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75cm"/>
    </style:style>
    <style:style style:name="co2" style:family="table-column">
      <style:table-column-properties fo:break-before="auto" style:column-width="1.371cm"/>
    </style:style>
    <style:style style:name="co3" style:family="table-column">
      <style:table-column-properties fo:break-before="auto" style:column-width="1.035cm"/>
    </style:style>
    <style:style style:name="co4" style:family="table-column">
      <style:table-column-properties fo:break-before="auto" style:column-width="5.173cm"/>
    </style:style>
    <style:style style:name="co5" style:family="table-column">
      <style:table-column-properties fo:break-before="auto" style:column-width="4.978cm"/>
    </style:style>
    <style:style style:name="co6" style:family="table-column">
      <style:table-column-properties fo:break-before="auto" style:column-width="1.258cm"/>
    </style:style>
    <style:style style:name="co7" style:family="table-column">
      <style:table-column-properties fo:break-before="auto" style:column-width="1.427cm"/>
    </style:style>
    <style:style style:name="co8" style:family="table-column">
      <style:table-column-properties fo:break-before="auto" style:column-width="1.09cm"/>
    </style:style>
    <style:style style:name="co9" style:family="table-column">
      <style:table-column-properties fo:break-before="auto" style:column-width="1.623cm"/>
    </style:style>
    <style:style style:name="co10" style:family="table-column">
      <style:table-column-properties fo:break-before="auto" style:column-width="1.873cm"/>
    </style:style>
    <style:style style:name="co11" style:family="table-column">
      <style:table-column-properties fo:break-before="auto" style:column-width="2.166cm"/>
    </style:style>
    <style:style style:name="co12" style:family="table-column">
      <style:table-column-properties fo:break-before="auto" style:column-width="1.595cm"/>
    </style:style>
    <style:style style:name="co13" style:family="table-column">
      <style:table-column-properties fo:break-before="auto" style:column-width="1.118cm"/>
    </style:style>
    <style:style style:name="co14" style:family="table-column">
      <style:table-column-properties fo:break-before="auto" style:column-width="2.237cm"/>
    </style:style>
    <style:style style:name="co15" style:family="table-column">
      <style:table-column-properties fo:break-before="auto" style:column-width="11.663cm"/>
    </style:style>
    <style:style style:name="co16" style:family="table-column">
      <style:table-column-properties fo:break-before="auto" style:column-width="1.706cm"/>
    </style:style>
    <style:style style:name="co17" style:family="table-column">
      <style:table-column-properties fo:break-before="auto" style:column-width="1.819cm"/>
    </style:style>
    <style:style style:name="co18" style:family="table-column">
      <style:table-column-properties fo:break-before="auto" style:column-width="2.069cm"/>
    </style:style>
    <style:style style:name="co19" style:family="table-column">
      <style:table-column-properties fo:break-before="auto" style:column-width="1.986cm"/>
    </style:style>
    <style:style style:name="co20" style:family="table-column">
      <style:table-column-properties fo:break-before="auto" style:column-width="1.93cm"/>
    </style:style>
    <style:style style:name="ro1" style:family="table-row">
      <style:table-row-properties style:row-height="0.45cm" fo:break-before="auto" style:use-optimal-row-height="true"/>
    </style:style>
    <style:style style:name="ro2" style:family="table-row">
      <style:table-row-properties style:row-height="0.669cm" fo:break-before="auto" style:use-optimal-row-height="false"/>
    </style:style>
    <style:style style:name="ro3" style:family="table-row">
      <style:table-row-properties style:row-height="0.404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1.005cm" fo:break-before="auto" style:use-optimal-row-height="false"/>
    </style:style>
    <style:style style:name="ro6" style:family="table-row">
      <style:table-row-properties style:row-height="0.9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1.42cm" fo:break-before="auto" style:use-optimal-row-height="true"/>
    </style:style>
    <style:style style:name="ro9" style:family="table-row">
      <style:table-row-properties style:row-height="0.497cm" fo:break-before="auto" style:use-optimal-row-height="true"/>
    </style:style>
    <style:style style:name="ro10" style:family="table-row">
      <style:table-row-properties style:row-height="0.45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736cm" fo:break-before="auto" style:use-optimal-row-height="true"/>
    </style:style>
    <style:style style:name="ro13" style:family="table-row">
      <style:table-row-properties style:row-height="4.501cm" fo:break-before="auto" style:use-optimal-row-height="true"/>
    </style:style>
    <style:style style:name="ro14" style:family="table-row">
      <style:table-row-properties style:row-height="9.977cm" fo:break-before="auto" style:use-optimal-row-height="true"/>
    </style:style>
    <style:style style:name="ro15" style:family="table-row">
      <style:table-row-properties style:row-height="4.159cm" fo:break-before="auto" style:use-optimal-row-height="true"/>
    </style:style>
    <style:style style:name="ro16" style:family="table-row">
      <style:table-row-properties style:row-height="4.844cm" fo:break-before="auto" style:use-optimal-row-height="true"/>
    </style:style>
    <style:style style:name="ro17" style:family="table-row">
      <style:table-row-properties style:row-height="1.078cm" fo:break-before="auto" style:use-optimal-row-height="true"/>
    </style:style>
    <style:style style:name="ro18" style:family="table-row">
      <style:table-row-properties style:row-height="1.762cm" fo:break-before="auto" style:use-optimal-row-height="true"/>
    </style:style>
    <style:style style:name="ro19" style:family="table-row">
      <style:table-row-properties style:row-height="0.609cm" fo:break-before="auto" style:use-optimal-row-height="false"/>
    </style:style>
    <style:style style:name="ro20" style:family="table-row">
      <style:table-row-properties style:row-height="2.79cm" fo:break-before="auto" style:use-optimal-row-height="true"/>
    </style:style>
    <style:style style:name="ro21" style:family="table-row">
      <style:table-row-properties style:row-height="3.475cm" fo:break-before="auto" style:use-optimal-row-height="true"/>
    </style:style>
    <style:style style:name="ro22" style:family="table-row">
      <style:table-row-properties style:row-height="3.133cm" fo:break-before="auto" style:use-optimal-row-height="true"/>
    </style:style>
    <style:style style:name="ro23" style:family="table-row">
      <style:table-row-properties style:row-height="2.106cm" fo:break-before="auto" style:use-optimal-row-height="true"/>
    </style:style>
    <style:style style:name="ro24" style:family="table-row">
      <style:table-row-properties style:row-height="12.372cm" fo:break-before="auto" style:use-optimal-row-height="true"/>
    </style:style>
    <style:style style:name="ro25" style:family="table-row">
      <style:table-row-properties style:row-height="11.688cm" fo:break-before="auto" style:use-optimal-row-height="true"/>
    </style:style>
    <style:style style:name="ro26" style:family="table-row">
      <style:table-row-properties style:row-height="2.448cm" fo:break-before="auto" style:use-optimal-row-height="true"/>
    </style:style>
    <style:style style:name="ro27" style:family="table-row">
      <style:table-row-properties style:row-height="8.266cm" fo:break-before="auto" style:use-optimal-row-height="true"/>
    </style:style>
    <style:style style:name="ro28" style:family="table-row">
      <style:table-row-properties style:row-height="3.817cm" fo:break-before="auto" style:use-optimal-row-height="true"/>
    </style:style>
    <style:style style:name="ro29" style:family="table-row">
      <style:table-row-properties style:row-height="5.528cm" fo:break-before="auto" style:use-optimal-row-height="true"/>
    </style:style>
    <style:style style:name="ro30" style:family="table-row">
      <style:table-row-properties style:row-height="7.581cm" fo:break-before="auto" style:use-optimal-row-height="true"/>
    </style:style>
    <style:style style:name="ro31" style:family="table-row">
      <style:table-row-properties style:row-height="6.555cm" fo:break-before="auto" style:use-optimal-row-height="true"/>
    </style:style>
    <style:style style:name="ro32" style:family="table-row">
      <style:table-row-properties style:row-height="48.652cm" fo:break-before="auto" style:use-optimal-row-height="true"/>
    </style:style>
    <style:style style:name="ro33" style:family="table-row">
      <style:table-row-properties style:row-height="26.748cm" fo:break-before="auto" style:use-optimal-row-height="true"/>
    </style:style>
    <style:style style:name="ro34" style:family="table-row">
      <style:table-row-properties style:row-height="11.345cm" fo:break-before="auto" style:use-optimal-row-height="true"/>
    </style:style>
    <style:style style:name="ro35" style:family="table-row">
      <style:table-row-properties style:row-height="21.613cm" fo:break-before="auto" style:use-optimal-row-height="true"/>
    </style:style>
    <style:style style:name="ro36" style:family="table-row">
      <style:table-row-properties style:row-height="7.239cm" fo:break-before="auto" style:use-optimal-row-height="true"/>
    </style:style>
    <style:style style:name="ro37" style:family="table-row">
      <style:table-row-properties style:row-height="25.721cm" fo:break-before="auto" style:use-optimal-row-height="true"/>
    </style:style>
    <style:style style:name="ro38" style:family="table-row">
      <style:table-row-properties style:row-height="10.319cm" fo:break-before="auto" style:use-optimal-row-height="true"/>
    </style:style>
    <style:style style:name="ro39" style:family="table-row">
      <style:table-row-properties style:row-height="20.244cm" fo:break-before="auto" style:use-optimal-row-height="true"/>
    </style:style>
    <style:style style:name="ro40" style:family="table-row">
      <style:table-row-properties style:row-height="22.64cm" fo:break-before="auto" style:use-optimal-row-height="true"/>
    </style:style>
    <style:style style:name="ro41" style:family="table-row">
      <style:table-row-properties style:row-height="27.432cm" fo:break-before="auto" style:use-optimal-row-height="true"/>
    </style:style>
    <style:style style:name="ro42" style:family="table-row">
      <style:table-row-properties style:row-height="35.645cm" fo:break-before="auto" style:use-optimal-row-height="true"/>
    </style:style>
    <style:style style:name="ro43" style:family="table-row">
      <style:table-row-properties style:row-height="18.533cm" fo:break-before="auto" style:use-optimal-row-height="true"/>
    </style:style>
    <style:style style:name="ro44" style:family="table-row">
      <style:table-row-properties style:row-height="6.897cm" fo:break-before="auto" style:use-optimal-row-height="true"/>
    </style:style>
    <style:style style:name="ro45" style:family="table-row">
      <style:table-row-properties style:row-height="5.87cm" fo:break-before="auto" style:use-optimal-row-height="true"/>
    </style:style>
    <style:style style:name="ro46" style:family="table-row">
      <style:table-row-properties style:row-height="6.212cm" fo:break-before="auto" style:use-optimal-row-height="true"/>
    </style:style>
    <style:style style:name="ro47" style:family="table-row">
      <style:table-row-properties style:row-height="5.186cm" fo:break-before="auto" style:use-optimal-row-height="true"/>
    </style:style>
    <style:style style:name="ro48" style:family="table-row">
      <style:table-row-properties style:row-height="18.875cm" fo:break-before="auto" style:use-optimal-row-height="true"/>
    </style:style>
    <style:style style:name="ro49" style:family="table-row">
      <style:table-row-properties style:row-height="12.03cm" fo:break-before="auto" style:use-optimal-row-height="true"/>
    </style:style>
    <style:style style:name="ro50" style:family="table-row">
      <style:table-row-properties style:row-height="13.742cm" fo:break-before="auto" style:use-optimal-row-height="true"/>
    </style:style>
    <style:style style:name="ro51" style:family="table-row">
      <style:table-row-properties style:row-height="7.923cm" fo:break-before="auto" style:use-optimal-row-height="true"/>
    </style:style>
    <style:style style:name="ta1" style:family="table" style:master-page-name="PageStyle_5f_CONCEDIDAS">
      <style:table-properties table:display="true" style:writing-mode="lr-tb"/>
    </style:style>
    <style:style style:name="ta2" style:family="table" style:master-page-name="PageStyle_5f_LIMITACIONES">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5f_BuiltIn_5f_Percen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Excel_5f_BuiltIn_5f_Percent">
      <style:table-cell-properties style:glyph-orientation-vertical="0"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 style:family="table-cell" style:parent-style-name="Excel_5f_BuiltIn_5f_Percent" style:data-style-name="N161">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text-align-source="fix" style:repeat-content="false"/>
      <style:paragraph-properties fo:text-align="center" fo:margin-left="0cm"/>
      <style:text-properties style:font-name="Arial Narrow" fo:font-size="8pt" style:font-size-asian="8pt" style:font-size-complex="8pt"/>
    </style:style>
    <style:style style:name="ce9"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1" style:family="table-cell" style:parent-style-name="Excel_5f_BuiltIn_5f_Percent">
      <style:table-cell-properties style:diagonal-bl-tr="none" style:diagonal-tl-br="none" fo:border="none" fo:padding="0.071cm" style:rotation-align="none"/>
    </style:style>
    <style:style style:name="ce12"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Excel_5f_BuiltIn_5f_Percent">
      <style:table-cell-properties fo:padding="0.071cm"/>
    </style:style>
    <style:style style:name="ce15"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style:text-align-source="fix" style:repeat-content="false"/>
      <style:paragraph-properties fo:text-align="justify" fo:margin-left="0cm"/>
      <style:text-properties style:font-name="Arial Narrow" fo:font-size="7pt" style:font-size-asian="7pt" style:font-size-complex="7pt"/>
    </style:style>
    <style:style style:name="ce17"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justify"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Excel_5f_BuiltIn_5f_Percen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Excel_5f_BuiltIn_5f_Percent" style:data-style-name="N162">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Excel_5f_BuiltIn_5f_Percent" style:data-style-name="N36">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data-style-name="N100">
      <style:table-cell-properties style:text-align-source="fix" style:repeat-content="false"/>
      <style:paragraph-properties fo:text-align="center" fo:margin-left="0cm"/>
      <style:text-properties style:font-name="Arial Narrow" fo:font-size="8pt" style:font-size-asian="8pt" style:font-size-complex="8pt"/>
    </style:style>
    <style:style style:name="ce26" style:family="table-cell" style:parent-style-name="Excel_5f_BuiltIn_5f_Percent" style:data-style-name="N36">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text-align-source="fix" style:repeat-content="false"/>
      <style:paragraph-properties fo:text-align="justify" fo:margin-left="0cm"/>
      <style:text-properties style:font-name="Arial Narrow" fo:font-size="8pt" style:font-size-asian="8pt" style:font-size-complex="8pt"/>
    </style:style>
    <style:style style:name="ce28"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justify"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Excel_5f_BuiltIn_5f_Percen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Default">
      <style:text-properties style:font-name="Arial Narrow" fo:font-size="8pt" style:font-size-asian="8pt" style:font-size-complex="8pt"/>
    </style:style>
    <style:style style:name="ce31"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style>
    <style:style style:name="ce32"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Excel_5f_BuiltIn_5f_Percent" style:data-style-name="N0">
      <style:table-cell-properties fo:padding="0.071cm"/>
    </style:style>
    <style:style style:name="ce35" style:family="table-cell" style:parent-style-name="Excel_5f_BuiltIn_5f_Percent">
      <style:table-cell-properties fo:padding="0.071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37" style:family="table-cell" style:parent-style-name="Excel_5f_BuiltIn_5f_Percent">
      <style:table-cell-properties fo:padding="0.071cm"/>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 style:family="table-cell" style:parent-style-name="Excel_5f_BuiltIn_5f_Percent">
      <style:table-cell-properties fo:padding="0.071cm"/>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CONCEDIDAS" table:style-name="ta1">
        <office:forms form:automatic-focus="false" form:apply-design-mode="false"/>
        <table:table-column table:style-name="co1" table:default-cell-style-name="ce10"/>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2" table:default-cell-style-name="ce14"/>
        <table:table-column table:style-name="co10" table:number-columns-repeated="2" table:default-cell-style-name="ce14"/>
        <table:table-column table:style-name="co11" table:number-columns-repeated="1012" table:default-cell-style-name="Default"/>
        <table:table-row table:style-name="ro1">
          <table:table-cell table:style-name="ce1"/>
          <table:table-cell table:style-name="ce11" table:number-columns-repeated="9"/>
          <table:table-cell table:number-columns-repeated="1014"/>
        </table:table-row>
        <table:table-row table:style-name="ro2">
          <table:table-cell table:style-name="ce2" office:value-type="string" calcext:value-type="string" table:number-columns-spanned="10" table:number-rows-spanned="1">
            <text:p>Notificación de Disposición</text:p>
          </table:table-cell>
          <table:covered-table-cell table:number-columns-repeated="9" table:style-name="ce12"/>
          <table:table-cell table:style-name="ce11"/>
          <table:table-cell table:number-columns-repeated="1013"/>
        </table:table-row>
        <table:table-row table:style-name="ro3">
          <table:table-cell table:style-name="ce3" office:value-type="string" calcext:value-type="string" table:number-columns-spanned="10" table:number-rows-spanned="1">
            <text:p>(Conforme articulo 18 del decreto n°558/81 modificado por el decreto 1141/03)</text:p>
          </table:table-cell>
          <table:covered-table-cell table:number-columns-repeated="9" table:style-name="ce13"/>
          <table:table-cell table:style-name="ce11"/>
          <table:table-cell table:number-columns-repeated="1013"/>
        </table:table-row>
        <table:table-row table:style-name="ro4">
          <table:table-cell table:style-name="ce4" office:value-type="string" calcext:value-type="string" table:number-columns-spanned="10" table:number-rows-spanned="1">
            <text:p>LA NOTIFICACION DE LAS CONCESIONES QUE SE DETALLAN ES VALIDA PARA AQUELLOS CASOS EN QUE NO HAYA HABIDO NOTIFICACION POR CEDULA O EN FORMA DIRECTA EN EL EXPEDIENTE</text:p>
          </table:table-cell>
          <table:covered-table-cell table:number-columns-repeated="3" table:style-name="ce5"/>
          <table:covered-table-cell table:number-columns-repeated="2" table:style-name="ce19"/>
          <table:covered-table-cell table:style-name="ce22"/>
          <table:covered-table-cell table:style-name="ce5"/>
          <table:covered-table-cell table:style-name="ce23"/>
          <table:covered-table-cell table:style-name="ce5"/>
          <table:table-cell table:number-columns-repeated="1014"/>
        </table:table-row>
        <table:table-row table:style-name="ro1">
          <table:table-cell table:style-name="ce5" table:number-columns-repeated="4"/>
          <table:table-cell table:style-name="ce19" table:number-columns-repeated="2"/>
          <table:table-cell table:style-name="ce22"/>
          <table:table-cell table:style-name="ce5"/>
          <table:table-cell table:style-name="ce23"/>
          <table:table-cell table:style-name="ce5"/>
          <table:table-cell table:number-columns-repeated="1014"/>
        </table:table-row>
        <table:table-row table:style-name="ro5">
          <table:table-cell table:style-name="ce6" office:value-type="string" calcext:value-type="string">
            <text:p>Agente</text:p>
          </table:table-cell>
          <table:table-cell table:style-name="ce6" office:value-type="string" calcext:value-type="string">
            <text:p>Nº Acta</text:p>
          </table:table-cell>
          <table:table-cell table:style-name="ce6" office:value-type="string" calcext:value-type="string">
            <text:p>Clase</text:p>
          </table:table-cell>
          <table:table-cell table:style-name="ce6" office:value-type="string" calcext:value-type="string">
            <text:p>Titular</text:p>
          </table:table-cell>
          <table:table-cell table:style-name="ce6" office:value-type="string" calcext:value-type="string">
            <text:p>Denominación</text:p>
          </table:table-cell>
          <table:table-cell table:style-name="ce20" office:value-type="string" calcext:value-type="string">
            <text:p>Tipo de Trámite</text:p>
          </table:table-cell>
          <table:table-cell table:style-name="ce6" office:value-type="string" calcext:value-type="string">
            <text:p>Número de Registro</text:p>
          </table:table-cell>
          <table:table-cell table:style-name="ce6" office:value-type="string" calcext:value-type="string">
            <text:p>Resolución</text:p>
          </table:table-cell>
          <table:table-cell table:style-name="ce6" office:value-type="string" calcext:value-type="string">
            <text:p>Fecha</text:p>
          </table:table-cell>
          <table:table-cell table:style-name="ce19" office:value-type="string" calcext:value-type="string">
            <text:p>Disposición N°</text:p>
          </table:table-cell>
          <table:table-cell table:number-columns-repeated="1014"/>
        </table:table-row>
        <table:table-row table:style-name="ro6">
          <table:table-cell table:style-name="ce7" office:value-type="string" calcext:value-type="string">
            <text:p>Agente</text:p>
          </table:table-cell>
          <table:table-cell table:style-name="ce7" office:value-type="string" calcext:value-type="string">
            <text:p>Acta</text:p>
          </table:table-cell>
          <table:table-cell table:style-name="ce7" office:value-type="string" calcext:value-type="string">
            <text:p>Clase</text:p>
          </table:table-cell>
          <table:table-cell table:style-name="ce15" office:value-type="string" calcext:value-type="string">
            <text:p>Titulares</text:p>
          </table:table-cell>
          <table:table-cell table:style-name="ce15" office:value-type="string" calcext:value-type="string">
            <text:p>denominacion</text:p>
          </table:table-cell>
          <table:table-cell table:style-name="ce21" office:value-type="string" calcext:value-type="string">
            <text:p>Tipo</text:p>
          </table:table-cell>
          <table:table-cell table:style-name="ce7" office:value-type="string" calcext:value-type="string">
            <text:p>Resolucion</text:p>
          </table:table-cell>
          <table:table-cell table:style-name="ce21" office:value-type="string" calcext:value-type="string">
            <text:p>Resol</text:p>
          </table:table-cell>
          <table:table-cell table:style-name="ce24" office:value-type="string" calcext:value-type="string">
            <text:p>Fecha</text:p>
          </table:table-cell>
          <table:table-cell table:style-name="ce21" office:value-type="string" calcext:value-type="string">
            <text:p>Disposicion</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2719376" calcext:value-type="float">
            <text:p>2719376</text:p>
          </table:table-cell>
          <table:table-cell table:style-name="ce8" office:value-type="float" office:value="3" calcext:value-type="float">
            <text:p>3</text:p>
          </table:table-cell>
          <table:table-cell table:style-name="ce16" office:value-type="string" calcext:value-type="string">
            <text:p>PINZON LOFTS S.A.</text:p>
          </table:table-cell>
          <table:table-cell table:style-name="ce16" office:value-type="string" calcext:value-type="string">
            <text:p>STONE BACK TO ROOTS</text:p>
          </table:table-cell>
          <table:table-cell table:style-name="ce8" office:value-type="string" calcext:value-type="string">
            <text:p>M</text:p>
          </table:table-cell>
          <table:table-cell table:style-name="ce8" office:value-type="float" office:value="2983053" calcext:value-type="float">
            <text:p>298305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2935689" calcext:value-type="float">
            <text:p>2935689</text:p>
          </table:table-cell>
          <table:table-cell table:style-name="ce8" office:value-type="float" office:value="5" calcext:value-type="float">
            <text:p>5</text:p>
          </table:table-cell>
          <table:table-cell table:style-name="ce16" office:value-type="string" calcext:value-type="string">
            <text:p>INMUNOLAB S.A.</text:p>
          </table:table-cell>
          <table:table-cell table:style-name="ce16" office:value-type="string" calcext:value-type="string">
            <text:p>HEXIL ILAB</text:p>
          </table:table-cell>
          <table:table-cell table:style-name="ce8" office:value-type="string" calcext:value-type="string">
            <text:p>D</text:p>
          </table:table-cell>
          <table:table-cell table:style-name="ce8" office:value-type="float" office:value="2982912" calcext:value-type="float">
            <text:p>298291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2967105" calcext:value-type="float">
            <text:p>2967105</text:p>
          </table:table-cell>
          <table:table-cell table:style-name="ce8" office:value-type="float" office:value="5" calcext:value-type="float">
            <text:p>5</text:p>
          </table:table-cell>
          <table:table-cell table:style-name="ce16" office:value-type="string" calcext:value-type="string">
            <text:p>INMUNOLAB S.A.</text:p>
          </table:table-cell>
          <table:table-cell table:style-name="ce16" office:value-type="string" calcext:value-type="string">
            <text:p>FACTOR EXPECTORANTE ILAB</text:p>
          </table:table-cell>
          <table:table-cell table:style-name="ce8" office:value-type="string" calcext:value-type="string">
            <text:p>D</text:p>
          </table:table-cell>
          <table:table-cell table:style-name="ce8" office:value-type="float" office:value="2982933" calcext:value-type="float">
            <text:p>298293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2967502" calcext:value-type="float">
            <text:p>2967502</text:p>
          </table:table-cell>
          <table:table-cell table:style-name="ce8" office:value-type="float" office:value="5" calcext:value-type="float">
            <text:p>5</text:p>
          </table:table-cell>
          <table:table-cell table:style-name="ce16" office:value-type="string" calcext:value-type="string">
            <text:p>INMUNOLAB S.A.</text:p>
          </table:table-cell>
          <table:table-cell table:style-name="ce16" office:value-type="string" calcext:value-type="string">
            <text:p>AMBROXOL ILAB</text:p>
          </table:table-cell>
          <table:table-cell table:style-name="ce8" office:value-type="string" calcext:value-type="string">
            <text:p>D</text:p>
          </table:table-cell>
          <table:table-cell table:style-name="ce8" office:value-type="float" office:value="2982934" calcext:value-type="float">
            <text:p>298293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734" calcext:value-type="float">
            <text:p>1734</text:p>
          </table:table-cell>
          <table:table-cell table:style-name="ce8" office:value-type="float" office:value="2973701" calcext:value-type="float">
            <text:p>2973701</text:p>
          </table:table-cell>
          <table:table-cell table:style-name="ce8" office:value-type="float" office:value="10" calcext:value-type="float">
            <text:p>10</text:p>
          </table:table-cell>
          <table:table-cell table:style-name="ce16" office:value-type="string" calcext:value-type="string">
            <text:p>ACUTE INNOVATIONS, LLC</text:p>
          </table:table-cell>
          <table:table-cell table:style-name="ce16" office:value-type="string" calcext:value-type="string">
            <text:p>RIBLOC</text:p>
          </table:table-cell>
          <table:table-cell table:style-name="ce8" office:value-type="string" calcext:value-type="string">
            <text:p>D</text:p>
          </table:table-cell>
          <table:table-cell table:style-name="ce8" office:value-type="float" office:value="2983114" calcext:value-type="float">
            <text:p>298311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039236" calcext:value-type="float">
            <text:p>3039236</text:p>
          </table:table-cell>
          <table:table-cell table:style-name="ce8" office:value-type="float" office:value="42" calcext:value-type="float">
            <text:p>42</text:p>
          </table:table-cell>
          <table:table-cell table:style-name="ce16" office:value-type="string" calcext:value-type="string">
            <text:p>CLEVER FUNCTIONAL TEAM SRL</text:p>
          </table:table-cell>
          <table:table-cell table:style-name="ce16" office:value-type="string" calcext:value-type="string">
            <text:p>CLEVER DEVELOPMENT TEAM CLEVER DT. UPGRADE YOUR IDEAS CLEVERDT</text:p>
          </table:table-cell>
          <table:table-cell table:style-name="ce8" office:value-type="string" calcext:value-type="string">
            <text:p>M</text:p>
          </table:table-cell>
          <table:table-cell table:style-name="ce8" office:value-type="float" office:value="2982667" calcext:value-type="float">
            <text:p>298266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164962" calcext:value-type="float">
            <text:p>3164962</text:p>
          </table:table-cell>
          <table:table-cell table:style-name="ce8" office:value-type="float" office:value="36" calcext:value-type="float">
            <text:p>36</text:p>
          </table:table-cell>
          <table:table-cell table:style-name="ce16" office:value-type="string" calcext:value-type="string">
            <text:p>DEMARO, ANIBAL FRANCISCO</text:p>
          </table:table-cell>
          <table:table-cell table:style-name="ce16" office:value-type="string" calcext:value-type="string">
            <text:p>INMUEBLESDIGITAL.COM</text:p>
          </table:table-cell>
          <table:table-cell table:style-name="ce8" office:value-type="string" calcext:value-type="string">
            <text:p>M</text:p>
          </table:table-cell>
          <table:table-cell table:style-name="ce8" office:value-type="float" office:value="2982819" calcext:value-type="float">
            <text:p>298281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200445" calcext:value-type="float">
            <text:p>3200445</text:p>
          </table:table-cell>
          <table:table-cell table:style-name="ce8" office:value-type="float" office:value="3" calcext:value-type="float">
            <text:p>3</text:p>
          </table:table-cell>
          <table:table-cell table:style-name="ce16" office:value-type="string" calcext:value-type="string">
            <text:p>MAXMIX PRODUTOS DE BELEZA LTDA - EPP</text:p>
          </table:table-cell>
          <table:table-cell table:style-name="ce16" office:value-type="string" calcext:value-type="string">
            <text:p>TOM BOM</text:p>
          </table:table-cell>
          <table:table-cell table:style-name="ce8" office:value-type="string" calcext:value-type="string">
            <text:p>D</text:p>
          </table:table-cell>
          <table:table-cell table:style-name="ce8" office:value-type="float" office:value="2982393" calcext:value-type="float">
            <text:p>298239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37" calcext:value-type="float">
            <text:p>837</text:p>
          </table:table-cell>
          <table:table-cell table:style-name="ce8" office:value-type="float" office:value="3231340" calcext:value-type="float">
            <text:p>3231340</text:p>
          </table:table-cell>
          <table:table-cell table:style-name="ce8" office:value-type="float" office:value="41" calcext:value-type="float">
            <text:p>41</text:p>
          </table:table-cell>
          <table:table-cell table:style-name="ce16" office:value-type="string" calcext:value-type="string">
            <text:p>TURNER INTERNATIONAL LATIN AMERICA, INC.</text:p>
          </table:table-cell>
          <table:table-cell table:style-name="ce16" office:value-type="string" calcext:value-type="string">
            <text:p>CANTANIÑO</text:p>
          </table:table-cell>
          <table:table-cell table:style-name="ce8" office:value-type="string" calcext:value-type="string">
            <text:p>M</text:p>
          </table:table-cell>
          <table:table-cell table:style-name="ce8" office:value-type="float" office:value="2982166" calcext:value-type="float">
            <text:p>298216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325494" calcext:value-type="float">
            <text:p>3325494</text:p>
          </table:table-cell>
          <table:table-cell table:style-name="ce8" office:value-type="float" office:value="41" calcext:value-type="float">
            <text:p>41</text:p>
          </table:table-cell>
          <table:table-cell table:style-name="ce16" office:value-type="string" calcext:value-type="string">
            <text:p>DI LEO CARLOS CHRISTIAN</text:p>
          </table:table-cell>
          <table:table-cell table:style-name="ce16" office:value-type="string" calcext:value-type="string">
            <text:p>YUSAN TAEKWON-DO</text:p>
          </table:table-cell>
          <table:table-cell table:style-name="ce8" office:value-type="string" calcext:value-type="string">
            <text:p>M</text:p>
          </table:table-cell>
          <table:table-cell table:style-name="ce8" office:value-type="float" office:value="2983020" calcext:value-type="float">
            <text:p>298302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346484" calcext:value-type="float">
            <text:p>3346484</text:p>
          </table:table-cell>
          <table:table-cell table:style-name="ce8" office:value-type="float" office:value="35" calcext:value-type="float">
            <text:p>35</text:p>
          </table:table-cell>
          <table:table-cell table:style-name="ce16" office:value-type="string" calcext:value-type="string">
            <text:p>WOLFSOHN, LUIS y otros</text:p>
          </table:table-cell>
          <table:table-cell table:style-name="ce16" office:value-type="string" calcext:value-type="string">
            <text:p>TIENDA MURILLO 666</text:p>
          </table:table-cell>
          <table:table-cell table:style-name="ce8" office:value-type="string" calcext:value-type="string">
            <text:p>D</text:p>
          </table:table-cell>
          <table:table-cell table:style-name="ce8" office:value-type="float" office:value="2982533" calcext:value-type="float">
            <text:p>298253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309" calcext:value-type="float">
            <text:p>1309</text:p>
          </table:table-cell>
          <table:table-cell table:style-name="ce8" office:value-type="float" office:value="3346670" calcext:value-type="float">
            <text:p>3346670</text:p>
          </table:table-cell>
          <table:table-cell table:style-name="ce8" office:value-type="float" office:value="41" calcext:value-type="float">
            <text:p>41</text:p>
          </table:table-cell>
          <table:table-cell table:style-name="ce16" office:value-type="string" calcext:value-type="string">
            <text:p>ASOCIACION CIVIL FIESTA NACIONAL DEL TERNERO Y DIA DE LA YERRA</text:p>
          </table:table-cell>
          <table:table-cell table:style-name="ce16" office:value-type="string" calcext:value-type="string">
            <text:p>FIESTA NACIONAL DEL TERNERO Y DIA DE LA YERRA</text:p>
          </table:table-cell>
          <table:table-cell table:style-name="ce8" office:value-type="string" calcext:value-type="string">
            <text:p>M</text:p>
          </table:table-cell>
          <table:table-cell table:style-name="ce8" office:value-type="float" office:value="2982591" calcext:value-type="float">
            <text:p>298259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04" calcext:value-type="float">
            <text:p>204</text:p>
          </table:table-cell>
          <table:table-cell table:style-name="ce8" office:value-type="float" office:value="3347160" calcext:value-type="float">
            <text:p>3347160</text:p>
          </table:table-cell>
          <table:table-cell table:style-name="ce8" office:value-type="float" office:value="35" calcext:value-type="float">
            <text:p>35</text:p>
          </table:table-cell>
          <table:table-cell table:style-name="ce16" office:value-type="string" calcext:value-type="string">
            <text:p>LIDL STIFTUNG &amp; CO. KG.</text:p>
          </table:table-cell>
          <table:table-cell table:style-name="ce16" office:value-type="string" calcext:value-type="string">
            <text:p>LIDL</text:p>
          </table:table-cell>
          <table:table-cell table:style-name="ce8" office:value-type="string" calcext:value-type="string">
            <text:p>D</text:p>
          </table:table-cell>
          <table:table-cell table:style-name="ce8" office:value-type="float" office:value="2982936" calcext:value-type="float">
            <text:p>298293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691" calcext:value-type="float">
            <text:p>1691</text:p>
          </table:table-cell>
          <table:table-cell table:style-name="ce8" office:value-type="float" office:value="3361817" calcext:value-type="float">
            <text:p>3361817</text:p>
          </table:table-cell>
          <table:table-cell table:style-name="ce8" office:value-type="float" office:value="25" calcext:value-type="float">
            <text:p>25</text:p>
          </table:table-cell>
          <table:table-cell table:style-name="ce16" office:value-type="string" calcext:value-type="string">
            <text:p>ESTEFANIA ELIZABET WIERSMA</text:p>
          </table:table-cell>
          <table:table-cell table:style-name="ce16" office:value-type="string" calcext:value-type="string">
            <text:p>TEFF</text:p>
          </table:table-cell>
          <table:table-cell table:style-name="ce8" office:value-type="string" calcext:value-type="string">
            <text:p>D</text:p>
          </table:table-cell>
          <table:table-cell table:style-name="ce8" office:value-type="float" office:value="2982096" calcext:value-type="float">
            <text:p>298209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69" calcext:value-type="float">
            <text:p>169</text:p>
          </table:table-cell>
          <table:table-cell table:style-name="ce8" office:value-type="float" office:value="3399871" calcext:value-type="float">
            <text:p>3399871</text:p>
          </table:table-cell>
          <table:table-cell table:style-name="ce8" office:value-type="float" office:value="5" calcext:value-type="float">
            <text:p>5</text:p>
          </table:table-cell>
          <table:table-cell table:style-name="ce16" office:value-type="string" calcext:value-type="string">
            <text:p>BAGO GROUP S. A.</text:p>
          </table:table-cell>
          <table:table-cell table:style-name="ce16" office:value-type="string" calcext:value-type="string">
            <text:p>PSORYL</text:p>
          </table:table-cell>
          <table:table-cell table:style-name="ce8" office:value-type="string" calcext:value-type="string">
            <text:p>D</text:p>
          </table:table-cell>
          <table:table-cell table:style-name="ce8" office:value-type="float" office:value="2982967" calcext:value-type="float">
            <text:p>298296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400560" calcext:value-type="float">
            <text:p>3400560</text:p>
          </table:table-cell>
          <table:table-cell table:style-name="ce8" office:value-type="float" office:value="41" calcext:value-type="float">
            <text:p>41</text:p>
          </table:table-cell>
          <table:table-cell table:style-name="ce16" office:value-type="string" calcext:value-type="string">
            <text:p>BOTINDARI, CARLOS HUGO</text:p>
          </table:table-cell>
          <table:table-cell table:style-name="ce16" office:value-type="string" calcext:value-type="string">
            <text:p>ESCUELA DE PERROS GUÍA CLUB DE LEONES LA COLONIA QUILMES OESTE BUENOS AIRES ARGENTINA</text:p>
          </table:table-cell>
          <table:table-cell table:style-name="ce8" office:value-type="string" calcext:value-type="string">
            <text:p>M</text:p>
          </table:table-cell>
          <table:table-cell table:style-name="ce8" office:value-type="float" office:value="2982504" calcext:value-type="float">
            <text:p>298250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405732" calcext:value-type="float">
            <text:p>3405732</text:p>
          </table:table-cell>
          <table:table-cell table:style-name="ce8" office:value-type="float" office:value="31" calcext:value-type="float">
            <text:p>31</text:p>
          </table:table-cell>
          <table:table-cell table:style-name="ce16" office:value-type="string" calcext:value-type="string">
            <text:p>SOSA LEONARDO</text:p>
          </table:table-cell>
          <table:table-cell table:style-name="ce16" office:value-type="string" calcext:value-type="string">
            <text:p>VIVERO MAIPU</text:p>
          </table:table-cell>
          <table:table-cell table:style-name="ce8" office:value-type="string" calcext:value-type="string">
            <text:p>D</text:p>
          </table:table-cell>
          <table:table-cell table:style-name="ce8" office:value-type="float" office:value="2983023" calcext:value-type="float">
            <text:p>298302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425929" calcext:value-type="float">
            <text:p>3425929</text:p>
          </table:table-cell>
          <table:table-cell table:style-name="ce8" office:value-type="float" office:value="24" calcext:value-type="float">
            <text:p>24</text:p>
          </table:table-cell>
          <table:table-cell table:style-name="ce16" office:value-type="string" calcext:value-type="string">
            <text:p>MARIA SOLEDAD RODRIGUEZ GRAFMAN</text:p>
          </table:table-cell>
          <table:table-cell table:style-name="ce16" office:value-type="string" calcext:value-type="string">
            <text:p>MARIA VARIETE DISEÑOS DE AUTOR</text:p>
          </table:table-cell>
          <table:table-cell table:style-name="ce8" office:value-type="string" calcext:value-type="string">
            <text:p>M</text:p>
          </table:table-cell>
          <table:table-cell table:style-name="ce8" office:value-type="float" office:value="2983421" calcext:value-type="float">
            <text:p>298342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73" calcext:value-type="float">
            <text:p>1873</text:p>
          </table:table-cell>
          <table:table-cell table:style-name="ce8" office:value-type="float" office:value="3433576" calcext:value-type="float">
            <text:p>3433576</text:p>
          </table:table-cell>
          <table:table-cell table:style-name="ce8" office:value-type="float" office:value="7" calcext:value-type="float">
            <text:p>7</text:p>
          </table:table-cell>
          <table:table-cell table:style-name="ce16" office:value-type="string" calcext:value-type="string">
            <text:p>D. SOLANS Y OTROS SA</text:p>
          </table:table-cell>
          <table:table-cell table:style-name="ce16" office:value-type="string" calcext:value-type="string">
            <text:p>AKURO ENGINE PARTS</text:p>
          </table:table-cell>
          <table:table-cell table:style-name="ce8" office:value-type="string" calcext:value-type="string">
            <text:p>D</text:p>
          </table:table-cell>
          <table:table-cell table:style-name="ce8" office:value-type="float" office:value="2982670" calcext:value-type="float">
            <text:p>298267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435394" calcext:value-type="float">
            <text:p>3435394</text:p>
          </table:table-cell>
          <table:table-cell table:style-name="ce8" office:value-type="float" office:value="29" calcext:value-type="float">
            <text:p>29</text:p>
          </table:table-cell>
          <table:table-cell table:style-name="ce16" office:value-type="string" calcext:value-type="string">
            <text:p>MORALES GERARDO ALBERTO</text:p>
          </table:table-cell>
          <table:table-cell table:style-name="ce16" office:value-type="string" calcext:value-type="string">
            <text:p>"DOÑA BEBA" PRODUCTOS ARTESANALES DE FINCA</text:p>
          </table:table-cell>
          <table:table-cell table:style-name="ce8" office:value-type="string" calcext:value-type="string">
            <text:p>D</text:p>
          </table:table-cell>
          <table:table-cell table:style-name="ce8" office:value-type="float" office:value="2983374" calcext:value-type="float">
            <text:p>298337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442436" calcext:value-type="float">
            <text:p>3442436</text:p>
          </table:table-cell>
          <table:table-cell table:style-name="ce8" office:value-type="float" office:value="41" calcext:value-type="float">
            <text:p>41</text:p>
          </table:table-cell>
          <table:table-cell table:style-name="ce16" office:value-type="string" calcext:value-type="string">
            <text:p>PERNA, DIEGO EUGENIO ROMAN y otros</text:p>
          </table:table-cell>
          <table:table-cell table:style-name="ce16" office:value-type="string" calcext:value-type="string">
            <text:p>ALIAR</text:p>
          </table:table-cell>
          <table:table-cell table:style-name="ce8" office:value-type="string" calcext:value-type="string">
            <text:p>D</text:p>
          </table:table-cell>
          <table:table-cell table:style-name="ce8" office:value-type="float" office:value="2982756" calcext:value-type="float">
            <text:p>298275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474331" calcext:value-type="float">
            <text:p>3474331</text:p>
          </table:table-cell>
          <table:table-cell table:style-name="ce8" office:value-type="float" office:value="35" calcext:value-type="float">
            <text:p>35</text:p>
          </table:table-cell>
          <table:table-cell table:style-name="ce16" office:value-type="string" calcext:value-type="string">
            <text:p>CHEN, SHIJIN</text:p>
          </table:table-cell>
          <table:table-cell table:style-name="ce16" office:value-type="string" calcext:value-type="string">
            <text:p>TENDY</text:p>
          </table:table-cell>
          <table:table-cell table:style-name="ce8" office:value-type="string" calcext:value-type="string">
            <text:p>M</text:p>
          </table:table-cell>
          <table:table-cell table:style-name="ce8" office:value-type="float" office:value="2982326" calcext:value-type="float">
            <text:p>298232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480857" calcext:value-type="float">
            <text:p>3480857</text:p>
          </table:table-cell>
          <table:table-cell table:style-name="ce8" office:value-type="float" office:value="41" calcext:value-type="float">
            <text:p>41</text:p>
          </table:table-cell>
          <table:table-cell table:style-name="ce16" office:value-type="string" calcext:value-type="string">
            <text:p>VIGNATI, ROBERTO ANTONIO</text:p>
          </table:table-cell>
          <table:table-cell table:style-name="ce16" office:value-type="string" calcext:value-type="string">
            <text:p>SANCTUARY</text:p>
          </table:table-cell>
          <table:table-cell table:style-name="ce8" office:value-type="string" calcext:value-type="string">
            <text:p>D</text:p>
          </table:table-cell>
          <table:table-cell table:style-name="ce8" office:value-type="float" office:value="2982340" calcext:value-type="float">
            <text:p>298234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485654" calcext:value-type="float">
            <text:p>3485654</text:p>
          </table:table-cell>
          <table:table-cell table:style-name="ce8" office:value-type="float" office:value="9" calcext:value-type="float">
            <text:p>9</text:p>
          </table:table-cell>
          <table:table-cell table:style-name="ce16" office:value-type="string" calcext:value-type="string">
            <text:p>PAWELKO EZEQUIEL EDUARDO</text:p>
          </table:table-cell>
          <table:table-cell table:style-name="ce16" office:value-type="string" calcext:value-type="string">
            <text:p>LIDAR</text:p>
          </table:table-cell>
          <table:table-cell table:style-name="ce8" office:value-type="string" calcext:value-type="string">
            <text:p>D</text:p>
          </table:table-cell>
          <table:table-cell table:style-name="ce8" office:value-type="float" office:value="2982757" calcext:value-type="float">
            <text:p>298275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486635" calcext:value-type="float">
            <text:p>3486635</text:p>
          </table:table-cell>
          <table:table-cell table:style-name="ce8" office:value-type="float" office:value="9" calcext:value-type="float">
            <text:p>9</text:p>
          </table:table-cell>
          <table:table-cell table:style-name="ce16" office:value-type="string" calcext:value-type="string">
            <text:p>EKBOIR, GABRIEL MATIAS y otros</text:p>
          </table:table-cell>
          <table:table-cell table:style-name="ce16" office:value-type="string" calcext:value-type="string">
            <text:p>DEZYN</text:p>
          </table:table-cell>
          <table:table-cell table:style-name="ce8" office:value-type="string" calcext:value-type="string">
            <text:p>D</text:p>
          </table:table-cell>
          <table:table-cell table:style-name="ce8" office:value-type="float" office:value="2983165" calcext:value-type="float">
            <text:p>298316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46" calcext:value-type="float">
            <text:p>1046</text:p>
          </table:table-cell>
          <table:table-cell table:style-name="ce8" office:value-type="float" office:value="3488083" calcext:value-type="float">
            <text:p>3488083</text:p>
          </table:table-cell>
          <table:table-cell table:style-name="ce8" office:value-type="float" office:value="41" calcext:value-type="float">
            <text:p>41</text:p>
          </table:table-cell>
          <table:table-cell table:style-name="ce16" office:value-type="string" calcext:value-type="string">
            <text:p>VILLARRUEL, ROBERTO DIEGO</text:p>
          </table:table-cell>
          <table:table-cell table:style-name="ce16" office:value-type="string" calcext:value-type="string">
            <text:p>CICLO DE FORMACION DE ITALIANO</text:p>
          </table:table-cell>
          <table:table-cell table:style-name="ce8" office:value-type="string" calcext:value-type="string">
            <text:p>M</text:p>
          </table:table-cell>
          <table:table-cell table:style-name="ce8" office:value-type="float" office:value="2982937" calcext:value-type="float">
            <text:p>298293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62" calcext:value-type="float">
            <text:p>1862</text:p>
          </table:table-cell>
          <table:table-cell table:style-name="ce8" office:value-type="float" office:value="3491433" calcext:value-type="float">
            <text:p>3491433</text:p>
          </table:table-cell>
          <table:table-cell table:style-name="ce8" office:value-type="float" office:value="16" calcext:value-type="float">
            <text:p>16</text:p>
          </table:table-cell>
          <table:table-cell table:style-name="ce16" office:value-type="string" calcext:value-type="string">
            <text:p>ARGEN-POOL-SYSTEMS S.A.</text:p>
          </table:table-cell>
          <table:table-cell table:style-name="ce16" office:value-type="string" calcext:value-type="string">
            <text:p>ARGEN.POOL SYSTEMS</text:p>
          </table:table-cell>
          <table:table-cell table:style-name="ce8" office:value-type="string" calcext:value-type="string">
            <text:p>M</text:p>
          </table:table-cell>
          <table:table-cell table:style-name="ce8" office:value-type="float" office:value="2983390" calcext:value-type="float">
            <text:p>298339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165" calcext:value-type="float">
            <text:p>1165</text:p>
          </table:table-cell>
          <table:table-cell table:style-name="ce8" office:value-type="float" office:value="3492024" calcext:value-type="float">
            <text:p>3492024</text:p>
          </table:table-cell>
          <table:table-cell table:style-name="ce8" office:value-type="float" office:value="35" calcext:value-type="float">
            <text:p>35</text:p>
          </table:table-cell>
          <table:table-cell table:style-name="ce16" office:value-type="string" calcext:value-type="string">
            <text:p>PORT PAMPA S.A</text:p>
          </table:table-cell>
          <table:table-cell table:style-name="ce16" office:value-type="string" calcext:value-type="string">
            <text:p>BLACK STONE</text:p>
          </table:table-cell>
          <table:table-cell table:style-name="ce8" office:value-type="string" calcext:value-type="string">
            <text:p>M</text:p>
          </table:table-cell>
          <table:table-cell table:style-name="ce8" office:value-type="float" office:value="2982592" calcext:value-type="float">
            <text:p>298259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495614" calcext:value-type="float">
            <text:p>3495614</text:p>
          </table:table-cell>
          <table:table-cell table:style-name="ce8" office:value-type="float" office:value="44" calcext:value-type="float">
            <text:p>44</text:p>
          </table:table-cell>
          <table:table-cell table:style-name="ce16" office:value-type="string" calcext:value-type="string">
            <text:p>FOWLER, GUILLERMO SEBASTIAN</text:p>
          </table:table-cell>
          <table:table-cell table:style-name="ce16" office:value-type="string" calcext:value-type="string">
            <text:p>BIODEN - CENTRO ODONTOLÓGICO-</text:p>
          </table:table-cell>
          <table:table-cell table:style-name="ce8" office:value-type="string" calcext:value-type="string">
            <text:p>D</text:p>
          </table:table-cell>
          <table:table-cell table:style-name="ce8" office:value-type="float" office:value="2982594" calcext:value-type="float">
            <text:p>298259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73" calcext:value-type="float">
            <text:p>1873</text:p>
          </table:table-cell>
          <table:table-cell table:style-name="ce8" office:value-type="float" office:value="3502982" calcext:value-type="float">
            <text:p>3502982</text:p>
          </table:table-cell>
          <table:table-cell table:style-name="ce8" office:value-type="float" office:value="40" calcext:value-type="float">
            <text:p>40</text:p>
          </table:table-cell>
          <table:table-cell table:style-name="ce16" office:value-type="string" calcext:value-type="string">
            <text:p>MASDEU, DIEGO GUILLERMO ADOLFO</text:p>
          </table:table-cell>
          <table:table-cell table:style-name="ce16" office:value-type="string" calcext:value-type="string">
            <text:p>PRODU-SER IMPRESIÓN DIGITAL - IMPRIMIMOS TUS IDEAS</text:p>
          </table:table-cell>
          <table:table-cell table:style-name="ce8" office:value-type="string" calcext:value-type="string">
            <text:p>M</text:p>
          </table:table-cell>
          <table:table-cell table:style-name="ce8" office:value-type="float" office:value="2982992" calcext:value-type="float">
            <text:p>298299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73" calcext:value-type="float">
            <text:p>1873</text:p>
          </table:table-cell>
          <table:table-cell table:style-name="ce8" office:value-type="float" office:value="3502983" calcext:value-type="float">
            <text:p>3502983</text:p>
          </table:table-cell>
          <table:table-cell table:style-name="ce8" office:value-type="float" office:value="40" calcext:value-type="float">
            <text:p>40</text:p>
          </table:table-cell>
          <table:table-cell table:style-name="ce16" office:value-type="string" calcext:value-type="string">
            <text:p>MASDEU, DIEGO GUILLERMO ADOLFO</text:p>
          </table:table-cell>
          <table:table-cell table:style-name="ce16" office:value-type="string" calcext:value-type="string">
            <text:p>PRODU-SER PRODUCTOS PARA SERIGRAFÍA Y COMUNICACIÓN VISUAL - SI NO LO TENEMOS, LO CONSEGUIMOS</text:p>
          </table:table-cell>
          <table:table-cell table:style-name="ce8" office:value-type="string" calcext:value-type="string">
            <text:p>M</text:p>
          </table:table-cell>
          <table:table-cell table:style-name="ce8" office:value-type="float" office:value="2982993" calcext:value-type="float">
            <text:p>298299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73" calcext:value-type="float">
            <text:p>1873</text:p>
          </table:table-cell>
          <table:table-cell table:style-name="ce8" office:value-type="float" office:value="3502985" calcext:value-type="float">
            <text:p>3502985</text:p>
          </table:table-cell>
          <table:table-cell table:style-name="ce8" office:value-type="float" office:value="35" calcext:value-type="float">
            <text:p>35</text:p>
          </table:table-cell>
          <table:table-cell table:style-name="ce16" office:value-type="string" calcext:value-type="string">
            <text:p>MASDEU, DIEGO GUILLERMO ADOLFO</text:p>
          </table:table-cell>
          <table:table-cell table:style-name="ce16" office:value-type="string" calcext:value-type="string">
            <text:p>PRODU-SER PRODUCTOS PARA SERIGRAFÍA Y COMUNICACIÓN VISUAL - SI NO LO TENEMOS, LO CONSEGUIMOS</text:p>
          </table:table-cell>
          <table:table-cell table:style-name="ce8" office:value-type="string" calcext:value-type="string">
            <text:p>M</text:p>
          </table:table-cell>
          <table:table-cell table:style-name="ce8" office:value-type="float" office:value="2982994" calcext:value-type="float">
            <text:p>298299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84" calcext:value-type="float">
            <text:p>984</text:p>
          </table:table-cell>
          <table:table-cell table:style-name="ce8" office:value-type="float" office:value="3504008" calcext:value-type="float">
            <text:p>3504008</text:p>
          </table:table-cell>
          <table:table-cell table:style-name="ce8" office:value-type="float" office:value="18" calcext:value-type="float">
            <text:p>18</text:p>
          </table:table-cell>
          <table:table-cell table:style-name="ce16" office:value-type="string" calcext:value-type="string">
            <text:p>PISANI, CHRISTIAN GERARDO</text:p>
          </table:table-cell>
          <table:table-cell table:style-name="ce16" office:value-type="string" calcext:value-type="string">
            <text:p>OUI MADAME!</text:p>
          </table:table-cell>
          <table:table-cell table:style-name="ce8" office:value-type="string" calcext:value-type="string">
            <text:p>M</text:p>
          </table:table-cell>
          <table:table-cell table:style-name="ce8" office:value-type="float" office:value="2982511" calcext:value-type="float">
            <text:p>298251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887" calcext:value-type="float">
            <text:p>1887</text:p>
          </table:table-cell>
          <table:table-cell table:style-name="ce8" office:value-type="float" office:value="3504019" calcext:value-type="float">
            <text:p>3504019</text:p>
          </table:table-cell>
          <table:table-cell table:style-name="ce8" office:value-type="float" office:value="35" calcext:value-type="float">
            <text:p>35</text:p>
          </table:table-cell>
          <table:table-cell table:style-name="ce16" office:value-type="string" calcext:value-type="string">
            <text:p>PRADELLI, MARIA GUADALUPE y otro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510" calcext:value-type="float">
            <text:p>298251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633" calcext:value-type="float">
            <text:p>633</text:p>
          </table:table-cell>
          <table:table-cell table:style-name="ce8" office:value-type="float" office:value="3504507" calcext:value-type="float">
            <text:p>3504507</text:p>
          </table:table-cell>
          <table:table-cell table:style-name="ce8" office:value-type="float" office:value="5" calcext:value-type="float">
            <text:p>5</text:p>
          </table:table-cell>
          <table:table-cell table:style-name="ce16" office:value-type="string" calcext:value-type="string">
            <text:p>BINKA S.A.</text:p>
          </table:table-cell>
          <table:table-cell table:style-name="ce16" office:value-type="string" calcext:value-type="string">
            <text:p>LUMITRACK</text:p>
          </table:table-cell>
          <table:table-cell table:style-name="ce8" office:value-type="string" calcext:value-type="string">
            <text:p>D</text:p>
          </table:table-cell>
          <table:table-cell table:style-name="ce8" office:value-type="float" office:value="2982509" calcext:value-type="float">
            <text:p>298250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522044" calcext:value-type="float">
            <text:p>3522044</text:p>
          </table:table-cell>
          <table:table-cell table:style-name="ce8" office:value-type="float" office:value="41" calcext:value-type="float">
            <text:p>41</text:p>
          </table:table-cell>
          <table:table-cell table:style-name="ce16" office:value-type="string" calcext:value-type="string">
            <text:p>RESER, BRIAN</text:p>
          </table:table-cell>
          <table:table-cell table:style-name="ce16" office:value-type="string" calcext:value-type="string">
            <text:p>MOONLIGHT EVENTOS</text:p>
          </table:table-cell>
          <table:table-cell table:style-name="ce8" office:value-type="string" calcext:value-type="string">
            <text:p>D</text:p>
          </table:table-cell>
          <table:table-cell table:style-name="ce8" office:value-type="float" office:value="2983415" calcext:value-type="float">
            <text:p>298341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16" calcext:value-type="float">
            <text:p>816</text:p>
          </table:table-cell>
          <table:table-cell table:style-name="ce8" office:value-type="float" office:value="3524516" calcext:value-type="float">
            <text:p>3524516</text:p>
          </table:table-cell>
          <table:table-cell table:style-name="ce8" office:value-type="float" office:value="35" calcext:value-type="float">
            <text:p>35</text:p>
          </table:table-cell>
          <table:table-cell table:style-name="ce16" office:value-type="string" calcext:value-type="string">
            <text:p>INTERTUBOS S.R.L.</text:p>
          </table:table-cell>
          <table:table-cell table:style-name="ce16" office:value-type="string" calcext:value-type="string">
            <text:p>INTERTUBOS</text:p>
          </table:table-cell>
          <table:table-cell table:style-name="ce8" office:value-type="string" calcext:value-type="string">
            <text:p>D</text:p>
          </table:table-cell>
          <table:table-cell table:style-name="ce8" office:value-type="float" office:value="2982042" calcext:value-type="float">
            <text:p>298204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28" calcext:value-type="float">
            <text:p>728</text:p>
          </table:table-cell>
          <table:table-cell table:style-name="ce8" office:value-type="float" office:value="3524556" calcext:value-type="float">
            <text:p>3524556</text:p>
          </table:table-cell>
          <table:table-cell table:style-name="ce8" office:value-type="float" office:value="5" calcext:value-type="float">
            <text:p>5</text:p>
          </table:table-cell>
          <table:table-cell table:style-name="ce16" office:value-type="string" calcext:value-type="string">
            <text:p>BALIARDA S. A.</text:p>
          </table:table-cell>
          <table:table-cell table:style-name="ce16" office:value-type="string" calcext:value-type="string">
            <text:p>TIRVAL</text:p>
          </table:table-cell>
          <table:table-cell table:style-name="ce8" office:value-type="string" calcext:value-type="string">
            <text:p>D</text:p>
          </table:table-cell>
          <table:table-cell table:style-name="ce8" office:value-type="float" office:value="2981980" calcext:value-type="float">
            <text:p>298198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28" calcext:value-type="float">
            <text:p>728</text:p>
          </table:table-cell>
          <table:table-cell table:style-name="ce8" office:value-type="float" office:value="3524557" calcext:value-type="float">
            <text:p>3524557</text:p>
          </table:table-cell>
          <table:table-cell table:style-name="ce8" office:value-type="float" office:value="5" calcext:value-type="float">
            <text:p>5</text:p>
          </table:table-cell>
          <table:table-cell table:style-name="ce16" office:value-type="string" calcext:value-type="string">
            <text:p>BALIARDA S. A.</text:p>
          </table:table-cell>
          <table:table-cell table:style-name="ce16" office:value-type="string" calcext:value-type="string">
            <text:p>ZEPINA</text:p>
          </table:table-cell>
          <table:table-cell table:style-name="ce8" office:value-type="string" calcext:value-type="string">
            <text:p>D</text:p>
          </table:table-cell>
          <table:table-cell table:style-name="ce8" office:value-type="float" office:value="2981981" calcext:value-type="float">
            <text:p>298198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519" calcext:value-type="float">
            <text:p>519</text:p>
          </table:table-cell>
          <table:table-cell table:style-name="ce8" office:value-type="float" office:value="3525113" calcext:value-type="float">
            <text:p>3525113</text:p>
          </table:table-cell>
          <table:table-cell table:style-name="ce8" office:value-type="float" office:value="12" calcext:value-type="float">
            <text:p>12</text:p>
          </table:table-cell>
          <table:table-cell table:style-name="ce16" office:value-type="string" calcext:value-type="string">
            <text:p>B G H SOCIEDAD ANONIMA</text:p>
          </table:table-cell>
          <table:table-cell table:style-name="ce16" office:value-type="string" calcext:value-type="string">
            <text:p>BGHSHIFT</text:p>
          </table:table-cell>
          <table:table-cell table:style-name="ce8" office:value-type="string" calcext:value-type="string">
            <text:p>D</text:p>
          </table:table-cell>
          <table:table-cell table:style-name="ce8" office:value-type="float" office:value="2982532" calcext:value-type="float">
            <text:p>298253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525342" calcext:value-type="float">
            <text:p>3525342</text:p>
          </table:table-cell>
          <table:table-cell table:style-name="ce8" office:value-type="float" office:value="5" calcext:value-type="float">
            <text:p>5</text:p>
          </table:table-cell>
          <table:table-cell table:style-name="ce16" office:value-type="string" calcext:value-type="string">
            <text:p>TCOAG IRELAND LIMITED</text:p>
          </table:table-cell>
          <table:table-cell table:style-name="ce16" office:value-type="string" calcext:value-type="string">
            <text:p>TRINICHROM</text:p>
          </table:table-cell>
          <table:table-cell table:style-name="ce8" office:value-type="string" calcext:value-type="string">
            <text:p>D</text:p>
          </table:table-cell>
          <table:table-cell table:style-name="ce8" office:value-type="float" office:value="2982098" calcext:value-type="float">
            <text:p>298209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519" calcext:value-type="float">
            <text:p>519</text:p>
          </table:table-cell>
          <table:table-cell table:style-name="ce8" office:value-type="float" office:value="3526669" calcext:value-type="float">
            <text:p>3526669</text:p>
          </table:table-cell>
          <table:table-cell table:style-name="ce8" office:value-type="float" office:value="30" calcext:value-type="float">
            <text:p>30</text:p>
          </table:table-cell>
          <table:table-cell table:style-name="ce16" office:value-type="string" calcext:value-type="string">
            <text:p>ORKAM SOUTH AMERICA TRADEMARK AG</text:p>
          </table:table-cell>
          <table:table-cell table:style-name="ce16" office:value-type="string" calcext:value-type="string">
            <text:p>ARO</text:p>
          </table:table-cell>
          <table:table-cell table:style-name="ce8" office:value-type="string" calcext:value-type="string">
            <text:p>M</text:p>
          </table:table-cell>
          <table:table-cell table:style-name="ce8" office:value-type="float" office:value="2982529" calcext:value-type="float">
            <text:p>298252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309" calcext:value-type="float">
            <text:p>1309</text:p>
          </table:table-cell>
          <table:table-cell table:style-name="ce8" office:value-type="float" office:value="3531203" calcext:value-type="float">
            <text:p>3531203</text:p>
          </table:table-cell>
          <table:table-cell table:style-name="ce8" office:value-type="float" office:value="12" calcext:value-type="float">
            <text:p>12</text:p>
          </table:table-cell>
          <table:table-cell table:style-name="ce16" office:value-type="string" calcext:value-type="string">
            <text:p>MARBAR S.R.L.</text:p>
          </table:table-cell>
          <table:table-cell table:style-name="ce16" office:value-type="string" calcext:value-type="string">
            <text:p>M</text:p>
          </table:table-cell>
          <table:table-cell table:style-name="ce8" office:value-type="string" calcext:value-type="string">
            <text:p>M</text:p>
          </table:table-cell>
          <table:table-cell table:style-name="ce8" office:value-type="float" office:value="2982531" calcext:value-type="float">
            <text:p>298253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309" calcext:value-type="float">
            <text:p>1309</text:p>
          </table:table-cell>
          <table:table-cell table:style-name="ce8" office:value-type="float" office:value="3531228" calcext:value-type="float">
            <text:p>3531228</text:p>
          </table:table-cell>
          <table:table-cell table:style-name="ce8" office:value-type="float" office:value="1" calcext:value-type="float">
            <text:p>1</text:p>
          </table:table-cell>
          <table:table-cell table:style-name="ce16" office:value-type="string" calcext:value-type="string">
            <text:p>CAMPOCATT S.R.L.</text:p>
          </table:table-cell>
          <table:table-cell table:style-name="ce16" office:value-type="string" calcext:value-type="string">
            <text:p>ALMUS</text:p>
          </table:table-cell>
          <table:table-cell table:style-name="ce8" office:value-type="string" calcext:value-type="string">
            <text:p>D</text:p>
          </table:table-cell>
          <table:table-cell table:style-name="ce8" office:value-type="float" office:value="2982530" calcext:value-type="float">
            <text:p>298253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33591" calcext:value-type="float">
            <text:p>3533591</text:p>
          </table:table-cell>
          <table:table-cell table:style-name="ce8" office:value-type="float" office:value="24" calcext:value-type="float">
            <text:p>24</text:p>
          </table:table-cell>
          <table:table-cell table:style-name="ce16" office:value-type="string" calcext:value-type="string">
            <text:p>CEREGHETTI YAÑEZ DAIANA</text:p>
          </table:table-cell>
          <table:table-cell table:style-name="ce16" office:value-type="float" office:value="3E+020" calcext:value-type="float">
            <text:p>3E+020</text:p>
          </table:table-cell>
          <table:table-cell table:style-name="ce8" office:value-type="string" calcext:value-type="string">
            <text:p>M</text:p>
          </table:table-cell>
          <table:table-cell table:style-name="ce8" office:value-type="float" office:value="2982298" calcext:value-type="float">
            <text:p>298229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35242" calcext:value-type="float">
            <text:p>3535242</text:p>
          </table:table-cell>
          <table:table-cell table:style-name="ce8" office:value-type="float" office:value="41" calcext:value-type="float">
            <text:p>41</text:p>
          </table:table-cell>
          <table:table-cell table:style-name="ce16" office:value-type="string" calcext:value-type="string">
            <text:p>IBERO, CLAUDIO ALBERTO</text:p>
          </table:table-cell>
          <table:table-cell table:style-name="ce16" office:value-type="string" calcext:value-type="string">
            <text:p>ENFERMEROS ARGENTINOS CAPACITANDOSE</text:p>
          </table:table-cell>
          <table:table-cell table:style-name="ce8" office:value-type="string" calcext:value-type="string">
            <text:p>M</text:p>
          </table:table-cell>
          <table:table-cell table:style-name="ce8" office:value-type="float" office:value="2982496" calcext:value-type="float">
            <text:p>298249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191" calcext:value-type="float">
            <text:p>1191</text:p>
          </table:table-cell>
          <table:table-cell table:style-name="ce8" office:value-type="float" office:value="3542729" calcext:value-type="float">
            <text:p>3542729</text:p>
          </table:table-cell>
          <table:table-cell table:style-name="ce8" office:value-type="float" office:value="35" calcext:value-type="float">
            <text:p>35</text:p>
          </table:table-cell>
          <table:table-cell table:style-name="ce16" office:value-type="string" calcext:value-type="string">
            <text:p>HEDEMANN, GLENDA VIRGINIA</text:p>
          </table:table-cell>
          <table:table-cell table:style-name="ce16" office:value-type="string" calcext:value-type="string">
            <text:p>GALPON AL SUR</text:p>
          </table:table-cell>
          <table:table-cell table:style-name="ce8" office:value-type="string" calcext:value-type="string">
            <text:p>M</text:p>
          </table:table-cell>
          <table:table-cell table:style-name="ce8" office:value-type="float" office:value="2983525" calcext:value-type="float">
            <text:p>298352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228" calcext:value-type="float">
            <text:p>1228</text:p>
          </table:table-cell>
          <table:table-cell table:style-name="ce8" office:value-type="float" office:value="3542764" calcext:value-type="float">
            <text:p>3542764</text:p>
          </table:table-cell>
          <table:table-cell table:style-name="ce8" office:value-type="float" office:value="42" calcext:value-type="float">
            <text:p>42</text:p>
          </table:table-cell>
          <table:table-cell table:style-name="ce16" office:value-type="string" calcext:value-type="string">
            <text:p>D'ANTONIO, FABIAN ALBERTO</text:p>
          </table:table-cell>
          <table:table-cell table:style-name="ce16" office:value-type="string" calcext:value-type="string">
            <text:p>EF EDICIONES FABRO</text:p>
          </table:table-cell>
          <table:table-cell table:style-name="ce8" office:value-type="string" calcext:value-type="string">
            <text:p>M</text:p>
          </table:table-cell>
          <table:table-cell table:style-name="ce8" office:value-type="float" office:value="2983153" calcext:value-type="float">
            <text:p>298315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549803" calcext:value-type="float">
            <text:p>3549803</text:p>
          </table:table-cell>
          <table:table-cell table:style-name="ce8" office:value-type="float" office:value="25" calcext:value-type="float">
            <text:p>25</text:p>
          </table:table-cell>
          <table:table-cell table:style-name="ce16" office:value-type="string" calcext:value-type="string">
            <text:p>HAGOPIAN, HERNAN DIEGO</text:p>
          </table:table-cell>
          <table:table-cell table:style-name="ce16" office:value-type="string" calcext:value-type="string">
            <text:p>SW</text:p>
          </table:table-cell>
          <table:table-cell table:style-name="ce8" office:value-type="string" calcext:value-type="string">
            <text:p>M</text:p>
          </table:table-cell>
          <table:table-cell table:style-name="ce8" office:value-type="float" office:value="2982535" calcext:value-type="float">
            <text:p>298253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522" calcext:value-type="float">
            <text:p>1522</text:p>
          </table:table-cell>
          <table:table-cell table:style-name="ce8" office:value-type="float" office:value="3550871" calcext:value-type="float">
            <text:p>3550871</text:p>
          </table:table-cell>
          <table:table-cell table:style-name="ce8" office:value-type="float" office:value="25" calcext:value-type="float">
            <text:p>25</text:p>
          </table:table-cell>
          <table:table-cell table:style-name="ce16" office:value-type="string" calcext:value-type="string">
            <text:p>CARBALLO, SANTIAGO JAVIER</text:p>
          </table:table-cell>
          <table:table-cell table:style-name="ce16" office:value-type="string" calcext:value-type="string">
            <text:p>SAIO</text:p>
          </table:table-cell>
          <table:table-cell table:style-name="ce8" office:value-type="string" calcext:value-type="string">
            <text:p>D</text:p>
          </table:table-cell>
          <table:table-cell table:style-name="ce8" office:value-type="float" office:value="2982610" calcext:value-type="float">
            <text:p>298261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51324" calcext:value-type="float">
            <text:p>3551324</text:p>
          </table:table-cell>
          <table:table-cell table:style-name="ce8" office:value-type="float" office:value="41" calcext:value-type="float">
            <text:p>41</text:p>
          </table:table-cell>
          <table:table-cell table:style-name="ce16" office:value-type="string" calcext:value-type="string">
            <text:p>HLEBOWICZ, PABLO JAVIER</text:p>
          </table:table-cell>
          <table:table-cell table:style-name="ce16" office:value-type="string" calcext:value-type="string">
            <text:p>PABLO NEPTUNO</text:p>
          </table:table-cell>
          <table:table-cell table:style-name="ce8" office:value-type="string" calcext:value-type="string">
            <text:p>D</text:p>
          </table:table-cell>
          <table:table-cell table:style-name="ce8" office:value-type="float" office:value="2983490" calcext:value-type="float">
            <text:p>298349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54" calcext:value-type="float">
            <text:p>754</text:p>
          </table:table-cell>
          <table:table-cell table:style-name="ce8" office:value-type="float" office:value="3553124" calcext:value-type="float">
            <text:p>3553124</text:p>
          </table:table-cell>
          <table:table-cell table:style-name="ce8" office:value-type="float" office:value="25" calcext:value-type="float">
            <text:p>25</text:p>
          </table:table-cell>
          <table:table-cell table:style-name="ce16" office:value-type="string" calcext:value-type="string">
            <text:p>DAL PONT MARK CORPORATION</text:p>
          </table:table-cell>
          <table:table-cell table:style-name="ce16" office:value-type="string" calcext:value-type="string">
            <text:p>DALPONTE</text:p>
          </table:table-cell>
          <table:table-cell table:style-name="ce8" office:value-type="string" calcext:value-type="string">
            <text:p>M</text:p>
          </table:table-cell>
          <table:table-cell table:style-name="ce8" office:value-type="float" office:value="2983491" calcext:value-type="float">
            <text:p>298349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53153" calcext:value-type="float">
            <text:p>3553153</text:p>
          </table:table-cell>
          <table:table-cell table:style-name="ce8" office:value-type="float" office:value="41" calcext:value-type="float">
            <text:p>41</text:p>
          </table:table-cell>
          <table:table-cell table:style-name="ce16" office:value-type="string" calcext:value-type="string">
            <text:p>PINGITORE, MARIANO y otros</text:p>
          </table:table-cell>
          <table:table-cell table:style-name="ce16" office:value-type="string" calcext:value-type="string">
            <text:p>TREMENDO FUNK</text:p>
          </table:table-cell>
          <table:table-cell table:style-name="ce8" office:value-type="string" calcext:value-type="string">
            <text:p>D</text:p>
          </table:table-cell>
          <table:table-cell table:style-name="ce8" office:value-type="float" office:value="2983477" calcext:value-type="float">
            <text:p>298347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553157" calcext:value-type="float">
            <text:p>3553157</text:p>
          </table:table-cell>
          <table:table-cell table:style-name="ce8" office:value-type="float" office:value="41" calcext:value-type="float">
            <text:p>41</text:p>
          </table:table-cell>
          <table:table-cell table:style-name="ce16" office:value-type="string" calcext:value-type="string">
            <text:p>PORJOLOVSKY, JAVIER ARMANDO</text:p>
          </table:table-cell>
          <table:table-cell table:style-name="ce16" office:value-type="string" calcext:value-type="string">
            <text:p>MAMBO BEACH</text:p>
          </table:table-cell>
          <table:table-cell table:style-name="ce8" office:value-type="string" calcext:value-type="string">
            <text:p>D</text:p>
          </table:table-cell>
          <table:table-cell table:style-name="ce8" office:value-type="float" office:value="2983482" calcext:value-type="float">
            <text:p>298348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357" calcext:value-type="float">
            <text:p>1357</text:p>
          </table:table-cell>
          <table:table-cell table:style-name="ce8" office:value-type="float" office:value="3554549" calcext:value-type="float">
            <text:p>3554549</text:p>
          </table:table-cell>
          <table:table-cell table:style-name="ce8" office:value-type="float" office:value="38" calcext:value-type="float">
            <text:p>38</text:p>
          </table:table-cell>
          <table:table-cell table:style-name="ce16" office:value-type="string" calcext:value-type="string">
            <text:p>MELO, HORACIO FABIAN</text:p>
          </table:table-cell>
          <table:table-cell table:style-name="ce16" office:value-type="string" calcext:value-type="string">
            <text:p>EL VOTADO POR LA GENTE</text:p>
          </table:table-cell>
          <table:table-cell table:style-name="ce8" office:value-type="string" calcext:value-type="string">
            <text:p>M</text:p>
          </table:table-cell>
          <table:table-cell table:style-name="ce8" office:value-type="float" office:value="2982726" calcext:value-type="float">
            <text:p>298272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55734" calcext:value-type="float">
            <text:p>3555734</text:p>
          </table:table-cell>
          <table:table-cell table:style-name="ce8" office:value-type="float" office:value="14" calcext:value-type="float">
            <text:p>14</text:p>
          </table:table-cell>
          <table:table-cell table:style-name="ce16" office:value-type="string" calcext:value-type="string">
            <text:p>LEVY DANIEL, LIDIA ROMINA</text:p>
          </table:table-cell>
          <table:table-cell table:style-name="ce16" office:value-type="string" calcext:value-type="string">
            <text:p>HARDCORE</text:p>
          </table:table-cell>
          <table:table-cell table:style-name="ce8" office:value-type="string" calcext:value-type="string">
            <text:p>D</text:p>
          </table:table-cell>
          <table:table-cell table:style-name="ce8" office:value-type="float" office:value="2982725" calcext:value-type="float">
            <text:p>298272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56013" calcext:value-type="float">
            <text:p>3556013</text:p>
          </table:table-cell>
          <table:table-cell table:style-name="ce8" office:value-type="float" office:value="32" calcext:value-type="float">
            <text:p>32</text:p>
          </table:table-cell>
          <table:table-cell table:style-name="ce16" office:value-type="string" calcext:value-type="string">
            <text:p>ESCALADA GONZALO JOSE</text:p>
          </table:table-cell>
          <table:table-cell table:style-name="ce16" office:value-type="string" calcext:value-type="string">
            <text:p>CERVEZA CHUNCANA</text:p>
          </table:table-cell>
          <table:table-cell table:style-name="ce8" office:value-type="string" calcext:value-type="string">
            <text:p>D</text:p>
          </table:table-cell>
          <table:table-cell table:style-name="ce8" office:value-type="float" office:value="2983116" calcext:value-type="float">
            <text:p>298311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59775" calcext:value-type="float">
            <text:p>3559775</text:p>
          </table:table-cell>
          <table:table-cell table:style-name="ce8" office:value-type="float" office:value="41" calcext:value-type="float">
            <text:p>41</text:p>
          </table:table-cell>
          <table:table-cell table:style-name="ce16" office:value-type="string" calcext:value-type="string">
            <text:p>SELCI, JULIAN DARIO y otros</text:p>
          </table:table-cell>
          <table:table-cell table:style-name="ce16" office:value-type="string" calcext:value-type="string">
            <text:p>PATRIA</text:p>
          </table:table-cell>
          <table:table-cell table:style-name="ce8" office:value-type="string" calcext:value-type="string">
            <text:p>D</text:p>
          </table:table-cell>
          <table:table-cell table:style-name="ce8" office:value-type="float" office:value="2982505" calcext:value-type="float">
            <text:p>298250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377" calcext:value-type="float">
            <text:p>1377</text:p>
          </table:table-cell>
          <table:table-cell table:style-name="ce8" office:value-type="float" office:value="3559987" calcext:value-type="float">
            <text:p>3559987</text:p>
          </table:table-cell>
          <table:table-cell table:style-name="ce8" office:value-type="float" office:value="41" calcext:value-type="float">
            <text:p>41</text:p>
          </table:table-cell>
          <table:table-cell table:style-name="ce16" office:value-type="string" calcext:value-type="string">
            <text:p>SUR PACÍFICO S.A.</text:p>
          </table:table-cell>
          <table:table-cell table:style-name="ce16" office:value-type="string" calcext:value-type="string">
            <text:p>RUGBY FIT</text:p>
          </table:table-cell>
          <table:table-cell table:style-name="ce8" office:value-type="string" calcext:value-type="string">
            <text:p>D</text:p>
          </table:table-cell>
          <table:table-cell table:style-name="ce8" office:value-type="float" office:value="2982369" calcext:value-type="float">
            <text:p>298236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644" calcext:value-type="float">
            <text:p>644</text:p>
          </table:table-cell>
          <table:table-cell table:style-name="ce8" office:value-type="float" office:value="3560299" calcext:value-type="float">
            <text:p>3560299</text:p>
          </table:table-cell>
          <table:table-cell table:style-name="ce8" office:value-type="float" office:value="36" calcext:value-type="float">
            <text:p>36</text:p>
          </table:table-cell>
          <table:table-cell table:style-name="ce16" office:value-type="string" calcext:value-type="string">
            <text:p>HADED, ALFREDO SERGIO</text:p>
          </table:table-cell>
          <table:table-cell table:style-name="ce16" office:value-type="string" calcext:value-type="string">
            <text:p>FERIA SAN LUIS 1855 "LA FERIA DEL CENTRO"</text:p>
          </table:table-cell>
          <table:table-cell table:style-name="ce8" office:value-type="string" calcext:value-type="string">
            <text:p>D</text:p>
          </table:table-cell>
          <table:table-cell table:style-name="ce8" office:value-type="float" office:value="2982097" calcext:value-type="float">
            <text:p>298209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560967" calcext:value-type="float">
            <text:p>3560967</text:p>
          </table:table-cell>
          <table:table-cell table:style-name="ce8" office:value-type="float" office:value="35" calcext:value-type="float">
            <text:p>35</text:p>
          </table:table-cell>
          <table:table-cell table:style-name="ce16" office:value-type="string" calcext:value-type="string">
            <text:p>BANCO DE GALICIA Y BUENOS AIRES S.A.</text:p>
          </table:table-cell>
          <table:table-cell table:style-name="ce16" office:value-type="string" calcext:value-type="string">
            <text:p>ENCUENTRO BUENOS NEGOCIOS HERRAMIENTAS Y OPORTUNIDADES COMERCIALES</text:p>
          </table:table-cell>
          <table:table-cell table:style-name="ce8" office:value-type="string" calcext:value-type="string">
            <text:p>M</text:p>
          </table:table-cell>
          <table:table-cell table:style-name="ce8" office:value-type="float" office:value="2982974" calcext:value-type="float">
            <text:p>298297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68" calcext:value-type="float">
            <text:p>1868</text:p>
          </table:table-cell>
          <table:table-cell table:style-name="ce8" office:value-type="float" office:value="3562272" calcext:value-type="float">
            <text:p>3562272</text:p>
          </table:table-cell>
          <table:table-cell table:style-name="ce8" office:value-type="float" office:value="39" calcext:value-type="float">
            <text:p>39</text:p>
          </table:table-cell>
          <table:table-cell table:style-name="ce16" office:value-type="string" calcext:value-type="string">
            <text:p>DISTRIBUIDORA ACASSUSO S.R.L.</text:p>
          </table:table-cell>
          <table:table-cell table:style-name="ce16" office:value-type="string" calcext:value-type="string">
            <text:p>DISTRIBUIDORA ACASSUSO</text:p>
          </table:table-cell>
          <table:table-cell table:style-name="ce8" office:value-type="string" calcext:value-type="string">
            <text:p>M</text:p>
          </table:table-cell>
          <table:table-cell table:style-name="ce8" office:value-type="float" office:value="2982368" calcext:value-type="float">
            <text:p>298236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56" calcext:value-type="float">
            <text:p>1056</text:p>
          </table:table-cell>
          <table:table-cell table:style-name="ce8" office:value-type="float" office:value="3563503" calcext:value-type="float">
            <text:p>3563503</text:p>
          </table:table-cell>
          <table:table-cell table:style-name="ce8" office:value-type="float" office:value="37" calcext:value-type="float">
            <text:p>37</text:p>
          </table:table-cell>
          <table:table-cell table:style-name="ce16" office:value-type="string" calcext:value-type="string">
            <text:p>FERNANDEZ JUAN CARLOS</text:p>
          </table:table-cell>
          <table:table-cell table:style-name="ce16" office:value-type="string" calcext:value-type="string">
            <text:p>TEC FIRE</text:p>
          </table:table-cell>
          <table:table-cell table:style-name="ce8" office:value-type="string" calcext:value-type="string">
            <text:p>M</text:p>
          </table:table-cell>
          <table:table-cell table:style-name="ce8" office:value-type="float" office:value="2982722" calcext:value-type="float">
            <text:p>298272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16" calcext:value-type="float">
            <text:p>816</text:p>
          </table:table-cell>
          <table:table-cell table:style-name="ce8" office:value-type="float" office:value="3567313" calcext:value-type="float">
            <text:p>3567313</text:p>
          </table:table-cell>
          <table:table-cell table:style-name="ce8" office:value-type="float" office:value="21" calcext:value-type="float">
            <text:p>21</text:p>
          </table:table-cell>
          <table:table-cell table:style-name="ce16" office:value-type="string" calcext:value-type="string">
            <text:p>HOTEMAR S.A.</text:p>
          </table:table-cell>
          <table:table-cell table:style-name="ce16" office:value-type="string" calcext:value-type="string">
            <text:p>BEBE COOL</text:p>
          </table:table-cell>
          <table:table-cell table:style-name="ce8" office:value-type="string" calcext:value-type="string">
            <text:p>D</text:p>
          </table:table-cell>
          <table:table-cell table:style-name="ce8" office:value-type="float" office:value="2982885" calcext:value-type="float">
            <text:p>298288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571835" calcext:value-type="float">
            <text:p>3571835</text:p>
          </table:table-cell>
          <table:table-cell table:style-name="ce8" office:value-type="float" office:value="42" calcext:value-type="float">
            <text:p>42</text:p>
          </table:table-cell>
          <table:table-cell table:style-name="ce16" office:value-type="string" calcext:value-type="string">
            <text:p>SCILLATO, ADRIAN ESTEBAN</text:p>
          </table:table-cell>
          <table:table-cell table:style-name="ce16" office:value-type="string" calcext:value-type="string">
            <text:p>SCALLANT</text:p>
          </table:table-cell>
          <table:table-cell table:style-name="ce8" office:value-type="string" calcext:value-type="string">
            <text:p>M</text:p>
          </table:table-cell>
          <table:table-cell table:style-name="ce8" office:value-type="float" office:value="2982720" calcext:value-type="float">
            <text:p>298272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571837" calcext:value-type="float">
            <text:p>3571837</text:p>
          </table:table-cell>
          <table:table-cell table:style-name="ce8" office:value-type="float" office:value="43" calcext:value-type="float">
            <text:p>43</text:p>
          </table:table-cell>
          <table:table-cell table:style-name="ce16" office:value-type="string" calcext:value-type="string">
            <text:p>FIRENZE S.R.L.</text:p>
          </table:table-cell>
          <table:table-cell table:style-name="ce16" office:value-type="string" calcext:value-type="string">
            <text:p>STEINHAUSER</text:p>
          </table:table-cell>
          <table:table-cell table:style-name="ce8" office:value-type="string" calcext:value-type="string">
            <text:p>D</text:p>
          </table:table-cell>
          <table:table-cell table:style-name="ce8" office:value-type="float" office:value="2982718" calcext:value-type="float">
            <text:p>298271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572775" calcext:value-type="float">
            <text:p>3572775</text:p>
          </table:table-cell>
          <table:table-cell table:style-name="ce8" office:value-type="float" office:value="35" calcext:value-type="float">
            <text:p>35</text:p>
          </table:table-cell>
          <table:table-cell table:style-name="ce16" office:value-type="string" calcext:value-type="string">
            <text:p>RENOVELL, FERNANDO LIVIO y otros</text:p>
          </table:table-cell>
          <table:table-cell table:style-name="ce16" office:value-type="string" calcext:value-type="string">
            <text:p>DRINKING</text:p>
          </table:table-cell>
          <table:table-cell table:style-name="ce8" office:value-type="string" calcext:value-type="string">
            <text:p>M</text:p>
          </table:table-cell>
          <table:table-cell table:style-name="ce8" office:value-type="float" office:value="2982118" calcext:value-type="float">
            <text:p>298211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2792" calcext:value-type="float">
            <text:p>3572792</text:p>
          </table:table-cell>
          <table:table-cell table:style-name="ce8" office:value-type="float" office:value="30" calcext:value-type="float">
            <text:p>30</text:p>
          </table:table-cell>
          <table:table-cell table:style-name="ce16" office:value-type="string" calcext:value-type="string">
            <text:p>VAZQUEZ PUGLIESE KEVIN CRISTIAN y otros</text:p>
          </table:table-cell>
          <table:table-cell table:style-name="ce16" office:value-type="string" calcext:value-type="string">
            <text:p>DULCE MEDIALUNA D M NUESTRA PASION EN TUS MANOS</text:p>
          </table:table-cell>
          <table:table-cell table:style-name="ce8" office:value-type="string" calcext:value-type="string">
            <text:p>M</text:p>
          </table:table-cell>
          <table:table-cell table:style-name="ce8" office:value-type="float" office:value="2983067" calcext:value-type="float">
            <text:p>298306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2954" calcext:value-type="float">
            <text:p>3572954</text:p>
          </table:table-cell>
          <table:table-cell table:style-name="ce8" office:value-type="float" office:value="32" calcext:value-type="float">
            <text:p>32</text:p>
          </table:table-cell>
          <table:table-cell table:style-name="ce16" office:value-type="string" calcext:value-type="string">
            <text:p>GARCIA, PABLO RODOLFO</text:p>
          </table:table-cell>
          <table:table-cell table:style-name="ce16" office:value-type="string" calcext:value-type="string">
            <text:p>ORIGINAL MANUSH BEER ENJOY THE RIDE</text:p>
          </table:table-cell>
          <table:table-cell table:style-name="ce8" office:value-type="string" calcext:value-type="string">
            <text:p>M</text:p>
          </table:table-cell>
          <table:table-cell table:style-name="ce8" office:value-type="float" office:value="2982976" calcext:value-type="float">
            <text:p>298297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2956" calcext:value-type="float">
            <text:p>3572956</text:p>
          </table:table-cell>
          <table:table-cell table:style-name="ce8" office:value-type="float" office:value="43" calcext:value-type="float">
            <text:p>43</text:p>
          </table:table-cell>
          <table:table-cell table:style-name="ce16" office:value-type="string" calcext:value-type="string">
            <text:p>GARCIA, PABLO RODOLFO</text:p>
          </table:table-cell>
          <table:table-cell table:style-name="ce16" office:value-type="string" calcext:value-type="string">
            <text:p>ORIGINAL MANUSH BEER ENJOY THE RIDE</text:p>
          </table:table-cell>
          <table:table-cell table:style-name="ce8" office:value-type="string" calcext:value-type="string">
            <text:p>M</text:p>
          </table:table-cell>
          <table:table-cell table:style-name="ce8" office:value-type="float" office:value="2982977" calcext:value-type="float">
            <text:p>298297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2957" calcext:value-type="float">
            <text:p>3572957</text:p>
          </table:table-cell>
          <table:table-cell table:style-name="ce8" office:value-type="float" office:value="32" calcext:value-type="float">
            <text:p>32</text:p>
          </table:table-cell>
          <table:table-cell table:style-name="ce16" office:value-type="string" calcext:value-type="string">
            <text:p>GARCIA, PABLO RODOLFO</text:p>
          </table:table-cell>
          <table:table-cell table:style-name="ce16" office:value-type="string" calcext:value-type="string">
            <text:p>HONEY BEER MANUSH M BCO</text:p>
          </table:table-cell>
          <table:table-cell table:style-name="ce8" office:value-type="string" calcext:value-type="string">
            <text:p>M</text:p>
          </table:table-cell>
          <table:table-cell table:style-name="ce8" office:value-type="float" office:value="2982979" calcext:value-type="float">
            <text:p>298297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3196" calcext:value-type="float">
            <text:p>3573196</text:p>
          </table:table-cell>
          <table:table-cell table:style-name="ce8" office:value-type="float" office:value="25" calcext:value-type="float">
            <text:p>25</text:p>
          </table:table-cell>
          <table:table-cell table:style-name="ce16" office:value-type="string" calcext:value-type="string">
            <text:p>BORDA NOGALES, CARMEN ROSA y otros</text:p>
          </table:table-cell>
          <table:table-cell table:style-name="ce16" office:value-type="string" calcext:value-type="string">
            <text:p>OURO FIT</text:p>
          </table:table-cell>
          <table:table-cell table:style-name="ce8" office:value-type="string" calcext:value-type="string">
            <text:p>M</text:p>
          </table:table-cell>
          <table:table-cell table:style-name="ce8" office:value-type="float" office:value="2982492" calcext:value-type="float">
            <text:p>298249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682" calcext:value-type="float">
            <text:p>682</text:p>
          </table:table-cell>
          <table:table-cell table:style-name="ce8" office:value-type="float" office:value="3573282" calcext:value-type="float">
            <text:p>3573282</text:p>
          </table:table-cell>
          <table:table-cell table:style-name="ce8" office:value-type="float" office:value="30" calcext:value-type="float">
            <text:p>30</text:p>
          </table:table-cell>
          <table:table-cell table:style-name="ce16" office:value-type="string" calcext:value-type="string">
            <text:p>CARVALLO, RODRIGO</text:p>
          </table:table-cell>
          <table:table-cell table:style-name="ce16" office:value-type="string" calcext:value-type="string">
            <text:p>STRACCIATELLA CODELAND</text:p>
          </table:table-cell>
          <table:table-cell table:style-name="ce8" office:value-type="string" calcext:value-type="string">
            <text:p>D</text:p>
          </table:table-cell>
          <table:table-cell table:style-name="ce8" office:value-type="float" office:value="2982480" calcext:value-type="float">
            <text:p>298248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3306" calcext:value-type="float">
            <text:p>3573306</text:p>
          </table:table-cell>
          <table:table-cell table:style-name="ce8" office:value-type="float" office:value="25" calcext:value-type="float">
            <text:p>25</text:p>
          </table:table-cell>
          <table:table-cell table:style-name="ce16" office:value-type="string" calcext:value-type="string">
            <text:p>HALPERIN, ALEJANDRO ANDRES</text:p>
          </table:table-cell>
          <table:table-cell table:style-name="ce16" office:value-type="string" calcext:value-type="string">
            <text:p>FOLA, PONCHOS DE MAR</text:p>
          </table:table-cell>
          <table:table-cell table:style-name="ce8" office:value-type="string" calcext:value-type="string">
            <text:p>D</text:p>
          </table:table-cell>
          <table:table-cell table:style-name="ce8" office:value-type="float" office:value="2983045" calcext:value-type="float">
            <text:p>298304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3314" calcext:value-type="float">
            <text:p>3573314</text:p>
          </table:table-cell>
          <table:table-cell table:style-name="ce8" office:value-type="float" office:value="41" calcext:value-type="float">
            <text:p>41</text:p>
          </table:table-cell>
          <table:table-cell table:style-name="ce16" office:value-type="string" calcext:value-type="string">
            <text:p>VALENTIN, GONZALO</text:p>
          </table:table-cell>
          <table:table-cell table:style-name="ce16" office:value-type="string" calcext:value-type="string">
            <text:p>NO ME LA CANTÉS</text:p>
          </table:table-cell>
          <table:table-cell table:style-name="ce8" office:value-type="string" calcext:value-type="string">
            <text:p>D</text:p>
          </table:table-cell>
          <table:table-cell table:style-name="ce8" office:value-type="float" office:value="2983019" calcext:value-type="float">
            <text:p>298301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28" calcext:value-type="float">
            <text:p>1028</text:p>
          </table:table-cell>
          <table:table-cell table:style-name="ce8" office:value-type="float" office:value="3573374" calcext:value-type="float">
            <text:p>3573374</text:p>
          </table:table-cell>
          <table:table-cell table:style-name="ce8" office:value-type="float" office:value="35" calcext:value-type="float">
            <text:p>35</text:p>
          </table:table-cell>
          <table:table-cell table:style-name="ce16" office:value-type="string" calcext:value-type="string">
            <text:p>DORFMAN, DAVID DARIO</text:p>
          </table:table-cell>
          <table:table-cell table:style-name="ce16" office:value-type="string" calcext:value-type="string">
            <text:p>SLEEP &amp; BEYOND</text:p>
          </table:table-cell>
          <table:table-cell table:style-name="ce8" office:value-type="string" calcext:value-type="string">
            <text:p>D</text:p>
          </table:table-cell>
          <table:table-cell table:style-name="ce8" office:value-type="float" office:value="2982091" calcext:value-type="float">
            <text:p>298209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3670" calcext:value-type="float">
            <text:p>3573670</text:p>
          </table:table-cell>
          <table:table-cell table:style-name="ce8" office:value-type="float" office:value="35" calcext:value-type="float">
            <text:p>35</text:p>
          </table:table-cell>
          <table:table-cell table:style-name="ce16" office:value-type="string" calcext:value-type="string">
            <text:p>LOPEZ, MARTIN GUSTAVO</text:p>
          </table:table-cell>
          <table:table-cell table:style-name="ce16" office:value-type="string" calcext:value-type="string">
            <text:p>PIZZA40 PREMIUM</text:p>
          </table:table-cell>
          <table:table-cell table:style-name="ce8" office:value-type="string" calcext:value-type="string">
            <text:p>D</text:p>
          </table:table-cell>
          <table:table-cell table:style-name="ce8" office:value-type="float" office:value="2983017" calcext:value-type="float">
            <text:p>298301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3671" calcext:value-type="float">
            <text:p>3573671</text:p>
          </table:table-cell>
          <table:table-cell table:style-name="ce8" office:value-type="float" office:value="38" calcext:value-type="float">
            <text:p>38</text:p>
          </table:table-cell>
          <table:table-cell table:style-name="ce16" office:value-type="string" calcext:value-type="string">
            <text:p>LOPEZ, MARTIN GUSTAVO</text:p>
          </table:table-cell>
          <table:table-cell table:style-name="ce16" office:value-type="string" calcext:value-type="string">
            <text:p>PIZZA40 PREMIUM</text:p>
          </table:table-cell>
          <table:table-cell table:style-name="ce8" office:value-type="string" calcext:value-type="string">
            <text:p>D</text:p>
          </table:table-cell>
          <table:table-cell table:style-name="ce8" office:value-type="float" office:value="2982978" calcext:value-type="float">
            <text:p>298297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3675" calcext:value-type="float">
            <text:p>3573675</text:p>
          </table:table-cell>
          <table:table-cell table:style-name="ce8" office:value-type="float" office:value="35" calcext:value-type="float">
            <text:p>35</text:p>
          </table:table-cell>
          <table:table-cell table:style-name="ce16" office:value-type="string" calcext:value-type="string">
            <text:p>VASANO, MARTIN HERNAN</text:p>
          </table:table-cell>
          <table:table-cell table:style-name="ce16" office:value-type="string" calcext:value-type="string">
            <text:p>MAGMAPRO MERCHANDISING Y PROVISION</text:p>
          </table:table-cell>
          <table:table-cell table:style-name="ce8" office:value-type="string" calcext:value-type="string">
            <text:p>D</text:p>
          </table:table-cell>
          <table:table-cell table:style-name="ce8" office:value-type="float" office:value="2983016" calcext:value-type="float">
            <text:p>298301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6" calcext:value-type="float">
            <text:p>2306</text:p>
          </table:table-cell>
          <table:table-cell table:style-name="ce8" office:value-type="float" office:value="3573738" calcext:value-type="float">
            <text:p>3573738</text:p>
          </table:table-cell>
          <table:table-cell table:style-name="ce8" office:value-type="float" office:value="32" calcext:value-type="float">
            <text:p>32</text:p>
          </table:table-cell>
          <table:table-cell table:style-name="ce16" office:value-type="string" calcext:value-type="string">
            <text:p>AGUAS DE CORRIENTES S.A.</text:p>
          </table:table-cell>
          <table:table-cell table:style-name="ce16" office:value-type="string" calcext:value-type="string">
            <text:p>AGUAS DE CORRIENTES</text:p>
          </table:table-cell>
          <table:table-cell table:style-name="ce8" office:value-type="string" calcext:value-type="string">
            <text:p>D</text:p>
          </table:table-cell>
          <table:table-cell table:style-name="ce8" office:value-type="float" office:value="2983011" calcext:value-type="float">
            <text:p>298301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3749" calcext:value-type="float">
            <text:p>3573749</text:p>
          </table:table-cell>
          <table:table-cell table:style-name="ce8" office:value-type="float" office:value="41" calcext:value-type="float">
            <text:p>41</text:p>
          </table:table-cell>
          <table:table-cell table:style-name="ce16" office:value-type="string" calcext:value-type="string">
            <text:p>MANTOVANI, ALDO DANIEL</text:p>
          </table:table-cell>
          <table:table-cell table:style-name="ce16" office:value-type="string" calcext:value-type="string">
            <text:p>CIUDAD SIN LIMITE C.S.L.</text:p>
          </table:table-cell>
          <table:table-cell table:style-name="ce8" office:value-type="string" calcext:value-type="string">
            <text:p>M</text:p>
          </table:table-cell>
          <table:table-cell table:style-name="ce8" office:value-type="float" office:value="2982459" calcext:value-type="float">
            <text:p>298245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90" calcext:value-type="float">
            <text:p>1090</text:p>
          </table:table-cell>
          <table:table-cell table:style-name="ce8" office:value-type="float" office:value="3573786" calcext:value-type="float">
            <text:p>3573786</text:p>
          </table:table-cell>
          <table:table-cell table:style-name="ce8" office:value-type="float" office:value="41" calcext:value-type="float">
            <text:p>41</text:p>
          </table:table-cell>
          <table:table-cell table:style-name="ce16" office:value-type="string" calcext:value-type="string">
            <text:p>RODRIGUEZ, ROBERTO MANUEL</text:p>
          </table:table-cell>
          <table:table-cell table:style-name="ce16" office:value-type="string" calcext:value-type="string">
            <text:p>MEGAAGRO</text:p>
          </table:table-cell>
          <table:table-cell table:style-name="ce8" office:value-type="string" calcext:value-type="string">
            <text:p>D</text:p>
          </table:table-cell>
          <table:table-cell table:style-name="ce8" office:value-type="float" office:value="2982456" calcext:value-type="float">
            <text:p>298245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90" calcext:value-type="float">
            <text:p>1090</text:p>
          </table:table-cell>
          <table:table-cell table:style-name="ce8" office:value-type="float" office:value="3573787" calcext:value-type="float">
            <text:p>3573787</text:p>
          </table:table-cell>
          <table:table-cell table:style-name="ce8" office:value-type="float" office:value="44" calcext:value-type="float">
            <text:p>44</text:p>
          </table:table-cell>
          <table:table-cell table:style-name="ce16" office:value-type="string" calcext:value-type="string">
            <text:p>RODRIGUEZ, ROBERTO MANUEL</text:p>
          </table:table-cell>
          <table:table-cell table:style-name="ce16" office:value-type="string" calcext:value-type="string">
            <text:p>MEGAAGRO</text:p>
          </table:table-cell>
          <table:table-cell table:style-name="ce8" office:value-type="string" calcext:value-type="string">
            <text:p>D</text:p>
          </table:table-cell>
          <table:table-cell table:style-name="ce8" office:value-type="float" office:value="2982427" calcext:value-type="float">
            <text:p>298242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074" calcext:value-type="float">
            <text:p>2074</text:p>
          </table:table-cell>
          <table:table-cell table:style-name="ce8" office:value-type="float" office:value="3573792" calcext:value-type="float">
            <text:p>3573792</text:p>
          </table:table-cell>
          <table:table-cell table:style-name="ce8" office:value-type="float" office:value="35" calcext:value-type="float">
            <text:p>35</text:p>
          </table:table-cell>
          <table:table-cell table:style-name="ce16" office:value-type="string" calcext:value-type="string">
            <text:p>SPIDALIERI JOSE SANTIAGO</text:p>
          </table:table-cell>
          <table:table-cell table:style-name="ce16" office:value-type="string" calcext:value-type="string">
            <text:p>EL RINCON DE LA BEBIDA</text:p>
          </table:table-cell>
          <table:table-cell table:style-name="ce8" office:value-type="string" calcext:value-type="string">
            <text:p>D</text:p>
          </table:table-cell>
          <table:table-cell table:style-name="ce8" office:value-type="float" office:value="2982264" calcext:value-type="float">
            <text:p>298226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09" calcext:value-type="float">
            <text:p>1009</text:p>
          </table:table-cell>
          <table:table-cell table:style-name="ce8" office:value-type="float" office:value="3574207" calcext:value-type="float">
            <text:p>3574207</text:p>
          </table:table-cell>
          <table:table-cell table:style-name="ce8" office:value-type="float" office:value="35" calcext:value-type="float">
            <text:p>35</text:p>
          </table:table-cell>
          <table:table-cell table:style-name="ce16" office:value-type="string" calcext:value-type="string">
            <text:p>IRAOLA, JUAN MANUEL</text:p>
          </table:table-cell>
          <table:table-cell table:style-name="ce16" office:value-type="string" calcext:value-type="string">
            <text:p>VASSER</text:p>
          </table:table-cell>
          <table:table-cell table:style-name="ce8" office:value-type="string" calcext:value-type="string">
            <text:p>M</text:p>
          </table:table-cell>
          <table:table-cell table:style-name="ce8" office:value-type="float" office:value="2982486" calcext:value-type="float">
            <text:p>298248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4208" calcext:value-type="float">
            <text:p>3574208</text:p>
          </table:table-cell>
          <table:table-cell table:style-name="ce8" office:value-type="float" office:value="41" calcext:value-type="float">
            <text:p>41</text:p>
          </table:table-cell>
          <table:table-cell table:style-name="ce16" office:value-type="string" calcext:value-type="string">
            <text:p>PELLIZA CODERCH, CLARA</text:p>
          </table:table-cell>
          <table:table-cell table:style-name="ce16" office:value-type="string" calcext:value-type="string">
            <text:p>EDITORIAL INTELIGENCIA ANIMAL</text:p>
          </table:table-cell>
          <table:table-cell table:style-name="ce8" office:value-type="string" calcext:value-type="string">
            <text:p>M</text:p>
          </table:table-cell>
          <table:table-cell table:style-name="ce8" office:value-type="float" office:value="2982748" calcext:value-type="float">
            <text:p>298274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4211" calcext:value-type="float">
            <text:p>3574211</text:p>
          </table:table-cell>
          <table:table-cell table:style-name="ce8" office:value-type="float" office:value="9" calcext:value-type="float">
            <text:p>9</text:p>
          </table:table-cell>
          <table:table-cell table:style-name="ce16" office:value-type="string" calcext:value-type="string">
            <text:p>FREUND, GABRIELA</text:p>
          </table:table-cell>
          <table:table-cell table:style-name="ce16" office:value-type="string" calcext:value-type="string">
            <text:p>BELGRANO PILAS</text:p>
          </table:table-cell>
          <table:table-cell table:style-name="ce8" office:value-type="string" calcext:value-type="string">
            <text:p>M</text:p>
          </table:table-cell>
          <table:table-cell table:style-name="ce8" office:value-type="float" office:value="2982491" calcext:value-type="float">
            <text:p>298249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4269" calcext:value-type="float">
            <text:p>3574269</text:p>
          </table:table-cell>
          <table:table-cell table:style-name="ce8" office:value-type="float" office:value="24" calcext:value-type="float">
            <text:p>24</text:p>
          </table:table-cell>
          <table:table-cell table:style-name="ce16" office:value-type="string" calcext:value-type="string">
            <text:p>KOSACOFF, ANDRES y otros</text:p>
          </table:table-cell>
          <table:table-cell table:style-name="ce16" office:value-type="string" calcext:value-type="string">
            <text:p>QUINTO JEAN MAKERS</text:p>
          </table:table-cell>
          <table:table-cell table:style-name="ce8" office:value-type="string" calcext:value-type="string">
            <text:p>D</text:p>
          </table:table-cell>
          <table:table-cell table:style-name="ce8" office:value-type="float" office:value="2982747" calcext:value-type="float">
            <text:p>298274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4376" calcext:value-type="float">
            <text:p>3574376</text:p>
          </table:table-cell>
          <table:table-cell table:style-name="ce8" office:value-type="float" office:value="3" calcext:value-type="float">
            <text:p>3</text:p>
          </table:table-cell>
          <table:table-cell table:style-name="ce16" office:value-type="string" calcext:value-type="string">
            <text:p>MAISON DE LA PARFUMERIE S.A.</text:p>
          </table:table-cell>
          <table:table-cell table:style-name="ce16" office:value-type="string" calcext:value-type="string">
            <text:p>AREX HYPOALLERGENIQUE ELIXIR CELL</text:p>
          </table:table-cell>
          <table:table-cell table:style-name="ce8" office:value-type="string" calcext:value-type="string">
            <text:p>M</text:p>
          </table:table-cell>
          <table:table-cell table:style-name="ce8" office:value-type="float" office:value="2982774" calcext:value-type="float">
            <text:p>298277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4400" calcext:value-type="float">
            <text:p>3574400</text:p>
          </table:table-cell>
          <table:table-cell table:style-name="ce8" office:value-type="float" office:value="41" calcext:value-type="float">
            <text:p>41</text:p>
          </table:table-cell>
          <table:table-cell table:style-name="ce16" office:value-type="string" calcext:value-type="string">
            <text:p>MIGUEZ OLIVERO, LUCAS STEFANO y otros</text:p>
          </table:table-cell>
          <table:table-cell table:style-name="ce16" office:value-type="string" calcext:value-type="string">
            <text:p>COSMOS</text:p>
          </table:table-cell>
          <table:table-cell table:style-name="ce8" office:value-type="string" calcext:value-type="string">
            <text:p>M</text:p>
          </table:table-cell>
          <table:table-cell table:style-name="ce8" office:value-type="float" office:value="2982488" calcext:value-type="float">
            <text:p>298248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64" calcext:value-type="float">
            <text:p>1064</text:p>
          </table:table-cell>
          <table:table-cell table:style-name="ce8" office:value-type="float" office:value="3574435" calcext:value-type="float">
            <text:p>3574435</text:p>
          </table:table-cell>
          <table:table-cell table:style-name="ce8" office:value-type="float" office:value="5" calcext:value-type="float">
            <text:p>5</text:p>
          </table:table-cell>
          <table:table-cell table:style-name="ce16" office:value-type="string" calcext:value-type="string">
            <text:p>PEREZ, ARMANDO EDUARDO y otros</text:p>
          </table:table-cell>
          <table:table-cell table:style-name="ce16" office:value-type="string" calcext:value-type="string">
            <text:p>EBIA</text:p>
          </table:table-cell>
          <table:table-cell table:style-name="ce8" office:value-type="string" calcext:value-type="string">
            <text:p>M</text:p>
          </table:table-cell>
          <table:table-cell table:style-name="ce8" office:value-type="float" office:value="2982493" calcext:value-type="float">
            <text:p>298249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64" calcext:value-type="float">
            <text:p>1064</text:p>
          </table:table-cell>
          <table:table-cell table:style-name="ce8" office:value-type="float" office:value="3574437" calcext:value-type="float">
            <text:p>3574437</text:p>
          </table:table-cell>
          <table:table-cell table:style-name="ce8" office:value-type="float" office:value="29" calcext:value-type="float">
            <text:p>29</text:p>
          </table:table-cell>
          <table:table-cell table:style-name="ce16" office:value-type="string" calcext:value-type="string">
            <text:p>PEREZ, ARMANDO EDUARDO y otros</text:p>
          </table:table-cell>
          <table:table-cell table:style-name="ce16" office:value-type="string" calcext:value-type="string">
            <text:p>EBIA</text:p>
          </table:table-cell>
          <table:table-cell table:style-name="ce8" office:value-type="string" calcext:value-type="string">
            <text:p>M</text:p>
          </table:table-cell>
          <table:table-cell table:style-name="ce8" office:value-type="float" office:value="2982495" calcext:value-type="float">
            <text:p>298249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64" calcext:value-type="float">
            <text:p>1064</text:p>
          </table:table-cell>
          <table:table-cell table:style-name="ce8" office:value-type="float" office:value="3574438" calcext:value-type="float">
            <text:p>3574438</text:p>
          </table:table-cell>
          <table:table-cell table:style-name="ce8" office:value-type="float" office:value="30" calcext:value-type="float">
            <text:p>30</text:p>
          </table:table-cell>
          <table:table-cell table:style-name="ce16" office:value-type="string" calcext:value-type="string">
            <text:p>PEREZ, ARMANDO EDUARDO y otros</text:p>
          </table:table-cell>
          <table:table-cell table:style-name="ce16" office:value-type="string" calcext:value-type="string">
            <text:p>EBIA</text:p>
          </table:table-cell>
          <table:table-cell table:style-name="ce8" office:value-type="string" calcext:value-type="string">
            <text:p>M</text:p>
          </table:table-cell>
          <table:table-cell table:style-name="ce8" office:value-type="float" office:value="2982494" calcext:value-type="float">
            <text:p>298249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574490" calcext:value-type="float">
            <text:p>3574490</text:p>
          </table:table-cell>
          <table:table-cell table:style-name="ce8" office:value-type="float" office:value="3" calcext:value-type="float">
            <text:p>3</text:p>
          </table:table-cell>
          <table:table-cell table:style-name="ce16" office:value-type="string" calcext:value-type="string">
            <text:p>MASERO, EMANUEL AXEL</text:p>
          </table:table-cell>
          <table:table-cell table:style-name="ce16" office:value-type="string" calcext:value-type="string">
            <text:p>LP FRAGANCIAS</text:p>
          </table:table-cell>
          <table:table-cell table:style-name="ce8" office:value-type="string" calcext:value-type="string">
            <text:p>M</text:p>
          </table:table-cell>
          <table:table-cell table:style-name="ce8" office:value-type="float" office:value="2982497" calcext:value-type="float">
            <text:p>298249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4694" calcext:value-type="float">
            <text:p>3574694</text:p>
          </table:table-cell>
          <table:table-cell table:style-name="ce8" office:value-type="float" office:value="32" calcext:value-type="float">
            <text:p>32</text:p>
          </table:table-cell>
          <table:table-cell table:style-name="ce16" office:value-type="string" calcext:value-type="string">
            <text:p>DIAMANTE, HUGO EDGARDO DEL VALLE</text:p>
          </table:table-cell>
          <table:table-cell table:style-name="ce16" office:value-type="string" calcext:value-type="string">
            <text:p>MARE BEER</text:p>
          </table:table-cell>
          <table:table-cell table:style-name="ce8" office:value-type="string" calcext:value-type="string">
            <text:p>D</text:p>
          </table:table-cell>
          <table:table-cell table:style-name="ce8" office:value-type="float" office:value="2983057" calcext:value-type="float">
            <text:p>298305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450" calcext:value-type="float">
            <text:p>450</text:p>
          </table:table-cell>
          <table:table-cell table:style-name="ce8" office:value-type="float" office:value="3574779" calcext:value-type="float">
            <text:p>3574779</text:p>
          </table:table-cell>
          <table:table-cell table:style-name="ce8" office:value-type="float" office:value="30" calcext:value-type="float">
            <text:p>30</text:p>
          </table:table-cell>
          <table:table-cell table:style-name="ce16" office:value-type="string" calcext:value-type="string">
            <text:p>MENICHELLI, FABIAN CLAUDIO</text:p>
          </table:table-cell>
          <table:table-cell table:style-name="ce16" office:value-type="string" calcext:value-type="string">
            <text:p>IRENE</text:p>
          </table:table-cell>
          <table:table-cell table:style-name="ce8" office:value-type="string" calcext:value-type="string">
            <text:p>D</text:p>
          </table:table-cell>
          <table:table-cell table:style-name="ce8" office:value-type="float" office:value="2982095" calcext:value-type="float">
            <text:p>298209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574938" calcext:value-type="float">
            <text:p>3574938</text:p>
          </table:table-cell>
          <table:table-cell table:style-name="ce8" office:value-type="float" office:value="36" calcext:value-type="float">
            <text:p>36</text:p>
          </table:table-cell>
          <table:table-cell table:style-name="ce16" office:value-type="string" calcext:value-type="string">
            <text:p>LAUGERO CONSTRUCCIONES S.A.</text:p>
          </table:table-cell>
          <table:table-cell table:style-name="ce16" office:value-type="string" calcext:value-type="string">
            <text:p>TORRE THAYS</text:p>
          </table:table-cell>
          <table:table-cell table:style-name="ce8" office:value-type="string" calcext:value-type="string">
            <text:p>M</text:p>
          </table:table-cell>
          <table:table-cell table:style-name="ce8" office:value-type="float" office:value="2982092" calcext:value-type="float">
            <text:p>298209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907" calcext:value-type="float">
            <text:p>907</text:p>
          </table:table-cell>
          <table:table-cell table:style-name="ce8" office:value-type="float" office:value="3574995" calcext:value-type="float">
            <text:p>3574995</text:p>
          </table:table-cell>
          <table:table-cell table:style-name="ce8" office:value-type="float" office:value="35" calcext:value-type="float">
            <text:p>35</text:p>
          </table:table-cell>
          <table:table-cell table:style-name="ce16" office:value-type="string" calcext:value-type="string">
            <text:p>EL FUNDADOR S.A.</text:p>
          </table:table-cell>
          <table:table-cell table:style-name="ce16" office:value-type="string" calcext:value-type="string">
            <text:p>APASIONADOS POR EL SABOR</text:p>
          </table:table-cell>
          <table:table-cell table:style-name="ce8" office:value-type="string" calcext:value-type="string">
            <text:p>D</text:p>
          </table:table-cell>
          <table:table-cell table:style-name="ce8" office:value-type="float" office:value="2982489" calcext:value-type="float">
            <text:p>298248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197" calcext:value-type="float">
            <text:p>2197</text:p>
          </table:table-cell>
          <table:table-cell table:style-name="ce8" office:value-type="float" office:value="3575409" calcext:value-type="float">
            <text:p>3575409</text:p>
          </table:table-cell>
          <table:table-cell table:style-name="ce8" office:value-type="float" office:value="32" calcext:value-type="float">
            <text:p>32</text:p>
          </table:table-cell>
          <table:table-cell table:style-name="ce16" office:value-type="string" calcext:value-type="string">
            <text:p>TORRES, ADRIAN GUSTAVO y otros</text:p>
          </table:table-cell>
          <table:table-cell table:style-name="ce16" office:value-type="string" calcext:value-type="string">
            <text:p>CERVEZA ARTESANAL MONTE HOPINESS</text:p>
          </table:table-cell>
          <table:table-cell table:style-name="ce8" office:value-type="string" calcext:value-type="string">
            <text:p>M</text:p>
          </table:table-cell>
          <table:table-cell table:style-name="ce8" office:value-type="float" office:value="2982537" calcext:value-type="float">
            <text:p>298253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5427" calcext:value-type="float">
            <text:p>3575427</text:p>
          </table:table-cell>
          <table:table-cell table:style-name="ce8" office:value-type="float" office:value="25" calcext:value-type="float">
            <text:p>25</text:p>
          </table:table-cell>
          <table:table-cell table:style-name="ce16" office:value-type="string" calcext:value-type="string">
            <text:p>DE ROSA, ADRIANA ELIZABETH</text:p>
          </table:table-cell>
          <table:table-cell table:style-name="ce16" office:value-type="string" calcext:value-type="string">
            <text:p>CUATRO ESTACIONES TEJIDOS</text:p>
          </table:table-cell>
          <table:table-cell table:style-name="ce8" office:value-type="string" calcext:value-type="string">
            <text:p>M</text:p>
          </table:table-cell>
          <table:table-cell table:style-name="ce8" office:value-type="float" office:value="2982664" calcext:value-type="float">
            <text:p>298266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84" calcext:value-type="float">
            <text:p>984</text:p>
          </table:table-cell>
          <table:table-cell table:style-name="ce8" office:value-type="float" office:value="3575469" calcext:value-type="float">
            <text:p>3575469</text:p>
          </table:table-cell>
          <table:table-cell table:style-name="ce8" office:value-type="float" office:value="35" calcext:value-type="float">
            <text:p>35</text:p>
          </table:table-cell>
          <table:table-cell table:style-name="ce16" office:value-type="string" calcext:value-type="string">
            <text:p>JARCZAK, LUCAS ENRIQUE</text:p>
          </table:table-cell>
          <table:table-cell table:style-name="ce16" office:value-type="string" calcext:value-type="string">
            <text:p>VENTA DEL CESPED.COM</text:p>
          </table:table-cell>
          <table:table-cell table:style-name="ce8" office:value-type="string" calcext:value-type="string">
            <text:p>M</text:p>
          </table:table-cell>
          <table:table-cell table:style-name="ce8" office:value-type="float" office:value="2982498" calcext:value-type="float">
            <text:p>298249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575483" calcext:value-type="float">
            <text:p>3575483</text:p>
          </table:table-cell>
          <table:table-cell table:style-name="ce8" office:value-type="float" office:value="5" calcext:value-type="float">
            <text:p>5</text:p>
          </table:table-cell>
          <table:table-cell table:style-name="ce16" office:value-type="string" calcext:value-type="string">
            <text:p>RECRO PHARMA, INC.</text:p>
          </table:table-cell>
          <table:table-cell table:style-name="ce16" office:value-type="string" calcext:value-type="string">
            <text:p>OMCRYXA</text:p>
          </table:table-cell>
          <table:table-cell table:style-name="ce8" office:value-type="string" calcext:value-type="string">
            <text:p>D</text:p>
          </table:table-cell>
          <table:table-cell table:style-name="ce8" office:value-type="float" office:value="2982147" calcext:value-type="float">
            <text:p>298214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5566" calcext:value-type="float">
            <text:p>3575566</text:p>
          </table:table-cell>
          <table:table-cell table:style-name="ce8" office:value-type="float" office:value="43" calcext:value-type="float">
            <text:p>43</text:p>
          </table:table-cell>
          <table:table-cell table:style-name="ce16" office:value-type="string" calcext:value-type="string">
            <text:p>HAEDO, LEONARDO y otros</text:p>
          </table:table-cell>
          <table:table-cell table:style-name="ce16" office:value-type="string" calcext:value-type="string">
            <text:p>718 SUSHI</text:p>
          </table:table-cell>
          <table:table-cell table:style-name="ce8" office:value-type="string" calcext:value-type="string">
            <text:p>M</text:p>
          </table:table-cell>
          <table:table-cell table:style-name="ce8" office:value-type="float" office:value="2982669" calcext:value-type="float">
            <text:p>298266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5592" calcext:value-type="float">
            <text:p>3575592</text:p>
          </table:table-cell>
          <table:table-cell table:style-name="ce8" office:value-type="float" office:value="16" calcext:value-type="float">
            <text:p>16</text:p>
          </table:table-cell>
          <table:table-cell table:style-name="ce16" office:value-type="string" calcext:value-type="string">
            <text:p>MARTÍNEZ ARROYO, CAROLA</text:p>
          </table:table-cell>
          <table:table-cell table:style-name="ce16" office:value-type="string" calcext:value-type="string">
            <text:p>DONDE VIVEN LOS LIBROS</text:p>
          </table:table-cell>
          <table:table-cell table:style-name="ce8" office:value-type="string" calcext:value-type="string">
            <text:p>D</text:p>
          </table:table-cell>
          <table:table-cell table:style-name="ce8" office:value-type="float" office:value="2982668" calcext:value-type="float">
            <text:p>298266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5593" calcext:value-type="float">
            <text:p>3575593</text:p>
          </table:table-cell>
          <table:table-cell table:style-name="ce8" office:value-type="float" office:value="41" calcext:value-type="float">
            <text:p>41</text:p>
          </table:table-cell>
          <table:table-cell table:style-name="ce16" office:value-type="string" calcext:value-type="string">
            <text:p>MARTÍNEZ ARROYO, CAROLA</text:p>
          </table:table-cell>
          <table:table-cell table:style-name="ce16" office:value-type="string" calcext:value-type="string">
            <text:p>DONDE VIVEN LOS LIBROS</text:p>
          </table:table-cell>
          <table:table-cell table:style-name="ce8" office:value-type="string" calcext:value-type="string">
            <text:p>D</text:p>
          </table:table-cell>
          <table:table-cell table:style-name="ce8" office:value-type="float" office:value="2982666" calcext:value-type="float">
            <text:p>298266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5621" calcext:value-type="float">
            <text:p>3575621</text:p>
          </table:table-cell>
          <table:table-cell table:style-name="ce8" office:value-type="float" office:value="28" calcext:value-type="float">
            <text:p>28</text:p>
          </table:table-cell>
          <table:table-cell table:style-name="ce16" office:value-type="string" calcext:value-type="string">
            <text:p>ENZO CIPOLLA</text:p>
          </table:table-cell>
          <table:table-cell table:style-name="ce16" office:value-type="string" calcext:value-type="string">
            <text:p>PELOVASO <text:s/>PASIÓN DE MULTITUDES PV</text:p>
          </table:table-cell>
          <table:table-cell table:style-name="ce8" office:value-type="string" calcext:value-type="string">
            <text:p>M</text:p>
          </table:table-cell>
          <table:table-cell table:style-name="ce8" office:value-type="float" office:value="2982665" calcext:value-type="float">
            <text:p>298266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5622" calcext:value-type="float">
            <text:p>3575622</text:p>
          </table:table-cell>
          <table:table-cell table:style-name="ce8" office:value-type="float" office:value="35" calcext:value-type="float">
            <text:p>35</text:p>
          </table:table-cell>
          <table:table-cell table:style-name="ce16" office:value-type="string" calcext:value-type="string">
            <text:p>ROS ALEXANDER NELSON</text:p>
          </table:table-cell>
          <table:table-cell table:style-name="ce16" office:value-type="string" calcext:value-type="string">
            <text:p>SOLUTIO CONSULTORÍA FINANCIERA Y DE MERCADO</text:p>
          </table:table-cell>
          <table:table-cell table:style-name="ce8" office:value-type="string" calcext:value-type="string">
            <text:p>M</text:p>
          </table:table-cell>
          <table:table-cell table:style-name="ce8" office:value-type="float" office:value="2982652" calcext:value-type="float">
            <text:p>298265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5623" calcext:value-type="float">
            <text:p>3575623</text:p>
          </table:table-cell>
          <table:table-cell table:style-name="ce8" office:value-type="float" office:value="36" calcext:value-type="float">
            <text:p>36</text:p>
          </table:table-cell>
          <table:table-cell table:style-name="ce16" office:value-type="string" calcext:value-type="string">
            <text:p>ROS ALEXANDER NELSON</text:p>
          </table:table-cell>
          <table:table-cell table:style-name="ce16" office:value-type="string" calcext:value-type="string">
            <text:p>SOLUTIO CONSULTORÍA FINANCIERA Y DE MERCADO</text:p>
          </table:table-cell>
          <table:table-cell table:style-name="ce8" office:value-type="string" calcext:value-type="string">
            <text:p>M</text:p>
          </table:table-cell>
          <table:table-cell table:style-name="ce8" office:value-type="float" office:value="2982635" calcext:value-type="float">
            <text:p>298263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68" calcext:value-type="float">
            <text:p>1868</text:p>
          </table:table-cell>
          <table:table-cell table:style-name="ce8" office:value-type="float" office:value="3575676" calcext:value-type="float">
            <text:p>3575676</text:p>
          </table:table-cell>
          <table:table-cell table:style-name="ce8" office:value-type="float" office:value="29" calcext:value-type="float">
            <text:p>29</text:p>
          </table:table-cell>
          <table:table-cell table:style-name="ce16" office:value-type="string" calcext:value-type="string">
            <text:p>WESTFALIA FRUIT (PTY) LTD.</text:p>
          </table:table-cell>
          <table:table-cell table:style-name="ce16" office:value-type="string" calcext:value-type="string">
            <text:p>WESTFALIA FRUIT</text:p>
          </table:table-cell>
          <table:table-cell table:style-name="ce8" office:value-type="string" calcext:value-type="string">
            <text:p>M</text:p>
          </table:table-cell>
          <table:table-cell table:style-name="ce8" office:value-type="float" office:value="2982527" calcext:value-type="float">
            <text:p>298252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868" calcext:value-type="float">
            <text:p>1868</text:p>
          </table:table-cell>
          <table:table-cell table:style-name="ce8" office:value-type="float" office:value="3575678" calcext:value-type="float">
            <text:p>3575678</text:p>
          </table:table-cell>
          <table:table-cell table:style-name="ce8" office:value-type="float" office:value="35" calcext:value-type="float">
            <text:p>35</text:p>
          </table:table-cell>
          <table:table-cell table:style-name="ce16" office:value-type="string" calcext:value-type="string">
            <text:p>WESTFALIA FRUIT (PTY) LTD.</text:p>
          </table:table-cell>
          <table:table-cell table:style-name="ce16" office:value-type="string" calcext:value-type="string">
            <text:p>WESTFALIA FRUIT</text:p>
          </table:table-cell>
          <table:table-cell table:style-name="ce8" office:value-type="string" calcext:value-type="string">
            <text:p>M</text:p>
          </table:table-cell>
          <table:table-cell table:style-name="ce8" office:value-type="float" office:value="2982528" calcext:value-type="float">
            <text:p>298252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5960" calcext:value-type="float">
            <text:p>3575960</text:p>
          </table:table-cell>
          <table:table-cell table:style-name="ce8" office:value-type="float" office:value="15" calcext:value-type="float">
            <text:p>15</text:p>
          </table:table-cell>
          <table:table-cell table:style-name="ce16" office:value-type="string" calcext:value-type="string">
            <text:p>ESTEVAO PATRICIA MABEL</text:p>
          </table:table-cell>
          <table:table-cell table:style-name="ce16" office:value-type="string" calcext:value-type="string">
            <text:p>DAGOSTINO INSTRUMENTOS</text:p>
          </table:table-cell>
          <table:table-cell table:style-name="ce8" office:value-type="string" calcext:value-type="string">
            <text:p>D</text:p>
          </table:table-cell>
          <table:table-cell table:style-name="ce8" office:value-type="float" office:value="2983065" calcext:value-type="float">
            <text:p>298306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6166" calcext:value-type="float">
            <text:p>3576166</text:p>
          </table:table-cell>
          <table:table-cell table:style-name="ce8" office:value-type="float" office:value="41" calcext:value-type="float">
            <text:p>41</text:p>
          </table:table-cell>
          <table:table-cell table:style-name="ce16" office:value-type="string" calcext:value-type="string">
            <text:p>ILIUTA GALDIN, MARIANO GABRIEL</text:p>
          </table:table-cell>
          <table:table-cell table:style-name="ce16" office:value-type="string" calcext:value-type="string">
            <text:p>TOOMY DISCO</text:p>
          </table:table-cell>
          <table:table-cell table:style-name="ce8" office:value-type="string" calcext:value-type="string">
            <text:p>M</text:p>
          </table:table-cell>
          <table:table-cell table:style-name="ce8" office:value-type="float" office:value="2983066" calcext:value-type="float">
            <text:p>298306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6585" calcext:value-type="float">
            <text:p>3576585</text:p>
          </table:table-cell>
          <table:table-cell table:style-name="ce8" office:value-type="float" office:value="41" calcext:value-type="float">
            <text:p>41</text:p>
          </table:table-cell>
          <table:table-cell table:style-name="ce16" office:value-type="string" calcext:value-type="string">
            <text:p>ESPACIO APRENDIENDO CON MI BEBÉ</text:p>
          </table:table-cell>
          <table:table-cell table:style-name="ce16" office:value-type="string" calcext:value-type="string">
            <text:p>ESPACIO APRENDIENDO CON MI BEBE</text:p>
          </table:table-cell>
          <table:table-cell table:style-name="ce8" office:value-type="string" calcext:value-type="string">
            <text:p>M</text:p>
          </table:table-cell>
          <table:table-cell table:style-name="ce8" office:value-type="float" office:value="2982750" calcext:value-type="float">
            <text:p>298275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6593" calcext:value-type="float">
            <text:p>3576593</text:p>
          </table:table-cell>
          <table:table-cell table:style-name="ce8" office:value-type="float" office:value="9" calcext:value-type="float">
            <text:p>9</text:p>
          </table:table-cell>
          <table:table-cell table:style-name="ce16" office:value-type="string" calcext:value-type="string">
            <text:p>LEWITZKI DUJMUSIC, EDWIN MATEO</text:p>
          </table:table-cell>
          <table:table-cell table:style-name="ce16" office:value-type="string" calcext:value-type="string">
            <text:p>FMS</text:p>
          </table:table-cell>
          <table:table-cell table:style-name="ce8" office:value-type="string" calcext:value-type="string">
            <text:p>M</text:p>
          </table:table-cell>
          <table:table-cell table:style-name="ce8" office:value-type="float" office:value="2982751" calcext:value-type="float">
            <text:p>298275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6594" calcext:value-type="float">
            <text:p>3576594</text:p>
          </table:table-cell>
          <table:table-cell table:style-name="ce8" office:value-type="float" office:value="35" calcext:value-type="float">
            <text:p>35</text:p>
          </table:table-cell>
          <table:table-cell table:style-name="ce16" office:value-type="string" calcext:value-type="string">
            <text:p>LEWITZKI DUJMUSIC, EDWIN MATEO</text:p>
          </table:table-cell>
          <table:table-cell table:style-name="ce16" office:value-type="string" calcext:value-type="string">
            <text:p>FMS</text:p>
          </table:table-cell>
          <table:table-cell table:style-name="ce8" office:value-type="string" calcext:value-type="string">
            <text:p>M</text:p>
          </table:table-cell>
          <table:table-cell table:style-name="ce8" office:value-type="float" office:value="2982490" calcext:value-type="float">
            <text:p>298249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6643" calcext:value-type="float">
            <text:p>3576643</text:p>
          </table:table-cell>
          <table:table-cell table:style-name="ce8" office:value-type="float" office:value="6" calcext:value-type="float">
            <text:p>6</text:p>
          </table:table-cell>
          <table:table-cell table:style-name="ce16" office:value-type="string" calcext:value-type="string">
            <text:p>PRC INGENIERIA S.R.L</text:p>
          </table:table-cell>
          <table:table-cell table:style-name="ce16" office:value-type="string" calcext:value-type="string">
            <text:p>PRC - PRODUCTOS DE RANURA CONTINUA</text:p>
          </table:table-cell>
          <table:table-cell table:style-name="ce8" office:value-type="string" calcext:value-type="string">
            <text:p>D</text:p>
          </table:table-cell>
          <table:table-cell table:style-name="ce8" office:value-type="float" office:value="2982776" calcext:value-type="float">
            <text:p>298277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6650" calcext:value-type="float">
            <text:p>3576650</text:p>
          </table:table-cell>
          <table:table-cell table:style-name="ce8" office:value-type="float" office:value="42" calcext:value-type="float">
            <text:p>42</text:p>
          </table:table-cell>
          <table:table-cell table:style-name="ce16" office:value-type="string" calcext:value-type="string">
            <text:p>PRC INGENIERIA S.R.L</text:p>
          </table:table-cell>
          <table:table-cell table:style-name="ce16" office:value-type="string" calcext:value-type="string">
            <text:p>PRC INGENIERIA</text:p>
          </table:table-cell>
          <table:table-cell table:style-name="ce8" office:value-type="string" calcext:value-type="string">
            <text:p>M</text:p>
          </table:table-cell>
          <table:table-cell table:style-name="ce8" office:value-type="float" office:value="2982502" calcext:value-type="float">
            <text:p>298250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519" calcext:value-type="float">
            <text:p>519</text:p>
          </table:table-cell>
          <table:table-cell table:style-name="ce8" office:value-type="float" office:value="3576999" calcext:value-type="float">
            <text:p>3576999</text:p>
          </table:table-cell>
          <table:table-cell table:style-name="ce8" office:value-type="float" office:value="35" calcext:value-type="float">
            <text:p>35</text:p>
          </table:table-cell>
          <table:table-cell table:style-name="ce16" office:value-type="string" calcext:value-type="string">
            <text:p>EL PAIS S.A. y otros</text:p>
          </table:table-cell>
          <table:table-cell table:style-name="ce16" office:value-type="string" calcext:value-type="string">
            <text:p>EDITORIAL EL PAIS</text:p>
          </table:table-cell>
          <table:table-cell table:style-name="ce8" office:value-type="string" calcext:value-type="string">
            <text:p>M</text:p>
          </table:table-cell>
          <table:table-cell table:style-name="ce8" office:value-type="float" office:value="2982775" calcext:value-type="float">
            <text:p>298277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19" calcext:value-type="float">
            <text:p>519</text:p>
          </table:table-cell>
          <table:table-cell table:style-name="ce8" office:value-type="float" office:value="3577000" calcext:value-type="float">
            <text:p>3577000</text:p>
          </table:table-cell>
          <table:table-cell table:style-name="ce8" office:value-type="float" office:value="40" calcext:value-type="float">
            <text:p>40</text:p>
          </table:table-cell>
          <table:table-cell table:style-name="ce16" office:value-type="string" calcext:value-type="string">
            <text:p>EL PAIS S.A. y otros</text:p>
          </table:table-cell>
          <table:table-cell table:style-name="ce16" office:value-type="string" calcext:value-type="string">
            <text:p>EDITORIAL EL PAIS</text:p>
          </table:table-cell>
          <table:table-cell table:style-name="ce8" office:value-type="string" calcext:value-type="string">
            <text:p>M</text:p>
          </table:table-cell>
          <table:table-cell table:style-name="ce8" office:value-type="float" office:value="2982777" calcext:value-type="float">
            <text:p>298277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19" calcext:value-type="float">
            <text:p>519</text:p>
          </table:table-cell>
          <table:table-cell table:style-name="ce8" office:value-type="float" office:value="3577001" calcext:value-type="float">
            <text:p>3577001</text:p>
          </table:table-cell>
          <table:table-cell table:style-name="ce8" office:value-type="float" office:value="41" calcext:value-type="float">
            <text:p>41</text:p>
          </table:table-cell>
          <table:table-cell table:style-name="ce16" office:value-type="string" calcext:value-type="string">
            <text:p>EL PAIS S.A. y otros</text:p>
          </table:table-cell>
          <table:table-cell table:style-name="ce16" office:value-type="string" calcext:value-type="string">
            <text:p>EDITORIAL EL PAIS</text:p>
          </table:table-cell>
          <table:table-cell table:style-name="ce8" office:value-type="string" calcext:value-type="string">
            <text:p>M</text:p>
          </table:table-cell>
          <table:table-cell table:style-name="ce8" office:value-type="float" office:value="2982778" calcext:value-type="float">
            <text:p>298277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7015" calcext:value-type="float">
            <text:p>3577015</text:p>
          </table:table-cell>
          <table:table-cell table:style-name="ce8" office:value-type="float" office:value="41" calcext:value-type="float">
            <text:p>41</text:p>
          </table:table-cell>
          <table:table-cell table:style-name="ce16" office:value-type="string" calcext:value-type="string">
            <text:p>SOCIEDAD DE CARDIOLOGIA DE MISIONES</text:p>
          </table:table-cell>
          <table:table-cell table:style-name="ce16" office:value-type="string" calcext:value-type="string">
            <text:p>SOCIEDAD CARDIOLOGICA DE MISIONES</text:p>
          </table:table-cell>
          <table:table-cell table:style-name="ce8" office:value-type="string" calcext:value-type="string">
            <text:p>M</text:p>
          </table:table-cell>
          <table:table-cell table:style-name="ce8" office:value-type="float" office:value="2982753" calcext:value-type="float">
            <text:p>298275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7059" calcext:value-type="float">
            <text:p>3577059</text:p>
          </table:table-cell>
          <table:table-cell table:style-name="ce8" office:value-type="float" office:value="25" calcext:value-type="float">
            <text:p>25</text:p>
          </table:table-cell>
          <table:table-cell table:style-name="ce16" office:value-type="string" calcext:value-type="string">
            <text:p>MARIA FLORENCIA DONATO</text:p>
          </table:table-cell>
          <table:table-cell table:style-name="ce16" office:value-type="string" calcext:value-type="string">
            <text:p>API SLEEPWEAR</text:p>
          </table:table-cell>
          <table:table-cell table:style-name="ce8" office:value-type="string" calcext:value-type="string">
            <text:p>M</text:p>
          </table:table-cell>
          <table:table-cell table:style-name="ce8" office:value-type="float" office:value="2983068" calcext:value-type="float">
            <text:p>298306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7060" calcext:value-type="float">
            <text:p>3577060</text:p>
          </table:table-cell>
          <table:table-cell table:style-name="ce8" office:value-type="float" office:value="16" calcext:value-type="float">
            <text:p>16</text:p>
          </table:table-cell>
          <table:table-cell table:style-name="ce16" office:value-type="string" calcext:value-type="string">
            <text:p>PATRIAN NADIA JULIETA y otros</text:p>
          </table:table-cell>
          <table:table-cell table:style-name="ce16" office:value-type="string" calcext:value-type="string">
            <text:p>PATRIAN EDICIONES</text:p>
          </table:table-cell>
          <table:table-cell table:style-name="ce8" office:value-type="string" calcext:value-type="string">
            <text:p>M</text:p>
          </table:table-cell>
          <table:table-cell table:style-name="ce8" office:value-type="float" office:value="2983069" calcext:value-type="float">
            <text:p>298306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7068" calcext:value-type="float">
            <text:p>3577068</text:p>
          </table:table-cell>
          <table:table-cell table:style-name="ce8" office:value-type="float" office:value="30" calcext:value-type="float">
            <text:p>30</text:p>
          </table:table-cell>
          <table:table-cell table:style-name="ce16" office:value-type="string" calcext:value-type="string">
            <text:p>FERNANDEZ TESTA DIEGO MAURICIO</text:p>
          </table:table-cell>
          <table:table-cell table:style-name="ce16" office:value-type="string" calcext:value-type="string">
            <text:p>SEÑOR PALITO</text:p>
          </table:table-cell>
          <table:table-cell table:style-name="ce8" office:value-type="string" calcext:value-type="string">
            <text:p>M</text:p>
          </table:table-cell>
          <table:table-cell table:style-name="ce8" office:value-type="float" office:value="2983070" calcext:value-type="float">
            <text:p>298307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7085" calcext:value-type="float">
            <text:p>3577085</text:p>
          </table:table-cell>
          <table:table-cell table:style-name="ce8" office:value-type="float" office:value="44" calcext:value-type="float">
            <text:p>44</text:p>
          </table:table-cell>
          <table:table-cell table:style-name="ce16" office:value-type="string" calcext:value-type="string">
            <text:p>VELOSO, ROMINA ANDREA</text:p>
          </table:table-cell>
          <table:table-cell table:style-name="ce16" office:value-type="string" calcext:value-type="string">
            <text:p>MOMMY MAKE UP</text:p>
          </table:table-cell>
          <table:table-cell table:style-name="ce8" office:value-type="string" calcext:value-type="string">
            <text:p>D</text:p>
          </table:table-cell>
          <table:table-cell table:style-name="ce8" office:value-type="float" office:value="2983071" calcext:value-type="float">
            <text:p>298307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7125" calcext:value-type="float">
            <text:p>3577125</text:p>
          </table:table-cell>
          <table:table-cell table:style-name="ce8" office:value-type="float" office:value="22" calcext:value-type="float">
            <text:p>22</text:p>
          </table:table-cell>
          <table:table-cell table:style-name="ce16" office:value-type="string" calcext:value-type="string">
            <text:p>GRUPO CLARIN S.A.</text:p>
          </table:table-cell>
          <table:table-cell table:style-name="ce16" office:value-type="string" calcext:value-type="string">
            <text:p>CABLEVISION HOLDING</text:p>
          </table:table-cell>
          <table:table-cell table:style-name="ce8" office:value-type="string" calcext:value-type="string">
            <text:p>D</text:p>
          </table:table-cell>
          <table:table-cell table:style-name="ce8" office:value-type="float" office:value="2982980" calcext:value-type="float">
            <text:p>298298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7126" calcext:value-type="float">
            <text:p>3577126</text:p>
          </table:table-cell>
          <table:table-cell table:style-name="ce8" office:value-type="float" office:value="19" calcext:value-type="float">
            <text:p>19</text:p>
          </table:table-cell>
          <table:table-cell table:style-name="ce16" office:value-type="string" calcext:value-type="string">
            <text:p>GRUPO CLARIN S.A.</text:p>
          </table:table-cell>
          <table:table-cell table:style-name="ce16" office:value-type="string" calcext:value-type="string">
            <text:p>CABLEVISION HOLDING</text:p>
          </table:table-cell>
          <table:table-cell table:style-name="ce8" office:value-type="string" calcext:value-type="string">
            <text:p>D</text:p>
          </table:table-cell>
          <table:table-cell table:style-name="ce8" office:value-type="float" office:value="2982982" calcext:value-type="float">
            <text:p>298298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7131" calcext:value-type="float">
            <text:p>3577131</text:p>
          </table:table-cell>
          <table:table-cell table:style-name="ce8" office:value-type="float" office:value="23" calcext:value-type="float">
            <text:p>23</text:p>
          </table:table-cell>
          <table:table-cell table:style-name="ce16" office:value-type="string" calcext:value-type="string">
            <text:p>GRUPO CLARIN S.A.</text:p>
          </table:table-cell>
          <table:table-cell table:style-name="ce16" office:value-type="string" calcext:value-type="string">
            <text:p>CABLEVISION HOLDING</text:p>
          </table:table-cell>
          <table:table-cell table:style-name="ce8" office:value-type="string" calcext:value-type="string">
            <text:p>D</text:p>
          </table:table-cell>
          <table:table-cell table:style-name="ce8" office:value-type="float" office:value="2982988" calcext:value-type="float">
            <text:p>298298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7132" calcext:value-type="float">
            <text:p>3577132</text:p>
          </table:table-cell>
          <table:table-cell table:style-name="ce8" office:value-type="float" office:value="25" calcext:value-type="float">
            <text:p>25</text:p>
          </table:table-cell>
          <table:table-cell table:style-name="ce16" office:value-type="string" calcext:value-type="string">
            <text:p>GRUPO CLARIN S.A.</text:p>
          </table:table-cell>
          <table:table-cell table:style-name="ce16" office:value-type="string" calcext:value-type="string">
            <text:p>CABLEVISION HOLDING</text:p>
          </table:table-cell>
          <table:table-cell table:style-name="ce8" office:value-type="string" calcext:value-type="string">
            <text:p>D</text:p>
          </table:table-cell>
          <table:table-cell table:style-name="ce8" office:value-type="float" office:value="2982983" calcext:value-type="float">
            <text:p>298298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04" calcext:value-type="float">
            <text:p>204</text:p>
          </table:table-cell>
          <table:table-cell table:style-name="ce8" office:value-type="float" office:value="3577556" calcext:value-type="float">
            <text:p>3577556</text:p>
          </table:table-cell>
          <table:table-cell table:style-name="ce8" office:value-type="float" office:value="7" calcext:value-type="float">
            <text:p>7</text:p>
          </table:table-cell>
          <table:table-cell table:style-name="ce16" office:value-type="string" calcext:value-type="string">
            <text:p>POCLAIN MARKETING &amp; SERVICES</text:p>
          </table:table-cell>
          <table:table-cell table:style-name="ce16" office:value-type="string" calcext:value-type="string">
            <text:p>POCLAIN HYDRAULICS</text:p>
          </table:table-cell>
          <table:table-cell table:style-name="ce8" office:value-type="string" calcext:value-type="string">
            <text:p>M</text:p>
          </table:table-cell>
          <table:table-cell table:style-name="ce8" office:value-type="float" office:value="2982093" calcext:value-type="float">
            <text:p>298209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04" calcext:value-type="float">
            <text:p>204</text:p>
          </table:table-cell>
          <table:table-cell table:style-name="ce8" office:value-type="float" office:value="3577557" calcext:value-type="float">
            <text:p>3577557</text:p>
          </table:table-cell>
          <table:table-cell table:style-name="ce8" office:value-type="float" office:value="9" calcext:value-type="float">
            <text:p>9</text:p>
          </table:table-cell>
          <table:table-cell table:style-name="ce16" office:value-type="string" calcext:value-type="string">
            <text:p>POCLAIN MARKETING &amp; SERVICES</text:p>
          </table:table-cell>
          <table:table-cell table:style-name="ce16" office:value-type="string" calcext:value-type="string">
            <text:p>POCLAIN HYDRAULICS</text:p>
          </table:table-cell>
          <table:table-cell table:style-name="ce8" office:value-type="string" calcext:value-type="string">
            <text:p>M</text:p>
          </table:table-cell>
          <table:table-cell table:style-name="ce8" office:value-type="float" office:value="2982101" calcext:value-type="float">
            <text:p>298210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04" calcext:value-type="float">
            <text:p>204</text:p>
          </table:table-cell>
          <table:table-cell table:style-name="ce8" office:value-type="float" office:value="3577558" calcext:value-type="float">
            <text:p>3577558</text:p>
          </table:table-cell>
          <table:table-cell table:style-name="ce8" office:value-type="float" office:value="12" calcext:value-type="float">
            <text:p>12</text:p>
          </table:table-cell>
          <table:table-cell table:style-name="ce16" office:value-type="string" calcext:value-type="string">
            <text:p>POCLAIN MARKETING &amp; SERVICES</text:p>
          </table:table-cell>
          <table:table-cell table:style-name="ce16" office:value-type="string" calcext:value-type="string">
            <text:p>POCLAIN HYDRAULICS</text:p>
          </table:table-cell>
          <table:table-cell table:style-name="ce8" office:value-type="string" calcext:value-type="string">
            <text:p>M</text:p>
          </table:table-cell>
          <table:table-cell table:style-name="ce8" office:value-type="float" office:value="2982120" calcext:value-type="float">
            <text:p>298212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04" calcext:value-type="float">
            <text:p>204</text:p>
          </table:table-cell>
          <table:table-cell table:style-name="ce8" office:value-type="float" office:value="3577559" calcext:value-type="float">
            <text:p>3577559</text:p>
          </table:table-cell>
          <table:table-cell table:style-name="ce8" office:value-type="float" office:value="37" calcext:value-type="float">
            <text:p>37</text:p>
          </table:table-cell>
          <table:table-cell table:style-name="ce16" office:value-type="string" calcext:value-type="string">
            <text:p>POCLAIN MARKETING &amp; SERVICES</text:p>
          </table:table-cell>
          <table:table-cell table:style-name="ce16" office:value-type="string" calcext:value-type="string">
            <text:p>POCLAIN HYDRAULICS</text:p>
          </table:table-cell>
          <table:table-cell table:style-name="ce8" office:value-type="string" calcext:value-type="string">
            <text:p>M</text:p>
          </table:table-cell>
          <table:table-cell table:style-name="ce8" office:value-type="float" office:value="2982131" calcext:value-type="float">
            <text:p>298213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45" calcext:value-type="float">
            <text:p>845</text:p>
          </table:table-cell>
          <table:table-cell table:style-name="ce8" office:value-type="float" office:value="3577593" calcext:value-type="float">
            <text:p>3577593</text:p>
          </table:table-cell>
          <table:table-cell table:style-name="ce8" office:value-type="float" office:value="41" calcext:value-type="float">
            <text:p>41</text:p>
          </table:table-cell>
          <table:table-cell table:style-name="ce16" office:value-type="string" calcext:value-type="string">
            <text:p>SPORTSMETHOD LIMITED</text:p>
          </table:table-cell>
          <table:table-cell table:style-name="ce16" office:value-type="string" calcext:value-type="string">
            <text:p>COERVER COACHING</text:p>
          </table:table-cell>
          <table:table-cell table:style-name="ce8" office:value-type="string" calcext:value-type="string">
            <text:p>D</text:p>
          </table:table-cell>
          <table:table-cell table:style-name="ce8" office:value-type="float" office:value="2982779" calcext:value-type="float">
            <text:p>298277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7897" calcext:value-type="float">
            <text:p>3577897</text:p>
          </table:table-cell>
          <table:table-cell table:style-name="ce8" office:value-type="float" office:value="18" calcext:value-type="float">
            <text:p>18</text:p>
          </table:table-cell>
          <table:table-cell table:style-name="ce16" office:value-type="string" calcext:value-type="string">
            <text:p>PARRA MARCIA MARIBEL</text:p>
          </table:table-cell>
          <table:table-cell table:style-name="ce16" office:value-type="string" calcext:value-type="string">
            <text:p>CON LAS PATAS EN LA LUNA MARROQUINERIA DE DISEÑO</text:p>
          </table:table-cell>
          <table:table-cell table:style-name="ce8" office:value-type="string" calcext:value-type="string">
            <text:p>M</text:p>
          </table:table-cell>
          <table:table-cell table:style-name="ce8" office:value-type="float" office:value="2982754" calcext:value-type="float">
            <text:p>298275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7907" calcext:value-type="float">
            <text:p>3577907</text:p>
          </table:table-cell>
          <table:table-cell table:style-name="ce8" office:value-type="float" office:value="41" calcext:value-type="float">
            <text:p>41</text:p>
          </table:table-cell>
          <table:table-cell table:style-name="ce16" office:value-type="string" calcext:value-type="string">
            <text:p>JOSEFINA MARTINEZ DE GIOVANNI</text:p>
          </table:table-cell>
          <table:table-cell table:style-name="ce16" office:value-type="string" calcext:value-type="string">
            <text:p>TRÍA</text:p>
          </table:table-cell>
          <table:table-cell table:style-name="ce8" office:value-type="string" calcext:value-type="string">
            <text:p>D</text:p>
          </table:table-cell>
          <table:table-cell table:style-name="ce8" office:value-type="float" office:value="2982755" calcext:value-type="float">
            <text:p>298275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19" calcext:value-type="float">
            <text:p>519</text:p>
          </table:table-cell>
          <table:table-cell table:style-name="ce8" office:value-type="float" office:value="3578053" calcext:value-type="float">
            <text:p>3578053</text:p>
          </table:table-cell>
          <table:table-cell table:style-name="ce8" office:value-type="float" office:value="9" calcext:value-type="float">
            <text:p>9</text:p>
          </table:table-cell>
          <table:table-cell table:style-name="ce16" office:value-type="string" calcext:value-type="string">
            <text:p>ALTERA CORPORATION</text:p>
          </table:table-cell>
          <table:table-cell table:style-name="ce16" office:value-type="string" calcext:value-type="string">
            <text:p>MAX</text:p>
          </table:table-cell>
          <table:table-cell table:style-name="ce8" office:value-type="string" calcext:value-type="string">
            <text:p>D</text:p>
          </table:table-cell>
          <table:table-cell table:style-name="ce8" office:value-type="float" office:value="2983021" calcext:value-type="float">
            <text:p>298302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8073" calcext:value-type="float">
            <text:p>3578073</text:p>
          </table:table-cell>
          <table:table-cell table:style-name="ce8" office:value-type="float" office:value="25" calcext:value-type="float">
            <text:p>25</text:p>
          </table:table-cell>
          <table:table-cell table:style-name="ce16" office:value-type="string" calcext:value-type="string">
            <text:p>MIÑO, CAMILA MACARENA</text:p>
          </table:table-cell>
          <table:table-cell table:style-name="ce16" office:value-type="string" calcext:value-type="string">
            <text:p>CARIBBEAN MOOD</text:p>
          </table:table-cell>
          <table:table-cell table:style-name="ce8" office:value-type="string" calcext:value-type="string">
            <text:p>M</text:p>
          </table:table-cell>
          <table:table-cell table:style-name="ce8" office:value-type="float" office:value="2982066" calcext:value-type="float">
            <text:p>298206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15" calcext:value-type="float">
            <text:p>215</text:p>
          </table:table-cell>
          <table:table-cell table:style-name="ce8" office:value-type="float" office:value="3578075" calcext:value-type="float">
            <text:p>3578075</text:p>
          </table:table-cell>
          <table:table-cell table:style-name="ce8" office:value-type="float" office:value="16" calcext:value-type="float">
            <text:p>16</text:p>
          </table:table-cell>
          <table:table-cell table:style-name="ce16" office:value-type="string" calcext:value-type="string">
            <text:p>CAMARA ARGENTINA DE FABRICANTES DE CARTON CORRUGADO</text:p>
          </table:table-cell>
          <table:table-cell table:style-name="ce16" office:value-type="string" calcext:value-type="string">
            <text:p>LA REVISTA DEL CORRUGADO</text:p>
          </table:table-cell>
          <table:table-cell table:style-name="ce8" office:value-type="string" calcext:value-type="string">
            <text:p>D</text:p>
          </table:table-cell>
          <table:table-cell table:style-name="ce8" office:value-type="float" office:value="2983022" calcext:value-type="float">
            <text:p>298302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 calcext:value-type="float">
            <text:p>215</text:p>
          </table:table-cell>
          <table:table-cell table:style-name="ce8" office:value-type="float" office:value="3578077" calcext:value-type="float">
            <text:p>3578077</text:p>
          </table:table-cell>
          <table:table-cell table:style-name="ce8" office:value-type="float" office:value="41" calcext:value-type="float">
            <text:p>41</text:p>
          </table:table-cell>
          <table:table-cell table:style-name="ce16" office:value-type="string" calcext:value-type="string">
            <text:p>CAMARA ARGENTINA DE FABRICANTES DE CARTON CORRUGADO</text:p>
          </table:table-cell>
          <table:table-cell table:style-name="ce16" office:value-type="string" calcext:value-type="string">
            <text:p>LA REVISTA DEL CORRUGADO</text:p>
          </table:table-cell>
          <table:table-cell table:style-name="ce8" office:value-type="string" calcext:value-type="string">
            <text:p>D</text:p>
          </table:table-cell>
          <table:table-cell table:style-name="ce8" office:value-type="float" office:value="2982780" calcext:value-type="float">
            <text:p>298278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578112" calcext:value-type="float">
            <text:p>3578112</text:p>
          </table:table-cell>
          <table:table-cell table:style-name="ce8" office:value-type="float" office:value="43" calcext:value-type="float">
            <text:p>43</text:p>
          </table:table-cell>
          <table:table-cell table:style-name="ce16" office:value-type="string" calcext:value-type="string">
            <text:p>GARCIA, FABRICIO MARTIN</text:p>
          </table:table-cell>
          <table:table-cell table:style-name="ce16" office:value-type="string" calcext:value-type="string">
            <text:p>DELOMO</text:p>
          </table:table-cell>
          <table:table-cell table:style-name="ce8" office:value-type="string" calcext:value-type="string">
            <text:p>M</text:p>
          </table:table-cell>
          <table:table-cell table:style-name="ce8" office:value-type="float" office:value="2982781" calcext:value-type="float">
            <text:p>298278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8122" calcext:value-type="float">
            <text:p>3578122</text:p>
          </table:table-cell>
          <table:table-cell table:style-name="ce8" office:value-type="float" office:value="43" calcext:value-type="float">
            <text:p>43</text:p>
          </table:table-cell>
          <table:table-cell table:style-name="ce16" office:value-type="string" calcext:value-type="string">
            <text:p>MENEZES MATHIAS ROBERTO</text:p>
          </table:table-cell>
          <table:table-cell table:style-name="ce16" office:value-type="string" calcext:value-type="string">
            <text:p>ROBERTINHO FOOD</text:p>
          </table:table-cell>
          <table:table-cell table:style-name="ce8" office:value-type="string" calcext:value-type="string">
            <text:p>M</text:p>
          </table:table-cell>
          <table:table-cell table:style-name="ce8" office:value-type="float" office:value="2982782" calcext:value-type="float">
            <text:p>298278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8131" calcext:value-type="float">
            <text:p>3578131</text:p>
          </table:table-cell>
          <table:table-cell table:style-name="ce8" office:value-type="float" office:value="25" calcext:value-type="float">
            <text:p>25</text:p>
          </table:table-cell>
          <table:table-cell table:style-name="ce16" office:value-type="string" calcext:value-type="string">
            <text:p>MADRAZO, MARIA VERONICA</text:p>
          </table:table-cell>
          <table:table-cell table:style-name="ce16" office:value-type="string" calcext:value-type="string">
            <text:p>COCORICO PRENDAS DE DISEÑO</text:p>
          </table:table-cell>
          <table:table-cell table:style-name="ce8" office:value-type="string" calcext:value-type="string">
            <text:p>M</text:p>
          </table:table-cell>
          <table:table-cell table:style-name="ce8" office:value-type="float" office:value="2982783" calcext:value-type="float">
            <text:p>298278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8">
          <table:table-cell table:style-name="ce8" office:value-type="string" calcext:value-type="string">
            <text:p>Part.</text:p>
          </table:table-cell>
          <table:table-cell table:style-name="ce8" office:value-type="float" office:value="3578152" calcext:value-type="float">
            <text:p>3578152</text:p>
          </table:table-cell>
          <table:table-cell table:style-name="ce8" office:value-type="float" office:value="39" calcext:value-type="float">
            <text:p>39</text:p>
          </table:table-cell>
          <table:table-cell table:style-name="ce16" office:value-type="string" calcext:value-type="string">
            <text:p>MARIA FELISA COLOMBO ZAMUDIO</text:p>
          </table:table-cell>
          <table:table-cell table:style-name="ce16" office:value-type="string" calcext:value-type="string">
            <text:p>TRAVEL PHARMA <text:s text:c="3"/>BUSINESS TRAVELS,MEETING,INCENTIVES,CONGRESSES <text:s/>&amp; EVENTS <text:s/>EXCLUSIVE FOR PHARMECUTICAL INDUSTRY</text:p>
          </table:table-cell>
          <table:table-cell table:style-name="ce8" office:value-type="string" calcext:value-type="string">
            <text:p>M</text:p>
          </table:table-cell>
          <table:table-cell table:style-name="ce8" office:value-type="float" office:value="2982784" calcext:value-type="float">
            <text:p>298278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8157" calcext:value-type="float">
            <text:p>3578157</text:p>
          </table:table-cell>
          <table:table-cell table:style-name="ce8" office:value-type="float" office:value="16" calcext:value-type="float">
            <text:p>16</text:p>
          </table:table-cell>
          <table:table-cell table:style-name="ce16" office:value-type="string" calcext:value-type="string">
            <text:p>CORDES, AGUSTIN DANIEL</text:p>
          </table:table-cell>
          <table:table-cell table:style-name="ce16" office:value-type="string" calcext:value-type="string">
            <text:p>BIBLIOTECA DE MISTERIO Y TERROR</text:p>
          </table:table-cell>
          <table:table-cell table:style-name="ce8" office:value-type="string" calcext:value-type="string">
            <text:p>M</text:p>
          </table:table-cell>
          <table:table-cell table:style-name="ce8" office:value-type="float" office:value="2982785" calcext:value-type="float">
            <text:p>298278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8168" calcext:value-type="float">
            <text:p>3578168</text:p>
          </table:table-cell>
          <table:table-cell table:style-name="ce8" office:value-type="float" office:value="37" calcext:value-type="float">
            <text:p>37</text:p>
          </table:table-cell>
          <table:table-cell table:style-name="ce16" office:value-type="string" calcext:value-type="string">
            <text:p>UBERTI ANIBAL JORGE</text:p>
          </table:table-cell>
          <table:table-cell table:style-name="ce16" office:value-type="string" calcext:value-type="string">
            <text:p>EL RESTAURISTA</text:p>
          </table:table-cell>
          <table:table-cell table:style-name="ce8" office:value-type="string" calcext:value-type="string">
            <text:p>D</text:p>
          </table:table-cell>
          <table:table-cell table:style-name="ce8" office:value-type="float" office:value="2982786" calcext:value-type="float">
            <text:p>298278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038" calcext:value-type="float">
            <text:p>2038</text:p>
          </table:table-cell>
          <table:table-cell table:style-name="ce8" office:value-type="float" office:value="3578695" calcext:value-type="float">
            <text:p>3578695</text:p>
          </table:table-cell>
          <table:table-cell table:style-name="ce8" office:value-type="float" office:value="37" calcext:value-type="float">
            <text:p>37</text:p>
          </table:table-cell>
          <table:table-cell table:style-name="ce16" office:value-type="string" calcext:value-type="string">
            <text:p>AGROMAQ VIRDO S.A.</text:p>
          </table:table-cell>
          <table:table-cell table:style-name="ce16" office:value-type="string" calcext:value-type="string">
            <text:p>AGROMAQ VIRDO</text:p>
          </table:table-cell>
          <table:table-cell table:style-name="ce8" office:value-type="string" calcext:value-type="string">
            <text:p>M</text:p>
          </table:table-cell>
          <table:table-cell table:style-name="ce8" office:value-type="float" office:value="2982538" calcext:value-type="float">
            <text:p>298253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79604" calcext:value-type="float">
            <text:p>3579604</text:p>
          </table:table-cell>
          <table:table-cell table:style-name="ce8" office:value-type="float" office:value="41" calcext:value-type="float">
            <text:p>41</text:p>
          </table:table-cell>
          <table:table-cell table:style-name="ce16" office:value-type="string" calcext:value-type="string">
            <text:p>SPINA, FABIAN CARLOS y otros</text:p>
          </table:table-cell>
          <table:table-cell table:style-name="ce16" office:value-type="string" calcext:value-type="string">
            <text:p>WE RECORDS</text:p>
          </table:table-cell>
          <table:table-cell table:style-name="ce8" office:value-type="string" calcext:value-type="string">
            <text:p>M</text:p>
          </table:table-cell>
          <table:table-cell table:style-name="ce8" office:value-type="float" office:value="2983389" calcext:value-type="float">
            <text:p>298338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1" calcext:value-type="float">
            <text:p>2301</text:p>
          </table:table-cell>
          <table:table-cell table:style-name="ce8" office:value-type="float" office:value="3580431" calcext:value-type="float">
            <text:p>3580431</text:p>
          </table:table-cell>
          <table:table-cell table:style-name="ce8" office:value-type="float" office:value="20" calcext:value-type="float">
            <text:p>20</text:p>
          </table:table-cell>
          <table:table-cell table:style-name="ce16" office:value-type="string" calcext:value-type="string">
            <text:p>MANINO, PAULA y otros</text:p>
          </table:table-cell>
          <table:table-cell table:style-name="ce16" office:value-type="string" calcext:value-type="string">
            <text:p>PAMPA PACK</text:p>
          </table:table-cell>
          <table:table-cell table:style-name="ce8" office:value-type="string" calcext:value-type="string">
            <text:p>D</text:p>
          </table:table-cell>
          <table:table-cell table:style-name="ce8" office:value-type="float" office:value="2982113" calcext:value-type="float">
            <text:p>298211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80444" calcext:value-type="float">
            <text:p>3580444</text:p>
          </table:table-cell>
          <table:table-cell table:style-name="ce8" office:value-type="float" office:value="16" calcext:value-type="float">
            <text:p>16</text:p>
          </table:table-cell>
          <table:table-cell table:style-name="ce16" office:value-type="string" calcext:value-type="string">
            <text:p>YSASA, FACUNDO</text:p>
          </table:table-cell>
          <table:table-cell table:style-name="ce16" office:value-type="string" calcext:value-type="string">
            <text:p>CUNA DEL FUTSAL</text:p>
          </table:table-cell>
          <table:table-cell table:style-name="ce8" office:value-type="string" calcext:value-type="string">
            <text:p>D</text:p>
          </table:table-cell>
          <table:table-cell table:style-name="ce8" office:value-type="float" office:value="2982116" calcext:value-type="float">
            <text:p>298211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463" calcext:value-type="float">
            <text:p>1463</text:p>
          </table:table-cell>
          <table:table-cell table:style-name="ce8" office:value-type="float" office:value="3580856" calcext:value-type="float">
            <text:p>3580856</text:p>
          </table:table-cell>
          <table:table-cell table:style-name="ce8" office:value-type="float" office:value="43" calcext:value-type="float">
            <text:p>43</text:p>
          </table:table-cell>
          <table:table-cell table:style-name="ce16" office:value-type="string" calcext:value-type="string">
            <text:p>SANCHEZ BRIGIDO, ESTEBAN MARCELO y otros</text:p>
          </table:table-cell>
          <table:table-cell table:style-name="ce16" office:value-type="string" calcext:value-type="string">
            <text:p>BLANCK PAN <text:s/>BLACK BURGER</text:p>
          </table:table-cell>
          <table:table-cell table:style-name="ce8" office:value-type="string" calcext:value-type="string">
            <text:p>M</text:p>
          </table:table-cell>
          <table:table-cell table:style-name="ce8" office:value-type="float" office:value="2982342" calcext:value-type="float">
            <text:p>298234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580997" calcext:value-type="float">
            <text:p>3580997</text:p>
          </table:table-cell>
          <table:table-cell table:style-name="ce8" office:value-type="float" office:value="35" calcext:value-type="float">
            <text:p>35</text:p>
          </table:table-cell>
          <table:table-cell table:style-name="ce16" office:value-type="string" calcext:value-type="string">
            <text:p>SCHAJNOVETZ, MARCELO ALBERTO</text:p>
          </table:table-cell>
          <table:table-cell table:style-name="ce16" office:value-type="string" calcext:value-type="string">
            <text:p>A LOS ABEDULES HOUSING</text:p>
          </table:table-cell>
          <table:table-cell table:style-name="ce8" office:value-type="string" calcext:value-type="string">
            <text:p>M</text:p>
          </table:table-cell>
          <table:table-cell table:style-name="ce8" office:value-type="float" office:value="2982106" calcext:value-type="float">
            <text:p>298210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81811" calcext:value-type="float">
            <text:p>3581811</text:p>
          </table:table-cell>
          <table:table-cell table:style-name="ce8" office:value-type="float" office:value="42" calcext:value-type="float">
            <text:p>42</text:p>
          </table:table-cell>
          <table:table-cell table:style-name="ce16" office:value-type="string" calcext:value-type="string">
            <text:p>PABLO ALBERTO CASTAÑEDA</text:p>
          </table:table-cell>
          <table:table-cell table:style-name="ce16" office:value-type="string" calcext:value-type="string">
            <text:p>CLICK SOLUCIONES</text:p>
          </table:table-cell>
          <table:table-cell table:style-name="ce8" office:value-type="string" calcext:value-type="string">
            <text:p>M</text:p>
          </table:table-cell>
          <table:table-cell table:style-name="ce8" office:value-type="float" office:value="2983373" calcext:value-type="float">
            <text:p>298337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75" calcext:value-type="float">
            <text:p>775</text:p>
          </table:table-cell>
          <table:table-cell table:style-name="ce8" office:value-type="float" office:value="3581855" calcext:value-type="float">
            <text:p>3581855</text:p>
          </table:table-cell>
          <table:table-cell table:style-name="ce8" office:value-type="float" office:value="5" calcext:value-type="float">
            <text:p>5</text:p>
          </table:table-cell>
          <table:table-cell table:style-name="ce16" office:value-type="string" calcext:value-type="string">
            <text:p>CEVA SANTÉ ANIMALE</text:p>
          </table:table-cell>
          <table:table-cell table:style-name="ce16" office:value-type="string" calcext:value-type="string">
            <text:p>PLENIX</text:p>
          </table:table-cell>
          <table:table-cell table:style-name="ce8" office:value-type="string" calcext:value-type="string">
            <text:p>D</text:p>
          </table:table-cell>
          <table:table-cell table:style-name="ce8" office:value-type="float" office:value="2982539" calcext:value-type="float">
            <text:p>298253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309" calcext:value-type="float">
            <text:p>1309</text:p>
          </table:table-cell>
          <table:table-cell table:style-name="ce8" office:value-type="float" office:value="3581905" calcext:value-type="float">
            <text:p>3581905</text:p>
          </table:table-cell>
          <table:table-cell table:style-name="ce8" office:value-type="float" office:value="41" calcext:value-type="float">
            <text:p>41</text:p>
          </table:table-cell>
          <table:table-cell table:style-name="ce16" office:value-type="string" calcext:value-type="string">
            <text:p>FICDE S.A.</text:p>
          </table:table-cell>
          <table:table-cell table:style-name="ce16" office:value-type="string" calcext:value-type="string">
            <text:p>FICDE</text:p>
          </table:table-cell>
          <table:table-cell table:style-name="ce8" office:value-type="string" calcext:value-type="string">
            <text:p>M</text:p>
          </table:table-cell>
          <table:table-cell table:style-name="ce8" office:value-type="float" office:value="2982540" calcext:value-type="float">
            <text:p>298254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303" calcext:value-type="float">
            <text:p>2303</text:p>
          </table:table-cell>
          <table:table-cell table:style-name="ce8" office:value-type="float" office:value="3584596" calcext:value-type="float">
            <text:p>3584596</text:p>
          </table:table-cell>
          <table:table-cell table:style-name="ce8" office:value-type="float" office:value="35" calcext:value-type="float">
            <text:p>35</text:p>
          </table:table-cell>
          <table:table-cell table:style-name="ce16" office:value-type="string" calcext:value-type="string">
            <text:p>GROSSO, LUCAS RAFAEL</text:p>
          </table:table-cell>
          <table:table-cell table:style-name="ce16" office:value-type="string" calcext:value-type="string">
            <text:p>SETIL EXPLORA VIAJES EDUCATIVOS</text:p>
          </table:table-cell>
          <table:table-cell table:style-name="ce8" office:value-type="string" calcext:value-type="string">
            <text:p>M</text:p>
          </table:table-cell>
          <table:table-cell table:style-name="ce8" office:value-type="float" office:value="2983091" calcext:value-type="float">
            <text:p>298309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3" calcext:value-type="float">
            <text:p>2303</text:p>
          </table:table-cell>
          <table:table-cell table:style-name="ce8" office:value-type="float" office:value="3584597" calcext:value-type="float">
            <text:p>3584597</text:p>
          </table:table-cell>
          <table:table-cell table:style-name="ce8" office:value-type="float" office:value="39" calcext:value-type="float">
            <text:p>39</text:p>
          </table:table-cell>
          <table:table-cell table:style-name="ce16" office:value-type="string" calcext:value-type="string">
            <text:p>GROSSO, LUCAS RAFAEL</text:p>
          </table:table-cell>
          <table:table-cell table:style-name="ce16" office:value-type="string" calcext:value-type="string">
            <text:p>SETIL EXPLORA VIAJES EDUCATIVOS</text:p>
          </table:table-cell>
          <table:table-cell table:style-name="ce8" office:value-type="string" calcext:value-type="string">
            <text:p>M</text:p>
          </table:table-cell>
          <table:table-cell table:style-name="ce8" office:value-type="float" office:value="2983092" calcext:value-type="float">
            <text:p>298309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3" calcext:value-type="float">
            <text:p>2303</text:p>
          </table:table-cell>
          <table:table-cell table:style-name="ce8" office:value-type="float" office:value="3584598" calcext:value-type="float">
            <text:p>3584598</text:p>
          </table:table-cell>
          <table:table-cell table:style-name="ce8" office:value-type="float" office:value="41" calcext:value-type="float">
            <text:p>41</text:p>
          </table:table-cell>
          <table:table-cell table:style-name="ce16" office:value-type="string" calcext:value-type="string">
            <text:p>GROSSO, LUCAS RAFAEL</text:p>
          </table:table-cell>
          <table:table-cell table:style-name="ce16" office:value-type="string" calcext:value-type="string">
            <text:p>SETIL EXPLORA VIAJES EDUCATIVOS</text:p>
          </table:table-cell>
          <table:table-cell table:style-name="ce8" office:value-type="string" calcext:value-type="string">
            <text:p>M</text:p>
          </table:table-cell>
          <table:table-cell table:style-name="ce8" office:value-type="float" office:value="2983093" calcext:value-type="float">
            <text:p>298309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3" calcext:value-type="float">
            <text:p>2303</text:p>
          </table:table-cell>
          <table:table-cell table:style-name="ce8" office:value-type="float" office:value="3584599" calcext:value-type="float">
            <text:p>3584599</text:p>
          </table:table-cell>
          <table:table-cell table:style-name="ce8" office:value-type="float" office:value="43" calcext:value-type="float">
            <text:p>43</text:p>
          </table:table-cell>
          <table:table-cell table:style-name="ce16" office:value-type="string" calcext:value-type="string">
            <text:p>GROSSO, LUCAS RAFAEL</text:p>
          </table:table-cell>
          <table:table-cell table:style-name="ce16" office:value-type="string" calcext:value-type="string">
            <text:p>SETIL EXPLORA VIAJES EDUCATIVOS</text:p>
          </table:table-cell>
          <table:table-cell table:style-name="ce8" office:value-type="string" calcext:value-type="string">
            <text:p>M</text:p>
          </table:table-cell>
          <table:table-cell table:style-name="ce8" office:value-type="float" office:value="2983094" calcext:value-type="float">
            <text:p>298309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3" calcext:value-type="float">
            <text:p>2303</text:p>
          </table:table-cell>
          <table:table-cell table:style-name="ce8" office:value-type="float" office:value="3584600" calcext:value-type="float">
            <text:p>3584600</text:p>
          </table:table-cell>
          <table:table-cell table:style-name="ce8" office:value-type="float" office:value="35" calcext:value-type="float">
            <text:p>35</text:p>
          </table:table-cell>
          <table:table-cell table:style-name="ce16" office:value-type="string" calcext:value-type="string">
            <text:p>GROSSO, LUCAS RAFAEL</text:p>
          </table:table-cell>
          <table:table-cell table:style-name="ce16" office:value-type="string" calcext:value-type="string">
            <text:p>LA BANDA DE SETIL VIAJE DE EGRESADOS</text:p>
          </table:table-cell>
          <table:table-cell table:style-name="ce8" office:value-type="string" calcext:value-type="string">
            <text:p>M</text:p>
          </table:table-cell>
          <table:table-cell table:style-name="ce8" office:value-type="float" office:value="2983095" calcext:value-type="float">
            <text:p>298309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3" calcext:value-type="float">
            <text:p>2303</text:p>
          </table:table-cell>
          <table:table-cell table:style-name="ce8" office:value-type="float" office:value="3584601" calcext:value-type="float">
            <text:p>3584601</text:p>
          </table:table-cell>
          <table:table-cell table:style-name="ce8" office:value-type="float" office:value="39" calcext:value-type="float">
            <text:p>39</text:p>
          </table:table-cell>
          <table:table-cell table:style-name="ce16" office:value-type="string" calcext:value-type="string">
            <text:p>GROSSO, LUCAS RAFAEL</text:p>
          </table:table-cell>
          <table:table-cell table:style-name="ce16" office:value-type="string" calcext:value-type="string">
            <text:p>LA BANDA DE SETIL VIAJE DE EGRESADOS</text:p>
          </table:table-cell>
          <table:table-cell table:style-name="ce8" office:value-type="string" calcext:value-type="string">
            <text:p>M</text:p>
          </table:table-cell>
          <table:table-cell table:style-name="ce8" office:value-type="float" office:value="2983096" calcext:value-type="float">
            <text:p>298309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3" calcext:value-type="float">
            <text:p>2303</text:p>
          </table:table-cell>
          <table:table-cell table:style-name="ce8" office:value-type="float" office:value="3584602" calcext:value-type="float">
            <text:p>3584602</text:p>
          </table:table-cell>
          <table:table-cell table:style-name="ce8" office:value-type="float" office:value="41" calcext:value-type="float">
            <text:p>41</text:p>
          </table:table-cell>
          <table:table-cell table:style-name="ce16" office:value-type="string" calcext:value-type="string">
            <text:p>GROSSO, LUCAS RAFAEL</text:p>
          </table:table-cell>
          <table:table-cell table:style-name="ce16" office:value-type="string" calcext:value-type="string">
            <text:p>LA BANDA DE SETIL VIAJE DE EGRESADOS</text:p>
          </table:table-cell>
          <table:table-cell table:style-name="ce8" office:value-type="string" calcext:value-type="string">
            <text:p>M</text:p>
          </table:table-cell>
          <table:table-cell table:style-name="ce8" office:value-type="float" office:value="2983097" calcext:value-type="float">
            <text:p>298309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3" calcext:value-type="float">
            <text:p>2303</text:p>
          </table:table-cell>
          <table:table-cell table:style-name="ce8" office:value-type="float" office:value="3584603" calcext:value-type="float">
            <text:p>3584603</text:p>
          </table:table-cell>
          <table:table-cell table:style-name="ce8" office:value-type="float" office:value="43" calcext:value-type="float">
            <text:p>43</text:p>
          </table:table-cell>
          <table:table-cell table:style-name="ce16" office:value-type="string" calcext:value-type="string">
            <text:p>GROSSO, LUCAS RAFAEL</text:p>
          </table:table-cell>
          <table:table-cell table:style-name="ce16" office:value-type="string" calcext:value-type="string">
            <text:p>LA BANDA DE SETIL VIAJE DE EGRESADOS</text:p>
          </table:table-cell>
          <table:table-cell table:style-name="ce8" office:value-type="string" calcext:value-type="string">
            <text:p>M</text:p>
          </table:table-cell>
          <table:table-cell table:style-name="ce8" office:value-type="float" office:value="2983098" calcext:value-type="float">
            <text:p>298309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3" calcext:value-type="float">
            <text:p>2303</text:p>
          </table:table-cell>
          <table:table-cell table:style-name="ce8" office:value-type="float" office:value="3584604" calcext:value-type="float">
            <text:p>3584604</text:p>
          </table:table-cell>
          <table:table-cell table:style-name="ce8" office:value-type="float" office:value="35" calcext:value-type="float">
            <text:p>35</text:p>
          </table:table-cell>
          <table:table-cell table:style-name="ce16" office:value-type="string" calcext:value-type="string">
            <text:p>GROSSO, LUCAS RAFAEL</text:p>
          </table:table-cell>
          <table:table-cell table:style-name="ce16" office:value-type="string" calcext:value-type="string">
            <text:p>SETEENS VIAJES DE 15</text:p>
          </table:table-cell>
          <table:table-cell table:style-name="ce8" office:value-type="string" calcext:value-type="string">
            <text:p>M</text:p>
          </table:table-cell>
          <table:table-cell table:style-name="ce8" office:value-type="float" office:value="2983099" calcext:value-type="float">
            <text:p>298309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3" calcext:value-type="float">
            <text:p>2303</text:p>
          </table:table-cell>
          <table:table-cell table:style-name="ce8" office:value-type="float" office:value="3584605" calcext:value-type="float">
            <text:p>3584605</text:p>
          </table:table-cell>
          <table:table-cell table:style-name="ce8" office:value-type="float" office:value="39" calcext:value-type="float">
            <text:p>39</text:p>
          </table:table-cell>
          <table:table-cell table:style-name="ce16" office:value-type="string" calcext:value-type="string">
            <text:p>GROSSO, LUCAS RAFAEL</text:p>
          </table:table-cell>
          <table:table-cell table:style-name="ce16" office:value-type="string" calcext:value-type="string">
            <text:p>SETEENS VIAJES DE 15</text:p>
          </table:table-cell>
          <table:table-cell table:style-name="ce8" office:value-type="string" calcext:value-type="string">
            <text:p>M</text:p>
          </table:table-cell>
          <table:table-cell table:style-name="ce8" office:value-type="float" office:value="2983100" calcext:value-type="float">
            <text:p>298310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3" calcext:value-type="float">
            <text:p>2303</text:p>
          </table:table-cell>
          <table:table-cell table:style-name="ce8" office:value-type="float" office:value="3584606" calcext:value-type="float">
            <text:p>3584606</text:p>
          </table:table-cell>
          <table:table-cell table:style-name="ce8" office:value-type="float" office:value="41" calcext:value-type="float">
            <text:p>41</text:p>
          </table:table-cell>
          <table:table-cell table:style-name="ce16" office:value-type="string" calcext:value-type="string">
            <text:p>GROSSO, LUCAS RAFAEL</text:p>
          </table:table-cell>
          <table:table-cell table:style-name="ce16" office:value-type="string" calcext:value-type="string">
            <text:p>SETEENS VIAJES DE 15</text:p>
          </table:table-cell>
          <table:table-cell table:style-name="ce8" office:value-type="string" calcext:value-type="string">
            <text:p>M</text:p>
          </table:table-cell>
          <table:table-cell table:style-name="ce8" office:value-type="float" office:value="2983101" calcext:value-type="float">
            <text:p>298310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3" calcext:value-type="float">
            <text:p>2303</text:p>
          </table:table-cell>
          <table:table-cell table:style-name="ce8" office:value-type="float" office:value="3584607" calcext:value-type="float">
            <text:p>3584607</text:p>
          </table:table-cell>
          <table:table-cell table:style-name="ce8" office:value-type="float" office:value="43" calcext:value-type="float">
            <text:p>43</text:p>
          </table:table-cell>
          <table:table-cell table:style-name="ce16" office:value-type="string" calcext:value-type="string">
            <text:p>GROSSO, LUCAS RAFAEL</text:p>
          </table:table-cell>
          <table:table-cell table:style-name="ce16" office:value-type="string" calcext:value-type="string">
            <text:p>SETEENS VIAJES DE 15</text:p>
          </table:table-cell>
          <table:table-cell table:style-name="ce8" office:value-type="string" calcext:value-type="string">
            <text:p>M</text:p>
          </table:table-cell>
          <table:table-cell table:style-name="ce8" office:value-type="float" office:value="2983102" calcext:value-type="float">
            <text:p>298310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61" calcext:value-type="float">
            <text:p>1861</text:p>
          </table:table-cell>
          <table:table-cell table:style-name="ce8" office:value-type="float" office:value="3585398" calcext:value-type="float">
            <text:p>3585398</text:p>
          </table:table-cell>
          <table:table-cell table:style-name="ce8" office:value-type="float" office:value="36" calcext:value-type="float">
            <text:p>36</text:p>
          </table:table-cell>
          <table:table-cell table:style-name="ce16" office:value-type="string" calcext:value-type="string">
            <text:p>ARCANI, GUILLERMO DANIEL</text:p>
          </table:table-cell>
          <table:table-cell table:style-name="ce16" office:value-type="string" calcext:value-type="string">
            <text:p>GLOBALPROP ARGENTINA</text:p>
          </table:table-cell>
          <table:table-cell table:style-name="ce8" office:value-type="string" calcext:value-type="string">
            <text:p>M</text:p>
          </table:table-cell>
          <table:table-cell table:style-name="ce8" office:value-type="float" office:value="2982889" calcext:value-type="float">
            <text:p>298288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586009" calcext:value-type="float">
            <text:p>3586009</text:p>
          </table:table-cell>
          <table:table-cell table:style-name="ce8" office:value-type="float" office:value="5" calcext:value-type="float">
            <text:p>5</text:p>
          </table:table-cell>
          <table:table-cell table:style-name="ce16" office:value-type="string" calcext:value-type="string">
            <text:p>SAVANT PHARM S.A.</text:p>
          </table:table-cell>
          <table:table-cell table:style-name="ce16" office:value-type="string" calcext:value-type="string">
            <text:p>TOROXIM</text:p>
          </table:table-cell>
          <table:table-cell table:style-name="ce8" office:value-type="string" calcext:value-type="string">
            <text:p>D</text:p>
          </table:table-cell>
          <table:table-cell table:style-name="ce8" office:value-type="float" office:value="2982593" calcext:value-type="float">
            <text:p>298259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074" calcext:value-type="float">
            <text:p>2074</text:p>
          </table:table-cell>
          <table:table-cell table:style-name="ce8" office:value-type="float" office:value="3586565" calcext:value-type="float">
            <text:p>3586565</text:p>
          </table:table-cell>
          <table:table-cell table:style-name="ce8" office:value-type="float" office:value="41" calcext:value-type="float">
            <text:p>41</text:p>
          </table:table-cell>
          <table:table-cell table:style-name="ce16" office:value-type="string" calcext:value-type="string">
            <text:p>EDUARDO VAZQUEZ</text:p>
          </table:table-cell>
          <table:table-cell table:style-name="ce16" office:value-type="string" calcext:value-type="string">
            <text:p>FRUTA</text:p>
          </table:table-cell>
          <table:table-cell table:style-name="ce8" office:value-type="string" calcext:value-type="string">
            <text:p>D</text:p>
          </table:table-cell>
          <table:table-cell table:style-name="ce8" office:value-type="float" office:value="2982746" calcext:value-type="float">
            <text:p>298274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87410" calcext:value-type="float">
            <text:p>3587410</text:p>
          </table:table-cell>
          <table:table-cell table:style-name="ce8" office:value-type="float" office:value="41" calcext:value-type="float">
            <text:p>41</text:p>
          </table:table-cell>
          <table:table-cell table:style-name="ce16" office:value-type="string" calcext:value-type="string">
            <text:p>LÓPEZ BETTY ZULEMA</text:p>
          </table:table-cell>
          <table:table-cell table:style-name="ce16" office:value-type="string" calcext:value-type="string">
            <text:p>LA CULTURAL INGLESA DE CIPOLLETTI</text:p>
          </table:table-cell>
          <table:table-cell table:style-name="ce8" office:value-type="string" calcext:value-type="string">
            <text:p>D</text:p>
          </table:table-cell>
          <table:table-cell table:style-name="ce8" office:value-type="float" office:value="2983115" calcext:value-type="float">
            <text:p>298311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309" calcext:value-type="float">
            <text:p>1309</text:p>
          </table:table-cell>
          <table:table-cell table:style-name="ce8" office:value-type="float" office:value="3587479" calcext:value-type="float">
            <text:p>3587479</text:p>
          </table:table-cell>
          <table:table-cell table:style-name="ce8" office:value-type="float" office:value="35" calcext:value-type="float">
            <text:p>35</text:p>
          </table:table-cell>
          <table:table-cell table:style-name="ce16" office:value-type="string" calcext:value-type="string">
            <text:p>LUCOM SECURITY S.A.</text:p>
          </table:table-cell>
          <table:table-cell table:style-name="ce16" office:value-type="string" calcext:value-type="string">
            <text:p>APPER SUPERÁ TU EXPERIENCIA</text:p>
          </table:table-cell>
          <table:table-cell table:style-name="ce8" office:value-type="string" calcext:value-type="string">
            <text:p>M</text:p>
          </table:table-cell>
          <table:table-cell table:style-name="ce8" office:value-type="float" office:value="2983378" calcext:value-type="float">
            <text:p>298337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87634" calcext:value-type="float">
            <text:p>3587634</text:p>
          </table:table-cell>
          <table:table-cell table:style-name="ce8" office:value-type="float" office:value="14" calcext:value-type="float">
            <text:p>14</text:p>
          </table:table-cell>
          <table:table-cell table:style-name="ce16" office:value-type="string" calcext:value-type="string">
            <text:p>SINGERMAN, CAROLINA y otros</text:p>
          </table:table-cell>
          <table:table-cell table:style-name="ce16" office:value-type="string" calcext:value-type="string">
            <text:p>REPERTORIO DE JOYAS</text:p>
          </table:table-cell>
          <table:table-cell table:style-name="ce8" office:value-type="string" calcext:value-type="string">
            <text:p>D</text:p>
          </table:table-cell>
          <table:table-cell table:style-name="ce8" office:value-type="float" office:value="2982108" calcext:value-type="float">
            <text:p>298210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587645" calcext:value-type="float">
            <text:p>3587645</text:p>
          </table:table-cell>
          <table:table-cell table:style-name="ce8" office:value-type="float" office:value="9" calcext:value-type="float">
            <text:p>9</text:p>
          </table:table-cell>
          <table:table-cell table:style-name="ce16" office:value-type="string" calcext:value-type="string">
            <text:p>ULLAH MOHAMED FAROOQ</text:p>
          </table:table-cell>
          <table:table-cell table:style-name="ce16" office:value-type="string" calcext:value-type="string">
            <text:p>REAL ENERGY</text:p>
          </table:table-cell>
          <table:table-cell table:style-name="ce8" office:value-type="string" calcext:value-type="string">
            <text:p>M</text:p>
          </table:table-cell>
          <table:table-cell table:style-name="ce8" office:value-type="float" office:value="2982115" calcext:value-type="float">
            <text:p>298211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849" calcext:value-type="float">
            <text:p>1849</text:p>
          </table:table-cell>
          <table:table-cell table:style-name="ce8" office:value-type="float" office:value="3587771" calcext:value-type="float">
            <text:p>3587771</text:p>
          </table:table-cell>
          <table:table-cell table:style-name="ce8" office:value-type="float" office:value="45" calcext:value-type="float">
            <text:p>45</text:p>
          </table:table-cell>
          <table:table-cell table:style-name="ce16" office:value-type="string" calcext:value-type="string">
            <text:p>GIORDANO, PAULO MIGUEL y otros</text:p>
          </table:table-cell>
          <table:table-cell table:style-name="ce16" office:value-type="string" calcext:value-type="string">
            <text:p>FEELSAFE SEGURIDAD INDUSTRIAL</text:p>
          </table:table-cell>
          <table:table-cell table:style-name="ce8" office:value-type="string" calcext:value-type="string">
            <text:p>M</text:p>
          </table:table-cell>
          <table:table-cell table:style-name="ce8" office:value-type="float" office:value="2982426" calcext:value-type="float">
            <text:p>298242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88186" calcext:value-type="float">
            <text:p>3588186</text:p>
          </table:table-cell>
          <table:table-cell table:style-name="ce8" office:value-type="float" office:value="41" calcext:value-type="float">
            <text:p>41</text:p>
          </table:table-cell>
          <table:table-cell table:style-name="ce16" office:value-type="string" calcext:value-type="string">
            <text:p>BELLO HEVER LUCAS</text:p>
          </table:table-cell>
          <table:table-cell table:style-name="ce16" office:value-type="string" calcext:value-type="string">
            <text:p>DUENDE AZUL AMBIENTACIÓN &amp; EVENTOS</text:p>
          </table:table-cell>
          <table:table-cell table:style-name="ce8" office:value-type="string" calcext:value-type="string">
            <text:p>M</text:p>
          </table:table-cell>
          <table:table-cell table:style-name="ce8" office:value-type="float" office:value="2982534" calcext:value-type="float">
            <text:p>298253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645" calcext:value-type="float">
            <text:p>1645</text:p>
          </table:table-cell>
          <table:table-cell table:style-name="ce8" office:value-type="float" office:value="3588349" calcext:value-type="float">
            <text:p>3588349</text:p>
          </table:table-cell>
          <table:table-cell table:style-name="ce8" office:value-type="float" office:value="35" calcext:value-type="float">
            <text:p>35</text:p>
          </table:table-cell>
          <table:table-cell table:style-name="ce16" office:value-type="string" calcext:value-type="string">
            <text:p>AÑON, MARIA DE LOS ANGELES</text:p>
          </table:table-cell>
          <table:table-cell table:style-name="ce16" office:value-type="string" calcext:value-type="string">
            <text:p>SUSURROS SEX SHOP</text:p>
          </table:table-cell>
          <table:table-cell table:style-name="ce8" office:value-type="string" calcext:value-type="string">
            <text:p>D</text:p>
          </table:table-cell>
          <table:table-cell table:style-name="ce8" office:value-type="float" office:value="2982526" calcext:value-type="float">
            <text:p>298252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590869" calcext:value-type="float">
            <text:p>3590869</text:p>
          </table:table-cell>
          <table:table-cell table:style-name="ce8" office:value-type="float" office:value="9" calcext:value-type="float">
            <text:p>9</text:p>
          </table:table-cell>
          <table:table-cell table:style-name="ce16" office:value-type="string" calcext:value-type="string">
            <text:p>TWENTIETH CENTURY FOX FILM CORPORATION</text:p>
          </table:table-cell>
          <table:table-cell table:style-name="ce16" office:value-type="string" calcext:value-type="string">
            <text:p>FOX FANS</text:p>
          </table:table-cell>
          <table:table-cell table:style-name="ce8" office:value-type="string" calcext:value-type="string">
            <text:p>D</text:p>
          </table:table-cell>
          <table:table-cell table:style-name="ce8" office:value-type="float" office:value="2983103" calcext:value-type="float">
            <text:p>298310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590870" calcext:value-type="float">
            <text:p>3590870</text:p>
          </table:table-cell>
          <table:table-cell table:style-name="ce8" office:value-type="float" office:value="38" calcext:value-type="float">
            <text:p>38</text:p>
          </table:table-cell>
          <table:table-cell table:style-name="ce16" office:value-type="string" calcext:value-type="string">
            <text:p>TWENTIETH CENTURY FOX FILM CORPORATION</text:p>
          </table:table-cell>
          <table:table-cell table:style-name="ce16" office:value-type="string" calcext:value-type="string">
            <text:p>FOX FANS</text:p>
          </table:table-cell>
          <table:table-cell table:style-name="ce8" office:value-type="string" calcext:value-type="string">
            <text:p>D</text:p>
          </table:table-cell>
          <table:table-cell table:style-name="ce8" office:value-type="float" office:value="2983104" calcext:value-type="float">
            <text:p>298310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590871" calcext:value-type="float">
            <text:p>3590871</text:p>
          </table:table-cell>
          <table:table-cell table:style-name="ce8" office:value-type="float" office:value="41" calcext:value-type="float">
            <text:p>41</text:p>
          </table:table-cell>
          <table:table-cell table:style-name="ce16" office:value-type="string" calcext:value-type="string">
            <text:p>TWENTIETH CENTURY FOX FILM CORPORATION</text:p>
          </table:table-cell>
          <table:table-cell table:style-name="ce16" office:value-type="string" calcext:value-type="string">
            <text:p>FOX FANS</text:p>
          </table:table-cell>
          <table:table-cell table:style-name="ce8" office:value-type="string" calcext:value-type="string">
            <text:p>D</text:p>
          </table:table-cell>
          <table:table-cell table:style-name="ce8" office:value-type="float" office:value="2983105" calcext:value-type="float">
            <text:p>298310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591346" calcext:value-type="float">
            <text:p>3591346</text:p>
          </table:table-cell>
          <table:table-cell table:style-name="ce8" office:value-type="float" office:value="30" calcext:value-type="float">
            <text:p>30</text:p>
          </table:table-cell>
          <table:table-cell table:style-name="ce16" office:value-type="string" calcext:value-type="string">
            <text:p>MÖVENPICK HOLDING AG</text:p>
          </table:table-cell>
          <table:table-cell table:style-name="ce16" office:value-type="string" calcext:value-type="string">
            <text:p>MÖVENPICK</text:p>
          </table:table-cell>
          <table:table-cell table:style-name="ce8" office:value-type="string" calcext:value-type="string">
            <text:p>M</text:p>
          </table:table-cell>
          <table:table-cell table:style-name="ce8" office:value-type="float" office:value="2982111" calcext:value-type="float">
            <text:p>298211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006" calcext:value-type="float">
            <text:p>2006</text:p>
          </table:table-cell>
          <table:table-cell table:style-name="ce8" office:value-type="float" office:value="3591914" calcext:value-type="float">
            <text:p>3591914</text:p>
          </table:table-cell>
          <table:table-cell table:style-name="ce8" office:value-type="float" office:value="28" calcext:value-type="float">
            <text:p>28</text:p>
          </table:table-cell>
          <table:table-cell table:style-name="ce16" office:value-type="string" calcext:value-type="string">
            <text:p>CARRO MATIAS EZEQUIEL</text:p>
          </table:table-cell>
          <table:table-cell table:style-name="ce16" office:value-type="string" calcext:value-type="string">
            <text:p>UOVO</text:p>
          </table:table-cell>
          <table:table-cell table:style-name="ce8" office:value-type="string" calcext:value-type="string">
            <text:p>M</text:p>
          </table:table-cell>
          <table:table-cell table:style-name="ce8" office:value-type="float" office:value="2982745" calcext:value-type="float">
            <text:p>298274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92573" calcext:value-type="float">
            <text:p>3592573</text:p>
          </table:table-cell>
          <table:table-cell table:style-name="ce8" office:value-type="float" office:value="42" calcext:value-type="float">
            <text:p>42</text:p>
          </table:table-cell>
          <table:table-cell table:style-name="ce16" office:value-type="string" calcext:value-type="string">
            <text:p>SOLARI, SEBASTIAN</text:p>
          </table:table-cell>
          <table:table-cell table:style-name="ce16" office:value-type="string" calcext:value-type="string">
            <text:p>PECTRUM RIESGOS &amp; MEDIOAMBIENTE</text:p>
          </table:table-cell>
          <table:table-cell table:style-name="ce8" office:value-type="string" calcext:value-type="string">
            <text:p>M</text:p>
          </table:table-cell>
          <table:table-cell table:style-name="ce8" office:value-type="float" office:value="2983106" calcext:value-type="float">
            <text:p>298310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04" calcext:value-type="float">
            <text:p>204</text:p>
          </table:table-cell>
          <table:table-cell table:style-name="ce8" office:value-type="float" office:value="3594248" calcext:value-type="float">
            <text:p>3594248</text:p>
          </table:table-cell>
          <table:table-cell table:style-name="ce8" office:value-type="float" office:value="33" calcext:value-type="float">
            <text:p>33</text:p>
          </table:table-cell>
          <table:table-cell table:style-name="ce16" office:value-type="string" calcext:value-type="string">
            <text:p>FINCA FLICHMAN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412" calcext:value-type="float">
            <text:p>298341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644" calcext:value-type="float">
            <text:p>644</text:p>
          </table:table-cell>
          <table:table-cell table:style-name="ce8" office:value-type="float" office:value="3594453" calcext:value-type="float">
            <text:p>3594453</text:p>
          </table:table-cell>
          <table:table-cell table:style-name="ce8" office:value-type="float" office:value="25" calcext:value-type="float">
            <text:p>25</text:p>
          </table:table-cell>
          <table:table-cell table:style-name="ce16" office:value-type="string" calcext:value-type="string">
            <text:p>OLEMBERG, FABIÁN CLAUDIO</text:p>
          </table:table-cell>
          <table:table-cell table:style-name="ce16" office:value-type="string" calcext:value-type="string">
            <text:p>METROPOLITAN JEANS</text:p>
          </table:table-cell>
          <table:table-cell table:style-name="ce8" office:value-type="string" calcext:value-type="string">
            <text:p>D</text:p>
          </table:table-cell>
          <table:table-cell table:style-name="ce8" office:value-type="float" office:value="2982536" calcext:value-type="float">
            <text:p>298253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027" calcext:value-type="float">
            <text:p>2027</text:p>
          </table:table-cell>
          <table:table-cell table:style-name="ce8" office:value-type="float" office:value="3596449" calcext:value-type="float">
            <text:p>3596449</text:p>
          </table:table-cell>
          <table:table-cell table:style-name="ce8" office:value-type="float" office:value="12" calcext:value-type="float">
            <text:p>12</text:p>
          </table:table-cell>
          <table:table-cell table:style-name="ce16" office:value-type="string" calcext:value-type="string">
            <text:p>EZEQUIEL ARIEL STOKIC</text:p>
          </table:table-cell>
          <table:table-cell table:style-name="ce16" office:value-type="string" calcext:value-type="string">
            <text:p>BICIBALANCE</text:p>
          </table:table-cell>
          <table:table-cell table:style-name="ce8" office:value-type="string" calcext:value-type="string">
            <text:p>D</text:p>
          </table:table-cell>
          <table:table-cell table:style-name="ce8" office:value-type="float" office:value="2982588" calcext:value-type="float">
            <text:p>298258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20" calcext:value-type="float">
            <text:p>2120</text:p>
          </table:table-cell>
          <table:table-cell table:style-name="ce8" office:value-type="float" office:value="3596996" calcext:value-type="float">
            <text:p>3596996</text:p>
          </table:table-cell>
          <table:table-cell table:style-name="ce8" office:value-type="float" office:value="41" calcext:value-type="float">
            <text:p>41</text:p>
          </table:table-cell>
          <table:table-cell table:style-name="ce16" office:value-type="string" calcext:value-type="string">
            <text:p>LETICIA MARCELA MOLOCHNIK</text:p>
          </table:table-cell>
          <table:table-cell table:style-name="ce16" office:value-type="string" calcext:value-type="string">
            <text:p>EL ARBOL DE LOS CUENTOS</text:p>
          </table:table-cell>
          <table:table-cell table:style-name="ce8" office:value-type="string" calcext:value-type="string">
            <text:p>D</text:p>
          </table:table-cell>
          <table:table-cell table:style-name="ce8" office:value-type="float" office:value="2982541" calcext:value-type="float">
            <text:p>298254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598883" calcext:value-type="float">
            <text:p>3598883</text:p>
          </table:table-cell>
          <table:table-cell table:style-name="ce8" office:value-type="float" office:value="16" calcext:value-type="float">
            <text:p>16</text:p>
          </table:table-cell>
          <table:table-cell table:style-name="ce16" office:value-type="string" calcext:value-type="string">
            <text:p>JONES VERONICA</text:p>
          </table:table-cell>
          <table:table-cell table:style-name="ce16" office:value-type="string" calcext:value-type="string">
            <text:p>TU BARRIO VIDA &amp; ESTILO</text:p>
          </table:table-cell>
          <table:table-cell table:style-name="ce8" office:value-type="string" calcext:value-type="string">
            <text:p>D</text:p>
          </table:table-cell>
          <table:table-cell table:style-name="ce8" office:value-type="float" office:value="2982569" calcext:value-type="float">
            <text:p>298256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06" calcext:value-type="float">
            <text:p>2106</text:p>
          </table:table-cell>
          <table:table-cell table:style-name="ce8" office:value-type="float" office:value="3600038" calcext:value-type="float">
            <text:p>3600038</text:p>
          </table:table-cell>
          <table:table-cell table:style-name="ce8" office:value-type="float" office:value="35" calcext:value-type="float">
            <text:p>35</text:p>
          </table:table-cell>
          <table:table-cell table:style-name="ce16" office:value-type="string" calcext:value-type="string">
            <text:p>AVACA, YANINA PAOLA y otros</text:p>
          </table:table-cell>
          <table:table-cell table:style-name="ce16" office:value-type="string" calcext:value-type="string">
            <text:p>LA CASA DE LAS MANGUERAS</text:p>
          </table:table-cell>
          <table:table-cell table:style-name="ce8" office:value-type="string" calcext:value-type="string">
            <text:p>D</text:p>
          </table:table-cell>
          <table:table-cell table:style-name="ce8" office:value-type="float" office:value="2982542" calcext:value-type="float">
            <text:p>298254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61" calcext:value-type="float">
            <text:p>1961</text:p>
          </table:table-cell>
          <table:table-cell table:style-name="ce8" office:value-type="float" office:value="3602539" calcext:value-type="float">
            <text:p>3602539</text:p>
          </table:table-cell>
          <table:table-cell table:style-name="ce8" office:value-type="float" office:value="36" calcext:value-type="float">
            <text:p>36</text:p>
          </table:table-cell>
          <table:table-cell table:style-name="ce16" office:value-type="string" calcext:value-type="string">
            <text:p>KENNEDY NICOLAS IGNACIO y otros</text:p>
          </table:table-cell>
          <table:table-cell table:style-name="ce16" office:value-type="string" calcext:value-type="string">
            <text:p>EL SEMILLERO COWORKING</text:p>
          </table:table-cell>
          <table:table-cell table:style-name="ce8" office:value-type="string" calcext:value-type="string">
            <text:p>M</text:p>
          </table:table-cell>
          <table:table-cell table:style-name="ce8" office:value-type="float" office:value="2982296" calcext:value-type="float">
            <text:p>298229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16" calcext:value-type="float">
            <text:p>816</text:p>
          </table:table-cell>
          <table:table-cell table:style-name="ce8" office:value-type="float" office:value="3603075" calcext:value-type="float">
            <text:p>3603075</text:p>
          </table:table-cell>
          <table:table-cell table:style-name="ce8" office:value-type="float" office:value="10" calcext:value-type="float">
            <text:p>10</text:p>
          </table:table-cell>
          <table:table-cell table:style-name="ce16" office:value-type="string" calcext:value-type="string">
            <text:p>PEREZ MICHNO, LUCAS ELOY</text:p>
          </table:table-cell>
          <table:table-cell table:style-name="ce16" office:value-type="string" calcext:value-type="string">
            <text:p>TI TRUE IMPLANT SISTEMA DE IMPLANTES</text:p>
          </table:table-cell>
          <table:table-cell table:style-name="ce8" office:value-type="string" calcext:value-type="string">
            <text:p>M</text:p>
          </table:table-cell>
          <table:table-cell table:style-name="ce8" office:value-type="float" office:value="2982508" calcext:value-type="float">
            <text:p>298250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16" calcext:value-type="float">
            <text:p>816</text:p>
          </table:table-cell>
          <table:table-cell table:style-name="ce8" office:value-type="float" office:value="3603085" calcext:value-type="float">
            <text:p>3603085</text:p>
          </table:table-cell>
          <table:table-cell table:style-name="ce8" office:value-type="float" office:value="35" calcext:value-type="float">
            <text:p>35</text:p>
          </table:table-cell>
          <table:table-cell table:style-name="ce16" office:value-type="string" calcext:value-type="string">
            <text:p>GILLO, PABLO ANTONIO</text:p>
          </table:table-cell>
          <table:table-cell table:style-name="ce16" office:value-type="string" calcext:value-type="string">
            <text:p>DIODI PRODUCCIONES</text:p>
          </table:table-cell>
          <table:table-cell table:style-name="ce8" office:value-type="string" calcext:value-type="string">
            <text:p>M</text:p>
          </table:table-cell>
          <table:table-cell table:style-name="ce8" office:value-type="float" office:value="2982507" calcext:value-type="float">
            <text:p>298250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16" calcext:value-type="float">
            <text:p>816</text:p>
          </table:table-cell>
          <table:table-cell table:style-name="ce8" office:value-type="float" office:value="3603086" calcext:value-type="float">
            <text:p>3603086</text:p>
          </table:table-cell>
          <table:table-cell table:style-name="ce8" office:value-type="float" office:value="41" calcext:value-type="float">
            <text:p>41</text:p>
          </table:table-cell>
          <table:table-cell table:style-name="ce16" office:value-type="string" calcext:value-type="string">
            <text:p>GILLO, PABLO ANTONIO</text:p>
          </table:table-cell>
          <table:table-cell table:style-name="ce16" office:value-type="string" calcext:value-type="string">
            <text:p>DIODI PRODUCCIONES</text:p>
          </table:table-cell>
          <table:table-cell table:style-name="ce8" office:value-type="string" calcext:value-type="string">
            <text:p>M</text:p>
          </table:table-cell>
          <table:table-cell table:style-name="ce8" office:value-type="float" office:value="2982506" calcext:value-type="float">
            <text:p>298250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03210" calcext:value-type="float">
            <text:p>3603210</text:p>
          </table:table-cell>
          <table:table-cell table:style-name="ce8" office:value-type="float" office:value="25" calcext:value-type="float">
            <text:p>25</text:p>
          </table:table-cell>
          <table:table-cell table:style-name="ce16" office:value-type="string" calcext:value-type="string">
            <text:p>DUQUE LOPEZ, ADRIANA MARIA</text:p>
          </table:table-cell>
          <table:table-cell table:style-name="ce16" office:value-type="string" calcext:value-type="string">
            <text:p>ASISEA</text:p>
          </table:table-cell>
          <table:table-cell table:style-name="ce8" office:value-type="string" calcext:value-type="string">
            <text:p>M</text:p>
          </table:table-cell>
          <table:table-cell table:style-name="ce8" office:value-type="float" office:value="2982485" calcext:value-type="float">
            <text:p>298248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03658" calcext:value-type="float">
            <text:p>3603658</text:p>
          </table:table-cell>
          <table:table-cell table:style-name="ce8" office:value-type="float" office:value="35" calcext:value-type="float">
            <text:p>35</text:p>
          </table:table-cell>
          <table:table-cell table:style-name="ce16" office:value-type="string" calcext:value-type="string">
            <text:p>DESACOM S.A.</text:p>
          </table:table-cell>
          <table:table-cell table:style-name="ce16" office:value-type="string" calcext:value-type="string">
            <text:p>ONE STORE</text:p>
          </table:table-cell>
          <table:table-cell table:style-name="ce8" office:value-type="string" calcext:value-type="string">
            <text:p>M</text:p>
          </table:table-cell>
          <table:table-cell table:style-name="ce8" office:value-type="float" office:value="2982543" calcext:value-type="float">
            <text:p>298254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61" calcext:value-type="float">
            <text:p>1961</text:p>
          </table:table-cell>
          <table:table-cell table:style-name="ce8" office:value-type="float" office:value="3604017" calcext:value-type="float">
            <text:p>3604017</text:p>
          </table:table-cell>
          <table:table-cell table:style-name="ce8" office:value-type="float" office:value="45" calcext:value-type="float">
            <text:p>45</text:p>
          </table:table-cell>
          <table:table-cell table:number-columns-repeated="2" table:style-name="ce16" office:value-type="string" calcext:value-type="string">
            <text:p>CLEANLIF LIMPIEZA CORPORATIVA S.A</text:p>
          </table:table-cell>
          <table:table-cell table:style-name="ce8" office:value-type="string" calcext:value-type="string">
            <text:p>M</text:p>
          </table:table-cell>
          <table:table-cell table:style-name="ce8" office:value-type="float" office:value="2982292" calcext:value-type="float">
            <text:p>298229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306" calcext:value-type="float">
            <text:p>2306</text:p>
          </table:table-cell>
          <table:table-cell table:style-name="ce8" office:value-type="float" office:value="3604393" calcext:value-type="float">
            <text:p>3604393</text:p>
          </table:table-cell>
          <table:table-cell table:style-name="ce8" office:value-type="float" office:value="37" calcext:value-type="float">
            <text:p>37</text:p>
          </table:table-cell>
          <table:table-cell table:style-name="ce16" office:value-type="string" calcext:value-type="string">
            <text:p>SOLUCIONES QUIMICAS S.A.</text:p>
          </table:table-cell>
          <table:table-cell table:style-name="ce16" office:value-type="string" calcext:value-type="string">
            <text:p>EQUO ASSETS</text:p>
          </table:table-cell>
          <table:table-cell table:style-name="ce8" office:value-type="string" calcext:value-type="string">
            <text:p>M</text:p>
          </table:table-cell>
          <table:table-cell table:style-name="ce8" office:value-type="float" office:value="2982283" calcext:value-type="float">
            <text:p>298228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306" calcext:value-type="float">
            <text:p>2306</text:p>
          </table:table-cell>
          <table:table-cell table:style-name="ce8" office:value-type="float" office:value="3604397" calcext:value-type="float">
            <text:p>3604397</text:p>
          </table:table-cell>
          <table:table-cell table:style-name="ce8" office:value-type="float" office:value="37" calcext:value-type="float">
            <text:p>37</text:p>
          </table:table-cell>
          <table:table-cell table:style-name="ce16" office:value-type="string" calcext:value-type="string">
            <text:p>SOLUCIONES QUIMICAS S.A.</text:p>
          </table:table-cell>
          <table:table-cell table:style-name="ce16" office:value-type="string" calcext:value-type="string">
            <text:p>EQUO CAPITAL</text:p>
          </table:table-cell>
          <table:table-cell table:style-name="ce8" office:value-type="string" calcext:value-type="string">
            <text:p>M</text:p>
          </table:table-cell>
          <table:table-cell table:style-name="ce8" office:value-type="float" office:value="2982280" calcext:value-type="float">
            <text:p>298228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573" calcext:value-type="float">
            <text:p>1573</text:p>
          </table:table-cell>
          <table:table-cell table:style-name="ce8" office:value-type="float" office:value="3604564" calcext:value-type="float">
            <text:p>3604564</text:p>
          </table:table-cell>
          <table:table-cell table:style-name="ce8" office:value-type="float" office:value="11" calcext:value-type="float">
            <text:p>11</text:p>
          </table:table-cell>
          <table:table-cell table:style-name="ce16" office:value-type="string" calcext:value-type="string">
            <text:p>CABRAL, JORGE OMAR</text:p>
          </table:table-cell>
          <table:table-cell table:style-name="ce16" office:value-type="string" calcext:value-type="string">
            <text:p>EASY BARBECUE</text:p>
          </table:table-cell>
          <table:table-cell table:style-name="ce8" office:value-type="string" calcext:value-type="string">
            <text:p>M</text:p>
          </table:table-cell>
          <table:table-cell table:style-name="ce8" office:value-type="float" office:value="2982469" calcext:value-type="float">
            <text:p>298246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184" calcext:value-type="float">
            <text:p>2184</text:p>
          </table:table-cell>
          <table:table-cell table:style-name="ce8" office:value-type="float" office:value="3604587" calcext:value-type="float">
            <text:p>3604587</text:p>
          </table:table-cell>
          <table:table-cell table:style-name="ce8" office:value-type="float" office:value="41" calcext:value-type="float">
            <text:p>41</text:p>
          </table:table-cell>
          <table:table-cell table:style-name="ce16" office:value-type="string" calcext:value-type="string">
            <text:p>MAR DEL PLATA TMDG CREACIONES S.R.L.</text:p>
          </table:table-cell>
          <table:table-cell table:style-name="ce16" office:value-type="string" calcext:value-type="string">
            <text:p>CASA DE ESTUDIOS TMDG</text:p>
          </table:table-cell>
          <table:table-cell table:style-name="ce8" office:value-type="string" calcext:value-type="string">
            <text:p>M</text:p>
          </table:table-cell>
          <table:table-cell table:style-name="ce8" office:value-type="float" office:value="2983376" calcext:value-type="float">
            <text:p>298337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84" calcext:value-type="float">
            <text:p>2184</text:p>
          </table:table-cell>
          <table:table-cell table:style-name="ce8" office:value-type="float" office:value="3604588" calcext:value-type="float">
            <text:p>3604588</text:p>
          </table:table-cell>
          <table:table-cell table:style-name="ce8" office:value-type="float" office:value="42" calcext:value-type="float">
            <text:p>42</text:p>
          </table:table-cell>
          <table:table-cell table:style-name="ce16" office:value-type="string" calcext:value-type="string">
            <text:p>MAR DEL PLATA TMDG CREACIONES S.R.L.</text:p>
          </table:table-cell>
          <table:table-cell table:style-name="ce16" office:value-type="string" calcext:value-type="string">
            <text:p>CASA DE ESTUDIOS TMDG</text:p>
          </table:table-cell>
          <table:table-cell table:style-name="ce8" office:value-type="string" calcext:value-type="string">
            <text:p>M</text:p>
          </table:table-cell>
          <table:table-cell table:style-name="ce8" office:value-type="float" office:value="2983375" calcext:value-type="float">
            <text:p>298337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91" calcext:value-type="float">
            <text:p>991</text:p>
          </table:table-cell>
          <table:table-cell table:style-name="ce8" office:value-type="float" office:value="3605614" calcext:value-type="float">
            <text:p>3605614</text:p>
          </table:table-cell>
          <table:table-cell table:style-name="ce8" office:value-type="float" office:value="43" calcext:value-type="float">
            <text:p>43</text:p>
          </table:table-cell>
          <table:table-cell table:style-name="ce16" office:value-type="string" calcext:value-type="string">
            <text:p>LOPEZ, HUGO ALEJANDRO</text:p>
          </table:table-cell>
          <table:table-cell table:style-name="ce16" office:value-type="string" calcext:value-type="string">
            <text:p>WE LOVE BURGERS</text:p>
          </table:table-cell>
          <table:table-cell table:style-name="ce8" office:value-type="string" calcext:value-type="string">
            <text:p>M</text:p>
          </table:table-cell>
          <table:table-cell table:style-name="ce8" office:value-type="float" office:value="2982267" calcext:value-type="float">
            <text:p>298226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644" calcext:value-type="float">
            <text:p>644</text:p>
          </table:table-cell>
          <table:table-cell table:style-name="ce8" office:value-type="float" office:value="3607171" calcext:value-type="float">
            <text:p>3607171</text:p>
          </table:table-cell>
          <table:table-cell table:style-name="ce8" office:value-type="float" office:value="41" calcext:value-type="float">
            <text:p>41</text:p>
          </table:table-cell>
          <table:table-cell table:style-name="ce16" office:value-type="string" calcext:value-type="string">
            <text:p>BARRASA, MARIO NICOLÁS y otros</text:p>
          </table:table-cell>
          <table:table-cell table:style-name="ce16" office:value-type="string" calcext:value-type="string">
            <text:p>CALDERÓN DE LA BARRA</text:p>
          </table:table-cell>
          <table:table-cell table:style-name="ce8" office:value-type="string" calcext:value-type="string">
            <text:p>D</text:p>
          </table:table-cell>
          <table:table-cell table:style-name="ce8" office:value-type="float" office:value="2982570" calcext:value-type="float">
            <text:p>298257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08632" calcext:value-type="float">
            <text:p>3608632</text:p>
          </table:table-cell>
          <table:table-cell table:style-name="ce8" office:value-type="float" office:value="25" calcext:value-type="float">
            <text:p>25</text:p>
          </table:table-cell>
          <table:table-cell table:style-name="ce16" office:value-type="string" calcext:value-type="string">
            <text:p>IÑIGUEZ, GONZALO EZEQUIEL</text:p>
          </table:table-cell>
          <table:table-cell table:style-name="ce16" office:value-type="string" calcext:value-type="string">
            <text:p>ARTE &amp; MODA WORKSHOP</text:p>
          </table:table-cell>
          <table:table-cell table:style-name="ce8" office:value-type="string" calcext:value-type="string">
            <text:p>M</text:p>
          </table:table-cell>
          <table:table-cell table:style-name="ce8" office:value-type="float" office:value="2982571" calcext:value-type="float">
            <text:p>298257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08683" calcext:value-type="float">
            <text:p>3608683</text:p>
          </table:table-cell>
          <table:table-cell table:style-name="ce8" office:value-type="float" office:value="43" calcext:value-type="float">
            <text:p>43</text:p>
          </table:table-cell>
          <table:table-cell table:style-name="ce16" office:value-type="string" calcext:value-type="string">
            <text:p>ROLANDI, GERARDO</text:p>
          </table:table-cell>
          <table:table-cell table:style-name="ce16" office:value-type="string" calcext:value-type="string">
            <text:p>SUPER DE EMPANADAS Y PIZZAS</text:p>
          </table:table-cell>
          <table:table-cell table:style-name="ce8" office:value-type="string" calcext:value-type="string">
            <text:p>M</text:p>
          </table:table-cell>
          <table:table-cell table:style-name="ce8" office:value-type="float" office:value="2982266" calcext:value-type="float">
            <text:p>298226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455" calcext:value-type="float">
            <text:p>1455</text:p>
          </table:table-cell>
          <table:table-cell table:style-name="ce8" office:value-type="float" office:value="3609382" calcext:value-type="float">
            <text:p>3609382</text:p>
          </table:table-cell>
          <table:table-cell table:style-name="ce8" office:value-type="float" office:value="41" calcext:value-type="float">
            <text:p>41</text:p>
          </table:table-cell>
          <table:table-cell table:style-name="ce16" office:value-type="string" calcext:value-type="string">
            <text:p>VILLARONGA, DAMIAN y otros</text:p>
          </table:table-cell>
          <table:table-cell table:style-name="ce16" office:value-type="string" calcext:value-type="string">
            <text:p>INTELIGENCIA EDUCATIVA INSTITUTO DE FORMACION TECNOLOGICA</text:p>
          </table:table-cell>
          <table:table-cell table:style-name="ce8" office:value-type="string" calcext:value-type="string">
            <text:p>M</text:p>
          </table:table-cell>
          <table:table-cell table:style-name="ce8" office:value-type="float" office:value="2982544" calcext:value-type="float">
            <text:p>298254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12222" calcext:value-type="float">
            <text:p>3612222</text:p>
          </table:table-cell>
          <table:table-cell table:style-name="ce8" office:value-type="float" office:value="9" calcext:value-type="float">
            <text:p>9</text:p>
          </table:table-cell>
          <table:table-cell table:style-name="ce16" office:value-type="string" calcext:value-type="string">
            <text:p>YAMILA CERIZOLA</text:p>
          </table:table-cell>
          <table:table-cell table:style-name="ce16" office:value-type="string" calcext:value-type="string">
            <text:p>LOVE MEI</text:p>
          </table:table-cell>
          <table:table-cell table:style-name="ce8" office:value-type="string" calcext:value-type="string">
            <text:p>M</text:p>
          </table:table-cell>
          <table:table-cell table:style-name="ce8" office:value-type="float" office:value="2982265" calcext:value-type="float">
            <text:p>298226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61" calcext:value-type="float">
            <text:p>1961</text:p>
          </table:table-cell>
          <table:table-cell table:style-name="ce8" office:value-type="float" office:value="3613900" calcext:value-type="float">
            <text:p>3613900</text:p>
          </table:table-cell>
          <table:table-cell table:style-name="ce8" office:value-type="float" office:value="35" calcext:value-type="float">
            <text:p>35</text:p>
          </table:table-cell>
          <table:table-cell table:style-name="ce16" office:value-type="string" calcext:value-type="string">
            <text:p>DE TORRES, AGUSTIN</text:p>
          </table:table-cell>
          <table:table-cell table:style-name="ce16" office:value-type="string" calcext:value-type="string">
            <text:p>BIG EMPANADA COMUNICACION AUDIOVISUAL SUSTENTABLE</text:p>
          </table:table-cell>
          <table:table-cell table:style-name="ce8" office:value-type="string" calcext:value-type="string">
            <text:p>M</text:p>
          </table:table-cell>
          <table:table-cell table:style-name="ce8" office:value-type="float" office:value="2982460" calcext:value-type="float">
            <text:p>298246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455" calcext:value-type="float">
            <text:p>1455</text:p>
          </table:table-cell>
          <table:table-cell table:style-name="ce8" office:value-type="float" office:value="3615263" calcext:value-type="float">
            <text:p>3615263</text:p>
          </table:table-cell>
          <table:table-cell table:style-name="ce8" office:value-type="float" office:value="35" calcext:value-type="float">
            <text:p>35</text:p>
          </table:table-cell>
          <table:table-cell table:style-name="ce16" office:value-type="string" calcext:value-type="string">
            <text:p>VISSANI, LUCAS DANIEL y otros</text:p>
          </table:table-cell>
          <table:table-cell table:style-name="ce16" office:value-type="string" calcext:value-type="string">
            <text:p>MOTO RIFA</text:p>
          </table:table-cell>
          <table:table-cell table:style-name="ce8" office:value-type="string" calcext:value-type="string">
            <text:p>D</text:p>
          </table:table-cell>
          <table:table-cell table:style-name="ce8" office:value-type="float" office:value="2982973" calcext:value-type="float">
            <text:p>298297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455" calcext:value-type="float">
            <text:p>1455</text:p>
          </table:table-cell>
          <table:table-cell table:style-name="ce8" office:value-type="float" office:value="3615264" calcext:value-type="float">
            <text:p>3615264</text:p>
          </table:table-cell>
          <table:table-cell table:style-name="ce8" office:value-type="float" office:value="28" calcext:value-type="float">
            <text:p>28</text:p>
          </table:table-cell>
          <table:table-cell table:style-name="ce16" office:value-type="string" calcext:value-type="string">
            <text:p>VISSANI, LUCAS DANIEL y otros</text:p>
          </table:table-cell>
          <table:table-cell table:style-name="ce16" office:value-type="string" calcext:value-type="string">
            <text:p>MOTO RIFA</text:p>
          </table:table-cell>
          <table:table-cell table:style-name="ce8" office:value-type="string" calcext:value-type="string">
            <text:p>D</text:p>
          </table:table-cell>
          <table:table-cell table:style-name="ce8" office:value-type="float" office:value="2982997" calcext:value-type="float">
            <text:p>298299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89" calcext:value-type="float">
            <text:p>1889</text:p>
          </table:table-cell>
          <table:table-cell table:style-name="ce8" office:value-type="float" office:value="3615543" calcext:value-type="float">
            <text:p>3615543</text:p>
          </table:table-cell>
          <table:table-cell table:style-name="ce8" office:value-type="float" office:value="25" calcext:value-type="float">
            <text:p>25</text:p>
          </table:table-cell>
          <table:table-cell table:style-name="ce16" office:value-type="string" calcext:value-type="string">
            <text:p>MASSARA GRACIELA NOEMI</text:p>
          </table:table-cell>
          <table:table-cell table:style-name="ce16" office:value-type="string" calcext:value-type="string">
            <text:p>ERENA HOMEWEAR</text:p>
          </table:table-cell>
          <table:table-cell table:style-name="ce8" office:value-type="string" calcext:value-type="string">
            <text:p>D</text:p>
          </table:table-cell>
          <table:table-cell table:style-name="ce8" office:value-type="float" office:value="2982307" calcext:value-type="float">
            <text:p>298230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35" calcext:value-type="float">
            <text:p>1035</text:p>
          </table:table-cell>
          <table:table-cell table:style-name="ce8" office:value-type="float" office:value="3615674" calcext:value-type="float">
            <text:p>3615674</text:p>
          </table:table-cell>
          <table:table-cell table:style-name="ce8" office:value-type="float" office:value="35" calcext:value-type="float">
            <text:p>35</text:p>
          </table:table-cell>
          <table:table-cell table:style-name="ce16" office:value-type="string" calcext:value-type="string">
            <text:p>ABC S.A.</text:p>
          </table:table-cell>
          <table:table-cell table:style-name="ce16" office:value-type="string" calcext:value-type="string">
            <text:p>FARMACIAS ABC MUCHO MAS QUE SALUD</text:p>
          </table:table-cell>
          <table:table-cell table:style-name="ce8" office:value-type="string" calcext:value-type="string">
            <text:p>M</text:p>
          </table:table-cell>
          <table:table-cell table:style-name="ce8" office:value-type="float" office:value="2982996" calcext:value-type="float">
            <text:p>298299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637" calcext:value-type="float">
            <text:p>637</text:p>
          </table:table-cell>
          <table:table-cell table:style-name="ce8" office:value-type="float" office:value="3616281" calcext:value-type="float">
            <text:p>3616281</text:p>
          </table:table-cell>
          <table:table-cell table:style-name="ce8" office:value-type="float" office:value="16" calcext:value-type="float">
            <text:p>16</text:p>
          </table:table-cell>
          <table:table-cell table:style-name="ce16" office:value-type="string" calcext:value-type="string">
            <text:p>SANFORD, L.P.</text:p>
          </table:table-cell>
          <table:table-cell table:style-name="ce16" office:value-type="string" calcext:value-type="string">
            <text:p>EXPO</text:p>
          </table:table-cell>
          <table:table-cell table:style-name="ce8" office:value-type="string" calcext:value-type="string">
            <text:p>M</text:p>
          </table:table-cell>
          <table:table-cell table:style-name="ce8" office:value-type="float" office:value="2982067" calcext:value-type="float">
            <text:p>298206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068" calcext:value-type="float">
            <text:p>2068</text:p>
          </table:table-cell>
          <table:table-cell table:style-name="ce8" office:value-type="float" office:value="3617759" calcext:value-type="float">
            <text:p>3617759</text:p>
          </table:table-cell>
          <table:table-cell table:style-name="ce8" office:value-type="float" office:value="43" calcext:value-type="float">
            <text:p>43</text:p>
          </table:table-cell>
          <table:table-cell table:style-name="ce16" office:value-type="string" calcext:value-type="string">
            <text:p>MÁRQUEZ CARMEN MARÍA DEL PILAR</text:p>
          </table:table-cell>
          <table:table-cell table:style-name="ce16" office:value-type="string" calcext:value-type="string">
            <text:p>MUNSTER IRISH PUB &amp; RESTAURANT</text:p>
          </table:table-cell>
          <table:table-cell table:style-name="ce8" office:value-type="string" calcext:value-type="string">
            <text:p>M</text:p>
          </table:table-cell>
          <table:table-cell table:style-name="ce8" office:value-type="float" office:value="2983107" calcext:value-type="float">
            <text:p>298310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108" calcext:value-type="float">
            <text:p>1108</text:p>
          </table:table-cell>
          <table:table-cell table:style-name="ce8" office:value-type="float" office:value="3617960" calcext:value-type="float">
            <text:p>3617960</text:p>
          </table:table-cell>
          <table:table-cell table:style-name="ce8" office:value-type="float" office:value="36" calcext:value-type="float">
            <text:p>36</text:p>
          </table:table-cell>
          <table:table-cell table:style-name="ce16" office:value-type="string" calcext:value-type="string">
            <text:p>HGV S.A.</text:p>
          </table:table-cell>
          <table:table-cell table:style-name="ce16" office:value-type="string" calcext:value-type="string">
            <text:p>UN MUNDO. TU MUNDO</text:p>
          </table:table-cell>
          <table:table-cell table:style-name="ce8" office:value-type="string" calcext:value-type="string">
            <text:p>D</text:p>
          </table:table-cell>
          <table:table-cell table:style-name="ce8" office:value-type="float" office:value="2982590" calcext:value-type="float">
            <text:p>298259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672" calcext:value-type="float">
            <text:p>672</text:p>
          </table:table-cell>
          <table:table-cell table:style-name="ce8" office:value-type="float" office:value="3618815" calcext:value-type="float">
            <text:p>3618815</text:p>
          </table:table-cell>
          <table:table-cell table:style-name="ce8" office:value-type="float" office:value="25" calcext:value-type="float">
            <text:p>25</text:p>
          </table:table-cell>
          <table:table-cell table:style-name="ce16" office:value-type="string" calcext:value-type="string">
            <text:p>KABAKIAN, MARCELO</text:p>
          </table:table-cell>
          <table:table-cell table:style-name="ce16" office:value-type="string" calcext:value-type="string">
            <text:p>FOLKER</text:p>
          </table:table-cell>
          <table:table-cell table:style-name="ce8" office:value-type="string" calcext:value-type="string">
            <text:p>D</text:p>
          </table:table-cell>
          <table:table-cell table:style-name="ce8" office:value-type="float" office:value="2982572" calcext:value-type="float">
            <text:p>298257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19262" calcext:value-type="float">
            <text:p>3619262</text:p>
          </table:table-cell>
          <table:table-cell table:style-name="ce8" office:value-type="float" office:value="41" calcext:value-type="float">
            <text:p>41</text:p>
          </table:table-cell>
          <table:table-cell table:style-name="ce16" office:value-type="string" calcext:value-type="string">
            <text:p>BARRENECHE FRANCISCO</text:p>
          </table:table-cell>
          <table:table-cell table:style-name="ce16" office:value-type="string" calcext:value-type="string">
            <text:p>TORNEOS INDIANA</text:p>
          </table:table-cell>
          <table:table-cell table:style-name="ce8" office:value-type="string" calcext:value-type="string">
            <text:p>M</text:p>
          </table:table-cell>
          <table:table-cell table:style-name="ce8" office:value-type="float" office:value="2982458" calcext:value-type="float">
            <text:p>298245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306" calcext:value-type="float">
            <text:p>2306</text:p>
          </table:table-cell>
          <table:table-cell table:style-name="ce8" office:value-type="float" office:value="3619520" calcext:value-type="float">
            <text:p>3619520</text:p>
          </table:table-cell>
          <table:table-cell table:style-name="ce8" office:value-type="float" office:value="8" calcext:value-type="float">
            <text:p>8</text:p>
          </table:table-cell>
          <table:table-cell table:style-name="ce16" office:value-type="string" calcext:value-type="string">
            <text:p>EPIROC AKTIEBOLAG</text:p>
          </table:table-cell>
          <table:table-cell table:style-name="ce16" office:value-type="string" calcext:value-type="string">
            <text:p>EPIROC</text:p>
          </table:table-cell>
          <table:table-cell table:style-name="ce8" office:value-type="string" calcext:value-type="string">
            <text:p>D</text:p>
          </table:table-cell>
          <table:table-cell table:style-name="ce8" office:value-type="float" office:value="2982341" calcext:value-type="float">
            <text:p>298234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19547" calcext:value-type="float">
            <text:p>3619547</text:p>
          </table:table-cell>
          <table:table-cell table:style-name="ce8" office:value-type="float" office:value="30" calcext:value-type="float">
            <text:p>30</text:p>
          </table:table-cell>
          <table:table-cell table:style-name="ce16" office:value-type="string" calcext:value-type="string">
            <text:p>LOPEZ DEL VALLE, CRISTIAN PABLO</text:p>
          </table:table-cell>
          <table:table-cell table:style-name="ce16" office:value-type="string" calcext:value-type="string">
            <text:p>MASDULCE</text:p>
          </table:table-cell>
          <table:table-cell table:style-name="ce8" office:value-type="string" calcext:value-type="string">
            <text:p>D</text:p>
          </table:table-cell>
          <table:table-cell table:style-name="ce8" office:value-type="float" office:value="2982995" calcext:value-type="float">
            <text:p>298299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20693" calcext:value-type="float">
            <text:p>3620693</text:p>
          </table:table-cell>
          <table:table-cell table:style-name="ce8" office:value-type="float" office:value="30" calcext:value-type="float">
            <text:p>30</text:p>
          </table:table-cell>
          <table:table-cell table:style-name="ce16" office:value-type="string" calcext:value-type="string">
            <text:p>LAMBERTINI GUSTAVO</text:p>
          </table:table-cell>
          <table:table-cell table:style-name="ce16" office:value-type="string" calcext:value-type="string">
            <text:p>MIEL DE LA PRADERA SAN TOMAS</text:p>
          </table:table-cell>
          <table:table-cell table:style-name="ce8" office:value-type="string" calcext:value-type="string">
            <text:p>M</text:p>
          </table:table-cell>
          <table:table-cell table:style-name="ce8" office:value-type="float" office:value="2983055" calcext:value-type="float">
            <text:p>298305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31" calcext:value-type="float">
            <text:p>531</text:p>
          </table:table-cell>
          <table:table-cell table:style-name="ce8" office:value-type="float" office:value="3622595" calcext:value-type="float">
            <text:p>3622595</text:p>
          </table:table-cell>
          <table:table-cell table:style-name="ce8" office:value-type="float" office:value="5" calcext:value-type="float">
            <text:p>5</text:p>
          </table:table-cell>
          <table:table-cell table:style-name="ce16" office:value-type="string" calcext:value-type="string">
            <text:p>CRAVERI S. A.</text:p>
          </table:table-cell>
          <table:table-cell table:style-name="ce16" office:value-type="string" calcext:value-type="string">
            <text:p>ONE</text:p>
          </table:table-cell>
          <table:table-cell table:style-name="ce8" office:value-type="string" calcext:value-type="string">
            <text:p>D</text:p>
          </table:table-cell>
          <table:table-cell table:style-name="ce8" office:value-type="float" office:value="2982443" calcext:value-type="float">
            <text:p>298244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22870" calcext:value-type="float">
            <text:p>3622870</text:p>
          </table:table-cell>
          <table:table-cell table:style-name="ce8" office:value-type="float" office:value="5" calcext:value-type="float">
            <text:p>5</text:p>
          </table:table-cell>
          <table:table-cell table:style-name="ce16" office:value-type="string" calcext:value-type="string">
            <text:p>FINADIET S.A.C.I.F.I.</text:p>
          </table:table-cell>
          <table:table-cell table:style-name="ce16" office:value-type="string" calcext:value-type="string">
            <text:p>SEINDELE</text:p>
          </table:table-cell>
          <table:table-cell table:style-name="ce8" office:value-type="string" calcext:value-type="string">
            <text:p>D</text:p>
          </table:table-cell>
          <table:table-cell table:style-name="ce8" office:value-type="float" office:value="2982081" calcext:value-type="float">
            <text:p>298208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593" calcext:value-type="float">
            <text:p>593</text:p>
          </table:table-cell>
          <table:table-cell table:style-name="ce8" office:value-type="float" office:value="3623388" calcext:value-type="float">
            <text:p>3623388</text:p>
          </table:table-cell>
          <table:table-cell table:style-name="ce8" office:value-type="float" office:value="35" calcext:value-type="float">
            <text:p>35</text:p>
          </table:table-cell>
          <table:table-cell table:style-name="ce16" office:value-type="string" calcext:value-type="string">
            <text:p>MOSQUEDA WALTER JOEL</text:p>
          </table:table-cell>
          <table:table-cell table:style-name="ce16" office:value-type="string" calcext:value-type="string">
            <text:p>COSABELLA</text:p>
          </table:table-cell>
          <table:table-cell table:style-name="ce8" office:value-type="string" calcext:value-type="string">
            <text:p>M</text:p>
          </table:table-cell>
          <table:table-cell table:style-name="ce8" office:value-type="float" office:value="2982457" calcext:value-type="float">
            <text:p>298245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608" calcext:value-type="float">
            <text:p>608</text:p>
          </table:table-cell>
          <table:table-cell table:style-name="ce8" office:value-type="float" office:value="3623434" calcext:value-type="float">
            <text:p>3623434</text:p>
          </table:table-cell>
          <table:table-cell table:style-name="ce8" office:value-type="float" office:value="38" calcext:value-type="float">
            <text:p>38</text:p>
          </table:table-cell>
          <table:table-cell table:style-name="ce16" office:value-type="string" calcext:value-type="string">
            <text:p>SANZI, HECTOR CLAUDIO</text:p>
          </table:table-cell>
          <table:table-cell table:style-name="ce16" office:value-type="string" calcext:value-type="string">
            <text:p>JODAS ARGENTAS TV</text:p>
          </table:table-cell>
          <table:table-cell table:style-name="ce8" office:value-type="string" calcext:value-type="string">
            <text:p>M</text:p>
          </table:table-cell>
          <table:table-cell table:style-name="ce8" office:value-type="float" office:value="2982420" calcext:value-type="float">
            <text:p>298242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608" calcext:value-type="float">
            <text:p>608</text:p>
          </table:table-cell>
          <table:table-cell table:style-name="ce8" office:value-type="float" office:value="3623437" calcext:value-type="float">
            <text:p>3623437</text:p>
          </table:table-cell>
          <table:table-cell table:style-name="ce8" office:value-type="float" office:value="38" calcext:value-type="float">
            <text:p>38</text:p>
          </table:table-cell>
          <table:table-cell table:style-name="ce16" office:value-type="string" calcext:value-type="string">
            <text:p>SANZI, HECTOR CLAUDIO</text:p>
          </table:table-cell>
          <table:table-cell table:style-name="ce16" office:value-type="string" calcext:value-type="string">
            <text:p>JATV</text:p>
          </table:table-cell>
          <table:table-cell table:style-name="ce8" office:value-type="string" calcext:value-type="string">
            <text:p>M</text:p>
          </table:table-cell>
          <table:table-cell table:style-name="ce8" office:value-type="float" office:value="2982164" calcext:value-type="float">
            <text:p>298216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608" calcext:value-type="float">
            <text:p>608</text:p>
          </table:table-cell>
          <table:table-cell table:style-name="ce8" office:value-type="float" office:value="3623438" calcext:value-type="float">
            <text:p>3623438</text:p>
          </table:table-cell>
          <table:table-cell table:style-name="ce8" office:value-type="float" office:value="41" calcext:value-type="float">
            <text:p>41</text:p>
          </table:table-cell>
          <table:table-cell table:style-name="ce16" office:value-type="string" calcext:value-type="string">
            <text:p>SANZI, HECTOR CLAUDIO</text:p>
          </table:table-cell>
          <table:table-cell table:style-name="ce16" office:value-type="string" calcext:value-type="string">
            <text:p>JATV</text:p>
          </table:table-cell>
          <table:table-cell table:style-name="ce8" office:value-type="string" calcext:value-type="string">
            <text:p>M</text:p>
          </table:table-cell>
          <table:table-cell table:style-name="ce8" office:value-type="float" office:value="2982163" calcext:value-type="float">
            <text:p>298216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23898" calcext:value-type="float">
            <text:p>3623898</text:p>
          </table:table-cell>
          <table:table-cell table:style-name="ce8" office:value-type="float" office:value="35" calcext:value-type="float">
            <text:p>35</text:p>
          </table:table-cell>
          <table:table-cell table:style-name="ce16" office:value-type="string" calcext:value-type="string">
            <text:p>BRANCA MARIA LUCIANA</text:p>
          </table:table-cell>
          <table:table-cell table:style-name="ce16" office:value-type="string" calcext:value-type="string">
            <text:p>MARQUERA</text:p>
          </table:table-cell>
          <table:table-cell table:style-name="ce8" office:value-type="string" calcext:value-type="string">
            <text:p>M</text:p>
          </table:table-cell>
          <table:table-cell table:style-name="ce8" office:value-type="float" office:value="2983407" calcext:value-type="float">
            <text:p>298340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454" calcext:value-type="float">
            <text:p>1454</text:p>
          </table:table-cell>
          <table:table-cell table:style-name="ce8" office:value-type="float" office:value="3624433" calcext:value-type="float">
            <text:p>3624433</text:p>
          </table:table-cell>
          <table:table-cell table:style-name="ce8" office:value-type="float" office:value="9" calcext:value-type="float">
            <text:p>9</text:p>
          </table:table-cell>
          <table:table-cell table:style-name="ce16" office:value-type="string" calcext:value-type="string">
            <text:p>LEADER MUSIC S.A.</text:p>
          </table:table-cell>
          <table:table-cell table:style-name="ce16" office:value-type="string" calcext:value-type="string">
            <text:p>BICHIKIDS</text:p>
          </table:table-cell>
          <table:table-cell table:style-name="ce8" office:value-type="string" calcext:value-type="string">
            <text:p>D</text:p>
          </table:table-cell>
          <table:table-cell table:style-name="ce8" office:value-type="float" office:value="2982455" calcext:value-type="float">
            <text:p>298245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454" calcext:value-type="float">
            <text:p>1454</text:p>
          </table:table-cell>
          <table:table-cell table:style-name="ce8" office:value-type="float" office:value="3624437" calcext:value-type="float">
            <text:p>3624437</text:p>
          </table:table-cell>
          <table:table-cell table:style-name="ce8" office:value-type="float" office:value="28" calcext:value-type="float">
            <text:p>28</text:p>
          </table:table-cell>
          <table:table-cell table:style-name="ce16" office:value-type="string" calcext:value-type="string">
            <text:p>LEADER MUSIC S.A.</text:p>
          </table:table-cell>
          <table:table-cell table:style-name="ce16" office:value-type="string" calcext:value-type="string">
            <text:p>BICHIKIDS</text:p>
          </table:table-cell>
          <table:table-cell table:style-name="ce8" office:value-type="string" calcext:value-type="string">
            <text:p>D</text:p>
          </table:table-cell>
          <table:table-cell table:style-name="ce8" office:value-type="float" office:value="2982454" calcext:value-type="float">
            <text:p>298245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454" calcext:value-type="float">
            <text:p>1454</text:p>
          </table:table-cell>
          <table:table-cell table:style-name="ce8" office:value-type="float" office:value="3624438" calcext:value-type="float">
            <text:p>3624438</text:p>
          </table:table-cell>
          <table:table-cell table:style-name="ce8" office:value-type="float" office:value="35" calcext:value-type="float">
            <text:p>35</text:p>
          </table:table-cell>
          <table:table-cell table:style-name="ce16" office:value-type="string" calcext:value-type="string">
            <text:p>LEADER MUSIC S.A.</text:p>
          </table:table-cell>
          <table:table-cell table:style-name="ce16" office:value-type="string" calcext:value-type="string">
            <text:p>BICHIKIDS</text:p>
          </table:table-cell>
          <table:table-cell table:style-name="ce8" office:value-type="string" calcext:value-type="string">
            <text:p>D</text:p>
          </table:table-cell>
          <table:table-cell table:style-name="ce8" office:value-type="float" office:value="2982453" calcext:value-type="float">
            <text:p>298245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454" calcext:value-type="float">
            <text:p>1454</text:p>
          </table:table-cell>
          <table:table-cell table:style-name="ce8" office:value-type="float" office:value="3624439" calcext:value-type="float">
            <text:p>3624439</text:p>
          </table:table-cell>
          <table:table-cell table:style-name="ce8" office:value-type="float" office:value="38" calcext:value-type="float">
            <text:p>38</text:p>
          </table:table-cell>
          <table:table-cell table:style-name="ce16" office:value-type="string" calcext:value-type="string">
            <text:p>LEADER MUSIC S.A.</text:p>
          </table:table-cell>
          <table:table-cell table:style-name="ce16" office:value-type="string" calcext:value-type="string">
            <text:p>BICHIKIDS</text:p>
          </table:table-cell>
          <table:table-cell table:style-name="ce8" office:value-type="string" calcext:value-type="string">
            <text:p>D</text:p>
          </table:table-cell>
          <table:table-cell table:style-name="ce8" office:value-type="float" office:value="2982450" calcext:value-type="float">
            <text:p>298245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24758" calcext:value-type="float">
            <text:p>3624758</text:p>
          </table:table-cell>
          <table:table-cell table:style-name="ce8" office:value-type="float" office:value="43" calcext:value-type="float">
            <text:p>43</text:p>
          </table:table-cell>
          <table:table-cell table:style-name="ce16" office:value-type="string" calcext:value-type="string">
            <text:p>BERASAIN DIEGO ARIEL y otros</text:p>
          </table:table-cell>
          <table:table-cell table:style-name="ce16" office:value-type="string" calcext:value-type="string">
            <text:p>SAJAR CATERING &amp; EVENTOS</text:p>
          </table:table-cell>
          <table:table-cell table:style-name="ce8" office:value-type="string" calcext:value-type="string">
            <text:p>M</text:p>
          </table:table-cell>
          <table:table-cell table:style-name="ce8" office:value-type="float" office:value="2982165" calcext:value-type="float">
            <text:p>298216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05" calcext:value-type="float">
            <text:p>1905</text:p>
          </table:table-cell>
          <table:table-cell table:style-name="ce8" office:value-type="float" office:value="3625850" calcext:value-type="float">
            <text:p>3625850</text:p>
          </table:table-cell>
          <table:table-cell table:style-name="ce8" office:value-type="float" office:value="20" calcext:value-type="float">
            <text:p>20</text:p>
          </table:table-cell>
          <table:table-cell table:style-name="ce16" office:value-type="string" calcext:value-type="string">
            <text:p>HAMRA, MICHEL SIMON</text:p>
          </table:table-cell>
          <table:table-cell table:style-name="ce16" office:value-type="string" calcext:value-type="string">
            <text:p>MULTIPERCHAS PARTE DE TUS PRENDAS</text:p>
          </table:table-cell>
          <table:table-cell table:style-name="ce8" office:value-type="string" calcext:value-type="string">
            <text:p>M</text:p>
          </table:table-cell>
          <table:table-cell table:style-name="ce8" office:value-type="float" office:value="2982080" calcext:value-type="float">
            <text:p>298208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05" calcext:value-type="float">
            <text:p>1905</text:p>
          </table:table-cell>
          <table:table-cell table:style-name="ce8" office:value-type="float" office:value="3625851" calcext:value-type="float">
            <text:p>3625851</text:p>
          </table:table-cell>
          <table:table-cell table:style-name="ce8" office:value-type="float" office:value="35" calcext:value-type="float">
            <text:p>35</text:p>
          </table:table-cell>
          <table:table-cell table:style-name="ce16" office:value-type="string" calcext:value-type="string">
            <text:p>HAMRA, MICHEL SIMON</text:p>
          </table:table-cell>
          <table:table-cell table:style-name="ce16" office:value-type="string" calcext:value-type="string">
            <text:p>MULTIPERCHAS PARTE DE TUS PRENDAS</text:p>
          </table:table-cell>
          <table:table-cell table:style-name="ce8" office:value-type="string" calcext:value-type="string">
            <text:p>M</text:p>
          </table:table-cell>
          <table:table-cell table:style-name="ce8" office:value-type="float" office:value="2982079" calcext:value-type="float">
            <text:p>298207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26164" calcext:value-type="float">
            <text:p>3626164</text:p>
          </table:table-cell>
          <table:table-cell table:style-name="ce8" office:value-type="float" office:value="36" calcext:value-type="float">
            <text:p>36</text:p>
          </table:table-cell>
          <table:table-cell table:style-name="ce16" office:value-type="string" calcext:value-type="string">
            <text:p>OLX B.V.</text:p>
          </table:table-cell>
          <table:table-cell table:style-name="ce16" office:value-type="string" calcext:value-type="string">
            <text:p>CREDIRATI</text:p>
          </table:table-cell>
          <table:table-cell table:style-name="ce8" office:value-type="string" calcext:value-type="string">
            <text:p>D</text:p>
          </table:table-cell>
          <table:table-cell table:style-name="ce8" office:value-type="float" office:value="2982355" calcext:value-type="float">
            <text:p>298235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49" calcext:value-type="float">
            <text:p>1049</text:p>
          </table:table-cell>
          <table:table-cell table:style-name="ce8" office:value-type="float" office:value="3627094" calcext:value-type="float">
            <text:p>3627094</text:p>
          </table:table-cell>
          <table:table-cell table:style-name="ce8" office:value-type="float" office:value="3" calcext:value-type="float">
            <text:p>3</text:p>
          </table:table-cell>
          <table:table-cell table:style-name="ce16" office:value-type="string" calcext:value-type="string">
            <text:p>MARRONE, MIGUEL BENICIO</text:p>
          </table:table-cell>
          <table:table-cell table:style-name="ce16" office:value-type="string" calcext:value-type="string">
            <text:p>LEMON ICE</text:p>
          </table:table-cell>
          <table:table-cell table:style-name="ce8" office:value-type="string" calcext:value-type="string">
            <text:p>D</text:p>
          </table:table-cell>
          <table:table-cell table:style-name="ce8" office:value-type="float" office:value="2982574" calcext:value-type="float">
            <text:p>298257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28431" calcext:value-type="float">
            <text:p>3628431</text:p>
          </table:table-cell>
          <table:table-cell table:style-name="ce8" office:value-type="float" office:value="41" calcext:value-type="float">
            <text:p>41</text:p>
          </table:table-cell>
          <table:table-cell table:style-name="ce16" office:value-type="string" calcext:value-type="string">
            <text:p>ESCOLA DE NATAÇAO E GINÁSTICA BIOSWIN LTDA</text:p>
          </table:table-cell>
          <table:table-cell table:style-name="ce16" office:value-type="string" calcext:value-type="string">
            <text:p>SMART FIT</text:p>
          </table:table-cell>
          <table:table-cell table:style-name="ce8" office:value-type="string" calcext:value-type="string">
            <text:p>M</text:p>
          </table:table-cell>
          <table:table-cell table:style-name="ce8" office:value-type="float" office:value="2982158" calcext:value-type="float">
            <text:p>298215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28432" calcext:value-type="float">
            <text:p>3628432</text:p>
          </table:table-cell>
          <table:table-cell table:style-name="ce8" office:value-type="float" office:value="4" calcext:value-type="float">
            <text:p>4</text:p>
          </table:table-cell>
          <table:table-cell table:style-name="ce16" office:value-type="string" calcext:value-type="string">
            <text:p>YPF S. A.</text:p>
          </table:table-cell>
          <table:table-cell table:style-name="ce16" office:value-type="string" calcext:value-type="string">
            <text:p>YPF SMART LAB</text:p>
          </table:table-cell>
          <table:table-cell table:style-name="ce8" office:value-type="string" calcext:value-type="string">
            <text:p>M</text:p>
          </table:table-cell>
          <table:table-cell table:style-name="ce8" office:value-type="float" office:value="2982159" calcext:value-type="float">
            <text:p>298215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28433" calcext:value-type="float">
            <text:p>3628433</text:p>
          </table:table-cell>
          <table:table-cell table:style-name="ce8" office:value-type="float" office:value="42" calcext:value-type="float">
            <text:p>42</text:p>
          </table:table-cell>
          <table:table-cell table:style-name="ce16" office:value-type="string" calcext:value-type="string">
            <text:p>YPF S. A.</text:p>
          </table:table-cell>
          <table:table-cell table:style-name="ce16" office:value-type="string" calcext:value-type="string">
            <text:p>YPF SMART LAB</text:p>
          </table:table-cell>
          <table:table-cell table:style-name="ce8" office:value-type="string" calcext:value-type="string">
            <text:p>M</text:p>
          </table:table-cell>
          <table:table-cell table:style-name="ce8" office:value-type="float" office:value="2982162" calcext:value-type="float">
            <text:p>298216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28434" calcext:value-type="float">
            <text:p>3628434</text:p>
          </table:table-cell>
          <table:table-cell table:style-name="ce8" office:value-type="float" office:value="32" calcext:value-type="float">
            <text:p>32</text:p>
          </table:table-cell>
          <table:table-cell table:style-name="ce16" office:value-type="string" calcext:value-type="string">
            <text:p>ESCOLA DE NATAÇAO E GINÁSTICA BIOSWIN LTDA</text:p>
          </table:table-cell>
          <table:table-cell table:style-name="ce16" office:value-type="string" calcext:value-type="string">
            <text:p>SMART FIT</text:p>
          </table:table-cell>
          <table:table-cell table:style-name="ce8" office:value-type="string" calcext:value-type="string">
            <text:p>M</text:p>
          </table:table-cell>
          <table:table-cell table:style-name="ce8" office:value-type="float" office:value="2982160" calcext:value-type="float">
            <text:p>298216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28436" calcext:value-type="float">
            <text:p>3628436</text:p>
          </table:table-cell>
          <table:table-cell table:style-name="ce8" office:value-type="float" office:value="28" calcext:value-type="float">
            <text:p>28</text:p>
          </table:table-cell>
          <table:table-cell table:style-name="ce16" office:value-type="string" calcext:value-type="string">
            <text:p>ESCOLA DE NATAÇAO E GINÁSTICA BIOSWIN LTDA</text:p>
          </table:table-cell>
          <table:table-cell table:style-name="ce16" office:value-type="string" calcext:value-type="string">
            <text:p>SMART FIT</text:p>
          </table:table-cell>
          <table:table-cell table:style-name="ce8" office:value-type="string" calcext:value-type="string">
            <text:p>M</text:p>
          </table:table-cell>
          <table:table-cell table:style-name="ce8" office:value-type="float" office:value="2982161" calcext:value-type="float">
            <text:p>298216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882" calcext:value-type="float">
            <text:p>1882</text:p>
          </table:table-cell>
          <table:table-cell table:style-name="ce8" office:value-type="float" office:value="3628883" calcext:value-type="float">
            <text:p>3628883</text:p>
          </table:table-cell>
          <table:table-cell table:style-name="ce8" office:value-type="float" office:value="37" calcext:value-type="float">
            <text:p>37</text:p>
          </table:table-cell>
          <table:table-cell table:style-name="ce16" office:value-type="string" calcext:value-type="string">
            <text:p>PUNTOWAN COMMUNICATION S.R.L.</text:p>
          </table:table-cell>
          <table:table-cell table:style-name="ce16" office:value-type="string" calcext:value-type="string">
            <text:p>PUNTOWAN COMMUNICATIOR</text:p>
          </table:table-cell>
          <table:table-cell table:style-name="ce8" office:value-type="string" calcext:value-type="string">
            <text:p>M</text:p>
          </table:table-cell>
          <table:table-cell table:style-name="ce8" office:value-type="float" office:value="2982575" calcext:value-type="float">
            <text:p>298257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29176" calcext:value-type="float">
            <text:p>3629176</text:p>
          </table:table-cell>
          <table:table-cell table:style-name="ce8" office:value-type="float" office:value="43" calcext:value-type="float">
            <text:p>43</text:p>
          </table:table-cell>
          <table:table-cell table:style-name="ce16" office:value-type="string" calcext:value-type="string">
            <text:p>BRANCA, MARIELA ROMINA</text:p>
          </table:table-cell>
          <table:table-cell table:style-name="ce16" office:value-type="string" calcext:value-type="string">
            <text:p>ZAMZANA GLUTEN FREE</text:p>
          </table:table-cell>
          <table:table-cell table:style-name="ce8" office:value-type="string" calcext:value-type="string">
            <text:p>M</text:p>
          </table:table-cell>
          <table:table-cell table:style-name="ce8" office:value-type="float" office:value="2982337" calcext:value-type="float">
            <text:p>298233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29178" calcext:value-type="float">
            <text:p>3629178</text:p>
          </table:table-cell>
          <table:table-cell table:style-name="ce8" office:value-type="float" office:value="30" calcext:value-type="float">
            <text:p>30</text:p>
          </table:table-cell>
          <table:table-cell table:style-name="ce16" office:value-type="string" calcext:value-type="string">
            <text:p>BRANCA, MARIELA ROMINA</text:p>
          </table:table-cell>
          <table:table-cell table:style-name="ce16" office:value-type="string" calcext:value-type="string">
            <text:p>ZAMZANA GLUTEN FREE</text:p>
          </table:table-cell>
          <table:table-cell table:style-name="ce8" office:value-type="string" calcext:value-type="string">
            <text:p>M</text:p>
          </table:table-cell>
          <table:table-cell table:style-name="ce8" office:value-type="float" office:value="2982339" calcext:value-type="float">
            <text:p>298233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44" calcext:value-type="float">
            <text:p>144</text:p>
          </table:table-cell>
          <table:table-cell table:style-name="ce8" office:value-type="float" office:value="3629740" calcext:value-type="float">
            <text:p>3629740</text:p>
          </table:table-cell>
          <table:table-cell table:style-name="ce8" office:value-type="float" office:value="19" calcext:value-type="float">
            <text:p>19</text:p>
          </table:table-cell>
          <table:table-cell table:style-name="ce16" office:value-type="string" calcext:value-type="string">
            <text:p>PROPEX OPERATING COMPANY, LLC</text:p>
          </table:table-cell>
          <table:table-cell table:style-name="ce16" office:value-type="string" calcext:value-type="string">
            <text:p>ARMORMAX ENGINEERED EARTH ARMORING SOLUTIONS</text:p>
          </table:table-cell>
          <table:table-cell table:style-name="ce8" office:value-type="string" calcext:value-type="string">
            <text:p>D</text:p>
          </table:table-cell>
          <table:table-cell table:style-name="ce8" office:value-type="float" office:value="2982963" calcext:value-type="float">
            <text:p>298296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29754" calcext:value-type="float">
            <text:p>3629754</text:p>
          </table:table-cell>
          <table:table-cell table:style-name="ce8" office:value-type="float" office:value="9" calcext:value-type="float">
            <text:p>9</text:p>
          </table:table-cell>
          <table:table-cell table:style-name="ce16" office:value-type="string" calcext:value-type="string">
            <text:p>DRIOLLET POSSE, JUAN BAUTISTA</text:p>
          </table:table-cell>
          <table:table-cell table:style-name="ce16" office:value-type="string" calcext:value-type="string">
            <text:p>HAY CHANGA</text:p>
          </table:table-cell>
          <table:table-cell table:style-name="ce8" office:value-type="string" calcext:value-type="string">
            <text:p>D</text:p>
          </table:table-cell>
          <table:table-cell table:style-name="ce8" office:value-type="float" office:value="2982964" calcext:value-type="float">
            <text:p>298296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69" calcext:value-type="float">
            <text:p>869</text:p>
          </table:table-cell>
          <table:table-cell table:style-name="ce8" office:value-type="float" office:value="3629766" calcext:value-type="float">
            <text:p>3629766</text:p>
          </table:table-cell>
          <table:table-cell table:style-name="ce8" office:value-type="float" office:value="9" calcext:value-type="float">
            <text:p>9</text:p>
          </table:table-cell>
          <table:table-cell table:style-name="ce16" office:value-type="string" calcext:value-type="string">
            <text:p>GAMALLO, GUSTAVO GERARDO y otros</text:p>
          </table:table-cell>
          <table:table-cell table:style-name="ce16" office:value-type="string" calcext:value-type="string">
            <text:p>SOY FANA</text:p>
          </table:table-cell>
          <table:table-cell table:style-name="ce8" office:value-type="string" calcext:value-type="string">
            <text:p>M</text:p>
          </table:table-cell>
          <table:table-cell table:style-name="ce8" office:value-type="float" office:value="2982965" calcext:value-type="float">
            <text:p>298296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21" calcext:value-type="float">
            <text:p>821</text:p>
          </table:table-cell>
          <table:table-cell table:style-name="ce8" office:value-type="float" office:value="3629779" calcext:value-type="float">
            <text:p>3629779</text:p>
          </table:table-cell>
          <table:table-cell table:style-name="ce8" office:value-type="float" office:value="6" calcext:value-type="float">
            <text:p>6</text:p>
          </table:table-cell>
          <table:table-cell table:style-name="ce16" office:value-type="string" calcext:value-type="string">
            <text:p>TOLDER S.A.</text:p>
          </table:table-cell>
          <table:table-cell table:style-name="ce16" office:value-type="string" calcext:value-type="string">
            <text:p>CRISTALFLEX</text:p>
          </table:table-cell>
          <table:table-cell table:style-name="ce8" office:value-type="string" calcext:value-type="string">
            <text:p>M</text:p>
          </table:table-cell>
          <table:table-cell table:style-name="ce8" office:value-type="float" office:value="2982966" calcext:value-type="float">
            <text:p>298296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573" calcext:value-type="float">
            <text:p>1573</text:p>
          </table:table-cell>
          <table:table-cell table:style-name="ce8" office:value-type="float" office:value="3629782" calcext:value-type="float">
            <text:p>3629782</text:p>
          </table:table-cell>
          <table:table-cell table:style-name="ce8" office:value-type="float" office:value="43" calcext:value-type="float">
            <text:p>43</text:p>
          </table:table-cell>
          <table:table-cell table:style-name="ce16" office:value-type="string" calcext:value-type="string">
            <text:p>LOPEZ, NATALIA CAROLINA</text:p>
          </table:table-cell>
          <table:table-cell table:style-name="ce16" office:value-type="string" calcext:value-type="string">
            <text:p>SIERRADENTRO</text:p>
          </table:table-cell>
          <table:table-cell table:style-name="ce8" office:value-type="string" calcext:value-type="string">
            <text:p>M</text:p>
          </table:table-cell>
          <table:table-cell table:style-name="ce8" office:value-type="float" office:value="2982122" calcext:value-type="float">
            <text:p>298212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228" calcext:value-type="float">
            <text:p>2228</text:p>
          </table:table-cell>
          <table:table-cell table:style-name="ce8" office:value-type="float" office:value="3629785" calcext:value-type="float">
            <text:p>3629785</text:p>
          </table:table-cell>
          <table:table-cell table:style-name="ce8" office:value-type="float" office:value="35" calcext:value-type="float">
            <text:p>35</text:p>
          </table:table-cell>
          <table:table-cell table:style-name="ce16" office:value-type="string" calcext:value-type="string">
            <text:p>RODRIGUEZ, GABRIEL OSVALDO</text:p>
          </table:table-cell>
          <table:table-cell table:style-name="ce16" office:value-type="string" calcext:value-type="string">
            <text:p>CONEJO NEGRO</text:p>
          </table:table-cell>
          <table:table-cell table:style-name="ce8" office:value-type="string" calcext:value-type="string">
            <text:p>M</text:p>
          </table:table-cell>
          <table:table-cell table:style-name="ce8" office:value-type="float" office:value="2982124" calcext:value-type="float">
            <text:p>298212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21" calcext:value-type="float">
            <text:p>821</text:p>
          </table:table-cell>
          <table:table-cell table:style-name="ce8" office:value-type="float" office:value="3629795" calcext:value-type="float">
            <text:p>3629795</text:p>
          </table:table-cell>
          <table:table-cell table:style-name="ce8" office:value-type="float" office:value="11" calcext:value-type="float">
            <text:p>11</text:p>
          </table:table-cell>
          <table:table-cell table:style-name="ce16" office:value-type="string" calcext:value-type="string">
            <text:p>TRIANGULAR S.A.</text:p>
          </table:table-cell>
          <table:table-cell table:style-name="ce16" office:value-type="string" calcext:value-type="string">
            <text:p>ECO 5 COMPACT</text:p>
          </table:table-cell>
          <table:table-cell table:style-name="ce8" office:value-type="string" calcext:value-type="string">
            <text:p>D</text:p>
          </table:table-cell>
          <table:table-cell table:style-name="ce8" office:value-type="float" office:value="2982125" calcext:value-type="float">
            <text:p>298212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21" calcext:value-type="float">
            <text:p>821</text:p>
          </table:table-cell>
          <table:table-cell table:style-name="ce8" office:value-type="float" office:value="3629797" calcext:value-type="float">
            <text:p>3629797</text:p>
          </table:table-cell>
          <table:table-cell table:style-name="ce8" office:value-type="float" office:value="11" calcext:value-type="float">
            <text:p>11</text:p>
          </table:table-cell>
          <table:table-cell table:style-name="ce16" office:value-type="string" calcext:value-type="string">
            <text:p>TRIANGULAR S.A.</text:p>
          </table:table-cell>
          <table:table-cell table:style-name="ce16" office:value-type="string" calcext:value-type="string">
            <text:p>MAINFOUR</text:p>
          </table:table-cell>
          <table:table-cell table:style-name="ce8" office:value-type="string" calcext:value-type="string">
            <text:p>D</text:p>
          </table:table-cell>
          <table:table-cell table:style-name="ce8" office:value-type="float" office:value="2982127" calcext:value-type="float">
            <text:p>298212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377" calcext:value-type="float">
            <text:p>1377</text:p>
          </table:table-cell>
          <table:table-cell table:style-name="ce8" office:value-type="float" office:value="3629803" calcext:value-type="float">
            <text:p>3629803</text:p>
          </table:table-cell>
          <table:table-cell table:style-name="ce8" office:value-type="float" office:value="37" calcext:value-type="float">
            <text:p>37</text:p>
          </table:table-cell>
          <table:table-cell table:style-name="ce16" office:value-type="string" calcext:value-type="string">
            <text:p>ROMERO, FERNANDO ADRIÁN</text:p>
          </table:table-cell>
          <table:table-cell table:style-name="ce16" office:value-type="string" calcext:value-type="string">
            <text:p>HELPH.COM</text:p>
          </table:table-cell>
          <table:table-cell table:style-name="ce8" office:value-type="string" calcext:value-type="string">
            <text:p>M</text:p>
          </table:table-cell>
          <table:table-cell table:style-name="ce8" office:value-type="float" office:value="2982134" calcext:value-type="float">
            <text:p>298213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29804" calcext:value-type="float">
            <text:p>3629804</text:p>
          </table:table-cell>
          <table:table-cell table:style-name="ce8" office:value-type="float" office:value="37" calcext:value-type="float">
            <text:p>37</text:p>
          </table:table-cell>
          <table:table-cell table:style-name="ce16" office:value-type="string" calcext:value-type="string">
            <text:p>ROMERO, FERNANDO ADRIÁN</text:p>
          </table:table-cell>
          <table:table-cell table:style-name="ce16" office:value-type="string" calcext:value-type="string">
            <text:p>FIX&amp;FLIP</text:p>
          </table:table-cell>
          <table:table-cell table:style-name="ce8" office:value-type="string" calcext:value-type="string">
            <text:p>D</text:p>
          </table:table-cell>
          <table:table-cell table:style-name="ce8" office:value-type="float" office:value="2982135" calcext:value-type="float">
            <text:p>298213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21" calcext:value-type="float">
            <text:p>821</text:p>
          </table:table-cell>
          <table:table-cell table:style-name="ce8" office:value-type="float" office:value="3629806" calcext:value-type="float">
            <text:p>3629806</text:p>
          </table:table-cell>
          <table:table-cell table:style-name="ce8" office:value-type="float" office:value="11" calcext:value-type="float">
            <text:p>11</text:p>
          </table:table-cell>
          <table:table-cell table:style-name="ce16" office:value-type="string" calcext:value-type="string">
            <text:p>TRIANGULAR S.A.</text:p>
          </table:table-cell>
          <table:table-cell table:style-name="ce16" office:value-type="string" calcext:value-type="string">
            <text:p>GABARRON</text:p>
          </table:table-cell>
          <table:table-cell table:style-name="ce8" office:value-type="string" calcext:value-type="string">
            <text:p>D</text:p>
          </table:table-cell>
          <table:table-cell table:style-name="ce8" office:value-type="float" office:value="2982576" calcext:value-type="float">
            <text:p>298257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29823" calcext:value-type="float">
            <text:p>3629823</text:p>
          </table:table-cell>
          <table:table-cell table:style-name="ce8" office:value-type="float" office:value="35" calcext:value-type="float">
            <text:p>35</text:p>
          </table:table-cell>
          <table:table-cell table:style-name="ce16" office:value-type="string" calcext:value-type="string">
            <text:p>DEHARBE, EMILIO ALBERTO RAMON</text:p>
          </table:table-cell>
          <table:table-cell table:style-name="ce16" office:value-type="string" calcext:value-type="string">
            <text:p>DEHARBE</text:p>
          </table:table-cell>
          <table:table-cell table:style-name="ce8" office:value-type="string" calcext:value-type="string">
            <text:p>M</text:p>
          </table:table-cell>
          <table:table-cell table:style-name="ce8" office:value-type="float" office:value="2982577" calcext:value-type="float">
            <text:p>298257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29836" calcext:value-type="float">
            <text:p>3629836</text:p>
          </table:table-cell>
          <table:table-cell table:style-name="ce8" office:value-type="float" office:value="30" calcext:value-type="float">
            <text:p>30</text:p>
          </table:table-cell>
          <table:table-cell table:style-name="ce16" office:value-type="string" calcext:value-type="string">
            <text:p>HMG S.R.L.</text:p>
          </table:table-cell>
          <table:table-cell table:style-name="ce16" office:value-type="string" calcext:value-type="string">
            <text:p>NASTRO SALATTO</text:p>
          </table:table-cell>
          <table:table-cell table:style-name="ce8" office:value-type="string" calcext:value-type="string">
            <text:p>M</text:p>
          </table:table-cell>
          <table:table-cell table:style-name="ce8" office:value-type="float" office:value="2982136" calcext:value-type="float">
            <text:p>298213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29847" calcext:value-type="float">
            <text:p>3629847</text:p>
          </table:table-cell>
          <table:table-cell table:style-name="ce8" office:value-type="float" office:value="35" calcext:value-type="float">
            <text:p>35</text:p>
          </table:table-cell>
          <table:table-cell table:style-name="ce16" office:value-type="string" calcext:value-type="string">
            <text:p>ROBLEDO</text:p>
          </table:table-cell>
          <table:table-cell table:style-name="ce16" office:value-type="string" calcext:value-type="string">
            <text:p>AUTOALEM</text:p>
          </table:table-cell>
          <table:table-cell table:style-name="ce8" office:value-type="string" calcext:value-type="string">
            <text:p>M</text:p>
          </table:table-cell>
          <table:table-cell table:style-name="ce8" office:value-type="float" office:value="2982578" calcext:value-type="float">
            <text:p>298257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21" calcext:value-type="float">
            <text:p>821</text:p>
          </table:table-cell>
          <table:table-cell table:style-name="ce8" office:value-type="float" office:value="3630254" calcext:value-type="float">
            <text:p>3630254</text:p>
          </table:table-cell>
          <table:table-cell table:style-name="ce8" office:value-type="float" office:value="7" calcext:value-type="float">
            <text:p>7</text:p>
          </table:table-cell>
          <table:table-cell table:style-name="ce16" office:value-type="string" calcext:value-type="string">
            <text:p>TRIANGULAR S.A.</text:p>
          </table:table-cell>
          <table:table-cell table:style-name="ce16" office:value-type="string" calcext:value-type="string">
            <text:p>TRIANGULAR</text:p>
          </table:table-cell>
          <table:table-cell table:style-name="ce8" office:value-type="string" calcext:value-type="string">
            <text:p>M</text:p>
          </table:table-cell>
          <table:table-cell table:style-name="ce8" office:value-type="float" office:value="2982142" calcext:value-type="float">
            <text:p>298214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036" calcext:value-type="float">
            <text:p>2036</text:p>
          </table:table-cell>
          <table:table-cell table:style-name="ce8" office:value-type="float" office:value="3630255" calcext:value-type="float">
            <text:p>3630255</text:p>
          </table:table-cell>
          <table:table-cell table:style-name="ce8" office:value-type="float" office:value="35" calcext:value-type="float">
            <text:p>35</text:p>
          </table:table-cell>
          <table:table-cell table:style-name="ce16" office:value-type="string" calcext:value-type="string">
            <text:p>RIGONI, CLAUDIA MARIA LAURA</text:p>
          </table:table-cell>
          <table:table-cell table:style-name="ce16" office:value-type="string" calcext:value-type="string">
            <text:p>ESTÁS DIVINA</text:p>
          </table:table-cell>
          <table:table-cell table:style-name="ce8" office:value-type="string" calcext:value-type="string">
            <text:p>D</text:p>
          </table:table-cell>
          <table:table-cell table:style-name="ce8" office:value-type="float" office:value="2982144" calcext:value-type="float">
            <text:p>298214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265" calcext:value-type="float">
            <text:p>3630265</text:p>
          </table:table-cell>
          <table:table-cell table:style-name="ce8" office:value-type="float" office:value="36" calcext:value-type="float">
            <text:p>36</text:p>
          </table:table-cell>
          <table:table-cell table:style-name="ce16" office:value-type="string" calcext:value-type="string">
            <text:p>PANACEA S.A</text:p>
          </table:table-cell>
          <table:table-cell table:style-name="ce16" office:value-type="string" calcext:value-type="string">
            <text:p>PANACEA</text:p>
          </table:table-cell>
          <table:table-cell table:style-name="ce8" office:value-type="string" calcext:value-type="string">
            <text:p>M</text:p>
          </table:table-cell>
          <table:table-cell table:style-name="ce8" office:value-type="float" office:value="2982146" calcext:value-type="float">
            <text:p>298214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891" calcext:value-type="float">
            <text:p>1891</text:p>
          </table:table-cell>
          <table:table-cell table:style-name="ce8" office:value-type="float" office:value="3630277" calcext:value-type="float">
            <text:p>3630277</text:p>
          </table:table-cell>
          <table:table-cell table:style-name="ce8" office:value-type="float" office:value="29" calcext:value-type="float">
            <text:p>29</text:p>
          </table:table-cell>
          <table:table-cell table:style-name="ce16" office:value-type="string" calcext:value-type="string">
            <text:p>ZOPPI, ROMAN VICENTE</text:p>
          </table:table-cell>
          <table:table-cell table:style-name="ce16" office:value-type="string" calcext:value-type="string">
            <text:p>ZOPPI</text:p>
          </table:table-cell>
          <table:table-cell table:style-name="ce8" office:value-type="string" calcext:value-type="string">
            <text:p>D</text:p>
          </table:table-cell>
          <table:table-cell table:style-name="ce8" office:value-type="float" office:value="2982148" calcext:value-type="float">
            <text:p>298214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006" calcext:value-type="float">
            <text:p>2006</text:p>
          </table:table-cell>
          <table:table-cell table:style-name="ce8" office:value-type="float" office:value="3630278" calcext:value-type="float">
            <text:p>3630278</text:p>
          </table:table-cell>
          <table:table-cell table:style-name="ce8" office:value-type="float" office:value="29" calcext:value-type="float">
            <text:p>29</text:p>
          </table:table-cell>
          <table:table-cell table:style-name="ce16" office:value-type="string" calcext:value-type="string">
            <text:p>CARRIZO GUERRA, CHRISTIAN ARTURO</text:p>
          </table:table-cell>
          <table:table-cell table:style-name="ce16" office:value-type="string" calcext:value-type="string">
            <text:p>THE MUSCLE KING</text:p>
          </table:table-cell>
          <table:table-cell table:style-name="ce8" office:value-type="string" calcext:value-type="string">
            <text:p>M</text:p>
          </table:table-cell>
          <table:table-cell table:style-name="ce8" office:value-type="float" office:value="2982167" calcext:value-type="float">
            <text:p>298216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028" calcext:value-type="float">
            <text:p>2028</text:p>
          </table:table-cell>
          <table:table-cell table:style-name="ce8" office:value-type="float" office:value="3630280" calcext:value-type="float">
            <text:p>3630280</text:p>
          </table:table-cell>
          <table:table-cell table:style-name="ce8" office:value-type="float" office:value="45" calcext:value-type="float">
            <text:p>45</text:p>
          </table:table-cell>
          <table:table-cell table:style-name="ce16" office:value-type="string" calcext:value-type="string">
            <text:p>GUTIERREZ LARREGUI FRANCISCO</text:p>
          </table:table-cell>
          <table:table-cell table:style-name="ce16" office:value-type="string" calcext:value-type="string">
            <text:p>ESTUDIO GUTIERREZ &amp; ASOCIADOS</text:p>
          </table:table-cell>
          <table:table-cell table:style-name="ce8" office:value-type="string" calcext:value-type="string">
            <text:p>D</text:p>
          </table:table-cell>
          <table:table-cell table:style-name="ce8" office:value-type="float" office:value="2982243" calcext:value-type="float">
            <text:p>298224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80" calcext:value-type="float">
            <text:p>880</text:p>
          </table:table-cell>
          <table:table-cell table:style-name="ce8" office:value-type="float" office:value="3630286" calcext:value-type="float">
            <text:p>3630286</text:p>
          </table:table-cell>
          <table:table-cell table:style-name="ce8" office:value-type="float" office:value="5" calcext:value-type="float">
            <text:p>5</text:p>
          </table:table-cell>
          <table:table-cell table:style-name="ce16" office:value-type="string" calcext:value-type="string">
            <text:p>LABORATORIOS POEN S.A.</text:p>
          </table:table-cell>
          <table:table-cell table:style-name="ce16" office:value-type="string" calcext:value-type="string">
            <text:p>PC - GOT</text:p>
          </table:table-cell>
          <table:table-cell table:style-name="ce8" office:value-type="string" calcext:value-type="string">
            <text:p>D</text:p>
          </table:table-cell>
          <table:table-cell table:style-name="ce8" office:value-type="float" office:value="2982150" calcext:value-type="float">
            <text:p>298215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80" calcext:value-type="float">
            <text:p>880</text:p>
          </table:table-cell>
          <table:table-cell table:style-name="ce8" office:value-type="float" office:value="3630288" calcext:value-type="float">
            <text:p>3630288</text:p>
          </table:table-cell>
          <table:table-cell table:style-name="ce8" office:value-type="float" office:value="5" calcext:value-type="float">
            <text:p>5</text:p>
          </table:table-cell>
          <table:table-cell table:style-name="ce16" office:value-type="string" calcext:value-type="string">
            <text:p>LABORATORIOS POEN S.A.</text:p>
          </table:table-cell>
          <table:table-cell table:style-name="ce16" office:value-type="string" calcext:value-type="string">
            <text:p>NEOSULINE</text:p>
          </table:table-cell>
          <table:table-cell table:style-name="ce8" office:value-type="string" calcext:value-type="string">
            <text:p>D</text:p>
          </table:table-cell>
          <table:table-cell table:style-name="ce8" office:value-type="float" office:value="2982152" calcext:value-type="float">
            <text:p>298215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380" calcext:value-type="float">
            <text:p>1380</text:p>
          </table:table-cell>
          <table:table-cell table:style-name="ce8" office:value-type="float" office:value="3630290" calcext:value-type="float">
            <text:p>3630290</text:p>
          </table:table-cell>
          <table:table-cell table:style-name="ce8" office:value-type="float" office:value="43" calcext:value-type="float">
            <text:p>43</text:p>
          </table:table-cell>
          <table:table-cell table:style-name="ce16" office:value-type="string" calcext:value-type="string">
            <text:p>ALMIGE S.R.L.</text:p>
          </table:table-cell>
          <table:table-cell table:style-name="ce16" office:value-type="string" calcext:value-type="string">
            <text:p>ANGELUS DESDE 1997</text:p>
          </table:table-cell>
          <table:table-cell table:style-name="ce8" office:value-type="string" calcext:value-type="string">
            <text:p>M</text:p>
          </table:table-cell>
          <table:table-cell table:style-name="ce8" office:value-type="float" office:value="2982244" calcext:value-type="float">
            <text:p>298224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380" calcext:value-type="float">
            <text:p>1380</text:p>
          </table:table-cell>
          <table:table-cell table:style-name="ce8" office:value-type="float" office:value="3630291" calcext:value-type="float">
            <text:p>3630291</text:p>
          </table:table-cell>
          <table:table-cell table:style-name="ce8" office:value-type="float" office:value="35" calcext:value-type="float">
            <text:p>35</text:p>
          </table:table-cell>
          <table:table-cell table:style-name="ce16" office:value-type="string" calcext:value-type="string">
            <text:p>ALMIGE S.R.L.</text:p>
          </table:table-cell>
          <table:table-cell table:style-name="ce16" office:value-type="string" calcext:value-type="string">
            <text:p>ALMIGE</text:p>
          </table:table-cell>
          <table:table-cell table:style-name="ce8" office:value-type="string" calcext:value-type="string">
            <text:p>D</text:p>
          </table:table-cell>
          <table:table-cell table:style-name="ce8" office:value-type="float" office:value="2982245" calcext:value-type="float">
            <text:p>298224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293" calcext:value-type="float">
            <text:p>3630293</text:p>
          </table:table-cell>
          <table:table-cell table:style-name="ce8" office:value-type="float" office:value="25" calcext:value-type="float">
            <text:p>25</text:p>
          </table:table-cell>
          <table:table-cell table:style-name="ce16" office:value-type="string" calcext:value-type="string">
            <text:p>MADRID PABLO EZEQUIEL</text:p>
          </table:table-cell>
          <table:table-cell table:style-name="ce16" office:value-type="string" calcext:value-type="string">
            <text:p>BE CRAFT</text:p>
          </table:table-cell>
          <table:table-cell table:style-name="ce8" office:value-type="string" calcext:value-type="string">
            <text:p>D</text:p>
          </table:table-cell>
          <table:table-cell table:style-name="ce8" office:value-type="float" office:value="2982246" calcext:value-type="float">
            <text:p>298224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46" calcext:value-type="float">
            <text:p>846</text:p>
          </table:table-cell>
          <table:table-cell table:style-name="ce8" office:value-type="float" office:value="3630308" calcext:value-type="float">
            <text:p>3630308</text:p>
          </table:table-cell>
          <table:table-cell table:style-name="ce8" office:value-type="float" office:value="25" calcext:value-type="float">
            <text:p>25</text:p>
          </table:table-cell>
          <table:table-cell table:style-name="ce16" office:value-type="string" calcext:value-type="string">
            <text:p>UDLER, TOMAS y otros</text:p>
          </table:table-cell>
          <table:table-cell table:style-name="ce16" office:value-type="string" calcext:value-type="string">
            <text:p>MILLWALL</text:p>
          </table:table-cell>
          <table:table-cell table:style-name="ce8" office:value-type="string" calcext:value-type="string">
            <text:p>D</text:p>
          </table:table-cell>
          <table:table-cell table:style-name="ce8" office:value-type="float" office:value="2982247" calcext:value-type="float">
            <text:p>298224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316" calcext:value-type="float">
            <text:p>3630316</text:p>
          </table:table-cell>
          <table:table-cell table:style-name="ce8" office:value-type="float" office:value="11" calcext:value-type="float">
            <text:p>11</text:p>
          </table:table-cell>
          <table:table-cell table:style-name="ce16" office:value-type="string" calcext:value-type="string">
            <text:p>AMONRA TECHONOLOGY SRL</text:p>
          </table:table-cell>
          <table:table-cell table:style-name="ce16" office:value-type="string" calcext:value-type="string">
            <text:p>AMONRA TECHNOLOGY S.R.L. EL FUTURO ES HOY...</text:p>
          </table:table-cell>
          <table:table-cell table:style-name="ce8" office:value-type="string" calcext:value-type="string">
            <text:p>M</text:p>
          </table:table-cell>
          <table:table-cell table:style-name="ce8" office:value-type="float" office:value="2982248" calcext:value-type="float">
            <text:p>298224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80" calcext:value-type="float">
            <text:p>880</text:p>
          </table:table-cell>
          <table:table-cell table:style-name="ce8" office:value-type="float" office:value="3630319" calcext:value-type="float">
            <text:p>3630319</text:p>
          </table:table-cell>
          <table:table-cell table:style-name="ce8" office:value-type="float" office:value="5" calcext:value-type="float">
            <text:p>5</text:p>
          </table:table-cell>
          <table:table-cell table:style-name="ce16" office:value-type="string" calcext:value-type="string">
            <text:p>LABORATORIOS POEN S.A.C.I.F.I</text:p>
          </table:table-cell>
          <table:table-cell table:style-name="ce16" office:value-type="string" calcext:value-type="string">
            <text:p>CIBERDROP</text:p>
          </table:table-cell>
          <table:table-cell table:style-name="ce8" office:value-type="string" calcext:value-type="string">
            <text:p>D</text:p>
          </table:table-cell>
          <table:table-cell table:style-name="ce8" office:value-type="float" office:value="2982968" calcext:value-type="float">
            <text:p>298296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0321" calcext:value-type="float">
            <text:p>3630321</text:p>
          </table:table-cell>
          <table:table-cell table:style-name="ce8" office:value-type="float" office:value="36" calcext:value-type="float">
            <text:p>36</text:p>
          </table:table-cell>
          <table:table-cell table:style-name="ce16" office:value-type="string" calcext:value-type="string">
            <text:p>W.R. BERKLEY CORPORATION</text:p>
          </table:table-cell>
          <table:table-cell table:style-name="ce16" office:value-type="string" calcext:value-type="string">
            <text:p>B BERKLEY ARGENTINA ART A BERKLEY COMPANY</text:p>
          </table:table-cell>
          <table:table-cell table:style-name="ce8" office:value-type="string" calcext:value-type="string">
            <text:p>M</text:p>
          </table:table-cell>
          <table:table-cell table:style-name="ce8" office:value-type="float" office:value="2982962" calcext:value-type="float">
            <text:p>298296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0322" calcext:value-type="float">
            <text:p>3630322</text:p>
          </table:table-cell>
          <table:table-cell table:style-name="ce8" office:value-type="float" office:value="36" calcext:value-type="float">
            <text:p>36</text:p>
          </table:table-cell>
          <table:table-cell table:style-name="ce16" office:value-type="string" calcext:value-type="string">
            <text:p>W.R. BERKLEY CORPORATION</text:p>
          </table:table-cell>
          <table:table-cell table:style-name="ce16" office:value-type="string" calcext:value-type="string">
            <text:p>B BERKLEY ARGENTINA RE A BERKLEY COMPANY</text:p>
          </table:table-cell>
          <table:table-cell table:style-name="ce8" office:value-type="string" calcext:value-type="string">
            <text:p>M</text:p>
          </table:table-cell>
          <table:table-cell table:style-name="ce8" office:value-type="float" office:value="2982961" calcext:value-type="float">
            <text:p>298296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0323" calcext:value-type="float">
            <text:p>3630323</text:p>
          </table:table-cell>
          <table:table-cell table:style-name="ce8" office:value-type="float" office:value="36" calcext:value-type="float">
            <text:p>36</text:p>
          </table:table-cell>
          <table:table-cell table:style-name="ce16" office:value-type="string" calcext:value-type="string">
            <text:p>W.R. BERKLEY CORPORATION</text:p>
          </table:table-cell>
          <table:table-cell table:style-name="ce16" office:value-type="string" calcext:value-type="string">
            <text:p>B BERKLEY ARGENTINA SEGUROS A BERKLEY COMPANY</text:p>
          </table:table-cell>
          <table:table-cell table:style-name="ce8" office:value-type="string" calcext:value-type="string">
            <text:p>M</text:p>
          </table:table-cell>
          <table:table-cell table:style-name="ce8" office:value-type="float" office:value="2982960" calcext:value-type="float">
            <text:p>298296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0324" calcext:value-type="float">
            <text:p>3630324</text:p>
          </table:table-cell>
          <table:table-cell table:style-name="ce8" office:value-type="float" office:value="36" calcext:value-type="float">
            <text:p>36</text:p>
          </table:table-cell>
          <table:table-cell table:style-name="ce16" office:value-type="string" calcext:value-type="string">
            <text:p>W.R. BERKLEY CORPORATION</text:p>
          </table:table-cell>
          <table:table-cell table:style-name="ce16" office:value-type="string" calcext:value-type="string">
            <text:p>B BERKLEY LATINOAMÉRICA A BERKLEY COMPANY</text:p>
          </table:table-cell>
          <table:table-cell table:style-name="ce8" office:value-type="string" calcext:value-type="string">
            <text:p>M</text:p>
          </table:table-cell>
          <table:table-cell table:style-name="ce8" office:value-type="float" office:value="2982249" calcext:value-type="float">
            <text:p>298224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0327" calcext:value-type="float">
            <text:p>3630327</text:p>
          </table:table-cell>
          <table:table-cell table:style-name="ce8" office:value-type="float" office:value="9" calcext:value-type="float">
            <text:p>9</text:p>
          </table:table-cell>
          <table:table-cell table:style-name="ce16" office:value-type="string" calcext:value-type="string">
            <text:p>CARL ZEISS VISION GMBH</text:p>
          </table:table-cell>
          <table:table-cell table:style-name="ce16" office:value-type="string" calcext:value-type="string">
            <text:p>VISUCONSULT</text:p>
          </table:table-cell>
          <table:table-cell table:style-name="ce8" office:value-type="string" calcext:value-type="string">
            <text:p>D</text:p>
          </table:table-cell>
          <table:table-cell table:style-name="ce8" office:value-type="float" office:value="2982250" calcext:value-type="float">
            <text:p>298225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983" calcext:value-type="float">
            <text:p>983</text:p>
          </table:table-cell>
          <table:table-cell table:style-name="ce8" office:value-type="float" office:value="3630334" calcext:value-type="float">
            <text:p>3630334</text:p>
          </table:table-cell>
          <table:table-cell table:style-name="ce8" office:value-type="float" office:value="37" calcext:value-type="float">
            <text:p>37</text:p>
          </table:table-cell>
          <table:table-cell table:style-name="ce16" office:value-type="string" calcext:value-type="string">
            <text:p>MAX, JOSE EMMANUEL y otros</text:p>
          </table:table-cell>
          <table:table-cell table:style-name="ce16" office:value-type="string" calcext:value-type="string">
            <text:p>ECO-MEZCLA</text:p>
          </table:table-cell>
          <table:table-cell table:style-name="ce8" office:value-type="string" calcext:value-type="string">
            <text:p>D</text:p>
          </table:table-cell>
          <table:table-cell table:style-name="ce8" office:value-type="float" office:value="2982251" calcext:value-type="float">
            <text:p>298225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657" calcext:value-type="float">
            <text:p>1657</text:p>
          </table:table-cell>
          <table:table-cell table:style-name="ce8" office:value-type="float" office:value="3630335" calcext:value-type="float">
            <text:p>3630335</text:p>
          </table:table-cell>
          <table:table-cell table:style-name="ce8" office:value-type="float" office:value="35" calcext:value-type="float">
            <text:p>35</text:p>
          </table:table-cell>
          <table:table-cell table:style-name="ce16" office:value-type="string" calcext:value-type="string">
            <text:p>SILLITTO, GABRIELA ANALIA</text:p>
          </table:table-cell>
          <table:table-cell table:style-name="ce16" office:value-type="string" calcext:value-type="string">
            <text:p>COLODDI</text:p>
          </table:table-cell>
          <table:table-cell table:style-name="ce8" office:value-type="string" calcext:value-type="string">
            <text:p>M</text:p>
          </table:table-cell>
          <table:table-cell table:style-name="ce8" office:value-type="float" office:value="2982252" calcext:value-type="float">
            <text:p>298225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336" calcext:value-type="float">
            <text:p>3630336</text:p>
          </table:table-cell>
          <table:table-cell table:style-name="ce8" office:value-type="float" office:value="44" calcext:value-type="float">
            <text:p>44</text:p>
          </table:table-cell>
          <table:table-cell table:style-name="ce16" office:value-type="string" calcext:value-type="string">
            <text:p>ALTUNA, IRENE MARIA</text:p>
          </table:table-cell>
          <table:table-cell table:style-name="ce16" office:value-type="string" calcext:value-type="string">
            <text:p>ENFLOR</text:p>
          </table:table-cell>
          <table:table-cell table:style-name="ce8" office:value-type="string" calcext:value-type="string">
            <text:p>M</text:p>
          </table:table-cell>
          <table:table-cell table:style-name="ce8" office:value-type="float" office:value="2982253" calcext:value-type="float">
            <text:p>298225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635" calcext:value-type="float">
            <text:p>635</text:p>
          </table:table-cell>
          <table:table-cell table:style-name="ce8" office:value-type="float" office:value="3630338" calcext:value-type="float">
            <text:p>3630338</text:p>
          </table:table-cell>
          <table:table-cell table:style-name="ce8" office:value-type="float" office:value="41" calcext:value-type="float">
            <text:p>41</text:p>
          </table:table-cell>
          <table:table-cell table:style-name="ce16" office:value-type="string" calcext:value-type="string">
            <text:p>BANJAY, ALEJANDRO RICARDO</text:p>
          </table:table-cell>
          <table:table-cell table:style-name="ce16" office:value-type="string" calcext:value-type="string">
            <text:p>COMPLEJO CAPITAL</text:p>
          </table:table-cell>
          <table:table-cell table:style-name="ce8" office:value-type="string" calcext:value-type="string">
            <text:p>M</text:p>
          </table:table-cell>
          <table:table-cell table:style-name="ce8" office:value-type="float" office:value="2982254" calcext:value-type="float">
            <text:p>298225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04" calcext:value-type="float">
            <text:p>204</text:p>
          </table:table-cell>
          <table:table-cell table:style-name="ce8" office:value-type="float" office:value="3630339" calcext:value-type="float">
            <text:p>3630339</text:p>
          </table:table-cell>
          <table:table-cell table:style-name="ce8" office:value-type="float" office:value="9" calcext:value-type="float">
            <text:p>9</text:p>
          </table:table-cell>
          <table:table-cell table:style-name="ce16" office:value-type="string" calcext:value-type="string">
            <text:p>SHENZHEN COMNECT TECHNOLOGY CO., LTD.</text:p>
          </table:table-cell>
          <table:table-cell table:style-name="ce16" office:value-type="string" calcext:value-type="string">
            <text:p>AIRPHO</text:p>
          </table:table-cell>
          <table:table-cell table:style-name="ce8" office:value-type="string" calcext:value-type="string">
            <text:p>M</text:p>
          </table:table-cell>
          <table:table-cell table:style-name="ce8" office:value-type="float" office:value="2982255" calcext:value-type="float">
            <text:p>298225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345" calcext:value-type="float">
            <text:p>3630345</text:p>
          </table:table-cell>
          <table:table-cell table:style-name="ce8" office:value-type="float" office:value="44" calcext:value-type="float">
            <text:p>44</text:p>
          </table:table-cell>
          <table:table-cell table:style-name="ce16" office:value-type="string" calcext:value-type="string">
            <text:p>ELVERDIN, VALENTINA</text:p>
          </table:table-cell>
          <table:table-cell table:style-name="ce16" office:value-type="string" calcext:value-type="string">
            <text:p>ODONTO DEL VIRREY ESTÉTICA DENTAL</text:p>
          </table:table-cell>
          <table:table-cell table:style-name="ce8" office:value-type="string" calcext:value-type="string">
            <text:p>M</text:p>
          </table:table-cell>
          <table:table-cell table:style-name="ce8" office:value-type="float" office:value="2982256" calcext:value-type="float">
            <text:p>298225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348" calcext:value-type="float">
            <text:p>3630348</text:p>
          </table:table-cell>
          <table:table-cell table:style-name="ce8" office:value-type="float" office:value="25" calcext:value-type="float">
            <text:p>25</text:p>
          </table:table-cell>
          <table:table-cell table:style-name="ce16" office:value-type="string" calcext:value-type="string">
            <text:p>OCAMPO, JUAN PABLO y otros</text:p>
          </table:table-cell>
          <table:table-cell table:style-name="ce16" office:value-type="string" calcext:value-type="string">
            <text:p>GLANZ</text:p>
          </table:table-cell>
          <table:table-cell table:style-name="ce8" office:value-type="string" calcext:value-type="string">
            <text:p>M</text:p>
          </table:table-cell>
          <table:table-cell table:style-name="ce8" office:value-type="float" office:value="2982257" calcext:value-type="float">
            <text:p>298225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438" calcext:value-type="float">
            <text:p>438</text:p>
          </table:table-cell>
          <table:table-cell table:style-name="ce8" office:value-type="float" office:value="3630351" calcext:value-type="float">
            <text:p>3630351</text:p>
          </table:table-cell>
          <table:table-cell table:style-name="ce8" office:value-type="float" office:value="5" calcext:value-type="float">
            <text:p>5</text:p>
          </table:table-cell>
          <table:table-cell table:style-name="ce16" office:value-type="string" calcext:value-type="string">
            <text:p>FARMHANNONG CO., LTD.</text:p>
          </table:table-cell>
          <table:table-cell table:style-name="ce16" office:value-type="string" calcext:value-type="string">
            <text:p>FARMHANNONG</text:p>
          </table:table-cell>
          <table:table-cell table:style-name="ce8" office:value-type="string" calcext:value-type="string">
            <text:p>M</text:p>
          </table:table-cell>
          <table:table-cell table:style-name="ce8" office:value-type="float" office:value="2982258" calcext:value-type="float">
            <text:p>298225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438" calcext:value-type="float">
            <text:p>438</text:p>
          </table:table-cell>
          <table:table-cell table:style-name="ce8" office:value-type="float" office:value="3630352" calcext:value-type="float">
            <text:p>3630352</text:p>
          </table:table-cell>
          <table:table-cell table:style-name="ce8" office:value-type="float" office:value="31" calcext:value-type="float">
            <text:p>31</text:p>
          </table:table-cell>
          <table:table-cell table:style-name="ce16" office:value-type="string" calcext:value-type="string">
            <text:p>FARMHANNONG CO., LTD.</text:p>
          </table:table-cell>
          <table:table-cell table:style-name="ce16" office:value-type="string" calcext:value-type="string">
            <text:p>FARMHANNONG</text:p>
          </table:table-cell>
          <table:table-cell table:style-name="ce8" office:value-type="string" calcext:value-type="string">
            <text:p>M</text:p>
          </table:table-cell>
          <table:table-cell table:style-name="ce8" office:value-type="float" office:value="2982259" calcext:value-type="float">
            <text:p>298225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363" calcext:value-type="float">
            <text:p>3630363</text:p>
          </table:table-cell>
          <table:table-cell table:style-name="ce8" office:value-type="float" office:value="25" calcext:value-type="float">
            <text:p>25</text:p>
          </table:table-cell>
          <table:table-cell table:style-name="ce16" office:value-type="string" calcext:value-type="string">
            <text:p>KIM, ALEJANDRO SEBASTIAN</text:p>
          </table:table-cell>
          <table:table-cell table:style-name="ce16" office:value-type="string" calcext:value-type="string">
            <text:p>COTTIMO</text:p>
          </table:table-cell>
          <table:table-cell table:style-name="ce8" office:value-type="string" calcext:value-type="string">
            <text:p>D</text:p>
          </table:table-cell>
          <table:table-cell table:style-name="ce8" office:value-type="float" office:value="2982260" calcext:value-type="float">
            <text:p>298226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45" calcext:value-type="float">
            <text:p>845</text:p>
          </table:table-cell>
          <table:table-cell table:style-name="ce8" office:value-type="float" office:value="3630373" calcext:value-type="float">
            <text:p>3630373</text:p>
          </table:table-cell>
          <table:table-cell table:style-name="ce8" office:value-type="float" office:value="36" calcext:value-type="float">
            <text:p>36</text:p>
          </table:table-cell>
          <table:table-cell table:style-name="ce16" office:value-type="string" calcext:value-type="string">
            <text:p>PROFESSIONAL RATINGS SERVICES AGENTE CALIFICADORA DE RIESGO S.A.</text:p>
          </table:table-cell>
          <table:table-cell table:style-name="ce16" office:value-type="string" calcext:value-type="string">
            <text:p>PRORATINGS</text:p>
          </table:table-cell>
          <table:table-cell table:style-name="ce8" office:value-type="string" calcext:value-type="string">
            <text:p>M</text:p>
          </table:table-cell>
          <table:table-cell table:style-name="ce8" office:value-type="float" office:value="2982261" calcext:value-type="float">
            <text:p>298226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378" calcext:value-type="float">
            <text:p>3630378</text:p>
          </table:table-cell>
          <table:table-cell table:style-name="ce8" office:value-type="float" office:value="20" calcext:value-type="float">
            <text:p>20</text:p>
          </table:table-cell>
          <table:table-cell table:style-name="ce16" office:value-type="string" calcext:value-type="string">
            <text:p>GARMENDI, SEBASTIAN DAMIAN y otros</text:p>
          </table:table-cell>
          <table:table-cell table:style-name="ce16" office:value-type="string" calcext:value-type="string">
            <text:p>IDEAR SUBLIMABLES</text:p>
          </table:table-cell>
          <table:table-cell table:style-name="ce8" office:value-type="string" calcext:value-type="string">
            <text:p>M</text:p>
          </table:table-cell>
          <table:table-cell table:style-name="ce8" office:value-type="float" office:value="2982969" calcext:value-type="float">
            <text:p>298296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379" calcext:value-type="float">
            <text:p>3630379</text:p>
          </table:table-cell>
          <table:table-cell table:style-name="ce8" office:value-type="float" office:value="41" calcext:value-type="float">
            <text:p>41</text:p>
          </table:table-cell>
          <table:table-cell table:style-name="ce16" office:value-type="string" calcext:value-type="string">
            <text:p>ROMANO, NICOLAS ANDRES</text:p>
          </table:table-cell>
          <table:table-cell table:style-name="ce16" office:value-type="string" calcext:value-type="string">
            <text:p>SHIGANT - G</text:p>
          </table:table-cell>
          <table:table-cell table:style-name="ce8" office:value-type="string" calcext:value-type="string">
            <text:p>M</text:p>
          </table:table-cell>
          <table:table-cell table:style-name="ce8" office:value-type="float" office:value="2982970" calcext:value-type="float">
            <text:p>298297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380" calcext:value-type="float">
            <text:p>3630380</text:p>
          </table:table-cell>
          <table:table-cell table:style-name="ce8" office:value-type="float" office:value="41" calcext:value-type="float">
            <text:p>41</text:p>
          </table:table-cell>
          <table:table-cell table:style-name="ce16" office:value-type="string" calcext:value-type="string">
            <text:p>ROLON, RAMONA ANAHI</text:p>
          </table:table-cell>
          <table:table-cell table:style-name="ce16" office:value-type="string" calcext:value-type="string">
            <text:p>VNAHI</text:p>
          </table:table-cell>
          <table:table-cell table:style-name="ce8" office:value-type="string" calcext:value-type="string">
            <text:p>M</text:p>
          </table:table-cell>
          <table:table-cell table:style-name="ce8" office:value-type="float" office:value="2982971" calcext:value-type="float">
            <text:p>298297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6" calcext:value-type="float">
            <text:p>2306</text:p>
          </table:table-cell>
          <table:table-cell table:style-name="ce8" office:value-type="float" office:value="3630382" calcext:value-type="float">
            <text:p>3630382</text:p>
          </table:table-cell>
          <table:table-cell table:style-name="ce8" office:value-type="float" office:value="42" calcext:value-type="float">
            <text:p>42</text:p>
          </table:table-cell>
          <table:table-cell table:style-name="ce16" office:value-type="string" calcext:value-type="string">
            <text:p>WEATHERFORD TECHNOLOGY HOLDINGS, LLC</text:p>
          </table:table-cell>
          <table:table-cell table:style-name="ce16" office:value-type="string" calcext:value-type="string">
            <text:p>FORESITE</text:p>
          </table:table-cell>
          <table:table-cell table:style-name="ce8" office:value-type="string" calcext:value-type="string">
            <text:p>D</text:p>
          </table:table-cell>
          <table:table-cell table:style-name="ce8" office:value-type="float" office:value="2982972" calcext:value-type="float">
            <text:p>298297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637" calcext:value-type="float">
            <text:p>637</text:p>
          </table:table-cell>
          <table:table-cell table:style-name="ce8" office:value-type="float" office:value="3630386" calcext:value-type="float">
            <text:p>3630386</text:p>
          </table:table-cell>
          <table:table-cell table:style-name="ce8" office:value-type="float" office:value="35" calcext:value-type="float">
            <text:p>35</text:p>
          </table:table-cell>
          <table:table-cell table:style-name="ce16" office:value-type="string" calcext:value-type="string">
            <text:p>WPP LUXEMBOURG GAMMA SARL</text:p>
          </table:table-cell>
          <table:table-cell table:style-name="ce16" office:value-type="string" calcext:value-type="string">
            <text:p>MPID</text:p>
          </table:table-cell>
          <table:table-cell table:style-name="ce8" office:value-type="string" calcext:value-type="string">
            <text:p>D</text:p>
          </table:table-cell>
          <table:table-cell table:style-name="ce8" office:value-type="float" office:value="2983380" calcext:value-type="float">
            <text:p>298338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637" calcext:value-type="float">
            <text:p>637</text:p>
          </table:table-cell>
          <table:table-cell table:style-name="ce8" office:value-type="float" office:value="3630387" calcext:value-type="float">
            <text:p>3630387</text:p>
          </table:table-cell>
          <table:table-cell table:style-name="ce8" office:value-type="float" office:value="42" calcext:value-type="float">
            <text:p>42</text:p>
          </table:table-cell>
          <table:table-cell table:style-name="ce16" office:value-type="string" calcext:value-type="string">
            <text:p>WPP LUXEMBOURG GAMMA SARL</text:p>
          </table:table-cell>
          <table:table-cell table:style-name="ce16" office:value-type="string" calcext:value-type="string">
            <text:p>MPID</text:p>
          </table:table-cell>
          <table:table-cell table:style-name="ce8" office:value-type="string" calcext:value-type="string">
            <text:p>D</text:p>
          </table:table-cell>
          <table:table-cell table:style-name="ce8" office:value-type="float" office:value="2983381" calcext:value-type="float">
            <text:p>298338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706" calcext:value-type="float">
            <text:p>1706</text:p>
          </table:table-cell>
          <table:table-cell table:style-name="ce8" office:value-type="float" office:value="3630389" calcext:value-type="float">
            <text:p>3630389</text:p>
          </table:table-cell>
          <table:table-cell table:style-name="ce8" office:value-type="float" office:value="25" calcext:value-type="float">
            <text:p>25</text:p>
          </table:table-cell>
          <table:table-cell table:style-name="ce16" office:value-type="string" calcext:value-type="string">
            <text:p>ACHEVAL, INC.</text:p>
          </table:table-cell>
          <table:table-cell table:style-name="ce16" office:value-type="string" calcext:value-type="string">
            <text:p>ÀCHEVAL PAMPA</text:p>
          </table:table-cell>
          <table:table-cell table:style-name="ce8" office:value-type="string" calcext:value-type="string">
            <text:p>M</text:p>
          </table:table-cell>
          <table:table-cell table:style-name="ce8" office:value-type="float" office:value="2983382" calcext:value-type="float">
            <text:p>298338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706" calcext:value-type="float">
            <text:p>1706</text:p>
          </table:table-cell>
          <table:table-cell table:style-name="ce8" office:value-type="float" office:value="3630390" calcext:value-type="float">
            <text:p>3630390</text:p>
          </table:table-cell>
          <table:table-cell table:style-name="ce8" office:value-type="float" office:value="18" calcext:value-type="float">
            <text:p>18</text:p>
          </table:table-cell>
          <table:table-cell table:style-name="ce16" office:value-type="string" calcext:value-type="string">
            <text:p>ACHEVAL, INC.</text:p>
          </table:table-cell>
          <table:table-cell table:style-name="ce16" office:value-type="string" calcext:value-type="string">
            <text:p>ÀCHEVAL PAMPA</text:p>
          </table:table-cell>
          <table:table-cell table:style-name="ce8" office:value-type="string" calcext:value-type="string">
            <text:p>M</text:p>
          </table:table-cell>
          <table:table-cell table:style-name="ce8" office:value-type="float" office:value="2983383" calcext:value-type="float">
            <text:p>298338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706" calcext:value-type="float">
            <text:p>1706</text:p>
          </table:table-cell>
          <table:table-cell table:style-name="ce8" office:value-type="float" office:value="3630391" calcext:value-type="float">
            <text:p>3630391</text:p>
          </table:table-cell>
          <table:table-cell table:style-name="ce8" office:value-type="float" office:value="35" calcext:value-type="float">
            <text:p>35</text:p>
          </table:table-cell>
          <table:table-cell table:style-name="ce16" office:value-type="string" calcext:value-type="string">
            <text:p>ACHEVAL, INC.</text:p>
          </table:table-cell>
          <table:table-cell table:style-name="ce16" office:value-type="string" calcext:value-type="string">
            <text:p>ÀCHEVAL PAMPA</text:p>
          </table:table-cell>
          <table:table-cell table:style-name="ce8" office:value-type="string" calcext:value-type="string">
            <text:p>M</text:p>
          </table:table-cell>
          <table:table-cell table:style-name="ce8" office:value-type="float" office:value="2983384" calcext:value-type="float">
            <text:p>298338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0395" calcext:value-type="float">
            <text:p>3630395</text:p>
          </table:table-cell>
          <table:table-cell table:style-name="ce8" office:value-type="float" office:value="34" calcext:value-type="float">
            <text:p>34</text:p>
          </table:table-cell>
          <table:table-cell table:style-name="ce16" office:value-type="string" calcext:value-type="string">
            <text:p>NICOVENTURES HOLDINGS LIMITED</text:p>
          </table:table-cell>
          <table:table-cell table:style-name="ce16" office:value-type="string" calcext:value-type="string">
            <text:p>EPEN PRO</text:p>
          </table:table-cell>
          <table:table-cell table:style-name="ce8" office:value-type="string" calcext:value-type="string">
            <text:p>M</text:p>
          </table:table-cell>
          <table:table-cell table:style-name="ce8" office:value-type="float" office:value="2983385" calcext:value-type="float">
            <text:p>298338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0" calcext:value-type="float">
            <text:p>190</text:p>
          </table:table-cell>
          <table:table-cell table:style-name="ce8" office:value-type="float" office:value="3630645" calcext:value-type="float">
            <text:p>3630645</text:p>
          </table:table-cell>
          <table:table-cell table:style-name="ce8" office:value-type="float" office:value="22" calcext:value-type="float">
            <text:p>22</text:p>
          </table:table-cell>
          <table:table-cell table:style-name="ce16" office:value-type="string" calcext:value-type="string">
            <text:p>CARL FREUDENBERG KG</text:p>
          </table:table-cell>
          <table:table-cell table:style-name="ce16" office:value-type="string" calcext:value-type="string">
            <text:p>COMFORTEMP</text:p>
          </table:table-cell>
          <table:table-cell table:style-name="ce8" office:value-type="string" calcext:value-type="string">
            <text:p>M</text:p>
          </table:table-cell>
          <table:table-cell table:style-name="ce8" office:value-type="float" office:value="2982585" calcext:value-type="float">
            <text:p>298258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0" calcext:value-type="float">
            <text:p>190</text:p>
          </table:table-cell>
          <table:table-cell table:style-name="ce8" office:value-type="float" office:value="3630646" calcext:value-type="float">
            <text:p>3630646</text:p>
          </table:table-cell>
          <table:table-cell table:style-name="ce8" office:value-type="float" office:value="24" calcext:value-type="float">
            <text:p>24</text:p>
          </table:table-cell>
          <table:table-cell table:style-name="ce16" office:value-type="string" calcext:value-type="string">
            <text:p>CARL FREUDENBERG KG</text:p>
          </table:table-cell>
          <table:table-cell table:style-name="ce16" office:value-type="string" calcext:value-type="string">
            <text:p>COMFORTEMP</text:p>
          </table:table-cell>
          <table:table-cell table:style-name="ce8" office:value-type="string" calcext:value-type="string">
            <text:p>M</text:p>
          </table:table-cell>
          <table:table-cell table:style-name="ce8" office:value-type="float" office:value="2982586" calcext:value-type="float">
            <text:p>298258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0" calcext:value-type="float">
            <text:p>190</text:p>
          </table:table-cell>
          <table:table-cell table:style-name="ce8" office:value-type="float" office:value="3630648" calcext:value-type="float">
            <text:p>3630648</text:p>
          </table:table-cell>
          <table:table-cell table:style-name="ce8" office:value-type="float" office:value="26" calcext:value-type="float">
            <text:p>26</text:p>
          </table:table-cell>
          <table:table-cell table:style-name="ce16" office:value-type="string" calcext:value-type="string">
            <text:p>CARL FREUDENBERG KG</text:p>
          </table:table-cell>
          <table:table-cell table:style-name="ce16" office:value-type="string" calcext:value-type="string">
            <text:p>COMFORTEMP</text:p>
          </table:table-cell>
          <table:table-cell table:style-name="ce8" office:value-type="string" calcext:value-type="string">
            <text:p>M</text:p>
          </table:table-cell>
          <table:table-cell table:style-name="ce8" office:value-type="float" office:value="2982587" calcext:value-type="float">
            <text:p>298258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886" calcext:value-type="float">
            <text:p>3630886</text:p>
          </table:table-cell>
          <table:table-cell table:style-name="ce8" office:value-type="float" office:value="35" calcext:value-type="float">
            <text:p>35</text:p>
          </table:table-cell>
          <table:table-cell table:style-name="ce16" office:value-type="string" calcext:value-type="string">
            <text:p>LANNINI, LUIS SEBASTIAN</text:p>
          </table:table-cell>
          <table:table-cell table:style-name="ce16" office:value-type="string" calcext:value-type="string">
            <text:p>VEME</text:p>
          </table:table-cell>
          <table:table-cell table:style-name="ce8" office:value-type="string" calcext:value-type="string">
            <text:p>M</text:p>
          </table:table-cell>
          <table:table-cell table:style-name="ce8" office:value-type="float" office:value="2983350" calcext:value-type="float">
            <text:p>298335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910" calcext:value-type="float">
            <text:p>3630910</text:p>
          </table:table-cell>
          <table:table-cell table:style-name="ce8" office:value-type="float" office:value="41" calcext:value-type="float">
            <text:p>41</text:p>
          </table:table-cell>
          <table:table-cell table:style-name="ce16" office:value-type="string" calcext:value-type="string">
            <text:p>DIAZ OTAÑEZ, SANDRA GLORIA y otros</text:p>
          </table:table-cell>
          <table:table-cell table:style-name="ce16" office:value-type="string" calcext:value-type="string">
            <text:p>C.E.F.ME.</text:p>
          </table:table-cell>
          <table:table-cell table:style-name="ce8" office:value-type="string" calcext:value-type="string">
            <text:p>M</text:p>
          </table:table-cell>
          <table:table-cell table:style-name="ce8" office:value-type="float" office:value="2983349" calcext:value-type="float">
            <text:p>298334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19" calcext:value-type="float">
            <text:p>519</text:p>
          </table:table-cell>
          <table:table-cell table:style-name="ce8" office:value-type="float" office:value="3630917" calcext:value-type="float">
            <text:p>3630917</text:p>
          </table:table-cell>
          <table:table-cell table:style-name="ce8" office:value-type="float" office:value="31" calcext:value-type="float">
            <text:p>31</text:p>
          </table:table-cell>
          <table:table-cell table:style-name="ce16" office:value-type="string" calcext:value-type="string">
            <text:p>LAGOMARSINO S.A.</text:p>
          </table:table-cell>
          <table:table-cell table:style-name="ce16" office:value-type="string" calcext:value-type="string">
            <text:p>LAGOMARSINO</text:p>
          </table:table-cell>
          <table:table-cell table:style-name="ce8" office:value-type="string" calcext:value-type="string">
            <text:p>M</text:p>
          </table:table-cell>
          <table:table-cell table:style-name="ce8" office:value-type="float" office:value="2983351" calcext:value-type="float">
            <text:p>298335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19" calcext:value-type="float">
            <text:p>519</text:p>
          </table:table-cell>
          <table:table-cell table:style-name="ce8" office:value-type="float" office:value="3630919" calcext:value-type="float">
            <text:p>3630919</text:p>
          </table:table-cell>
          <table:table-cell table:style-name="ce8" office:value-type="float" office:value="30" calcext:value-type="float">
            <text:p>30</text:p>
          </table:table-cell>
          <table:table-cell table:style-name="ce16" office:value-type="string" calcext:value-type="string">
            <text:p>SANCOR COOPERATIVAS UNIDAS LIMITADA</text:p>
          </table:table-cell>
          <table:table-cell table:style-name="ce16" office:value-type="string" calcext:value-type="string">
            <text:p>SANCOR MAYONESA CLÁSICA</text:p>
          </table:table-cell>
          <table:table-cell table:style-name="ce8" office:value-type="string" calcext:value-type="string">
            <text:p>M</text:p>
          </table:table-cell>
          <table:table-cell table:style-name="ce8" office:value-type="float" office:value="2983352" calcext:value-type="float">
            <text:p>298335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928" calcext:value-type="float">
            <text:p>3630928</text:p>
          </table:table-cell>
          <table:table-cell table:style-name="ce8" office:value-type="float" office:value="41" calcext:value-type="float">
            <text:p>41</text:p>
          </table:table-cell>
          <table:table-cell table:style-name="ce16" office:value-type="string" calcext:value-type="string">
            <text:p>GARCIA, LEANDRO EZEQUIEL</text:p>
          </table:table-cell>
          <table:table-cell table:style-name="ce16" office:value-type="string" calcext:value-type="string">
            <text:p>EL MUDO</text:p>
          </table:table-cell>
          <table:table-cell table:style-name="ce8" office:value-type="string" calcext:value-type="string">
            <text:p>D</text:p>
          </table:table-cell>
          <table:table-cell table:style-name="ce8" office:value-type="float" office:value="2982262" calcext:value-type="float">
            <text:p>298226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929" calcext:value-type="float">
            <text:p>3630929</text:p>
          </table:table-cell>
          <table:table-cell table:style-name="ce8" office:value-type="float" office:value="25" calcext:value-type="float">
            <text:p>25</text:p>
          </table:table-cell>
          <table:table-cell table:style-name="ce16" office:value-type="string" calcext:value-type="string">
            <text:p>MOLINA, IGNACIO MANUEL</text:p>
          </table:table-cell>
          <table:table-cell table:style-name="ce16" office:value-type="string" calcext:value-type="string">
            <text:p>GATILLO</text:p>
          </table:table-cell>
          <table:table-cell table:style-name="ce8" office:value-type="string" calcext:value-type="string">
            <text:p>M</text:p>
          </table:table-cell>
          <table:table-cell table:style-name="ce8" office:value-type="float" office:value="2982263" calcext:value-type="float">
            <text:p>298226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250" calcext:value-type="float">
            <text:p>1250</text:p>
          </table:table-cell>
          <table:table-cell table:style-name="ce8" office:value-type="float" office:value="3630932" calcext:value-type="float">
            <text:p>3630932</text:p>
          </table:table-cell>
          <table:table-cell table:style-name="ce8" office:value-type="float" office:value="32" calcext:value-type="float">
            <text:p>32</text:p>
          </table:table-cell>
          <table:table-cell table:style-name="ce16" office:value-type="string" calcext:value-type="string">
            <text:p>OLIVERA, SANTIAGO MARTIN</text:p>
          </table:table-cell>
          <table:table-cell table:style-name="ce16" office:value-type="string" calcext:value-type="string">
            <text:p>LA CHOPPERIA</text:p>
          </table:table-cell>
          <table:table-cell table:style-name="ce8" office:value-type="string" calcext:value-type="string">
            <text:p>M</text:p>
          </table:table-cell>
          <table:table-cell table:style-name="ce8" office:value-type="float" office:value="2982788" calcext:value-type="float">
            <text:p>298278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44" calcext:value-type="float">
            <text:p>144</text:p>
          </table:table-cell>
          <table:table-cell table:style-name="ce8" office:value-type="float" office:value="3630934" calcext:value-type="float">
            <text:p>3630934</text:p>
          </table:table-cell>
          <table:table-cell table:style-name="ce8" office:value-type="float" office:value="21" calcext:value-type="float">
            <text:p>21</text:p>
          </table:table-cell>
          <table:table-cell table:style-name="ce16" office:value-type="string" calcext:value-type="string">
            <text:p>ECOLAB USA INC.</text:p>
          </table:table-cell>
          <table:table-cell table:style-name="ce16" office:value-type="string" calcext:value-type="string">
            <text:p>TRACKCARE</text:p>
          </table:table-cell>
          <table:table-cell table:style-name="ce8" office:value-type="string" calcext:value-type="string">
            <text:p>D</text:p>
          </table:table-cell>
          <table:table-cell table:style-name="ce8" office:value-type="float" office:value="2982268" calcext:value-type="float">
            <text:p>298226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30937" calcext:value-type="float">
            <text:p>3630937</text:p>
          </table:table-cell>
          <table:table-cell table:style-name="ce8" office:value-type="float" office:value="12" calcext:value-type="float">
            <text:p>12</text:p>
          </table:table-cell>
          <table:table-cell table:style-name="ce16" office:value-type="string" calcext:value-type="string">
            <text:p>KAWASAKI JUKOGYO KABUSHIKI KAISHA (KAWASAKI HEAVY INDUSTRIES, LTD.)</text:p>
          </table:table-cell>
          <table:table-cell table:style-name="ce16" office:value-type="string" calcext:value-type="string">
            <text:p>KAWASAKI Z</text:p>
          </table:table-cell>
          <table:table-cell table:style-name="ce8" office:value-type="string" calcext:value-type="string">
            <text:p>D</text:p>
          </table:table-cell>
          <table:table-cell table:style-name="ce8" office:value-type="float" office:value="2982358" calcext:value-type="float">
            <text:p>298235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939" calcext:value-type="float">
            <text:p>3630939</text:p>
          </table:table-cell>
          <table:table-cell table:style-name="ce8" office:value-type="float" office:value="38" calcext:value-type="float">
            <text:p>38</text:p>
          </table:table-cell>
          <table:table-cell table:style-name="ce16" office:value-type="string" calcext:value-type="string">
            <text:p>ANTEZANA PEÑA, SANDRA BEATRIZ</text:p>
          </table:table-cell>
          <table:table-cell table:style-name="ce16" office:value-type="string" calcext:value-type="string">
            <text:p>MAGICAMENTE EMBRUJADA SANDRA PEÑA</text:p>
          </table:table-cell>
          <table:table-cell table:style-name="ce8" office:value-type="string" calcext:value-type="string">
            <text:p>D</text:p>
          </table:table-cell>
          <table:table-cell table:style-name="ce8" office:value-type="float" office:value="2982366" calcext:value-type="float">
            <text:p>298236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941" calcext:value-type="float">
            <text:p>3630941</text:p>
          </table:table-cell>
          <table:table-cell table:style-name="ce8" office:value-type="float" office:value="41" calcext:value-type="float">
            <text:p>41</text:p>
          </table:table-cell>
          <table:table-cell table:style-name="ce16" office:value-type="string" calcext:value-type="string">
            <text:p>CASTRO, FEDERICO NICOLAS y otros</text:p>
          </table:table-cell>
          <table:table-cell table:style-name="ce16" office:value-type="string" calcext:value-type="string">
            <text:p>TEAM AFRICA TA</text:p>
          </table:table-cell>
          <table:table-cell table:style-name="ce8" office:value-type="string" calcext:value-type="string">
            <text:p>M</text:p>
          </table:table-cell>
          <table:table-cell table:style-name="ce8" office:value-type="float" office:value="2982367" calcext:value-type="float">
            <text:p>298236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944" calcext:value-type="float">
            <text:p>3630944</text:p>
          </table:table-cell>
          <table:table-cell table:style-name="ce8" office:value-type="float" office:value="25" calcext:value-type="float">
            <text:p>25</text:p>
          </table:table-cell>
          <table:table-cell table:style-name="ce16" office:value-type="string" calcext:value-type="string">
            <text:p>SFORZA MIRIAN EDITH</text:p>
          </table:table-cell>
          <table:table-cell table:style-name="ce16" office:value-type="string" calcext:value-type="string">
            <text:p>TUTTO A POSTO</text:p>
          </table:table-cell>
          <table:table-cell table:style-name="ce8" office:value-type="string" calcext:value-type="string">
            <text:p>D</text:p>
          </table:table-cell>
          <table:table-cell table:style-name="ce8" office:value-type="float" office:value="2982787" calcext:value-type="float">
            <text:p>298278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945" calcext:value-type="float">
            <text:p>3630945</text:p>
          </table:table-cell>
          <table:table-cell table:style-name="ce8" office:value-type="float" office:value="41" calcext:value-type="float">
            <text:p>41</text:p>
          </table:table-cell>
          <table:table-cell table:style-name="ce16" office:value-type="string" calcext:value-type="string">
            <text:p>MUSSO SILVANA</text:p>
          </table:table-cell>
          <table:table-cell table:style-name="ce16" office:value-type="string" calcext:value-type="string">
            <text:p>MAGIA CIRCULAR</text:p>
          </table:table-cell>
          <table:table-cell table:style-name="ce8" office:value-type="string" calcext:value-type="string">
            <text:p>D</text:p>
          </table:table-cell>
          <table:table-cell table:style-name="ce8" office:value-type="float" office:value="2982789" calcext:value-type="float">
            <text:p>298278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949" calcext:value-type="float">
            <text:p>3630949</text:p>
          </table:table-cell>
          <table:table-cell table:style-name="ce8" office:value-type="float" office:value="41" calcext:value-type="float">
            <text:p>41</text:p>
          </table:table-cell>
          <table:table-cell table:style-name="ce16" office:value-type="string" calcext:value-type="string">
            <text:p>FERNANDEZ RODRIGO</text:p>
          </table:table-cell>
          <table:table-cell table:style-name="ce16" office:value-type="string" calcext:value-type="string">
            <text:p>SANTO RITMO</text:p>
          </table:table-cell>
          <table:table-cell table:style-name="ce8" office:value-type="string" calcext:value-type="string">
            <text:p>M</text:p>
          </table:table-cell>
          <table:table-cell table:style-name="ce8" office:value-type="float" office:value="2982790" calcext:value-type="float">
            <text:p>298279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97" calcext:value-type="float">
            <text:p>2197</text:p>
          </table:table-cell>
          <table:table-cell table:style-name="ce8" office:value-type="float" office:value="3630953" calcext:value-type="float">
            <text:p>3630953</text:p>
          </table:table-cell>
          <table:table-cell table:style-name="ce8" office:value-type="float" office:value="43" calcext:value-type="float">
            <text:p>43</text:p>
          </table:table-cell>
          <table:table-cell table:style-name="ce16" office:value-type="string" calcext:value-type="string">
            <text:p>ALONZO, HUGO</text:p>
          </table:table-cell>
          <table:table-cell table:style-name="ce16" office:value-type="string" calcext:value-type="string">
            <text:p>LA PARMIGIANA RECETA CASERA</text:p>
          </table:table-cell>
          <table:table-cell table:style-name="ce8" office:value-type="string" calcext:value-type="string">
            <text:p>M</text:p>
          </table:table-cell>
          <table:table-cell table:style-name="ce8" office:value-type="float" office:value="2982845" calcext:value-type="float">
            <text:p>298284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973" calcext:value-type="float">
            <text:p>3630973</text:p>
          </table:table-cell>
          <table:table-cell table:style-name="ce8" office:value-type="float" office:value="24" calcext:value-type="float">
            <text:p>24</text:p>
          </table:table-cell>
          <table:table-cell table:style-name="ce16" office:value-type="string" calcext:value-type="string">
            <text:p>RAMOS SILVINA</text:p>
          </table:table-cell>
          <table:table-cell table:style-name="ce16" office:value-type="string" calcext:value-type="string">
            <text:p>WONDERLAND</text:p>
          </table:table-cell>
          <table:table-cell table:style-name="ce8" office:value-type="string" calcext:value-type="string">
            <text:p>D</text:p>
          </table:table-cell>
          <table:table-cell table:style-name="ce8" office:value-type="float" office:value="2982935" calcext:value-type="float">
            <text:p>298293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0982" calcext:value-type="float">
            <text:p>3630982</text:p>
          </table:table-cell>
          <table:table-cell table:style-name="ce8" office:value-type="float" office:value="35" calcext:value-type="float">
            <text:p>35</text:p>
          </table:table-cell>
          <table:table-cell table:style-name="ce16" office:value-type="string" calcext:value-type="string">
            <text:p>SANTAGATA, CAROLINA</text:p>
          </table:table-cell>
          <table:table-cell table:style-name="ce16" office:value-type="string" calcext:value-type="string">
            <text:p>FERRETERÍA CORRALON LA VILLA</text:p>
          </table:table-cell>
          <table:table-cell table:style-name="ce8" office:value-type="string" calcext:value-type="string">
            <text:p>D</text:p>
          </table:table-cell>
          <table:table-cell table:style-name="ce8" office:value-type="float" office:value="2983036" calcext:value-type="float">
            <text:p>298303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002" calcext:value-type="float">
            <text:p>3631002</text:p>
          </table:table-cell>
          <table:table-cell table:style-name="ce8" office:value-type="float" office:value="35" calcext:value-type="float">
            <text:p>35</text:p>
          </table:table-cell>
          <table:table-cell table:style-name="ce16" office:value-type="string" calcext:value-type="string">
            <text:p>VETERE ALEJO</text:p>
          </table:table-cell>
          <table:table-cell table:style-name="ce16" office:value-type="string" calcext:value-type="string">
            <text:p>ALEPA</text:p>
          </table:table-cell>
          <table:table-cell table:style-name="ce8" office:value-type="string" calcext:value-type="string">
            <text:p>D</text:p>
          </table:table-cell>
          <table:table-cell table:style-name="ce8" office:value-type="float" office:value="2983184" calcext:value-type="float">
            <text:p>298318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566" calcext:value-type="float">
            <text:p>1566</text:p>
          </table:table-cell>
          <table:table-cell table:style-name="ce8" office:value-type="float" office:value="3631004" calcext:value-type="float">
            <text:p>3631004</text:p>
          </table:table-cell>
          <table:table-cell table:style-name="ce8" office:value-type="float" office:value="3" calcext:value-type="float">
            <text:p>3</text:p>
          </table:table-cell>
          <table:table-cell table:style-name="ce16" office:value-type="string" calcext:value-type="string">
            <text:p>GROSSO ARIEL GUILLERMO y otros</text:p>
          </table:table-cell>
          <table:table-cell table:style-name="ce16" office:value-type="string" calcext:value-type="string">
            <text:p>CORONADO</text:p>
          </table:table-cell>
          <table:table-cell table:style-name="ce8" office:value-type="string" calcext:value-type="string">
            <text:p>D</text:p>
          </table:table-cell>
          <table:table-cell table:style-name="ce8" office:value-type="float" office:value="2983185" calcext:value-type="float">
            <text:p>298318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009" calcext:value-type="float">
            <text:p>3631009</text:p>
          </table:table-cell>
          <table:table-cell table:style-name="ce8" office:value-type="float" office:value="35" calcext:value-type="float">
            <text:p>35</text:p>
          </table:table-cell>
          <table:table-cell table:style-name="ce16" office:value-type="string" calcext:value-type="string">
            <text:p>LO GRASSO FABIAN ARIEL</text:p>
          </table:table-cell>
          <table:table-cell table:style-name="ce16" office:value-type="string" calcext:value-type="string">
            <text:p>LOGRASSO ILUMINACION</text:p>
          </table:table-cell>
          <table:table-cell table:style-name="ce8" office:value-type="string" calcext:value-type="string">
            <text:p>M</text:p>
          </table:table-cell>
          <table:table-cell table:style-name="ce8" office:value-type="float" office:value="2983186" calcext:value-type="float">
            <text:p>298318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377" calcext:value-type="float">
            <text:p>1377</text:p>
          </table:table-cell>
          <table:table-cell table:style-name="ce8" office:value-type="float" office:value="3631011" calcext:value-type="float">
            <text:p>3631011</text:p>
          </table:table-cell>
          <table:table-cell table:style-name="ce8" office:value-type="float" office:value="10" calcext:value-type="float">
            <text:p>10</text:p>
          </table:table-cell>
          <table:table-cell table:style-name="ce16" office:value-type="string" calcext:value-type="string">
            <text:p>BIOCON LIMITED</text:p>
          </table:table-cell>
          <table:table-cell table:style-name="ce16" office:value-type="string" calcext:value-type="string">
            <text:p>BASALOG</text:p>
          </table:table-cell>
          <table:table-cell table:style-name="ce8" office:value-type="string" calcext:value-type="string">
            <text:p>D</text:p>
          </table:table-cell>
          <table:table-cell table:style-name="ce8" office:value-type="float" office:value="2983240" calcext:value-type="float">
            <text:p>298324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377" calcext:value-type="float">
            <text:p>1377</text:p>
          </table:table-cell>
          <table:table-cell table:style-name="ce8" office:value-type="float" office:value="3631013" calcext:value-type="float">
            <text:p>3631013</text:p>
          </table:table-cell>
          <table:table-cell table:style-name="ce8" office:value-type="float" office:value="10" calcext:value-type="float">
            <text:p>10</text:p>
          </table:table-cell>
          <table:table-cell table:style-name="ce16" office:value-type="string" calcext:value-type="string">
            <text:p>BIOCON LIMITED</text:p>
          </table:table-cell>
          <table:table-cell table:style-name="ce16" office:value-type="string" calcext:value-type="string">
            <text:p>BASALOG ONE</text:p>
          </table:table-cell>
          <table:table-cell table:style-name="ce8" office:value-type="string" calcext:value-type="string">
            <text:p>D</text:p>
          </table:table-cell>
          <table:table-cell table:style-name="ce8" office:value-type="float" office:value="2983277" calcext:value-type="float">
            <text:p>298327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467" calcext:value-type="float">
            <text:p>1467</text:p>
          </table:table-cell>
          <table:table-cell table:style-name="ce8" office:value-type="float" office:value="3631018" calcext:value-type="float">
            <text:p>3631018</text:p>
          </table:table-cell>
          <table:table-cell table:style-name="ce8" office:value-type="float" office:value="25" calcext:value-type="float">
            <text:p>25</text:p>
          </table:table-cell>
          <table:table-cell table:style-name="ce16" office:value-type="string" calcext:value-type="string">
            <text:p>SMORLESI, BRUNA LORENA y otros</text:p>
          </table:table-cell>
          <table:table-cell table:style-name="ce16" office:value-type="string" calcext:value-type="string">
            <text:p>HAI PREM</text:p>
          </table:table-cell>
          <table:table-cell table:style-name="ce8" office:value-type="string" calcext:value-type="string">
            <text:p>M</text:p>
          </table:table-cell>
          <table:table-cell table:style-name="ce8" office:value-type="float" office:value="2983346" calcext:value-type="float">
            <text:p>298334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467" calcext:value-type="float">
            <text:p>1467</text:p>
          </table:table-cell>
          <table:table-cell table:style-name="ce8" office:value-type="float" office:value="3631020" calcext:value-type="float">
            <text:p>3631020</text:p>
          </table:table-cell>
          <table:table-cell table:style-name="ce8" office:value-type="float" office:value="43" calcext:value-type="float">
            <text:p>43</text:p>
          </table:table-cell>
          <table:table-cell table:style-name="ce16" office:value-type="string" calcext:value-type="string">
            <text:p>FERNANDEZ, MACARENA y otros</text:p>
          </table:table-cell>
          <table:table-cell table:style-name="ce16" office:value-type="string" calcext:value-type="string">
            <text:p>CHIPOTLE</text:p>
          </table:table-cell>
          <table:table-cell table:style-name="ce8" office:value-type="string" calcext:value-type="string">
            <text:p>D</text:p>
          </table:table-cell>
          <table:table-cell table:style-name="ce8" office:value-type="float" office:value="2983347" calcext:value-type="float">
            <text:p>298334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022" calcext:value-type="float">
            <text:p>3631022</text:p>
          </table:table-cell>
          <table:table-cell table:style-name="ce8" office:value-type="float" office:value="41" calcext:value-type="float">
            <text:p>41</text:p>
          </table:table-cell>
          <table:table-cell table:style-name="ce16" office:value-type="string" calcext:value-type="string">
            <text:p>SITTA FRANCO GASTON</text:p>
          </table:table-cell>
          <table:table-cell table:style-name="ce16" office:value-type="string" calcext:value-type="string">
            <text:p>MADAFANKA</text:p>
          </table:table-cell>
          <table:table-cell table:style-name="ce8" office:value-type="string" calcext:value-type="string">
            <text:p>M</text:p>
          </table:table-cell>
          <table:table-cell table:style-name="ce8" office:value-type="float" office:value="2983348" calcext:value-type="float">
            <text:p>298334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79" calcext:value-type="float">
            <text:p>879</text:p>
          </table:table-cell>
          <table:table-cell table:style-name="ce8" office:value-type="float" office:value="3631030" calcext:value-type="float">
            <text:p>3631030</text:p>
          </table:table-cell>
          <table:table-cell table:style-name="ce8" office:value-type="float" office:value="10" calcext:value-type="float">
            <text:p>10</text:p>
          </table:table-cell>
          <table:table-cell table:style-name="ce16" office:value-type="string" calcext:value-type="string">
            <text:p>COPPEL SA DE CV</text:p>
          </table:table-cell>
          <table:table-cell table:style-name="ce16" office:value-type="string" calcext:value-type="string">
            <text:p>EVL</text:p>
          </table:table-cell>
          <table:table-cell table:style-name="ce8" office:value-type="string" calcext:value-type="string">
            <text:p>M</text:p>
          </table:table-cell>
          <table:table-cell table:style-name="ce8" office:value-type="float" office:value="2983111" calcext:value-type="float">
            <text:p>298311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79" calcext:value-type="float">
            <text:p>879</text:p>
          </table:table-cell>
          <table:table-cell table:style-name="ce8" office:value-type="float" office:value="3631031" calcext:value-type="float">
            <text:p>3631031</text:p>
          </table:table-cell>
          <table:table-cell table:style-name="ce8" office:value-type="float" office:value="10" calcext:value-type="float">
            <text:p>10</text:p>
          </table:table-cell>
          <table:table-cell table:style-name="ce16" office:value-type="string" calcext:value-type="string">
            <text:p>COPPEL SA DE CV</text:p>
          </table:table-cell>
          <table:table-cell table:style-name="ce16" office:value-type="string" calcext:value-type="string">
            <text:p>EVL</text:p>
          </table:table-cell>
          <table:table-cell table:style-name="ce8" office:value-type="string" calcext:value-type="string">
            <text:p>D</text:p>
          </table:table-cell>
          <table:table-cell table:style-name="ce8" office:value-type="float" office:value="2983112" calcext:value-type="float">
            <text:p>298311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93" calcext:value-type="float">
            <text:p>593</text:p>
          </table:table-cell>
          <table:table-cell table:style-name="ce8" office:value-type="float" office:value="3631118" calcext:value-type="float">
            <text:p>3631118</text:p>
          </table:table-cell>
          <table:table-cell table:style-name="ce8" office:value-type="float" office:value="12" calcext:value-type="float">
            <text:p>12</text:p>
          </table:table-cell>
          <table:table-cell table:style-name="ce16" office:value-type="string" calcext:value-type="string">
            <text:p>FARRAPEIRA, OMAR RAUL y otros</text:p>
          </table:table-cell>
          <table:table-cell table:style-name="ce16" office:value-type="string" calcext:value-type="string">
            <text:p>LA SUREÑA</text:p>
          </table:table-cell>
          <table:table-cell table:style-name="ce8" office:value-type="string" calcext:value-type="string">
            <text:p>M</text:p>
          </table:table-cell>
          <table:table-cell table:style-name="ce8" office:value-type="float" office:value="2982138" calcext:value-type="float">
            <text:p>298213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984" calcext:value-type="float">
            <text:p>984</text:p>
          </table:table-cell>
          <table:table-cell table:style-name="ce8" office:value-type="float" office:value="3631136" calcext:value-type="float">
            <text:p>3631136</text:p>
          </table:table-cell>
          <table:table-cell table:style-name="ce8" office:value-type="float" office:value="4" calcext:value-type="float">
            <text:p>4</text:p>
          </table:table-cell>
          <table:table-cell table:style-name="ce16" office:value-type="string" calcext:value-type="string">
            <text:p>RIESGO, JUAN CRUZ y otros</text:p>
          </table:table-cell>
          <table:table-cell table:style-name="ce16" office:value-type="string" calcext:value-type="string">
            <text:p>LOUIS &amp; LEWIS</text:p>
          </table:table-cell>
          <table:table-cell table:style-name="ce8" office:value-type="string" calcext:value-type="string">
            <text:p>M</text:p>
          </table:table-cell>
          <table:table-cell table:style-name="ce8" office:value-type="float" office:value="2982139" calcext:value-type="float">
            <text:p>298213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142" calcext:value-type="float">
            <text:p>3631142</text:p>
          </table:table-cell>
          <table:table-cell table:style-name="ce8" office:value-type="float" office:value="38" calcext:value-type="float">
            <text:p>38</text:p>
          </table:table-cell>
          <table:table-cell table:style-name="ce16" office:value-type="string" calcext:value-type="string">
            <text:p>COSTA, FRANCISCO y otros</text:p>
          </table:table-cell>
          <table:table-cell table:style-name="ce16" office:value-type="string" calcext:value-type="string">
            <text:p>123TALENTOS</text:p>
          </table:table-cell>
          <table:table-cell table:style-name="ce8" office:value-type="string" calcext:value-type="string">
            <text:p>D</text:p>
          </table:table-cell>
          <table:table-cell table:style-name="ce8" office:value-type="float" office:value="2982140" calcext:value-type="float">
            <text:p>298214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64" calcext:value-type="float">
            <text:p>764</text:p>
          </table:table-cell>
          <table:table-cell table:style-name="ce8" office:value-type="float" office:value="3631145" calcext:value-type="float">
            <text:p>3631145</text:p>
          </table:table-cell>
          <table:table-cell table:style-name="ce8" office:value-type="float" office:value="35" calcext:value-type="float">
            <text:p>35</text:p>
          </table:table-cell>
          <table:table-cell table:style-name="ce16" office:value-type="string" calcext:value-type="string">
            <text:p>COMMON SENSE S.A.</text:p>
          </table:table-cell>
          <table:table-cell table:style-name="ce16" office:value-type="string" calcext:value-type="string">
            <text:p>TURILEADS</text:p>
          </table:table-cell>
          <table:table-cell table:style-name="ce8" office:value-type="string" calcext:value-type="string">
            <text:p>M</text:p>
          </table:table-cell>
          <table:table-cell table:style-name="ce8" office:value-type="float" office:value="2982141" calcext:value-type="float">
            <text:p>298214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64" calcext:value-type="float">
            <text:p>764</text:p>
          </table:table-cell>
          <table:table-cell table:style-name="ce8" office:value-type="float" office:value="3631146" calcext:value-type="float">
            <text:p>3631146</text:p>
          </table:table-cell>
          <table:table-cell table:style-name="ce8" office:value-type="float" office:value="5" calcext:value-type="float">
            <text:p>5</text:p>
          </table:table-cell>
          <table:table-cell table:style-name="ce16" office:value-type="string" calcext:value-type="string">
            <text:p>NOVARTIS AG</text:p>
          </table:table-cell>
          <table:table-cell table:style-name="ce16" office:value-type="string" calcext:value-type="string">
            <text:p>PATIZRA</text:p>
          </table:table-cell>
          <table:table-cell table:style-name="ce8" office:value-type="string" calcext:value-type="string">
            <text:p>D</text:p>
          </table:table-cell>
          <table:table-cell table:style-name="ce8" office:value-type="float" office:value="2982143" calcext:value-type="float">
            <text:p>298214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149" calcext:value-type="float">
            <text:p>3631149</text:p>
          </table:table-cell>
          <table:table-cell table:style-name="ce8" office:value-type="float" office:value="37" calcext:value-type="float">
            <text:p>37</text:p>
          </table:table-cell>
          <table:table-cell table:style-name="ce16" office:value-type="string" calcext:value-type="string">
            <text:p>MORELLO, ANABELA CORINA</text:p>
          </table:table-cell>
          <table:table-cell table:style-name="ce16" office:value-type="string" calcext:value-type="string">
            <text:p>1:20 UNOENVEINTE</text:p>
          </table:table-cell>
          <table:table-cell table:style-name="ce8" office:value-type="string" calcext:value-type="string">
            <text:p>M</text:p>
          </table:table-cell>
          <table:table-cell table:style-name="ce8" office:value-type="float" office:value="2982145" calcext:value-type="float">
            <text:p>298214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150" calcext:value-type="float">
            <text:p>3631150</text:p>
          </table:table-cell>
          <table:table-cell table:style-name="ce8" office:value-type="float" office:value="38" calcext:value-type="float">
            <text:p>38</text:p>
          </table:table-cell>
          <table:table-cell table:style-name="ce16" office:value-type="string" calcext:value-type="string">
            <text:p>MORELLO, ANABELA CORINA</text:p>
          </table:table-cell>
          <table:table-cell table:style-name="ce16" office:value-type="string" calcext:value-type="string">
            <text:p>1:20 UNOENVEINTE</text:p>
          </table:table-cell>
          <table:table-cell table:style-name="ce8" office:value-type="string" calcext:value-type="string">
            <text:p>M</text:p>
          </table:table-cell>
          <table:table-cell table:style-name="ce8" office:value-type="float" office:value="2982149" calcext:value-type="float">
            <text:p>298214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151" calcext:value-type="float">
            <text:p>3631151</text:p>
          </table:table-cell>
          <table:table-cell table:style-name="ce8" office:value-type="float" office:value="41" calcext:value-type="float">
            <text:p>41</text:p>
          </table:table-cell>
          <table:table-cell table:style-name="ce16" office:value-type="string" calcext:value-type="string">
            <text:p>RADIO Y TELEVISION ARGENTINA S.E.</text:p>
          </table:table-cell>
          <table:table-cell table:style-name="ce16" office:value-type="string" calcext:value-type="string">
            <text:p>LA MARCA ORIGINAL ARTE ARGENTINO</text:p>
          </table:table-cell>
          <table:table-cell table:style-name="ce8" office:value-type="string" calcext:value-type="string">
            <text:p>D</text:p>
          </table:table-cell>
          <table:table-cell table:style-name="ce8" office:value-type="float" office:value="2982151" calcext:value-type="float">
            <text:p>298215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152" calcext:value-type="float">
            <text:p>3631152</text:p>
          </table:table-cell>
          <table:table-cell table:style-name="ce8" office:value-type="float" office:value="38" calcext:value-type="float">
            <text:p>38</text:p>
          </table:table-cell>
          <table:table-cell table:style-name="ce16" office:value-type="string" calcext:value-type="string">
            <text:p>RADIO Y TELEVISION ARGENTINA S.E.</text:p>
          </table:table-cell>
          <table:table-cell table:style-name="ce16" office:value-type="string" calcext:value-type="string">
            <text:p>LA MARCA ORIGINAL ARTE ARGENTINO</text:p>
          </table:table-cell>
          <table:table-cell table:style-name="ce8" office:value-type="string" calcext:value-type="string">
            <text:p>D</text:p>
          </table:table-cell>
          <table:table-cell table:style-name="ce8" office:value-type="float" office:value="2982153" calcext:value-type="float">
            <text:p>298215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153" calcext:value-type="float">
            <text:p>3631153</text:p>
          </table:table-cell>
          <table:table-cell table:style-name="ce8" office:value-type="float" office:value="35" calcext:value-type="float">
            <text:p>35</text:p>
          </table:table-cell>
          <table:table-cell table:style-name="ce16" office:value-type="string" calcext:value-type="string">
            <text:p>GNISCI, CARLA FLORENCIA</text:p>
          </table:table-cell>
          <table:table-cell table:style-name="ce16" office:value-type="string" calcext:value-type="string">
            <text:p>GIVE AWAY</text:p>
          </table:table-cell>
          <table:table-cell table:style-name="ce8" office:value-type="string" calcext:value-type="string">
            <text:p>D</text:p>
          </table:table-cell>
          <table:table-cell table:style-name="ce8" office:value-type="float" office:value="2982154" calcext:value-type="float">
            <text:p>298215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1173" calcext:value-type="float">
            <text:p>3631173</text:p>
          </table:table-cell>
          <table:table-cell table:style-name="ce8" office:value-type="float" office:value="3" calcext:value-type="float">
            <text:p>3</text:p>
          </table:table-cell>
          <table:table-cell table:style-name="ce16" office:value-type="string" calcext:value-type="string">
            <text:p>L'OREAL <text:s/>(SOCIETE ANONYME FRANCAISE)</text:p>
          </table:table-cell>
          <table:table-cell table:style-name="ce16" office:value-type="string" calcext:value-type="string">
            <text:p>CICARENOV</text:p>
          </table:table-cell>
          <table:table-cell table:style-name="ce8" office:value-type="string" calcext:value-type="string">
            <text:p>D</text:p>
          </table:table-cell>
          <table:table-cell table:style-name="ce8" office:value-type="float" office:value="2982156" calcext:value-type="float">
            <text:p>298215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1175" calcext:value-type="float">
            <text:p>3631175</text:p>
          </table:table-cell>
          <table:table-cell table:style-name="ce8" office:value-type="float" office:value="5" calcext:value-type="float">
            <text:p>5</text:p>
          </table:table-cell>
          <table:table-cell table:style-name="ce16" office:value-type="string" calcext:value-type="string">
            <text:p>ARIAD PHARMACEUTICALS, INC</text:p>
          </table:table-cell>
          <table:table-cell table:style-name="ce16" office:value-type="string" calcext:value-type="string">
            <text:p>EVOBRIG</text:p>
          </table:table-cell>
          <table:table-cell table:style-name="ce8" office:value-type="string" calcext:value-type="string">
            <text:p>D</text:p>
          </table:table-cell>
          <table:table-cell table:style-name="ce8" office:value-type="float" office:value="2982157" calcext:value-type="float">
            <text:p>298215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1178" calcext:value-type="float">
            <text:p>3631178</text:p>
          </table:table-cell>
          <table:table-cell table:style-name="ce8" office:value-type="float" office:value="17" calcext:value-type="float">
            <text:p>17</text:p>
          </table:table-cell>
          <table:table-cell table:style-name="ce16" office:value-type="string" calcext:value-type="string">
            <text:p>DUNLOP ARGENTINA S.A.</text:p>
          </table:table-cell>
          <table:table-cell table:style-name="ce16" office:value-type="string" calcext:value-type="string">
            <text:p>PISCINA</text:p>
          </table:table-cell>
          <table:table-cell table:style-name="ce8" office:value-type="string" calcext:value-type="string">
            <text:p>D</text:p>
          </table:table-cell>
          <table:table-cell table:style-name="ce8" office:value-type="float" office:value="2982155" calcext:value-type="float">
            <text:p>298215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481" calcext:value-type="float">
            <text:p>481</text:p>
          </table:table-cell>
          <table:table-cell table:style-name="ce8" office:value-type="float" office:value="3631195" calcext:value-type="float">
            <text:p>3631195</text:p>
          </table:table-cell>
          <table:table-cell table:style-name="ce8" office:value-type="float" office:value="5" calcext:value-type="float">
            <text:p>5</text:p>
          </table:table-cell>
          <table:table-cell table:style-name="ce16" office:value-type="string" calcext:value-type="string">
            <text:p>ABBOUD PERLENDER, FACUNDO JAVIER y otros</text:p>
          </table:table-cell>
          <table:table-cell table:style-name="ce16" office:value-type="string" calcext:value-type="string">
            <text:p>MUSCULAR MENTE NUESTRO OBJETIVO ES AYUDARTE A LOGRAR EL TUYO</text:p>
          </table:table-cell>
          <table:table-cell table:style-name="ce8" office:value-type="string" calcext:value-type="string">
            <text:p>M</text:p>
          </table:table-cell>
          <table:table-cell table:style-name="ce8" office:value-type="float" office:value="2982102" calcext:value-type="float">
            <text:p>298210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1255" calcext:value-type="float">
            <text:p>3631255</text:p>
          </table:table-cell>
          <table:table-cell table:style-name="ce8" office:value-type="float" office:value="41" calcext:value-type="float">
            <text:p>41</text:p>
          </table:table-cell>
          <table:table-cell table:style-name="ce16" office:value-type="string" calcext:value-type="string">
            <text:p>CINEMAS DE LA REPUBLICA, S.A. DE C.V.</text:p>
          </table:table-cell>
          <table:table-cell table:style-name="ce16" office:value-type="string" calcext:value-type="string">
            <text:p>CINÉPOLIS</text:p>
          </table:table-cell>
          <table:table-cell table:style-name="ce8" office:value-type="string" calcext:value-type="string">
            <text:p>D</text:p>
          </table:table-cell>
          <table:table-cell table:style-name="ce8" office:value-type="float" office:value="2982579" calcext:value-type="float">
            <text:p>298257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1256" calcext:value-type="float">
            <text:p>3631256</text:p>
          </table:table-cell>
          <table:table-cell table:style-name="ce8" office:value-type="float" office:value="41" calcext:value-type="float">
            <text:p>41</text:p>
          </table:table-cell>
          <table:table-cell table:style-name="ce16" office:value-type="string" calcext:value-type="string">
            <text:p>CINEMAS DE LA REPUBLICA, S.A. DE C.V.</text:p>
          </table:table-cell>
          <table:table-cell table:style-name="ce16" office:value-type="string" calcext:value-type="string">
            <text:p>CINÉPOLIS</text:p>
          </table:table-cell>
          <table:table-cell table:style-name="ce8" office:value-type="string" calcext:value-type="string">
            <text:p>M</text:p>
          </table:table-cell>
          <table:table-cell table:style-name="ce8" office:value-type="float" office:value="2982580" calcext:value-type="float">
            <text:p>298258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1257" calcext:value-type="float">
            <text:p>3631257</text:p>
          </table:table-cell>
          <table:table-cell table:style-name="ce8" office:value-type="float" office:value="41" calcext:value-type="float">
            <text:p>41</text:p>
          </table:table-cell>
          <table:table-cell table:style-name="ce16" office:value-type="string" calcext:value-type="string">
            <text:p>CINEMAS DE LA REPUBLICA, S.A. DE C.V.</text:p>
          </table:table-cell>
          <table:table-cell table:style-name="ce16" office:value-type="string" calcext:value-type="string">
            <text:p>CINÉPOLIS VIP</text:p>
          </table:table-cell>
          <table:table-cell table:style-name="ce8" office:value-type="string" calcext:value-type="string">
            <text:p>D</text:p>
          </table:table-cell>
          <table:table-cell table:style-name="ce8" office:value-type="float" office:value="2982581" calcext:value-type="float">
            <text:p>298258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1258" calcext:value-type="float">
            <text:p>3631258</text:p>
          </table:table-cell>
          <table:table-cell table:style-name="ce8" office:value-type="float" office:value="41" calcext:value-type="float">
            <text:p>41</text:p>
          </table:table-cell>
          <table:table-cell table:style-name="ce16" office:value-type="string" calcext:value-type="string">
            <text:p>CINEMAS DE LA REPUBLICA, S.A. DE C.V.</text:p>
          </table:table-cell>
          <table:table-cell table:style-name="ce16" office:value-type="string" calcext:value-type="string">
            <text:p>CINÉPOLIS VIP</text:p>
          </table:table-cell>
          <table:table-cell table:style-name="ce8" office:value-type="string" calcext:value-type="string">
            <text:p>M</text:p>
          </table:table-cell>
          <table:table-cell table:style-name="ce8" office:value-type="float" office:value="2982582" calcext:value-type="float">
            <text:p>298258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1260" calcext:value-type="float">
            <text:p>3631260</text:p>
          </table:table-cell>
          <table:table-cell table:style-name="ce8" office:value-type="float" office:value="43" calcext:value-type="float">
            <text:p>43</text:p>
          </table:table-cell>
          <table:table-cell table:style-name="ce16" office:value-type="string" calcext:value-type="string">
            <text:p>CINEMAS DE LA REPUBLICA, S.A. DE C.V.</text:p>
          </table:table-cell>
          <table:table-cell table:style-name="ce16" office:value-type="string" calcext:value-type="string">
            <text:p>CINECAFÉ</text:p>
          </table:table-cell>
          <table:table-cell table:style-name="ce8" office:value-type="string" calcext:value-type="string">
            <text:p>M</text:p>
          </table:table-cell>
          <table:table-cell table:style-name="ce8" office:value-type="float" office:value="2982583" calcext:value-type="float">
            <text:p>298258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1262" calcext:value-type="float">
            <text:p>3631262</text:p>
          </table:table-cell>
          <table:table-cell table:style-name="ce8" office:value-type="float" office:value="43" calcext:value-type="float">
            <text:p>43</text:p>
          </table:table-cell>
          <table:table-cell table:style-name="ce16" office:value-type="string" calcext:value-type="string">
            <text:p>CINEMAS DE LA REPUBLICA, S.A. DE C.V.</text:p>
          </table:table-cell>
          <table:table-cell table:style-name="ce16" office:value-type="string" calcext:value-type="string">
            <text:p>CINECAFÉ</text:p>
          </table:table-cell>
          <table:table-cell table:style-name="ce8" office:value-type="string" calcext:value-type="string">
            <text:p>D</text:p>
          </table:table-cell>
          <table:table-cell table:style-name="ce8" office:value-type="float" office:value="2982584" calcext:value-type="float">
            <text:p>298258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44" calcext:value-type="float">
            <text:p>144</text:p>
          </table:table-cell>
          <table:table-cell table:style-name="ce8" office:value-type="float" office:value="3631323" calcext:value-type="float">
            <text:p>3631323</text:p>
          </table:table-cell>
          <table:table-cell table:style-name="ce8" office:value-type="float" office:value="17" calcext:value-type="float">
            <text:p>17</text:p>
          </table:table-cell>
          <table:table-cell table:style-name="ce16" office:value-type="string" calcext:value-type="string">
            <text:p>D'URBANO, MIGUEL ANGEL</text:p>
          </table:table-cell>
          <table:table-cell table:style-name="ce16" office:value-type="string" calcext:value-type="string">
            <text:p>GRETEL</text:p>
          </table:table-cell>
          <table:table-cell table:style-name="ce8" office:value-type="string" calcext:value-type="string">
            <text:p>D</text:p>
          </table:table-cell>
          <table:table-cell table:style-name="ce8" office:value-type="float" office:value="2982319" calcext:value-type="float">
            <text:p>298231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44" calcext:value-type="float">
            <text:p>144</text:p>
          </table:table-cell>
          <table:table-cell table:style-name="ce8" office:value-type="float" office:value="3631324" calcext:value-type="float">
            <text:p>3631324</text:p>
          </table:table-cell>
          <table:table-cell table:style-name="ce8" office:value-type="float" office:value="5" calcext:value-type="float">
            <text:p>5</text:p>
          </table:table-cell>
          <table:table-cell table:style-name="ce16" office:value-type="string" calcext:value-type="string">
            <text:p>BEDSON S.A.</text:p>
          </table:table-cell>
          <table:table-cell table:style-name="ce16" office:value-type="string" calcext:value-type="string">
            <text:p>BEDGEN 40 AQUA</text:p>
          </table:table-cell>
          <table:table-cell table:style-name="ce8" office:value-type="string" calcext:value-type="string">
            <text:p>D</text:p>
          </table:table-cell>
          <table:table-cell table:style-name="ce8" office:value-type="float" office:value="2982322" calcext:value-type="float">
            <text:p>298232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44" calcext:value-type="float">
            <text:p>144</text:p>
          </table:table-cell>
          <table:table-cell table:style-name="ce8" office:value-type="float" office:value="3631325" calcext:value-type="float">
            <text:p>3631325</text:p>
          </table:table-cell>
          <table:table-cell table:style-name="ce8" office:value-type="float" office:value="5" calcext:value-type="float">
            <text:p>5</text:p>
          </table:table-cell>
          <table:table-cell table:style-name="ce16" office:value-type="string" calcext:value-type="string">
            <text:p>BEDSON S.A.</text:p>
          </table:table-cell>
          <table:table-cell table:style-name="ce16" office:value-type="string" calcext:value-type="string">
            <text:p>BEDGEN 40 AQUA</text:p>
          </table:table-cell>
          <table:table-cell table:style-name="ce8" office:value-type="string" calcext:value-type="string">
            <text:p>M</text:p>
          </table:table-cell>
          <table:table-cell table:style-name="ce8" office:value-type="float" office:value="2982324" calcext:value-type="float">
            <text:p>298232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665" calcext:value-type="float">
            <text:p>1665</text:p>
          </table:table-cell>
          <table:table-cell table:style-name="ce8" office:value-type="float" office:value="3631328" calcext:value-type="float">
            <text:p>3631328</text:p>
          </table:table-cell>
          <table:table-cell table:style-name="ce8" office:value-type="float" office:value="35" calcext:value-type="float">
            <text:p>35</text:p>
          </table:table-cell>
          <table:table-cell table:style-name="ce16" office:value-type="string" calcext:value-type="string">
            <text:p>TERUEL, MARIO ROLANDO</text:p>
          </table:table-cell>
          <table:table-cell table:style-name="ce16" office:value-type="string" calcext:value-type="string">
            <text:p>LA CIUDAD DE LA ZAMBA</text:p>
          </table:table-cell>
          <table:table-cell table:style-name="ce8" office:value-type="string" calcext:value-type="string">
            <text:p>D</text:p>
          </table:table-cell>
          <table:table-cell table:style-name="ce8" office:value-type="float" office:value="2982329" calcext:value-type="float">
            <text:p>298232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665" calcext:value-type="float">
            <text:p>1665</text:p>
          </table:table-cell>
          <table:table-cell table:style-name="ce8" office:value-type="float" office:value="3631329" calcext:value-type="float">
            <text:p>3631329</text:p>
          </table:table-cell>
          <table:table-cell table:style-name="ce8" office:value-type="float" office:value="41" calcext:value-type="float">
            <text:p>41</text:p>
          </table:table-cell>
          <table:table-cell table:style-name="ce16" office:value-type="string" calcext:value-type="string">
            <text:p>TERUEL, MARIO ROLANDO</text:p>
          </table:table-cell>
          <table:table-cell table:style-name="ce16" office:value-type="string" calcext:value-type="string">
            <text:p>LA CIUDAD DE LA ZAMBA</text:p>
          </table:table-cell>
          <table:table-cell table:style-name="ce8" office:value-type="string" calcext:value-type="string">
            <text:p>D</text:p>
          </table:table-cell>
          <table:table-cell table:style-name="ce8" office:value-type="float" office:value="2982357" calcext:value-type="float">
            <text:p>298235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665" calcext:value-type="float">
            <text:p>1665</text:p>
          </table:table-cell>
          <table:table-cell table:style-name="ce8" office:value-type="float" office:value="3631330" calcext:value-type="float">
            <text:p>3631330</text:p>
          </table:table-cell>
          <table:table-cell table:style-name="ce8" office:value-type="float" office:value="43" calcext:value-type="float">
            <text:p>43</text:p>
          </table:table-cell>
          <table:table-cell table:style-name="ce16" office:value-type="string" calcext:value-type="string">
            <text:p>TERUEL, MARIO ROLANDO</text:p>
          </table:table-cell>
          <table:table-cell table:style-name="ce16" office:value-type="string" calcext:value-type="string">
            <text:p>LA CIUDAD DE LA ZAMBA</text:p>
          </table:table-cell>
          <table:table-cell table:style-name="ce8" office:value-type="string" calcext:value-type="string">
            <text:p>D</text:p>
          </table:table-cell>
          <table:table-cell table:style-name="ce8" office:value-type="float" office:value="2982332" calcext:value-type="float">
            <text:p>298233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991" calcext:value-type="float">
            <text:p>991</text:p>
          </table:table-cell>
          <table:table-cell table:style-name="ce8" office:value-type="float" office:value="3631335" calcext:value-type="float">
            <text:p>3631335</text:p>
          </table:table-cell>
          <table:table-cell table:style-name="ce8" office:value-type="float" office:value="5" calcext:value-type="float">
            <text:p>5</text:p>
          </table:table-cell>
          <table:table-cell table:style-name="ce16" office:value-type="string" calcext:value-type="string">
            <text:p>GEMINIS FARMACEUTICA S.A.</text:p>
          </table:table-cell>
          <table:table-cell table:style-name="ce16" office:value-type="string" calcext:value-type="string">
            <text:p>RODI COX</text:p>
          </table:table-cell>
          <table:table-cell table:style-name="ce8" office:value-type="string" calcext:value-type="string">
            <text:p>D</text:p>
          </table:table-cell>
          <table:table-cell table:style-name="ce8" office:value-type="float" office:value="2982333" calcext:value-type="float">
            <text:p>298233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336" calcext:value-type="float">
            <text:p>3631336</text:p>
          </table:table-cell>
          <table:table-cell table:style-name="ce8" office:value-type="float" office:value="25" calcext:value-type="float">
            <text:p>25</text:p>
          </table:table-cell>
          <table:table-cell table:style-name="ce16" office:value-type="string" calcext:value-type="string">
            <text:p>BENITEZ, ANDREA CAROLINA</text:p>
          </table:table-cell>
          <table:table-cell table:style-name="ce16" office:value-type="string" calcext:value-type="string">
            <text:p>NAVIA</text:p>
          </table:table-cell>
          <table:table-cell table:style-name="ce8" office:value-type="string" calcext:value-type="string">
            <text:p>M</text:p>
          </table:table-cell>
          <table:table-cell table:style-name="ce8" office:value-type="float" office:value="2982334" calcext:value-type="float">
            <text:p>298233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0" calcext:value-type="float">
            <text:p>190</text:p>
          </table:table-cell>
          <table:table-cell table:style-name="ce8" office:value-type="float" office:value="3631341" calcext:value-type="float">
            <text:p>3631341</text:p>
          </table:table-cell>
          <table:table-cell table:style-name="ce8" office:value-type="float" office:value="31" calcext:value-type="float">
            <text:p>31</text:p>
          </table:table-cell>
          <table:table-cell table:style-name="ce16" office:value-type="string" calcext:value-type="string">
            <text:p>ANTON DÜRBECK GMBH</text:p>
          </table:table-cell>
          <table:table-cell table:style-name="ce16" office:value-type="string" calcext:value-type="string">
            <text:p>EXCELBAN</text:p>
          </table:table-cell>
          <table:table-cell table:style-name="ce8" office:value-type="string" calcext:value-type="string">
            <text:p>M</text:p>
          </table:table-cell>
          <table:table-cell table:style-name="ce8" office:value-type="float" office:value="2982335" calcext:value-type="float">
            <text:p>298233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343" calcext:value-type="float">
            <text:p>3631343</text:p>
          </table:table-cell>
          <table:table-cell table:style-name="ce8" office:value-type="float" office:value="35" calcext:value-type="float">
            <text:p>35</text:p>
          </table:table-cell>
          <table:table-cell table:style-name="ce16" office:value-type="string" calcext:value-type="string">
            <text:p>PETITTO, DIEGO GABRIEL</text:p>
          </table:table-cell>
          <table:table-cell table:style-name="ce16" office:value-type="string" calcext:value-type="string">
            <text:p>SEMANA ECONOMICA</text:p>
          </table:table-cell>
          <table:table-cell table:style-name="ce8" office:value-type="string" calcext:value-type="string">
            <text:p>D</text:p>
          </table:table-cell>
          <table:table-cell table:style-name="ce8" office:value-type="float" office:value="2982336" calcext:value-type="float">
            <text:p>298233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405" calcext:value-type="float">
            <text:p>3631405</text:p>
          </table:table-cell>
          <table:table-cell table:style-name="ce8" office:value-type="float" office:value="45" calcext:value-type="float">
            <text:p>45</text:p>
          </table:table-cell>
          <table:table-cell table:style-name="ce16" office:value-type="string" calcext:value-type="string">
            <text:p>KAWIN HILDA LAURA</text:p>
          </table:table-cell>
          <table:table-cell table:style-name="ce16" office:value-type="string" calcext:value-type="string">
            <text:p>DISFRACES MF</text:p>
          </table:table-cell>
          <table:table-cell table:style-name="ce8" office:value-type="string" calcext:value-type="string">
            <text:p>D</text:p>
          </table:table-cell>
          <table:table-cell table:style-name="ce8" office:value-type="float" office:value="2983113" calcext:value-type="float">
            <text:p>298311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440" calcext:value-type="float">
            <text:p>3631440</text:p>
          </table:table-cell>
          <table:table-cell table:style-name="ce8" office:value-type="float" office:value="18" calcext:value-type="float">
            <text:p>18</text:p>
          </table:table-cell>
          <table:table-cell table:style-name="ce16" office:value-type="string" calcext:value-type="string">
            <text:p>REIGEL GUSTAVO</text:p>
          </table:table-cell>
          <table:table-cell table:style-name="ce16" office:value-type="string" calcext:value-type="string">
            <text:p>OU MOMMY!</text:p>
          </table:table-cell>
          <table:table-cell table:style-name="ce8" office:value-type="string" calcext:value-type="string">
            <text:p>M</text:p>
          </table:table-cell>
          <table:table-cell table:style-name="ce8" office:value-type="float" office:value="2982297" calcext:value-type="float">
            <text:p>298229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443" calcext:value-type="float">
            <text:p>3631443</text:p>
          </table:table-cell>
          <table:table-cell table:style-name="ce8" office:value-type="float" office:value="32" calcext:value-type="float">
            <text:p>32</text:p>
          </table:table-cell>
          <table:table-cell table:style-name="ce16" office:value-type="string" calcext:value-type="string">
            <text:p>EMILIANO LACAMOIRE</text:p>
          </table:table-cell>
          <table:table-cell table:style-name="ce16" office:value-type="string" calcext:value-type="string">
            <text:p>RIO TURBIO</text:p>
          </table:table-cell>
          <table:table-cell table:style-name="ce8" office:value-type="string" calcext:value-type="string">
            <text:p>D</text:p>
          </table:table-cell>
          <table:table-cell table:style-name="ce8" office:value-type="float" office:value="2982299" calcext:value-type="float">
            <text:p>298229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445" calcext:value-type="float">
            <text:p>3631445</text:p>
          </table:table-cell>
          <table:table-cell table:style-name="ce8" office:value-type="float" office:value="3" calcext:value-type="float">
            <text:p>3</text:p>
          </table:table-cell>
          <table:table-cell table:style-name="ce16" office:value-type="string" calcext:value-type="string">
            <text:p>GERMAN ALBERTO LARES</text:p>
          </table:table-cell>
          <table:table-cell table:style-name="ce16" office:value-type="string" calcext:value-type="string">
            <text:p>EL QUIMICO ESTETICA VEHICULAR</text:p>
          </table:table-cell>
          <table:table-cell table:style-name="ce8" office:value-type="string" calcext:value-type="string">
            <text:p>M</text:p>
          </table:table-cell>
          <table:table-cell table:style-name="ce8" office:value-type="float" office:value="2982300" calcext:value-type="float">
            <text:p>298230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446" calcext:value-type="float">
            <text:p>3631446</text:p>
          </table:table-cell>
          <table:table-cell table:style-name="ce8" office:value-type="float" office:value="38" calcext:value-type="float">
            <text:p>38</text:p>
          </table:table-cell>
          <table:table-cell table:style-name="ce16" office:value-type="string" calcext:value-type="string">
            <text:p>VICO, <text:s/>MARIANO</text:p>
          </table:table-cell>
          <table:table-cell table:style-name="ce16" office:value-type="string" calcext:value-type="string">
            <text:p>ARGENTRIVIA</text:p>
          </table:table-cell>
          <table:table-cell table:style-name="ce8" office:value-type="string" calcext:value-type="string">
            <text:p>D</text:p>
          </table:table-cell>
          <table:table-cell table:style-name="ce8" office:value-type="float" office:value="2982301" calcext:value-type="float">
            <text:p>298230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56" calcext:value-type="float">
            <text:p>1056</text:p>
          </table:table-cell>
          <table:table-cell table:style-name="ce8" office:value-type="float" office:value="3631448" calcext:value-type="float">
            <text:p>3631448</text:p>
          </table:table-cell>
          <table:table-cell table:style-name="ce8" office:value-type="float" office:value="29" calcext:value-type="float">
            <text:p>29</text:p>
          </table:table-cell>
          <table:table-cell table:style-name="ce16" office:value-type="string" calcext:value-type="string">
            <text:p>ALTUNIS TRADING GESTÃO E SERVIÇOS LDA</text:p>
          </table:table-cell>
          <table:table-cell table:style-name="ce16" office:value-type="string" calcext:value-type="string">
            <text:p>CIPRIANI</text:p>
          </table:table-cell>
          <table:table-cell table:style-name="ce8" office:value-type="string" calcext:value-type="string">
            <text:p>M</text:p>
          </table:table-cell>
          <table:table-cell table:style-name="ce8" office:value-type="float" office:value="2982302" calcext:value-type="float">
            <text:p>298230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56" calcext:value-type="float">
            <text:p>1056</text:p>
          </table:table-cell>
          <table:table-cell table:style-name="ce8" office:value-type="float" office:value="3631449" calcext:value-type="float">
            <text:p>3631449</text:p>
          </table:table-cell>
          <table:table-cell table:style-name="ce8" office:value-type="float" office:value="30" calcext:value-type="float">
            <text:p>30</text:p>
          </table:table-cell>
          <table:table-cell table:style-name="ce16" office:value-type="string" calcext:value-type="string">
            <text:p>ALTUNIS TRADING GESTÃO E SERVIÇOS LDA</text:p>
          </table:table-cell>
          <table:table-cell table:style-name="ce16" office:value-type="string" calcext:value-type="string">
            <text:p>CIPRIANI</text:p>
          </table:table-cell>
          <table:table-cell table:style-name="ce8" office:value-type="string" calcext:value-type="string">
            <text:p>M</text:p>
          </table:table-cell>
          <table:table-cell table:style-name="ce8" office:value-type="float" office:value="2982303" calcext:value-type="float">
            <text:p>298230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187" calcext:value-type="float">
            <text:p>2187</text:p>
          </table:table-cell>
          <table:table-cell table:style-name="ce8" office:value-type="float" office:value="3631450" calcext:value-type="float">
            <text:p>3631450</text:p>
          </table:table-cell>
          <table:table-cell table:style-name="ce8" office:value-type="float" office:value="35" calcext:value-type="float">
            <text:p>35</text:p>
          </table:table-cell>
          <table:table-cell table:style-name="ce16" office:value-type="string" calcext:value-type="string">
            <text:p>BONIFACIO GASTON ALBERTO y otros</text:p>
          </table:table-cell>
          <table:table-cell table:style-name="ce16" office:value-type="string" calcext:value-type="string">
            <text:p>RE+ RESUMA</text:p>
          </table:table-cell>
          <table:table-cell table:style-name="ce8" office:value-type="string" calcext:value-type="string">
            <text:p>M</text:p>
          </table:table-cell>
          <table:table-cell table:style-name="ce8" office:value-type="float" office:value="2982304" calcext:value-type="float">
            <text:p>298230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187" calcext:value-type="float">
            <text:p>2187</text:p>
          </table:table-cell>
          <table:table-cell table:style-name="ce8" office:value-type="float" office:value="3631451" calcext:value-type="float">
            <text:p>3631451</text:p>
          </table:table-cell>
          <table:table-cell table:style-name="ce8" office:value-type="float" office:value="36" calcext:value-type="float">
            <text:p>36</text:p>
          </table:table-cell>
          <table:table-cell table:style-name="ce16" office:value-type="string" calcext:value-type="string">
            <text:p>BONIFACIO GASTON ALBERTO y otros</text:p>
          </table:table-cell>
          <table:table-cell table:style-name="ce16" office:value-type="string" calcext:value-type="string">
            <text:p>RE+ RESUMA</text:p>
          </table:table-cell>
          <table:table-cell table:style-name="ce8" office:value-type="string" calcext:value-type="string">
            <text:p>M</text:p>
          </table:table-cell>
          <table:table-cell table:style-name="ce8" office:value-type="float" office:value="2982305" calcext:value-type="float">
            <text:p>298230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187" calcext:value-type="float">
            <text:p>2187</text:p>
          </table:table-cell>
          <table:table-cell table:style-name="ce8" office:value-type="float" office:value="3631452" calcext:value-type="float">
            <text:p>3631452</text:p>
          </table:table-cell>
          <table:table-cell table:style-name="ce8" office:value-type="float" office:value="42" calcext:value-type="float">
            <text:p>42</text:p>
          </table:table-cell>
          <table:table-cell table:style-name="ce16" office:value-type="string" calcext:value-type="string">
            <text:p>BONIFACIO GASTON ALBERTO y otros</text:p>
          </table:table-cell>
          <table:table-cell table:style-name="ce16" office:value-type="string" calcext:value-type="string">
            <text:p>RE+ RESUMA</text:p>
          </table:table-cell>
          <table:table-cell table:style-name="ce8" office:value-type="string" calcext:value-type="string">
            <text:p>M</text:p>
          </table:table-cell>
          <table:table-cell table:style-name="ce8" office:value-type="float" office:value="2982306" calcext:value-type="float">
            <text:p>298230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570" calcext:value-type="float">
            <text:p>3631570</text:p>
          </table:table-cell>
          <table:table-cell table:style-name="ce8" office:value-type="float" office:value="44" calcext:value-type="float">
            <text:p>44</text:p>
          </table:table-cell>
          <table:table-cell table:style-name="ce16" office:value-type="string" calcext:value-type="string">
            <text:p>MOTAVVAN, EDUARDO HUGO</text:p>
          </table:table-cell>
          <table:table-cell table:style-name="ce16" office:value-type="string" calcext:value-type="string">
            <text:p>SHAMPOO</text:p>
          </table:table-cell>
          <table:table-cell table:style-name="ce8" office:value-type="string" calcext:value-type="string">
            <text:p>M</text:p>
          </table:table-cell>
          <table:table-cell table:style-name="ce8" office:value-type="float" office:value="2982041" calcext:value-type="float">
            <text:p>298204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75" calcext:value-type="float">
            <text:p>775</text:p>
          </table:table-cell>
          <table:table-cell table:style-name="ce8" office:value-type="float" office:value="3631574" calcext:value-type="float">
            <text:p>3631574</text:p>
          </table:table-cell>
          <table:table-cell table:style-name="ce8" office:value-type="float" office:value="9" calcext:value-type="float">
            <text:p>9</text:p>
          </table:table-cell>
          <table:table-cell table:style-name="ce16" office:value-type="string" calcext:value-type="string">
            <text:p>IDEMIA FRANCE</text:p>
          </table:table-cell>
          <table:table-cell table:style-name="ce16" office:value-type="string" calcext:value-type="string">
            <text:p>NEXTEON</text:p>
          </table:table-cell>
          <table:table-cell table:style-name="ce8" office:value-type="string" calcext:value-type="string">
            <text:p>D</text:p>
          </table:table-cell>
          <table:table-cell table:style-name="ce8" office:value-type="float" office:value="2982043" calcext:value-type="float">
            <text:p>298204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75" calcext:value-type="float">
            <text:p>775</text:p>
          </table:table-cell>
          <table:table-cell table:style-name="ce8" office:value-type="float" office:value="3631575" calcext:value-type="float">
            <text:p>3631575</text:p>
          </table:table-cell>
          <table:table-cell table:style-name="ce8" office:value-type="float" office:value="16" calcext:value-type="float">
            <text:p>16</text:p>
          </table:table-cell>
          <table:table-cell table:style-name="ce16" office:value-type="string" calcext:value-type="string">
            <text:p>IDEMIA FRANCE</text:p>
          </table:table-cell>
          <table:table-cell table:style-name="ce16" office:value-type="string" calcext:value-type="string">
            <text:p>NEXTEON</text:p>
          </table:table-cell>
          <table:table-cell table:style-name="ce8" office:value-type="string" calcext:value-type="string">
            <text:p>D</text:p>
          </table:table-cell>
          <table:table-cell table:style-name="ce8" office:value-type="float" office:value="2982044" calcext:value-type="float">
            <text:p>298204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75" calcext:value-type="float">
            <text:p>775</text:p>
          </table:table-cell>
          <table:table-cell table:style-name="ce8" office:value-type="float" office:value="3631577" calcext:value-type="float">
            <text:p>3631577</text:p>
          </table:table-cell>
          <table:table-cell table:style-name="ce8" office:value-type="float" office:value="36" calcext:value-type="float">
            <text:p>36</text:p>
          </table:table-cell>
          <table:table-cell table:style-name="ce16" office:value-type="string" calcext:value-type="string">
            <text:p>IDEMIA FRANCE</text:p>
          </table:table-cell>
          <table:table-cell table:style-name="ce16" office:value-type="string" calcext:value-type="string">
            <text:p>NEXTEON</text:p>
          </table:table-cell>
          <table:table-cell table:style-name="ce8" office:value-type="string" calcext:value-type="string">
            <text:p>D</text:p>
          </table:table-cell>
          <table:table-cell table:style-name="ce8" office:value-type="float" office:value="2982045" calcext:value-type="float">
            <text:p>298204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75" calcext:value-type="float">
            <text:p>775</text:p>
          </table:table-cell>
          <table:table-cell table:style-name="ce8" office:value-type="float" office:value="3631578" calcext:value-type="float">
            <text:p>3631578</text:p>
          </table:table-cell>
          <table:table-cell table:style-name="ce8" office:value-type="float" office:value="38" calcext:value-type="float">
            <text:p>38</text:p>
          </table:table-cell>
          <table:table-cell table:style-name="ce16" office:value-type="string" calcext:value-type="string">
            <text:p>IDEMIA FRANCE</text:p>
          </table:table-cell>
          <table:table-cell table:style-name="ce16" office:value-type="string" calcext:value-type="string">
            <text:p>NEXTEON</text:p>
          </table:table-cell>
          <table:table-cell table:style-name="ce8" office:value-type="string" calcext:value-type="string">
            <text:p>D</text:p>
          </table:table-cell>
          <table:table-cell table:style-name="ce8" office:value-type="float" office:value="2982046" calcext:value-type="float">
            <text:p>298204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75" calcext:value-type="float">
            <text:p>775</text:p>
          </table:table-cell>
          <table:table-cell table:style-name="ce8" office:value-type="float" office:value="3631579" calcext:value-type="float">
            <text:p>3631579</text:p>
          </table:table-cell>
          <table:table-cell table:style-name="ce8" office:value-type="float" office:value="40" calcext:value-type="float">
            <text:p>40</text:p>
          </table:table-cell>
          <table:table-cell table:style-name="ce16" office:value-type="string" calcext:value-type="string">
            <text:p>IDEMIA FRANCE</text:p>
          </table:table-cell>
          <table:table-cell table:style-name="ce16" office:value-type="string" calcext:value-type="string">
            <text:p>NEXTEON</text:p>
          </table:table-cell>
          <table:table-cell table:style-name="ce8" office:value-type="string" calcext:value-type="string">
            <text:p>D</text:p>
          </table:table-cell>
          <table:table-cell table:style-name="ce8" office:value-type="float" office:value="2982047" calcext:value-type="float">
            <text:p>298204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75" calcext:value-type="float">
            <text:p>775</text:p>
          </table:table-cell>
          <table:table-cell table:style-name="ce8" office:value-type="float" office:value="3631580" calcext:value-type="float">
            <text:p>3631580</text:p>
          </table:table-cell>
          <table:table-cell table:style-name="ce8" office:value-type="float" office:value="42" calcext:value-type="float">
            <text:p>42</text:p>
          </table:table-cell>
          <table:table-cell table:style-name="ce16" office:value-type="string" calcext:value-type="string">
            <text:p>IDEMIA FRANCE</text:p>
          </table:table-cell>
          <table:table-cell table:style-name="ce16" office:value-type="string" calcext:value-type="string">
            <text:p>NEXTEON</text:p>
          </table:table-cell>
          <table:table-cell table:style-name="ce8" office:value-type="string" calcext:value-type="string">
            <text:p>D</text:p>
          </table:table-cell>
          <table:table-cell table:style-name="ce8" office:value-type="float" office:value="2982048" calcext:value-type="float">
            <text:p>298204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75" calcext:value-type="float">
            <text:p>775</text:p>
          </table:table-cell>
          <table:table-cell table:style-name="ce8" office:value-type="float" office:value="3631581" calcext:value-type="float">
            <text:p>3631581</text:p>
          </table:table-cell>
          <table:table-cell table:style-name="ce8" office:value-type="float" office:value="45" calcext:value-type="float">
            <text:p>45</text:p>
          </table:table-cell>
          <table:table-cell table:style-name="ce16" office:value-type="string" calcext:value-type="string">
            <text:p>IDEMIA FRANCE</text:p>
          </table:table-cell>
          <table:table-cell table:style-name="ce16" office:value-type="string" calcext:value-type="string">
            <text:p>NEXTEON</text:p>
          </table:table-cell>
          <table:table-cell table:style-name="ce8" office:value-type="string" calcext:value-type="string">
            <text:p>D</text:p>
          </table:table-cell>
          <table:table-cell table:style-name="ce8" office:value-type="float" office:value="2982049" calcext:value-type="float">
            <text:p>298204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75" calcext:value-type="float">
            <text:p>775</text:p>
          </table:table-cell>
          <table:table-cell table:style-name="ce8" office:value-type="float" office:value="3631582" calcext:value-type="float">
            <text:p>3631582</text:p>
          </table:table-cell>
          <table:table-cell table:style-name="ce8" office:value-type="float" office:value="9" calcext:value-type="float">
            <text:p>9</text:p>
          </table:table-cell>
          <table:table-cell table:style-name="ce16" office:value-type="string" calcext:value-type="string">
            <text:p>IDEMIA FRANCE</text:p>
          </table:table-cell>
          <table:table-cell table:style-name="ce16" office:value-type="string" calcext:value-type="string">
            <text:p>IDEMIA</text:p>
          </table:table-cell>
          <table:table-cell table:style-name="ce8" office:value-type="string" calcext:value-type="string">
            <text:p>D</text:p>
          </table:table-cell>
          <table:table-cell table:style-name="ce8" office:value-type="float" office:value="2982050" calcext:value-type="float">
            <text:p>298205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75" calcext:value-type="float">
            <text:p>775</text:p>
          </table:table-cell>
          <table:table-cell table:style-name="ce8" office:value-type="float" office:value="3631583" calcext:value-type="float">
            <text:p>3631583</text:p>
          </table:table-cell>
          <table:table-cell table:style-name="ce8" office:value-type="float" office:value="16" calcext:value-type="float">
            <text:p>16</text:p>
          </table:table-cell>
          <table:table-cell table:style-name="ce16" office:value-type="string" calcext:value-type="string">
            <text:p>IDEMIA FRANCE</text:p>
          </table:table-cell>
          <table:table-cell table:style-name="ce16" office:value-type="string" calcext:value-type="string">
            <text:p>IDEMIA</text:p>
          </table:table-cell>
          <table:table-cell table:style-name="ce8" office:value-type="string" calcext:value-type="string">
            <text:p>D</text:p>
          </table:table-cell>
          <table:table-cell table:style-name="ce8" office:value-type="float" office:value="2982051" calcext:value-type="float">
            <text:p>298205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590" calcext:value-type="float">
            <text:p>3631590</text:p>
          </table:table-cell>
          <table:table-cell table:style-name="ce8" office:value-type="float" office:value="43" calcext:value-type="float">
            <text:p>43</text:p>
          </table:table-cell>
          <table:table-cell table:style-name="ce16" office:value-type="string" calcext:value-type="string">
            <text:p>PARUZZO, BERNARDO GERMAN ARIEL</text:p>
          </table:table-cell>
          <table:table-cell table:style-name="ce16" office:value-type="string" calcext:value-type="string">
            <text:p>LO DE PAPA</text:p>
          </table:table-cell>
          <table:table-cell table:style-name="ce8" office:value-type="string" calcext:value-type="string">
            <text:p>D</text:p>
          </table:table-cell>
          <table:table-cell table:style-name="ce8" office:value-type="float" office:value="2982103" calcext:value-type="float">
            <text:p>298210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014" calcext:value-type="float">
            <text:p>2014</text:p>
          </table:table-cell>
          <table:table-cell table:style-name="ce8" office:value-type="float" office:value="3631592" calcext:value-type="float">
            <text:p>3631592</text:p>
          </table:table-cell>
          <table:table-cell table:style-name="ce8" office:value-type="float" office:value="37" calcext:value-type="float">
            <text:p>37</text:p>
          </table:table-cell>
          <table:table-cell table:style-name="ce16" office:value-type="string" calcext:value-type="string">
            <text:p>VALERIO, MARCELO MARIANO</text:p>
          </table:table-cell>
          <table:table-cell table:style-name="ce16" office:value-type="string" calcext:value-type="string">
            <text:p>CALDEN LIMPIEZA DE TANQUES</text:p>
          </table:table-cell>
          <table:table-cell table:style-name="ce8" office:value-type="string" calcext:value-type="string">
            <text:p>D</text:p>
          </table:table-cell>
          <table:table-cell table:style-name="ce8" office:value-type="float" office:value="2982104" calcext:value-type="float">
            <text:p>298210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634" calcext:value-type="float">
            <text:p>3631634</text:p>
          </table:table-cell>
          <table:table-cell table:style-name="ce8" office:value-type="float" office:value="25" calcext:value-type="float">
            <text:p>25</text:p>
          </table:table-cell>
          <table:table-cell table:style-name="ce16" office:value-type="string" calcext:value-type="string">
            <text:p>BORIS, SEBASTIAN LEANDRO</text:p>
          </table:table-cell>
          <table:table-cell table:style-name="ce16" office:value-type="string" calcext:value-type="string">
            <text:p>SEBASTIÁN BORIS SOFFIT GLOVES</text:p>
          </table:table-cell>
          <table:table-cell table:style-name="ce8" office:value-type="string" calcext:value-type="string">
            <text:p>M</text:p>
          </table:table-cell>
          <table:table-cell table:style-name="ce8" office:value-type="float" office:value="2982105" calcext:value-type="float">
            <text:p>298210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635" calcext:value-type="float">
            <text:p>3631635</text:p>
          </table:table-cell>
          <table:table-cell table:style-name="ce8" office:value-type="float" office:value="39" calcext:value-type="float">
            <text:p>39</text:p>
          </table:table-cell>
          <table:table-cell table:style-name="ce16" office:value-type="string" calcext:value-type="string">
            <text:p>FONTANA, CRISTIAN MARCELO</text:p>
          </table:table-cell>
          <table:table-cell table:style-name="ce16" office:value-type="string" calcext:value-type="string">
            <text:p>AVICOLA ENTRERRIANA</text:p>
          </table:table-cell>
          <table:table-cell table:style-name="ce8" office:value-type="string" calcext:value-type="string">
            <text:p>D</text:p>
          </table:table-cell>
          <table:table-cell table:style-name="ce8" office:value-type="float" office:value="2982107" calcext:value-type="float">
            <text:p>298210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636" calcext:value-type="float">
            <text:p>3631636</text:p>
          </table:table-cell>
          <table:table-cell table:style-name="ce8" office:value-type="float" office:value="35" calcext:value-type="float">
            <text:p>35</text:p>
          </table:table-cell>
          <table:table-cell table:style-name="ce16" office:value-type="string" calcext:value-type="string">
            <text:p>FONTANA, CRISTIAN MARCELO</text:p>
          </table:table-cell>
          <table:table-cell table:style-name="ce16" office:value-type="string" calcext:value-type="string">
            <text:p>AVICOLA ENTRERRIANA</text:p>
          </table:table-cell>
          <table:table-cell table:style-name="ce8" office:value-type="string" calcext:value-type="string">
            <text:p>D</text:p>
          </table:table-cell>
          <table:table-cell table:style-name="ce8" office:value-type="float" office:value="2982109" calcext:value-type="float">
            <text:p>298210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637" calcext:value-type="float">
            <text:p>3631637</text:p>
          </table:table-cell>
          <table:table-cell table:style-name="ce8" office:value-type="float" office:value="43" calcext:value-type="float">
            <text:p>43</text:p>
          </table:table-cell>
          <table:table-cell table:style-name="ce16" office:value-type="string" calcext:value-type="string">
            <text:p>FONTANA, CRISTIAN MARCELO</text:p>
          </table:table-cell>
          <table:table-cell table:style-name="ce16" office:value-type="string" calcext:value-type="string">
            <text:p>AVICOLA ENTRERRIANA</text:p>
          </table:table-cell>
          <table:table-cell table:style-name="ce8" office:value-type="string" calcext:value-type="string">
            <text:p>D</text:p>
          </table:table-cell>
          <table:table-cell table:style-name="ce8" office:value-type="float" office:value="2982112" calcext:value-type="float">
            <text:p>298211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638" calcext:value-type="float">
            <text:p>3631638</text:p>
          </table:table-cell>
          <table:table-cell table:style-name="ce8" office:value-type="float" office:value="12" calcext:value-type="float">
            <text:p>12</text:p>
          </table:table-cell>
          <table:table-cell table:style-name="ce16" office:value-type="string" calcext:value-type="string">
            <text:p>MOYANO, ENRIQUE EDELMIRO</text:p>
          </table:table-cell>
          <table:table-cell table:style-name="ce16" office:value-type="string" calcext:value-type="string">
            <text:p>KIKE COMPETICION</text:p>
          </table:table-cell>
          <table:table-cell table:style-name="ce8" office:value-type="string" calcext:value-type="string">
            <text:p>D</text:p>
          </table:table-cell>
          <table:table-cell table:style-name="ce8" office:value-type="float" office:value="2982114" calcext:value-type="float">
            <text:p>298211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639" calcext:value-type="float">
            <text:p>3631639</text:p>
          </table:table-cell>
          <table:table-cell table:style-name="ce8" office:value-type="float" office:value="7" calcext:value-type="float">
            <text:p>7</text:p>
          </table:table-cell>
          <table:table-cell table:style-name="ce16" office:value-type="string" calcext:value-type="string">
            <text:p>RODRIGUEZ, DIEGO ALEJANDRO</text:p>
          </table:table-cell>
          <table:table-cell table:style-name="ce16" office:value-type="string" calcext:value-type="string">
            <text:p>CÓRDOBA ELÉCTRICA</text:p>
          </table:table-cell>
          <table:table-cell table:style-name="ce8" office:value-type="string" calcext:value-type="string">
            <text:p>D</text:p>
          </table:table-cell>
          <table:table-cell table:style-name="ce8" office:value-type="float" office:value="2982117" calcext:value-type="float">
            <text:p>298211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640" calcext:value-type="float">
            <text:p>3631640</text:p>
          </table:table-cell>
          <table:table-cell table:style-name="ce8" office:value-type="float" office:value="35" calcext:value-type="float">
            <text:p>35</text:p>
          </table:table-cell>
          <table:table-cell table:style-name="ce16" office:value-type="string" calcext:value-type="string">
            <text:p>CASADIO, ANGEL WALTER</text:p>
          </table:table-cell>
          <table:table-cell table:style-name="ce16" office:value-type="string" calcext:value-type="string">
            <text:p>TURQUESA EL COLOR DE LA MODA</text:p>
          </table:table-cell>
          <table:table-cell table:style-name="ce8" office:value-type="string" calcext:value-type="string">
            <text:p>D</text:p>
          </table:table-cell>
          <table:table-cell table:style-name="ce8" office:value-type="float" office:value="2982119" calcext:value-type="float">
            <text:p>298211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643" calcext:value-type="float">
            <text:p>3631643</text:p>
          </table:table-cell>
          <table:table-cell table:style-name="ce8" office:value-type="float" office:value="44" calcext:value-type="float">
            <text:p>44</text:p>
          </table:table-cell>
          <table:table-cell table:style-name="ce16" office:value-type="string" calcext:value-type="string">
            <text:p>VALDOVINOS, SAMUEL</text:p>
          </table:table-cell>
          <table:table-cell table:style-name="ce16" office:value-type="string" calcext:value-type="string">
            <text:p>TLV TODOS LO VERAN</text:p>
          </table:table-cell>
          <table:table-cell table:style-name="ce8" office:value-type="string" calcext:value-type="string">
            <text:p>M</text:p>
          </table:table-cell>
          <table:table-cell table:style-name="ce8" office:value-type="float" office:value="2982121" calcext:value-type="float">
            <text:p>298212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162" calcext:value-type="float">
            <text:p>1162</text:p>
          </table:table-cell>
          <table:table-cell table:style-name="ce8" office:value-type="float" office:value="3631644" calcext:value-type="float">
            <text:p>3631644</text:p>
          </table:table-cell>
          <table:table-cell table:style-name="ce8" office:value-type="float" office:value="25" calcext:value-type="float">
            <text:p>25</text:p>
          </table:table-cell>
          <table:table-cell table:style-name="ce16" office:value-type="string" calcext:value-type="string">
            <text:p>TESSIO, MARTIN GABRIEL y otros</text:p>
          </table:table-cell>
          <table:table-cell table:style-name="ce16" office:value-type="string" calcext:value-type="string">
            <text:p>EL OBRERO</text:p>
          </table:table-cell>
          <table:table-cell table:style-name="ce8" office:value-type="string" calcext:value-type="string">
            <text:p>M</text:p>
          </table:table-cell>
          <table:table-cell table:style-name="ce8" office:value-type="float" office:value="2982123" calcext:value-type="float">
            <text:p>298212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645" calcext:value-type="float">
            <text:p>1645</text:p>
          </table:table-cell>
          <table:table-cell table:style-name="ce8" office:value-type="float" office:value="3631655" calcext:value-type="float">
            <text:p>3631655</text:p>
          </table:table-cell>
          <table:table-cell table:style-name="ce8" office:value-type="float" office:value="5" calcext:value-type="float">
            <text:p>5</text:p>
          </table:table-cell>
          <table:table-cell table:style-name="ce16" office:value-type="string" calcext:value-type="string">
            <text:p>ASPEN PHARMACARE HOLDING LIMITED</text:p>
          </table:table-cell>
          <table:table-cell table:style-name="ce16" office:value-type="string" calcext:value-type="string">
            <text:p>INFACARE</text:p>
          </table:table-cell>
          <table:table-cell table:style-name="ce8" office:value-type="string" calcext:value-type="string">
            <text:p>D</text:p>
          </table:table-cell>
          <table:table-cell table:style-name="ce8" office:value-type="float" office:value="2982126" calcext:value-type="float">
            <text:p>298212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438" calcext:value-type="float">
            <text:p>438</text:p>
          </table:table-cell>
          <table:table-cell table:style-name="ce8" office:value-type="float" office:value="3631659" calcext:value-type="float">
            <text:p>3631659</text:p>
          </table:table-cell>
          <table:table-cell table:style-name="ce8" office:value-type="float" office:value="20" calcext:value-type="float">
            <text:p>20</text:p>
          </table:table-cell>
          <table:table-cell table:style-name="ce16" office:value-type="string" calcext:value-type="string">
            <text:p>ARTURO SALICE S.P.A.</text:p>
          </table:table-cell>
          <table:table-cell table:style-name="ce16" office:value-type="string" calcext:value-type="string">
            <text:p>SALICE</text:p>
          </table:table-cell>
          <table:table-cell table:style-name="ce8" office:value-type="string" calcext:value-type="string">
            <text:p>D</text:p>
          </table:table-cell>
          <table:table-cell table:style-name="ce8" office:value-type="float" office:value="2982128" calcext:value-type="float">
            <text:p>298212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669" calcext:value-type="float">
            <text:p>3631669</text:p>
          </table:table-cell>
          <table:table-cell table:style-name="ce8" office:value-type="float" office:value="32" calcext:value-type="float">
            <text:p>32</text:p>
          </table:table-cell>
          <table:table-cell table:style-name="ce16" office:value-type="string" calcext:value-type="string">
            <text:p>JANSON, JORGE AUGUSTO</text:p>
          </table:table-cell>
          <table:table-cell table:style-name="ce16" office:value-type="string" calcext:value-type="string">
            <text:p>LÚPULOS CAÑADÓN BLANCO</text:p>
          </table:table-cell>
          <table:table-cell table:style-name="ce8" office:value-type="string" calcext:value-type="string">
            <text:p>M</text:p>
          </table:table-cell>
          <table:table-cell table:style-name="ce8" office:value-type="float" office:value="2982129" calcext:value-type="float">
            <text:p>298212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45" calcext:value-type="float">
            <text:p>845</text:p>
          </table:table-cell>
          <table:table-cell table:style-name="ce8" office:value-type="float" office:value="3631673" calcext:value-type="float">
            <text:p>3631673</text:p>
          </table:table-cell>
          <table:table-cell table:style-name="ce8" office:value-type="float" office:value="42" calcext:value-type="float">
            <text:p>42</text:p>
          </table:table-cell>
          <table:table-cell table:style-name="ce16" office:value-type="string" calcext:value-type="string">
            <text:p>ALIBABA GROUP HOLDING LIMITED</text:p>
          </table:table-cell>
          <table:table-cell table:style-name="ce16" office:value-type="string" calcext:value-type="string">
            <text:p>ET BRAIN</text:p>
          </table:table-cell>
          <table:table-cell table:style-name="ce8" office:value-type="string" calcext:value-type="string">
            <text:p>M</text:p>
          </table:table-cell>
          <table:table-cell table:style-name="ce8" office:value-type="float" office:value="2982137" calcext:value-type="float">
            <text:p>298213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45" calcext:value-type="float">
            <text:p>845</text:p>
          </table:table-cell>
          <table:table-cell table:style-name="ce8" office:value-type="float" office:value="3631674" calcext:value-type="float">
            <text:p>3631674</text:p>
          </table:table-cell>
          <table:table-cell table:style-name="ce8" office:value-type="float" office:value="41" calcext:value-type="float">
            <text:p>41</text:p>
          </table:table-cell>
          <table:table-cell table:style-name="ce16" office:value-type="string" calcext:value-type="string">
            <text:p>ALIBABA GROUP HOLDING LIMITED</text:p>
          </table:table-cell>
          <table:table-cell table:style-name="ce16" office:value-type="string" calcext:value-type="string">
            <text:p>ET BRAIN</text:p>
          </table:table-cell>
          <table:table-cell table:style-name="ce8" office:value-type="string" calcext:value-type="string">
            <text:p>M</text:p>
          </table:table-cell>
          <table:table-cell table:style-name="ce8" office:value-type="float" office:value="2982130" calcext:value-type="float">
            <text:p>298213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45" calcext:value-type="float">
            <text:p>845</text:p>
          </table:table-cell>
          <table:table-cell table:style-name="ce8" office:value-type="float" office:value="3631675" calcext:value-type="float">
            <text:p>3631675</text:p>
          </table:table-cell>
          <table:table-cell table:style-name="ce8" office:value-type="float" office:value="39" calcext:value-type="float">
            <text:p>39</text:p>
          </table:table-cell>
          <table:table-cell table:style-name="ce16" office:value-type="string" calcext:value-type="string">
            <text:p>ALIBABA GROUP HOLDING LIMITED</text:p>
          </table:table-cell>
          <table:table-cell table:style-name="ce16" office:value-type="string" calcext:value-type="string">
            <text:p>ET BRAIN</text:p>
          </table:table-cell>
          <table:table-cell table:style-name="ce8" office:value-type="string" calcext:value-type="string">
            <text:p>M</text:p>
          </table:table-cell>
          <table:table-cell table:style-name="ce8" office:value-type="float" office:value="2982132" calcext:value-type="float">
            <text:p>298213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45" calcext:value-type="float">
            <text:p>845</text:p>
          </table:table-cell>
          <table:table-cell table:style-name="ce8" office:value-type="float" office:value="3631676" calcext:value-type="float">
            <text:p>3631676</text:p>
          </table:table-cell>
          <table:table-cell table:style-name="ce8" office:value-type="float" office:value="38" calcext:value-type="float">
            <text:p>38</text:p>
          </table:table-cell>
          <table:table-cell table:style-name="ce16" office:value-type="string" calcext:value-type="string">
            <text:p>ALIBABA GROUP HOLDING LIMITED</text:p>
          </table:table-cell>
          <table:table-cell table:style-name="ce16" office:value-type="string" calcext:value-type="string">
            <text:p>ET BRAIN</text:p>
          </table:table-cell>
          <table:table-cell table:style-name="ce8" office:value-type="string" calcext:value-type="string">
            <text:p>M</text:p>
          </table:table-cell>
          <table:table-cell table:style-name="ce8" office:value-type="float" office:value="2982133" calcext:value-type="float">
            <text:p>298213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45" calcext:value-type="float">
            <text:p>845</text:p>
          </table:table-cell>
          <table:table-cell table:style-name="ce8" office:value-type="float" office:value="3631677" calcext:value-type="float">
            <text:p>3631677</text:p>
          </table:table-cell>
          <table:table-cell table:style-name="ce8" office:value-type="float" office:value="35" calcext:value-type="float">
            <text:p>35</text:p>
          </table:table-cell>
          <table:table-cell table:style-name="ce16" office:value-type="string" calcext:value-type="string">
            <text:p>ALIBABA GROUP HOLDING LIMITED</text:p>
          </table:table-cell>
          <table:table-cell table:style-name="ce16" office:value-type="string" calcext:value-type="string">
            <text:p>ET BRAIN</text:p>
          </table:table-cell>
          <table:table-cell table:style-name="ce8" office:value-type="string" calcext:value-type="string">
            <text:p>M</text:p>
          </table:table-cell>
          <table:table-cell table:style-name="ce8" office:value-type="float" office:value="2982052" calcext:value-type="float">
            <text:p>298205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845" calcext:value-type="float">
            <text:p>845</text:p>
          </table:table-cell>
          <table:table-cell table:style-name="ce8" office:value-type="float" office:value="3631678" calcext:value-type="float">
            <text:p>3631678</text:p>
          </table:table-cell>
          <table:table-cell table:style-name="ce8" office:value-type="float" office:value="9" calcext:value-type="float">
            <text:p>9</text:p>
          </table:table-cell>
          <table:table-cell table:style-name="ce16" office:value-type="string" calcext:value-type="string">
            <text:p>ALIBABA GROUP HOLDING LIMITED</text:p>
          </table:table-cell>
          <table:table-cell table:style-name="ce16" office:value-type="string" calcext:value-type="string">
            <text:p>ET BRAIN</text:p>
          </table:table-cell>
          <table:table-cell table:style-name="ce8" office:value-type="string" calcext:value-type="string">
            <text:p>M</text:p>
          </table:table-cell>
          <table:table-cell table:style-name="ce8" office:value-type="float" office:value="2982053" calcext:value-type="float">
            <text:p>298205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679" calcext:value-type="float">
            <text:p>3631679</text:p>
          </table:table-cell>
          <table:table-cell table:style-name="ce8" office:value-type="float" office:value="35" calcext:value-type="float">
            <text:p>35</text:p>
          </table:table-cell>
          <table:table-cell table:style-name="ce16" office:value-type="string" calcext:value-type="string">
            <text:p>GAORIDO, FLAVIO MAXIMILIANO y otros</text:p>
          </table:table-cell>
          <table:table-cell table:style-name="ce16" office:value-type="string" calcext:value-type="string">
            <text:p>LEBKA</text:p>
          </table:table-cell>
          <table:table-cell table:style-name="ce8" office:value-type="string" calcext:value-type="string">
            <text:p>D</text:p>
          </table:table-cell>
          <table:table-cell table:style-name="ce8" office:value-type="float" office:value="2982054" calcext:value-type="float">
            <text:p>298205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931" calcext:value-type="float">
            <text:p>931</text:p>
          </table:table-cell>
          <table:table-cell table:style-name="ce8" office:value-type="float" office:value="3631681" calcext:value-type="float">
            <text:p>3631681</text:p>
          </table:table-cell>
          <table:table-cell table:style-name="ce8" office:value-type="float" office:value="25" calcext:value-type="float">
            <text:p>25</text:p>
          </table:table-cell>
          <table:table-cell table:style-name="ce16" office:value-type="string" calcext:value-type="string">
            <text:p>CODUTTI, ANGEL y otros</text:p>
          </table:table-cell>
          <table:table-cell table:style-name="ce16" office:value-type="string" calcext:value-type="string">
            <text:p>REINA PEPIADA</text:p>
          </table:table-cell>
          <table:table-cell table:style-name="ce8" office:value-type="string" calcext:value-type="string">
            <text:p>D</text:p>
          </table:table-cell>
          <table:table-cell table:style-name="ce8" office:value-type="float" office:value="2982056" calcext:value-type="float">
            <text:p>298205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931" calcext:value-type="float">
            <text:p>931</text:p>
          </table:table-cell>
          <table:table-cell table:style-name="ce8" office:value-type="float" office:value="3631682" calcext:value-type="float">
            <text:p>3631682</text:p>
          </table:table-cell>
          <table:table-cell table:style-name="ce8" office:value-type="float" office:value="35" calcext:value-type="float">
            <text:p>35</text:p>
          </table:table-cell>
          <table:table-cell table:style-name="ce16" office:value-type="string" calcext:value-type="string">
            <text:p>CODUTTI, ANGEL y otros</text:p>
          </table:table-cell>
          <table:table-cell table:style-name="ce16" office:value-type="string" calcext:value-type="string">
            <text:p>REINA PEPIADA</text:p>
          </table:table-cell>
          <table:table-cell table:style-name="ce8" office:value-type="string" calcext:value-type="string">
            <text:p>D</text:p>
          </table:table-cell>
          <table:table-cell table:style-name="ce8" office:value-type="float" office:value="2982057" calcext:value-type="float">
            <text:p>298205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707" calcext:value-type="float">
            <text:p>1707</text:p>
          </table:table-cell>
          <table:table-cell table:style-name="ce8" office:value-type="float" office:value="3631685" calcext:value-type="float">
            <text:p>3631685</text:p>
          </table:table-cell>
          <table:table-cell table:style-name="ce8" office:value-type="float" office:value="16" calcext:value-type="float">
            <text:p>16</text:p>
          </table:table-cell>
          <table:table-cell table:style-name="ce16" office:value-type="string" calcext:value-type="string">
            <text:p>EDITORIAL PERFIL S. A.</text:p>
          </table:table-cell>
          <table:table-cell table:style-name="ce16" office:value-type="string" calcext:value-type="string">
            <text:p>THE BUENOS AIRES TIMES</text:p>
          </table:table-cell>
          <table:table-cell table:style-name="ce8" office:value-type="string" calcext:value-type="string">
            <text:p>D</text:p>
          </table:table-cell>
          <table:table-cell table:style-name="ce8" office:value-type="float" office:value="2982058" calcext:value-type="float">
            <text:p>298205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686" calcext:value-type="float">
            <text:p>3631686</text:p>
          </table:table-cell>
          <table:table-cell table:style-name="ce8" office:value-type="float" office:value="41" calcext:value-type="float">
            <text:p>41</text:p>
          </table:table-cell>
          <table:table-cell table:style-name="ce16" office:value-type="string" calcext:value-type="string">
            <text:p>GONZALEZ ECHEVERRIA, LUCAS PEDRO MAXIMILIANO</text:p>
          </table:table-cell>
          <table:table-cell table:style-name="ce16" office:value-type="string" calcext:value-type="string">
            <text:p>EL CARTEL</text:p>
          </table:table-cell>
          <table:table-cell table:style-name="ce8" office:value-type="string" calcext:value-type="string">
            <text:p>M</text:p>
          </table:table-cell>
          <table:table-cell table:style-name="ce8" office:value-type="float" office:value="2982059" calcext:value-type="float">
            <text:p>298205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687" calcext:value-type="float">
            <text:p>3631687</text:p>
          </table:table-cell>
          <table:table-cell table:style-name="ce8" office:value-type="float" office:value="41" calcext:value-type="float">
            <text:p>41</text:p>
          </table:table-cell>
          <table:table-cell table:style-name="ce16" office:value-type="string" calcext:value-type="string">
            <text:p>MORALES, JOSE DIEGO MARIANO</text:p>
          </table:table-cell>
          <table:table-cell table:style-name="ce16" office:value-type="string" calcext:value-type="string">
            <text:p>ME MATASTE MORALES</text:p>
          </table:table-cell>
          <table:table-cell table:style-name="ce8" office:value-type="string" calcext:value-type="string">
            <text:p>D</text:p>
          </table:table-cell>
          <table:table-cell table:style-name="ce8" office:value-type="float" office:value="2982060" calcext:value-type="float">
            <text:p>298206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717" calcext:value-type="float">
            <text:p>1717</text:p>
          </table:table-cell>
          <table:table-cell table:style-name="ce8" office:value-type="float" office:value="3631700" calcext:value-type="float">
            <text:p>3631700</text:p>
          </table:table-cell>
          <table:table-cell table:style-name="ce8" office:value-type="float" office:value="7" calcext:value-type="float">
            <text:p>7</text:p>
          </table:table-cell>
          <table:table-cell table:style-name="ce16" office:value-type="string" calcext:value-type="string">
            <text:p>GOLDMUND S.A.</text:p>
          </table:table-cell>
          <table:table-cell table:style-name="ce16" office:value-type="string" calcext:value-type="string">
            <text:p>TIEMPO DE BATIR</text:p>
          </table:table-cell>
          <table:table-cell table:style-name="ce8" office:value-type="string" calcext:value-type="string">
            <text:p>D</text:p>
          </table:table-cell>
          <table:table-cell table:style-name="ce8" office:value-type="float" office:value="2982061" calcext:value-type="float">
            <text:p>298206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717" calcext:value-type="float">
            <text:p>1717</text:p>
          </table:table-cell>
          <table:table-cell table:style-name="ce8" office:value-type="float" office:value="3631701" calcext:value-type="float">
            <text:p>3631701</text:p>
          </table:table-cell>
          <table:table-cell table:style-name="ce8" office:value-type="float" office:value="7" calcext:value-type="float">
            <text:p>7</text:p>
          </table:table-cell>
          <table:table-cell table:style-name="ce16" office:value-type="string" calcext:value-type="string">
            <text:p>GOLDMUND S.A.</text:p>
          </table:table-cell>
          <table:table-cell table:style-name="ce16" office:value-type="string" calcext:value-type="string">
            <text:p>LA VIDA ES MUCHO MÁS RICA CUANDO LA BATÍS</text:p>
          </table:table-cell>
          <table:table-cell table:style-name="ce8" office:value-type="string" calcext:value-type="string">
            <text:p>D</text:p>
          </table:table-cell>
          <table:table-cell table:style-name="ce8" office:value-type="float" office:value="2982062" calcext:value-type="float">
            <text:p>298206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717" calcext:value-type="float">
            <text:p>1717</text:p>
          </table:table-cell>
          <table:table-cell table:style-name="ce8" office:value-type="float" office:value="3631702" calcext:value-type="float">
            <text:p>3631702</text:p>
          </table:table-cell>
          <table:table-cell table:style-name="ce8" office:value-type="float" office:value="21" calcext:value-type="float">
            <text:p>21</text:p>
          </table:table-cell>
          <table:table-cell table:style-name="ce16" office:value-type="string" calcext:value-type="string">
            <text:p>GOLDMUND S.A.</text:p>
          </table:table-cell>
          <table:table-cell table:style-name="ce16" office:value-type="string" calcext:value-type="string">
            <text:p>LA VIDA ES MUCHO MÁS RICA CUANDO LA BATÍS</text:p>
          </table:table-cell>
          <table:table-cell table:style-name="ce8" office:value-type="string" calcext:value-type="string">
            <text:p>D</text:p>
          </table:table-cell>
          <table:table-cell table:style-name="ce8" office:value-type="float" office:value="2982063" calcext:value-type="float">
            <text:p>298206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717" calcext:value-type="float">
            <text:p>1717</text:p>
          </table:table-cell>
          <table:table-cell table:style-name="ce8" office:value-type="float" office:value="3631703" calcext:value-type="float">
            <text:p>3631703</text:p>
          </table:table-cell>
          <table:table-cell table:style-name="ce8" office:value-type="float" office:value="21" calcext:value-type="float">
            <text:p>21</text:p>
          </table:table-cell>
          <table:table-cell table:style-name="ce16" office:value-type="string" calcext:value-type="string">
            <text:p>GOLDMUND S.A.</text:p>
          </table:table-cell>
          <table:table-cell table:style-name="ce16" office:value-type="string" calcext:value-type="string">
            <text:p>TIEMPO DE BATIR</text:p>
          </table:table-cell>
          <table:table-cell table:style-name="ce8" office:value-type="string" calcext:value-type="string">
            <text:p>D</text:p>
          </table:table-cell>
          <table:table-cell table:style-name="ce8" office:value-type="float" office:value="2982064" calcext:value-type="float">
            <text:p>298206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06" calcext:value-type="float">
            <text:p>3631706</text:p>
          </table:table-cell>
          <table:table-cell table:style-name="ce8" office:value-type="float" office:value="41" calcext:value-type="float">
            <text:p>41</text:p>
          </table:table-cell>
          <table:table-cell table:style-name="ce16" office:value-type="string" calcext:value-type="string">
            <text:p>GIORDANO, FACUNDO FRANCO</text:p>
          </table:table-cell>
          <table:table-cell table:style-name="ce16" office:value-type="string" calcext:value-type="string">
            <text:p>VALHALLA V BAR VIKINGO</text:p>
          </table:table-cell>
          <table:table-cell table:style-name="ce8" office:value-type="string" calcext:value-type="string">
            <text:p>M</text:p>
          </table:table-cell>
          <table:table-cell table:style-name="ce8" office:value-type="float" office:value="2982065" calcext:value-type="float">
            <text:p>298206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08" calcext:value-type="float">
            <text:p>3631708</text:p>
          </table:table-cell>
          <table:table-cell table:style-name="ce8" office:value-type="float" office:value="41" calcext:value-type="float">
            <text:p>41</text:p>
          </table:table-cell>
          <table:table-cell table:style-name="ce16" office:value-type="string" calcext:value-type="string">
            <text:p>VILLARROEL, NORMAN WALTER</text:p>
          </table:table-cell>
          <table:table-cell table:style-name="ce16" office:value-type="string" calcext:value-type="string">
            <text:p>BÚHOS</text:p>
          </table:table-cell>
          <table:table-cell table:style-name="ce8" office:value-type="string" calcext:value-type="string">
            <text:p>D</text:p>
          </table:table-cell>
          <table:table-cell table:style-name="ce8" office:value-type="float" office:value="2982545" calcext:value-type="float">
            <text:p>298254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09" calcext:value-type="float">
            <text:p>3631709</text:p>
          </table:table-cell>
          <table:table-cell table:style-name="ce8" office:value-type="float" office:value="25" calcext:value-type="float">
            <text:p>25</text:p>
          </table:table-cell>
          <table:table-cell table:style-name="ce16" office:value-type="string" calcext:value-type="string">
            <text:p>TRONCONE, MARIA SOL</text:p>
          </table:table-cell>
          <table:table-cell table:style-name="ce16" office:value-type="string" calcext:value-type="string">
            <text:p>MERY TRONCONE</text:p>
          </table:table-cell>
          <table:table-cell table:style-name="ce8" office:value-type="string" calcext:value-type="string">
            <text:p>D</text:p>
          </table:table-cell>
          <table:table-cell table:style-name="ce8" office:value-type="float" office:value="2982546" calcext:value-type="float">
            <text:p>298254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631710" calcext:value-type="float">
            <text:p>3631710</text:p>
          </table:table-cell>
          <table:table-cell table:style-name="ce8" office:value-type="float" office:value="28" calcext:value-type="float">
            <text:p>28</text:p>
          </table:table-cell>
          <table:table-cell table:style-name="ce16" office:value-type="string" calcext:value-type="string">
            <text:p>SCORTZESCO, VALERIA</text:p>
          </table:table-cell>
          <table:table-cell table:style-name="ce16" office:value-type="string" calcext:value-type="string">
            <text:p>COLOREARTE</text:p>
          </table:table-cell>
          <table:table-cell table:style-name="ce8" office:value-type="string" calcext:value-type="string">
            <text:p>M</text:p>
          </table:table-cell>
          <table:table-cell table:style-name="ce8" office:value-type="float" office:value="2982547" calcext:value-type="float">
            <text:p>298254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18" calcext:value-type="float">
            <text:p>3631718</text:p>
          </table:table-cell>
          <table:table-cell table:style-name="ce8" office:value-type="float" office:value="3" calcext:value-type="float">
            <text:p>3</text:p>
          </table:table-cell>
          <table:table-cell table:style-name="ce16" office:value-type="string" calcext:value-type="string">
            <text:p>ANCORA, SERGIO EZEQUIEL</text:p>
          </table:table-cell>
          <table:table-cell table:style-name="ce16" office:value-type="string" calcext:value-type="string">
            <text:p>ABASPEL</text:p>
          </table:table-cell>
          <table:table-cell table:style-name="ce8" office:value-type="string" calcext:value-type="string">
            <text:p>D</text:p>
          </table:table-cell>
          <table:table-cell table:style-name="ce8" office:value-type="float" office:value="2982548" calcext:value-type="float">
            <text:p>298254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19" calcext:value-type="float">
            <text:p>3631719</text:p>
          </table:table-cell>
          <table:table-cell table:style-name="ce8" office:value-type="float" office:value="41" calcext:value-type="float">
            <text:p>41</text:p>
          </table:table-cell>
          <table:table-cell table:style-name="ce16" office:value-type="string" calcext:value-type="string">
            <text:p>BOTTA VICTOR ALEJANDRO y otros</text:p>
          </table:table-cell>
          <table:table-cell table:style-name="ce16" office:value-type="string" calcext:value-type="string">
            <text:p>INTRO</text:p>
          </table:table-cell>
          <table:table-cell table:style-name="ce8" office:value-type="string" calcext:value-type="string">
            <text:p>D</text:p>
          </table:table-cell>
          <table:table-cell table:style-name="ce8" office:value-type="float" office:value="2982549" calcext:value-type="float">
            <text:p>298254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21" calcext:value-type="float">
            <text:p>3631721</text:p>
          </table:table-cell>
          <table:table-cell table:style-name="ce8" office:value-type="float" office:value="41" calcext:value-type="float">
            <text:p>41</text:p>
          </table:table-cell>
          <table:table-cell table:style-name="ce16" office:value-type="string" calcext:value-type="string">
            <text:p>ASOCIACION DE CLUBES DE BASQUETBOL</text:p>
          </table:table-cell>
          <table:table-cell table:style-name="ce16" office:value-type="string" calcext:value-type="string">
            <text:p>SUPER 20</text:p>
          </table:table-cell>
          <table:table-cell table:style-name="ce8" office:value-type="string" calcext:value-type="string">
            <text:p>M</text:p>
          </table:table-cell>
          <table:table-cell table:style-name="ce8" office:value-type="float" office:value="2982550" calcext:value-type="float">
            <text:p>298255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24" calcext:value-type="float">
            <text:p>3631724</text:p>
          </table:table-cell>
          <table:table-cell table:style-name="ce8" office:value-type="float" office:value="20" calcext:value-type="float">
            <text:p>20</text:p>
          </table:table-cell>
          <table:table-cell table:style-name="ce16" office:value-type="string" calcext:value-type="string">
            <text:p>RIVAS SANTIAGO</text:p>
          </table:table-cell>
          <table:table-cell table:style-name="ce16" office:value-type="string" calcext:value-type="string">
            <text:p>ESENCIA MADERO</text:p>
          </table:table-cell>
          <table:table-cell table:style-name="ce8" office:value-type="string" calcext:value-type="string">
            <text:p>D</text:p>
          </table:table-cell>
          <table:table-cell table:style-name="ce8" office:value-type="float" office:value="2982551" calcext:value-type="float">
            <text:p>298255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26" calcext:value-type="float">
            <text:p>3631726</text:p>
          </table:table-cell>
          <table:table-cell table:style-name="ce8" office:value-type="float" office:value="25" calcext:value-type="float">
            <text:p>25</text:p>
          </table:table-cell>
          <table:table-cell table:style-name="ce16" office:value-type="string" calcext:value-type="string">
            <text:p>SPIRITO DEBORA</text:p>
          </table:table-cell>
          <table:table-cell table:style-name="ce16" office:value-type="string" calcext:value-type="string">
            <text:p>KALOPSIA</text:p>
          </table:table-cell>
          <table:table-cell table:style-name="ce8" office:value-type="string" calcext:value-type="string">
            <text:p>D</text:p>
          </table:table-cell>
          <table:table-cell table:style-name="ce8" office:value-type="float" office:value="2982552" calcext:value-type="float">
            <text:p>298255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94" calcext:value-type="float">
            <text:p>1994</text:p>
          </table:table-cell>
          <table:table-cell table:style-name="ce8" office:value-type="float" office:value="3631728" calcext:value-type="float">
            <text:p>3631728</text:p>
          </table:table-cell>
          <table:table-cell table:style-name="ce8" office:value-type="float" office:value="9" calcext:value-type="float">
            <text:p>9</text:p>
          </table:table-cell>
          <table:table-cell table:style-name="ce16" office:value-type="string" calcext:value-type="string">
            <text:p>GUO, WEI</text:p>
          </table:table-cell>
          <table:table-cell table:style-name="ce16" office:value-type="string" calcext:value-type="string">
            <text:p>M</text:p>
          </table:table-cell>
          <table:table-cell table:style-name="ce8" office:value-type="string" calcext:value-type="string">
            <text:p>M</text:p>
          </table:table-cell>
          <table:table-cell table:style-name="ce8" office:value-type="float" office:value="2982554" calcext:value-type="float">
            <text:p>298255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873" calcext:value-type="float">
            <text:p>1873</text:p>
          </table:table-cell>
          <table:table-cell table:style-name="ce8" office:value-type="float" office:value="3631732" calcext:value-type="float">
            <text:p>3631732</text:p>
          </table:table-cell>
          <table:table-cell table:style-name="ce8" office:value-type="float" office:value="43" calcext:value-type="float">
            <text:p>43</text:p>
          </table:table-cell>
          <table:table-cell table:style-name="ce16" office:value-type="string" calcext:value-type="string">
            <text:p>RONALDO CAÑADAS ZIZZIAS</text:p>
          </table:table-cell>
          <table:table-cell table:style-name="ce16" office:value-type="string" calcext:value-type="string">
            <text:p>JHONY DIPS FAST FOOD</text:p>
          </table:table-cell>
          <table:table-cell table:style-name="ce8" office:value-type="string" calcext:value-type="string">
            <text:p>M</text:p>
          </table:table-cell>
          <table:table-cell table:style-name="ce8" office:value-type="float" office:value="2982556" calcext:value-type="float">
            <text:p>298255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34" calcext:value-type="float">
            <text:p>3631734</text:p>
          </table:table-cell>
          <table:table-cell table:style-name="ce8" office:value-type="float" office:value="40" calcext:value-type="float">
            <text:p>40</text:p>
          </table:table-cell>
          <table:table-cell table:style-name="ce16" office:value-type="string" calcext:value-type="string">
            <text:p>LENTINI GUILLERMO DANIEL</text:p>
          </table:table-cell>
          <table:table-cell table:style-name="ce16" office:value-type="string" calcext:value-type="string">
            <text:p>DOMOBIOGAS</text:p>
          </table:table-cell>
          <table:table-cell table:style-name="ce8" office:value-type="string" calcext:value-type="string">
            <text:p>D</text:p>
          </table:table-cell>
          <table:table-cell table:style-name="ce8" office:value-type="float" office:value="2982557" calcext:value-type="float">
            <text:p>298255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35" calcext:value-type="float">
            <text:p>3631735</text:p>
          </table:table-cell>
          <table:table-cell table:style-name="ce8" office:value-type="float" office:value="29" calcext:value-type="float">
            <text:p>29</text:p>
          </table:table-cell>
          <table:table-cell table:style-name="ce16" office:value-type="string" calcext:value-type="string">
            <text:p>CARLOS JAVIER LONGO y otros</text:p>
          </table:table-cell>
          <table:table-cell table:style-name="ce16" office:value-type="string" calcext:value-type="string">
            <text:p>KAKÁN</text:p>
          </table:table-cell>
          <table:table-cell table:style-name="ce8" office:value-type="string" calcext:value-type="string">
            <text:p>M</text:p>
          </table:table-cell>
          <table:table-cell table:style-name="ce8" office:value-type="float" office:value="2982558" calcext:value-type="float">
            <text:p>298255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37" calcext:value-type="float">
            <text:p>3631737</text:p>
          </table:table-cell>
          <table:table-cell table:style-name="ce8" office:value-type="float" office:value="42" calcext:value-type="float">
            <text:p>42</text:p>
          </table:table-cell>
          <table:table-cell table:style-name="ce16" office:value-type="string" calcext:value-type="string">
            <text:p>GRUPO ESTEPA S.R.L</text:p>
          </table:table-cell>
          <table:table-cell table:style-name="ce16" office:value-type="string" calcext:value-type="string">
            <text:p>ESCAPANDO.COM</text:p>
          </table:table-cell>
          <table:table-cell table:style-name="ce8" office:value-type="string" calcext:value-type="string">
            <text:p>M</text:p>
          </table:table-cell>
          <table:table-cell table:style-name="ce8" office:value-type="float" office:value="2982559" calcext:value-type="float">
            <text:p>298255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38" calcext:value-type="float">
            <text:p>3631738</text:p>
          </table:table-cell>
          <table:table-cell table:style-name="ce8" office:value-type="float" office:value="43" calcext:value-type="float">
            <text:p>43</text:p>
          </table:table-cell>
          <table:table-cell table:style-name="ce16" office:value-type="string" calcext:value-type="string">
            <text:p>GRUPO ESTEPA S.R.L</text:p>
          </table:table-cell>
          <table:table-cell table:style-name="ce16" office:value-type="string" calcext:value-type="string">
            <text:p>ESCAPANDO.COM</text:p>
          </table:table-cell>
          <table:table-cell table:style-name="ce8" office:value-type="string" calcext:value-type="string">
            <text:p>M</text:p>
          </table:table-cell>
          <table:table-cell table:style-name="ce8" office:value-type="float" office:value="2982560" calcext:value-type="float">
            <text:p>298256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09" calcext:value-type="float">
            <text:p>1009</text:p>
          </table:table-cell>
          <table:table-cell table:style-name="ce8" office:value-type="float" office:value="3631741" calcext:value-type="float">
            <text:p>3631741</text:p>
          </table:table-cell>
          <table:table-cell table:style-name="ce8" office:value-type="float" office:value="25" calcext:value-type="float">
            <text:p>25</text:p>
          </table:table-cell>
          <table:table-cell table:style-name="ce16" office:value-type="string" calcext:value-type="string">
            <text:p>HERMOSID, FLORENCIA ANAHI</text:p>
          </table:table-cell>
          <table:table-cell table:style-name="ce16" office:value-type="string" calcext:value-type="string">
            <text:p>DAVINA</text:p>
          </table:table-cell>
          <table:table-cell table:style-name="ce8" office:value-type="string" calcext:value-type="string">
            <text:p>M</text:p>
          </table:table-cell>
          <table:table-cell table:style-name="ce8" office:value-type="float" office:value="2982561" calcext:value-type="float">
            <text:p>298256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42" calcext:value-type="float">
            <text:p>3631742</text:p>
          </table:table-cell>
          <table:table-cell table:style-name="ce8" office:value-type="float" office:value="29" calcext:value-type="float">
            <text:p>29</text:p>
          </table:table-cell>
          <table:table-cell table:style-name="ce16" office:value-type="string" calcext:value-type="string">
            <text:p>YSRRAELIT JULIO SIMON</text:p>
          </table:table-cell>
          <table:table-cell table:style-name="ce16" office:value-type="string" calcext:value-type="string">
            <text:p>GUALEYAN</text:p>
          </table:table-cell>
          <table:table-cell table:style-name="ce8" office:value-type="string" calcext:value-type="string">
            <text:p>D</text:p>
          </table:table-cell>
          <table:table-cell table:style-name="ce8" office:value-type="float" office:value="2982562" calcext:value-type="float">
            <text:p>298256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46" calcext:value-type="float">
            <text:p>3631746</text:p>
          </table:table-cell>
          <table:table-cell table:style-name="ce8" office:value-type="float" office:value="25" calcext:value-type="float">
            <text:p>25</text:p>
          </table:table-cell>
          <table:table-cell table:style-name="ce16" office:value-type="string" calcext:value-type="string">
            <text:p>TOMASELLI, MARIANA ANDREA</text:p>
          </table:table-cell>
          <table:table-cell table:style-name="ce16" office:value-type="string" calcext:value-type="string">
            <text:p>M MUANNA</text:p>
          </table:table-cell>
          <table:table-cell table:style-name="ce8" office:value-type="string" calcext:value-type="string">
            <text:p>M</text:p>
          </table:table-cell>
          <table:table-cell table:style-name="ce8" office:value-type="float" office:value="2982563" calcext:value-type="float">
            <text:p>298256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09" calcext:value-type="float">
            <text:p>1009</text:p>
          </table:table-cell>
          <table:table-cell table:style-name="ce8" office:value-type="float" office:value="3631747" calcext:value-type="float">
            <text:p>3631747</text:p>
          </table:table-cell>
          <table:table-cell table:style-name="ce8" office:value-type="float" office:value="19" calcext:value-type="float">
            <text:p>19</text:p>
          </table:table-cell>
          <table:table-cell table:style-name="ce16" office:value-type="string" calcext:value-type="string">
            <text:p>PRESTUCOL SRL</text:p>
          </table:table-cell>
          <table:table-cell table:style-name="ce16" office:value-type="string" calcext:value-type="string">
            <text:p>SOLUM PREMECOL</text:p>
          </table:table-cell>
          <table:table-cell table:style-name="ce8" office:value-type="string" calcext:value-type="string">
            <text:p>M</text:p>
          </table:table-cell>
          <table:table-cell table:style-name="ce8" office:value-type="float" office:value="2982564" calcext:value-type="float">
            <text:p>298256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48" calcext:value-type="float">
            <text:p>3631748</text:p>
          </table:table-cell>
          <table:table-cell table:style-name="ce8" office:value-type="float" office:value="41" calcext:value-type="float">
            <text:p>41</text:p>
          </table:table-cell>
          <table:table-cell table:style-name="ce16" office:value-type="string" calcext:value-type="string">
            <text:p>JUANA ISABEL SOTELO</text:p>
          </table:table-cell>
          <table:table-cell table:style-name="ce16" office:value-type="string" calcext:value-type="string">
            <text:p>CENTRO DE CAPACITACION JUANA SOTELO</text:p>
          </table:table-cell>
          <table:table-cell table:style-name="ce8" office:value-type="string" calcext:value-type="string">
            <text:p>M</text:p>
          </table:table-cell>
          <table:table-cell table:style-name="ce8" office:value-type="float" office:value="2982565" calcext:value-type="float">
            <text:p>298256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49" calcext:value-type="float">
            <text:p>3631749</text:p>
          </table:table-cell>
          <table:table-cell table:style-name="ce8" office:value-type="float" office:value="44" calcext:value-type="float">
            <text:p>44</text:p>
          </table:table-cell>
          <table:table-cell table:style-name="ce16" office:value-type="string" calcext:value-type="string">
            <text:p>JUANA ISABEL SOTELO</text:p>
          </table:table-cell>
          <table:table-cell table:style-name="ce16" office:value-type="string" calcext:value-type="string">
            <text:p>JUANA SOTELO</text:p>
          </table:table-cell>
          <table:table-cell table:style-name="ce8" office:value-type="string" calcext:value-type="string">
            <text:p>M</text:p>
          </table:table-cell>
          <table:table-cell table:style-name="ce8" office:value-type="float" office:value="2982566" calcext:value-type="float">
            <text:p>298256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51" calcext:value-type="float">
            <text:p>3631751</text:p>
          </table:table-cell>
          <table:table-cell table:style-name="ce8" office:value-type="float" office:value="44" calcext:value-type="float">
            <text:p>44</text:p>
          </table:table-cell>
          <table:table-cell table:style-name="ce16" office:value-type="string" calcext:value-type="string">
            <text:p>ARIAS STELLA MARIS</text:p>
          </table:table-cell>
          <table:table-cell table:style-name="ce16" office:value-type="string" calcext:value-type="string">
            <text:p>GES- ONCOLOGIA - INTEGRAL- MEDICINA</text:p>
          </table:table-cell>
          <table:table-cell table:style-name="ce8" office:value-type="string" calcext:value-type="string">
            <text:p>M</text:p>
          </table:table-cell>
          <table:table-cell table:style-name="ce8" office:value-type="float" office:value="2982567" calcext:value-type="float">
            <text:p>298256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56" calcext:value-type="float">
            <text:p>3631756</text:p>
          </table:table-cell>
          <table:table-cell table:style-name="ce8" office:value-type="float" office:value="41" calcext:value-type="float">
            <text:p>41</text:p>
          </table:table-cell>
          <table:table-cell table:style-name="ce16" office:value-type="string" calcext:value-type="string">
            <text:p>CAPPELLO, DORA TOMASA</text:p>
          </table:table-cell>
          <table:table-cell table:style-name="ce16" office:value-type="string" calcext:value-type="string">
            <text:p>FLAY</text:p>
          </table:table-cell>
          <table:table-cell table:style-name="ce8" office:value-type="string" calcext:value-type="string">
            <text:p>M</text:p>
          </table:table-cell>
          <table:table-cell table:style-name="ce8" office:value-type="float" office:value="2982568" calcext:value-type="float">
            <text:p>298256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57" calcext:value-type="float">
            <text:p>3631757</text:p>
          </table:table-cell>
          <table:table-cell table:style-name="ce8" office:value-type="float" office:value="43" calcext:value-type="float">
            <text:p>43</text:p>
          </table:table-cell>
          <table:table-cell table:style-name="ce16" office:value-type="string" calcext:value-type="string">
            <text:p>CAPPELLO, DORA TOMASA</text:p>
          </table:table-cell>
          <table:table-cell table:style-name="ce16" office:value-type="string" calcext:value-type="string">
            <text:p>FLAY</text:p>
          </table:table-cell>
          <table:table-cell table:style-name="ce8" office:value-type="string" calcext:value-type="string">
            <text:p>M</text:p>
          </table:table-cell>
          <table:table-cell table:style-name="ce8" office:value-type="float" office:value="2982004" calcext:value-type="float">
            <text:p>298200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58" calcext:value-type="float">
            <text:p>3631758</text:p>
          </table:table-cell>
          <table:table-cell table:style-name="ce8" office:value-type="float" office:value="41" calcext:value-type="float">
            <text:p>41</text:p>
          </table:table-cell>
          <table:table-cell table:style-name="ce16" office:value-type="string" calcext:value-type="string">
            <text:p>CAPPELLO, DORA TOMASA</text:p>
          </table:table-cell>
          <table:table-cell table:style-name="ce16" office:value-type="string" calcext:value-type="string">
            <text:p>FLAYBACK</text:p>
          </table:table-cell>
          <table:table-cell table:style-name="ce8" office:value-type="string" calcext:value-type="string">
            <text:p>D</text:p>
          </table:table-cell>
          <table:table-cell table:style-name="ce8" office:value-type="float" office:value="2982005" calcext:value-type="float">
            <text:p>298200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59" calcext:value-type="float">
            <text:p>3631759</text:p>
          </table:table-cell>
          <table:table-cell table:style-name="ce8" office:value-type="float" office:value="43" calcext:value-type="float">
            <text:p>43</text:p>
          </table:table-cell>
          <table:table-cell table:style-name="ce16" office:value-type="string" calcext:value-type="string">
            <text:p>CAPPELLO, DORA TOMASA</text:p>
          </table:table-cell>
          <table:table-cell table:style-name="ce16" office:value-type="string" calcext:value-type="string">
            <text:p>FLAYBACK</text:p>
          </table:table-cell>
          <table:table-cell table:style-name="ce8" office:value-type="string" calcext:value-type="string">
            <text:p>D</text:p>
          </table:table-cell>
          <table:table-cell table:style-name="ce8" office:value-type="float" office:value="2982006" calcext:value-type="float">
            <text:p>298200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61" calcext:value-type="float">
            <text:p>3631761</text:p>
          </table:table-cell>
          <table:table-cell table:style-name="ce8" office:value-type="float" office:value="35" calcext:value-type="float">
            <text:p>35</text:p>
          </table:table-cell>
          <table:table-cell table:style-name="ce16" office:value-type="string" calcext:value-type="string">
            <text:p>MASOTTA PABLO LUIS</text:p>
          </table:table-cell>
          <table:table-cell table:style-name="ce16" office:value-type="string" calcext:value-type="string">
            <text:p>FOTOGRAFOSYA</text:p>
          </table:table-cell>
          <table:table-cell table:style-name="ce8" office:value-type="string" calcext:value-type="string">
            <text:p>D</text:p>
          </table:table-cell>
          <table:table-cell table:style-name="ce8" office:value-type="float" office:value="2982007" calcext:value-type="float">
            <text:p>298200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63" calcext:value-type="float">
            <text:p>3631763</text:p>
          </table:table-cell>
          <table:table-cell table:style-name="ce8" office:value-type="float" office:value="30" calcext:value-type="float">
            <text:p>30</text:p>
          </table:table-cell>
          <table:table-cell table:style-name="ce16" office:value-type="string" calcext:value-type="string">
            <text:p>MIRABELLI JORGE GABRIEL</text:p>
          </table:table-cell>
          <table:table-cell table:style-name="ce16" office:value-type="string" calcext:value-type="string">
            <text:p>CELMART TIENDA SALUDABLE</text:p>
          </table:table-cell>
          <table:table-cell table:style-name="ce8" office:value-type="string" calcext:value-type="string">
            <text:p>M</text:p>
          </table:table-cell>
          <table:table-cell table:style-name="ce8" office:value-type="float" office:value="2982008" calcext:value-type="float">
            <text:p>298200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65" calcext:value-type="float">
            <text:p>3631765</text:p>
          </table:table-cell>
          <table:table-cell table:style-name="ce8" office:value-type="float" office:value="39" calcext:value-type="float">
            <text:p>39</text:p>
          </table:table-cell>
          <table:table-cell table:style-name="ce16" office:value-type="string" calcext:value-type="string">
            <text:p>RODRIGUEZ JULIO CESAR</text:p>
          </table:table-cell>
          <table:table-cell table:style-name="ce16" office:value-type="string" calcext:value-type="string">
            <text:p>TRANSPORTE BY JULITO</text:p>
          </table:table-cell>
          <table:table-cell table:style-name="ce8" office:value-type="string" calcext:value-type="string">
            <text:p>M</text:p>
          </table:table-cell>
          <table:table-cell table:style-name="ce8" office:value-type="float" office:value="2982642" calcext:value-type="float">
            <text:p>298264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68" calcext:value-type="float">
            <text:p>3631768</text:p>
          </table:table-cell>
          <table:table-cell table:style-name="ce8" office:value-type="float" office:value="12" calcext:value-type="float">
            <text:p>12</text:p>
          </table:table-cell>
          <table:table-cell table:style-name="ce16" office:value-type="string" calcext:value-type="string">
            <text:p>TARICCO S.A.</text:p>
          </table:table-cell>
          <table:table-cell table:style-name="ce16" office:value-type="string" calcext:value-type="string">
            <text:p>BICICLETA ELECTRICA SUPERIOR</text:p>
          </table:table-cell>
          <table:table-cell table:style-name="ce8" office:value-type="string" calcext:value-type="string">
            <text:p>D</text:p>
          </table:table-cell>
          <table:table-cell table:style-name="ce8" office:value-type="float" office:value="2982009" calcext:value-type="float">
            <text:p>298200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54" calcext:value-type="float">
            <text:p>754</text:p>
          </table:table-cell>
          <table:table-cell table:style-name="ce8" office:value-type="float" office:value="3631769" calcext:value-type="float">
            <text:p>3631769</text:p>
          </table:table-cell>
          <table:table-cell table:style-name="ce8" office:value-type="float" office:value="35" calcext:value-type="float">
            <text:p>35</text:p>
          </table:table-cell>
          <table:table-cell table:style-name="ce16" office:value-type="string" calcext:value-type="string">
            <text:p>MENA, MARIANO GABRIEL</text:p>
          </table:table-cell>
          <table:table-cell table:style-name="ce16" office:value-type="string" calcext:value-type="string">
            <text:p>MOCAPEAR</text:p>
          </table:table-cell>
          <table:table-cell table:style-name="ce8" office:value-type="string" calcext:value-type="string">
            <text:p>M</text:p>
          </table:table-cell>
          <table:table-cell table:style-name="ce8" office:value-type="float" office:value="2982010" calcext:value-type="float">
            <text:p>298201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54" calcext:value-type="float">
            <text:p>754</text:p>
          </table:table-cell>
          <table:table-cell table:style-name="ce8" office:value-type="float" office:value="3631770" calcext:value-type="float">
            <text:p>3631770</text:p>
          </table:table-cell>
          <table:table-cell table:style-name="ce8" office:value-type="float" office:value="38" calcext:value-type="float">
            <text:p>38</text:p>
          </table:table-cell>
          <table:table-cell table:style-name="ce16" office:value-type="string" calcext:value-type="string">
            <text:p>MENA, MARIANO GABRIEL</text:p>
          </table:table-cell>
          <table:table-cell table:style-name="ce16" office:value-type="string" calcext:value-type="string">
            <text:p>MOCAPEAR</text:p>
          </table:table-cell>
          <table:table-cell table:style-name="ce8" office:value-type="string" calcext:value-type="string">
            <text:p>M</text:p>
          </table:table-cell>
          <table:table-cell table:style-name="ce8" office:value-type="float" office:value="2982011" calcext:value-type="float">
            <text:p>298201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54" calcext:value-type="float">
            <text:p>754</text:p>
          </table:table-cell>
          <table:table-cell table:style-name="ce8" office:value-type="float" office:value="3631771" calcext:value-type="float">
            <text:p>3631771</text:p>
          </table:table-cell>
          <table:table-cell table:style-name="ce8" office:value-type="float" office:value="41" calcext:value-type="float">
            <text:p>41</text:p>
          </table:table-cell>
          <table:table-cell table:style-name="ce16" office:value-type="string" calcext:value-type="string">
            <text:p>MENA, MARIANO GABRIEL</text:p>
          </table:table-cell>
          <table:table-cell table:style-name="ce16" office:value-type="string" calcext:value-type="string">
            <text:p>MOCAPEAR</text:p>
          </table:table-cell>
          <table:table-cell table:style-name="ce8" office:value-type="string" calcext:value-type="string">
            <text:p>M</text:p>
          </table:table-cell>
          <table:table-cell table:style-name="ce8" office:value-type="float" office:value="2982012" calcext:value-type="float">
            <text:p>298201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72" calcext:value-type="float">
            <text:p>3631772</text:p>
          </table:table-cell>
          <table:table-cell table:style-name="ce8" office:value-type="float" office:value="9" calcext:value-type="float">
            <text:p>9</text:p>
          </table:table-cell>
          <table:table-cell table:style-name="ce16" office:value-type="string" calcext:value-type="string">
            <text:p>LIWSKI MATIAS HERNAN</text:p>
          </table:table-cell>
          <table:table-cell table:style-name="ce16" office:value-type="string" calcext:value-type="string">
            <text:p>CONSCIENTE COLECTIVO</text:p>
          </table:table-cell>
          <table:table-cell table:style-name="ce8" office:value-type="string" calcext:value-type="string">
            <text:p>M</text:p>
          </table:table-cell>
          <table:table-cell table:style-name="ce8" office:value-type="float" office:value="2982013" calcext:value-type="float">
            <text:p>298201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73" calcext:value-type="float">
            <text:p>3631773</text:p>
          </table:table-cell>
          <table:table-cell table:style-name="ce8" office:value-type="float" office:value="42" calcext:value-type="float">
            <text:p>42</text:p>
          </table:table-cell>
          <table:table-cell table:style-name="ce16" office:value-type="string" calcext:value-type="string">
            <text:p>LIWSKI MATIAS HERNAN</text:p>
          </table:table-cell>
          <table:table-cell table:style-name="ce16" office:value-type="string" calcext:value-type="string">
            <text:p>CONSCIENTE COLECTIVO</text:p>
          </table:table-cell>
          <table:table-cell table:style-name="ce8" office:value-type="string" calcext:value-type="string">
            <text:p>M</text:p>
          </table:table-cell>
          <table:table-cell table:style-name="ce8" office:value-type="float" office:value="2982014" calcext:value-type="float">
            <text:p>298201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76" calcext:value-type="float">
            <text:p>3631776</text:p>
          </table:table-cell>
          <table:table-cell table:style-name="ce8" office:value-type="float" office:value="38" calcext:value-type="float">
            <text:p>38</text:p>
          </table:table-cell>
          <table:table-cell table:style-name="ce16" office:value-type="string" calcext:value-type="string">
            <text:p>RUETO, CÉSAR ALBERTO</text:p>
          </table:table-cell>
          <table:table-cell table:style-name="ce16" office:value-type="string" calcext:value-type="string">
            <text:p>EL RINCÓN DEL SOGUERO CESAR A. RUETO</text:p>
          </table:table-cell>
          <table:table-cell table:style-name="ce8" office:value-type="string" calcext:value-type="string">
            <text:p>M</text:p>
          </table:table-cell>
          <table:table-cell table:style-name="ce8" office:value-type="float" office:value="2982016" calcext:value-type="float">
            <text:p>298201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78" calcext:value-type="float">
            <text:p>3631778</text:p>
          </table:table-cell>
          <table:table-cell table:style-name="ce8" office:value-type="float" office:value="22" calcext:value-type="float">
            <text:p>22</text:p>
          </table:table-cell>
          <table:table-cell table:style-name="ce16" office:value-type="string" calcext:value-type="string">
            <text:p>JORGE RODOLFO PEREZ</text:p>
          </table:table-cell>
          <table:table-cell table:style-name="ce16" office:value-type="string" calcext:value-type="string">
            <text:p>MONTEVERDE</text:p>
          </table:table-cell>
          <table:table-cell table:style-name="ce8" office:value-type="string" calcext:value-type="string">
            <text:p>D</text:p>
          </table:table-cell>
          <table:table-cell table:style-name="ce8" office:value-type="float" office:value="2982017" calcext:value-type="float">
            <text:p>298201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214" calcext:value-type="float">
            <text:p>1214</text:p>
          </table:table-cell>
          <table:table-cell table:style-name="ce8" office:value-type="float" office:value="3631780" calcext:value-type="float">
            <text:p>3631780</text:p>
          </table:table-cell>
          <table:table-cell table:style-name="ce8" office:value-type="float" office:value="38" calcext:value-type="float">
            <text:p>38</text:p>
          </table:table-cell>
          <table:table-cell table:style-name="ce16" office:value-type="string" calcext:value-type="string">
            <text:p>TELEVISION FEDERAL S.A. TELEFE</text:p>
          </table:table-cell>
          <table:table-cell table:style-name="ce16" office:value-type="string" calcext:value-type="string">
            <text:p>A SU JUEGO ME LLAMARON</text:p>
          </table:table-cell>
          <table:table-cell table:style-name="ce8" office:value-type="string" calcext:value-type="string">
            <text:p>M</text:p>
          </table:table-cell>
          <table:table-cell table:style-name="ce8" office:value-type="float" office:value="2982018" calcext:value-type="float">
            <text:p>298201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214" calcext:value-type="float">
            <text:p>1214</text:p>
          </table:table-cell>
          <table:table-cell table:style-name="ce8" office:value-type="float" office:value="3631781" calcext:value-type="float">
            <text:p>3631781</text:p>
          </table:table-cell>
          <table:table-cell table:style-name="ce8" office:value-type="float" office:value="41" calcext:value-type="float">
            <text:p>41</text:p>
          </table:table-cell>
          <table:table-cell table:style-name="ce16" office:value-type="string" calcext:value-type="string">
            <text:p>TELEVISION FEDERAL S.A. TELEFE</text:p>
          </table:table-cell>
          <table:table-cell table:style-name="ce16" office:value-type="string" calcext:value-type="string">
            <text:p>A SU JUEGO ME LLAMARON</text:p>
          </table:table-cell>
          <table:table-cell table:style-name="ce8" office:value-type="string" calcext:value-type="string">
            <text:p>M</text:p>
          </table:table-cell>
          <table:table-cell table:style-name="ce8" office:value-type="float" office:value="2982019" calcext:value-type="float">
            <text:p>298201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377" calcext:value-type="float">
            <text:p>1377</text:p>
          </table:table-cell>
          <table:table-cell table:style-name="ce8" office:value-type="float" office:value="3631784" calcext:value-type="float">
            <text:p>3631784</text:p>
          </table:table-cell>
          <table:table-cell table:style-name="ce8" office:value-type="float" office:value="9" calcext:value-type="float">
            <text:p>9</text:p>
          </table:table-cell>
          <table:table-cell table:style-name="ce16" office:value-type="string" calcext:value-type="string">
            <text:p>EMPRESA DISTRIBUIDORA Y COMERCIALIZADORA NORTE S.A. (EDENOR S.A.)</text:p>
          </table:table-cell>
          <table:table-cell table:style-name="ce16" office:value-type="string" calcext:value-type="string">
            <text:p>INTEGRADOS EDENOR</text:p>
          </table:table-cell>
          <table:table-cell table:style-name="ce8" office:value-type="string" calcext:value-type="string">
            <text:p>M</text:p>
          </table:table-cell>
          <table:table-cell table:style-name="ce8" office:value-type="float" office:value="2982022" calcext:value-type="float">
            <text:p>298202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86" calcext:value-type="float">
            <text:p>3631786</text:p>
          </table:table-cell>
          <table:table-cell table:style-name="ce8" office:value-type="float" office:value="25" calcext:value-type="float">
            <text:p>25</text:p>
          </table:table-cell>
          <table:table-cell table:style-name="ce16" office:value-type="string" calcext:value-type="string">
            <text:p>GOMEZ JUSTO y otros</text:p>
          </table:table-cell>
          <table:table-cell table:style-name="ce16" office:value-type="string" calcext:value-type="string">
            <text:p>BUSHIDO</text:p>
          </table:table-cell>
          <table:table-cell table:style-name="ce8" office:value-type="string" calcext:value-type="string">
            <text:p>M</text:p>
          </table:table-cell>
          <table:table-cell table:style-name="ce8" office:value-type="float" office:value="2982023" calcext:value-type="float">
            <text:p>298202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89" calcext:value-type="float">
            <text:p>3631789</text:p>
          </table:table-cell>
          <table:table-cell table:style-name="ce8" office:value-type="float" office:value="10" calcext:value-type="float">
            <text:p>10</text:p>
          </table:table-cell>
          <table:table-cell table:style-name="ce16" office:value-type="string" calcext:value-type="string">
            <text:p>WALLACH RICARDO CESAR y otro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024" calcext:value-type="float">
            <text:p>298202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90" calcext:value-type="float">
            <text:p>3631790</text:p>
          </table:table-cell>
          <table:table-cell table:style-name="ce8" office:value-type="float" office:value="35" calcext:value-type="float">
            <text:p>35</text:p>
          </table:table-cell>
          <table:table-cell table:style-name="ce16" office:value-type="string" calcext:value-type="string">
            <text:p>LAVALLE 2306 SRL</text:p>
          </table:table-cell>
          <table:table-cell table:style-name="ce16" office:value-type="string" calcext:value-type="string">
            <text:p>OPORTUNIDADES VIP</text:p>
          </table:table-cell>
          <table:table-cell table:style-name="ce8" office:value-type="string" calcext:value-type="string">
            <text:p>D</text:p>
          </table:table-cell>
          <table:table-cell table:style-name="ce8" office:value-type="float" office:value="2982025" calcext:value-type="float">
            <text:p>298202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799" calcext:value-type="float">
            <text:p>3631799</text:p>
          </table:table-cell>
          <table:table-cell table:style-name="ce8" office:value-type="float" office:value="18" calcext:value-type="float">
            <text:p>18</text:p>
          </table:table-cell>
          <table:table-cell table:style-name="ce16" office:value-type="string" calcext:value-type="string">
            <text:p>BIRKNER KETELHOHN JORGE FRANCISCO y otros</text:p>
          </table:table-cell>
          <table:table-cell table:style-name="ce16" office:value-type="string" calcext:value-type="string">
            <text:p>EQUA</text:p>
          </table:table-cell>
          <table:table-cell table:style-name="ce8" office:value-type="string" calcext:value-type="string">
            <text:p>M</text:p>
          </table:table-cell>
          <table:table-cell table:style-name="ce8" office:value-type="float" office:value="2982026" calcext:value-type="float">
            <text:p>298202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800" calcext:value-type="float">
            <text:p>3631800</text:p>
          </table:table-cell>
          <table:table-cell table:style-name="ce8" office:value-type="float" office:value="24" calcext:value-type="float">
            <text:p>24</text:p>
          </table:table-cell>
          <table:table-cell table:style-name="ce16" office:value-type="string" calcext:value-type="string">
            <text:p>BIRKNER KETELHOHN JORGE FRANCISCO y otros</text:p>
          </table:table-cell>
          <table:table-cell table:style-name="ce16" office:value-type="string" calcext:value-type="string">
            <text:p>EQUA</text:p>
          </table:table-cell>
          <table:table-cell table:style-name="ce8" office:value-type="string" calcext:value-type="string">
            <text:p>M</text:p>
          </table:table-cell>
          <table:table-cell table:style-name="ce8" office:value-type="float" office:value="2982027" calcext:value-type="float">
            <text:p>298202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801" calcext:value-type="float">
            <text:p>3631801</text:p>
          </table:table-cell>
          <table:table-cell table:style-name="ce8" office:value-type="float" office:value="28" calcext:value-type="float">
            <text:p>28</text:p>
          </table:table-cell>
          <table:table-cell table:style-name="ce16" office:value-type="string" calcext:value-type="string">
            <text:p>BIRKNER KETELHOHN JORGE FRANCISCO y otros</text:p>
          </table:table-cell>
          <table:table-cell table:style-name="ce16" office:value-type="string" calcext:value-type="string">
            <text:p>EQUA</text:p>
          </table:table-cell>
          <table:table-cell table:style-name="ce8" office:value-type="string" calcext:value-type="string">
            <text:p>M</text:p>
          </table:table-cell>
          <table:table-cell table:style-name="ce8" office:value-type="float" office:value="2982028" calcext:value-type="float">
            <text:p>298202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803" calcext:value-type="float">
            <text:p>3631803</text:p>
          </table:table-cell>
          <table:table-cell table:style-name="ce8" office:value-type="float" office:value="20" calcext:value-type="float">
            <text:p>20</text:p>
          </table:table-cell>
          <table:table-cell table:style-name="ce16" office:value-type="string" calcext:value-type="string">
            <text:p>VILLARREAL EZEQUIEL</text:p>
          </table:table-cell>
          <table:table-cell table:style-name="ce16" office:value-type="string" calcext:value-type="string">
            <text:p>THE MAKERS</text:p>
          </table:table-cell>
          <table:table-cell table:style-name="ce8" office:value-type="string" calcext:value-type="string">
            <text:p>D</text:p>
          </table:table-cell>
          <table:table-cell table:style-name="ce8" office:value-type="float" office:value="2982029" calcext:value-type="float">
            <text:p>298202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868" calcext:value-type="float">
            <text:p>1868</text:p>
          </table:table-cell>
          <table:table-cell table:style-name="ce8" office:value-type="float" office:value="3631806" calcext:value-type="float">
            <text:p>3631806</text:p>
          </table:table-cell>
          <table:table-cell table:style-name="ce8" office:value-type="float" office:value="11" calcext:value-type="float">
            <text:p>11</text:p>
          </table:table-cell>
          <table:table-cell table:style-name="ce16" office:value-type="string" calcext:value-type="string">
            <text:p>NUMA, JESICA ARIADNA</text:p>
          </table:table-cell>
          <table:table-cell table:style-name="ce16" office:value-type="string" calcext:value-type="string">
            <text:p>ILPEA ARGENTINA</text:p>
          </table:table-cell>
          <table:table-cell table:style-name="ce8" office:value-type="string" calcext:value-type="string">
            <text:p>M</text:p>
          </table:table-cell>
          <table:table-cell table:style-name="ce8" office:value-type="float" office:value="2982030" calcext:value-type="float">
            <text:p>298203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868" calcext:value-type="float">
            <text:p>1868</text:p>
          </table:table-cell>
          <table:table-cell table:style-name="ce8" office:value-type="float" office:value="3631807" calcext:value-type="float">
            <text:p>3631807</text:p>
          </table:table-cell>
          <table:table-cell table:style-name="ce8" office:value-type="float" office:value="17" calcext:value-type="float">
            <text:p>17</text:p>
          </table:table-cell>
          <table:table-cell table:style-name="ce16" office:value-type="string" calcext:value-type="string">
            <text:p>NUMA, JESICA ARIADNA</text:p>
          </table:table-cell>
          <table:table-cell table:style-name="ce16" office:value-type="string" calcext:value-type="string">
            <text:p>ILPEA ARGENTINA</text:p>
          </table:table-cell>
          <table:table-cell table:style-name="ce8" office:value-type="string" calcext:value-type="string">
            <text:p>M</text:p>
          </table:table-cell>
          <table:table-cell table:style-name="ce8" office:value-type="float" office:value="2982031" calcext:value-type="float">
            <text:p>298203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868" calcext:value-type="float">
            <text:p>1868</text:p>
          </table:table-cell>
          <table:table-cell table:style-name="ce8" office:value-type="float" office:value="3631808" calcext:value-type="float">
            <text:p>3631808</text:p>
          </table:table-cell>
          <table:table-cell table:style-name="ce8" office:value-type="float" office:value="35" calcext:value-type="float">
            <text:p>35</text:p>
          </table:table-cell>
          <table:table-cell table:style-name="ce16" office:value-type="string" calcext:value-type="string">
            <text:p>NUMA, JESICA ARIADNA</text:p>
          </table:table-cell>
          <table:table-cell table:style-name="ce16" office:value-type="string" calcext:value-type="string">
            <text:p>ILPEA ARGENTINA</text:p>
          </table:table-cell>
          <table:table-cell table:style-name="ce8" office:value-type="string" calcext:value-type="string">
            <text:p>M</text:p>
          </table:table-cell>
          <table:table-cell table:style-name="ce8" office:value-type="float" office:value="2982032" calcext:value-type="float">
            <text:p>298203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868" calcext:value-type="float">
            <text:p>1868</text:p>
          </table:table-cell>
          <table:table-cell table:style-name="ce8" office:value-type="float" office:value="3631814" calcext:value-type="float">
            <text:p>3631814</text:p>
          </table:table-cell>
          <table:table-cell table:style-name="ce8" office:value-type="float" office:value="35" calcext:value-type="float">
            <text:p>35</text:p>
          </table:table-cell>
          <table:table-cell table:style-name="ce16" office:value-type="string" calcext:value-type="string">
            <text:p>MASSARA, NICOLAS</text:p>
          </table:table-cell>
          <table:table-cell table:style-name="ce16" office:value-type="string" calcext:value-type="string">
            <text:p>CELLCOM</text:p>
          </table:table-cell>
          <table:table-cell table:style-name="ce8" office:value-type="string" calcext:value-type="string">
            <text:p>M</text:p>
          </table:table-cell>
          <table:table-cell table:style-name="ce8" office:value-type="float" office:value="2982033" calcext:value-type="float">
            <text:p>298203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062" calcext:value-type="float">
            <text:p>2062</text:p>
          </table:table-cell>
          <table:table-cell table:style-name="ce8" office:value-type="float" office:value="3631818" calcext:value-type="float">
            <text:p>3631818</text:p>
          </table:table-cell>
          <table:table-cell table:style-name="ce8" office:value-type="float" office:value="25" calcext:value-type="float">
            <text:p>25</text:p>
          </table:table-cell>
          <table:table-cell table:style-name="ce16" office:value-type="string" calcext:value-type="string">
            <text:p>PETRACCO SANCHEZ DANIA SAMAY</text:p>
          </table:table-cell>
          <table:table-cell table:style-name="ce16" office:value-type="string" calcext:value-type="string">
            <text:p>BY DSAMAY</text:p>
          </table:table-cell>
          <table:table-cell table:style-name="ce8" office:value-type="string" calcext:value-type="string">
            <text:p>M</text:p>
          </table:table-cell>
          <table:table-cell table:style-name="ce8" office:value-type="float" office:value="2982034" calcext:value-type="float">
            <text:p>298203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062" calcext:value-type="float">
            <text:p>2062</text:p>
          </table:table-cell>
          <table:table-cell table:style-name="ce8" office:value-type="float" office:value="3631819" calcext:value-type="float">
            <text:p>3631819</text:p>
          </table:table-cell>
          <table:table-cell table:style-name="ce8" office:value-type="float" office:value="35" calcext:value-type="float">
            <text:p>35</text:p>
          </table:table-cell>
          <table:table-cell table:style-name="ce16" office:value-type="string" calcext:value-type="string">
            <text:p>PETRACCO SANCHEZ DANIA SAMAY</text:p>
          </table:table-cell>
          <table:table-cell table:style-name="ce16" office:value-type="string" calcext:value-type="string">
            <text:p>THE ONE SAMAY</text:p>
          </table:table-cell>
          <table:table-cell table:style-name="ce8" office:value-type="string" calcext:value-type="string">
            <text:p>M</text:p>
          </table:table-cell>
          <table:table-cell table:style-name="ce8" office:value-type="float" office:value="2982035" calcext:value-type="float">
            <text:p>298203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820" calcext:value-type="float">
            <text:p>3631820</text:p>
          </table:table-cell>
          <table:table-cell table:style-name="ce8" office:value-type="float" office:value="35" calcext:value-type="float">
            <text:p>35</text:p>
          </table:table-cell>
          <table:table-cell table:style-name="ce16" office:value-type="string" calcext:value-type="string">
            <text:p>DE ANCHORENA ROCIO</text:p>
          </table:table-cell>
          <table:table-cell table:style-name="ce16" office:value-type="string" calcext:value-type="string">
            <text:p>NRO.3</text:p>
          </table:table-cell>
          <table:table-cell table:style-name="ce8" office:value-type="string" calcext:value-type="string">
            <text:p>M</text:p>
          </table:table-cell>
          <table:table-cell table:style-name="ce8" office:value-type="float" office:value="2982036" calcext:value-type="float">
            <text:p>298203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036" calcext:value-type="float">
            <text:p>2036</text:p>
          </table:table-cell>
          <table:table-cell table:style-name="ce8" office:value-type="float" office:value="3631828" calcext:value-type="float">
            <text:p>3631828</text:p>
          </table:table-cell>
          <table:table-cell table:style-name="ce8" office:value-type="float" office:value="24" calcext:value-type="float">
            <text:p>24</text:p>
          </table:table-cell>
          <table:table-cell table:style-name="ce16" office:value-type="string" calcext:value-type="string">
            <text:p>FANESI, MARÍA VICTORIA</text:p>
          </table:table-cell>
          <table:table-cell table:style-name="ce16" office:value-type="string" calcext:value-type="string">
            <text:p>LITTLE THINGS HANDMADE</text:p>
          </table:table-cell>
          <table:table-cell table:style-name="ce8" office:value-type="string" calcext:value-type="string">
            <text:p>D</text:p>
          </table:table-cell>
          <table:table-cell table:style-name="ce8" office:value-type="float" office:value="2982037" calcext:value-type="float">
            <text:p>298203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106" calcext:value-type="float">
            <text:p>2106</text:p>
          </table:table-cell>
          <table:table-cell table:style-name="ce8" office:value-type="float" office:value="3631829" calcext:value-type="float">
            <text:p>3631829</text:p>
          </table:table-cell>
          <table:table-cell table:style-name="ce8" office:value-type="float" office:value="25" calcext:value-type="float">
            <text:p>25</text:p>
          </table:table-cell>
          <table:table-cell table:style-name="ce16" office:value-type="string" calcext:value-type="string">
            <text:p>BALEY, AYELEN</text:p>
          </table:table-cell>
          <table:table-cell table:style-name="ce16" office:value-type="string" calcext:value-type="string">
            <text:p>AYO</text:p>
          </table:table-cell>
          <table:table-cell table:style-name="ce8" office:value-type="string" calcext:value-type="string">
            <text:p>D</text:p>
          </table:table-cell>
          <table:table-cell table:style-name="ce8" office:value-type="float" office:value="2982038" calcext:value-type="float">
            <text:p>298203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036" calcext:value-type="float">
            <text:p>2036</text:p>
          </table:table-cell>
          <table:table-cell table:style-name="ce8" office:value-type="float" office:value="3631831" calcext:value-type="float">
            <text:p>3631831</text:p>
          </table:table-cell>
          <table:table-cell table:style-name="ce8" office:value-type="float" office:value="41" calcext:value-type="float">
            <text:p>41</text:p>
          </table:table-cell>
          <table:table-cell table:style-name="ce16" office:value-type="string" calcext:value-type="string">
            <text:p>CABEZAS, MARIANA</text:p>
          </table:table-cell>
          <table:table-cell table:style-name="ce16" office:value-type="string" calcext:value-type="string">
            <text:p>ESPACIO RAYÜN</text:p>
          </table:table-cell>
          <table:table-cell table:style-name="ce8" office:value-type="string" calcext:value-type="string">
            <text:p>D</text:p>
          </table:table-cell>
          <table:table-cell table:style-name="ce8" office:value-type="float" office:value="2982039" calcext:value-type="float">
            <text:p>298203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838" calcext:value-type="float">
            <text:p>3631838</text:p>
          </table:table-cell>
          <table:table-cell table:style-name="ce8" office:value-type="float" office:value="41" calcext:value-type="float">
            <text:p>41</text:p>
          </table:table-cell>
          <table:table-cell table:style-name="ce16" office:value-type="string" calcext:value-type="string">
            <text:p>MONTAG ERIC y otros</text:p>
          </table:table-cell>
          <table:table-cell table:style-name="ce16" office:value-type="string" calcext:value-type="string">
            <text:p>PLEAMAR</text:p>
          </table:table-cell>
          <table:table-cell table:style-name="ce8" office:value-type="string" calcext:value-type="string">
            <text:p>D</text:p>
          </table:table-cell>
          <table:table-cell table:style-name="ce8" office:value-type="float" office:value="2982312" calcext:value-type="float">
            <text:p>298231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281" calcext:value-type="float">
            <text:p>2281</text:p>
          </table:table-cell>
          <table:table-cell table:style-name="ce8" office:value-type="float" office:value="3631840" calcext:value-type="float">
            <text:p>3631840</text:p>
          </table:table-cell>
          <table:table-cell table:style-name="ce8" office:value-type="float" office:value="25" calcext:value-type="float">
            <text:p>25</text:p>
          </table:table-cell>
          <table:table-cell table:style-name="ce16" office:value-type="string" calcext:value-type="string">
            <text:p>CHANQUIA MARTINI AGUSTINA y otros</text:p>
          </table:table-cell>
          <table:table-cell table:style-name="ce16" office:value-type="string" calcext:value-type="string">
            <text:p>VIXO ELIGE SER TÚ MISMO</text:p>
          </table:table-cell>
          <table:table-cell table:style-name="ce8" office:value-type="string" calcext:value-type="string">
            <text:p>M</text:p>
          </table:table-cell>
          <table:table-cell table:style-name="ce8" office:value-type="float" office:value="2982313" calcext:value-type="float">
            <text:p>298231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841" calcext:value-type="float">
            <text:p>3631841</text:p>
          </table:table-cell>
          <table:table-cell table:style-name="ce8" office:value-type="float" office:value="25" calcext:value-type="float">
            <text:p>25</text:p>
          </table:table-cell>
          <table:table-cell table:style-name="ce16" office:value-type="string" calcext:value-type="string">
            <text:p>JUSTET RODOLFO CECILIO</text:p>
          </table:table-cell>
          <table:table-cell table:style-name="ce16" office:value-type="string" calcext:value-type="string">
            <text:p>WÖLIMA</text:p>
          </table:table-cell>
          <table:table-cell table:style-name="ce8" office:value-type="string" calcext:value-type="string">
            <text:p>D</text:p>
          </table:table-cell>
          <table:table-cell table:style-name="ce8" office:value-type="float" office:value="2982314" calcext:value-type="float">
            <text:p>298231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551" calcext:value-type="float">
            <text:p>1551</text:p>
          </table:table-cell>
          <table:table-cell table:style-name="ce8" office:value-type="float" office:value="3631842" calcext:value-type="float">
            <text:p>3631842</text:p>
          </table:table-cell>
          <table:table-cell table:style-name="ce8" office:value-type="float" office:value="44" calcext:value-type="float">
            <text:p>44</text:p>
          </table:table-cell>
          <table:table-cell table:style-name="ce16" office:value-type="string" calcext:value-type="string">
            <text:p>GARCIA MARÍA LAURA y otros</text:p>
          </table:table-cell>
          <table:table-cell table:style-name="ce16" office:value-type="string" calcext:value-type="string">
            <text:p>LAYNA ESTÉTICA &amp; BELLEZA</text:p>
          </table:table-cell>
          <table:table-cell table:style-name="ce8" office:value-type="string" calcext:value-type="string">
            <text:p>M</text:p>
          </table:table-cell>
          <table:table-cell table:style-name="ce8" office:value-type="float" office:value="2982315" calcext:value-type="float">
            <text:p>298231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551" calcext:value-type="float">
            <text:p>1551</text:p>
          </table:table-cell>
          <table:table-cell table:style-name="ce8" office:value-type="float" office:value="3631844" calcext:value-type="float">
            <text:p>3631844</text:p>
          </table:table-cell>
          <table:table-cell table:style-name="ce8" office:value-type="float" office:value="10" calcext:value-type="float">
            <text:p>10</text:p>
          </table:table-cell>
          <table:table-cell table:style-name="ce16" office:value-type="string" calcext:value-type="string">
            <text:p>GARCIA MARÍA LAURA y otros</text:p>
          </table:table-cell>
          <table:table-cell table:style-name="ce16" office:value-type="string" calcext:value-type="string">
            <text:p>LAYNA ESTÉTICA &amp; BELLEZA</text:p>
          </table:table-cell>
          <table:table-cell table:style-name="ce8" office:value-type="string" calcext:value-type="string">
            <text:p>M</text:p>
          </table:table-cell>
          <table:table-cell table:style-name="ce8" office:value-type="float" office:value="2982316" calcext:value-type="float">
            <text:p>298231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849" calcext:value-type="float">
            <text:p>3631849</text:p>
          </table:table-cell>
          <table:table-cell table:style-name="ce8" office:value-type="float" office:value="25" calcext:value-type="float">
            <text:p>25</text:p>
          </table:table-cell>
          <table:table-cell table:style-name="ce16" office:value-type="string" calcext:value-type="string">
            <text:p>GOMEZ JUSTO</text:p>
          </table:table-cell>
          <table:table-cell table:style-name="ce16" office:value-type="string" calcext:value-type="string">
            <text:p>JUSTO GOMEZ</text:p>
          </table:table-cell>
          <table:table-cell table:style-name="ce8" office:value-type="string" calcext:value-type="string">
            <text:p>M</text:p>
          </table:table-cell>
          <table:table-cell table:style-name="ce8" office:value-type="float" office:value="2982318" calcext:value-type="float">
            <text:p>298231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850" calcext:value-type="float">
            <text:p>3631850</text:p>
          </table:table-cell>
          <table:table-cell table:style-name="ce8" office:value-type="float" office:value="41" calcext:value-type="float">
            <text:p>41</text:p>
          </table:table-cell>
          <table:table-cell table:style-name="ce16" office:value-type="string" calcext:value-type="string">
            <text:p>GOMEZ JUSTO</text:p>
          </table:table-cell>
          <table:table-cell table:style-name="ce16" office:value-type="string" calcext:value-type="string">
            <text:p>JUSTO GOMEZ</text:p>
          </table:table-cell>
          <table:table-cell table:style-name="ce8" office:value-type="string" calcext:value-type="string">
            <text:p>M</text:p>
          </table:table-cell>
          <table:table-cell table:style-name="ce8" office:value-type="float" office:value="2982320" calcext:value-type="float">
            <text:p>298232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854" calcext:value-type="float">
            <text:p>3631854</text:p>
          </table:table-cell>
          <table:table-cell table:style-name="ce8" office:value-type="float" office:value="41" calcext:value-type="float">
            <text:p>41</text:p>
          </table:table-cell>
          <table:table-cell table:style-name="ce16" office:value-type="string" calcext:value-type="string">
            <text:p>CABANAS, SERGIO MATIAS</text:p>
          </table:table-cell>
          <table:table-cell table:style-name="ce16" office:value-type="string" calcext:value-type="string">
            <text:p>IAN RUE</text:p>
          </table:table-cell>
          <table:table-cell table:style-name="ce8" office:value-type="string" calcext:value-type="string">
            <text:p>D</text:p>
          </table:table-cell>
          <table:table-cell table:style-name="ce8" office:value-type="float" office:value="2982643" calcext:value-type="float">
            <text:p>298264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1861" calcext:value-type="float">
            <text:p>3631861</text:p>
          </table:table-cell>
          <table:table-cell table:style-name="ce8" office:value-type="float" office:value="42" calcext:value-type="float">
            <text:p>42</text:p>
          </table:table-cell>
          <table:table-cell table:style-name="ce16" office:value-type="string" calcext:value-type="string">
            <text:p>AMERICAN EXPRESS MARKETING &amp; DEVELOPMENT CORP.</text:p>
          </table:table-cell>
          <table:table-cell table:style-name="ce16" office:value-type="string" calcext:value-type="string">
            <text:p>AMERICANEXPRESS@WORK</text:p>
          </table:table-cell>
          <table:table-cell table:style-name="ce8" office:value-type="string" calcext:value-type="string">
            <text:p>M</text:p>
          </table:table-cell>
          <table:table-cell table:style-name="ce8" office:value-type="float" office:value="2983163" calcext:value-type="float">
            <text:p>298316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84" calcext:value-type="float">
            <text:p>984</text:p>
          </table:table-cell>
          <table:table-cell table:style-name="ce8" office:value-type="float" office:value="3631865" calcext:value-type="float">
            <text:p>3631865</text:p>
          </table:table-cell>
          <table:table-cell table:style-name="ce8" office:value-type="float" office:value="44" calcext:value-type="float">
            <text:p>44</text:p>
          </table:table-cell>
          <table:table-cell table:style-name="ce16" office:value-type="string" calcext:value-type="string">
            <text:p>SAPIR, RAUL EMILIO</text:p>
          </table:table-cell>
          <table:table-cell table:style-name="ce16" office:value-type="string" calcext:value-type="string">
            <text:p>GLOBALBROKERS</text:p>
          </table:table-cell>
          <table:table-cell table:style-name="ce8" office:value-type="string" calcext:value-type="string">
            <text:p>M</text:p>
          </table:table-cell>
          <table:table-cell table:style-name="ce8" office:value-type="float" office:value="2983162" calcext:value-type="float">
            <text:p>298316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871" calcext:value-type="float">
            <text:p>3631871</text:p>
          </table:table-cell>
          <table:table-cell table:style-name="ce8" office:value-type="float" office:value="41" calcext:value-type="float">
            <text:p>41</text:p>
          </table:table-cell>
          <table:table-cell table:style-name="ce16" office:value-type="string" calcext:value-type="string">
            <text:p>SOPIA, GUSTAVO LUIS</text:p>
          </table:table-cell>
          <table:table-cell table:style-name="ce16" office:value-type="string" calcext:value-type="string">
            <text:p>FOKO</text:p>
          </table:table-cell>
          <table:table-cell table:style-name="ce8" office:value-type="string" calcext:value-type="string">
            <text:p>D</text:p>
          </table:table-cell>
          <table:table-cell table:style-name="ce8" office:value-type="float" office:value="2983161" calcext:value-type="float">
            <text:p>298316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872" calcext:value-type="float">
            <text:p>3631872</text:p>
          </table:table-cell>
          <table:table-cell table:style-name="ce8" office:value-type="float" office:value="41" calcext:value-type="float">
            <text:p>41</text:p>
          </table:table-cell>
          <table:table-cell table:style-name="ce16" office:value-type="string" calcext:value-type="string">
            <text:p>GOMEZ, DIEGO ALEJANDRO</text:p>
          </table:table-cell>
          <table:table-cell table:style-name="ce16" office:value-type="string" calcext:value-type="string">
            <text:p>D DYALEX</text:p>
          </table:table-cell>
          <table:table-cell table:style-name="ce8" office:value-type="string" calcext:value-type="string">
            <text:p>M</text:p>
          </table:table-cell>
          <table:table-cell table:style-name="ce8" office:value-type="float" office:value="2983160" calcext:value-type="float">
            <text:p>298316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88" calcext:value-type="float">
            <text:p>988</text:p>
          </table:table-cell>
          <table:table-cell table:style-name="ce8" office:value-type="float" office:value="3631874" calcext:value-type="float">
            <text:p>3631874</text:p>
          </table:table-cell>
          <table:table-cell table:style-name="ce8" office:value-type="float" office:value="35" calcext:value-type="float">
            <text:p>35</text:p>
          </table:table-cell>
          <table:table-cell table:style-name="ce16" office:value-type="string" calcext:value-type="string">
            <text:p>SERVING S.R.L.</text:p>
          </table:table-cell>
          <table:table-cell table:style-name="ce16" office:value-type="string" calcext:value-type="string">
            <text:p>HORPAS</text:p>
          </table:table-cell>
          <table:table-cell table:style-name="ce8" office:value-type="string" calcext:value-type="string">
            <text:p>M</text:p>
          </table:table-cell>
          <table:table-cell table:style-name="ce8" office:value-type="float" office:value="2983158" calcext:value-type="float">
            <text:p>298315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88" calcext:value-type="float">
            <text:p>988</text:p>
          </table:table-cell>
          <table:table-cell table:style-name="ce8" office:value-type="float" office:value="3631875" calcext:value-type="float">
            <text:p>3631875</text:p>
          </table:table-cell>
          <table:table-cell table:style-name="ce8" office:value-type="float" office:value="36" calcext:value-type="float">
            <text:p>36</text:p>
          </table:table-cell>
          <table:table-cell table:style-name="ce16" office:value-type="string" calcext:value-type="string">
            <text:p>SERVING S.R.L.</text:p>
          </table:table-cell>
          <table:table-cell table:style-name="ce16" office:value-type="string" calcext:value-type="string">
            <text:p>HORPAS</text:p>
          </table:table-cell>
          <table:table-cell table:style-name="ce8" office:value-type="string" calcext:value-type="string">
            <text:p>M</text:p>
          </table:table-cell>
          <table:table-cell table:style-name="ce8" office:value-type="float" office:value="2983157" calcext:value-type="float">
            <text:p>298315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88" calcext:value-type="float">
            <text:p>988</text:p>
          </table:table-cell>
          <table:table-cell table:style-name="ce8" office:value-type="float" office:value="3631876" calcext:value-type="float">
            <text:p>3631876</text:p>
          </table:table-cell>
          <table:table-cell table:style-name="ce8" office:value-type="float" office:value="37" calcext:value-type="float">
            <text:p>37</text:p>
          </table:table-cell>
          <table:table-cell table:style-name="ce16" office:value-type="string" calcext:value-type="string">
            <text:p>SERVING S.R.L.</text:p>
          </table:table-cell>
          <table:table-cell table:style-name="ce16" office:value-type="string" calcext:value-type="string">
            <text:p>HORPAS</text:p>
          </table:table-cell>
          <table:table-cell table:style-name="ce8" office:value-type="string" calcext:value-type="string">
            <text:p>M</text:p>
          </table:table-cell>
          <table:table-cell table:style-name="ce8" office:value-type="float" office:value="2983156" calcext:value-type="float">
            <text:p>298315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88" calcext:value-type="float">
            <text:p>988</text:p>
          </table:table-cell>
          <table:table-cell table:style-name="ce8" office:value-type="float" office:value="3631877" calcext:value-type="float">
            <text:p>3631877</text:p>
          </table:table-cell>
          <table:table-cell table:style-name="ce8" office:value-type="float" office:value="39" calcext:value-type="float">
            <text:p>39</text:p>
          </table:table-cell>
          <table:table-cell table:style-name="ce16" office:value-type="string" calcext:value-type="string">
            <text:p>SERVING S.R.L.</text:p>
          </table:table-cell>
          <table:table-cell table:style-name="ce16" office:value-type="string" calcext:value-type="string">
            <text:p>HORPAS</text:p>
          </table:table-cell>
          <table:table-cell table:style-name="ce8" office:value-type="string" calcext:value-type="string">
            <text:p>M</text:p>
          </table:table-cell>
          <table:table-cell table:style-name="ce8" office:value-type="float" office:value="2982911" calcext:value-type="float">
            <text:p>298291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88" calcext:value-type="float">
            <text:p>988</text:p>
          </table:table-cell>
          <table:table-cell table:style-name="ce8" office:value-type="float" office:value="3631878" calcext:value-type="float">
            <text:p>3631878</text:p>
          </table:table-cell>
          <table:table-cell table:style-name="ce8" office:value-type="float" office:value="42" calcext:value-type="float">
            <text:p>42</text:p>
          </table:table-cell>
          <table:table-cell table:style-name="ce16" office:value-type="string" calcext:value-type="string">
            <text:p>SERVING S.R.L.</text:p>
          </table:table-cell>
          <table:table-cell table:style-name="ce16" office:value-type="string" calcext:value-type="string">
            <text:p>HORPAS</text:p>
          </table:table-cell>
          <table:table-cell table:style-name="ce8" office:value-type="string" calcext:value-type="string">
            <text:p>M</text:p>
          </table:table-cell>
          <table:table-cell table:style-name="ce8" office:value-type="float" office:value="2983159" calcext:value-type="float">
            <text:p>298315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879" calcext:value-type="float">
            <text:p>3631879</text:p>
          </table:table-cell>
          <table:table-cell table:style-name="ce8" office:value-type="float" office:value="30" calcext:value-type="float">
            <text:p>30</text:p>
          </table:table-cell>
          <table:table-cell table:style-name="ce16" office:value-type="string" calcext:value-type="string">
            <text:p>MEDINA, AGUSTIN FACUNDO</text:p>
          </table:table-cell>
          <table:table-cell table:style-name="ce16" office:value-type="string" calcext:value-type="string">
            <text:p>LA FIORENTINA FÁBRICA DE PASTAS</text:p>
          </table:table-cell>
          <table:table-cell table:style-name="ce8" office:value-type="string" calcext:value-type="string">
            <text:p>M</text:p>
          </table:table-cell>
          <table:table-cell table:style-name="ce8" office:value-type="float" office:value="2982910" calcext:value-type="float">
            <text:p>298291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881" calcext:value-type="float">
            <text:p>3631881</text:p>
          </table:table-cell>
          <table:table-cell table:style-name="ce8" office:value-type="float" office:value="5" calcext:value-type="float">
            <text:p>5</text:p>
          </table:table-cell>
          <table:table-cell table:style-name="ce16" office:value-type="string" calcext:value-type="string">
            <text:p>ORTEGA ABBENA, LEANDRO RICARDO y otros</text:p>
          </table:table-cell>
          <table:table-cell table:style-name="ce16" office:value-type="string" calcext:value-type="string">
            <text:p>SUBSTANTIAL</text:p>
          </table:table-cell>
          <table:table-cell table:style-name="ce8" office:value-type="string" calcext:value-type="string">
            <text:p>D</text:p>
          </table:table-cell>
          <table:table-cell table:style-name="ce8" office:value-type="float" office:value="2982909" calcext:value-type="float">
            <text:p>298290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884" calcext:value-type="float">
            <text:p>3631884</text:p>
          </table:table-cell>
          <table:table-cell table:style-name="ce8" office:value-type="float" office:value="5" calcext:value-type="float">
            <text:p>5</text:p>
          </table:table-cell>
          <table:table-cell table:style-name="ce16" office:value-type="string" calcext:value-type="string">
            <text:p>ORTEGA ABBENA, LEANDRO RICARDO y otros</text:p>
          </table:table-cell>
          <table:table-cell table:style-name="ce16" office:value-type="string" calcext:value-type="string">
            <text:p>AMAZONAS</text:p>
          </table:table-cell>
          <table:table-cell table:style-name="ce8" office:value-type="string" calcext:value-type="string">
            <text:p>D</text:p>
          </table:table-cell>
          <table:table-cell table:style-name="ce8" office:value-type="float" office:value="2982907" calcext:value-type="float">
            <text:p>298290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887" calcext:value-type="float">
            <text:p>3631887</text:p>
          </table:table-cell>
          <table:table-cell table:style-name="ce8" office:value-type="float" office:value="5" calcext:value-type="float">
            <text:p>5</text:p>
          </table:table-cell>
          <table:table-cell table:style-name="ce16" office:value-type="string" calcext:value-type="string">
            <text:p>ORTEGA ABBENA, LEANDRO RICARDO y otros</text:p>
          </table:table-cell>
          <table:table-cell table:style-name="ce16" office:value-type="string" calcext:value-type="string">
            <text:p>NUTRIFEM ANTI AGE COLLAGEN Q10</text:p>
          </table:table-cell>
          <table:table-cell table:style-name="ce8" office:value-type="string" calcext:value-type="string">
            <text:p>D</text:p>
          </table:table-cell>
          <table:table-cell table:style-name="ce8" office:value-type="float" office:value="2982906" calcext:value-type="float">
            <text:p>298290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1897" calcext:value-type="float">
            <text:p>3631897</text:p>
          </table:table-cell>
          <table:table-cell table:style-name="ce8" office:value-type="float" office:value="10" calcext:value-type="float">
            <text:p>10</text:p>
          </table:table-cell>
          <table:table-cell table:style-name="ce16" office:value-type="string" calcext:value-type="string">
            <text:p>WALDEMAR LINK GMBH &amp; CO. KG</text:p>
          </table:table-cell>
          <table:table-cell table:style-name="ce16" office:value-type="string" calcext:value-type="string">
            <text:p>CUSTOM LINK</text:p>
          </table:table-cell>
          <table:table-cell table:style-name="ce8" office:value-type="string" calcext:value-type="string">
            <text:p>M</text:p>
          </table:table-cell>
          <table:table-cell table:style-name="ce8" office:value-type="float" office:value="2982903" calcext:value-type="float">
            <text:p>298290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1898" calcext:value-type="float">
            <text:p>3631898</text:p>
          </table:table-cell>
          <table:table-cell table:style-name="ce8" office:value-type="float" office:value="1" calcext:value-type="float">
            <text:p>1</text:p>
          </table:table-cell>
          <table:table-cell table:style-name="ce16" office:value-type="string" calcext:value-type="string">
            <text:p>AKAPOL S.A.</text:p>
          </table:table-cell>
          <table:table-cell table:style-name="ce16" office:value-type="string" calcext:value-type="string">
            <text:p>LA OTRA GOTA</text:p>
          </table:table-cell>
          <table:table-cell table:style-name="ce8" office:value-type="string" calcext:value-type="string">
            <text:p>D</text:p>
          </table:table-cell>
          <table:table-cell table:style-name="ce8" office:value-type="float" office:value="2982902" calcext:value-type="float">
            <text:p>298290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899" calcext:value-type="float">
            <text:p>3631899</text:p>
          </table:table-cell>
          <table:table-cell table:style-name="ce8" office:value-type="float" office:value="35" calcext:value-type="float">
            <text:p>35</text:p>
          </table:table-cell>
          <table:table-cell table:style-name="ce16" office:value-type="string" calcext:value-type="string">
            <text:p>ATIENZA, DIEGO MARTIN</text:p>
          </table:table-cell>
          <table:table-cell table:style-name="ce16" office:value-type="string" calcext:value-type="string">
            <text:p>TECNOSAURIO</text:p>
          </table:table-cell>
          <table:table-cell table:style-name="ce8" office:value-type="string" calcext:value-type="string">
            <text:p>D</text:p>
          </table:table-cell>
          <table:table-cell table:style-name="ce8" office:value-type="float" office:value="2982901" calcext:value-type="float">
            <text:p>298290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901" calcext:value-type="float">
            <text:p>3631901</text:p>
          </table:table-cell>
          <table:table-cell table:style-name="ce8" office:value-type="float" office:value="32" calcext:value-type="float">
            <text:p>32</text:p>
          </table:table-cell>
          <table:table-cell table:style-name="ce16" office:value-type="string" calcext:value-type="string">
            <text:p>LILI FANGYONG</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806" calcext:value-type="float">
            <text:p>298280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902" calcext:value-type="float">
            <text:p>3631902</text:p>
          </table:table-cell>
          <table:table-cell table:style-name="ce8" office:value-type="float" office:value="32" calcext:value-type="float">
            <text:p>32</text:p>
          </table:table-cell>
          <table:table-cell table:style-name="ce16" office:value-type="string" calcext:value-type="string">
            <text:p>LILI FANGYONG</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808" calcext:value-type="float">
            <text:p>298280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904" calcext:value-type="float">
            <text:p>3631904</text:p>
          </table:table-cell>
          <table:table-cell table:style-name="ce8" office:value-type="float" office:value="33" calcext:value-type="float">
            <text:p>33</text:p>
          </table:table-cell>
          <table:table-cell table:style-name="ce16" office:value-type="string" calcext:value-type="string">
            <text:p>LILI FANGYONG</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809" calcext:value-type="float">
            <text:p>298280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905" calcext:value-type="float">
            <text:p>3631905</text:p>
          </table:table-cell>
          <table:table-cell table:style-name="ce8" office:value-type="float" office:value="25" calcext:value-type="float">
            <text:p>25</text:p>
          </table:table-cell>
          <table:table-cell table:style-name="ce16" office:value-type="string" calcext:value-type="string">
            <text:p>ZAVALA, ALICIA ISABEL y otros</text:p>
          </table:table-cell>
          <table:table-cell table:style-name="ce16" office:value-type="string" calcext:value-type="string">
            <text:p>DEBYLOP</text:p>
          </table:table-cell>
          <table:table-cell table:style-name="ce8" office:value-type="string" calcext:value-type="string">
            <text:p>M</text:p>
          </table:table-cell>
          <table:table-cell table:style-name="ce8" office:value-type="float" office:value="2982354" calcext:value-type="float">
            <text:p>298235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906" calcext:value-type="float">
            <text:p>3631906</text:p>
          </table:table-cell>
          <table:table-cell table:style-name="ce8" office:value-type="float" office:value="32" calcext:value-type="float">
            <text:p>32</text:p>
          </table:table-cell>
          <table:table-cell table:style-name="ce16" office:value-type="string" calcext:value-type="string">
            <text:p>JOFRE, EDGARDO MARIO y otros</text:p>
          </table:table-cell>
          <table:table-cell table:style-name="ce16" office:value-type="string" calcext:value-type="string">
            <text:p>AQUA OESTE</text:p>
          </table:table-cell>
          <table:table-cell table:style-name="ce8" office:value-type="string" calcext:value-type="string">
            <text:p>D</text:p>
          </table:table-cell>
          <table:table-cell table:style-name="ce8" office:value-type="float" office:value="2982900" calcext:value-type="float">
            <text:p>298290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909" calcext:value-type="float">
            <text:p>3631909</text:p>
          </table:table-cell>
          <table:table-cell table:style-name="ce8" office:value-type="float" office:value="1" calcext:value-type="float">
            <text:p>1</text:p>
          </table:table-cell>
          <table:table-cell table:style-name="ce16" office:value-type="string" calcext:value-type="string">
            <text:p>GTM ARGENTINA COMERCIO DE PRODUCTOS QUIMICOS S.A.</text:p>
          </table:table-cell>
          <table:table-cell table:style-name="ce16" office:value-type="string" calcext:value-type="string">
            <text:p>WELLKNOWS</text:p>
          </table:table-cell>
          <table:table-cell table:style-name="ce8" office:value-type="string" calcext:value-type="string">
            <text:p>D</text:p>
          </table:table-cell>
          <table:table-cell table:style-name="ce8" office:value-type="float" office:value="2982898" calcext:value-type="float">
            <text:p>298289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910" calcext:value-type="float">
            <text:p>3631910</text:p>
          </table:table-cell>
          <table:table-cell table:style-name="ce8" office:value-type="float" office:value="4" calcext:value-type="float">
            <text:p>4</text:p>
          </table:table-cell>
          <table:table-cell table:style-name="ce16" office:value-type="string" calcext:value-type="string">
            <text:p>GTM ARGENTINA COMERCIO DE PRODUCTOS QUIMICOS S.A.</text:p>
          </table:table-cell>
          <table:table-cell table:style-name="ce16" office:value-type="string" calcext:value-type="string">
            <text:p>WELLKNOWS</text:p>
          </table:table-cell>
          <table:table-cell table:style-name="ce8" office:value-type="string" calcext:value-type="string">
            <text:p>D</text:p>
          </table:table-cell>
          <table:table-cell table:style-name="ce8" office:value-type="float" office:value="2982897" calcext:value-type="float">
            <text:p>298289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911" calcext:value-type="float">
            <text:p>3631911</text:p>
          </table:table-cell>
          <table:table-cell table:style-name="ce8" office:value-type="float" office:value="6" calcext:value-type="float">
            <text:p>6</text:p>
          </table:table-cell>
          <table:table-cell table:style-name="ce16" office:value-type="string" calcext:value-type="string">
            <text:p>GTM ARGENTINA COMERCIO DE PRODUCTOS QUIMICOS S.A.</text:p>
          </table:table-cell>
          <table:table-cell table:style-name="ce16" office:value-type="string" calcext:value-type="string">
            <text:p>WELLKNOWS</text:p>
          </table:table-cell>
          <table:table-cell table:style-name="ce8" office:value-type="string" calcext:value-type="string">
            <text:p>D</text:p>
          </table:table-cell>
          <table:table-cell table:style-name="ce8" office:value-type="float" office:value="2982896" calcext:value-type="float">
            <text:p>298289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1912" calcext:value-type="float">
            <text:p>3631912</text:p>
          </table:table-cell>
          <table:table-cell table:style-name="ce8" office:value-type="float" office:value="3" calcext:value-type="float">
            <text:p>3</text:p>
          </table:table-cell>
          <table:table-cell table:style-name="ce16" office:value-type="string" calcext:value-type="string">
            <text:p>KENZO</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359" calcext:value-type="float">
            <text:p>298235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1913" calcext:value-type="float">
            <text:p>3631913</text:p>
          </table:table-cell>
          <table:table-cell table:style-name="ce8" office:value-type="float" office:value="36" calcext:value-type="float">
            <text:p>36</text:p>
          </table:table-cell>
          <table:table-cell table:style-name="ce16" office:value-type="string" calcext:value-type="string">
            <text:p>CAA GLOBAL LIMITED</text:p>
          </table:table-cell>
          <table:table-cell table:style-name="ce16" office:value-type="string" calcext:value-type="string">
            <text:p>CERTIFIED ACTUARIAL ANALYST</text:p>
          </table:table-cell>
          <table:table-cell table:style-name="ce8" office:value-type="string" calcext:value-type="string">
            <text:p>M</text:p>
          </table:table-cell>
          <table:table-cell table:style-name="ce8" office:value-type="float" office:value="2982894" calcext:value-type="float">
            <text:p>298289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1916" calcext:value-type="float">
            <text:p>3631916</text:p>
          </table:table-cell>
          <table:table-cell table:style-name="ce8" office:value-type="float" office:value="36" calcext:value-type="float">
            <text:p>36</text:p>
          </table:table-cell>
          <table:table-cell table:style-name="ce16" office:value-type="string" calcext:value-type="string">
            <text:p>CONSUMO S.A.</text:p>
          </table:table-cell>
          <table:table-cell table:style-name="ce16" office:value-type="string" calcext:value-type="string">
            <text:p>CONSUMA YA!</text:p>
          </table:table-cell>
          <table:table-cell table:style-name="ce8" office:value-type="string" calcext:value-type="string">
            <text:p>M</text:p>
          </table:table-cell>
          <table:table-cell table:style-name="ce8" office:value-type="float" office:value="2982893" calcext:value-type="float">
            <text:p>298289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1917" calcext:value-type="float">
            <text:p>3631917</text:p>
          </table:table-cell>
          <table:table-cell table:style-name="ce8" office:value-type="float" office:value="3" calcext:value-type="float">
            <text:p>3</text:p>
          </table:table-cell>
          <table:table-cell table:style-name="ce16" office:value-type="string" calcext:value-type="string">
            <text:p>KENZO</text:p>
          </table:table-cell>
          <table:table-cell table:style-name="ce16" office:value-type="string" calcext:value-type="string">
            <text:p>AQUA KENZO</text:p>
          </table:table-cell>
          <table:table-cell table:style-name="ce8" office:value-type="string" calcext:value-type="string">
            <text:p>M</text:p>
          </table:table-cell>
          <table:table-cell table:style-name="ce8" office:value-type="float" office:value="2982892" calcext:value-type="float">
            <text:p>298289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1919" calcext:value-type="float">
            <text:p>3631919</text:p>
          </table:table-cell>
          <table:table-cell table:style-name="ce8" office:value-type="float" office:value="35" calcext:value-type="float">
            <text:p>35</text:p>
          </table:table-cell>
          <table:table-cell table:style-name="ce16" office:value-type="string" calcext:value-type="string">
            <text:p>COCHLEAR LIMITED</text:p>
          </table:table-cell>
          <table:table-cell table:style-name="ce16" office:value-type="string" calcext:value-type="string">
            <text:p>NUCLEUS</text:p>
          </table:table-cell>
          <table:table-cell table:style-name="ce8" office:value-type="string" calcext:value-type="string">
            <text:p>D</text:p>
          </table:table-cell>
          <table:table-cell table:style-name="ce8" office:value-type="float" office:value="2982891" calcext:value-type="float">
            <text:p>298289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1920" calcext:value-type="float">
            <text:p>3631920</text:p>
          </table:table-cell>
          <table:table-cell table:style-name="ce8" office:value-type="float" office:value="42" calcext:value-type="float">
            <text:p>42</text:p>
          </table:table-cell>
          <table:table-cell table:style-name="ce16" office:value-type="string" calcext:value-type="string">
            <text:p>COCHLEAR LIMITED</text:p>
          </table:table-cell>
          <table:table-cell table:style-name="ce16" office:value-type="string" calcext:value-type="string">
            <text:p>NUCLEUS</text:p>
          </table:table-cell>
          <table:table-cell table:style-name="ce8" office:value-type="string" calcext:value-type="string">
            <text:p>D</text:p>
          </table:table-cell>
          <table:table-cell table:style-name="ce8" office:value-type="float" office:value="2982640" calcext:value-type="float">
            <text:p>298264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1921" calcext:value-type="float">
            <text:p>3631921</text:p>
          </table:table-cell>
          <table:table-cell table:style-name="ce8" office:value-type="float" office:value="44" calcext:value-type="float">
            <text:p>44</text:p>
          </table:table-cell>
          <table:table-cell table:style-name="ce16" office:value-type="string" calcext:value-type="string">
            <text:p>COCHLEAR LIMITED</text:p>
          </table:table-cell>
          <table:table-cell table:style-name="ce16" office:value-type="string" calcext:value-type="string">
            <text:p>NUCLEUS</text:p>
          </table:table-cell>
          <table:table-cell table:style-name="ce8" office:value-type="string" calcext:value-type="string">
            <text:p>D</text:p>
          </table:table-cell>
          <table:table-cell table:style-name="ce8" office:value-type="float" office:value="2982639" calcext:value-type="float">
            <text:p>298263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07" calcext:value-type="float">
            <text:p>907</text:p>
          </table:table-cell>
          <table:table-cell table:style-name="ce8" office:value-type="float" office:value="3631925" calcext:value-type="float">
            <text:p>3631925</text:p>
          </table:table-cell>
          <table:table-cell table:style-name="ce8" office:value-type="float" office:value="38" calcext:value-type="float">
            <text:p>38</text:p>
          </table:table-cell>
          <table:table-cell table:style-name="ce16" office:value-type="string" calcext:value-type="string">
            <text:p>EL FUNDADOR S.A.</text:p>
          </table:table-cell>
          <table:table-cell table:style-name="ce16" office:value-type="string" calcext:value-type="string">
            <text:p>EL FUNDADOR</text:p>
          </table:table-cell>
          <table:table-cell table:style-name="ce8" office:value-type="string" calcext:value-type="string">
            <text:p>D</text:p>
          </table:table-cell>
          <table:table-cell table:style-name="ce8" office:value-type="float" office:value="2982646" calcext:value-type="float">
            <text:p>298264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07" calcext:value-type="float">
            <text:p>907</text:p>
          </table:table-cell>
          <table:table-cell table:style-name="ce8" office:value-type="float" office:value="3631926" calcext:value-type="float">
            <text:p>3631926</text:p>
          </table:table-cell>
          <table:table-cell table:style-name="ce8" office:value-type="float" office:value="38" calcext:value-type="float">
            <text:p>38</text:p>
          </table:table-cell>
          <table:table-cell table:style-name="ce16" office:value-type="string" calcext:value-type="string">
            <text:p>EL FUNDADOR S.A.</text:p>
          </table:table-cell>
          <table:table-cell table:style-name="ce16" office:value-type="string" calcext:value-type="string">
            <text:p>EL FUNDADOR HELADOS</text:p>
          </table:table-cell>
          <table:table-cell table:style-name="ce8" office:value-type="string" calcext:value-type="string">
            <text:p>D</text:p>
          </table:table-cell>
          <table:table-cell table:style-name="ce8" office:value-type="float" office:value="2982647" calcext:value-type="float">
            <text:p>298264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89" calcext:value-type="float">
            <text:p>989</text:p>
          </table:table-cell>
          <table:table-cell table:style-name="ce8" office:value-type="float" office:value="3631941" calcext:value-type="float">
            <text:p>3631941</text:p>
          </table:table-cell>
          <table:table-cell table:style-name="ce8" office:value-type="float" office:value="11" calcext:value-type="float">
            <text:p>11</text:p>
          </table:table-cell>
          <table:table-cell table:style-name="ce16" office:value-type="string" calcext:value-type="string">
            <text:p>SIBRO S.A.F.I. Y C.</text:p>
          </table:table-cell>
          <table:table-cell table:style-name="ce16" office:value-type="string" calcext:value-type="string">
            <text:p>RAGAZZA</text:p>
          </table:table-cell>
          <table:table-cell table:style-name="ce8" office:value-type="string" calcext:value-type="string">
            <text:p>D</text:p>
          </table:table-cell>
          <table:table-cell table:style-name="ce8" office:value-type="float" office:value="2982648" calcext:value-type="float">
            <text:p>298264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64" calcext:value-type="float">
            <text:p>764</text:p>
          </table:table-cell>
          <table:table-cell table:style-name="ce8" office:value-type="float" office:value="3631942" calcext:value-type="float">
            <text:p>3631942</text:p>
          </table:table-cell>
          <table:table-cell table:style-name="ce8" office:value-type="float" office:value="2" calcext:value-type="float">
            <text:p>2</text:p>
          </table:table-cell>
          <table:table-cell table:style-name="ce16" office:value-type="string" calcext:value-type="string">
            <text:p>MERCK KGAA</text:p>
          </table:table-cell>
          <table:table-cell table:style-name="ce16" office:value-type="string" calcext:value-type="string">
            <text:p>LUMIXIR</text:p>
          </table:table-cell>
          <table:table-cell table:style-name="ce8" office:value-type="string" calcext:value-type="string">
            <text:p>D</text:p>
          </table:table-cell>
          <table:table-cell table:style-name="ce8" office:value-type="float" office:value="2982649" calcext:value-type="float">
            <text:p>298264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637" calcext:value-type="float">
            <text:p>637</text:p>
          </table:table-cell>
          <table:table-cell table:style-name="ce8" office:value-type="float" office:value="3631953" calcext:value-type="float">
            <text:p>3631953</text:p>
          </table:table-cell>
          <table:table-cell table:style-name="ce8" office:value-type="float" office:value="35" calcext:value-type="float">
            <text:p>35</text:p>
          </table:table-cell>
          <table:table-cell table:style-name="ce16" office:value-type="string" calcext:value-type="string">
            <text:p>WPP LUXEMBOURG GAMMA SARL</text:p>
          </table:table-cell>
          <table:table-cell table:style-name="ce16" office:value-type="string" calcext:value-type="string">
            <text:p>WAVEMAKER</text:p>
          </table:table-cell>
          <table:table-cell table:style-name="ce8" office:value-type="string" calcext:value-type="string">
            <text:p>D</text:p>
          </table:table-cell>
          <table:table-cell table:style-name="ce8" office:value-type="float" office:value="2982641" calcext:value-type="float">
            <text:p>298264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958" calcext:value-type="float">
            <text:p>3631958</text:p>
          </table:table-cell>
          <table:table-cell table:style-name="ce8" office:value-type="float" office:value="43" calcext:value-type="float">
            <text:p>43</text:p>
          </table:table-cell>
          <table:table-cell table:style-name="ce16" office:value-type="string" calcext:value-type="string">
            <text:p>BELYIN, MARIA ELENA</text:p>
          </table:table-cell>
          <table:table-cell table:style-name="ce16" office:value-type="string" calcext:value-type="string">
            <text:p>THÉIÈRES</text:p>
          </table:table-cell>
          <table:table-cell table:style-name="ce8" office:value-type="string" calcext:value-type="string">
            <text:p>M</text:p>
          </table:table-cell>
          <table:table-cell table:style-name="ce8" office:value-type="float" office:value="2982650" calcext:value-type="float">
            <text:p>298265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438" calcext:value-type="float">
            <text:p>438</text:p>
          </table:table-cell>
          <table:table-cell table:style-name="ce8" office:value-type="float" office:value="3631961" calcext:value-type="float">
            <text:p>3631961</text:p>
          </table:table-cell>
          <table:table-cell table:style-name="ce8" office:value-type="float" office:value="30" calcext:value-type="float">
            <text:p>30</text:p>
          </table:table-cell>
          <table:table-cell table:style-name="ce16" office:value-type="string" calcext:value-type="string">
            <text:p>INGENIO Y REFINERIA SAN MARTIN DEL TABACAL S.R.L.</text:p>
          </table:table-cell>
          <table:table-cell table:style-name="ce16" office:value-type="string" calcext:value-type="string">
            <text:p>DUBLANC</text:p>
          </table:table-cell>
          <table:table-cell table:style-name="ce8" office:value-type="string" calcext:value-type="string">
            <text:p>D</text:p>
          </table:table-cell>
          <table:table-cell table:style-name="ce8" office:value-type="float" office:value="2982651" calcext:value-type="float">
            <text:p>298265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81" calcext:value-type="float">
            <text:p>1981</text:p>
          </table:table-cell>
          <table:table-cell table:style-name="ce8" office:value-type="float" office:value="3631963" calcext:value-type="float">
            <text:p>3631963</text:p>
          </table:table-cell>
          <table:table-cell table:style-name="ce8" office:value-type="float" office:value="10" calcext:value-type="float">
            <text:p>10</text:p>
          </table:table-cell>
          <table:table-cell table:style-name="ce16" office:value-type="string" calcext:value-type="string">
            <text:p>BORELLO, JONATAN EDGARDO</text:p>
          </table:table-cell>
          <table:table-cell table:style-name="ce16" office:value-type="string" calcext:value-type="string">
            <text:p>JB</text:p>
          </table:table-cell>
          <table:table-cell table:style-name="ce8" office:value-type="string" calcext:value-type="string">
            <text:p>M</text:p>
          </table:table-cell>
          <table:table-cell table:style-name="ce8" office:value-type="float" office:value="2982653" calcext:value-type="float">
            <text:p>298265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342" calcext:value-type="float">
            <text:p>1342</text:p>
          </table:table-cell>
          <table:table-cell table:style-name="ce8" office:value-type="float" office:value="3631964" calcext:value-type="float">
            <text:p>3631964</text:p>
          </table:table-cell>
          <table:table-cell table:style-name="ce8" office:value-type="float" office:value="5" calcext:value-type="float">
            <text:p>5</text:p>
          </table:table-cell>
          <table:table-cell table:style-name="ce16" office:value-type="string" calcext:value-type="string">
            <text:p>BAXALTA INCORPORATED</text:p>
          </table:table-cell>
          <table:table-cell table:style-name="ce16" office:value-type="string" calcext:value-type="string">
            <text:p>PROTHROMPLEX</text:p>
          </table:table-cell>
          <table:table-cell table:style-name="ce8" office:value-type="string" calcext:value-type="string">
            <text:p>D</text:p>
          </table:table-cell>
          <table:table-cell table:style-name="ce8" office:value-type="float" office:value="2982654" calcext:value-type="float">
            <text:p>298265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1984" calcext:value-type="float">
            <text:p>3631984</text:p>
          </table:table-cell>
          <table:table-cell table:style-name="ce8" office:value-type="float" office:value="10" calcext:value-type="float">
            <text:p>10</text:p>
          </table:table-cell>
          <table:table-cell table:style-name="ce16" office:value-type="string" calcext:value-type="string">
            <text:p>MEDTRONIC, INC.</text:p>
          </table:table-cell>
          <table:table-cell table:style-name="ce16" office:value-type="string" calcext:value-type="string">
            <text:p>LINQ II</text:p>
          </table:table-cell>
          <table:table-cell table:style-name="ce8" office:value-type="string" calcext:value-type="string">
            <text:p>D</text:p>
          </table:table-cell>
          <table:table-cell table:style-name="ce8" office:value-type="float" office:value="2982655" calcext:value-type="float">
            <text:p>298265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1985" calcext:value-type="float">
            <text:p>3631985</text:p>
          </table:table-cell>
          <table:table-cell table:style-name="ce8" office:value-type="float" office:value="3" calcext:value-type="float">
            <text:p>3</text:p>
          </table:table-cell>
          <table:table-cell table:style-name="ce16" office:value-type="string" calcext:value-type="string">
            <text:p>CLINIQUE LABORATORIES LLC.</text:p>
          </table:table-cell>
          <table:table-cell table:style-name="ce16" office:value-type="string" calcext:value-type="string">
            <text:p>ACTIVE CARTRIDGE CONCENTRATE</text:p>
          </table:table-cell>
          <table:table-cell table:style-name="ce8" office:value-type="string" calcext:value-type="string">
            <text:p>D</text:p>
          </table:table-cell>
          <table:table-cell table:style-name="ce8" office:value-type="float" office:value="2982656" calcext:value-type="float">
            <text:p>298265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100" calcext:value-type="float">
            <text:p>1100</text:p>
          </table:table-cell>
          <table:table-cell table:style-name="ce8" office:value-type="float" office:value="3631986" calcext:value-type="float">
            <text:p>3631986</text:p>
          </table:table-cell>
          <table:table-cell table:style-name="ce8" office:value-type="float" office:value="29" calcext:value-type="float">
            <text:p>29</text:p>
          </table:table-cell>
          <table:table-cell table:style-name="ce16" office:value-type="string" calcext:value-type="string">
            <text:p>ACEITERA GENERAL DEHEZA S.A.</text:p>
          </table:table-cell>
          <table:table-cell table:style-name="ce16" office:value-type="string" calcext:value-type="string">
            <text:p>CLUB NATURA</text:p>
          </table:table-cell>
          <table:table-cell table:style-name="ce8" office:value-type="string" calcext:value-type="string">
            <text:p>D</text:p>
          </table:table-cell>
          <table:table-cell table:style-name="ce8" office:value-type="float" office:value="2982657" calcext:value-type="float">
            <text:p>298265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100" calcext:value-type="float">
            <text:p>1100</text:p>
          </table:table-cell>
          <table:table-cell table:style-name="ce8" office:value-type="float" office:value="3631987" calcext:value-type="float">
            <text:p>3631987</text:p>
          </table:table-cell>
          <table:table-cell table:style-name="ce8" office:value-type="float" office:value="30" calcext:value-type="float">
            <text:p>30</text:p>
          </table:table-cell>
          <table:table-cell table:style-name="ce16" office:value-type="string" calcext:value-type="string">
            <text:p>ACEITERA GENERAL DEHEZA S.A.</text:p>
          </table:table-cell>
          <table:table-cell table:style-name="ce16" office:value-type="string" calcext:value-type="string">
            <text:p>CLUB NATURA</text:p>
          </table:table-cell>
          <table:table-cell table:style-name="ce8" office:value-type="string" calcext:value-type="string">
            <text:p>D</text:p>
          </table:table-cell>
          <table:table-cell table:style-name="ce8" office:value-type="float" office:value="2982658" calcext:value-type="float">
            <text:p>298265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100" calcext:value-type="float">
            <text:p>1100</text:p>
          </table:table-cell>
          <table:table-cell table:style-name="ce8" office:value-type="float" office:value="3631988" calcext:value-type="float">
            <text:p>3631988</text:p>
          </table:table-cell>
          <table:table-cell table:style-name="ce8" office:value-type="float" office:value="29" calcext:value-type="float">
            <text:p>29</text:p>
          </table:table-cell>
          <table:table-cell table:style-name="ce16" office:value-type="string" calcext:value-type="string">
            <text:p>NIZA S.A.</text:p>
          </table:table-cell>
          <table:table-cell table:style-name="ce16" office:value-type="string" calcext:value-type="string">
            <text:p>CLUB MAYOLIVA</text:p>
          </table:table-cell>
          <table:table-cell table:style-name="ce8" office:value-type="string" calcext:value-type="string">
            <text:p>D</text:p>
          </table:table-cell>
          <table:table-cell table:style-name="ce8" office:value-type="float" office:value="2982659" calcext:value-type="float">
            <text:p>298265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100" calcext:value-type="float">
            <text:p>1100</text:p>
          </table:table-cell>
          <table:table-cell table:style-name="ce8" office:value-type="float" office:value="3631989" calcext:value-type="float">
            <text:p>3631989</text:p>
          </table:table-cell>
          <table:table-cell table:style-name="ce8" office:value-type="float" office:value="30" calcext:value-type="float">
            <text:p>30</text:p>
          </table:table-cell>
          <table:table-cell table:style-name="ce16" office:value-type="string" calcext:value-type="string">
            <text:p>NIZA S.A.</text:p>
          </table:table-cell>
          <table:table-cell table:style-name="ce16" office:value-type="string" calcext:value-type="string">
            <text:p>CLUB MAYOLIVA</text:p>
          </table:table-cell>
          <table:table-cell table:style-name="ce8" office:value-type="string" calcext:value-type="string">
            <text:p>D</text:p>
          </table:table-cell>
          <table:table-cell table:style-name="ce8" office:value-type="float" office:value="2982660" calcext:value-type="float">
            <text:p>298266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100" calcext:value-type="float">
            <text:p>1100</text:p>
          </table:table-cell>
          <table:table-cell table:style-name="ce8" office:value-type="float" office:value="3631990" calcext:value-type="float">
            <text:p>3631990</text:p>
          </table:table-cell>
          <table:table-cell table:style-name="ce8" office:value-type="float" office:value="29" calcext:value-type="float">
            <text:p>29</text:p>
          </table:table-cell>
          <table:table-cell table:style-name="ce16" office:value-type="string" calcext:value-type="string">
            <text:p>ACEITERA GENERAL DEHEZA S.A.</text:p>
          </table:table-cell>
          <table:table-cell table:style-name="ce16" office:value-type="string" calcext:value-type="string">
            <text:p>NATURA COOK</text:p>
          </table:table-cell>
          <table:table-cell table:style-name="ce8" office:value-type="string" calcext:value-type="string">
            <text:p>D</text:p>
          </table:table-cell>
          <table:table-cell table:style-name="ce8" office:value-type="float" office:value="2982661" calcext:value-type="float">
            <text:p>298266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100" calcext:value-type="float">
            <text:p>1100</text:p>
          </table:table-cell>
          <table:table-cell table:style-name="ce8" office:value-type="float" office:value="3631992" calcext:value-type="float">
            <text:p>3631992</text:p>
          </table:table-cell>
          <table:table-cell table:style-name="ce8" office:value-type="float" office:value="29" calcext:value-type="float">
            <text:p>29</text:p>
          </table:table-cell>
          <table:table-cell table:style-name="ce16" office:value-type="string" calcext:value-type="string">
            <text:p>NIZA S.A.</text:p>
          </table:table-cell>
          <table:table-cell table:style-name="ce16" office:value-type="string" calcext:value-type="string">
            <text:p>MAYOLIVA COOK</text:p>
          </table:table-cell>
          <table:table-cell table:style-name="ce8" office:value-type="string" calcext:value-type="string">
            <text:p>D</text:p>
          </table:table-cell>
          <table:table-cell table:style-name="ce8" office:value-type="float" office:value="2982662" calcext:value-type="float">
            <text:p>298266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100" calcext:value-type="float">
            <text:p>1100</text:p>
          </table:table-cell>
          <table:table-cell table:style-name="ce8" office:value-type="float" office:value="3631993" calcext:value-type="float">
            <text:p>3631993</text:p>
          </table:table-cell>
          <table:table-cell table:style-name="ce8" office:value-type="float" office:value="30" calcext:value-type="float">
            <text:p>30</text:p>
          </table:table-cell>
          <table:table-cell table:style-name="ce16" office:value-type="string" calcext:value-type="string">
            <text:p>NIZA S.A.</text:p>
          </table:table-cell>
          <table:table-cell table:style-name="ce16" office:value-type="string" calcext:value-type="string">
            <text:p>MAYOLIVA COOK</text:p>
          </table:table-cell>
          <table:table-cell table:style-name="ce8" office:value-type="string" calcext:value-type="string">
            <text:p>D</text:p>
          </table:table-cell>
          <table:table-cell table:style-name="ce8" office:value-type="float" office:value="2982663" calcext:value-type="float">
            <text:p>298266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1999" calcext:value-type="float">
            <text:p>3631999</text:p>
          </table:table-cell>
          <table:table-cell table:style-name="ce8" office:value-type="float" office:value="44" calcext:value-type="float">
            <text:p>44</text:p>
          </table:table-cell>
          <table:table-cell table:style-name="ce16" office:value-type="string" calcext:value-type="string">
            <text:p>INSTITUTO SUPERIOR DE OTORRINOLARINGOLOGIA S.A.</text:p>
          </table:table-cell>
          <table:table-cell table:style-name="ce16" office:value-type="string" calcext:value-type="string">
            <text:p>ISO-INSTITUTO SUPERIOR DE OTORRINOLARINGOLOGIA</text:p>
          </table:table-cell>
          <table:table-cell table:style-name="ce8" office:value-type="string" calcext:value-type="string">
            <text:p>D</text:p>
          </table:table-cell>
          <table:table-cell table:style-name="ce8" office:value-type="float" office:value="2982308" calcext:value-type="float">
            <text:p>298230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000" calcext:value-type="float">
            <text:p>3632000</text:p>
          </table:table-cell>
          <table:table-cell table:style-name="ce8" office:value-type="float" office:value="44" calcext:value-type="float">
            <text:p>44</text:p>
          </table:table-cell>
          <table:table-cell table:style-name="ce16" office:value-type="string" calcext:value-type="string">
            <text:p>INSTITUTO SUPERIOR DE OTORRINOLARINGOLOGIA S.A.</text:p>
          </table:table-cell>
          <table:table-cell table:style-name="ce16" office:value-type="string" calcext:value-type="string">
            <text:p>IPO - INSTITUTO PRIVADO DE OTORRINOLARINGOLOGIA</text:p>
          </table:table-cell>
          <table:table-cell table:style-name="ce8" office:value-type="string" calcext:value-type="string">
            <text:p>D</text:p>
          </table:table-cell>
          <table:table-cell table:style-name="ce8" office:value-type="float" office:value="2982309" calcext:value-type="float">
            <text:p>298230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002" calcext:value-type="float">
            <text:p>3632002</text:p>
          </table:table-cell>
          <table:table-cell table:style-name="ce8" office:value-type="float" office:value="44" calcext:value-type="float">
            <text:p>44</text:p>
          </table:table-cell>
          <table:table-cell table:style-name="ce16" office:value-type="string" calcext:value-type="string">
            <text:p>INSTITUTO SUPERIOR DE OTORRINOLARINGOLOGIA S.A.</text:p>
          </table:table-cell>
          <table:table-cell table:style-name="ce16" office:value-type="string" calcext:value-type="string">
            <text:p>ISO-INSTITUTO SUPERIOR DE OTORRINOLARINGOLOGÍA</text:p>
          </table:table-cell>
          <table:table-cell table:style-name="ce8" office:value-type="string" calcext:value-type="string">
            <text:p>M</text:p>
          </table:table-cell>
          <table:table-cell table:style-name="ce8" office:value-type="float" office:value="2982311" calcext:value-type="float">
            <text:p>298231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003" calcext:value-type="float">
            <text:p>3632003</text:p>
          </table:table-cell>
          <table:table-cell table:style-name="ce8" office:value-type="float" office:value="44" calcext:value-type="float">
            <text:p>44</text:p>
          </table:table-cell>
          <table:table-cell table:style-name="ce16" office:value-type="string" calcext:value-type="string">
            <text:p>INSTITUTO SUPERIOR DE OTORRINOLARINGOLOGIA S.A.</text:p>
          </table:table-cell>
          <table:table-cell table:style-name="ce16" office:value-type="string" calcext:value-type="string">
            <text:p>ISO-INSTITUTO SUPERIOR DE OTORRINOLARINGOLOGIA</text:p>
          </table:table-cell>
          <table:table-cell table:style-name="ce8" office:value-type="string" calcext:value-type="string">
            <text:p>M</text:p>
          </table:table-cell>
          <table:table-cell table:style-name="ce8" office:value-type="float" office:value="2982310" calcext:value-type="float">
            <text:p>298231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004" calcext:value-type="float">
            <text:p>3632004</text:p>
          </table:table-cell>
          <table:table-cell table:style-name="ce8" office:value-type="float" office:value="28" calcext:value-type="float">
            <text:p>28</text:p>
          </table:table-cell>
          <table:table-cell table:style-name="ce16" office:value-type="string" calcext:value-type="string">
            <text:p>EL BRUJO S.R.L.</text:p>
          </table:table-cell>
          <table:table-cell table:style-name="ce16" office:value-type="string" calcext:value-type="string">
            <text:p>NOVA VISTA</text:p>
          </table:table-cell>
          <table:table-cell table:style-name="ce8" office:value-type="string" calcext:value-type="string">
            <text:p>D</text:p>
          </table:table-cell>
          <table:table-cell table:style-name="ce8" office:value-type="float" office:value="2982638" calcext:value-type="float">
            <text:p>298263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005" calcext:value-type="float">
            <text:p>3632005</text:p>
          </table:table-cell>
          <table:table-cell table:style-name="ce8" office:value-type="float" office:value="9" calcext:value-type="float">
            <text:p>9</text:p>
          </table:table-cell>
          <table:table-cell table:style-name="ce16" office:value-type="string" calcext:value-type="string">
            <text:p>EL BRUJO S.R.L.</text:p>
          </table:table-cell>
          <table:table-cell table:style-name="ce16" office:value-type="string" calcext:value-type="string">
            <text:p>NOVA VISTA</text:p>
          </table:table-cell>
          <table:table-cell table:style-name="ce8" office:value-type="string" calcext:value-type="string">
            <text:p>D</text:p>
          </table:table-cell>
          <table:table-cell table:style-name="ce8" office:value-type="float" office:value="2982328" calcext:value-type="float">
            <text:p>298232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006" calcext:value-type="float">
            <text:p>3632006</text:p>
          </table:table-cell>
          <table:table-cell table:style-name="ce8" office:value-type="float" office:value="13" calcext:value-type="float">
            <text:p>13</text:p>
          </table:table-cell>
          <table:table-cell table:style-name="ce16" office:value-type="string" calcext:value-type="string">
            <text:p>EL BRUJO S.R.L.</text:p>
          </table:table-cell>
          <table:table-cell table:style-name="ce16" office:value-type="string" calcext:value-type="string">
            <text:p>NOVA VISTA</text:p>
          </table:table-cell>
          <table:table-cell table:style-name="ce8" office:value-type="string" calcext:value-type="string">
            <text:p>D</text:p>
          </table:table-cell>
          <table:table-cell table:style-name="ce8" office:value-type="float" office:value="2982330" calcext:value-type="float">
            <text:p>298233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007" calcext:value-type="float">
            <text:p>3632007</text:p>
          </table:table-cell>
          <table:table-cell table:style-name="ce8" office:value-type="float" office:value="8" calcext:value-type="float">
            <text:p>8</text:p>
          </table:table-cell>
          <table:table-cell table:style-name="ce16" office:value-type="string" calcext:value-type="string">
            <text:p>EL BRUJO S.R.L.</text:p>
          </table:table-cell>
          <table:table-cell table:style-name="ce16" office:value-type="string" calcext:value-type="string">
            <text:p>NOVA VISTA</text:p>
          </table:table-cell>
          <table:table-cell table:style-name="ce8" office:value-type="string" calcext:value-type="string">
            <text:p>D</text:p>
          </table:table-cell>
          <table:table-cell table:style-name="ce8" office:value-type="float" office:value="2982331" calcext:value-type="float">
            <text:p>298233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009" calcext:value-type="float">
            <text:p>3632009</text:p>
          </table:table-cell>
          <table:table-cell table:style-name="ce8" office:value-type="float" office:value="10" calcext:value-type="float">
            <text:p>10</text:p>
          </table:table-cell>
          <table:table-cell table:style-name="ce16" office:value-type="string" calcext:value-type="string">
            <text:p>AGUILERA, AUGUSTO MARTIN</text:p>
          </table:table-cell>
          <table:table-cell table:style-name="ce16" office:value-type="string" calcext:value-type="string">
            <text:p>AUGUSMAR</text:p>
          </table:table-cell>
          <table:table-cell table:style-name="ce8" office:value-type="string" calcext:value-type="string">
            <text:p>D</text:p>
          </table:table-cell>
          <table:table-cell table:style-name="ce8" office:value-type="float" office:value="2982637" calcext:value-type="float">
            <text:p>298263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632015" calcext:value-type="float">
            <text:p>3632015</text:p>
          </table:table-cell>
          <table:table-cell table:style-name="ce8" office:value-type="float" office:value="9" calcext:value-type="float">
            <text:p>9</text:p>
          </table:table-cell>
          <table:table-cell table:style-name="ce16" office:value-type="string" calcext:value-type="string">
            <text:p>FACTOR HUMANUS SCIENTIA APRIMORAMENTO PROFISSIONAL EIRELI</text:p>
          </table:table-cell>
          <table:table-cell table:style-name="ce16" office:value-type="string" calcext:value-type="string">
            <text:p>ID ONE HUMAN FACTOR</text:p>
          </table:table-cell>
          <table:table-cell table:style-name="ce8" office:value-type="string" calcext:value-type="string">
            <text:p>M</text:p>
          </table:table-cell>
          <table:table-cell table:style-name="ce8" office:value-type="float" office:value="2982327" calcext:value-type="float">
            <text:p>298232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632016" calcext:value-type="float">
            <text:p>3632016</text:p>
          </table:table-cell>
          <table:table-cell table:style-name="ce8" office:value-type="float" office:value="41" calcext:value-type="float">
            <text:p>41</text:p>
          </table:table-cell>
          <table:table-cell table:style-name="ce16" office:value-type="string" calcext:value-type="string">
            <text:p>FACTOR HUMANUS SCIENTIA APRIMORAMENTO PROFISSIONAL EIRELI</text:p>
          </table:table-cell>
          <table:table-cell table:style-name="ce16" office:value-type="string" calcext:value-type="string">
            <text:p>ID ONE HUMAN FACTOR</text:p>
          </table:table-cell>
          <table:table-cell table:style-name="ce8" office:value-type="string" calcext:value-type="string">
            <text:p>M</text:p>
          </table:table-cell>
          <table:table-cell table:style-name="ce8" office:value-type="float" office:value="2982325" calcext:value-type="float">
            <text:p>298232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632017" calcext:value-type="float">
            <text:p>3632017</text:p>
          </table:table-cell>
          <table:table-cell table:style-name="ce8" office:value-type="float" office:value="42" calcext:value-type="float">
            <text:p>42</text:p>
          </table:table-cell>
          <table:table-cell table:style-name="ce16" office:value-type="string" calcext:value-type="string">
            <text:p>FACTOR HUMANUS SCIENTIA APRIMORAMENTO PROFISSIONAL EIRELI</text:p>
          </table:table-cell>
          <table:table-cell table:style-name="ce16" office:value-type="string" calcext:value-type="string">
            <text:p>ID ONE HUMAN FACTOR</text:p>
          </table:table-cell>
          <table:table-cell table:style-name="ce8" office:value-type="string" calcext:value-type="string">
            <text:p>M</text:p>
          </table:table-cell>
          <table:table-cell table:style-name="ce8" office:value-type="float" office:value="2982323" calcext:value-type="float">
            <text:p>298232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611" calcext:value-type="float">
            <text:p>611</text:p>
          </table:table-cell>
          <table:table-cell table:style-name="ce8" office:value-type="float" office:value="3632018" calcext:value-type="float">
            <text:p>3632018</text:p>
          </table:table-cell>
          <table:table-cell table:style-name="ce8" office:value-type="float" office:value="30" calcext:value-type="float">
            <text:p>30</text:p>
          </table:table-cell>
          <table:table-cell table:style-name="ce16" office:value-type="string" calcext:value-type="string">
            <text:p>LA DOLCE S.R.L.</text:p>
          </table:table-cell>
          <table:table-cell table:style-name="ce16" office:value-type="string" calcext:value-type="string">
            <text:p>LUCIFER</text:p>
          </table:table-cell>
          <table:table-cell table:style-name="ce8" office:value-type="string" calcext:value-type="string">
            <text:p>D</text:p>
          </table:table-cell>
          <table:table-cell table:style-name="ce8" office:value-type="float" office:value="2982321" calcext:value-type="float">
            <text:p>298232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632022" calcext:value-type="float">
            <text:p>3632022</text:p>
          </table:table-cell>
          <table:table-cell table:style-name="ce8" office:value-type="float" office:value="30" calcext:value-type="float">
            <text:p>30</text:p>
          </table:table-cell>
          <table:table-cell table:style-name="ce16" office:value-type="string" calcext:value-type="string">
            <text:p>GEORGALOS HNOS S.A.I.C.A.</text:p>
          </table:table-cell>
          <table:table-cell table:style-name="ce16" office:value-type="string" calcext:value-type="string">
            <text:p>GEO VITA</text:p>
          </table:table-cell>
          <table:table-cell table:style-name="ce8" office:value-type="string" calcext:value-type="string">
            <text:p>D</text:p>
          </table:table-cell>
          <table:table-cell table:style-name="ce8" office:value-type="float" office:value="2982345" calcext:value-type="float">
            <text:p>298234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632023" calcext:value-type="float">
            <text:p>3632023</text:p>
          </table:table-cell>
          <table:table-cell table:style-name="ce8" office:value-type="float" office:value="29" calcext:value-type="float">
            <text:p>29</text:p>
          </table:table-cell>
          <table:table-cell table:style-name="ce16" office:value-type="string" calcext:value-type="string">
            <text:p>GEORGALOS HNOS S.A.I.C.A.</text:p>
          </table:table-cell>
          <table:table-cell table:style-name="ce16" office:value-type="string" calcext:value-type="string">
            <text:p>TUNGA TUNGA</text:p>
          </table:table-cell>
          <table:table-cell table:style-name="ce8" office:value-type="string" calcext:value-type="string">
            <text:p>D</text:p>
          </table:table-cell>
          <table:table-cell table:style-name="ce8" office:value-type="float" office:value="2982346" calcext:value-type="float">
            <text:p>298234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632024" calcext:value-type="float">
            <text:p>3632024</text:p>
          </table:table-cell>
          <table:table-cell table:style-name="ce8" office:value-type="float" office:value="30" calcext:value-type="float">
            <text:p>30</text:p>
          </table:table-cell>
          <table:table-cell table:style-name="ce16" office:value-type="string" calcext:value-type="string">
            <text:p>GEORGALOS HNOS S.A.I.C.A.</text:p>
          </table:table-cell>
          <table:table-cell table:style-name="ce16" office:value-type="string" calcext:value-type="string">
            <text:p>TUNGA TUNGA</text:p>
          </table:table-cell>
          <table:table-cell table:style-name="ce8" office:value-type="string" calcext:value-type="string">
            <text:p>D</text:p>
          </table:table-cell>
          <table:table-cell table:style-name="ce8" office:value-type="float" office:value="2982347" calcext:value-type="float">
            <text:p>298234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632025" calcext:value-type="float">
            <text:p>3632025</text:p>
          </table:table-cell>
          <table:table-cell table:style-name="ce8" office:value-type="float" office:value="3" calcext:value-type="float">
            <text:p>3</text:p>
          </table:table-cell>
          <table:table-cell table:style-name="ce16" office:value-type="string" calcext:value-type="string">
            <text:p>DIFFUPAR S.A.</text:p>
          </table:table-cell>
          <table:table-cell table:style-name="ce16" office:value-type="string" calcext:value-type="string">
            <text:p>24 GLAM</text:p>
          </table:table-cell>
          <table:table-cell table:style-name="ce8" office:value-type="string" calcext:value-type="string">
            <text:p>D</text:p>
          </table:table-cell>
          <table:table-cell table:style-name="ce8" office:value-type="float" office:value="2982348" calcext:value-type="float">
            <text:p>298234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632026" calcext:value-type="float">
            <text:p>3632026</text:p>
          </table:table-cell>
          <table:table-cell table:style-name="ce8" office:value-type="float" office:value="35" calcext:value-type="float">
            <text:p>35</text:p>
          </table:table-cell>
          <table:table-cell table:style-name="ce16" office:value-type="string" calcext:value-type="string">
            <text:p>DIFFUPAR S.A.</text:p>
          </table:table-cell>
          <table:table-cell table:style-name="ce16" office:value-type="string" calcext:value-type="string">
            <text:p>24 GLAM</text:p>
          </table:table-cell>
          <table:table-cell table:style-name="ce8" office:value-type="string" calcext:value-type="string">
            <text:p>D</text:p>
          </table:table-cell>
          <table:table-cell table:style-name="ce8" office:value-type="float" office:value="2982349" calcext:value-type="float">
            <text:p>298234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031" calcext:value-type="float">
            <text:p>3632031</text:p>
          </table:table-cell>
          <table:table-cell table:style-name="ce8" office:value-type="float" office:value="30" calcext:value-type="float">
            <text:p>30</text:p>
          </table:table-cell>
          <table:table-cell table:style-name="ce16" office:value-type="string" calcext:value-type="string">
            <text:p>K+S KALI GMBH</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350" calcext:value-type="float">
            <text:p>298235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515" calcext:value-type="float">
            <text:p>1515</text:p>
          </table:table-cell>
          <table:table-cell table:style-name="ce8" office:value-type="float" office:value="3632036" calcext:value-type="float">
            <text:p>3632036</text:p>
          </table:table-cell>
          <table:table-cell table:style-name="ce8" office:value-type="float" office:value="14" calcext:value-type="float">
            <text:p>14</text:p>
          </table:table-cell>
          <table:table-cell table:style-name="ce16" office:value-type="string" calcext:value-type="string">
            <text:p>ARREGUEZ, GABRIELA FABIANA</text:p>
          </table:table-cell>
          <table:table-cell table:style-name="ce16" office:value-type="string" calcext:value-type="string">
            <text:p>ES ESSERESOLES</text:p>
          </table:table-cell>
          <table:table-cell table:style-name="ce8" office:value-type="string" calcext:value-type="string">
            <text:p>M</text:p>
          </table:table-cell>
          <table:table-cell table:style-name="ce8" office:value-type="float" office:value="2982351" calcext:value-type="float">
            <text:p>298235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515" calcext:value-type="float">
            <text:p>1515</text:p>
          </table:table-cell>
          <table:table-cell table:style-name="ce8" office:value-type="float" office:value="3632037" calcext:value-type="float">
            <text:p>3632037</text:p>
          </table:table-cell>
          <table:table-cell table:style-name="ce8" office:value-type="float" office:value="25" calcext:value-type="float">
            <text:p>25</text:p>
          </table:table-cell>
          <table:table-cell table:style-name="ce16" office:value-type="string" calcext:value-type="string">
            <text:p>DANGELO, SILVINA VERONICA</text:p>
          </table:table-cell>
          <table:table-cell table:style-name="ce16" office:value-type="string" calcext:value-type="string">
            <text:p>AIRES DE REINA</text:p>
          </table:table-cell>
          <table:table-cell table:style-name="ce8" office:value-type="string" calcext:value-type="string">
            <text:p>M</text:p>
          </table:table-cell>
          <table:table-cell table:style-name="ce8" office:value-type="float" office:value="2982352" calcext:value-type="float">
            <text:p>298235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515" calcext:value-type="float">
            <text:p>1515</text:p>
          </table:table-cell>
          <table:table-cell table:style-name="ce8" office:value-type="float" office:value="3632038" calcext:value-type="float">
            <text:p>3632038</text:p>
          </table:table-cell>
          <table:table-cell table:style-name="ce8" office:value-type="float" office:value="35" calcext:value-type="float">
            <text:p>35</text:p>
          </table:table-cell>
          <table:table-cell table:style-name="ce16" office:value-type="string" calcext:value-type="string">
            <text:p>DANGELO, SILVINA VERONICA</text:p>
          </table:table-cell>
          <table:table-cell table:style-name="ce16" office:value-type="string" calcext:value-type="string">
            <text:p>AIRES DE REINA</text:p>
          </table:table-cell>
          <table:table-cell table:style-name="ce8" office:value-type="string" calcext:value-type="string">
            <text:p>M</text:p>
          </table:table-cell>
          <table:table-cell table:style-name="ce8" office:value-type="float" office:value="2982512" calcext:value-type="float">
            <text:p>298251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464" calcext:value-type="float">
            <text:p>464</text:p>
          </table:table-cell>
          <table:table-cell table:style-name="ce8" office:value-type="float" office:value="3632041" calcext:value-type="float">
            <text:p>3632041</text:p>
          </table:table-cell>
          <table:table-cell table:style-name="ce8" office:value-type="float" office:value="18" calcext:value-type="float">
            <text:p>18</text:p>
          </table:table-cell>
          <table:table-cell table:style-name="ce16" office:value-type="string" calcext:value-type="string">
            <text:p>BOXMARK LEATHER HOLDING GMBH</text:p>
          </table:table-cell>
          <table:table-cell table:style-name="ce16" office:value-type="string" calcext:value-type="string">
            <text:p>XTREME COLLECTION</text:p>
          </table:table-cell>
          <table:table-cell table:style-name="ce8" office:value-type="string" calcext:value-type="string">
            <text:p>M</text:p>
          </table:table-cell>
          <table:table-cell table:style-name="ce8" office:value-type="float" office:value="2982513" calcext:value-type="float">
            <text:p>298251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464" calcext:value-type="float">
            <text:p>464</text:p>
          </table:table-cell>
          <table:table-cell table:style-name="ce8" office:value-type="float" office:value="3632042" calcext:value-type="float">
            <text:p>3632042</text:p>
          </table:table-cell>
          <table:table-cell table:style-name="ce8" office:value-type="float" office:value="20" calcext:value-type="float">
            <text:p>20</text:p>
          </table:table-cell>
          <table:table-cell table:style-name="ce16" office:value-type="string" calcext:value-type="string">
            <text:p>BOXMARK LEATHER HOLDING GMBH</text:p>
          </table:table-cell>
          <table:table-cell table:style-name="ce16" office:value-type="string" calcext:value-type="string">
            <text:p>XTREME COLLECTION</text:p>
          </table:table-cell>
          <table:table-cell table:style-name="ce8" office:value-type="string" calcext:value-type="string">
            <text:p>M</text:p>
          </table:table-cell>
          <table:table-cell table:style-name="ce8" office:value-type="float" office:value="2982514" calcext:value-type="float">
            <text:p>298251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464" calcext:value-type="float">
            <text:p>464</text:p>
          </table:table-cell>
          <table:table-cell table:style-name="ce8" office:value-type="float" office:value="3632043" calcext:value-type="float">
            <text:p>3632043</text:p>
          </table:table-cell>
          <table:table-cell table:style-name="ce8" office:value-type="float" office:value="25" calcext:value-type="float">
            <text:p>25</text:p>
          </table:table-cell>
          <table:table-cell table:style-name="ce16" office:value-type="string" calcext:value-type="string">
            <text:p>BOXMARK LEATHER HOLDING GMBH</text:p>
          </table:table-cell>
          <table:table-cell table:style-name="ce16" office:value-type="string" calcext:value-type="string">
            <text:p>XTREME COLLECTION</text:p>
          </table:table-cell>
          <table:table-cell table:style-name="ce8" office:value-type="string" calcext:value-type="string">
            <text:p>M</text:p>
          </table:table-cell>
          <table:table-cell table:style-name="ce8" office:value-type="float" office:value="2982515" calcext:value-type="float">
            <text:p>298251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464" calcext:value-type="float">
            <text:p>464</text:p>
          </table:table-cell>
          <table:table-cell table:style-name="ce8" office:value-type="float" office:value="3632044" calcext:value-type="float">
            <text:p>3632044</text:p>
          </table:table-cell>
          <table:table-cell table:style-name="ce8" office:value-type="float" office:value="35" calcext:value-type="float">
            <text:p>35</text:p>
          </table:table-cell>
          <table:table-cell table:style-name="ce16" office:value-type="string" calcext:value-type="string">
            <text:p>BOXMARK LEATHER HOLDING GMBH</text:p>
          </table:table-cell>
          <table:table-cell table:style-name="ce16" office:value-type="string" calcext:value-type="string">
            <text:p>XTREME COLLECTION</text:p>
          </table:table-cell>
          <table:table-cell table:style-name="ce8" office:value-type="string" calcext:value-type="string">
            <text:p>M</text:p>
          </table:table-cell>
          <table:table-cell table:style-name="ce8" office:value-type="float" office:value="2982516" calcext:value-type="float">
            <text:p>298251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464" calcext:value-type="float">
            <text:p>464</text:p>
          </table:table-cell>
          <table:table-cell table:style-name="ce8" office:value-type="float" office:value="3632045" calcext:value-type="float">
            <text:p>3632045</text:p>
          </table:table-cell>
          <table:table-cell table:style-name="ce8" office:value-type="float" office:value="37" calcext:value-type="float">
            <text:p>37</text:p>
          </table:table-cell>
          <table:table-cell table:style-name="ce16" office:value-type="string" calcext:value-type="string">
            <text:p>BOXMARK LEATHER HOLDING GMBH</text:p>
          </table:table-cell>
          <table:table-cell table:style-name="ce16" office:value-type="string" calcext:value-type="string">
            <text:p>XTREME COLLECTION</text:p>
          </table:table-cell>
          <table:table-cell table:style-name="ce8" office:value-type="string" calcext:value-type="string">
            <text:p>M</text:p>
          </table:table-cell>
          <table:table-cell table:style-name="ce8" office:value-type="float" office:value="2982517" calcext:value-type="float">
            <text:p>298251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464" calcext:value-type="float">
            <text:p>464</text:p>
          </table:table-cell>
          <table:table-cell table:style-name="ce8" office:value-type="float" office:value="3632046" calcext:value-type="float">
            <text:p>3632046</text:p>
          </table:table-cell>
          <table:table-cell table:style-name="ce8" office:value-type="float" office:value="12" calcext:value-type="float">
            <text:p>12</text:p>
          </table:table-cell>
          <table:table-cell table:style-name="ce16" office:value-type="string" calcext:value-type="string">
            <text:p>BOXMARK LEATHER HOLDING GMBH</text:p>
          </table:table-cell>
          <table:table-cell table:style-name="ce16" office:value-type="string" calcext:value-type="string">
            <text:p>XLIGHT</text:p>
          </table:table-cell>
          <table:table-cell table:style-name="ce8" office:value-type="string" calcext:value-type="string">
            <text:p>M</text:p>
          </table:table-cell>
          <table:table-cell table:style-name="ce8" office:value-type="float" office:value="2982518" calcext:value-type="float">
            <text:p>298251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464" calcext:value-type="float">
            <text:p>464</text:p>
          </table:table-cell>
          <table:table-cell table:style-name="ce8" office:value-type="float" office:value="3632047" calcext:value-type="float">
            <text:p>3632047</text:p>
          </table:table-cell>
          <table:table-cell table:style-name="ce8" office:value-type="float" office:value="20" calcext:value-type="float">
            <text:p>20</text:p>
          </table:table-cell>
          <table:table-cell table:style-name="ce16" office:value-type="string" calcext:value-type="string">
            <text:p>BOXMARK LEATHER HOLDING GMBH</text:p>
          </table:table-cell>
          <table:table-cell table:style-name="ce16" office:value-type="string" calcext:value-type="string">
            <text:p>XLIGHT</text:p>
          </table:table-cell>
          <table:table-cell table:style-name="ce8" office:value-type="string" calcext:value-type="string">
            <text:p>M</text:p>
          </table:table-cell>
          <table:table-cell table:style-name="ce8" office:value-type="float" office:value="2982519" calcext:value-type="float">
            <text:p>298251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464" calcext:value-type="float">
            <text:p>464</text:p>
          </table:table-cell>
          <table:table-cell table:style-name="ce8" office:value-type="float" office:value="3632048" calcext:value-type="float">
            <text:p>3632048</text:p>
          </table:table-cell>
          <table:table-cell table:style-name="ce8" office:value-type="float" office:value="37" calcext:value-type="float">
            <text:p>37</text:p>
          </table:table-cell>
          <table:table-cell table:style-name="ce16" office:value-type="string" calcext:value-type="string">
            <text:p>BOXMARK LEATHER HOLDING GMBH</text:p>
          </table:table-cell>
          <table:table-cell table:style-name="ce16" office:value-type="string" calcext:value-type="string">
            <text:p>XLIGHT</text:p>
          </table:table-cell>
          <table:table-cell table:style-name="ce8" office:value-type="string" calcext:value-type="string">
            <text:p>M</text:p>
          </table:table-cell>
          <table:table-cell table:style-name="ce8" office:value-type="float" office:value="2982520" calcext:value-type="float">
            <text:p>298252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464" calcext:value-type="float">
            <text:p>464</text:p>
          </table:table-cell>
          <table:table-cell table:style-name="ce8" office:value-type="float" office:value="3632050" calcext:value-type="float">
            <text:p>3632050</text:p>
          </table:table-cell>
          <table:table-cell table:style-name="ce8" office:value-type="float" office:value="12" calcext:value-type="float">
            <text:p>12</text:p>
          </table:table-cell>
          <table:table-cell table:style-name="ce16" office:value-type="string" calcext:value-type="string">
            <text:p>BOXMARK LEATHER HOLDING GMBH</text:p>
          </table:table-cell>
          <table:table-cell table:style-name="ce16" office:value-type="string" calcext:value-type="string">
            <text:p>XGREEN</text:p>
          </table:table-cell>
          <table:table-cell table:style-name="ce8" office:value-type="string" calcext:value-type="string">
            <text:p>M</text:p>
          </table:table-cell>
          <table:table-cell table:style-name="ce8" office:value-type="float" office:value="2982521" calcext:value-type="float">
            <text:p>298252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464" calcext:value-type="float">
            <text:p>464</text:p>
          </table:table-cell>
          <table:table-cell table:style-name="ce8" office:value-type="float" office:value="3632051" calcext:value-type="float">
            <text:p>3632051</text:p>
          </table:table-cell>
          <table:table-cell table:style-name="ce8" office:value-type="float" office:value="18" calcext:value-type="float">
            <text:p>18</text:p>
          </table:table-cell>
          <table:table-cell table:style-name="ce16" office:value-type="string" calcext:value-type="string">
            <text:p>BOXMARK LEATHER HOLDING GMBH</text:p>
          </table:table-cell>
          <table:table-cell table:style-name="ce16" office:value-type="string" calcext:value-type="string">
            <text:p>XGREEN</text:p>
          </table:table-cell>
          <table:table-cell table:style-name="ce8" office:value-type="string" calcext:value-type="string">
            <text:p>M</text:p>
          </table:table-cell>
          <table:table-cell table:style-name="ce8" office:value-type="float" office:value="2982522" calcext:value-type="float">
            <text:p>298252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464" calcext:value-type="float">
            <text:p>464</text:p>
          </table:table-cell>
          <table:table-cell table:style-name="ce8" office:value-type="float" office:value="3632052" calcext:value-type="float">
            <text:p>3632052</text:p>
          </table:table-cell>
          <table:table-cell table:style-name="ce8" office:value-type="float" office:value="20" calcext:value-type="float">
            <text:p>20</text:p>
          </table:table-cell>
          <table:table-cell table:style-name="ce16" office:value-type="string" calcext:value-type="string">
            <text:p>BOXMARK LEATHER HOLDING GMBH</text:p>
          </table:table-cell>
          <table:table-cell table:style-name="ce16" office:value-type="string" calcext:value-type="string">
            <text:p>XGREEN</text:p>
          </table:table-cell>
          <table:table-cell table:style-name="ce8" office:value-type="string" calcext:value-type="string">
            <text:p>M</text:p>
          </table:table-cell>
          <table:table-cell table:style-name="ce8" office:value-type="float" office:value="2982523" calcext:value-type="float">
            <text:p>298252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464" calcext:value-type="float">
            <text:p>464</text:p>
          </table:table-cell>
          <table:table-cell table:style-name="ce8" office:value-type="float" office:value="3632053" calcext:value-type="float">
            <text:p>3632053</text:p>
          </table:table-cell>
          <table:table-cell table:style-name="ce8" office:value-type="float" office:value="37" calcext:value-type="float">
            <text:p>37</text:p>
          </table:table-cell>
          <table:table-cell table:style-name="ce16" office:value-type="string" calcext:value-type="string">
            <text:p>BOXMARK LEATHER HOLDING GMBH</text:p>
          </table:table-cell>
          <table:table-cell table:style-name="ce16" office:value-type="string" calcext:value-type="string">
            <text:p>XGREEN</text:p>
          </table:table-cell>
          <table:table-cell table:style-name="ce8" office:value-type="string" calcext:value-type="string">
            <text:p>M</text:p>
          </table:table-cell>
          <table:table-cell table:style-name="ce8" office:value-type="float" office:value="2982524" calcext:value-type="float">
            <text:p>298252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32056" calcext:value-type="float">
            <text:p>3632056</text:p>
          </table:table-cell>
          <table:table-cell table:style-name="ce8" office:value-type="float" office:value="3" calcext:value-type="float">
            <text:p>3</text:p>
          </table:table-cell>
          <table:table-cell table:style-name="ce16" office:value-type="string" calcext:value-type="string">
            <text:p>DROGUERIA DEL SUD S.A.</text:p>
          </table:table-cell>
          <table:table-cell table:style-name="ce16" office:value-type="string" calcext:value-type="string">
            <text:p>GPSPICKUP</text:p>
          </table:table-cell>
          <table:table-cell table:style-name="ce8" office:value-type="string" calcext:value-type="string">
            <text:p>D</text:p>
          </table:table-cell>
          <table:table-cell table:style-name="ce8" office:value-type="float" office:value="2982728" calcext:value-type="float">
            <text:p>298272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32059" calcext:value-type="float">
            <text:p>3632059</text:p>
          </table:table-cell>
          <table:table-cell table:style-name="ce8" office:value-type="float" office:value="35" calcext:value-type="float">
            <text:p>35</text:p>
          </table:table-cell>
          <table:table-cell table:style-name="ce16" office:value-type="string" calcext:value-type="string">
            <text:p>DROGUERIA DEL SUD S.A.</text:p>
          </table:table-cell>
          <table:table-cell table:style-name="ce16" office:value-type="string" calcext:value-type="string">
            <text:p>GPSPICKUP</text:p>
          </table:table-cell>
          <table:table-cell table:style-name="ce8" office:value-type="string" calcext:value-type="string">
            <text:p>D</text:p>
          </table:table-cell>
          <table:table-cell table:style-name="ce8" office:value-type="float" office:value="2982729" calcext:value-type="float">
            <text:p>298272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32062" calcext:value-type="float">
            <text:p>3632062</text:p>
          </table:table-cell>
          <table:table-cell table:style-name="ce8" office:value-type="float" office:value="44" calcext:value-type="float">
            <text:p>44</text:p>
          </table:table-cell>
          <table:table-cell table:style-name="ce16" office:value-type="string" calcext:value-type="string">
            <text:p>DROGUERIA DEL SUD S.A.</text:p>
          </table:table-cell>
          <table:table-cell table:style-name="ce16" office:value-type="string" calcext:value-type="string">
            <text:p>GPSPICKUP</text:p>
          </table:table-cell>
          <table:table-cell table:style-name="ce8" office:value-type="string" calcext:value-type="string">
            <text:p>D</text:p>
          </table:table-cell>
          <table:table-cell table:style-name="ce8" office:value-type="float" office:value="2982730" calcext:value-type="float">
            <text:p>298273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6" calcext:value-type="float">
            <text:p>2306</text:p>
          </table:table-cell>
          <table:table-cell table:style-name="ce8" office:value-type="float" office:value="3632075" calcext:value-type="float">
            <text:p>3632075</text:p>
          </table:table-cell>
          <table:table-cell table:style-name="ce8" office:value-type="float" office:value="32" calcext:value-type="float">
            <text:p>32</text:p>
          </table:table-cell>
          <table:table-cell table:style-name="ce16" office:value-type="string" calcext:value-type="string">
            <text:p>FEDERACION DE COOPERATIVAS VITINICOLAS ARGENTINAS COOPERATIVA LIMITADA (FECOVITA)</text:p>
          </table:table-cell>
          <table:table-cell table:style-name="ce16" office:value-type="string" calcext:value-type="string">
            <text:p>BODEGA FINCA MAGNOLIA</text:p>
          </table:table-cell>
          <table:table-cell table:style-name="ce8" office:value-type="string" calcext:value-type="string">
            <text:p>D</text:p>
          </table:table-cell>
          <table:table-cell table:style-name="ce8" office:value-type="float" office:value="2982731" calcext:value-type="float">
            <text:p>298273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6" calcext:value-type="float">
            <text:p>2306</text:p>
          </table:table-cell>
          <table:table-cell table:style-name="ce8" office:value-type="float" office:value="3632077" calcext:value-type="float">
            <text:p>3632077</text:p>
          </table:table-cell>
          <table:table-cell table:style-name="ce8" office:value-type="float" office:value="25" calcext:value-type="float">
            <text:p>25</text:p>
          </table:table-cell>
          <table:table-cell table:style-name="ce16" office:value-type="string" calcext:value-type="string">
            <text:p>DI LAURO, MICHELE y otros</text:p>
          </table:table-cell>
          <table:table-cell table:style-name="ce16" office:value-type="string" calcext:value-type="string">
            <text:p>NA NAKEFIT</text:p>
          </table:table-cell>
          <table:table-cell table:style-name="ce8" office:value-type="string" calcext:value-type="string">
            <text:p>M</text:p>
          </table:table-cell>
          <table:table-cell table:style-name="ce8" office:value-type="float" office:value="2982525" calcext:value-type="float">
            <text:p>298252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306" calcext:value-type="float">
            <text:p>2306</text:p>
          </table:table-cell>
          <table:table-cell table:style-name="ce8" office:value-type="float" office:value="3632078" calcext:value-type="float">
            <text:p>3632078</text:p>
          </table:table-cell>
          <table:table-cell table:style-name="ce8" office:value-type="float" office:value="10" calcext:value-type="float">
            <text:p>10</text:p>
          </table:table-cell>
          <table:table-cell table:style-name="ce16" office:value-type="string" calcext:value-type="string">
            <text:p>RESTORATION ROBOTICS, INC.</text:p>
          </table:table-cell>
          <table:table-cell table:style-name="ce16" office:value-type="string" calcext:value-type="string">
            <text:p>RESTORATION ROBOTICS</text:p>
          </table:table-cell>
          <table:table-cell table:style-name="ce8" office:value-type="string" calcext:value-type="string">
            <text:p>D</text:p>
          </table:table-cell>
          <table:table-cell table:style-name="ce8" office:value-type="float" office:value="2982733" calcext:value-type="float">
            <text:p>298273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0" calcext:value-type="float">
            <text:p>190</text:p>
          </table:table-cell>
          <table:table-cell table:style-name="ce8" office:value-type="float" office:value="3632083" calcext:value-type="float">
            <text:p>3632083</text:p>
          </table:table-cell>
          <table:table-cell table:style-name="ce8" office:value-type="float" office:value="6" calcext:value-type="float">
            <text:p>6</text:p>
          </table:table-cell>
          <table:table-cell table:style-name="ce16" office:value-type="string" calcext:value-type="string">
            <text:p>SILGAN HOLDINGS,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734" calcext:value-type="float">
            <text:p>298273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0" calcext:value-type="float">
            <text:p>190</text:p>
          </table:table-cell>
          <table:table-cell table:style-name="ce8" office:value-type="float" office:value="3632084" calcext:value-type="float">
            <text:p>3632084</text:p>
          </table:table-cell>
          <table:table-cell table:style-name="ce8" office:value-type="float" office:value="7" calcext:value-type="float">
            <text:p>7</text:p>
          </table:table-cell>
          <table:table-cell table:style-name="ce16" office:value-type="string" calcext:value-type="string">
            <text:p>SILGAN HOLDINGS,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735" calcext:value-type="float">
            <text:p>298273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0" calcext:value-type="float">
            <text:p>190</text:p>
          </table:table-cell>
          <table:table-cell table:style-name="ce8" office:value-type="float" office:value="3632085" calcext:value-type="float">
            <text:p>3632085</text:p>
          </table:table-cell>
          <table:table-cell table:style-name="ce8" office:value-type="float" office:value="16" calcext:value-type="float">
            <text:p>16</text:p>
          </table:table-cell>
          <table:table-cell table:style-name="ce16" office:value-type="string" calcext:value-type="string">
            <text:p>SILGAN HOLDINGS,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736" calcext:value-type="float">
            <text:p>298273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0" calcext:value-type="float">
            <text:p>190</text:p>
          </table:table-cell>
          <table:table-cell table:style-name="ce8" office:value-type="float" office:value="3632086" calcext:value-type="float">
            <text:p>3632086</text:p>
          </table:table-cell>
          <table:table-cell table:style-name="ce8" office:value-type="float" office:value="20" calcext:value-type="float">
            <text:p>20</text:p>
          </table:table-cell>
          <table:table-cell table:style-name="ce16" office:value-type="string" calcext:value-type="string">
            <text:p>SILGAN HOLDINGS,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737" calcext:value-type="float">
            <text:p>298273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34" calcext:value-type="float">
            <text:p>2234</text:p>
          </table:table-cell>
          <table:table-cell table:style-name="ce8" office:value-type="float" office:value="3632087" calcext:value-type="float">
            <text:p>3632087</text:p>
          </table:table-cell>
          <table:table-cell table:style-name="ce8" office:value-type="float" office:value="17" calcext:value-type="float">
            <text:p>17</text:p>
          </table:table-cell>
          <table:table-cell table:style-name="ce16" office:value-type="string" calcext:value-type="string">
            <text:p>RODRIGUEZ, MIRNA IRINA</text:p>
          </table:table-cell>
          <table:table-cell table:style-name="ce16" office:value-type="string" calcext:value-type="string">
            <text:p>MU MMY MUMMY RASCADORES IMPRESCINDIBLE PARA TU GATO</text:p>
          </table:table-cell>
          <table:table-cell table:style-name="ce8" office:value-type="string" calcext:value-type="string">
            <text:p>M</text:p>
          </table:table-cell>
          <table:table-cell table:style-name="ce8" office:value-type="float" office:value="2982738" calcext:value-type="float">
            <text:p>298273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2091" calcext:value-type="float">
            <text:p>3632091</text:p>
          </table:table-cell>
          <table:table-cell table:style-name="ce8" office:value-type="float" office:value="41" calcext:value-type="float">
            <text:p>41</text:p>
          </table:table-cell>
          <table:table-cell table:style-name="ce16" office:value-type="string" calcext:value-type="string">
            <text:p>DALIA WOMEN, S.A.P.I. DE C.V.</text:p>
          </table:table-cell>
          <table:table-cell table:style-name="ce16" office:value-type="string" calcext:value-type="string">
            <text:p>DALIA EMPOWER</text:p>
          </table:table-cell>
          <table:table-cell table:style-name="ce8" office:value-type="string" calcext:value-type="string">
            <text:p>D</text:p>
          </table:table-cell>
          <table:table-cell table:style-name="ce8" office:value-type="float" office:value="2982739" calcext:value-type="float">
            <text:p>298273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2094" calcext:value-type="float">
            <text:p>3632094</text:p>
          </table:table-cell>
          <table:table-cell table:style-name="ce8" office:value-type="float" office:value="17" calcext:value-type="float">
            <text:p>17</text:p>
          </table:table-cell>
          <table:table-cell table:style-name="ce16" office:value-type="string" calcext:value-type="string">
            <text:p>SWIFT IP, LLC</text:p>
          </table:table-cell>
          <table:table-cell table:style-name="ce16" office:value-type="string" calcext:value-type="string">
            <text:p>FLEX SHOT</text:p>
          </table:table-cell>
          <table:table-cell table:style-name="ce8" office:value-type="string" calcext:value-type="string">
            <text:p>D</text:p>
          </table:table-cell>
          <table:table-cell table:style-name="ce8" office:value-type="float" office:value="2982740" calcext:value-type="float">
            <text:p>298274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2095" calcext:value-type="float">
            <text:p>3632095</text:p>
          </table:table-cell>
          <table:table-cell table:style-name="ce8" office:value-type="float" office:value="17" calcext:value-type="float">
            <text:p>17</text:p>
          </table:table-cell>
          <table:table-cell table:style-name="ce16" office:value-type="string" calcext:value-type="string">
            <text:p>SWIFT IP, LLC</text:p>
          </table:table-cell>
          <table:table-cell table:style-name="ce16" office:value-type="string" calcext:value-type="string">
            <text:p>FLEX SHOT</text:p>
          </table:table-cell>
          <table:table-cell table:style-name="ce8" office:value-type="string" calcext:value-type="string">
            <text:p>M</text:p>
          </table:table-cell>
          <table:table-cell table:style-name="ce8" office:value-type="float" office:value="2982741" calcext:value-type="float">
            <text:p>298274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2096" calcext:value-type="float">
            <text:p>3632096</text:p>
          </table:table-cell>
          <table:table-cell table:style-name="ce8" office:value-type="float" office:value="1" calcext:value-type="float">
            <text:p>1</text:p>
          </table:table-cell>
          <table:table-cell table:style-name="ce16" office:value-type="string" calcext:value-type="string">
            <text:p>FINE AGROCHEMICALS LIMITED</text:p>
          </table:table-cell>
          <table:table-cell table:style-name="ce16" office:value-type="string" calcext:value-type="string">
            <text:p>BLUSH</text:p>
          </table:table-cell>
          <table:table-cell table:style-name="ce8" office:value-type="string" calcext:value-type="string">
            <text:p>D</text:p>
          </table:table-cell>
          <table:table-cell table:style-name="ce8" office:value-type="float" office:value="2982742" calcext:value-type="float">
            <text:p>298274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2097" calcext:value-type="float">
            <text:p>3632097</text:p>
          </table:table-cell>
          <table:table-cell table:style-name="ce8" office:value-type="float" office:value="5" calcext:value-type="float">
            <text:p>5</text:p>
          </table:table-cell>
          <table:table-cell table:style-name="ce16" office:value-type="string" calcext:value-type="string">
            <text:p>FINE AGROCHEMICALS LIMITED</text:p>
          </table:table-cell>
          <table:table-cell table:style-name="ce16" office:value-type="string" calcext:value-type="string">
            <text:p>BLUSH</text:p>
          </table:table-cell>
          <table:table-cell table:style-name="ce8" office:value-type="string" calcext:value-type="string">
            <text:p>D</text:p>
          </table:table-cell>
          <table:table-cell table:style-name="ce8" office:value-type="float" office:value="2982743" calcext:value-type="float">
            <text:p>298274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2098" calcext:value-type="float">
            <text:p>3632098</text:p>
          </table:table-cell>
          <table:table-cell table:style-name="ce8" office:value-type="float" office:value="34" calcext:value-type="float">
            <text:p>34</text:p>
          </table:table-cell>
          <table:table-cell table:style-name="ce16" office:value-type="string" calcext:value-type="string">
            <text:p>BRITISH AMERICAN TOBACCO ( BRANDS ) LIMITED</text:p>
          </table:table-cell>
          <table:table-cell table:style-name="ce16" office:value-type="string" calcext:value-type="string">
            <text:p>BELMONT</text:p>
          </table:table-cell>
          <table:table-cell table:style-name="ce8" office:value-type="string" calcext:value-type="string">
            <text:p>M</text:p>
          </table:table-cell>
          <table:table-cell table:style-name="ce8" office:value-type="float" office:value="2982744" calcext:value-type="float">
            <text:p>298274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106" calcext:value-type="float">
            <text:p>3632106</text:p>
          </table:table-cell>
          <table:table-cell table:style-name="ce8" office:value-type="float" office:value="35" calcext:value-type="float">
            <text:p>35</text:p>
          </table:table-cell>
          <table:table-cell table:style-name="ce16" office:value-type="string" calcext:value-type="string">
            <text:p>ROSON BRUNO</text:p>
          </table:table-cell>
          <table:table-cell table:style-name="ce16" office:value-type="string" calcext:value-type="string">
            <text:p>MODOPYME</text:p>
          </table:table-cell>
          <table:table-cell table:style-name="ce8" office:value-type="string" calcext:value-type="string">
            <text:p>D</text:p>
          </table:table-cell>
          <table:table-cell table:style-name="ce8" office:value-type="float" office:value="2983410" calcext:value-type="float">
            <text:p>298341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109" calcext:value-type="float">
            <text:p>3632109</text:p>
          </table:table-cell>
          <table:table-cell table:style-name="ce8" office:value-type="float" office:value="43" calcext:value-type="float">
            <text:p>43</text:p>
          </table:table-cell>
          <table:table-cell table:style-name="ce16" office:value-type="string" calcext:value-type="string">
            <text:p>ARRAMON RUBEN OMAR</text:p>
          </table:table-cell>
          <table:table-cell table:style-name="ce16" office:value-type="string" calcext:value-type="string">
            <text:p>NORRY´S</text:p>
          </table:table-cell>
          <table:table-cell table:style-name="ce8" office:value-type="string" calcext:value-type="string">
            <text:p>M</text:p>
          </table:table-cell>
          <table:table-cell table:style-name="ce8" office:value-type="float" office:value="2982394" calcext:value-type="float">
            <text:p>298239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182" calcext:value-type="float">
            <text:p>2182</text:p>
          </table:table-cell>
          <table:table-cell table:style-name="ce8" office:value-type="float" office:value="3632121" calcext:value-type="float">
            <text:p>3632121</text:p>
          </table:table-cell>
          <table:table-cell table:style-name="ce8" office:value-type="float" office:value="41" calcext:value-type="float">
            <text:p>41</text:p>
          </table:table-cell>
          <table:table-cell table:style-name="ce16" office:value-type="string" calcext:value-type="string">
            <text:p>SANCHEZ, EMANUEL y otros</text:p>
          </table:table-cell>
          <table:table-cell table:style-name="ce16" office:value-type="string" calcext:value-type="string">
            <text:p>TIEMPO DE RONDAS</text:p>
          </table:table-cell>
          <table:table-cell table:style-name="ce8" office:value-type="string" calcext:value-type="string">
            <text:p>M</text:p>
          </table:table-cell>
          <table:table-cell table:style-name="ce8" office:value-type="float" office:value="2982395" calcext:value-type="float">
            <text:p>298239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123" calcext:value-type="float">
            <text:p>3632123</text:p>
          </table:table-cell>
          <table:table-cell table:style-name="ce8" office:value-type="float" office:value="43" calcext:value-type="float">
            <text:p>43</text:p>
          </table:table-cell>
          <table:table-cell table:style-name="ce16" office:value-type="string" calcext:value-type="string">
            <text:p>BATTILANA MARCELO</text:p>
          </table:table-cell>
          <table:table-cell table:style-name="ce16" office:value-type="string" calcext:value-type="string">
            <text:p>OCEANO PATAGONIA</text:p>
          </table:table-cell>
          <table:table-cell table:style-name="ce8" office:value-type="string" calcext:value-type="string">
            <text:p>D</text:p>
          </table:table-cell>
          <table:table-cell table:style-name="ce8" office:value-type="float" office:value="2982717" calcext:value-type="float">
            <text:p>298271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126" calcext:value-type="float">
            <text:p>3632126</text:p>
          </table:table-cell>
          <table:table-cell table:style-name="ce8" office:value-type="float" office:value="9" calcext:value-type="float">
            <text:p>9</text:p>
          </table:table-cell>
          <table:table-cell table:style-name="ce16" office:value-type="string" calcext:value-type="string">
            <text:p>CANO PABLO JAVIER</text:p>
          </table:table-cell>
          <table:table-cell table:style-name="ce16" office:value-type="string" calcext:value-type="string">
            <text:p>RENOVATIO</text:p>
          </table:table-cell>
          <table:table-cell table:style-name="ce8" office:value-type="string" calcext:value-type="string">
            <text:p>D</text:p>
          </table:table-cell>
          <table:table-cell table:style-name="ce8" office:value-type="float" office:value="2982396" calcext:value-type="float">
            <text:p>298239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127" calcext:value-type="float">
            <text:p>3632127</text:p>
          </table:table-cell>
          <table:table-cell table:style-name="ce8" office:value-type="float" office:value="1" calcext:value-type="float">
            <text:p>1</text:p>
          </table:table-cell>
          <table:table-cell table:style-name="ce16" office:value-type="string" calcext:value-type="string">
            <text:p>DALGAR S.A.</text:p>
          </table:table-cell>
          <table:table-cell table:style-name="ce16" office:value-type="string" calcext:value-type="string">
            <text:p>DAL-BLUE</text:p>
          </table:table-cell>
          <table:table-cell table:style-name="ce8" office:value-type="string" calcext:value-type="string">
            <text:p>D</text:p>
          </table:table-cell>
          <table:table-cell table:style-name="ce8" office:value-type="float" office:value="2982397" calcext:value-type="float">
            <text:p>298239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128" calcext:value-type="float">
            <text:p>3632128</text:p>
          </table:table-cell>
          <table:table-cell table:style-name="ce8" office:value-type="float" office:value="3" calcext:value-type="float">
            <text:p>3</text:p>
          </table:table-cell>
          <table:table-cell table:style-name="ce16" office:value-type="string" calcext:value-type="string">
            <text:p>LURASCHI EMILIANO y otros</text:p>
          </table:table-cell>
          <table:table-cell table:style-name="ce16" office:value-type="string" calcext:value-type="string">
            <text:p>MAKTUB</text:p>
          </table:table-cell>
          <table:table-cell table:style-name="ce8" office:value-type="string" calcext:value-type="string">
            <text:p>M</text:p>
          </table:table-cell>
          <table:table-cell table:style-name="ce8" office:value-type="float" office:value="2982398" calcext:value-type="float">
            <text:p>298239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141" calcext:value-type="float">
            <text:p>3632141</text:p>
          </table:table-cell>
          <table:table-cell table:style-name="ce8" office:value-type="float" office:value="41" calcext:value-type="float">
            <text:p>41</text:p>
          </table:table-cell>
          <table:table-cell table:style-name="ce16" office:value-type="string" calcext:value-type="string">
            <text:p>TRUCCO MAXIMILIANO</text:p>
          </table:table-cell>
          <table:table-cell table:style-name="ce16" office:value-type="string" calcext:value-type="string">
            <text:p>TARARÁRA</text:p>
          </table:table-cell>
          <table:table-cell table:style-name="ce8" office:value-type="string" calcext:value-type="string">
            <text:p>D</text:p>
          </table:table-cell>
          <table:table-cell table:style-name="ce8" office:value-type="float" office:value="2982399" calcext:value-type="float">
            <text:p>298239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152" calcext:value-type="float">
            <text:p>2152</text:p>
          </table:table-cell>
          <table:table-cell table:style-name="ce8" office:value-type="float" office:value="3632143" calcext:value-type="float">
            <text:p>3632143</text:p>
          </table:table-cell>
          <table:table-cell table:style-name="ce8" office:value-type="float" office:value="32" calcext:value-type="float">
            <text:p>32</text:p>
          </table:table-cell>
          <table:table-cell table:style-name="ce16" office:value-type="string" calcext:value-type="string">
            <text:p>GONZALEZ OSVALDO RUBEN</text:p>
          </table:table-cell>
          <table:table-cell table:style-name="ce16" office:value-type="string" calcext:value-type="string">
            <text:p>AGUA DE MESA YAPAI</text:p>
          </table:table-cell>
          <table:table-cell table:style-name="ce8" office:value-type="string" calcext:value-type="string">
            <text:p>M</text:p>
          </table:table-cell>
          <table:table-cell table:style-name="ce8" office:value-type="float" office:value="2982400" calcext:value-type="float">
            <text:p>298240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146" calcext:value-type="float">
            <text:p>3632146</text:p>
          </table:table-cell>
          <table:table-cell table:style-name="ce8" office:value-type="float" office:value="25" calcext:value-type="float">
            <text:p>25</text:p>
          </table:table-cell>
          <table:table-cell table:style-name="ce16" office:value-type="string" calcext:value-type="string">
            <text:p>AMARANTE HERNAN</text:p>
          </table:table-cell>
          <table:table-cell table:style-name="ce16" office:value-type="string" calcext:value-type="string">
            <text:p>INFIELMENTE TUYA</text:p>
          </table:table-cell>
          <table:table-cell table:style-name="ce8" office:value-type="string" calcext:value-type="string">
            <text:p>D</text:p>
          </table:table-cell>
          <table:table-cell table:style-name="ce8" office:value-type="float" office:value="2982401" calcext:value-type="float">
            <text:p>298240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2197" calcext:value-type="float">
            <text:p>2197</text:p>
          </table:table-cell>
          <table:table-cell table:style-name="ce8" office:value-type="float" office:value="3632147" calcext:value-type="float">
            <text:p>3632147</text:p>
          </table:table-cell>
          <table:table-cell table:style-name="ce8" office:value-type="float" office:value="35" calcext:value-type="float">
            <text:p>35</text:p>
          </table:table-cell>
          <table:table-cell table:style-name="ce16" office:value-type="string" calcext:value-type="string">
            <text:p>DEL PALACIO SASHA IAGO MICAEL</text:p>
          </table:table-cell>
          <table:table-cell table:style-name="ce16" office:value-type="string" calcext:value-type="string">
            <text:p>BIENBERRACO</text:p>
          </table:table-cell>
          <table:table-cell table:style-name="ce8" office:value-type="string" calcext:value-type="string">
            <text:p>M</text:p>
          </table:table-cell>
          <table:table-cell table:style-name="ce8" office:value-type="float" office:value="2982402" calcext:value-type="float">
            <text:p>298240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151" calcext:value-type="float">
            <text:p>3632151</text:p>
          </table:table-cell>
          <table:table-cell table:style-name="ce8" office:value-type="float" office:value="25" calcext:value-type="float">
            <text:p>25</text:p>
          </table:table-cell>
          <table:table-cell table:style-name="ce16" office:value-type="string" calcext:value-type="string">
            <text:p>ZILLE MARIA DE LOS ANGELES</text:p>
          </table:table-cell>
          <table:table-cell table:style-name="ce16" office:value-type="string" calcext:value-type="string">
            <text:p>BA BOSNIA</text:p>
          </table:table-cell>
          <table:table-cell table:style-name="ce8" office:value-type="string" calcext:value-type="string">
            <text:p>M</text:p>
          </table:table-cell>
          <table:table-cell table:style-name="ce8" office:value-type="float" office:value="2982487" calcext:value-type="float">
            <text:p>298248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165" calcext:value-type="float">
            <text:p>3632165</text:p>
          </table:table-cell>
          <table:table-cell table:style-name="ce8" office:value-type="float" office:value="41" calcext:value-type="float">
            <text:p>41</text:p>
          </table:table-cell>
          <table:table-cell table:style-name="ce16" office:value-type="string" calcext:value-type="string">
            <text:p>ABDALA PATRICIA NOEMÍ</text:p>
          </table:table-cell>
          <table:table-cell table:style-name="ce16" office:value-type="string" calcext:value-type="string">
            <text:p>DALMA MAMA</text:p>
          </table:table-cell>
          <table:table-cell table:style-name="ce8" office:value-type="string" calcext:value-type="string">
            <text:p>D</text:p>
          </table:table-cell>
          <table:table-cell table:style-name="ce8" office:value-type="float" office:value="2982719" calcext:value-type="float">
            <text:p>298271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168" calcext:value-type="float">
            <text:p>3632168</text:p>
          </table:table-cell>
          <table:table-cell table:style-name="ce8" office:value-type="float" office:value="16" calcext:value-type="float">
            <text:p>16</text:p>
          </table:table-cell>
          <table:table-cell table:style-name="ce16" office:value-type="string" calcext:value-type="string">
            <text:p>LES IMAGINATEURS SRL</text:p>
          </table:table-cell>
          <table:table-cell table:style-name="ce16" office:value-type="string" calcext:value-type="string">
            <text:p>SOMOS IMAGINADORES</text:p>
          </table:table-cell>
          <table:table-cell table:style-name="ce8" office:value-type="string" calcext:value-type="string">
            <text:p>D</text:p>
          </table:table-cell>
          <table:table-cell table:style-name="ce8" office:value-type="float" office:value="2982721" calcext:value-type="float">
            <text:p>298272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171" calcext:value-type="float">
            <text:p>3632171</text:p>
          </table:table-cell>
          <table:table-cell table:style-name="ce8" office:value-type="float" office:value="21" calcext:value-type="float">
            <text:p>21</text:p>
          </table:table-cell>
          <table:table-cell table:style-name="ce16" office:value-type="string" calcext:value-type="string">
            <text:p>LES IMAGINATEURS SRL</text:p>
          </table:table-cell>
          <table:table-cell table:style-name="ce16" office:value-type="string" calcext:value-type="string">
            <text:p>HAPPIMESS</text:p>
          </table:table-cell>
          <table:table-cell table:style-name="ce8" office:value-type="string" calcext:value-type="string">
            <text:p>D</text:p>
          </table:table-cell>
          <table:table-cell table:style-name="ce8" office:value-type="float" office:value="2982723" calcext:value-type="float">
            <text:p>298272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172" calcext:value-type="float">
            <text:p>3632172</text:p>
          </table:table-cell>
          <table:table-cell table:style-name="ce8" office:value-type="float" office:value="24" calcext:value-type="float">
            <text:p>24</text:p>
          </table:table-cell>
          <table:table-cell table:style-name="ce16" office:value-type="string" calcext:value-type="string">
            <text:p>LES IMAGINATEURS SRL</text:p>
          </table:table-cell>
          <table:table-cell table:style-name="ce16" office:value-type="string" calcext:value-type="string">
            <text:p>HAPPIMESS</text:p>
          </table:table-cell>
          <table:table-cell table:style-name="ce8" office:value-type="string" calcext:value-type="string">
            <text:p>D</text:p>
          </table:table-cell>
          <table:table-cell table:style-name="ce8" office:value-type="float" office:value="2982724" calcext:value-type="float">
            <text:p>298272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216" calcext:value-type="float">
            <text:p>3632216</text:p>
          </table:table-cell>
          <table:table-cell table:style-name="ce8" office:value-type="float" office:value="39" calcext:value-type="float">
            <text:p>39</text:p>
          </table:table-cell>
          <table:table-cell table:style-name="ce16" office:value-type="string" calcext:value-type="string">
            <text:p>MYRIAM ALEJANDRA NESCI</text:p>
          </table:table-cell>
          <table:table-cell table:style-name="ce16" office:value-type="string" calcext:value-type="string">
            <text:p>MOLDAVA</text:p>
          </table:table-cell>
          <table:table-cell table:style-name="ce8" office:value-type="string" calcext:value-type="string">
            <text:p>D</text:p>
          </table:table-cell>
          <table:table-cell table:style-name="ce8" office:value-type="float" office:value="2983118" calcext:value-type="float">
            <text:p>298311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217" calcext:value-type="float">
            <text:p>3632217</text:p>
          </table:table-cell>
          <table:table-cell table:style-name="ce8" office:value-type="float" office:value="39" calcext:value-type="float">
            <text:p>39</text:p>
          </table:table-cell>
          <table:table-cell table:style-name="ce16" office:value-type="string" calcext:value-type="string">
            <text:p>MYRIAM ALEJANDRA NESCI</text:p>
          </table:table-cell>
          <table:table-cell table:style-name="ce16" office:value-type="string" calcext:value-type="string">
            <text:p>MOLDAVA TRAVEL</text:p>
          </table:table-cell>
          <table:table-cell table:style-name="ce8" office:value-type="string" calcext:value-type="string">
            <text:p>D</text:p>
          </table:table-cell>
          <table:table-cell table:style-name="ce8" office:value-type="float" office:value="2983119" calcext:value-type="float">
            <text:p>298311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13" calcext:value-type="float">
            <text:p>2313</text:p>
          </table:table-cell>
          <table:table-cell table:style-name="ce8" office:value-type="float" office:value="3632218" calcext:value-type="float">
            <text:p>3632218</text:p>
          </table:table-cell>
          <table:table-cell table:style-name="ce8" office:value-type="float" office:value="35" calcext:value-type="float">
            <text:p>35</text:p>
          </table:table-cell>
          <table:table-cell table:style-name="ce16" office:value-type="string" calcext:value-type="string">
            <text:p>RABE, HARRY CLAUS</text:p>
          </table:table-cell>
          <table:table-cell table:style-name="ce16" office:value-type="string" calcext:value-type="string">
            <text:p>MUEBLERIA AMERICA</text:p>
          </table:table-cell>
          <table:table-cell table:style-name="ce8" office:value-type="string" calcext:value-type="string">
            <text:p>D</text:p>
          </table:table-cell>
          <table:table-cell table:style-name="ce8" office:value-type="float" office:value="2983120" calcext:value-type="float">
            <text:p>298312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225" calcext:value-type="float">
            <text:p>3632225</text:p>
          </table:table-cell>
          <table:table-cell table:style-name="ce8" office:value-type="float" office:value="35" calcext:value-type="float">
            <text:p>35</text:p>
          </table:table-cell>
          <table:table-cell table:style-name="ce16" office:value-type="string" calcext:value-type="string">
            <text:p>ROMERO MARIA VIRGINIA y otros</text:p>
          </table:table-cell>
          <table:table-cell table:style-name="ce16" office:value-type="string" calcext:value-type="string">
            <text:p>GIB GLOBAL INCLUSIVE BUSINESS</text:p>
          </table:table-cell>
          <table:table-cell table:style-name="ce8" office:value-type="string" calcext:value-type="string">
            <text:p>M</text:p>
          </table:table-cell>
          <table:table-cell table:style-name="ce8" office:value-type="float" office:value="2983121" calcext:value-type="float">
            <text:p>298312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227" calcext:value-type="float">
            <text:p>3632227</text:p>
          </table:table-cell>
          <table:table-cell table:style-name="ce8" office:value-type="float" office:value="1" calcext:value-type="float">
            <text:p>1</text:p>
          </table:table-cell>
          <table:table-cell table:style-name="ce16" office:value-type="string" calcext:value-type="string">
            <text:p>MARTINEZ HERNAN ESTEBAN</text:p>
          </table:table-cell>
          <table:table-cell table:style-name="ce16" office:value-type="string" calcext:value-type="string">
            <text:p>PAINT FANTASYMOTOS</text:p>
          </table:table-cell>
          <table:table-cell table:style-name="ce8" office:value-type="string" calcext:value-type="string">
            <text:p>M</text:p>
          </table:table-cell>
          <table:table-cell table:style-name="ce8" office:value-type="float" office:value="2983122" calcext:value-type="float">
            <text:p>298312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764" calcext:value-type="float">
            <text:p>1764</text:p>
          </table:table-cell>
          <table:table-cell table:style-name="ce8" office:value-type="float" office:value="3632231" calcext:value-type="float">
            <text:p>3632231</text:p>
          </table:table-cell>
          <table:table-cell table:style-name="ce8" office:value-type="float" office:value="25" calcext:value-type="float">
            <text:p>25</text:p>
          </table:table-cell>
          <table:table-cell table:style-name="ce16" office:value-type="string" calcext:value-type="string">
            <text:p>CORNAZZANI, JULIETA ELIANA y otros</text:p>
          </table:table-cell>
          <table:table-cell table:style-name="ce16" office:value-type="string" calcext:value-type="string">
            <text:p>LAS CAROLIETAS</text:p>
          </table:table-cell>
          <table:table-cell table:style-name="ce8" office:value-type="string" calcext:value-type="string">
            <text:p>M</text:p>
          </table:table-cell>
          <table:table-cell table:style-name="ce8" office:value-type="float" office:value="2983123" calcext:value-type="float">
            <text:p>298312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99" calcext:value-type="float">
            <text:p>1899</text:p>
          </table:table-cell>
          <table:table-cell table:style-name="ce8" office:value-type="float" office:value="3632236" calcext:value-type="float">
            <text:p>3632236</text:p>
          </table:table-cell>
          <table:table-cell table:style-name="ce8" office:value-type="float" office:value="35" calcext:value-type="float">
            <text:p>35</text:p>
          </table:table-cell>
          <table:table-cell table:style-name="ce16" office:value-type="string" calcext:value-type="string">
            <text:p>SALVATORE GUILLERMO RICARDO y otros</text:p>
          </table:table-cell>
          <table:table-cell table:style-name="ce16" office:value-type="string" calcext:value-type="string">
            <text:p>AGRILEA SUR</text:p>
          </table:table-cell>
          <table:table-cell table:style-name="ce8" office:value-type="string" calcext:value-type="string">
            <text:p>M</text:p>
          </table:table-cell>
          <table:table-cell table:style-name="ce8" office:value-type="float" office:value="2983124" calcext:value-type="float">
            <text:p>298312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238" calcext:value-type="float">
            <text:p>3632238</text:p>
          </table:table-cell>
          <table:table-cell table:style-name="ce8" office:value-type="float" office:value="44" calcext:value-type="float">
            <text:p>44</text:p>
          </table:table-cell>
          <table:table-cell table:style-name="ce16" office:value-type="string" calcext:value-type="string">
            <text:p>DIGIER EDGARDO OSCAR GABRIEL</text:p>
          </table:table-cell>
          <table:table-cell table:style-name="ce16" office:value-type="string" calcext:value-type="string">
            <text:p>CENTRAL NAILS</text:p>
          </table:table-cell>
          <table:table-cell table:style-name="ce8" office:value-type="string" calcext:value-type="string">
            <text:p>D</text:p>
          </table:table-cell>
          <table:table-cell table:style-name="ce8" office:value-type="float" office:value="2983125" calcext:value-type="float">
            <text:p>298312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99" calcext:value-type="float">
            <text:p>1899</text:p>
          </table:table-cell>
          <table:table-cell table:style-name="ce8" office:value-type="float" office:value="3632239" calcext:value-type="float">
            <text:p>3632239</text:p>
          </table:table-cell>
          <table:table-cell table:style-name="ce8" office:value-type="float" office:value="35" calcext:value-type="float">
            <text:p>35</text:p>
          </table:table-cell>
          <table:table-cell table:style-name="ce16" office:value-type="string" calcext:value-type="string">
            <text:p>ROCCA SILVANA VALERIA y otros</text:p>
          </table:table-cell>
          <table:table-cell table:style-name="ce16" office:value-type="string" calcext:value-type="string">
            <text:p>ALMA DE ALOE CUIDADOS ESENCIALES</text:p>
          </table:table-cell>
          <table:table-cell table:style-name="ce8" office:value-type="string" calcext:value-type="string">
            <text:p>M</text:p>
          </table:table-cell>
          <table:table-cell table:style-name="ce8" office:value-type="float" office:value="2983002" calcext:value-type="float">
            <text:p>298300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243" calcext:value-type="float">
            <text:p>3632243</text:p>
          </table:table-cell>
          <table:table-cell table:style-name="ce8" office:value-type="float" office:value="41" calcext:value-type="float">
            <text:p>41</text:p>
          </table:table-cell>
          <table:table-cell table:style-name="ce16" office:value-type="string" calcext:value-type="string">
            <text:p>BERGALLI MIRIAM</text:p>
          </table:table-cell>
          <table:table-cell table:style-name="ce16" office:value-type="string" calcext:value-type="string">
            <text:p>CENEUBA</text:p>
          </table:table-cell>
          <table:table-cell table:style-name="ce8" office:value-type="string" calcext:value-type="string">
            <text:p>D</text:p>
          </table:table-cell>
          <table:table-cell table:style-name="ce8" office:value-type="float" office:value="2983126" calcext:value-type="float">
            <text:p>298312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246" calcext:value-type="float">
            <text:p>3632246</text:p>
          </table:table-cell>
          <table:table-cell table:style-name="ce8" office:value-type="float" office:value="36" calcext:value-type="float">
            <text:p>36</text:p>
          </table:table-cell>
          <table:table-cell table:style-name="ce16" office:value-type="string" calcext:value-type="string">
            <text:p>ALVAREZ, LILIANA ELBA</text:p>
          </table:table-cell>
          <table:table-cell table:style-name="ce16" office:value-type="string" calcext:value-type="string">
            <text:p>CREDIPAGO</text:p>
          </table:table-cell>
          <table:table-cell table:style-name="ce8" office:value-type="string" calcext:value-type="string">
            <text:p>D</text:p>
          </table:table-cell>
          <table:table-cell table:style-name="ce8" office:value-type="float" office:value="2983127" calcext:value-type="float">
            <text:p>298312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248" calcext:value-type="float">
            <text:p>3632248</text:p>
          </table:table-cell>
          <table:table-cell table:style-name="ce8" office:value-type="float" office:value="41" calcext:value-type="float">
            <text:p>41</text:p>
          </table:table-cell>
          <table:table-cell table:style-name="ce16" office:value-type="string" calcext:value-type="string">
            <text:p>SARLI NINO</text:p>
          </table:table-cell>
          <table:table-cell table:style-name="ce16" office:value-type="string" calcext:value-type="string">
            <text:p>SUEÑA BOHEMIA</text:p>
          </table:table-cell>
          <table:table-cell table:style-name="ce8" office:value-type="string" calcext:value-type="string">
            <text:p>M</text:p>
          </table:table-cell>
          <table:table-cell table:style-name="ce8" office:value-type="float" office:value="2983128" calcext:value-type="float">
            <text:p>298312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68" calcext:value-type="float">
            <text:p>1868</text:p>
          </table:table-cell>
          <table:table-cell table:style-name="ce8" office:value-type="float" office:value="3632249" calcext:value-type="float">
            <text:p>3632249</text:p>
          </table:table-cell>
          <table:table-cell table:style-name="ce8" office:value-type="float" office:value="7" calcext:value-type="float">
            <text:p>7</text:p>
          </table:table-cell>
          <table:table-cell table:style-name="ce16" office:value-type="string" calcext:value-type="string">
            <text:p>ELECTRODIESEL ARGENTINA S.R.L.</text:p>
          </table:table-cell>
          <table:table-cell table:style-name="ce16" office:value-type="string" calcext:value-type="string">
            <text:p>MULTISPARK</text:p>
          </table:table-cell>
          <table:table-cell table:style-name="ce8" office:value-type="string" calcext:value-type="string">
            <text:p>D</text:p>
          </table:table-cell>
          <table:table-cell table:style-name="ce8" office:value-type="float" office:value="2983129" calcext:value-type="float">
            <text:p>298312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68" calcext:value-type="float">
            <text:p>1868</text:p>
          </table:table-cell>
          <table:table-cell table:style-name="ce8" office:value-type="float" office:value="3632250" calcext:value-type="float">
            <text:p>3632250</text:p>
          </table:table-cell>
          <table:table-cell table:style-name="ce8" office:value-type="float" office:value="11" calcext:value-type="float">
            <text:p>11</text:p>
          </table:table-cell>
          <table:table-cell table:style-name="ce16" office:value-type="string" calcext:value-type="string">
            <text:p>ELECTRODIESEL ARGENTINA S.R.L.</text:p>
          </table:table-cell>
          <table:table-cell table:style-name="ce16" office:value-type="string" calcext:value-type="string">
            <text:p>MULTISPARK</text:p>
          </table:table-cell>
          <table:table-cell table:style-name="ce8" office:value-type="string" calcext:value-type="string">
            <text:p>D</text:p>
          </table:table-cell>
          <table:table-cell table:style-name="ce8" office:value-type="float" office:value="2983130" calcext:value-type="float">
            <text:p>298313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68" calcext:value-type="float">
            <text:p>1868</text:p>
          </table:table-cell>
          <table:table-cell table:style-name="ce8" office:value-type="float" office:value="3632251" calcext:value-type="float">
            <text:p>3632251</text:p>
          </table:table-cell>
          <table:table-cell table:style-name="ce8" office:value-type="float" office:value="12" calcext:value-type="float">
            <text:p>12</text:p>
          </table:table-cell>
          <table:table-cell table:style-name="ce16" office:value-type="string" calcext:value-type="string">
            <text:p>ELECTRODIESEL ARGENTINA S.R.L.</text:p>
          </table:table-cell>
          <table:table-cell table:style-name="ce16" office:value-type="string" calcext:value-type="string">
            <text:p>MULTISPARK</text:p>
          </table:table-cell>
          <table:table-cell table:style-name="ce8" office:value-type="string" calcext:value-type="string">
            <text:p>D</text:p>
          </table:table-cell>
          <table:table-cell table:style-name="ce8" office:value-type="float" office:value="2983131" calcext:value-type="float">
            <text:p>298313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68" calcext:value-type="float">
            <text:p>1868</text:p>
          </table:table-cell>
          <table:table-cell table:style-name="ce8" office:value-type="float" office:value="3632252" calcext:value-type="float">
            <text:p>3632252</text:p>
          </table:table-cell>
          <table:table-cell table:style-name="ce8" office:value-type="float" office:value="35" calcext:value-type="float">
            <text:p>35</text:p>
          </table:table-cell>
          <table:table-cell table:style-name="ce16" office:value-type="string" calcext:value-type="string">
            <text:p>ELECTRODIESEL ARGENTINA S.R.L.</text:p>
          </table:table-cell>
          <table:table-cell table:style-name="ce16" office:value-type="string" calcext:value-type="string">
            <text:p>MULTISPARK</text:p>
          </table:table-cell>
          <table:table-cell table:style-name="ce8" office:value-type="string" calcext:value-type="string">
            <text:p>D</text:p>
          </table:table-cell>
          <table:table-cell table:style-name="ce8" office:value-type="float" office:value="2983132" calcext:value-type="float">
            <text:p>298313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484" calcext:value-type="float">
            <text:p>1484</text:p>
          </table:table-cell>
          <table:table-cell table:style-name="ce8" office:value-type="float" office:value="3632257" calcext:value-type="float">
            <text:p>3632257</text:p>
          </table:table-cell>
          <table:table-cell table:style-name="ce8" office:value-type="float" office:value="9" calcext:value-type="float">
            <text:p>9</text:p>
          </table:table-cell>
          <table:table-cell table:style-name="ce16" office:value-type="string" calcext:value-type="string">
            <text:p>CESCATO, ELVIO HUGO</text:p>
          </table:table-cell>
          <table:table-cell table:style-name="ce16" office:value-type="string" calcext:value-type="string">
            <text:p>LIDERO</text:p>
          </table:table-cell>
          <table:table-cell table:style-name="ce8" office:value-type="string" calcext:value-type="string">
            <text:p>M</text:p>
          </table:table-cell>
          <table:table-cell table:style-name="ce8" office:value-type="float" office:value="2983133" calcext:value-type="float">
            <text:p>298313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484" calcext:value-type="float">
            <text:p>1484</text:p>
          </table:table-cell>
          <table:table-cell table:style-name="ce8" office:value-type="float" office:value="3632258" calcext:value-type="float">
            <text:p>3632258</text:p>
          </table:table-cell>
          <table:table-cell table:style-name="ce8" office:value-type="float" office:value="9" calcext:value-type="float">
            <text:p>9</text:p>
          </table:table-cell>
          <table:table-cell table:style-name="ce16" office:value-type="string" calcext:value-type="string">
            <text:p>CESCATO, ELVIO HUGO</text:p>
          </table:table-cell>
          <table:table-cell table:style-name="ce16" office:value-type="string" calcext:value-type="string">
            <text:p>P PIDO</text:p>
          </table:table-cell>
          <table:table-cell table:style-name="ce8" office:value-type="string" calcext:value-type="string">
            <text:p>M</text:p>
          </table:table-cell>
          <table:table-cell table:style-name="ce8" office:value-type="float" office:value="2983134" calcext:value-type="float">
            <text:p>298313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484" calcext:value-type="float">
            <text:p>1484</text:p>
          </table:table-cell>
          <table:table-cell table:style-name="ce8" office:value-type="float" office:value="3632259" calcext:value-type="float">
            <text:p>3632259</text:p>
          </table:table-cell>
          <table:table-cell table:style-name="ce8" office:value-type="float" office:value="9" calcext:value-type="float">
            <text:p>9</text:p>
          </table:table-cell>
          <table:table-cell table:style-name="ce16" office:value-type="string" calcext:value-type="string">
            <text:p>CESCATO, ELVIO HUGO</text:p>
          </table:table-cell>
          <table:table-cell table:style-name="ce16" office:value-type="string" calcext:value-type="string">
            <text:p>E ENTREGA</text:p>
          </table:table-cell>
          <table:table-cell table:style-name="ce8" office:value-type="string" calcext:value-type="string">
            <text:p>M</text:p>
          </table:table-cell>
          <table:table-cell table:style-name="ce8" office:value-type="float" office:value="2983135" calcext:value-type="float">
            <text:p>298313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484" calcext:value-type="float">
            <text:p>1484</text:p>
          </table:table-cell>
          <table:table-cell table:style-name="ce8" office:value-type="float" office:value="3632260" calcext:value-type="float">
            <text:p>3632260</text:p>
          </table:table-cell>
          <table:table-cell table:style-name="ce8" office:value-type="float" office:value="9" calcext:value-type="float">
            <text:p>9</text:p>
          </table:table-cell>
          <table:table-cell table:style-name="ce16" office:value-type="string" calcext:value-type="string">
            <text:p>CESCATO, ELVIO HUGO</text:p>
          </table:table-cell>
          <table:table-cell table:style-name="ce16" office:value-type="string" calcext:value-type="string">
            <text:p>O+ OPTI+</text:p>
          </table:table-cell>
          <table:table-cell table:style-name="ce8" office:value-type="string" calcext:value-type="string">
            <text:p>M</text:p>
          </table:table-cell>
          <table:table-cell table:style-name="ce8" office:value-type="float" office:value="2983136" calcext:value-type="float">
            <text:p>298313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484" calcext:value-type="float">
            <text:p>1484</text:p>
          </table:table-cell>
          <table:table-cell table:style-name="ce8" office:value-type="float" office:value="3632261" calcext:value-type="float">
            <text:p>3632261</text:p>
          </table:table-cell>
          <table:table-cell table:style-name="ce8" office:value-type="float" office:value="9" calcext:value-type="float">
            <text:p>9</text:p>
          </table:table-cell>
          <table:table-cell table:style-name="ce16" office:value-type="string" calcext:value-type="string">
            <text:p>CESCATO, ELVIO HUGO</text:p>
          </table:table-cell>
          <table:table-cell table:style-name="ce16" office:value-type="string" calcext:value-type="string">
            <text:p>V VENDO</text:p>
          </table:table-cell>
          <table:table-cell table:style-name="ce8" office:value-type="string" calcext:value-type="string">
            <text:p>M</text:p>
          </table:table-cell>
          <table:table-cell table:style-name="ce8" office:value-type="float" office:value="2983138" calcext:value-type="float">
            <text:p>298313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484" calcext:value-type="float">
            <text:p>1484</text:p>
          </table:table-cell>
          <table:table-cell table:style-name="ce8" office:value-type="float" office:value="3632263" calcext:value-type="float">
            <text:p>3632263</text:p>
          </table:table-cell>
          <table:table-cell table:style-name="ce8" office:value-type="float" office:value="9" calcext:value-type="float">
            <text:p>9</text:p>
          </table:table-cell>
          <table:table-cell table:style-name="ce16" office:value-type="string" calcext:value-type="string">
            <text:p>CESCATO, ELVIO HUGO</text:p>
          </table:table-cell>
          <table:table-cell table:style-name="ce16" office:value-type="string" calcext:value-type="string">
            <text:p>PREMIO</text:p>
          </table:table-cell>
          <table:table-cell table:style-name="ce8" office:value-type="string" calcext:value-type="string">
            <text:p>M</text:p>
          </table:table-cell>
          <table:table-cell table:style-name="ce8" office:value-type="float" office:value="2983137" calcext:value-type="float">
            <text:p>298313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265" calcext:value-type="float">
            <text:p>3632265</text:p>
          </table:table-cell>
          <table:table-cell table:style-name="ce8" office:value-type="float" office:value="20" calcext:value-type="float">
            <text:p>20</text:p>
          </table:table-cell>
          <table:table-cell table:style-name="ce16" office:value-type="string" calcext:value-type="string">
            <text:p>CARNERO HERNÁN CÉSAR</text:p>
          </table:table-cell>
          <table:table-cell table:style-name="ce16" office:value-type="string" calcext:value-type="string">
            <text:p>REDISTRIBUIDORA</text:p>
          </table:table-cell>
          <table:table-cell table:style-name="ce8" office:value-type="string" calcext:value-type="string">
            <text:p>D</text:p>
          </table:table-cell>
          <table:table-cell table:style-name="ce8" office:value-type="float" office:value="2983139" calcext:value-type="float">
            <text:p>298313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273" calcext:value-type="float">
            <text:p>3632273</text:p>
          </table:table-cell>
          <table:table-cell table:style-name="ce8" office:value-type="float" office:value="36" calcext:value-type="float">
            <text:p>36</text:p>
          </table:table-cell>
          <table:table-cell table:style-name="ce16" office:value-type="string" calcext:value-type="string">
            <text:p>RODRIGUEZ, CLAUDIO ALEJANDRO y otros</text:p>
          </table:table-cell>
          <table:table-cell table:style-name="ce16" office:value-type="string" calcext:value-type="string">
            <text:p>THE LIFE &amp; TRADING</text:p>
          </table:table-cell>
          <table:table-cell table:style-name="ce8" office:value-type="string" calcext:value-type="string">
            <text:p>M</text:p>
          </table:table-cell>
          <table:table-cell table:style-name="ce8" office:value-type="float" office:value="2983140" calcext:value-type="float">
            <text:p>298314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276" calcext:value-type="float">
            <text:p>3632276</text:p>
          </table:table-cell>
          <table:table-cell table:style-name="ce8" office:value-type="float" office:value="3" calcext:value-type="float">
            <text:p>3</text:p>
          </table:table-cell>
          <table:table-cell table:style-name="ce16" office:value-type="string" calcext:value-type="string">
            <text:p>FERNANDEZ EZEQUIEL</text:p>
          </table:table-cell>
          <table:table-cell table:style-name="ce16" office:value-type="string" calcext:value-type="string">
            <text:p>CANNELLE SUN</text:p>
          </table:table-cell>
          <table:table-cell table:style-name="ce8" office:value-type="string" calcext:value-type="string">
            <text:p>M</text:p>
          </table:table-cell>
          <table:table-cell table:style-name="ce8" office:value-type="float" office:value="2983142" calcext:value-type="float">
            <text:p>298314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25" calcext:value-type="float">
            <text:p>2325</text:p>
          </table:table-cell>
          <table:table-cell table:style-name="ce8" office:value-type="float" office:value="3632277" calcext:value-type="float">
            <text:p>3632277</text:p>
          </table:table-cell>
          <table:table-cell table:style-name="ce8" office:value-type="float" office:value="45" calcext:value-type="float">
            <text:p>45</text:p>
          </table:table-cell>
          <table:table-cell table:style-name="ce16" office:value-type="string" calcext:value-type="string">
            <text:p>TISCORNIA RICARDO MARCELO</text:p>
          </table:table-cell>
          <table:table-cell table:style-name="ce16" office:value-type="string" calcext:value-type="string">
            <text:p>SVS SEGURIDAD VIGILANCIA Y SERVICIOS</text:p>
          </table:table-cell>
          <table:table-cell table:style-name="ce8" office:value-type="string" calcext:value-type="string">
            <text:p>M</text:p>
          </table:table-cell>
          <table:table-cell table:style-name="ce8" office:value-type="float" office:value="2982890" calcext:value-type="float">
            <text:p>298289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278" calcext:value-type="float">
            <text:p>3632278</text:p>
          </table:table-cell>
          <table:table-cell table:style-name="ce8" office:value-type="float" office:value="41" calcext:value-type="float">
            <text:p>41</text:p>
          </table:table-cell>
          <table:table-cell table:style-name="ce16" office:value-type="string" calcext:value-type="string">
            <text:p>PAOLETTI SERGIO ANDRES</text:p>
          </table:table-cell>
          <table:table-cell table:style-name="ce16" office:value-type="string" calcext:value-type="string">
            <text:p>ANATOMÍA DE UN HIT</text:p>
          </table:table-cell>
          <table:table-cell table:style-name="ce8" office:value-type="string" calcext:value-type="string">
            <text:p>M</text:p>
          </table:table-cell>
          <table:table-cell table:style-name="ce8" office:value-type="float" office:value="2983143" calcext:value-type="float">
            <text:p>298314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282" calcext:value-type="float">
            <text:p>3632282</text:p>
          </table:table-cell>
          <table:table-cell table:style-name="ce8" office:value-type="float" office:value="3" calcext:value-type="float">
            <text:p>3</text:p>
          </table:table-cell>
          <table:table-cell table:style-name="ce16" office:value-type="string" calcext:value-type="string">
            <text:p>FERNANDEZ EZEQUIEL</text:p>
          </table:table-cell>
          <table:table-cell table:style-name="ce16" office:value-type="string" calcext:value-type="string">
            <text:p>TAMPA BAY TAN</text:p>
          </table:table-cell>
          <table:table-cell table:style-name="ce8" office:value-type="string" calcext:value-type="string">
            <text:p>M</text:p>
          </table:table-cell>
          <table:table-cell table:style-name="ce8" office:value-type="float" office:value="2983144" calcext:value-type="float">
            <text:p>298314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23" calcext:value-type="float">
            <text:p>823</text:p>
          </table:table-cell>
          <table:table-cell table:style-name="ce8" office:value-type="float" office:value="3632289" calcext:value-type="float">
            <text:p>3632289</text:p>
          </table:table-cell>
          <table:table-cell table:style-name="ce8" office:value-type="float" office:value="6" calcext:value-type="float">
            <text:p>6</text:p>
          </table:table-cell>
          <table:table-cell table:style-name="ce16" office:value-type="string" calcext:value-type="string">
            <text:p>TUCHIN, RUBEN MARCELO</text:p>
          </table:table-cell>
          <table:table-cell table:style-name="ce16" office:value-type="string" calcext:value-type="string">
            <text:p>ONZA</text:p>
          </table:table-cell>
          <table:table-cell table:style-name="ce8" office:value-type="string" calcext:value-type="string">
            <text:p>M</text:p>
          </table:table-cell>
          <table:table-cell table:style-name="ce8" office:value-type="float" office:value="2983297" calcext:value-type="float">
            <text:p>298329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23" calcext:value-type="float">
            <text:p>823</text:p>
          </table:table-cell>
          <table:table-cell table:style-name="ce8" office:value-type="float" office:value="3632290" calcext:value-type="float">
            <text:p>3632290</text:p>
          </table:table-cell>
          <table:table-cell table:style-name="ce8" office:value-type="float" office:value="8" calcext:value-type="float">
            <text:p>8</text:p>
          </table:table-cell>
          <table:table-cell table:style-name="ce16" office:value-type="string" calcext:value-type="string">
            <text:p>TUCHIN, RUBEN MARCELO</text:p>
          </table:table-cell>
          <table:table-cell table:style-name="ce16" office:value-type="string" calcext:value-type="string">
            <text:p>ONZA</text:p>
          </table:table-cell>
          <table:table-cell table:style-name="ce8" office:value-type="string" calcext:value-type="string">
            <text:p>M</text:p>
          </table:table-cell>
          <table:table-cell table:style-name="ce8" office:value-type="float" office:value="2983296" calcext:value-type="float">
            <text:p>298329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23" calcext:value-type="float">
            <text:p>823</text:p>
          </table:table-cell>
          <table:table-cell table:style-name="ce8" office:value-type="float" office:value="3632292" calcext:value-type="float">
            <text:p>3632292</text:p>
          </table:table-cell>
          <table:table-cell table:style-name="ce8" office:value-type="float" office:value="11" calcext:value-type="float">
            <text:p>11</text:p>
          </table:table-cell>
          <table:table-cell table:style-name="ce16" office:value-type="string" calcext:value-type="string">
            <text:p>TUCHIN, RUBEN MARCELO</text:p>
          </table:table-cell>
          <table:table-cell table:style-name="ce16" office:value-type="string" calcext:value-type="string">
            <text:p>ONZA</text:p>
          </table:table-cell>
          <table:table-cell table:style-name="ce8" office:value-type="string" calcext:value-type="string">
            <text:p>M</text:p>
          </table:table-cell>
          <table:table-cell table:style-name="ce8" office:value-type="float" office:value="2983299" calcext:value-type="float">
            <text:p>298329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23" calcext:value-type="float">
            <text:p>823</text:p>
          </table:table-cell>
          <table:table-cell table:style-name="ce8" office:value-type="float" office:value="3632293" calcext:value-type="float">
            <text:p>3632293</text:p>
          </table:table-cell>
          <table:table-cell table:style-name="ce8" office:value-type="float" office:value="20" calcext:value-type="float">
            <text:p>20</text:p>
          </table:table-cell>
          <table:table-cell table:style-name="ce16" office:value-type="string" calcext:value-type="string">
            <text:p>TUCHIN, RUBEN MARCELO</text:p>
          </table:table-cell>
          <table:table-cell table:style-name="ce16" office:value-type="string" calcext:value-type="string">
            <text:p>ONZA</text:p>
          </table:table-cell>
          <table:table-cell table:style-name="ce8" office:value-type="string" calcext:value-type="string">
            <text:p>M</text:p>
          </table:table-cell>
          <table:table-cell table:style-name="ce8" office:value-type="float" office:value="2983301" calcext:value-type="float">
            <text:p>298330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296" calcext:value-type="float">
            <text:p>3632296</text:p>
          </table:table-cell>
          <table:table-cell table:style-name="ce8" office:value-type="float" office:value="14" calcext:value-type="float">
            <text:p>14</text:p>
          </table:table-cell>
          <table:table-cell table:style-name="ce16" office:value-type="string" calcext:value-type="string">
            <text:p>BENITEZ ORONA, NAZARENA</text:p>
          </table:table-cell>
          <table:table-cell table:style-name="ce16" office:value-type="string" calcext:value-type="string">
            <text:p>MALEK</text:p>
          </table:table-cell>
          <table:table-cell table:style-name="ce8" office:value-type="string" calcext:value-type="string">
            <text:p>M</text:p>
          </table:table-cell>
          <table:table-cell table:style-name="ce8" office:value-type="float" office:value="2983303" calcext:value-type="float">
            <text:p>298330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303" calcext:value-type="float">
            <text:p>3632303</text:p>
          </table:table-cell>
          <table:table-cell table:style-name="ce8" office:value-type="float" office:value="5" calcext:value-type="float">
            <text:p>5</text:p>
          </table:table-cell>
          <table:table-cell table:style-name="ce16" office:value-type="string" calcext:value-type="string">
            <text:p>JOHNSON <text:s/>&amp; JOHNSON</text:p>
          </table:table-cell>
          <table:table-cell table:style-name="ce16" office:value-type="string" calcext:value-type="string">
            <text:p>TEMPOZA</text:p>
          </table:table-cell>
          <table:table-cell table:style-name="ce8" office:value-type="string" calcext:value-type="string">
            <text:p>D</text:p>
          </table:table-cell>
          <table:table-cell table:style-name="ce8" office:value-type="float" office:value="2983306" calcext:value-type="float">
            <text:p>298330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304" calcext:value-type="float">
            <text:p>3632304</text:p>
          </table:table-cell>
          <table:table-cell table:style-name="ce8" office:value-type="float" office:value="3" calcext:value-type="float">
            <text:p>3</text:p>
          </table:table-cell>
          <table:table-cell table:style-name="ce16" office:value-type="string" calcext:value-type="string">
            <text:p>THE GILLETTE COMPANY LLC</text:p>
          </table:table-cell>
          <table:table-cell table:style-name="ce16" office:value-type="string" calcext:value-type="string">
            <text:p>GILLETE SCENTXTEND</text:p>
          </table:table-cell>
          <table:table-cell table:style-name="ce8" office:value-type="string" calcext:value-type="string">
            <text:p>D</text:p>
          </table:table-cell>
          <table:table-cell table:style-name="ce8" office:value-type="float" office:value="2983309" calcext:value-type="float">
            <text:p>298330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305" calcext:value-type="float">
            <text:p>3632305</text:p>
          </table:table-cell>
          <table:table-cell table:style-name="ce8" office:value-type="float" office:value="41" calcext:value-type="float">
            <text:p>41</text:p>
          </table:table-cell>
          <table:table-cell table:style-name="ce16" office:value-type="string" calcext:value-type="string">
            <text:p>METAMETRICS, INC.</text:p>
          </table:table-cell>
          <table:table-cell table:style-name="ce16" office:value-type="string" calcext:value-type="string">
            <text:p>LEXILE</text:p>
          </table:table-cell>
          <table:table-cell table:style-name="ce8" office:value-type="string" calcext:value-type="string">
            <text:p>D</text:p>
          </table:table-cell>
          <table:table-cell table:style-name="ce8" office:value-type="float" office:value="2983311" calcext:value-type="float">
            <text:p>298331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306" calcext:value-type="float">
            <text:p>3632306</text:p>
          </table:table-cell>
          <table:table-cell table:style-name="ce8" office:value-type="float" office:value="42" calcext:value-type="float">
            <text:p>42</text:p>
          </table:table-cell>
          <table:table-cell table:style-name="ce16" office:value-type="string" calcext:value-type="string">
            <text:p>METAMETRICS, INC.</text:p>
          </table:table-cell>
          <table:table-cell table:style-name="ce16" office:value-type="string" calcext:value-type="string">
            <text:p>LEXILE</text:p>
          </table:table-cell>
          <table:table-cell table:style-name="ce8" office:value-type="string" calcext:value-type="string">
            <text:p>D</text:p>
          </table:table-cell>
          <table:table-cell table:style-name="ce8" office:value-type="float" office:value="2983314" calcext:value-type="float">
            <text:p>298331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307" calcext:value-type="float">
            <text:p>3632307</text:p>
          </table:table-cell>
          <table:table-cell table:style-name="ce8" office:value-type="float" office:value="41" calcext:value-type="float">
            <text:p>41</text:p>
          </table:table-cell>
          <table:table-cell table:style-name="ce16" office:value-type="string" calcext:value-type="string">
            <text:p>METAMETRICS, INC.</text:p>
          </table:table-cell>
          <table:table-cell table:style-name="ce16" office:value-type="string" calcext:value-type="string">
            <text:p>QUANTILE</text:p>
          </table:table-cell>
          <table:table-cell table:style-name="ce8" office:value-type="string" calcext:value-type="string">
            <text:p>M</text:p>
          </table:table-cell>
          <table:table-cell table:style-name="ce8" office:value-type="float" office:value="2983320" calcext:value-type="float">
            <text:p>298332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308" calcext:value-type="float">
            <text:p>3632308</text:p>
          </table:table-cell>
          <table:table-cell table:style-name="ce8" office:value-type="float" office:value="42" calcext:value-type="float">
            <text:p>42</text:p>
          </table:table-cell>
          <table:table-cell table:style-name="ce16" office:value-type="string" calcext:value-type="string">
            <text:p>METAMETRICS, INC.</text:p>
          </table:table-cell>
          <table:table-cell table:style-name="ce16" office:value-type="string" calcext:value-type="string">
            <text:p>QUANTILE</text:p>
          </table:table-cell>
          <table:table-cell table:style-name="ce8" office:value-type="string" calcext:value-type="string">
            <text:p>M</text:p>
          </table:table-cell>
          <table:table-cell table:style-name="ce8" office:value-type="float" office:value="2983322" calcext:value-type="float">
            <text:p>298332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309" calcext:value-type="float">
            <text:p>3632309</text:p>
          </table:table-cell>
          <table:table-cell table:style-name="ce8" office:value-type="float" office:value="9" calcext:value-type="float">
            <text:p>9</text:p>
          </table:table-cell>
          <table:table-cell table:style-name="ce16" office:value-type="string" calcext:value-type="string">
            <text:p>JAGUAR LAND ROVER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365" calcext:value-type="float">
            <text:p>298236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310" calcext:value-type="float">
            <text:p>3632310</text:p>
          </table:table-cell>
          <table:table-cell table:style-name="ce8" office:value-type="float" office:value="12" calcext:value-type="float">
            <text:p>12</text:p>
          </table:table-cell>
          <table:table-cell table:style-name="ce16" office:value-type="string" calcext:value-type="string">
            <text:p>JAGUAR LAND ROVER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364" calcext:value-type="float">
            <text:p>298236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311" calcext:value-type="float">
            <text:p>3632311</text:p>
          </table:table-cell>
          <table:table-cell table:style-name="ce8" office:value-type="float" office:value="14" calcext:value-type="float">
            <text:p>14</text:p>
          </table:table-cell>
          <table:table-cell table:style-name="ce16" office:value-type="string" calcext:value-type="string">
            <text:p>JAGUAR LAND ROVER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363" calcext:value-type="float">
            <text:p>298236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312" calcext:value-type="float">
            <text:p>3632312</text:p>
          </table:table-cell>
          <table:table-cell table:style-name="ce8" office:value-type="float" office:value="18" calcext:value-type="float">
            <text:p>18</text:p>
          </table:table-cell>
          <table:table-cell table:style-name="ce16" office:value-type="string" calcext:value-type="string">
            <text:p>JAGUAR LAND ROVER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362" calcext:value-type="float">
            <text:p>298236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313" calcext:value-type="float">
            <text:p>3632313</text:p>
          </table:table-cell>
          <table:table-cell table:style-name="ce8" office:value-type="float" office:value="25" calcext:value-type="float">
            <text:p>25</text:p>
          </table:table-cell>
          <table:table-cell table:style-name="ce16" office:value-type="string" calcext:value-type="string">
            <text:p>JAGUAR LAND ROVER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361" calcext:value-type="float">
            <text:p>298236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314" calcext:value-type="float">
            <text:p>3632314</text:p>
          </table:table-cell>
          <table:table-cell table:style-name="ce8" office:value-type="float" office:value="37" calcext:value-type="float">
            <text:p>37</text:p>
          </table:table-cell>
          <table:table-cell table:style-name="ce16" office:value-type="string" calcext:value-type="string">
            <text:p>JAGUAR LAND ROVER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360" calcext:value-type="float">
            <text:p>298236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315" calcext:value-type="float">
            <text:p>3632315</text:p>
          </table:table-cell>
          <table:table-cell table:style-name="ce8" office:value-type="float" office:value="25" calcext:value-type="float">
            <text:p>25</text:p>
          </table:table-cell>
          <table:table-cell table:style-name="ce16" office:value-type="string" calcext:value-type="string">
            <text:p>THE COCKPIT USA LLC</text:p>
          </table:table-cell>
          <table:table-cell table:style-name="ce16" office:value-type="string" calcext:value-type="string">
            <text:p>COCKPIT USA</text:p>
          </table:table-cell>
          <table:table-cell table:style-name="ce8" office:value-type="string" calcext:value-type="string">
            <text:p>D</text:p>
          </table:table-cell>
          <table:table-cell table:style-name="ce8" office:value-type="float" office:value="2982356" calcext:value-type="float">
            <text:p>298235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59-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316" calcext:value-type="float">
            <text:p>3632316</text:p>
          </table:table-cell>
          <table:table-cell table:style-name="ce8" office:value-type="float" office:value="9" calcext:value-type="float">
            <text:p>9</text:p>
          </table:table-cell>
          <table:table-cell table:style-name="ce16" office:value-type="string" calcext:value-type="string">
            <text:p>ROCHE DIAGNOSTICS GMBH</text:p>
          </table:table-cell>
          <table:table-cell table:style-name="ce16" office:value-type="string" calcext:value-type="string">
            <text:p>AZIMUTH</text:p>
          </table:table-cell>
          <table:table-cell table:style-name="ce8" office:value-type="string" calcext:value-type="string">
            <text:p>D</text:p>
          </table:table-cell>
          <table:table-cell table:style-name="ce8" office:value-type="float" office:value="2983323" calcext:value-type="float">
            <text:p>298332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317" calcext:value-type="float">
            <text:p>3632317</text:p>
          </table:table-cell>
          <table:table-cell table:style-name="ce8" office:value-type="float" office:value="42" calcext:value-type="float">
            <text:p>42</text:p>
          </table:table-cell>
          <table:table-cell table:style-name="ce16" office:value-type="string" calcext:value-type="string">
            <text:p>ROCHE DIAGNOSTICS GMBH</text:p>
          </table:table-cell>
          <table:table-cell table:style-name="ce16" office:value-type="string" calcext:value-type="string">
            <text:p>AZIMUTH</text:p>
          </table:table-cell>
          <table:table-cell table:style-name="ce8" office:value-type="string" calcext:value-type="string">
            <text:p>D</text:p>
          </table:table-cell>
          <table:table-cell table:style-name="ce8" office:value-type="float" office:value="2983324" calcext:value-type="float">
            <text:p>298332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320" calcext:value-type="float">
            <text:p>3632320</text:p>
          </table:table-cell>
          <table:table-cell table:style-name="ce8" office:value-type="float" office:value="41" calcext:value-type="float">
            <text:p>41</text:p>
          </table:table-cell>
          <table:table-cell table:style-name="ce16" office:value-type="string" calcext:value-type="string">
            <text:p>LERICHE, MATIAS EXEQUIEL y otros</text:p>
          </table:table-cell>
          <table:table-cell table:style-name="ce16" office:value-type="string" calcext:value-type="string">
            <text:p>PARANA BERRETA</text:p>
          </table:table-cell>
          <table:table-cell table:style-name="ce8" office:value-type="string" calcext:value-type="string">
            <text:p>M</text:p>
          </table:table-cell>
          <table:table-cell table:style-name="ce8" office:value-type="float" office:value="2983326" calcext:value-type="float">
            <text:p>298332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27" calcext:value-type="float">
            <text:p>3632327</text:p>
          </table:table-cell>
          <table:table-cell table:style-name="ce8" office:value-type="float" office:value="9" calcext:value-type="float">
            <text:p>9</text:p>
          </table:table-cell>
          <table:table-cell table:style-name="ce16" office:value-type="string" calcext:value-type="string">
            <text:p>LOTERIA DE LA CIUDAD DE BUENOS AIRES S.E.</text:p>
          </table:table-cell>
          <table:table-cell table:style-name="ce16" office:value-type="string" calcext:value-type="string">
            <text:p>TOMBOLINA DE LA CIUDAD</text:p>
          </table:table-cell>
          <table:table-cell table:style-name="ce8" office:value-type="string" calcext:value-type="string">
            <text:p>D</text:p>
          </table:table-cell>
          <table:table-cell table:style-name="ce8" office:value-type="float" office:value="2983327" calcext:value-type="float">
            <text:p>298332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28" calcext:value-type="float">
            <text:p>3632328</text:p>
          </table:table-cell>
          <table:table-cell table:style-name="ce8" office:value-type="float" office:value="16" calcext:value-type="float">
            <text:p>16</text:p>
          </table:table-cell>
          <table:table-cell table:style-name="ce16" office:value-type="string" calcext:value-type="string">
            <text:p>LOTERIA DE LA CIUDAD DE BUENOS AIRES S.E.</text:p>
          </table:table-cell>
          <table:table-cell table:style-name="ce16" office:value-type="string" calcext:value-type="string">
            <text:p>TOMBOLINA DE LA CIUDAD</text:p>
          </table:table-cell>
          <table:table-cell table:style-name="ce8" office:value-type="string" calcext:value-type="string">
            <text:p>D</text:p>
          </table:table-cell>
          <table:table-cell table:style-name="ce8" office:value-type="float" office:value="2983328" calcext:value-type="float">
            <text:p>298332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29" calcext:value-type="float">
            <text:p>3632329</text:p>
          </table:table-cell>
          <table:table-cell table:style-name="ce8" office:value-type="float" office:value="28" calcext:value-type="float">
            <text:p>28</text:p>
          </table:table-cell>
          <table:table-cell table:style-name="ce16" office:value-type="string" calcext:value-type="string">
            <text:p>LOTERIA DE LA CIUDAD DE BUENOS AIRES S.E.</text:p>
          </table:table-cell>
          <table:table-cell table:style-name="ce16" office:value-type="string" calcext:value-type="string">
            <text:p>TOMBOLINA DE LA CIUDAD</text:p>
          </table:table-cell>
          <table:table-cell table:style-name="ce8" office:value-type="string" calcext:value-type="string">
            <text:p>D</text:p>
          </table:table-cell>
          <table:table-cell table:style-name="ce8" office:value-type="float" office:value="2983329" calcext:value-type="float">
            <text:p>298332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30" calcext:value-type="float">
            <text:p>3632330</text:p>
          </table:table-cell>
          <table:table-cell table:style-name="ce8" office:value-type="float" office:value="35" calcext:value-type="float">
            <text:p>35</text:p>
          </table:table-cell>
          <table:table-cell table:style-name="ce16" office:value-type="string" calcext:value-type="string">
            <text:p>LOTERIA DE LA CIUDAD DE BUENOS AIRES S.E.</text:p>
          </table:table-cell>
          <table:table-cell table:style-name="ce16" office:value-type="string" calcext:value-type="string">
            <text:p>TOMBOLINA DE LA CIUDAD</text:p>
          </table:table-cell>
          <table:table-cell table:style-name="ce8" office:value-type="string" calcext:value-type="string">
            <text:p>D</text:p>
          </table:table-cell>
          <table:table-cell table:style-name="ce8" office:value-type="float" office:value="2983330" calcext:value-type="float">
            <text:p>298333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31" calcext:value-type="float">
            <text:p>3632331</text:p>
          </table:table-cell>
          <table:table-cell table:style-name="ce8" office:value-type="float" office:value="36" calcext:value-type="float">
            <text:p>36</text:p>
          </table:table-cell>
          <table:table-cell table:style-name="ce16" office:value-type="string" calcext:value-type="string">
            <text:p>LOTERIA DE LA CIUDAD DE BUENOS AIRES S.E.</text:p>
          </table:table-cell>
          <table:table-cell table:style-name="ce16" office:value-type="string" calcext:value-type="string">
            <text:p>TOMBOLINA DE LA CIUDAD</text:p>
          </table:table-cell>
          <table:table-cell table:style-name="ce8" office:value-type="string" calcext:value-type="string">
            <text:p>D</text:p>
          </table:table-cell>
          <table:table-cell table:style-name="ce8" office:value-type="float" office:value="2983331" calcext:value-type="float">
            <text:p>298333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32" calcext:value-type="float">
            <text:p>3632332</text:p>
          </table:table-cell>
          <table:table-cell table:style-name="ce8" office:value-type="float" office:value="38" calcext:value-type="float">
            <text:p>38</text:p>
          </table:table-cell>
          <table:table-cell table:style-name="ce16" office:value-type="string" calcext:value-type="string">
            <text:p>LOTERIA DE LA CIUDAD DE BUENOS AIRES S.E.</text:p>
          </table:table-cell>
          <table:table-cell table:style-name="ce16" office:value-type="string" calcext:value-type="string">
            <text:p>TOMBOLINA DE LA CIUDAD</text:p>
          </table:table-cell>
          <table:table-cell table:style-name="ce8" office:value-type="string" calcext:value-type="string">
            <text:p>D</text:p>
          </table:table-cell>
          <table:table-cell table:style-name="ce8" office:value-type="float" office:value="2983332" calcext:value-type="float">
            <text:p>298333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33" calcext:value-type="float">
            <text:p>3632333</text:p>
          </table:table-cell>
          <table:table-cell table:style-name="ce8" office:value-type="float" office:value="41" calcext:value-type="float">
            <text:p>41</text:p>
          </table:table-cell>
          <table:table-cell table:style-name="ce16" office:value-type="string" calcext:value-type="string">
            <text:p>LOTERIA DE LA CIUDAD DE BUENOS AIRES S.E.</text:p>
          </table:table-cell>
          <table:table-cell table:style-name="ce16" office:value-type="string" calcext:value-type="string">
            <text:p>TOMBOLINA DE LA CIUDAD</text:p>
          </table:table-cell>
          <table:table-cell table:style-name="ce8" office:value-type="string" calcext:value-type="string">
            <text:p>D</text:p>
          </table:table-cell>
          <table:table-cell table:style-name="ce8" office:value-type="float" office:value="2983333" calcext:value-type="float">
            <text:p>298333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34" calcext:value-type="float">
            <text:p>3632334</text:p>
          </table:table-cell>
          <table:table-cell table:style-name="ce8" office:value-type="float" office:value="9" calcext:value-type="float">
            <text:p>9</text:p>
          </table:table-cell>
          <table:table-cell table:style-name="ce16" office:value-type="string" calcext:value-type="string">
            <text:p>LOTERIA DE LA CIUDAD DE BUENOS AIRES S.E.</text:p>
          </table:table-cell>
          <table:table-cell table:style-name="ce16" office:value-type="string" calcext:value-type="string">
            <text:p>LA SOLIDARIA DE LA CIUDAD</text:p>
          </table:table-cell>
          <table:table-cell table:style-name="ce8" office:value-type="string" calcext:value-type="string">
            <text:p>D</text:p>
          </table:table-cell>
          <table:table-cell table:style-name="ce8" office:value-type="float" office:value="2983334" calcext:value-type="float">
            <text:p>298333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35" calcext:value-type="float">
            <text:p>3632335</text:p>
          </table:table-cell>
          <table:table-cell table:style-name="ce8" office:value-type="float" office:value="16" calcext:value-type="float">
            <text:p>16</text:p>
          </table:table-cell>
          <table:table-cell table:style-name="ce16" office:value-type="string" calcext:value-type="string">
            <text:p>LOTERIA DE LA CIUDAD DE BUENOS AIRES S.E.</text:p>
          </table:table-cell>
          <table:table-cell table:style-name="ce16" office:value-type="string" calcext:value-type="string">
            <text:p>LA SOLIDARIA DE LA CIUDAD</text:p>
          </table:table-cell>
          <table:table-cell table:style-name="ce8" office:value-type="string" calcext:value-type="string">
            <text:p>D</text:p>
          </table:table-cell>
          <table:table-cell table:style-name="ce8" office:value-type="float" office:value="2983335" calcext:value-type="float">
            <text:p>298333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36" calcext:value-type="float">
            <text:p>3632336</text:p>
          </table:table-cell>
          <table:table-cell table:style-name="ce8" office:value-type="float" office:value="28" calcext:value-type="float">
            <text:p>28</text:p>
          </table:table-cell>
          <table:table-cell table:style-name="ce16" office:value-type="string" calcext:value-type="string">
            <text:p>LOTERIA DE LA CIUDAD DE BUENOS AIRES S.E.</text:p>
          </table:table-cell>
          <table:table-cell table:style-name="ce16" office:value-type="string" calcext:value-type="string">
            <text:p>LA SOLIDARIA DE LA CIUDAD</text:p>
          </table:table-cell>
          <table:table-cell table:style-name="ce8" office:value-type="string" calcext:value-type="string">
            <text:p>D</text:p>
          </table:table-cell>
          <table:table-cell table:style-name="ce8" office:value-type="float" office:value="2983336" calcext:value-type="float">
            <text:p>298333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37" calcext:value-type="float">
            <text:p>3632337</text:p>
          </table:table-cell>
          <table:table-cell table:style-name="ce8" office:value-type="float" office:value="35" calcext:value-type="float">
            <text:p>35</text:p>
          </table:table-cell>
          <table:table-cell table:style-name="ce16" office:value-type="string" calcext:value-type="string">
            <text:p>LOTERIA DE LA CIUDAD DE BUENOS AIRES S.E.</text:p>
          </table:table-cell>
          <table:table-cell table:style-name="ce16" office:value-type="string" calcext:value-type="string">
            <text:p>LA SOLIDARIA DE LA CIUDAD</text:p>
          </table:table-cell>
          <table:table-cell table:style-name="ce8" office:value-type="string" calcext:value-type="string">
            <text:p>D</text:p>
          </table:table-cell>
          <table:table-cell table:style-name="ce8" office:value-type="float" office:value="2983337" calcext:value-type="float">
            <text:p>298333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38" calcext:value-type="float">
            <text:p>3632338</text:p>
          </table:table-cell>
          <table:table-cell table:style-name="ce8" office:value-type="float" office:value="36" calcext:value-type="float">
            <text:p>36</text:p>
          </table:table-cell>
          <table:table-cell table:style-name="ce16" office:value-type="string" calcext:value-type="string">
            <text:p>LOTERIA DE LA CIUDAD DE BUENOS AIRES S.E.</text:p>
          </table:table-cell>
          <table:table-cell table:style-name="ce16" office:value-type="string" calcext:value-type="string">
            <text:p>LA SOLIDARIA DE LA CIUDAD</text:p>
          </table:table-cell>
          <table:table-cell table:style-name="ce8" office:value-type="string" calcext:value-type="string">
            <text:p>D</text:p>
          </table:table-cell>
          <table:table-cell table:style-name="ce8" office:value-type="float" office:value="2983338" calcext:value-type="float">
            <text:p>298333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39" calcext:value-type="float">
            <text:p>3632339</text:p>
          </table:table-cell>
          <table:table-cell table:style-name="ce8" office:value-type="float" office:value="38" calcext:value-type="float">
            <text:p>38</text:p>
          </table:table-cell>
          <table:table-cell table:style-name="ce16" office:value-type="string" calcext:value-type="string">
            <text:p>LOTERIA DE LA CIUDAD DE BUENOS AIRES S.E.</text:p>
          </table:table-cell>
          <table:table-cell table:style-name="ce16" office:value-type="string" calcext:value-type="string">
            <text:p>LA SOLIDARIA DE LA CIUDAD</text:p>
          </table:table-cell>
          <table:table-cell table:style-name="ce8" office:value-type="string" calcext:value-type="string">
            <text:p>D</text:p>
          </table:table-cell>
          <table:table-cell table:style-name="ce8" office:value-type="float" office:value="2983339" calcext:value-type="float">
            <text:p>298333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40" calcext:value-type="float">
            <text:p>3632340</text:p>
          </table:table-cell>
          <table:table-cell table:style-name="ce8" office:value-type="float" office:value="41" calcext:value-type="float">
            <text:p>41</text:p>
          </table:table-cell>
          <table:table-cell table:style-name="ce16" office:value-type="string" calcext:value-type="string">
            <text:p>LOTERIA DE LA CIUDAD DE BUENOS AIRES S.E.</text:p>
          </table:table-cell>
          <table:table-cell table:style-name="ce16" office:value-type="string" calcext:value-type="string">
            <text:p>LA SOLIDARIA DE LA CIUDAD</text:p>
          </table:table-cell>
          <table:table-cell table:style-name="ce8" office:value-type="string" calcext:value-type="string">
            <text:p>D</text:p>
          </table:table-cell>
          <table:table-cell table:style-name="ce8" office:value-type="float" office:value="2983340" calcext:value-type="float">
            <text:p>298334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41" calcext:value-type="float">
            <text:p>3632341</text:p>
          </table:table-cell>
          <table:table-cell table:style-name="ce8" office:value-type="float" office:value="41" calcext:value-type="float">
            <text:p>41</text:p>
          </table:table-cell>
          <table:table-cell table:style-name="ce16" office:value-type="string" calcext:value-type="string">
            <text:p>LOTERIA DE LA CIUDAD DE BUENOS AIRES S.E.</text:p>
          </table:table-cell>
          <table:table-cell table:style-name="ce16" office:value-type="string" calcext:value-type="string">
            <text:p>QUINIELA POCEADA DE LA CIUDAD</text:p>
          </table:table-cell>
          <table:table-cell table:style-name="ce8" office:value-type="string" calcext:value-type="string">
            <text:p>M</text:p>
          </table:table-cell>
          <table:table-cell table:style-name="ce8" office:value-type="float" office:value="2983341" calcext:value-type="float">
            <text:p>298334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42" calcext:value-type="float">
            <text:p>3632342</text:p>
          </table:table-cell>
          <table:table-cell table:style-name="ce8" office:value-type="float" office:value="38" calcext:value-type="float">
            <text:p>38</text:p>
          </table:table-cell>
          <table:table-cell table:style-name="ce16" office:value-type="string" calcext:value-type="string">
            <text:p>LOTERIA DE LA CIUDAD DE BUENOS AIRES S.E.</text:p>
          </table:table-cell>
          <table:table-cell table:style-name="ce16" office:value-type="string" calcext:value-type="string">
            <text:p>QUINIELA POCEADA DE LA CIUDAD</text:p>
          </table:table-cell>
          <table:table-cell table:style-name="ce8" office:value-type="string" calcext:value-type="string">
            <text:p>M</text:p>
          </table:table-cell>
          <table:table-cell table:style-name="ce8" office:value-type="float" office:value="2983342" calcext:value-type="float">
            <text:p>298334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43" calcext:value-type="float">
            <text:p>3632343</text:p>
          </table:table-cell>
          <table:table-cell table:style-name="ce8" office:value-type="float" office:value="36" calcext:value-type="float">
            <text:p>36</text:p>
          </table:table-cell>
          <table:table-cell table:style-name="ce16" office:value-type="string" calcext:value-type="string">
            <text:p>LOTERIA DE LA CIUDAD DE BUENOS AIRES S.E.</text:p>
          </table:table-cell>
          <table:table-cell table:style-name="ce16" office:value-type="string" calcext:value-type="string">
            <text:p>QUINIELA POCEADA DE LA CIUDAD</text:p>
          </table:table-cell>
          <table:table-cell table:style-name="ce8" office:value-type="string" calcext:value-type="string">
            <text:p>M</text:p>
          </table:table-cell>
          <table:table-cell table:style-name="ce8" office:value-type="float" office:value="2983343" calcext:value-type="float">
            <text:p>298334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44" calcext:value-type="float">
            <text:p>3632344</text:p>
          </table:table-cell>
          <table:table-cell table:style-name="ce8" office:value-type="float" office:value="35" calcext:value-type="float">
            <text:p>35</text:p>
          </table:table-cell>
          <table:table-cell table:style-name="ce16" office:value-type="string" calcext:value-type="string">
            <text:p>LOTERIA DE LA CIUDAD DE BUENOS AIRES S.E.</text:p>
          </table:table-cell>
          <table:table-cell table:style-name="ce16" office:value-type="string" calcext:value-type="string">
            <text:p>QUINIELA POCEADA DE LA CIUDAD</text:p>
          </table:table-cell>
          <table:table-cell table:style-name="ce8" office:value-type="string" calcext:value-type="string">
            <text:p>M</text:p>
          </table:table-cell>
          <table:table-cell table:style-name="ce8" office:value-type="float" office:value="2983344" calcext:value-type="float">
            <text:p>298334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45" calcext:value-type="float">
            <text:p>3632345</text:p>
          </table:table-cell>
          <table:table-cell table:style-name="ce8" office:value-type="float" office:value="28" calcext:value-type="float">
            <text:p>28</text:p>
          </table:table-cell>
          <table:table-cell table:style-name="ce16" office:value-type="string" calcext:value-type="string">
            <text:p>LOTERIA DE LA CIUDAD DE BUENOS AIRES S.E.</text:p>
          </table:table-cell>
          <table:table-cell table:style-name="ce16" office:value-type="string" calcext:value-type="string">
            <text:p>QUINIELA POCEADA DE LA CIUDAD</text:p>
          </table:table-cell>
          <table:table-cell table:style-name="ce8" office:value-type="string" calcext:value-type="string">
            <text:p>M</text:p>
          </table:table-cell>
          <table:table-cell table:style-name="ce8" office:value-type="float" office:value="2983141" calcext:value-type="float">
            <text:p>298314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46" calcext:value-type="float">
            <text:p>3632346</text:p>
          </table:table-cell>
          <table:table-cell table:style-name="ce8" office:value-type="float" office:value="16" calcext:value-type="float">
            <text:p>16</text:p>
          </table:table-cell>
          <table:table-cell table:style-name="ce16" office:value-type="string" calcext:value-type="string">
            <text:p>LOTERIA DE LA CIUDAD DE BUENOS AIRES S.E.</text:p>
          </table:table-cell>
          <table:table-cell table:style-name="ce16" office:value-type="string" calcext:value-type="string">
            <text:p>QUINIELA POCEADA DE LA CIUDAD</text:p>
          </table:table-cell>
          <table:table-cell table:style-name="ce8" office:value-type="string" calcext:value-type="string">
            <text:p>M</text:p>
          </table:table-cell>
          <table:table-cell table:style-name="ce8" office:value-type="float" office:value="2983117" calcext:value-type="float">
            <text:p>298311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47" calcext:value-type="float">
            <text:p>3632347</text:p>
          </table:table-cell>
          <table:table-cell table:style-name="ce8" office:value-type="float" office:value="9" calcext:value-type="float">
            <text:p>9</text:p>
          </table:table-cell>
          <table:table-cell table:style-name="ce16" office:value-type="string" calcext:value-type="string">
            <text:p>LOTERIA DE LA CIUDAD DE BUENOS AIRES S.E.</text:p>
          </table:table-cell>
          <table:table-cell table:style-name="ce16" office:value-type="string" calcext:value-type="string">
            <text:p>QUINIELA POCEADA DE LA CIUDAD</text:p>
          </table:table-cell>
          <table:table-cell table:style-name="ce8" office:value-type="string" calcext:value-type="string">
            <text:p>M</text:p>
          </table:table-cell>
          <table:table-cell table:style-name="ce8" office:value-type="float" office:value="2982695" calcext:value-type="float">
            <text:p>298269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48" calcext:value-type="float">
            <text:p>3632348</text:p>
          </table:table-cell>
          <table:table-cell table:style-name="ce8" office:value-type="float" office:value="41" calcext:value-type="float">
            <text:p>41</text:p>
          </table:table-cell>
          <table:table-cell table:style-name="ce16" office:value-type="string" calcext:value-type="string">
            <text:p>LOTERIA DE LA CIUDAD DE BUENOS AIRES S.E.</text:p>
          </table:table-cell>
          <table:table-cell table:style-name="ce16" office:value-type="string" calcext:value-type="string">
            <text:p>LOTO PLUS</text:p>
          </table:table-cell>
          <table:table-cell table:style-name="ce8" office:value-type="string" calcext:value-type="string">
            <text:p>M</text:p>
          </table:table-cell>
          <table:table-cell table:style-name="ce8" office:value-type="float" office:value="2982696" calcext:value-type="float">
            <text:p>298269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49" calcext:value-type="float">
            <text:p>3632349</text:p>
          </table:table-cell>
          <table:table-cell table:style-name="ce8" office:value-type="float" office:value="38" calcext:value-type="float">
            <text:p>38</text:p>
          </table:table-cell>
          <table:table-cell table:style-name="ce16" office:value-type="string" calcext:value-type="string">
            <text:p>LOTERIA DE LA CIUDAD DE BUENOS AIRES S.E.</text:p>
          </table:table-cell>
          <table:table-cell table:style-name="ce16" office:value-type="string" calcext:value-type="string">
            <text:p>LOTO PLUS</text:p>
          </table:table-cell>
          <table:table-cell table:style-name="ce8" office:value-type="string" calcext:value-type="string">
            <text:p>M</text:p>
          </table:table-cell>
          <table:table-cell table:style-name="ce8" office:value-type="float" office:value="2982697" calcext:value-type="float">
            <text:p>298269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50" calcext:value-type="float">
            <text:p>3632350</text:p>
          </table:table-cell>
          <table:table-cell table:style-name="ce8" office:value-type="float" office:value="36" calcext:value-type="float">
            <text:p>36</text:p>
          </table:table-cell>
          <table:table-cell table:style-name="ce16" office:value-type="string" calcext:value-type="string">
            <text:p>LOTERIA DE LA CIUDAD DE BUENOS AIRES S.E.</text:p>
          </table:table-cell>
          <table:table-cell table:style-name="ce16" office:value-type="string" calcext:value-type="string">
            <text:p>LOTO PLUS</text:p>
          </table:table-cell>
          <table:table-cell table:style-name="ce8" office:value-type="string" calcext:value-type="string">
            <text:p>M</text:p>
          </table:table-cell>
          <table:table-cell table:style-name="ce8" office:value-type="float" office:value="2982698" calcext:value-type="float">
            <text:p>298269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51" calcext:value-type="float">
            <text:p>3632351</text:p>
          </table:table-cell>
          <table:table-cell table:style-name="ce8" office:value-type="float" office:value="35" calcext:value-type="float">
            <text:p>35</text:p>
          </table:table-cell>
          <table:table-cell table:style-name="ce16" office:value-type="string" calcext:value-type="string">
            <text:p>LOTERIA DE LA CIUDAD DE BUENOS AIRES S.E.</text:p>
          </table:table-cell>
          <table:table-cell table:style-name="ce16" office:value-type="string" calcext:value-type="string">
            <text:p>LOTO PLUS</text:p>
          </table:table-cell>
          <table:table-cell table:style-name="ce8" office:value-type="string" calcext:value-type="string">
            <text:p>M</text:p>
          </table:table-cell>
          <table:table-cell table:style-name="ce8" office:value-type="float" office:value="2982699" calcext:value-type="float">
            <text:p>298269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53" calcext:value-type="float">
            <text:p>3632353</text:p>
          </table:table-cell>
          <table:table-cell table:style-name="ce8" office:value-type="float" office:value="16" calcext:value-type="float">
            <text:p>16</text:p>
          </table:table-cell>
          <table:table-cell table:style-name="ce16" office:value-type="string" calcext:value-type="string">
            <text:p>LOTERIA DE LA CIUDAD DE BUENOS AIRES S.E.</text:p>
          </table:table-cell>
          <table:table-cell table:style-name="ce16" office:value-type="string" calcext:value-type="string">
            <text:p>LOTO PLUS</text:p>
          </table:table-cell>
          <table:table-cell table:style-name="ce8" office:value-type="string" calcext:value-type="string">
            <text:p>M</text:p>
          </table:table-cell>
          <table:table-cell table:style-name="ce8" office:value-type="float" office:value="2982700" calcext:value-type="float">
            <text:p>298270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54" calcext:value-type="float">
            <text:p>3632354</text:p>
          </table:table-cell>
          <table:table-cell table:style-name="ce8" office:value-type="float" office:value="9" calcext:value-type="float">
            <text:p>9</text:p>
          </table:table-cell>
          <table:table-cell table:style-name="ce16" office:value-type="string" calcext:value-type="string">
            <text:p>LOTERIA DE LA CIUDAD DE BUENOS AIRES S.E.</text:p>
          </table:table-cell>
          <table:table-cell table:style-name="ce16" office:value-type="string" calcext:value-type="string">
            <text:p>LOTO PLUS</text:p>
          </table:table-cell>
          <table:table-cell table:style-name="ce8" office:value-type="string" calcext:value-type="string">
            <text:p>M</text:p>
          </table:table-cell>
          <table:table-cell table:style-name="ce8" office:value-type="float" office:value="2982701" calcext:value-type="float">
            <text:p>298270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55" calcext:value-type="float">
            <text:p>3632355</text:p>
          </table:table-cell>
          <table:table-cell table:style-name="ce8" office:value-type="float" office:value="9" calcext:value-type="float">
            <text:p>9</text:p>
          </table:table-cell>
          <table:table-cell table:style-name="ce16" office:value-type="string" calcext:value-type="string">
            <text:p>LOTERIA DE LA CIUDAD DE BUENOS AIRES S.E.</text:p>
          </table:table-cell>
          <table:table-cell table:style-name="ce16" office:value-type="string" calcext:value-type="string">
            <text:p>QUINIELA DE LA CIUDAD</text:p>
          </table:table-cell>
          <table:table-cell table:style-name="ce8" office:value-type="string" calcext:value-type="string">
            <text:p>M</text:p>
          </table:table-cell>
          <table:table-cell table:style-name="ce8" office:value-type="float" office:value="2982702" calcext:value-type="float">
            <text:p>298270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56" calcext:value-type="float">
            <text:p>3632356</text:p>
          </table:table-cell>
          <table:table-cell table:style-name="ce8" office:value-type="float" office:value="16" calcext:value-type="float">
            <text:p>16</text:p>
          </table:table-cell>
          <table:table-cell table:style-name="ce16" office:value-type="string" calcext:value-type="string">
            <text:p>LOTERIA DE LA CIUDAD DE BUENOS AIRES S.E.</text:p>
          </table:table-cell>
          <table:table-cell table:style-name="ce16" office:value-type="string" calcext:value-type="string">
            <text:p>QUINIELA DE LA CIUDAD</text:p>
          </table:table-cell>
          <table:table-cell table:style-name="ce8" office:value-type="string" calcext:value-type="string">
            <text:p>M</text:p>
          </table:table-cell>
          <table:table-cell table:style-name="ce8" office:value-type="float" office:value="2982703" calcext:value-type="float">
            <text:p>298270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57" calcext:value-type="float">
            <text:p>3632357</text:p>
          </table:table-cell>
          <table:table-cell table:style-name="ce8" office:value-type="float" office:value="28" calcext:value-type="float">
            <text:p>28</text:p>
          </table:table-cell>
          <table:table-cell table:style-name="ce16" office:value-type="string" calcext:value-type="string">
            <text:p>LOTERIA DE LA CIUDAD DE BUENOS AIRES S.E.</text:p>
          </table:table-cell>
          <table:table-cell table:style-name="ce16" office:value-type="string" calcext:value-type="string">
            <text:p>QUINIELA DE LA CIUDAD</text:p>
          </table:table-cell>
          <table:table-cell table:style-name="ce8" office:value-type="string" calcext:value-type="string">
            <text:p>M</text:p>
          </table:table-cell>
          <table:table-cell table:style-name="ce8" office:value-type="float" office:value="2982704" calcext:value-type="float">
            <text:p>298270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58" calcext:value-type="float">
            <text:p>3632358</text:p>
          </table:table-cell>
          <table:table-cell table:style-name="ce8" office:value-type="float" office:value="35" calcext:value-type="float">
            <text:p>35</text:p>
          </table:table-cell>
          <table:table-cell table:style-name="ce16" office:value-type="string" calcext:value-type="string">
            <text:p>LOTERIA DE LA CIUDAD DE BUENOS AIRES S.E.</text:p>
          </table:table-cell>
          <table:table-cell table:style-name="ce16" office:value-type="string" calcext:value-type="string">
            <text:p>QUINIELA DE LA CIUDAD</text:p>
          </table:table-cell>
          <table:table-cell table:style-name="ce8" office:value-type="string" calcext:value-type="string">
            <text:p>M</text:p>
          </table:table-cell>
          <table:table-cell table:style-name="ce8" office:value-type="float" office:value="2982705" calcext:value-type="float">
            <text:p>298270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59" calcext:value-type="float">
            <text:p>3632359</text:p>
          </table:table-cell>
          <table:table-cell table:style-name="ce8" office:value-type="float" office:value="36" calcext:value-type="float">
            <text:p>36</text:p>
          </table:table-cell>
          <table:table-cell table:style-name="ce16" office:value-type="string" calcext:value-type="string">
            <text:p>LOTERIA DE LA CIUDAD DE BUENOS AIRES S.E.</text:p>
          </table:table-cell>
          <table:table-cell table:style-name="ce16" office:value-type="string" calcext:value-type="string">
            <text:p>QUINIELA DE LA CIUDAD</text:p>
          </table:table-cell>
          <table:table-cell table:style-name="ce8" office:value-type="string" calcext:value-type="string">
            <text:p>M</text:p>
          </table:table-cell>
          <table:table-cell table:style-name="ce8" office:value-type="float" office:value="2982706" calcext:value-type="float">
            <text:p>298270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60" calcext:value-type="float">
            <text:p>3632360</text:p>
          </table:table-cell>
          <table:table-cell table:style-name="ce8" office:value-type="float" office:value="38" calcext:value-type="float">
            <text:p>38</text:p>
          </table:table-cell>
          <table:table-cell table:style-name="ce16" office:value-type="string" calcext:value-type="string">
            <text:p>LOTERIA DE LA CIUDAD DE BUENOS AIRES S.E.</text:p>
          </table:table-cell>
          <table:table-cell table:style-name="ce16" office:value-type="string" calcext:value-type="string">
            <text:p>QUINIELA DE LA CIUDAD</text:p>
          </table:table-cell>
          <table:table-cell table:style-name="ce8" office:value-type="string" calcext:value-type="string">
            <text:p>M</text:p>
          </table:table-cell>
          <table:table-cell table:style-name="ce8" office:value-type="float" office:value="2982707" calcext:value-type="float">
            <text:p>298270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5" calcext:value-type="float">
            <text:p>2155</text:p>
          </table:table-cell>
          <table:table-cell table:style-name="ce8" office:value-type="float" office:value="3632361" calcext:value-type="float">
            <text:p>3632361</text:p>
          </table:table-cell>
          <table:table-cell table:style-name="ce8" office:value-type="float" office:value="41" calcext:value-type="float">
            <text:p>41</text:p>
          </table:table-cell>
          <table:table-cell table:style-name="ce16" office:value-type="string" calcext:value-type="string">
            <text:p>LOTERIA DE LA CIUDAD DE BUENOS AIRES S.E.</text:p>
          </table:table-cell>
          <table:table-cell table:style-name="ce16" office:value-type="string" calcext:value-type="string">
            <text:p>QUINIELA DE LA CIUDAD</text:p>
          </table:table-cell>
          <table:table-cell table:style-name="ce8" office:value-type="string" calcext:value-type="string">
            <text:p>M</text:p>
          </table:table-cell>
          <table:table-cell table:style-name="ce8" office:value-type="float" office:value="2982708" calcext:value-type="float">
            <text:p>298270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118" calcext:value-type="float">
            <text:p>1118</text:p>
          </table:table-cell>
          <table:table-cell table:style-name="ce8" office:value-type="float" office:value="3632370" calcext:value-type="float">
            <text:p>3632370</text:p>
          </table:table-cell>
          <table:table-cell table:style-name="ce8" office:value-type="float" office:value="25" calcext:value-type="float">
            <text:p>25</text:p>
          </table:table-cell>
          <table:table-cell table:style-name="ce16" office:value-type="string" calcext:value-type="string">
            <text:p>FB LÍNEAS AÉREAS S.A.</text:p>
          </table:table-cell>
          <table:table-cell table:style-name="ce16" office:value-type="string" calcext:value-type="string">
            <text:p>LA LIBERTAD DE VOLAR</text:p>
          </table:table-cell>
          <table:table-cell table:style-name="ce8" office:value-type="string" calcext:value-type="string">
            <text:p>D</text:p>
          </table:table-cell>
          <table:table-cell table:style-name="ce8" office:value-type="float" office:value="2982709" calcext:value-type="float">
            <text:p>298270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118" calcext:value-type="float">
            <text:p>1118</text:p>
          </table:table-cell>
          <table:table-cell table:style-name="ce8" office:value-type="float" office:value="3632371" calcext:value-type="float">
            <text:p>3632371</text:p>
          </table:table-cell>
          <table:table-cell table:style-name="ce8" office:value-type="float" office:value="43" calcext:value-type="float">
            <text:p>43</text:p>
          </table:table-cell>
          <table:table-cell table:style-name="ce16" office:value-type="string" calcext:value-type="string">
            <text:p>FB LÍNEAS AÉREAS S.A.</text:p>
          </table:table-cell>
          <table:table-cell table:style-name="ce16" office:value-type="string" calcext:value-type="string">
            <text:p>LA LIBERTAD DE VOLAR</text:p>
          </table:table-cell>
          <table:table-cell table:style-name="ce8" office:value-type="string" calcext:value-type="string">
            <text:p>D</text:p>
          </table:table-cell>
          <table:table-cell table:style-name="ce8" office:value-type="float" office:value="2982710" calcext:value-type="float">
            <text:p>298271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118" calcext:value-type="float">
            <text:p>1118</text:p>
          </table:table-cell>
          <table:table-cell table:style-name="ce8" office:value-type="float" office:value="3632372" calcext:value-type="float">
            <text:p>3632372</text:p>
          </table:table-cell>
          <table:table-cell table:style-name="ce8" office:value-type="float" office:value="39" calcext:value-type="float">
            <text:p>39</text:p>
          </table:table-cell>
          <table:table-cell table:style-name="ce16" office:value-type="string" calcext:value-type="string">
            <text:p>FB LÍNEAS AÉREAS S.A.</text:p>
          </table:table-cell>
          <table:table-cell table:style-name="ce16" office:value-type="string" calcext:value-type="string">
            <text:p>LA LIBERTAD DE VOLAR</text:p>
          </table:table-cell>
          <table:table-cell table:style-name="ce8" office:value-type="string" calcext:value-type="string">
            <text:p>D</text:p>
          </table:table-cell>
          <table:table-cell table:style-name="ce8" office:value-type="float" office:value="2982711" calcext:value-type="float">
            <text:p>298271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9" calcext:value-type="float">
            <text:p>2309</text:p>
          </table:table-cell>
          <table:table-cell table:style-name="ce8" office:value-type="float" office:value="3632380" calcext:value-type="float">
            <text:p>3632380</text:p>
          </table:table-cell>
          <table:table-cell table:style-name="ce8" office:value-type="float" office:value="30" calcext:value-type="float">
            <text:p>30</text:p>
          </table:table-cell>
          <table:table-cell table:style-name="ce16" office:value-type="string" calcext:value-type="string">
            <text:p>SUPI S.R.L.</text:p>
          </table:table-cell>
          <table:table-cell table:style-name="ce16" office:value-type="string" calcext:value-type="string">
            <text:p>ELYS FOODS UNIQUE SELECTIONS</text:p>
          </table:table-cell>
          <table:table-cell table:style-name="ce8" office:value-type="string" calcext:value-type="string">
            <text:p>M</text:p>
          </table:table-cell>
          <table:table-cell table:style-name="ce8" office:value-type="float" office:value="2982713" calcext:value-type="float">
            <text:p>298271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9" calcext:value-type="float">
            <text:p>2309</text:p>
          </table:table-cell>
          <table:table-cell table:style-name="ce8" office:value-type="float" office:value="3632381" calcext:value-type="float">
            <text:p>3632381</text:p>
          </table:table-cell>
          <table:table-cell table:style-name="ce8" office:value-type="float" office:value="29" calcext:value-type="float">
            <text:p>29</text:p>
          </table:table-cell>
          <table:table-cell table:style-name="ce16" office:value-type="string" calcext:value-type="string">
            <text:p>SUPI S.R.L.</text:p>
          </table:table-cell>
          <table:table-cell table:style-name="ce16" office:value-type="string" calcext:value-type="string">
            <text:p>ELYS FOODS UNIQUE SELECTIONS</text:p>
          </table:table-cell>
          <table:table-cell table:style-name="ce8" office:value-type="string" calcext:value-type="string">
            <text:p>M</text:p>
          </table:table-cell>
          <table:table-cell table:style-name="ce8" office:value-type="float" office:value="2982714" calcext:value-type="float">
            <text:p>298271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9" calcext:value-type="float">
            <text:p>2309</text:p>
          </table:table-cell>
          <table:table-cell table:style-name="ce8" office:value-type="float" office:value="3632382" calcext:value-type="float">
            <text:p>3632382</text:p>
          </table:table-cell>
          <table:table-cell table:style-name="ce8" office:value-type="float" office:value="29" calcext:value-type="float">
            <text:p>29</text:p>
          </table:table-cell>
          <table:table-cell table:style-name="ce16" office:value-type="string" calcext:value-type="string">
            <text:p>SUPI S.R.L.</text:p>
          </table:table-cell>
          <table:table-cell table:style-name="ce16" office:value-type="string" calcext:value-type="string">
            <text:p>ELYS FOODS</text:p>
          </table:table-cell>
          <table:table-cell table:style-name="ce8" office:value-type="string" calcext:value-type="string">
            <text:p>D</text:p>
          </table:table-cell>
          <table:table-cell table:style-name="ce8" office:value-type="float" office:value="2982715" calcext:value-type="float">
            <text:p>298271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9" calcext:value-type="float">
            <text:p>2309</text:p>
          </table:table-cell>
          <table:table-cell table:style-name="ce8" office:value-type="float" office:value="3632383" calcext:value-type="float">
            <text:p>3632383</text:p>
          </table:table-cell>
          <table:table-cell table:style-name="ce8" office:value-type="float" office:value="30" calcext:value-type="float">
            <text:p>30</text:p>
          </table:table-cell>
          <table:table-cell table:style-name="ce16" office:value-type="string" calcext:value-type="string">
            <text:p>SUPI S.R.L.</text:p>
          </table:table-cell>
          <table:table-cell table:style-name="ce16" office:value-type="string" calcext:value-type="string">
            <text:p>ELYS FOODS</text:p>
          </table:table-cell>
          <table:table-cell table:style-name="ce8" office:value-type="string" calcext:value-type="string">
            <text:p>D</text:p>
          </table:table-cell>
          <table:table-cell table:style-name="ce8" office:value-type="float" office:value="2982716" calcext:value-type="float">
            <text:p>298271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456" calcext:value-type="float">
            <text:p>3632456</text:p>
          </table:table-cell>
          <table:table-cell table:style-name="ce8" office:value-type="float" office:value="41" calcext:value-type="float">
            <text:p>41</text:p>
          </table:table-cell>
          <table:table-cell table:style-name="ce16" office:value-type="string" calcext:value-type="string">
            <text:p>DIMATTIA, IGNACIO RAUL</text:p>
          </table:table-cell>
          <table:table-cell table:style-name="ce16" office:value-type="string" calcext:value-type="string">
            <text:p>MAZE MAKER´S - CREADORES DE LABERINTOS</text:p>
          </table:table-cell>
          <table:table-cell table:style-name="ce8" office:value-type="string" calcext:value-type="string">
            <text:p>D</text:p>
          </table:table-cell>
          <table:table-cell table:style-name="ce8" office:value-type="float" office:value="2982791" calcext:value-type="float">
            <text:p>298279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19" calcext:value-type="float">
            <text:p>519</text:p>
          </table:table-cell>
          <table:table-cell table:style-name="ce8" office:value-type="float" office:value="3632458" calcext:value-type="float">
            <text:p>3632458</text:p>
          </table:table-cell>
          <table:table-cell table:style-name="ce8" office:value-type="float" office:value="41" calcext:value-type="float">
            <text:p>41</text:p>
          </table:table-cell>
          <table:table-cell table:style-name="ce16" office:value-type="string" calcext:value-type="string">
            <text:p>WARNER MUSIC INC.</text:p>
          </table:table-cell>
          <table:table-cell table:style-name="ce16" office:value-type="string" calcext:value-type="string">
            <text:p>TOPSIFY</text:p>
          </table:table-cell>
          <table:table-cell table:style-name="ce8" office:value-type="string" calcext:value-type="string">
            <text:p>D</text:p>
          </table:table-cell>
          <table:table-cell table:style-name="ce8" office:value-type="float" office:value="2982792" calcext:value-type="float">
            <text:p>298279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86" calcext:value-type="float">
            <text:p>986</text:p>
          </table:table-cell>
          <table:table-cell table:style-name="ce8" office:value-type="float" office:value="3632465" calcext:value-type="float">
            <text:p>3632465</text:p>
          </table:table-cell>
          <table:table-cell table:style-name="ce8" office:value-type="float" office:value="40" calcext:value-type="float">
            <text:p>40</text:p>
          </table:table-cell>
          <table:table-cell table:style-name="ce16" office:value-type="string" calcext:value-type="string">
            <text:p>CAMARATTA, VICTOR FABIAN</text:p>
          </table:table-cell>
          <table:table-cell table:style-name="ce16" office:value-type="string" calcext:value-type="string">
            <text:p>IMPREFOT</text:p>
          </table:table-cell>
          <table:table-cell table:style-name="ce8" office:value-type="string" calcext:value-type="string">
            <text:p>M</text:p>
          </table:table-cell>
          <table:table-cell table:style-name="ce8" office:value-type="float" office:value="2982793" calcext:value-type="float">
            <text:p>298279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468" calcext:value-type="float">
            <text:p>3632468</text:p>
          </table:table-cell>
          <table:table-cell table:style-name="ce8" office:value-type="float" office:value="41" calcext:value-type="float">
            <text:p>41</text:p>
          </table:table-cell>
          <table:table-cell table:style-name="ce16" office:value-type="string" calcext:value-type="string">
            <text:p>TRABANCO, RAMIRO y otros</text:p>
          </table:table-cell>
          <table:table-cell table:style-name="ce16" office:value-type="string" calcext:value-type="string">
            <text:p>ZAMAS</text:p>
          </table:table-cell>
          <table:table-cell table:style-name="ce8" office:value-type="string" calcext:value-type="string">
            <text:p>D</text:p>
          </table:table-cell>
          <table:table-cell table:style-name="ce8" office:value-type="float" office:value="2982794" calcext:value-type="float">
            <text:p>298279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70" calcext:value-type="float">
            <text:p>3632470</text:p>
          </table:table-cell>
          <table:table-cell table:style-name="ce8" office:value-type="float" office:value="28" calcext:value-type="float">
            <text:p>28</text:p>
          </table:table-cell>
          <table:table-cell table:style-name="ce16" office:value-type="string" calcext:value-type="string">
            <text:p>TOCA FOOTBALL,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796" calcext:value-type="float">
            <text:p>298279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71" calcext:value-type="float">
            <text:p>3632471</text:p>
          </table:table-cell>
          <table:table-cell table:style-name="ce8" office:value-type="float" office:value="41" calcext:value-type="float">
            <text:p>41</text:p>
          </table:table-cell>
          <table:table-cell table:style-name="ce16" office:value-type="string" calcext:value-type="string">
            <text:p>TOCA FOOTBALL,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797" calcext:value-type="float">
            <text:p>298279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72" calcext:value-type="float">
            <text:p>3632472</text:p>
          </table:table-cell>
          <table:table-cell table:style-name="ce8" office:value-type="float" office:value="35" calcext:value-type="float">
            <text:p>35</text:p>
          </table:table-cell>
          <table:table-cell table:style-name="ce16" office:value-type="string" calcext:value-type="string">
            <text:p>TLV CO., LTD.</text:p>
          </table:table-cell>
          <table:table-cell table:style-name="ce16" office:value-type="string" calcext:value-type="string">
            <text:p>MIOP</text:p>
          </table:table-cell>
          <table:table-cell table:style-name="ce8" office:value-type="string" calcext:value-type="string">
            <text:p>D</text:p>
          </table:table-cell>
          <table:table-cell table:style-name="ce8" office:value-type="float" office:value="2982798" calcext:value-type="float">
            <text:p>298279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73" calcext:value-type="float">
            <text:p>3632473</text:p>
          </table:table-cell>
          <table:table-cell table:style-name="ce8" office:value-type="float" office:value="37" calcext:value-type="float">
            <text:p>37</text:p>
          </table:table-cell>
          <table:table-cell table:style-name="ce16" office:value-type="string" calcext:value-type="string">
            <text:p>TLV CO., LTD.</text:p>
          </table:table-cell>
          <table:table-cell table:style-name="ce16" office:value-type="string" calcext:value-type="string">
            <text:p>MIOP</text:p>
          </table:table-cell>
          <table:table-cell table:style-name="ce8" office:value-type="string" calcext:value-type="string">
            <text:p>D</text:p>
          </table:table-cell>
          <table:table-cell table:style-name="ce8" office:value-type="float" office:value="2982799" calcext:value-type="float">
            <text:p>298279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74" calcext:value-type="float">
            <text:p>3632474</text:p>
          </table:table-cell>
          <table:table-cell table:style-name="ce8" office:value-type="float" office:value="41" calcext:value-type="float">
            <text:p>41</text:p>
          </table:table-cell>
          <table:table-cell table:style-name="ce16" office:value-type="string" calcext:value-type="string">
            <text:p>TLV CO., LTD.</text:p>
          </table:table-cell>
          <table:table-cell table:style-name="ce16" office:value-type="string" calcext:value-type="string">
            <text:p>MIOP</text:p>
          </table:table-cell>
          <table:table-cell table:style-name="ce8" office:value-type="string" calcext:value-type="string">
            <text:p>D</text:p>
          </table:table-cell>
          <table:table-cell table:style-name="ce8" office:value-type="float" office:value="2982800" calcext:value-type="float">
            <text:p>298280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75" calcext:value-type="float">
            <text:p>3632475</text:p>
          </table:table-cell>
          <table:table-cell table:style-name="ce8" office:value-type="float" office:value="42" calcext:value-type="float">
            <text:p>42</text:p>
          </table:table-cell>
          <table:table-cell table:style-name="ce16" office:value-type="string" calcext:value-type="string">
            <text:p>TLV CO., LTD.</text:p>
          </table:table-cell>
          <table:table-cell table:style-name="ce16" office:value-type="string" calcext:value-type="string">
            <text:p>MIOP</text:p>
          </table:table-cell>
          <table:table-cell table:style-name="ce8" office:value-type="string" calcext:value-type="string">
            <text:p>D</text:p>
          </table:table-cell>
          <table:table-cell table:style-name="ce8" office:value-type="float" office:value="2982801" calcext:value-type="float">
            <text:p>298280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76" calcext:value-type="float">
            <text:p>3632476</text:p>
          </table:table-cell>
          <table:table-cell table:style-name="ce8" office:value-type="float" office:value="35" calcext:value-type="float">
            <text:p>35</text:p>
          </table:table-cell>
          <table:table-cell table:style-name="ce16" office:value-type="string" calcext:value-type="string">
            <text:p>TLV CO., LTD.</text:p>
          </table:table-cell>
          <table:table-cell table:style-name="ce16" office:value-type="string" calcext:value-type="string">
            <text:p>MIOP.NET</text:p>
          </table:table-cell>
          <table:table-cell table:style-name="ce8" office:value-type="string" calcext:value-type="string">
            <text:p>M</text:p>
          </table:table-cell>
          <table:table-cell table:style-name="ce8" office:value-type="float" office:value="2982802" calcext:value-type="float">
            <text:p>298280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77" calcext:value-type="float">
            <text:p>3632477</text:p>
          </table:table-cell>
          <table:table-cell table:style-name="ce8" office:value-type="float" office:value="37" calcext:value-type="float">
            <text:p>37</text:p>
          </table:table-cell>
          <table:table-cell table:style-name="ce16" office:value-type="string" calcext:value-type="string">
            <text:p>TLV CO., LTD.</text:p>
          </table:table-cell>
          <table:table-cell table:style-name="ce16" office:value-type="string" calcext:value-type="string">
            <text:p>MIOP.NET</text:p>
          </table:table-cell>
          <table:table-cell table:style-name="ce8" office:value-type="string" calcext:value-type="string">
            <text:p>M</text:p>
          </table:table-cell>
          <table:table-cell table:style-name="ce8" office:value-type="float" office:value="2982803" calcext:value-type="float">
            <text:p>298280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78" calcext:value-type="float">
            <text:p>3632478</text:p>
          </table:table-cell>
          <table:table-cell table:style-name="ce8" office:value-type="float" office:value="41" calcext:value-type="float">
            <text:p>41</text:p>
          </table:table-cell>
          <table:table-cell table:style-name="ce16" office:value-type="string" calcext:value-type="string">
            <text:p>TLV CO., LTD.</text:p>
          </table:table-cell>
          <table:table-cell table:style-name="ce16" office:value-type="string" calcext:value-type="string">
            <text:p>MIOP.NET</text:p>
          </table:table-cell>
          <table:table-cell table:style-name="ce8" office:value-type="string" calcext:value-type="string">
            <text:p>M</text:p>
          </table:table-cell>
          <table:table-cell table:style-name="ce8" office:value-type="float" office:value="2982804" calcext:value-type="float">
            <text:p>298280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79" calcext:value-type="float">
            <text:p>3632479</text:p>
          </table:table-cell>
          <table:table-cell table:style-name="ce8" office:value-type="float" office:value="42" calcext:value-type="float">
            <text:p>42</text:p>
          </table:table-cell>
          <table:table-cell table:style-name="ce16" office:value-type="string" calcext:value-type="string">
            <text:p>TLV CO., LTD.</text:p>
          </table:table-cell>
          <table:table-cell table:style-name="ce16" office:value-type="string" calcext:value-type="string">
            <text:p>MIOP.NET</text:p>
          </table:table-cell>
          <table:table-cell table:style-name="ce8" office:value-type="string" calcext:value-type="string">
            <text:p>M</text:p>
          </table:table-cell>
          <table:table-cell table:style-name="ce8" office:value-type="float" office:value="2982805" calcext:value-type="float">
            <text:p>298280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80" calcext:value-type="float">
            <text:p>3632480</text:p>
          </table:table-cell>
          <table:table-cell table:style-name="ce8" office:value-type="float" office:value="35" calcext:value-type="float">
            <text:p>35</text:p>
          </table:table-cell>
          <table:table-cell table:style-name="ce16" office:value-type="string" calcext:value-type="string">
            <text:p>TLV CO., LTD.</text:p>
          </table:table-cell>
          <table:table-cell table:style-name="ce16" office:value-type="string" calcext:value-type="string">
            <text:p>PLANTOPTIMIZATION</text:p>
          </table:table-cell>
          <table:table-cell table:style-name="ce8" office:value-type="string" calcext:value-type="string">
            <text:p>M</text:p>
          </table:table-cell>
          <table:table-cell table:style-name="ce8" office:value-type="float" office:value="2982807" calcext:value-type="float">
            <text:p>298280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81" calcext:value-type="float">
            <text:p>3632481</text:p>
          </table:table-cell>
          <table:table-cell table:style-name="ce8" office:value-type="float" office:value="37" calcext:value-type="float">
            <text:p>37</text:p>
          </table:table-cell>
          <table:table-cell table:style-name="ce16" office:value-type="string" calcext:value-type="string">
            <text:p>TLV CO., LTD.</text:p>
          </table:table-cell>
          <table:table-cell table:style-name="ce16" office:value-type="string" calcext:value-type="string">
            <text:p>PLANTOPTIMIZATION</text:p>
          </table:table-cell>
          <table:table-cell table:style-name="ce8" office:value-type="string" calcext:value-type="string">
            <text:p>M</text:p>
          </table:table-cell>
          <table:table-cell table:style-name="ce8" office:value-type="float" office:value="2982810" calcext:value-type="float">
            <text:p>298281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82" calcext:value-type="float">
            <text:p>3632482</text:p>
          </table:table-cell>
          <table:table-cell table:style-name="ce8" office:value-type="float" office:value="41" calcext:value-type="float">
            <text:p>41</text:p>
          </table:table-cell>
          <table:table-cell table:style-name="ce16" office:value-type="string" calcext:value-type="string">
            <text:p>TLV CO., LTD.</text:p>
          </table:table-cell>
          <table:table-cell table:style-name="ce16" office:value-type="string" calcext:value-type="string">
            <text:p>PLANTOPTIMIZATION</text:p>
          </table:table-cell>
          <table:table-cell table:style-name="ce8" office:value-type="string" calcext:value-type="string">
            <text:p>M</text:p>
          </table:table-cell>
          <table:table-cell table:style-name="ce8" office:value-type="float" office:value="2982811" calcext:value-type="float">
            <text:p>298281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83" calcext:value-type="float">
            <text:p>3632483</text:p>
          </table:table-cell>
          <table:table-cell table:style-name="ce8" office:value-type="float" office:value="42" calcext:value-type="float">
            <text:p>42</text:p>
          </table:table-cell>
          <table:table-cell table:style-name="ce16" office:value-type="string" calcext:value-type="string">
            <text:p>TLV CO., LTD.</text:p>
          </table:table-cell>
          <table:table-cell table:style-name="ce16" office:value-type="string" calcext:value-type="string">
            <text:p>PLANTOPTIMIZATION</text:p>
          </table:table-cell>
          <table:table-cell table:style-name="ce8" office:value-type="string" calcext:value-type="string">
            <text:p>M</text:p>
          </table:table-cell>
          <table:table-cell table:style-name="ce8" office:value-type="float" office:value="2982812" calcext:value-type="float">
            <text:p>298281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84" calcext:value-type="float">
            <text:p>3632484</text:p>
          </table:table-cell>
          <table:table-cell table:style-name="ce8" office:value-type="float" office:value="35" calcext:value-type="float">
            <text:p>35</text:p>
          </table:table-cell>
          <table:table-cell table:style-name="ce16" office:value-type="string" calcext:value-type="string">
            <text:p>TLV CO., LTD.</text:p>
          </table:table-cell>
          <table:table-cell table:style-name="ce16" office:value-type="string" calcext:value-type="string">
            <text:p>PLANTOPTIMIZATION.NET</text:p>
          </table:table-cell>
          <table:table-cell table:style-name="ce8" office:value-type="string" calcext:value-type="string">
            <text:p>M</text:p>
          </table:table-cell>
          <table:table-cell table:style-name="ce8" office:value-type="float" office:value="2982813" calcext:value-type="float">
            <text:p>298281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85" calcext:value-type="float">
            <text:p>3632485</text:p>
          </table:table-cell>
          <table:table-cell table:style-name="ce8" office:value-type="float" office:value="37" calcext:value-type="float">
            <text:p>37</text:p>
          </table:table-cell>
          <table:table-cell table:style-name="ce16" office:value-type="string" calcext:value-type="string">
            <text:p>TLV CO., LTD.</text:p>
          </table:table-cell>
          <table:table-cell table:style-name="ce16" office:value-type="string" calcext:value-type="string">
            <text:p>PLANTOPTIMIZATION.NET</text:p>
          </table:table-cell>
          <table:table-cell table:style-name="ce8" office:value-type="string" calcext:value-type="string">
            <text:p>M</text:p>
          </table:table-cell>
          <table:table-cell table:style-name="ce8" office:value-type="float" office:value="2982814" calcext:value-type="float">
            <text:p>298281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86" calcext:value-type="float">
            <text:p>3632486</text:p>
          </table:table-cell>
          <table:table-cell table:style-name="ce8" office:value-type="float" office:value="41" calcext:value-type="float">
            <text:p>41</text:p>
          </table:table-cell>
          <table:table-cell table:style-name="ce16" office:value-type="string" calcext:value-type="string">
            <text:p>TLV CO., LTD.</text:p>
          </table:table-cell>
          <table:table-cell table:style-name="ce16" office:value-type="string" calcext:value-type="string">
            <text:p>PLANTOPTIMIZATION.NET</text:p>
          </table:table-cell>
          <table:table-cell table:style-name="ce8" office:value-type="string" calcext:value-type="string">
            <text:p>M</text:p>
          </table:table-cell>
          <table:table-cell table:style-name="ce8" office:value-type="float" office:value="2982815" calcext:value-type="float">
            <text:p>298281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2487" calcext:value-type="float">
            <text:p>3632487</text:p>
          </table:table-cell>
          <table:table-cell table:style-name="ce8" office:value-type="float" office:value="42" calcext:value-type="float">
            <text:p>42</text:p>
          </table:table-cell>
          <table:table-cell table:style-name="ce16" office:value-type="string" calcext:value-type="string">
            <text:p>TLV CO., LTD.</text:p>
          </table:table-cell>
          <table:table-cell table:style-name="ce16" office:value-type="string" calcext:value-type="string">
            <text:p>PLANTOPTIMIZATION.NET</text:p>
          </table:table-cell>
          <table:table-cell table:style-name="ce8" office:value-type="string" calcext:value-type="string">
            <text:p>M</text:p>
          </table:table-cell>
          <table:table-cell table:style-name="ce8" office:value-type="float" office:value="2982816" calcext:value-type="float">
            <text:p>298281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0" calcext:value-type="float">
            <text:p>190</text:p>
          </table:table-cell>
          <table:table-cell table:style-name="ce8" office:value-type="float" office:value="3632489" calcext:value-type="float">
            <text:p>3632489</text:p>
          </table:table-cell>
          <table:table-cell table:style-name="ce8" office:value-type="float" office:value="9" calcext:value-type="float">
            <text:p>9</text:p>
          </table:table-cell>
          <table:table-cell table:style-name="ce16" office:value-type="string" calcext:value-type="string">
            <text:p>SMA SOLAR TECHNOLOGY AG</text:p>
          </table:table-cell>
          <table:table-cell table:style-name="ce16" office:value-type="string" calcext:value-type="string">
            <text:p>SUNNY HIGHPOWER PEAK</text:p>
          </table:table-cell>
          <table:table-cell table:style-name="ce8" office:value-type="string" calcext:value-type="string">
            <text:p>M</text:p>
          </table:table-cell>
          <table:table-cell table:style-name="ce8" office:value-type="float" office:value="2982817" calcext:value-type="float">
            <text:p>298281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213" calcext:value-type="float">
            <text:p>1213</text:p>
          </table:table-cell>
          <table:table-cell table:style-name="ce8" office:value-type="float" office:value="3632493" calcext:value-type="float">
            <text:p>3632493</text:p>
          </table:table-cell>
          <table:table-cell table:style-name="ce8" office:value-type="float" office:value="7" calcext:value-type="float">
            <text:p>7</text:p>
          </table:table-cell>
          <table:table-cell table:style-name="ce16" office:value-type="string" calcext:value-type="string">
            <text:p>YIWU YIGE IMPORT AND EXPORT CO., LTD.</text:p>
          </table:table-cell>
          <table:table-cell table:style-name="ce16" office:value-type="string" calcext:value-type="string">
            <text:p>DSP</text:p>
          </table:table-cell>
          <table:table-cell table:style-name="ce8" office:value-type="string" calcext:value-type="string">
            <text:p>M</text:p>
          </table:table-cell>
          <table:table-cell table:style-name="ce8" office:value-type="float" office:value="2982818" calcext:value-type="float">
            <text:p>298281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213" calcext:value-type="float">
            <text:p>1213</text:p>
          </table:table-cell>
          <table:table-cell table:style-name="ce8" office:value-type="float" office:value="3632494" calcext:value-type="float">
            <text:p>3632494</text:p>
          </table:table-cell>
          <table:table-cell table:style-name="ce8" office:value-type="float" office:value="8" calcext:value-type="float">
            <text:p>8</text:p>
          </table:table-cell>
          <table:table-cell table:style-name="ce16" office:value-type="string" calcext:value-type="string">
            <text:p>YIWU YIGE IMPORT AND EXPORT CO., LTD.</text:p>
          </table:table-cell>
          <table:table-cell table:style-name="ce16" office:value-type="string" calcext:value-type="string">
            <text:p>DSP</text:p>
          </table:table-cell>
          <table:table-cell table:style-name="ce8" office:value-type="string" calcext:value-type="string">
            <text:p>M</text:p>
          </table:table-cell>
          <table:table-cell table:style-name="ce8" office:value-type="float" office:value="2983241" calcext:value-type="float">
            <text:p>298324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69" calcext:value-type="float">
            <text:p>169</text:p>
          </table:table-cell>
          <table:table-cell table:style-name="ce8" office:value-type="float" office:value="3632496" calcext:value-type="float">
            <text:p>3632496</text:p>
          </table:table-cell>
          <table:table-cell table:style-name="ce8" office:value-type="float" office:value="1" calcext:value-type="float">
            <text:p>1</text:p>
          </table:table-cell>
          <table:table-cell table:style-name="ce16" office:value-type="string" calcext:value-type="string">
            <text:p>GRUPO EMPRESARIAL BAGO S.A.</text:p>
          </table:table-cell>
          <table:table-cell table:style-name="ce16" office:value-type="string" calcext:value-type="string">
            <text:p>ACRIDIUM</text:p>
          </table:table-cell>
          <table:table-cell table:style-name="ce8" office:value-type="string" calcext:value-type="string">
            <text:p>D</text:p>
          </table:table-cell>
          <table:table-cell table:style-name="ce8" office:value-type="float" office:value="2983242" calcext:value-type="float">
            <text:p>298324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69" calcext:value-type="float">
            <text:p>169</text:p>
          </table:table-cell>
          <table:table-cell table:style-name="ce8" office:value-type="float" office:value="3632497" calcext:value-type="float">
            <text:p>3632497</text:p>
          </table:table-cell>
          <table:table-cell table:style-name="ce8" office:value-type="float" office:value="5" calcext:value-type="float">
            <text:p>5</text:p>
          </table:table-cell>
          <table:table-cell table:style-name="ce16" office:value-type="string" calcext:value-type="string">
            <text:p>GRUPO EMPRESARIAL BAGO S.A.</text:p>
          </table:table-cell>
          <table:table-cell table:style-name="ce16" office:value-type="string" calcext:value-type="string">
            <text:p>TEGLITAZ</text:p>
          </table:table-cell>
          <table:table-cell table:style-name="ce8" office:value-type="string" calcext:value-type="string">
            <text:p>D</text:p>
          </table:table-cell>
          <table:table-cell table:style-name="ce8" office:value-type="float" office:value="2983243" calcext:value-type="float">
            <text:p>298324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69" calcext:value-type="float">
            <text:p>169</text:p>
          </table:table-cell>
          <table:table-cell table:style-name="ce8" office:value-type="float" office:value="3632498" calcext:value-type="float">
            <text:p>3632498</text:p>
          </table:table-cell>
          <table:table-cell table:style-name="ce8" office:value-type="float" office:value="5" calcext:value-type="float">
            <text:p>5</text:p>
          </table:table-cell>
          <table:table-cell table:style-name="ce16" office:value-type="string" calcext:value-type="string">
            <text:p>GRUPO EMPRESARIAL BAGO S.A.</text:p>
          </table:table-cell>
          <table:table-cell table:style-name="ce16" office:value-type="string" calcext:value-type="string">
            <text:p>TESAGLITAZ</text:p>
          </table:table-cell>
          <table:table-cell table:style-name="ce8" office:value-type="string" calcext:value-type="string">
            <text:p>D</text:p>
          </table:table-cell>
          <table:table-cell table:style-name="ce8" office:value-type="float" office:value="2983244" calcext:value-type="float">
            <text:p>298324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69" calcext:value-type="float">
            <text:p>169</text:p>
          </table:table-cell>
          <table:table-cell table:style-name="ce8" office:value-type="float" office:value="3632499" calcext:value-type="float">
            <text:p>3632499</text:p>
          </table:table-cell>
          <table:table-cell table:style-name="ce8" office:value-type="float" office:value="5" calcext:value-type="float">
            <text:p>5</text:p>
          </table:table-cell>
          <table:table-cell table:style-name="ce16" office:value-type="string" calcext:value-type="string">
            <text:p>GRUPO EMPRESARIAL BAGO S.A.</text:p>
          </table:table-cell>
          <table:table-cell table:style-name="ce16" office:value-type="string" calcext:value-type="string">
            <text:p>SUPRALUX</text:p>
          </table:table-cell>
          <table:table-cell table:style-name="ce8" office:value-type="string" calcext:value-type="string">
            <text:p>D</text:p>
          </table:table-cell>
          <table:table-cell table:style-name="ce8" office:value-type="float" office:value="2983245" calcext:value-type="float">
            <text:p>298324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239" calcext:value-type="float">
            <text:p>1239</text:p>
          </table:table-cell>
          <table:table-cell table:style-name="ce8" office:value-type="float" office:value="3632500" calcext:value-type="float">
            <text:p>3632500</text:p>
          </table:table-cell>
          <table:table-cell table:style-name="ce8" office:value-type="float" office:value="3" calcext:value-type="float">
            <text:p>3</text:p>
          </table:table-cell>
          <table:table-cell table:style-name="ce16" office:value-type="string" calcext:value-type="string">
            <text:p>SHANGHAI FINHERE COSMETICS LTD.</text:p>
          </table:table-cell>
          <table:table-cell table:style-name="ce16" office:value-type="string" calcext:value-type="string">
            <text:p>LUMIERE DE PETALE NOIR</text:p>
          </table:table-cell>
          <table:table-cell table:style-name="ce8" office:value-type="string" calcext:value-type="string">
            <text:p>M</text:p>
          </table:table-cell>
          <table:table-cell table:style-name="ce8" office:value-type="float" office:value="2983246" calcext:value-type="float">
            <text:p>298324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239" calcext:value-type="float">
            <text:p>1239</text:p>
          </table:table-cell>
          <table:table-cell table:style-name="ce8" office:value-type="float" office:value="3632501" calcext:value-type="float">
            <text:p>3632501</text:p>
          </table:table-cell>
          <table:table-cell table:style-name="ce8" office:value-type="float" office:value="35" calcext:value-type="float">
            <text:p>35</text:p>
          </table:table-cell>
          <table:table-cell table:style-name="ce16" office:value-type="string" calcext:value-type="string">
            <text:p>PINOBEL S.A.</text:p>
          </table:table-cell>
          <table:table-cell table:style-name="ce16" office:value-type="string" calcext:value-type="string">
            <text:p>SPOTLIKE</text:p>
          </table:table-cell>
          <table:table-cell table:style-name="ce8" office:value-type="string" calcext:value-type="string">
            <text:p>M</text:p>
          </table:table-cell>
          <table:table-cell table:style-name="ce8" office:value-type="float" office:value="2983247" calcext:value-type="float">
            <text:p>298324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32502" calcext:value-type="float">
            <text:p>3632502</text:p>
          </table:table-cell>
          <table:table-cell table:style-name="ce8" office:value-type="float" office:value="6" calcext:value-type="float">
            <text:p>6</text:p>
          </table:table-cell>
          <table:table-cell table:style-name="ce16" office:value-type="string" calcext:value-type="string">
            <text:p>REHAU AG + CO.</text:p>
          </table:table-cell>
          <table:table-cell table:style-name="ce16" office:value-type="string" calcext:value-type="string">
            <text:p>EXELIS</text:p>
          </table:table-cell>
          <table:table-cell table:style-name="ce8" office:value-type="string" calcext:value-type="string">
            <text:p>M</text:p>
          </table:table-cell>
          <table:table-cell table:style-name="ce8" office:value-type="float" office:value="2983248" calcext:value-type="float">
            <text:p>298324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32503" calcext:value-type="float">
            <text:p>3632503</text:p>
          </table:table-cell>
          <table:table-cell table:style-name="ce8" office:value-type="float" office:value="17" calcext:value-type="float">
            <text:p>17</text:p>
          </table:table-cell>
          <table:table-cell table:style-name="ce16" office:value-type="string" calcext:value-type="string">
            <text:p>REHAU AG + CO.</text:p>
          </table:table-cell>
          <table:table-cell table:style-name="ce16" office:value-type="string" calcext:value-type="string">
            <text:p>EXELIS</text:p>
          </table:table-cell>
          <table:table-cell table:style-name="ce8" office:value-type="string" calcext:value-type="string">
            <text:p>M</text:p>
          </table:table-cell>
          <table:table-cell table:style-name="ce8" office:value-type="float" office:value="2983254" calcext:value-type="float">
            <text:p>298325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32504" calcext:value-type="float">
            <text:p>3632504</text:p>
          </table:table-cell>
          <table:table-cell table:style-name="ce8" office:value-type="float" office:value="19" calcext:value-type="float">
            <text:p>19</text:p>
          </table:table-cell>
          <table:table-cell table:style-name="ce16" office:value-type="string" calcext:value-type="string">
            <text:p>REHAU AG + CO.</text:p>
          </table:table-cell>
          <table:table-cell table:style-name="ce16" office:value-type="string" calcext:value-type="string">
            <text:p>EXELIS</text:p>
          </table:table-cell>
          <table:table-cell table:style-name="ce8" office:value-type="string" calcext:value-type="string">
            <text:p>M</text:p>
          </table:table-cell>
          <table:table-cell table:style-name="ce8" office:value-type="float" office:value="2983249" calcext:value-type="float">
            <text:p>298324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2506" calcext:value-type="float">
            <text:p>3632506</text:p>
          </table:table-cell>
          <table:table-cell table:style-name="ce8" office:value-type="float" office:value="44" calcext:value-type="float">
            <text:p>44</text:p>
          </table:table-cell>
          <table:table-cell table:style-name="ce16" office:value-type="string" calcext:value-type="string">
            <text:p>GÓMEZ, LUIS CARLOS</text:p>
          </table:table-cell>
          <table:table-cell table:style-name="ce16" office:value-type="string" calcext:value-type="string">
            <text:p>PAPLAB</text:p>
          </table:table-cell>
          <table:table-cell table:style-name="ce8" office:value-type="string" calcext:value-type="string">
            <text:p>M</text:p>
          </table:table-cell>
          <table:table-cell table:style-name="ce8" office:value-type="float" office:value="2983250" calcext:value-type="float">
            <text:p>298325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514" calcext:value-type="float">
            <text:p>3632514</text:p>
          </table:table-cell>
          <table:table-cell table:style-name="ce8" office:value-type="float" office:value="41" calcext:value-type="float">
            <text:p>41</text:p>
          </table:table-cell>
          <table:table-cell table:style-name="ce16" office:value-type="string" calcext:value-type="string">
            <text:p>TRIULCIO, JOSE RAMON</text:p>
          </table:table-cell>
          <table:table-cell table:style-name="ce16" office:value-type="string" calcext:value-type="string">
            <text:p>UN LUGAR DE BENDICION</text:p>
          </table:table-cell>
          <table:table-cell table:style-name="ce8" office:value-type="string" calcext:value-type="string">
            <text:p>D</text:p>
          </table:table-cell>
          <table:table-cell table:style-name="ce8" office:value-type="float" office:value="2983252" calcext:value-type="float">
            <text:p>298325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515" calcext:value-type="float">
            <text:p>3632515</text:p>
          </table:table-cell>
          <table:table-cell table:style-name="ce8" office:value-type="float" office:value="38" calcext:value-type="float">
            <text:p>38</text:p>
          </table:table-cell>
          <table:table-cell table:style-name="ce16" office:value-type="string" calcext:value-type="string">
            <text:p>TRIULCIO, JOSE RAMON</text:p>
          </table:table-cell>
          <table:table-cell table:style-name="ce16" office:value-type="string" calcext:value-type="string">
            <text:p>MUSIMATEANDO</text:p>
          </table:table-cell>
          <table:table-cell table:style-name="ce8" office:value-type="string" calcext:value-type="string">
            <text:p>D</text:p>
          </table:table-cell>
          <table:table-cell table:style-name="ce8" office:value-type="float" office:value="2983253" calcext:value-type="float">
            <text:p>298325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35" calcext:value-type="float">
            <text:p>935</text:p>
          </table:table-cell>
          <table:table-cell table:style-name="ce8" office:value-type="float" office:value="3632523" calcext:value-type="float">
            <text:p>3632523</text:p>
          </table:table-cell>
          <table:table-cell table:style-name="ce8" office:value-type="float" office:value="43" calcext:value-type="float">
            <text:p>43</text:p>
          </table:table-cell>
          <table:table-cell table:style-name="ce16" office:value-type="string" calcext:value-type="string">
            <text:p>HELLING, PABLO IGNACIO y otros</text:p>
          </table:table-cell>
          <table:table-cell table:style-name="ce16" office:value-type="string" calcext:value-type="string">
            <text:p>CASTA</text:p>
          </table:table-cell>
          <table:table-cell table:style-name="ce8" office:value-type="string" calcext:value-type="string">
            <text:p>M</text:p>
          </table:table-cell>
          <table:table-cell table:style-name="ce8" office:value-type="float" office:value="2982853" calcext:value-type="float">
            <text:p>298285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165" calcext:value-type="float">
            <text:p>1165</text:p>
          </table:table-cell>
          <table:table-cell table:style-name="ce8" office:value-type="float" office:value="3632533" calcext:value-type="float">
            <text:p>3632533</text:p>
          </table:table-cell>
          <table:table-cell table:style-name="ce8" office:value-type="float" office:value="43" calcext:value-type="float">
            <text:p>43</text:p>
          </table:table-cell>
          <table:table-cell table:style-name="ce16" office:value-type="string" calcext:value-type="string">
            <text:p>ANDRADE, RAMIRO FERNANDO</text:p>
          </table:table-cell>
          <table:table-cell table:style-name="ce16" office:value-type="string" calcext:value-type="string">
            <text:p>BLUE MARLIN</text:p>
          </table:table-cell>
          <table:table-cell table:style-name="ce8" office:value-type="string" calcext:value-type="string">
            <text:p>D</text:p>
          </table:table-cell>
          <table:table-cell table:style-name="ce8" office:value-type="float" office:value="2982854" calcext:value-type="float">
            <text:p>298285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165" calcext:value-type="float">
            <text:p>1165</text:p>
          </table:table-cell>
          <table:table-cell table:style-name="ce8" office:value-type="float" office:value="3632534" calcext:value-type="float">
            <text:p>3632534</text:p>
          </table:table-cell>
          <table:table-cell table:style-name="ce8" office:value-type="float" office:value="41" calcext:value-type="float">
            <text:p>41</text:p>
          </table:table-cell>
          <table:table-cell table:style-name="ce16" office:value-type="string" calcext:value-type="string">
            <text:p>ANDRADE, RAMIRO FERNANDO</text:p>
          </table:table-cell>
          <table:table-cell table:style-name="ce16" office:value-type="string" calcext:value-type="string">
            <text:p>BLUE MARLIN</text:p>
          </table:table-cell>
          <table:table-cell table:style-name="ce8" office:value-type="string" calcext:value-type="string">
            <text:p>D</text:p>
          </table:table-cell>
          <table:table-cell table:style-name="ce8" office:value-type="float" office:value="2982855" calcext:value-type="float">
            <text:p>298285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467" calcext:value-type="float">
            <text:p>1467</text:p>
          </table:table-cell>
          <table:table-cell table:style-name="ce8" office:value-type="float" office:value="3632535" calcext:value-type="float">
            <text:p>3632535</text:p>
          </table:table-cell>
          <table:table-cell table:style-name="ce8" office:value-type="float" office:value="35" calcext:value-type="float">
            <text:p>35</text:p>
          </table:table-cell>
          <table:table-cell table:style-name="ce16" office:value-type="string" calcext:value-type="string">
            <text:p>ERRIQUENZ BERARDI, MARIA CATALINA y otros</text:p>
          </table:table-cell>
          <table:table-cell table:style-name="ce16" office:value-type="string" calcext:value-type="string">
            <text:p>POLYCLIMA</text:p>
          </table:table-cell>
          <table:table-cell table:style-name="ce8" office:value-type="string" calcext:value-type="string">
            <text:p>M</text:p>
          </table:table-cell>
          <table:table-cell table:style-name="ce8" office:value-type="float" office:value="2982856" calcext:value-type="float">
            <text:p>298285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73" calcext:value-type="float">
            <text:p>1873</text:p>
          </table:table-cell>
          <table:table-cell table:style-name="ce8" office:value-type="float" office:value="3632537" calcext:value-type="float">
            <text:p>3632537</text:p>
          </table:table-cell>
          <table:table-cell table:style-name="ce8" office:value-type="float" office:value="35" calcext:value-type="float">
            <text:p>35</text:p>
          </table:table-cell>
          <table:table-cell table:style-name="ce16" office:value-type="string" calcext:value-type="string">
            <text:p>MIRTA VEGA y otros</text:p>
          </table:table-cell>
          <table:table-cell table:style-name="ce16" office:value-type="string" calcext:value-type="string">
            <text:p>SOYVE - GESTIÓN INTEGRAL EN RRHH</text:p>
          </table:table-cell>
          <table:table-cell table:style-name="ce8" office:value-type="string" calcext:value-type="string">
            <text:p>M</text:p>
          </table:table-cell>
          <table:table-cell table:style-name="ce8" office:value-type="float" office:value="2982857" calcext:value-type="float">
            <text:p>298285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467" calcext:value-type="float">
            <text:p>1467</text:p>
          </table:table-cell>
          <table:table-cell table:style-name="ce8" office:value-type="float" office:value="3632538" calcext:value-type="float">
            <text:p>3632538</text:p>
          </table:table-cell>
          <table:table-cell table:style-name="ce8" office:value-type="float" office:value="35" calcext:value-type="float">
            <text:p>35</text:p>
          </table:table-cell>
          <table:table-cell table:style-name="ce16" office:value-type="string" calcext:value-type="string">
            <text:p>TESORIERO, AGUSTINA</text:p>
          </table:table-cell>
          <table:table-cell table:style-name="ce16" office:value-type="string" calcext:value-type="string">
            <text:p>CRYSTAL CHIC</text:p>
          </table:table-cell>
          <table:table-cell table:style-name="ce8" office:value-type="string" calcext:value-type="string">
            <text:p>M</text:p>
          </table:table-cell>
          <table:table-cell table:style-name="ce8" office:value-type="float" office:value="2982858" calcext:value-type="float">
            <text:p>298285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542" calcext:value-type="float">
            <text:p>3632542</text:p>
          </table:table-cell>
          <table:table-cell table:style-name="ce8" office:value-type="float" office:value="11" calcext:value-type="float">
            <text:p>11</text:p>
          </table:table-cell>
          <table:table-cell table:style-name="ce16" office:value-type="string" calcext:value-type="string">
            <text:p>STAMATI SRL</text:p>
          </table:table-cell>
          <table:table-cell table:style-name="ce16" office:value-type="string" calcext:value-type="string">
            <text:p>STAMATI</text:p>
          </table:table-cell>
          <table:table-cell table:style-name="ce8" office:value-type="string" calcext:value-type="string">
            <text:p>M</text:p>
          </table:table-cell>
          <table:table-cell table:style-name="ce8" office:value-type="float" office:value="2982859" calcext:value-type="float">
            <text:p>298285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543" calcext:value-type="float">
            <text:p>3632543</text:p>
          </table:table-cell>
          <table:table-cell table:style-name="ce8" office:value-type="float" office:value="17" calcext:value-type="float">
            <text:p>17</text:p>
          </table:table-cell>
          <table:table-cell table:style-name="ce16" office:value-type="string" calcext:value-type="string">
            <text:p>STAMATI SRL</text:p>
          </table:table-cell>
          <table:table-cell table:style-name="ce16" office:value-type="string" calcext:value-type="string">
            <text:p>STAMATI</text:p>
          </table:table-cell>
          <table:table-cell table:style-name="ce8" office:value-type="string" calcext:value-type="string">
            <text:p>M</text:p>
          </table:table-cell>
          <table:table-cell table:style-name="ce8" office:value-type="float" office:value="2982860" calcext:value-type="float">
            <text:p>298286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544" calcext:value-type="float">
            <text:p>3632544</text:p>
          </table:table-cell>
          <table:table-cell table:style-name="ce8" office:value-type="float" office:value="21" calcext:value-type="float">
            <text:p>21</text:p>
          </table:table-cell>
          <table:table-cell table:style-name="ce16" office:value-type="string" calcext:value-type="string">
            <text:p>STAMATI SRL</text:p>
          </table:table-cell>
          <table:table-cell table:style-name="ce16" office:value-type="string" calcext:value-type="string">
            <text:p>STAMATI</text:p>
          </table:table-cell>
          <table:table-cell table:style-name="ce8" office:value-type="string" calcext:value-type="string">
            <text:p>M</text:p>
          </table:table-cell>
          <table:table-cell table:style-name="ce8" office:value-type="float" office:value="2982861" calcext:value-type="float">
            <text:p>298286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545" calcext:value-type="float">
            <text:p>3632545</text:p>
          </table:table-cell>
          <table:table-cell table:style-name="ce8" office:value-type="float" office:value="37" calcext:value-type="float">
            <text:p>37</text:p>
          </table:table-cell>
          <table:table-cell table:style-name="ce16" office:value-type="string" calcext:value-type="string">
            <text:p>STAMATI SRL</text:p>
          </table:table-cell>
          <table:table-cell table:style-name="ce16" office:value-type="string" calcext:value-type="string">
            <text:p>STAMATI</text:p>
          </table:table-cell>
          <table:table-cell table:style-name="ce8" office:value-type="string" calcext:value-type="string">
            <text:p>M</text:p>
          </table:table-cell>
          <table:table-cell table:style-name="ce8" office:value-type="float" office:value="2982862" calcext:value-type="float">
            <text:p>298286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549" calcext:value-type="float">
            <text:p>3632549</text:p>
          </table:table-cell>
          <table:table-cell table:style-name="ce8" office:value-type="float" office:value="25" calcext:value-type="float">
            <text:p>25</text:p>
          </table:table-cell>
          <table:table-cell table:style-name="ce16" office:value-type="string" calcext:value-type="string">
            <text:p>BO, FLORENCIA y otros</text:p>
          </table:table-cell>
          <table:table-cell table:style-name="ce16" office:value-type="string" calcext:value-type="string">
            <text:p>SOMOSLASBO</text:p>
          </table:table-cell>
          <table:table-cell table:style-name="ce8" office:value-type="string" calcext:value-type="string">
            <text:p>M</text:p>
          </table:table-cell>
          <table:table-cell table:style-name="ce8" office:value-type="float" office:value="2982863" calcext:value-type="float">
            <text:p>298286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35" calcext:value-type="float">
            <text:p>935</text:p>
          </table:table-cell>
          <table:table-cell table:style-name="ce8" office:value-type="float" office:value="3632550" calcext:value-type="float">
            <text:p>3632550</text:p>
          </table:table-cell>
          <table:table-cell table:style-name="ce8" office:value-type="float" office:value="35" calcext:value-type="float">
            <text:p>35</text:p>
          </table:table-cell>
          <table:table-cell table:style-name="ce16" office:value-type="string" calcext:value-type="string">
            <text:p>MAGNAGO, MARCELO ANDRES</text:p>
          </table:table-cell>
          <table:table-cell table:style-name="ce16" office:value-type="string" calcext:value-type="string">
            <text:p>MAGNAGO OUTDOOR SHOP</text:p>
          </table:table-cell>
          <table:table-cell table:style-name="ce8" office:value-type="string" calcext:value-type="string">
            <text:p>D</text:p>
          </table:table-cell>
          <table:table-cell table:style-name="ce8" office:value-type="float" office:value="2982864" calcext:value-type="float">
            <text:p>298286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553" calcext:value-type="float">
            <text:p>3632553</text:p>
          </table:table-cell>
          <table:table-cell table:style-name="ce8" office:value-type="float" office:value="35" calcext:value-type="float">
            <text:p>35</text:p>
          </table:table-cell>
          <table:table-cell table:style-name="ce16" office:value-type="string" calcext:value-type="string">
            <text:p>GONZALO SOLTERMANN</text:p>
          </table:table-cell>
          <table:table-cell table:style-name="ce16" office:value-type="string" calcext:value-type="string">
            <text:p>E EON ACCESORIOS</text:p>
          </table:table-cell>
          <table:table-cell table:style-name="ce8" office:value-type="string" calcext:value-type="string">
            <text:p>M</text:p>
          </table:table-cell>
          <table:table-cell table:style-name="ce8" office:value-type="float" office:value="2982865" calcext:value-type="float">
            <text:p>298286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559" calcext:value-type="float">
            <text:p>3632559</text:p>
          </table:table-cell>
          <table:table-cell table:style-name="ce8" office:value-type="float" office:value="35" calcext:value-type="float">
            <text:p>35</text:p>
          </table:table-cell>
          <table:table-cell table:style-name="ce16" office:value-type="string" calcext:value-type="string">
            <text:p>JOAQUIN ELIAS CARLOS</text:p>
          </table:table-cell>
          <table:table-cell table:style-name="ce16" office:value-type="string" calcext:value-type="string">
            <text:p>MOTONOA</text:p>
          </table:table-cell>
          <table:table-cell table:style-name="ce8" office:value-type="string" calcext:value-type="string">
            <text:p>M</text:p>
          </table:table-cell>
          <table:table-cell table:style-name="ce8" office:value-type="float" office:value="2983255" calcext:value-type="float">
            <text:p>298325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439" calcext:value-type="float">
            <text:p>1439</text:p>
          </table:table-cell>
          <table:table-cell table:style-name="ce8" office:value-type="float" office:value="3632566" calcext:value-type="float">
            <text:p>3632566</text:p>
          </table:table-cell>
          <table:table-cell table:style-name="ce8" office:value-type="float" office:value="43" calcext:value-type="float">
            <text:p>43</text:p>
          </table:table-cell>
          <table:table-cell table:style-name="ce16" office:value-type="string" calcext:value-type="string">
            <text:p>LOPEZ ROGANTI, MARIA CELESTE</text:p>
          </table:table-cell>
          <table:table-cell table:style-name="ce16" office:value-type="string" calcext:value-type="string">
            <text:p>K KAORI ASIAN CUISINE &amp; SUSHI BAR</text:p>
          </table:table-cell>
          <table:table-cell table:style-name="ce8" office:value-type="string" calcext:value-type="string">
            <text:p>M</text:p>
          </table:table-cell>
          <table:table-cell table:style-name="ce8" office:value-type="float" office:value="2983257" calcext:value-type="float">
            <text:p>298325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568" calcext:value-type="float">
            <text:p>3632568</text:p>
          </table:table-cell>
          <table:table-cell table:style-name="ce8" office:value-type="float" office:value="32" calcext:value-type="float">
            <text:p>32</text:p>
          </table:table-cell>
          <table:table-cell table:style-name="ce16" office:value-type="string" calcext:value-type="string">
            <text:p>BATTAGLIA BRUNO</text:p>
          </table:table-cell>
          <table:table-cell table:style-name="ce16" office:value-type="string" calcext:value-type="string">
            <text:p>COCONAM</text:p>
          </table:table-cell>
          <table:table-cell table:style-name="ce8" office:value-type="string" calcext:value-type="string">
            <text:p>D</text:p>
          </table:table-cell>
          <table:table-cell table:style-name="ce8" office:value-type="float" office:value="2983258" calcext:value-type="float">
            <text:p>298325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566" calcext:value-type="float">
            <text:p>1566</text:p>
          </table:table-cell>
          <table:table-cell table:style-name="ce8" office:value-type="float" office:value="3632572" calcext:value-type="float">
            <text:p>3632572</text:p>
          </table:table-cell>
          <table:table-cell table:style-name="ce8" office:value-type="float" office:value="39" calcext:value-type="float">
            <text:p>39</text:p>
          </table:table-cell>
          <table:table-cell table:style-name="ce16" office:value-type="string" calcext:value-type="string">
            <text:p>MEDICINA ESENCIAL S.A.</text:p>
          </table:table-cell>
          <table:table-cell table:style-name="ce16" office:value-type="string" calcext:value-type="string">
            <text:p>BONATLAS</text:p>
          </table:table-cell>
          <table:table-cell table:style-name="ce8" office:value-type="string" calcext:value-type="string">
            <text:p>D</text:p>
          </table:table-cell>
          <table:table-cell table:style-name="ce8" office:value-type="float" office:value="2983259" calcext:value-type="float">
            <text:p>298325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580" calcext:value-type="float">
            <text:p>3632580</text:p>
          </table:table-cell>
          <table:table-cell table:style-name="ce8" office:value-type="float" office:value="3" calcext:value-type="float">
            <text:p>3</text:p>
          </table:table-cell>
          <table:table-cell table:style-name="ce16" office:value-type="string" calcext:value-type="string">
            <text:p>ROMEI JUAN MANUEL</text:p>
          </table:table-cell>
          <table:table-cell table:style-name="ce16" office:value-type="string" calcext:value-type="string">
            <text:p>DOUCE VIE</text:p>
          </table:table-cell>
          <table:table-cell table:style-name="ce8" office:value-type="string" calcext:value-type="string">
            <text:p>D</text:p>
          </table:table-cell>
          <table:table-cell table:style-name="ce8" office:value-type="float" office:value="2983260" calcext:value-type="float">
            <text:p>298326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32583" calcext:value-type="float">
            <text:p>3632583</text:p>
          </table:table-cell>
          <table:table-cell table:style-name="ce8" office:value-type="float" office:value="19" calcext:value-type="float">
            <text:p>19</text:p>
          </table:table-cell>
          <table:table-cell table:style-name="ce16" office:value-type="string" calcext:value-type="string">
            <text:p>ITAGRES REVESTIMENTOS CERÂMICOS S/A</text:p>
          </table:table-cell>
          <table:table-cell table:style-name="ce16" office:value-type="string" calcext:value-type="string">
            <text:p>ITAGRES</text:p>
          </table:table-cell>
          <table:table-cell table:style-name="ce8" office:value-type="string" calcext:value-type="string">
            <text:p>D</text:p>
          </table:table-cell>
          <table:table-cell table:style-name="ce8" office:value-type="float" office:value="2983261" calcext:value-type="float">
            <text:p>298326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32584" calcext:value-type="float">
            <text:p>3632584</text:p>
          </table:table-cell>
          <table:table-cell table:style-name="ce8" office:value-type="float" office:value="21" calcext:value-type="float">
            <text:p>21</text:p>
          </table:table-cell>
          <table:table-cell table:style-name="ce16" office:value-type="string" calcext:value-type="string">
            <text:p>INDÚSTRIA E COMÉRCIO ODERICH LTDA.</text:p>
          </table:table-cell>
          <table:table-cell table:style-name="ce16" office:value-type="string" calcext:value-type="string">
            <text:p>ODIM</text:p>
          </table:table-cell>
          <table:table-cell table:style-name="ce8" office:value-type="string" calcext:value-type="string">
            <text:p>D</text:p>
          </table:table-cell>
          <table:table-cell table:style-name="ce8" office:value-type="float" office:value="2983262" calcext:value-type="float">
            <text:p>298326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32585" calcext:value-type="float">
            <text:p>3632585</text:p>
          </table:table-cell>
          <table:table-cell table:style-name="ce8" office:value-type="float" office:value="16" calcext:value-type="float">
            <text:p>16</text:p>
          </table:table-cell>
          <table:table-cell table:style-name="ce16" office:value-type="string" calcext:value-type="string">
            <text:p>INDÚSTRIA E COMÉRCIO ODERICH LTDA.</text:p>
          </table:table-cell>
          <table:table-cell table:style-name="ce16" office:value-type="string" calcext:value-type="string">
            <text:p>ODIM</text:p>
          </table:table-cell>
          <table:table-cell table:style-name="ce8" office:value-type="string" calcext:value-type="string">
            <text:p>D</text:p>
          </table:table-cell>
          <table:table-cell table:style-name="ce8" office:value-type="float" office:value="2983263" calcext:value-type="float">
            <text:p>298326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32586" calcext:value-type="float">
            <text:p>3632586</text:p>
          </table:table-cell>
          <table:table-cell table:style-name="ce8" office:value-type="float" office:value="7" calcext:value-type="float">
            <text:p>7</text:p>
          </table:table-cell>
          <table:table-cell table:style-name="ce16" office:value-type="string" calcext:value-type="string">
            <text:p>GEREMIA REDUTORES LTDA.</text:p>
          </table:table-cell>
          <table:table-cell table:style-name="ce16" office:value-type="string" calcext:value-type="string">
            <text:p>GEREMIA</text:p>
          </table:table-cell>
          <table:table-cell table:style-name="ce8" office:value-type="string" calcext:value-type="string">
            <text:p>D</text:p>
          </table:table-cell>
          <table:table-cell table:style-name="ce8" office:value-type="float" office:value="2983264" calcext:value-type="float">
            <text:p>298326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588" calcext:value-type="float">
            <text:p>3632588</text:p>
          </table:table-cell>
          <table:table-cell table:style-name="ce8" office:value-type="float" office:value="25" calcext:value-type="float">
            <text:p>25</text:p>
          </table:table-cell>
          <table:table-cell table:style-name="ce16" office:value-type="string" calcext:value-type="string">
            <text:p>CLUB ATLETICO ESTUDIANTES</text:p>
          </table:table-cell>
          <table:table-cell table:style-name="ce16" office:value-type="string" calcext:value-type="string">
            <text:p>CAE CLUB ATLÉTICO ESTUDIANTES OLAVARRÍA</text:p>
          </table:table-cell>
          <table:table-cell table:style-name="ce8" office:value-type="string" calcext:value-type="string">
            <text:p>M</text:p>
          </table:table-cell>
          <table:table-cell table:style-name="ce8" office:value-type="float" office:value="2983265" calcext:value-type="float">
            <text:p>298326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589" calcext:value-type="float">
            <text:p>3632589</text:p>
          </table:table-cell>
          <table:table-cell table:style-name="ce8" office:value-type="float" office:value="41" calcext:value-type="float">
            <text:p>41</text:p>
          </table:table-cell>
          <table:table-cell table:style-name="ce16" office:value-type="string" calcext:value-type="string">
            <text:p>GUIDO ANGEL CHIESA y otros</text:p>
          </table:table-cell>
          <table:table-cell table:style-name="ce16" office:value-type="string" calcext:value-type="string">
            <text:p>TEMERARIOS</text:p>
          </table:table-cell>
          <table:table-cell table:style-name="ce8" office:value-type="string" calcext:value-type="string">
            <text:p>D</text:p>
          </table:table-cell>
          <table:table-cell table:style-name="ce8" office:value-type="float" office:value="2983266" calcext:value-type="float">
            <text:p>298326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592" calcext:value-type="float">
            <text:p>3632592</text:p>
          </table:table-cell>
          <table:table-cell table:style-name="ce8" office:value-type="float" office:value="25" calcext:value-type="float">
            <text:p>25</text:p>
          </table:table-cell>
          <table:table-cell table:style-name="ce16" office:value-type="string" calcext:value-type="string">
            <text:p>SGHEIZ MARIA LAURA</text:p>
          </table:table-cell>
          <table:table-cell table:style-name="ce16" office:value-type="string" calcext:value-type="string">
            <text:p>LAURA SGHEIZ</text:p>
          </table:table-cell>
          <table:table-cell table:style-name="ce8" office:value-type="string" calcext:value-type="string">
            <text:p>M</text:p>
          </table:table-cell>
          <table:table-cell table:style-name="ce8" office:value-type="float" office:value="2983267" calcext:value-type="float">
            <text:p>298326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20" calcext:value-type="float">
            <text:p>2120</text:p>
          </table:table-cell>
          <table:table-cell table:style-name="ce8" office:value-type="float" office:value="3632597" calcext:value-type="float">
            <text:p>3632597</text:p>
          </table:table-cell>
          <table:table-cell table:style-name="ce8" office:value-type="float" office:value="9" calcext:value-type="float">
            <text:p>9</text:p>
          </table:table-cell>
          <table:table-cell table:style-name="ce16" office:value-type="string" calcext:value-type="string">
            <text:p>MARIA FLORENCIA MINARDO</text:p>
          </table:table-cell>
          <table:table-cell table:style-name="ce16" office:value-type="string" calcext:value-type="string">
            <text:p>ARCÁNGEL</text:p>
          </table:table-cell>
          <table:table-cell table:style-name="ce8" office:value-type="string" calcext:value-type="string">
            <text:p>M</text:p>
          </table:table-cell>
          <table:table-cell table:style-name="ce8" office:value-type="float" office:value="2983270" calcext:value-type="float">
            <text:p>298327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20" calcext:value-type="float">
            <text:p>2120</text:p>
          </table:table-cell>
          <table:table-cell table:style-name="ce8" office:value-type="float" office:value="3632598" calcext:value-type="float">
            <text:p>3632598</text:p>
          </table:table-cell>
          <table:table-cell table:style-name="ce8" office:value-type="float" office:value="14" calcext:value-type="float">
            <text:p>14</text:p>
          </table:table-cell>
          <table:table-cell table:style-name="ce16" office:value-type="string" calcext:value-type="string">
            <text:p>MARIA FLORENCIA MINARDO</text:p>
          </table:table-cell>
          <table:table-cell table:style-name="ce16" office:value-type="string" calcext:value-type="string">
            <text:p>ARCÁNGEL</text:p>
          </table:table-cell>
          <table:table-cell table:style-name="ce8" office:value-type="string" calcext:value-type="string">
            <text:p>M</text:p>
          </table:table-cell>
          <table:table-cell table:style-name="ce8" office:value-type="float" office:value="2983271" calcext:value-type="float">
            <text:p>298327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20" calcext:value-type="float">
            <text:p>2120</text:p>
          </table:table-cell>
          <table:table-cell table:style-name="ce8" office:value-type="float" office:value="3632599" calcext:value-type="float">
            <text:p>3632599</text:p>
          </table:table-cell>
          <table:table-cell table:style-name="ce8" office:value-type="float" office:value="41" calcext:value-type="float">
            <text:p>41</text:p>
          </table:table-cell>
          <table:table-cell table:style-name="ce16" office:value-type="string" calcext:value-type="string">
            <text:p>HECTOR GERARDO BUTTAZZI</text:p>
          </table:table-cell>
          <table:table-cell table:style-name="ce16" office:value-type="string" calcext:value-type="string">
            <text:p>PERRO ZOMBIE</text:p>
          </table:table-cell>
          <table:table-cell table:style-name="ce8" office:value-type="string" calcext:value-type="string">
            <text:p>D</text:p>
          </table:table-cell>
          <table:table-cell table:style-name="ce8" office:value-type="float" office:value="2983272" calcext:value-type="float">
            <text:p>298327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20" calcext:value-type="float">
            <text:p>2120</text:p>
          </table:table-cell>
          <table:table-cell table:style-name="ce8" office:value-type="float" office:value="3632600" calcext:value-type="float">
            <text:p>3632600</text:p>
          </table:table-cell>
          <table:table-cell table:style-name="ce8" office:value-type="float" office:value="37" calcext:value-type="float">
            <text:p>37</text:p>
          </table:table-cell>
          <table:table-cell table:style-name="ce16" office:value-type="string" calcext:value-type="string">
            <text:p>RAFAEL ANDRES PEREZ FERMANI</text:p>
          </table:table-cell>
          <table:table-cell table:style-name="ce16" office:value-type="string" calcext:value-type="string">
            <text:p>MATAFUEGOS <text:s/>PIGÜÉ <text:s/>FIRE</text:p>
          </table:table-cell>
          <table:table-cell table:style-name="ce8" office:value-type="string" calcext:value-type="string">
            <text:p>D</text:p>
          </table:table-cell>
          <table:table-cell table:style-name="ce8" office:value-type="float" office:value="2983273" calcext:value-type="float">
            <text:p>298327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20" calcext:value-type="float">
            <text:p>2120</text:p>
          </table:table-cell>
          <table:table-cell table:style-name="ce8" office:value-type="float" office:value="3632602" calcext:value-type="float">
            <text:p>3632602</text:p>
          </table:table-cell>
          <table:table-cell table:style-name="ce8" office:value-type="float" office:value="25" calcext:value-type="float">
            <text:p>25</text:p>
          </table:table-cell>
          <table:table-cell table:style-name="ce16" office:value-type="string" calcext:value-type="string">
            <text:p>MUGLIA, JORGE MARTÍN</text:p>
          </table:table-cell>
          <table:table-cell table:style-name="ce16" office:value-type="string" calcext:value-type="string">
            <text:p>BARONISSI</text:p>
          </table:table-cell>
          <table:table-cell table:style-name="ce8" office:value-type="string" calcext:value-type="string">
            <text:p>D</text:p>
          </table:table-cell>
          <table:table-cell table:style-name="ce8" office:value-type="float" office:value="2983274" calcext:value-type="float">
            <text:p>298327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20" calcext:value-type="float">
            <text:p>2120</text:p>
          </table:table-cell>
          <table:table-cell table:style-name="ce8" office:value-type="float" office:value="3632603" calcext:value-type="float">
            <text:p>3632603</text:p>
          </table:table-cell>
          <table:table-cell table:style-name="ce8" office:value-type="float" office:value="35" calcext:value-type="float">
            <text:p>35</text:p>
          </table:table-cell>
          <table:table-cell table:style-name="ce16" office:value-type="string" calcext:value-type="string">
            <text:p>YAMILA MARCENARO</text:p>
          </table:table-cell>
          <table:table-cell table:style-name="ce16" office:value-type="string" calcext:value-type="string">
            <text:p>SUMANOS</text:p>
          </table:table-cell>
          <table:table-cell table:style-name="ce8" office:value-type="string" calcext:value-type="string">
            <text:p>D</text:p>
          </table:table-cell>
          <table:table-cell table:style-name="ce8" office:value-type="float" office:value="2983275" calcext:value-type="float">
            <text:p>298327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20" calcext:value-type="float">
            <text:p>2120</text:p>
          </table:table-cell>
          <table:table-cell table:style-name="ce8" office:value-type="float" office:value="3632605" calcext:value-type="float">
            <text:p>3632605</text:p>
          </table:table-cell>
          <table:table-cell table:style-name="ce8" office:value-type="float" office:value="9" calcext:value-type="float">
            <text:p>9</text:p>
          </table:table-cell>
          <table:table-cell table:style-name="ce16" office:value-type="string" calcext:value-type="string">
            <text:p>VERONICA INES FANJUL MENENDEZ</text:p>
          </table:table-cell>
          <table:table-cell table:style-name="ce16" office:value-type="string" calcext:value-type="string">
            <text:p>SYSLABOINTEGRAL</text:p>
          </table:table-cell>
          <table:table-cell table:style-name="ce8" office:value-type="string" calcext:value-type="string">
            <text:p>D</text:p>
          </table:table-cell>
          <table:table-cell table:style-name="ce8" office:value-type="float" office:value="2983276" calcext:value-type="float">
            <text:p>298327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20" calcext:value-type="float">
            <text:p>2120</text:p>
          </table:table-cell>
          <table:table-cell table:style-name="ce8" office:value-type="float" office:value="3632606" calcext:value-type="float">
            <text:p>3632606</text:p>
          </table:table-cell>
          <table:table-cell table:style-name="ce8" office:value-type="float" office:value="35" calcext:value-type="float">
            <text:p>35</text:p>
          </table:table-cell>
          <table:table-cell table:style-name="ce16" office:value-type="string" calcext:value-type="string">
            <text:p>LEONEL ALEJANDRO MEZA</text:p>
          </table:table-cell>
          <table:table-cell table:style-name="ce16" office:value-type="string" calcext:value-type="string">
            <text:p>3.13 TACTICAL</text:p>
          </table:table-cell>
          <table:table-cell table:style-name="ce8" office:value-type="string" calcext:value-type="string">
            <text:p>M</text:p>
          </table:table-cell>
          <table:table-cell table:style-name="ce8" office:value-type="float" office:value="2983439" calcext:value-type="float">
            <text:p>298343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20" calcext:value-type="float">
            <text:p>2120</text:p>
          </table:table-cell>
          <table:table-cell table:style-name="ce8" office:value-type="float" office:value="3632607" calcext:value-type="float">
            <text:p>3632607</text:p>
          </table:table-cell>
          <table:table-cell table:style-name="ce8" office:value-type="float" office:value="44" calcext:value-type="float">
            <text:p>44</text:p>
          </table:table-cell>
          <table:table-cell table:style-name="ce16" office:value-type="string" calcext:value-type="string">
            <text:p>NICOLAS ANTONIO ORTEGA</text:p>
          </table:table-cell>
          <table:table-cell table:style-name="ce16" office:value-type="string" calcext:value-type="string">
            <text:p>CASA TINTA</text:p>
          </table:table-cell>
          <table:table-cell table:style-name="ce8" office:value-type="string" calcext:value-type="string">
            <text:p>M</text:p>
          </table:table-cell>
          <table:table-cell table:style-name="ce8" office:value-type="float" office:value="2983441" calcext:value-type="float">
            <text:p>298344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059" calcext:value-type="float">
            <text:p>2059</text:p>
          </table:table-cell>
          <table:table-cell table:style-name="ce8" office:value-type="float" office:value="3632610" calcext:value-type="float">
            <text:p>3632610</text:p>
          </table:table-cell>
          <table:table-cell table:style-name="ce8" office:value-type="float" office:value="35" calcext:value-type="float">
            <text:p>35</text:p>
          </table:table-cell>
          <table:table-cell table:style-name="ce16" office:value-type="string" calcext:value-type="string">
            <text:p>ASOCIACIÓN DE MARKETING DIRECTO E INTERACTIVO DE ARGENTINA y otros</text:p>
          </table:table-cell>
          <table:table-cell table:style-name="ce16" office:value-type="string" calcext:value-type="string">
            <text:p>APDA</text:p>
          </table:table-cell>
          <table:table-cell table:style-name="ce8" office:value-type="string" calcext:value-type="string">
            <text:p>D</text:p>
          </table:table-cell>
          <table:table-cell table:style-name="ce8" office:value-type="float" office:value="2983448" calcext:value-type="float">
            <text:p>298344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612" calcext:value-type="float">
            <text:p>3632612</text:p>
          </table:table-cell>
          <table:table-cell table:style-name="ce8" office:value-type="float" office:value="35" calcext:value-type="float">
            <text:p>35</text:p>
          </table:table-cell>
          <table:table-cell table:style-name="ce16" office:value-type="string" calcext:value-type="string">
            <text:p>DIMIERI, LEONARDO DANIEL</text:p>
          </table:table-cell>
          <table:table-cell table:style-name="ce16" office:value-type="string" calcext:value-type="string">
            <text:p>G GREENFONO</text:p>
          </table:table-cell>
          <table:table-cell table:style-name="ce8" office:value-type="string" calcext:value-type="string">
            <text:p>M</text:p>
          </table:table-cell>
          <table:table-cell table:style-name="ce8" office:value-type="float" office:value="2983443" calcext:value-type="float">
            <text:p>298344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613" calcext:value-type="float">
            <text:p>3632613</text:p>
          </table:table-cell>
          <table:table-cell table:style-name="ce8" office:value-type="float" office:value="35" calcext:value-type="float">
            <text:p>35</text:p>
          </table:table-cell>
          <table:table-cell table:style-name="ce16" office:value-type="string" calcext:value-type="string">
            <text:p>MORA EMILIANO</text:p>
          </table:table-cell>
          <table:table-cell table:style-name="ce16" office:value-type="string" calcext:value-type="string">
            <text:p>BRAINVENTIVE</text:p>
          </table:table-cell>
          <table:table-cell table:style-name="ce8" office:value-type="string" calcext:value-type="string">
            <text:p>D</text:p>
          </table:table-cell>
          <table:table-cell table:style-name="ce8" office:value-type="float" office:value="2983445" calcext:value-type="float">
            <text:p>298344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68" calcext:value-type="float">
            <text:p>1868</text:p>
          </table:table-cell>
          <table:table-cell table:style-name="ce8" office:value-type="float" office:value="3632616" calcext:value-type="float">
            <text:p>3632616</text:p>
          </table:table-cell>
          <table:table-cell table:style-name="ce8" office:value-type="float" office:value="35" calcext:value-type="float">
            <text:p>35</text:p>
          </table:table-cell>
          <table:table-cell table:style-name="ce16" office:value-type="string" calcext:value-type="string">
            <text:p>GUZMAN ROBIN, MARIANO JAVIER</text:p>
          </table:table-cell>
          <table:table-cell table:style-name="ce16" office:value-type="string" calcext:value-type="string">
            <text:p>FLECHAS EN EL VIENTO NESO</text:p>
          </table:table-cell>
          <table:table-cell table:style-name="ce8" office:value-type="string" calcext:value-type="string">
            <text:p>M</text:p>
          </table:table-cell>
          <table:table-cell table:style-name="ce8" office:value-type="float" office:value="2983446" calcext:value-type="float">
            <text:p>298344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45" calcext:value-type="float">
            <text:p>845</text:p>
          </table:table-cell>
          <table:table-cell table:style-name="ce8" office:value-type="float" office:value="3632619" calcext:value-type="float">
            <text:p>3632619</text:p>
          </table:table-cell>
          <table:table-cell table:style-name="ce8" office:value-type="float" office:value="9" calcext:value-type="float">
            <text:p>9</text:p>
          </table:table-cell>
          <table:table-cell table:style-name="ce16" office:value-type="string" calcext:value-type="string">
            <text:p>GRUPO REDELEC ARGENTINA S.A.</text:p>
          </table:table-cell>
          <table:table-cell table:style-name="ce16" office:value-type="string" calcext:value-type="string">
            <text:p>TECNOELEC</text:p>
          </table:table-cell>
          <table:table-cell table:style-name="ce8" office:value-type="string" calcext:value-type="string">
            <text:p>M</text:p>
          </table:table-cell>
          <table:table-cell table:style-name="ce8" office:value-type="float" office:value="2983450" calcext:value-type="float">
            <text:p>298345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45" calcext:value-type="float">
            <text:p>845</text:p>
          </table:table-cell>
          <table:table-cell table:style-name="ce8" office:value-type="float" office:value="3632620" calcext:value-type="float">
            <text:p>3632620</text:p>
          </table:table-cell>
          <table:table-cell table:style-name="ce8" office:value-type="float" office:value="11" calcext:value-type="float">
            <text:p>11</text:p>
          </table:table-cell>
          <table:table-cell table:style-name="ce16" office:value-type="string" calcext:value-type="string">
            <text:p>GRUPO REDELEC ARGENTINA S.A.</text:p>
          </table:table-cell>
          <table:table-cell table:style-name="ce16" office:value-type="string" calcext:value-type="string">
            <text:p>TECNOELEC</text:p>
          </table:table-cell>
          <table:table-cell table:style-name="ce8" office:value-type="string" calcext:value-type="string">
            <text:p>M</text:p>
          </table:table-cell>
          <table:table-cell table:style-name="ce8" office:value-type="float" office:value="2983452" calcext:value-type="float">
            <text:p>298345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90" calcext:value-type="float">
            <text:p>1090</text:p>
          </table:table-cell>
          <table:table-cell table:style-name="ce8" office:value-type="float" office:value="3632627" calcext:value-type="float">
            <text:p>3632627</text:p>
          </table:table-cell>
          <table:table-cell table:style-name="ce8" office:value-type="float" office:value="12" calcext:value-type="float">
            <text:p>12</text:p>
          </table:table-cell>
          <table:table-cell table:style-name="ce16" office:value-type="string" calcext:value-type="string">
            <text:p>JUAREZ, <text:s/>ARIEL FERNANDO</text:p>
          </table:table-cell>
          <table:table-cell table:style-name="ce16" office:value-type="string" calcext:value-type="string">
            <text:p>FERLIPLAST</text:p>
          </table:table-cell>
          <table:table-cell table:style-name="ce8" office:value-type="string" calcext:value-type="string">
            <text:p>D</text:p>
          </table:table-cell>
          <table:table-cell table:style-name="ce8" office:value-type="float" office:value="2983453" calcext:value-type="float">
            <text:p>298345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90" calcext:value-type="float">
            <text:p>1090</text:p>
          </table:table-cell>
          <table:table-cell table:style-name="ce8" office:value-type="float" office:value="3632628" calcext:value-type="float">
            <text:p>3632628</text:p>
          </table:table-cell>
          <table:table-cell table:style-name="ce8" office:value-type="float" office:value="40" calcext:value-type="float">
            <text:p>40</text:p>
          </table:table-cell>
          <table:table-cell table:style-name="ce16" office:value-type="string" calcext:value-type="string">
            <text:p>JUAREZ, <text:s/>ARIEL FERNANDO</text:p>
          </table:table-cell>
          <table:table-cell table:style-name="ce16" office:value-type="string" calcext:value-type="string">
            <text:p>FERLIPLAST</text:p>
          </table:table-cell>
          <table:table-cell table:style-name="ce8" office:value-type="string" calcext:value-type="string">
            <text:p>D</text:p>
          </table:table-cell>
          <table:table-cell table:style-name="ce8" office:value-type="float" office:value="2983454" calcext:value-type="float">
            <text:p>298345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630" calcext:value-type="float">
            <text:p>3632630</text:p>
          </table:table-cell>
          <table:table-cell table:style-name="ce8" office:value-type="float" office:value="32" calcext:value-type="float">
            <text:p>32</text:p>
          </table:table-cell>
          <table:table-cell table:style-name="ce16" office:value-type="string" calcext:value-type="string">
            <text:p>CARRILLO PINTO CECILIA</text:p>
          </table:table-cell>
          <table:table-cell table:style-name="ce16" office:value-type="string" calcext:value-type="string">
            <text:p>IMPETU</text:p>
          </table:table-cell>
          <table:table-cell table:style-name="ce8" office:value-type="string" calcext:value-type="string">
            <text:p>D</text:p>
          </table:table-cell>
          <table:table-cell table:style-name="ce8" office:value-type="float" office:value="2983455" calcext:value-type="float">
            <text:p>298345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6" calcext:value-type="float">
            <text:p>2156</text:p>
          </table:table-cell>
          <table:table-cell table:style-name="ce8" office:value-type="float" office:value="3632651" calcext:value-type="float">
            <text:p>3632651</text:p>
          </table:table-cell>
          <table:table-cell table:style-name="ce8" office:value-type="float" office:value="41" calcext:value-type="float">
            <text:p>41</text:p>
          </table:table-cell>
          <table:table-cell table:style-name="ce16" office:value-type="string" calcext:value-type="string">
            <text:p>TRES SUEÑOS S.R.L</text:p>
          </table:table-cell>
          <table:table-cell table:style-name="ce16" office:value-type="string" calcext:value-type="string">
            <text:p>COPA PYMES</text:p>
          </table:table-cell>
          <table:table-cell table:style-name="ce8" office:value-type="string" calcext:value-type="string">
            <text:p>M</text:p>
          </table:table-cell>
          <table:table-cell table:style-name="ce8" office:value-type="float" office:value="2983456" calcext:value-type="float">
            <text:p>298345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677" calcext:value-type="float">
            <text:p>3632677</text:p>
          </table:table-cell>
          <table:table-cell table:style-name="ce8" office:value-type="float" office:value="9" calcext:value-type="float">
            <text:p>9</text:p>
          </table:table-cell>
          <table:table-cell table:style-name="ce16" office:value-type="string" calcext:value-type="string">
            <text:p>TWENTIETH CENTURY FOX FILM CORPORATION</text:p>
          </table:table-cell>
          <table:table-cell table:style-name="ce16" office:value-type="string" calcext:value-type="string">
            <text:p>FOXNEXT</text:p>
          </table:table-cell>
          <table:table-cell table:style-name="ce8" office:value-type="string" calcext:value-type="string">
            <text:p>D</text:p>
          </table:table-cell>
          <table:table-cell table:style-name="ce8" office:value-type="float" office:value="2982758" calcext:value-type="float">
            <text:p>298275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678" calcext:value-type="float">
            <text:p>3632678</text:p>
          </table:table-cell>
          <table:table-cell table:style-name="ce8" office:value-type="float" office:value="38" calcext:value-type="float">
            <text:p>38</text:p>
          </table:table-cell>
          <table:table-cell table:style-name="ce16" office:value-type="string" calcext:value-type="string">
            <text:p>TWENTIETH CENTURY FOX FILM CORPORATION</text:p>
          </table:table-cell>
          <table:table-cell table:style-name="ce16" office:value-type="string" calcext:value-type="string">
            <text:p>FOXNEXT</text:p>
          </table:table-cell>
          <table:table-cell table:style-name="ce8" office:value-type="string" calcext:value-type="string">
            <text:p>D</text:p>
          </table:table-cell>
          <table:table-cell table:style-name="ce8" office:value-type="float" office:value="2982759" calcext:value-type="float">
            <text:p>298275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679" calcext:value-type="float">
            <text:p>3632679</text:p>
          </table:table-cell>
          <table:table-cell table:style-name="ce8" office:value-type="float" office:value="41" calcext:value-type="float">
            <text:p>41</text:p>
          </table:table-cell>
          <table:table-cell table:style-name="ce16" office:value-type="string" calcext:value-type="string">
            <text:p>TWENTIETH CENTURY FOX FILM CORPORATION</text:p>
          </table:table-cell>
          <table:table-cell table:style-name="ce16" office:value-type="string" calcext:value-type="string">
            <text:p>FOXNEXT</text:p>
          </table:table-cell>
          <table:table-cell table:style-name="ce8" office:value-type="string" calcext:value-type="string">
            <text:p>D</text:p>
          </table:table-cell>
          <table:table-cell table:style-name="ce8" office:value-type="float" office:value="2982760" calcext:value-type="float">
            <text:p>298276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2680" calcext:value-type="float">
            <text:p>3632680</text:p>
          </table:table-cell>
          <table:table-cell table:style-name="ce8" office:value-type="float" office:value="42" calcext:value-type="float">
            <text:p>42</text:p>
          </table:table-cell>
          <table:table-cell table:style-name="ce16" office:value-type="string" calcext:value-type="string">
            <text:p>TWENTIETH CENTURY FOX FILM CORPORATION</text:p>
          </table:table-cell>
          <table:table-cell table:style-name="ce16" office:value-type="string" calcext:value-type="string">
            <text:p>FOXNEXT</text:p>
          </table:table-cell>
          <table:table-cell table:style-name="ce8" office:value-type="string" calcext:value-type="string">
            <text:p>D</text:p>
          </table:table-cell>
          <table:table-cell table:style-name="ce8" office:value-type="float" office:value="2982762" calcext:value-type="float">
            <text:p>298276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32682" calcext:value-type="float">
            <text:p>3632682</text:p>
          </table:table-cell>
          <table:table-cell table:style-name="ce8" office:value-type="float" office:value="25" calcext:value-type="float">
            <text:p>25</text:p>
          </table:table-cell>
          <table:table-cell table:style-name="ce16" office:value-type="string" calcext:value-type="string">
            <text:p>BAMAR S.A.</text:p>
          </table:table-cell>
          <table:table-cell table:style-name="ce16" office:value-type="string" calcext:value-type="string">
            <text:p>ACTIVE</text:p>
          </table:table-cell>
          <table:table-cell table:style-name="ce8" office:value-type="string" calcext:value-type="string">
            <text:p>M</text:p>
          </table:table-cell>
          <table:table-cell table:style-name="ce8" office:value-type="float" office:value="2982763" calcext:value-type="float">
            <text:p>298276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32683" calcext:value-type="float">
            <text:p>3632683</text:p>
          </table:table-cell>
          <table:table-cell table:style-name="ce8" office:value-type="float" office:value="43" calcext:value-type="float">
            <text:p>43</text:p>
          </table:table-cell>
          <table:table-cell table:style-name="ce16" office:value-type="string" calcext:value-type="string">
            <text:p>ROCA, ROXANA SOLEDAD</text:p>
          </table:table-cell>
          <table:table-cell table:style-name="ce16" office:value-type="string" calcext:value-type="string">
            <text:p>MR. QUELO</text:p>
          </table:table-cell>
          <table:table-cell table:style-name="ce8" office:value-type="string" calcext:value-type="string">
            <text:p>D</text:p>
          </table:table-cell>
          <table:table-cell table:style-name="ce8" office:value-type="float" office:value="2982764" calcext:value-type="float">
            <text:p>298276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76" calcext:value-type="float">
            <text:p>1076</text:p>
          </table:table-cell>
          <table:table-cell table:style-name="ce8" office:value-type="float" office:value="3632686" calcext:value-type="float">
            <text:p>3632686</text:p>
          </table:table-cell>
          <table:table-cell table:style-name="ce8" office:value-type="float" office:value="35" calcext:value-type="float">
            <text:p>35</text:p>
          </table:table-cell>
          <table:table-cell table:style-name="ce16" office:value-type="string" calcext:value-type="string">
            <text:p>RODRIGUEZ, FABIANA FERNANDA</text:p>
          </table:table-cell>
          <table:table-cell table:style-name="ce16" office:value-type="string" calcext:value-type="string">
            <text:p>STARNET WORKS</text:p>
          </table:table-cell>
          <table:table-cell table:style-name="ce8" office:value-type="string" calcext:value-type="string">
            <text:p>M</text:p>
          </table:table-cell>
          <table:table-cell table:style-name="ce8" office:value-type="float" office:value="2982766" calcext:value-type="float">
            <text:p>298276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76" calcext:value-type="float">
            <text:p>1076</text:p>
          </table:table-cell>
          <table:table-cell table:style-name="ce8" office:value-type="float" office:value="3632687" calcext:value-type="float">
            <text:p>3632687</text:p>
          </table:table-cell>
          <table:table-cell table:style-name="ce8" office:value-type="float" office:value="38" calcext:value-type="float">
            <text:p>38</text:p>
          </table:table-cell>
          <table:table-cell table:style-name="ce16" office:value-type="string" calcext:value-type="string">
            <text:p>RODRIGUEZ, FABIANA FERNANDA</text:p>
          </table:table-cell>
          <table:table-cell table:style-name="ce16" office:value-type="string" calcext:value-type="string">
            <text:p>STARNET WORKS</text:p>
          </table:table-cell>
          <table:table-cell table:style-name="ce8" office:value-type="string" calcext:value-type="string">
            <text:p>M</text:p>
          </table:table-cell>
          <table:table-cell table:style-name="ce8" office:value-type="float" office:value="2982767" calcext:value-type="float">
            <text:p>298276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76" calcext:value-type="float">
            <text:p>1076</text:p>
          </table:table-cell>
          <table:table-cell table:style-name="ce8" office:value-type="float" office:value="3632688" calcext:value-type="float">
            <text:p>3632688</text:p>
          </table:table-cell>
          <table:table-cell table:style-name="ce8" office:value-type="float" office:value="35" calcext:value-type="float">
            <text:p>35</text:p>
          </table:table-cell>
          <table:table-cell table:style-name="ce16" office:value-type="string" calcext:value-type="string">
            <text:p>RODRIGUEZ, FABIANA FERNANDA</text:p>
          </table:table-cell>
          <table:table-cell table:style-name="ce16" office:value-type="string" calcext:value-type="string">
            <text:p>FAH! FIBRA AL HOGAR</text:p>
          </table:table-cell>
          <table:table-cell table:style-name="ce8" office:value-type="string" calcext:value-type="string">
            <text:p>M</text:p>
          </table:table-cell>
          <table:table-cell table:style-name="ce8" office:value-type="float" office:value="2982768" calcext:value-type="float">
            <text:p>298276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76" calcext:value-type="float">
            <text:p>1076</text:p>
          </table:table-cell>
          <table:table-cell table:style-name="ce8" office:value-type="float" office:value="3632689" calcext:value-type="float">
            <text:p>3632689</text:p>
          </table:table-cell>
          <table:table-cell table:style-name="ce8" office:value-type="float" office:value="38" calcext:value-type="float">
            <text:p>38</text:p>
          </table:table-cell>
          <table:table-cell table:style-name="ce16" office:value-type="string" calcext:value-type="string">
            <text:p>RODRIGUEZ, FABIANA FERNANDA</text:p>
          </table:table-cell>
          <table:table-cell table:style-name="ce16" office:value-type="string" calcext:value-type="string">
            <text:p>FAH! FIBRA AL HOGAR</text:p>
          </table:table-cell>
          <table:table-cell table:style-name="ce8" office:value-type="string" calcext:value-type="string">
            <text:p>M</text:p>
          </table:table-cell>
          <table:table-cell table:style-name="ce8" office:value-type="float" office:value="2982769" calcext:value-type="float">
            <text:p>298276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692" calcext:value-type="float">
            <text:p>3632692</text:p>
          </table:table-cell>
          <table:table-cell table:style-name="ce8" office:value-type="float" office:value="16" calcext:value-type="float">
            <text:p>16</text:p>
          </table:table-cell>
          <table:table-cell table:style-name="ce16" office:value-type="string" calcext:value-type="string">
            <text:p>LA IGLESIA UNIVERSAL DEL REINO DE DIOS</text:p>
          </table:table-cell>
          <table:table-cell table:style-name="ce16" office:value-type="string" calcext:value-type="string">
            <text:p>EVG CALLES</text:p>
          </table:table-cell>
          <table:table-cell table:style-name="ce8" office:value-type="string" calcext:value-type="string">
            <text:p>M</text:p>
          </table:table-cell>
          <table:table-cell table:style-name="ce8" office:value-type="float" office:value="2982770" calcext:value-type="float">
            <text:p>298277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693" calcext:value-type="float">
            <text:p>3632693</text:p>
          </table:table-cell>
          <table:table-cell table:style-name="ce8" office:value-type="float" office:value="41" calcext:value-type="float">
            <text:p>41</text:p>
          </table:table-cell>
          <table:table-cell table:style-name="ce16" office:value-type="string" calcext:value-type="string">
            <text:p>LA IGLESIA UNIVERSAL DEL REINO DE DIOS</text:p>
          </table:table-cell>
          <table:table-cell table:style-name="ce16" office:value-type="string" calcext:value-type="string">
            <text:p>EVG CALLES</text:p>
          </table:table-cell>
          <table:table-cell table:style-name="ce8" office:value-type="string" calcext:value-type="string">
            <text:p>M</text:p>
          </table:table-cell>
          <table:table-cell table:style-name="ce8" office:value-type="float" office:value="2982771" calcext:value-type="float">
            <text:p>298277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694" calcext:value-type="float">
            <text:p>3632694</text:p>
          </table:table-cell>
          <table:table-cell table:style-name="ce8" office:value-type="float" office:value="38" calcext:value-type="float">
            <text:p>38</text:p>
          </table:table-cell>
          <table:table-cell table:style-name="ce16" office:value-type="string" calcext:value-type="string">
            <text:p>LA IGLESIA UNIVERSAL DEL REINO DE DIOS</text:p>
          </table:table-cell>
          <table:table-cell table:style-name="ce16" office:value-type="string" calcext:value-type="string">
            <text:p>EVG CALLES</text:p>
          </table:table-cell>
          <table:table-cell table:style-name="ce8" office:value-type="string" calcext:value-type="string">
            <text:p>M</text:p>
          </table:table-cell>
          <table:table-cell table:style-name="ce8" office:value-type="float" office:value="2982772" calcext:value-type="float">
            <text:p>298277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695" calcext:value-type="float">
            <text:p>3632695</text:p>
          </table:table-cell>
          <table:table-cell table:style-name="ce8" office:value-type="float" office:value="25" calcext:value-type="float">
            <text:p>25</text:p>
          </table:table-cell>
          <table:table-cell table:style-name="ce16" office:value-type="string" calcext:value-type="string">
            <text:p>LA IGLESIA UNIVERSAL DEL REINO DE DIOS</text:p>
          </table:table-cell>
          <table:table-cell table:style-name="ce16" office:value-type="string" calcext:value-type="string">
            <text:p>EVG CALLES</text:p>
          </table:table-cell>
          <table:table-cell table:style-name="ce8" office:value-type="string" calcext:value-type="string">
            <text:p>M</text:p>
          </table:table-cell>
          <table:table-cell table:style-name="ce8" office:value-type="float" office:value="2982773" calcext:value-type="float">
            <text:p>298277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696" calcext:value-type="float">
            <text:p>3632696</text:p>
          </table:table-cell>
          <table:table-cell table:style-name="ce8" office:value-type="float" office:value="16" calcext:value-type="float">
            <text:p>16</text:p>
          </table:table-cell>
          <table:table-cell table:style-name="ce16" office:value-type="string" calcext:value-type="string">
            <text:p>LA IGLESIA UNIVERSAL DEL REINO DE DIOS</text:p>
          </table:table-cell>
          <table:table-cell table:style-name="ce16" office:value-type="string" calcext:value-type="string">
            <text:p>EVG CONSOLADOR</text:p>
          </table:table-cell>
          <table:table-cell table:style-name="ce8" office:value-type="string" calcext:value-type="string">
            <text:p>M</text:p>
          </table:table-cell>
          <table:table-cell table:style-name="ce8" office:value-type="float" office:value="2982975" calcext:value-type="float">
            <text:p>298297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697" calcext:value-type="float">
            <text:p>3632697</text:p>
          </table:table-cell>
          <table:table-cell table:style-name="ce8" office:value-type="float" office:value="41" calcext:value-type="float">
            <text:p>41</text:p>
          </table:table-cell>
          <table:table-cell table:style-name="ce16" office:value-type="string" calcext:value-type="string">
            <text:p>LA IGLESIA UNIVERSAL DEL REINO DE DIOS</text:p>
          </table:table-cell>
          <table:table-cell table:style-name="ce16" office:value-type="string" calcext:value-type="string">
            <text:p>EVG CONSOLADOR</text:p>
          </table:table-cell>
          <table:table-cell table:style-name="ce8" office:value-type="string" calcext:value-type="string">
            <text:p>M</text:p>
          </table:table-cell>
          <table:table-cell table:style-name="ce8" office:value-type="float" office:value="2982981" calcext:value-type="float">
            <text:p>298298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698" calcext:value-type="float">
            <text:p>3632698</text:p>
          </table:table-cell>
          <table:table-cell table:style-name="ce8" office:value-type="float" office:value="25" calcext:value-type="float">
            <text:p>25</text:p>
          </table:table-cell>
          <table:table-cell table:style-name="ce16" office:value-type="string" calcext:value-type="string">
            <text:p>LA IGLESIA UNIVERSAL DEL REINO DE DIOS</text:p>
          </table:table-cell>
          <table:table-cell table:style-name="ce16" office:value-type="string" calcext:value-type="string">
            <text:p>EVG CONSOLADOR</text:p>
          </table:table-cell>
          <table:table-cell table:style-name="ce8" office:value-type="string" calcext:value-type="string">
            <text:p>M</text:p>
          </table:table-cell>
          <table:table-cell table:style-name="ce8" office:value-type="float" office:value="2982984" calcext:value-type="float">
            <text:p>298298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699" calcext:value-type="float">
            <text:p>3632699</text:p>
          </table:table-cell>
          <table:table-cell table:style-name="ce8" office:value-type="float" office:value="38" calcext:value-type="float">
            <text:p>38</text:p>
          </table:table-cell>
          <table:table-cell table:style-name="ce16" office:value-type="string" calcext:value-type="string">
            <text:p>LA IGLESIA UNIVERSAL DEL REINO DE DIOS</text:p>
          </table:table-cell>
          <table:table-cell table:style-name="ce16" office:value-type="string" calcext:value-type="string">
            <text:p>EVG CONSOLADOR</text:p>
          </table:table-cell>
          <table:table-cell table:style-name="ce8" office:value-type="string" calcext:value-type="string">
            <text:p>M</text:p>
          </table:table-cell>
          <table:table-cell table:style-name="ce8" office:value-type="float" office:value="2982985" calcext:value-type="float">
            <text:p>298298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700" calcext:value-type="float">
            <text:p>3632700</text:p>
          </table:table-cell>
          <table:table-cell table:style-name="ce8" office:value-type="float" office:value="16" calcext:value-type="float">
            <text:p>16</text:p>
          </table:table-cell>
          <table:table-cell table:style-name="ce16" office:value-type="string" calcext:value-type="string">
            <text:p>LA IGLESIA UNIVERSAL DEL REINO DE DIOS</text:p>
          </table:table-cell>
          <table:table-cell table:style-name="ce16" office:value-type="string" calcext:value-type="string">
            <text:p>EVG HOSPITAL</text:p>
          </table:table-cell>
          <table:table-cell table:style-name="ce8" office:value-type="string" calcext:value-type="string">
            <text:p>M</text:p>
          </table:table-cell>
          <table:table-cell table:style-name="ce8" office:value-type="float" office:value="2982986" calcext:value-type="float">
            <text:p>298298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702" calcext:value-type="float">
            <text:p>3632702</text:p>
          </table:table-cell>
          <table:table-cell table:style-name="ce8" office:value-type="float" office:value="38" calcext:value-type="float">
            <text:p>38</text:p>
          </table:table-cell>
          <table:table-cell table:style-name="ce16" office:value-type="string" calcext:value-type="string">
            <text:p>LA IGLESIA UNIVERSAL DEL REINO DE DIOS</text:p>
          </table:table-cell>
          <table:table-cell table:style-name="ce16" office:value-type="string" calcext:value-type="string">
            <text:p>EVG HOSPITAL</text:p>
          </table:table-cell>
          <table:table-cell table:style-name="ce8" office:value-type="string" calcext:value-type="string">
            <text:p>M</text:p>
          </table:table-cell>
          <table:table-cell table:style-name="ce8" office:value-type="float" office:value="2982987" calcext:value-type="float">
            <text:p>298298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703" calcext:value-type="float">
            <text:p>3632703</text:p>
          </table:table-cell>
          <table:table-cell table:style-name="ce8" office:value-type="float" office:value="25" calcext:value-type="float">
            <text:p>25</text:p>
          </table:table-cell>
          <table:table-cell table:style-name="ce16" office:value-type="string" calcext:value-type="string">
            <text:p>LA IGLESIA UNIVERSAL DEL REINO DE DIOS</text:p>
          </table:table-cell>
          <table:table-cell table:style-name="ce16" office:value-type="string" calcext:value-type="string">
            <text:p>EVG HOSPITAL</text:p>
          </table:table-cell>
          <table:table-cell table:style-name="ce8" office:value-type="string" calcext:value-type="string">
            <text:p>M</text:p>
          </table:table-cell>
          <table:table-cell table:style-name="ce8" office:value-type="float" office:value="2982989" calcext:value-type="float">
            <text:p>298298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707" calcext:value-type="float">
            <text:p>3632707</text:p>
          </table:table-cell>
          <table:table-cell table:style-name="ce8" office:value-type="float" office:value="44" calcext:value-type="float">
            <text:p>44</text:p>
          </table:table-cell>
          <table:table-cell table:style-name="ce16" office:value-type="string" calcext:value-type="string">
            <text:p>BRITOS, ANALIA CELIA y otros</text:p>
          </table:table-cell>
          <table:table-cell table:style-name="ce16" office:value-type="string" calcext:value-type="string">
            <text:p>ANCLAR</text:p>
          </table:table-cell>
          <table:table-cell table:style-name="ce8" office:value-type="string" calcext:value-type="string">
            <text:p>D</text:p>
          </table:table-cell>
          <table:table-cell table:style-name="ce8" office:value-type="float" office:value="2982990" calcext:value-type="float">
            <text:p>298299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69" calcext:value-type="float">
            <text:p>169</text:p>
          </table:table-cell>
          <table:table-cell table:style-name="ce8" office:value-type="float" office:value="3632710" calcext:value-type="float">
            <text:p>3632710</text:p>
          </table:table-cell>
          <table:table-cell table:style-name="ce8" office:value-type="float" office:value="5" calcext:value-type="float">
            <text:p>5</text:p>
          </table:table-cell>
          <table:table-cell table:style-name="ce16" office:value-type="string" calcext:value-type="string">
            <text:p>GRUPO EMPRESARIAL BAGO S.A.</text:p>
          </table:table-cell>
          <table:table-cell table:style-name="ce16" office:value-type="string" calcext:value-type="string">
            <text:p>ION-K</text:p>
          </table:table-cell>
          <table:table-cell table:style-name="ce8" office:value-type="string" calcext:value-type="string">
            <text:p>D</text:p>
          </table:table-cell>
          <table:table-cell table:style-name="ce8" office:value-type="float" office:value="2982991" calcext:value-type="float">
            <text:p>298299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69" calcext:value-type="float">
            <text:p>169</text:p>
          </table:table-cell>
          <table:table-cell table:style-name="ce8" office:value-type="float" office:value="3632712" calcext:value-type="float">
            <text:p>3632712</text:p>
          </table:table-cell>
          <table:table-cell table:style-name="ce8" office:value-type="float" office:value="5" calcext:value-type="float">
            <text:p>5</text:p>
          </table:table-cell>
          <table:table-cell table:style-name="ce16" office:value-type="string" calcext:value-type="string">
            <text:p>GRUPO EMPRESARIAL BAGO S.A.</text:p>
          </table:table-cell>
          <table:table-cell table:style-name="ce16" office:value-type="string" calcext:value-type="string">
            <text:p>IBU BAGO</text:p>
          </table:table-cell>
          <table:table-cell table:style-name="ce8" office:value-type="string" calcext:value-type="string">
            <text:p>D</text:p>
          </table:table-cell>
          <table:table-cell table:style-name="ce8" office:value-type="float" office:value="2982998" calcext:value-type="float">
            <text:p>298299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2713" calcext:value-type="float">
            <text:p>3632713</text:p>
          </table:table-cell>
          <table:table-cell table:style-name="ce8" office:value-type="float" office:value="9" calcext:value-type="float">
            <text:p>9</text:p>
          </table:table-cell>
          <table:table-cell table:style-name="ce16" office:value-type="string" calcext:value-type="string">
            <text:p>DEEPFIELD NETWORKS, INC.</text:p>
          </table:table-cell>
          <table:table-cell table:style-name="ce16" office:value-type="string" calcext:value-type="string">
            <text:p>DEEPFIELD</text:p>
          </table:table-cell>
          <table:table-cell table:style-name="ce8" office:value-type="string" calcext:value-type="string">
            <text:p>D</text:p>
          </table:table-cell>
          <table:table-cell table:style-name="ce8" office:value-type="float" office:value="2982999" calcext:value-type="float">
            <text:p>298299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2714" calcext:value-type="float">
            <text:p>3632714</text:p>
          </table:table-cell>
          <table:table-cell table:style-name="ce8" office:value-type="float" office:value="42" calcext:value-type="float">
            <text:p>42</text:p>
          </table:table-cell>
          <table:table-cell table:style-name="ce16" office:value-type="string" calcext:value-type="string">
            <text:p>DEEPFIELD NETWORKS, INC.</text:p>
          </table:table-cell>
          <table:table-cell table:style-name="ce16" office:value-type="string" calcext:value-type="string">
            <text:p>DEEPFIELD</text:p>
          </table:table-cell>
          <table:table-cell table:style-name="ce8" office:value-type="string" calcext:value-type="string">
            <text:p>D</text:p>
          </table:table-cell>
          <table:table-cell table:style-name="ce8" office:value-type="float" office:value="2983000" calcext:value-type="float">
            <text:p>298300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2716" calcext:value-type="float">
            <text:p>3632716</text:p>
          </table:table-cell>
          <table:table-cell table:style-name="ce8" office:value-type="float" office:value="29" calcext:value-type="float">
            <text:p>29</text:p>
          </table:table-cell>
          <table:table-cell table:style-name="ce16" office:value-type="string" calcext:value-type="string">
            <text:p>FRITO LAY TRADING COMPANY GMBH</text:p>
          </table:table-cell>
          <table:table-cell table:style-name="ce16" office:value-type="string" calcext:value-type="string">
            <text:p>PEHUAMAR</text:p>
          </table:table-cell>
          <table:table-cell table:style-name="ce8" office:value-type="string" calcext:value-type="string">
            <text:p>D</text:p>
          </table:table-cell>
          <table:table-cell table:style-name="ce8" office:value-type="float" office:value="2983188" calcext:value-type="float">
            <text:p>298318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2717" calcext:value-type="float">
            <text:p>3632717</text:p>
          </table:table-cell>
          <table:table-cell table:style-name="ce8" office:value-type="float" office:value="44" calcext:value-type="float">
            <text:p>44</text:p>
          </table:table-cell>
          <table:table-cell table:style-name="ce16" office:value-type="string" calcext:value-type="string">
            <text:p>GILEAD SCIENCES IRELAND U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001" calcext:value-type="float">
            <text:p>298300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2719" calcext:value-type="float">
            <text:p>3632719</text:p>
          </table:table-cell>
          <table:table-cell table:style-name="ce8" office:value-type="float" office:value="35" calcext:value-type="float">
            <text:p>35</text:p>
          </table:table-cell>
          <table:table-cell table:style-name="ce16" office:value-type="string" calcext:value-type="string">
            <text:p>UNITED PARCEL SERVICE OF AMERICA, INC.</text:p>
          </table:table-cell>
          <table:table-cell table:style-name="ce16" office:value-type="string" calcext:value-type="string">
            <text:p>UPS MY CHOICE</text:p>
          </table:table-cell>
          <table:table-cell table:style-name="ce8" office:value-type="string" calcext:value-type="string">
            <text:p>D</text:p>
          </table:table-cell>
          <table:table-cell table:style-name="ce8" office:value-type="float" office:value="2983024" calcext:value-type="float">
            <text:p>298302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072" calcext:value-type="float">
            <text:p>2072</text:p>
          </table:table-cell>
          <table:table-cell table:style-name="ce8" office:value-type="float" office:value="3632725" calcext:value-type="float">
            <text:p>3632725</text:p>
          </table:table-cell>
          <table:table-cell table:style-name="ce8" office:value-type="float" office:value="35" calcext:value-type="float">
            <text:p>35</text:p>
          </table:table-cell>
          <table:table-cell table:style-name="ce16" office:value-type="string" calcext:value-type="string">
            <text:p>FORNATARO, BRUNO</text:p>
          </table:table-cell>
          <table:table-cell table:style-name="ce16" office:value-type="string" calcext:value-type="string">
            <text:p>BABY AND HOME</text:p>
          </table:table-cell>
          <table:table-cell table:style-name="ce8" office:value-type="string" calcext:value-type="string">
            <text:p>D</text:p>
          </table:table-cell>
          <table:table-cell table:style-name="ce8" office:value-type="float" office:value="2983025" calcext:value-type="float">
            <text:p>298302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729" calcext:value-type="float">
            <text:p>3632729</text:p>
          </table:table-cell>
          <table:table-cell table:style-name="ce8" office:value-type="float" office:value="38" calcext:value-type="float">
            <text:p>38</text:p>
          </table:table-cell>
          <table:table-cell table:style-name="ce16" office:value-type="string" calcext:value-type="string">
            <text:p>GP MEDIA S.A.</text:p>
          </table:table-cell>
          <table:table-cell table:style-name="ce16" office:value-type="string" calcext:value-type="string">
            <text:p>GRAN PEZ</text:p>
          </table:table-cell>
          <table:table-cell table:style-name="ce8" office:value-type="string" calcext:value-type="string">
            <text:p>D</text:p>
          </table:table-cell>
          <table:table-cell table:style-name="ce8" office:value-type="float" office:value="2983026" calcext:value-type="float">
            <text:p>298302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737" calcext:value-type="float">
            <text:p>3632737</text:p>
          </table:table-cell>
          <table:table-cell table:style-name="ce8" office:value-type="float" office:value="20" calcext:value-type="float">
            <text:p>20</text:p>
          </table:table-cell>
          <table:table-cell table:style-name="ce16" office:value-type="string" calcext:value-type="string">
            <text:p>EDITORIAL ATLANTIDA S.A.</text:p>
          </table:table-cell>
          <table:table-cell table:style-name="ce16" office:value-type="string" calcext:value-type="string">
            <text:p>PARA TEENS</text:p>
          </table:table-cell>
          <table:table-cell table:style-name="ce8" office:value-type="string" calcext:value-type="string">
            <text:p>D</text:p>
          </table:table-cell>
          <table:table-cell table:style-name="ce8" office:value-type="float" office:value="2983027" calcext:value-type="float">
            <text:p>298302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8">
          <table:table-cell table:style-name="ce8" office:value-type="float" office:value="1712" calcext:value-type="float">
            <text:p>1712</text:p>
          </table:table-cell>
          <table:table-cell table:style-name="ce8" office:value-type="float" office:value="3632738" calcext:value-type="float">
            <text:p>3632738</text:p>
          </table:table-cell>
          <table:table-cell table:style-name="ce8" office:value-type="float" office:value="35" calcext:value-type="float">
            <text:p>35</text:p>
          </table:table-cell>
          <table:table-cell table:style-name="ce16" office:value-type="string" calcext:value-type="string">
            <text:p>CÁMARA DE FERRETERÍAS Y AFINES DE LA REPÚBLICA ARGENTINA (C.A.F.A.R.A.)</text:p>
          </table:table-cell>
          <table:table-cell table:style-name="ce16" office:value-type="string" calcext:value-type="string">
            <text:p>EXPO MANT EXPOSICIÓN DE PINTURA Y PRODUCTOS PARA MANTENIMIENTO DEL HOGAR, EDIFICIOS, COMERCIO, INDUSTRIA Y RESTAURACION ARQUITECTÓNICA.</text:p>
          </table:table-cell>
          <table:table-cell table:style-name="ce8" office:value-type="string" calcext:value-type="string">
            <text:p>M</text:p>
          </table:table-cell>
          <table:table-cell table:style-name="ce8" office:value-type="float" office:value="2983028" calcext:value-type="float">
            <text:p>298302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32" calcext:value-type="float">
            <text:p>2232</text:p>
          </table:table-cell>
          <table:table-cell table:style-name="ce8" office:value-type="float" office:value="3632741" calcext:value-type="float">
            <text:p>3632741</text:p>
          </table:table-cell>
          <table:table-cell table:style-name="ce8" office:value-type="float" office:value="20" calcext:value-type="float">
            <text:p>20</text:p>
          </table:table-cell>
          <table:table-cell table:style-name="ce16" office:value-type="string" calcext:value-type="string">
            <text:p>INTERFORMING S.A.</text:p>
          </table:table-cell>
          <table:table-cell table:style-name="ce16" office:value-type="string" calcext:value-type="string">
            <text:p>FEED-PLAST</text:p>
          </table:table-cell>
          <table:table-cell table:style-name="ce8" office:value-type="string" calcext:value-type="string">
            <text:p>M</text:p>
          </table:table-cell>
          <table:table-cell table:style-name="ce8" office:value-type="float" office:value="2983029" calcext:value-type="float">
            <text:p>298302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32" calcext:value-type="float">
            <text:p>2232</text:p>
          </table:table-cell>
          <table:table-cell table:style-name="ce8" office:value-type="float" office:value="3632742" calcext:value-type="float">
            <text:p>3632742</text:p>
          </table:table-cell>
          <table:table-cell table:style-name="ce8" office:value-type="float" office:value="21" calcext:value-type="float">
            <text:p>21</text:p>
          </table:table-cell>
          <table:table-cell table:style-name="ce16" office:value-type="string" calcext:value-type="string">
            <text:p>INTERFORMING S.A.</text:p>
          </table:table-cell>
          <table:table-cell table:style-name="ce16" office:value-type="string" calcext:value-type="string">
            <text:p>FEED-PLAST</text:p>
          </table:table-cell>
          <table:table-cell table:style-name="ce8" office:value-type="string" calcext:value-type="string">
            <text:p>M</text:p>
          </table:table-cell>
          <table:table-cell table:style-name="ce8" office:value-type="float" office:value="2983030" calcext:value-type="float">
            <text:p>298303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32" calcext:value-type="float">
            <text:p>2232</text:p>
          </table:table-cell>
          <table:table-cell table:style-name="ce8" office:value-type="float" office:value="3632743" calcext:value-type="float">
            <text:p>3632743</text:p>
          </table:table-cell>
          <table:table-cell table:style-name="ce8" office:value-type="float" office:value="43" calcext:value-type="float">
            <text:p>43</text:p>
          </table:table-cell>
          <table:table-cell table:style-name="ce16" office:value-type="string" calcext:value-type="string">
            <text:p>INTERFORMING S.A.</text:p>
          </table:table-cell>
          <table:table-cell table:style-name="ce16" office:value-type="string" calcext:value-type="string">
            <text:p>FEED-PLAST</text:p>
          </table:table-cell>
          <table:table-cell table:style-name="ce8" office:value-type="string" calcext:value-type="string">
            <text:p>M</text:p>
          </table:table-cell>
          <table:table-cell table:style-name="ce8" office:value-type="float" office:value="2983031" calcext:value-type="float">
            <text:p>298303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673" calcext:value-type="float">
            <text:p>1673</text:p>
          </table:table-cell>
          <table:table-cell table:style-name="ce8" office:value-type="float" office:value="3632744" calcext:value-type="float">
            <text:p>3632744</text:p>
          </table:table-cell>
          <table:table-cell table:style-name="ce8" office:value-type="float" office:value="28" calcext:value-type="float">
            <text:p>28</text:p>
          </table:table-cell>
          <table:table-cell table:style-name="ce16" office:value-type="string" calcext:value-type="string">
            <text:p>MEMOTEC S.A.</text:p>
          </table:table-cell>
          <table:table-cell table:style-name="ce16" office:value-type="string" calcext:value-type="string">
            <text:p>CDMARKET SATISFACCIÓN PARA IMPACIENTES</text:p>
          </table:table-cell>
          <table:table-cell table:style-name="ce8" office:value-type="string" calcext:value-type="string">
            <text:p>M</text:p>
          </table:table-cell>
          <table:table-cell table:style-name="ce8" office:value-type="float" office:value="2983032" calcext:value-type="float">
            <text:p>298303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30" calcext:value-type="float">
            <text:p>2130</text:p>
          </table:table-cell>
          <table:table-cell table:style-name="ce8" office:value-type="float" office:value="3632746" calcext:value-type="float">
            <text:p>3632746</text:p>
          </table:table-cell>
          <table:table-cell table:style-name="ce8" office:value-type="float" office:value="41" calcext:value-type="float">
            <text:p>41</text:p>
          </table:table-cell>
          <table:table-cell table:style-name="ce16" office:value-type="string" calcext:value-type="string">
            <text:p>VELLON, DIEGO ARIEL</text:p>
          </table:table-cell>
          <table:table-cell table:style-name="ce16" office:value-type="string" calcext:value-type="string">
            <text:p>JAVOO</text:p>
          </table:table-cell>
          <table:table-cell table:style-name="ce8" office:value-type="string" calcext:value-type="string">
            <text:p>M</text:p>
          </table:table-cell>
          <table:table-cell table:style-name="ce8" office:value-type="float" office:value="2983033" calcext:value-type="float">
            <text:p>298303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96" calcext:value-type="float">
            <text:p>996</text:p>
          </table:table-cell>
          <table:table-cell table:style-name="ce8" office:value-type="float" office:value="3632764" calcext:value-type="float">
            <text:p>3632764</text:p>
          </table:table-cell>
          <table:table-cell table:style-name="ce8" office:value-type="float" office:value="35" calcext:value-type="float">
            <text:p>35</text:p>
          </table:table-cell>
          <table:table-cell table:style-name="ce16" office:value-type="string" calcext:value-type="string">
            <text:p>IGUI WORLD WIDE PARTICIPAÇÕES LTDA.</text:p>
          </table:table-cell>
          <table:table-cell table:style-name="ce16" office:value-type="string" calcext:value-type="string">
            <text:p>IGUI - ES FÁCIL SER FELIZ</text:p>
          </table:table-cell>
          <table:table-cell table:style-name="ce8" office:value-type="string" calcext:value-type="string">
            <text:p>D</text:p>
          </table:table-cell>
          <table:table-cell table:style-name="ce8" office:value-type="float" office:value="2983034" calcext:value-type="float">
            <text:p>298303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32774" calcext:value-type="float">
            <text:p>3632774</text:p>
          </table:table-cell>
          <table:table-cell table:style-name="ce8" office:value-type="float" office:value="1" calcext:value-type="float">
            <text:p>1</text:p>
          </table:table-cell>
          <table:table-cell table:style-name="ce16" office:value-type="string" calcext:value-type="string">
            <text:p>SIMESEN DE BIELKE, ARMANDO</text:p>
          </table:table-cell>
          <table:table-cell table:style-name="ce16" office:value-type="string" calcext:value-type="string">
            <text:p>FLOCINT</text:p>
          </table:table-cell>
          <table:table-cell table:style-name="ce8" office:value-type="string" calcext:value-type="string">
            <text:p>D</text:p>
          </table:table-cell>
          <table:table-cell table:style-name="ce8" office:value-type="float" office:value="2983037" calcext:value-type="float">
            <text:p>298303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32779" calcext:value-type="float">
            <text:p>3632779</text:p>
          </table:table-cell>
          <table:table-cell table:style-name="ce8" office:value-type="float" office:value="12" calcext:value-type="float">
            <text:p>12</text:p>
          </table:table-cell>
          <table:table-cell table:style-name="ce16" office:value-type="string" calcext:value-type="string">
            <text:p>RENAULT S.A.S.</text:p>
          </table:table-cell>
          <table:table-cell table:style-name="ce16" office:value-type="string" calcext:value-type="string">
            <text:p>RENAULT KOLEOS INTENS</text:p>
          </table:table-cell>
          <table:table-cell table:style-name="ce8" office:value-type="string" calcext:value-type="string">
            <text:p>D</text:p>
          </table:table-cell>
          <table:table-cell table:style-name="ce8" office:value-type="float" office:value="2983039" calcext:value-type="float">
            <text:p>298303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32780" calcext:value-type="float">
            <text:p>3632780</text:p>
          </table:table-cell>
          <table:table-cell table:style-name="ce8" office:value-type="float" office:value="35" calcext:value-type="float">
            <text:p>35</text:p>
          </table:table-cell>
          <table:table-cell table:style-name="ce16" office:value-type="string" calcext:value-type="string">
            <text:p>RENAULT S.A.S.</text:p>
          </table:table-cell>
          <table:table-cell table:style-name="ce16" office:value-type="string" calcext:value-type="string">
            <text:p>RENAULT KOLEOS INTENS</text:p>
          </table:table-cell>
          <table:table-cell table:style-name="ce8" office:value-type="string" calcext:value-type="string">
            <text:p>D</text:p>
          </table:table-cell>
          <table:table-cell table:style-name="ce8" office:value-type="float" office:value="2983040" calcext:value-type="float">
            <text:p>298304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19" calcext:value-type="float">
            <text:p>519</text:p>
          </table:table-cell>
          <table:table-cell table:style-name="ce8" office:value-type="float" office:value="3632784" calcext:value-type="float">
            <text:p>3632784</text:p>
          </table:table-cell>
          <table:table-cell table:style-name="ce8" office:value-type="float" office:value="6" calcext:value-type="float">
            <text:p>6</text:p>
          </table:table-cell>
          <table:table-cell table:style-name="ce16" office:value-type="string" calcext:value-type="string">
            <text:p>ALUAR ALUMINIO ARGENTINO SOCIEDAD ANONIMA INDUSTRIAL Y COMERCIAL</text:p>
          </table:table-cell>
          <table:table-cell table:style-name="ce16" office:value-type="string" calcext:value-type="string">
            <text:p>A40 RPT</text:p>
          </table:table-cell>
          <table:table-cell table:style-name="ce8" office:value-type="string" calcext:value-type="string">
            <text:p>D</text:p>
          </table:table-cell>
          <table:table-cell table:style-name="ce8" office:value-type="float" office:value="2983041" calcext:value-type="float">
            <text:p>298304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19" calcext:value-type="float">
            <text:p>519</text:p>
          </table:table-cell>
          <table:table-cell table:style-name="ce8" office:value-type="float" office:value="3632785" calcext:value-type="float">
            <text:p>3632785</text:p>
          </table:table-cell>
          <table:table-cell table:style-name="ce8" office:value-type="float" office:value="6" calcext:value-type="float">
            <text:p>6</text:p>
          </table:table-cell>
          <table:table-cell table:style-name="ce16" office:value-type="string" calcext:value-type="string">
            <text:p>ALUAR ALUMINIO ARGENTINO SOCIEDAD ANONIMA INDUSTRIAL Y COMERCIAL</text:p>
          </table:table-cell>
          <table:table-cell table:style-name="ce16" office:value-type="string" calcext:value-type="string">
            <text:p>A40 RPT</text:p>
          </table:table-cell>
          <table:table-cell table:style-name="ce8" office:value-type="string" calcext:value-type="string">
            <text:p>M</text:p>
          </table:table-cell>
          <table:table-cell table:style-name="ce8" office:value-type="float" office:value="2983042" calcext:value-type="float">
            <text:p>298304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19" calcext:value-type="float">
            <text:p>519</text:p>
          </table:table-cell>
          <table:table-cell table:style-name="ce8" office:value-type="float" office:value="3632786" calcext:value-type="float">
            <text:p>3632786</text:p>
          </table:table-cell>
          <table:table-cell table:style-name="ce8" office:value-type="float" office:value="32" calcext:value-type="float">
            <text:p>32</text:p>
          </table:table-cell>
          <table:table-cell table:style-name="ce16" office:value-type="string" calcext:value-type="string">
            <text:p>CERVECERIA Y MALTERIA QUILMES <text:s/>S.A.I.C.A. Y G</text:p>
          </table:table-cell>
          <table:table-cell table:style-name="ce16" office:value-type="string" calcext:value-type="string">
            <text:p>PATAGONIA SPEZIA</text:p>
          </table:table-cell>
          <table:table-cell table:style-name="ce8" office:value-type="string" calcext:value-type="string">
            <text:p>D</text:p>
          </table:table-cell>
          <table:table-cell table:style-name="ce8" office:value-type="float" office:value="2983043" calcext:value-type="float">
            <text:p>298304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 calcext:value-type="float">
            <text:p>215</text:p>
          </table:table-cell>
          <table:table-cell table:style-name="ce8" office:value-type="float" office:value="3632794" calcext:value-type="float">
            <text:p>3632794</text:p>
          </table:table-cell>
          <table:table-cell table:style-name="ce8" office:value-type="float" office:value="9" calcext:value-type="float">
            <text:p>9</text:p>
          </table:table-cell>
          <table:table-cell table:style-name="ce16" office:value-type="string" calcext:value-type="string">
            <text:p>TREND MICRO KABUSHIKI KAISHA</text:p>
          </table:table-cell>
          <table:table-cell table:style-name="ce16" office:value-type="string" calcext:value-type="string">
            <text:p>XGEN</text:p>
          </table:table-cell>
          <table:table-cell table:style-name="ce8" office:value-type="string" calcext:value-type="string">
            <text:p>D</text:p>
          </table:table-cell>
          <table:table-cell table:style-name="ce8" office:value-type="float" office:value="2983044" calcext:value-type="float">
            <text:p>298304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 calcext:value-type="float">
            <text:p>215</text:p>
          </table:table-cell>
          <table:table-cell table:style-name="ce8" office:value-type="float" office:value="3632795" calcext:value-type="float">
            <text:p>3632795</text:p>
          </table:table-cell>
          <table:table-cell table:style-name="ce8" office:value-type="float" office:value="42" calcext:value-type="float">
            <text:p>42</text:p>
          </table:table-cell>
          <table:table-cell table:style-name="ce16" office:value-type="string" calcext:value-type="string">
            <text:p>TREND MICRO KABUSHIKI KAISHA</text:p>
          </table:table-cell>
          <table:table-cell table:style-name="ce16" office:value-type="string" calcext:value-type="string">
            <text:p>XGEN</text:p>
          </table:table-cell>
          <table:table-cell table:style-name="ce8" office:value-type="string" calcext:value-type="string">
            <text:p>D</text:p>
          </table:table-cell>
          <table:table-cell table:style-name="ce8" office:value-type="float" office:value="2983046" calcext:value-type="float">
            <text:p>298304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2813" calcext:value-type="float">
            <text:p>3632813</text:p>
          </table:table-cell>
          <table:table-cell table:style-name="ce8" office:value-type="float" office:value="43" calcext:value-type="float">
            <text:p>43</text:p>
          </table:table-cell>
          <table:table-cell table:style-name="ce16" office:value-type="string" calcext:value-type="string">
            <text:p>MARRIOTT WORLDWIDE CORPORATION</text:p>
          </table:table-cell>
          <table:table-cell table:style-name="ce16" office:value-type="string" calcext:value-type="string">
            <text:p>COURTYARD BY MARRIOTT</text:p>
          </table:table-cell>
          <table:table-cell table:style-name="ce8" office:value-type="string" calcext:value-type="string">
            <text:p>M</text:p>
          </table:table-cell>
          <table:table-cell table:style-name="ce8" office:value-type="float" office:value="2983047" calcext:value-type="float">
            <text:p>298304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2814" calcext:value-type="float">
            <text:p>3632814</text:p>
          </table:table-cell>
          <table:table-cell table:style-name="ce8" office:value-type="float" office:value="7" calcext:value-type="float">
            <text:p>7</text:p>
          </table:table-cell>
          <table:table-cell table:style-name="ce16" office:value-type="string" calcext:value-type="string">
            <text:p>FUTURE COMMODITIES INTERNATIONAL, INC. DBA BESTPACK PACKAGING SYSTEMS</text:p>
          </table:table-cell>
          <table:table-cell table:style-name="ce16" office:value-type="string" calcext:value-type="string">
            <text:p>BESTPACK THE TOTAL TAPE SEALING SOLUTION</text:p>
          </table:table-cell>
          <table:table-cell table:style-name="ce8" office:value-type="string" calcext:value-type="string">
            <text:p>M</text:p>
          </table:table-cell>
          <table:table-cell table:style-name="ce8" office:value-type="float" office:value="2983048" calcext:value-type="float">
            <text:p>298304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2816" calcext:value-type="float">
            <text:p>3632816</text:p>
          </table:table-cell>
          <table:table-cell table:style-name="ce8" office:value-type="float" office:value="17" calcext:value-type="float">
            <text:p>17</text:p>
          </table:table-cell>
          <table:table-cell table:style-name="ce16" office:value-type="string" calcext:value-type="string">
            <text:p>FUTURE COMMODITIES INTERNATIONAL, INC. DBA BESTPACK PACKAGING SYSTEMS</text:p>
          </table:table-cell>
          <table:table-cell table:style-name="ce16" office:value-type="string" calcext:value-type="string">
            <text:p>BESTPACK THE TOTAL TAPE SEALING SOLUTION</text:p>
          </table:table-cell>
          <table:table-cell table:style-name="ce8" office:value-type="string" calcext:value-type="string">
            <text:p>M</text:p>
          </table:table-cell>
          <table:table-cell table:style-name="ce8" office:value-type="float" office:value="2983049" calcext:value-type="float">
            <text:p>298304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2817" calcext:value-type="float">
            <text:p>3632817</text:p>
          </table:table-cell>
          <table:table-cell table:style-name="ce8" office:value-type="float" office:value="6" calcext:value-type="float">
            <text:p>6</text:p>
          </table:table-cell>
          <table:table-cell table:style-name="ce16" office:value-type="string" calcext:value-type="string">
            <text:p>NEVALUZ SEVILLA, S.L.</text:p>
          </table:table-cell>
          <table:table-cell table:style-name="ce16" office:value-type="string" calcext:value-type="string">
            <text:p>NEVALUZ</text:p>
          </table:table-cell>
          <table:table-cell table:style-name="ce8" office:value-type="string" calcext:value-type="string">
            <text:p>M</text:p>
          </table:table-cell>
          <table:table-cell table:style-name="ce8" office:value-type="float" office:value="2983050" calcext:value-type="float">
            <text:p>298305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2818" calcext:value-type="float">
            <text:p>3632818</text:p>
          </table:table-cell>
          <table:table-cell table:style-name="ce8" office:value-type="float" office:value="9" calcext:value-type="float">
            <text:p>9</text:p>
          </table:table-cell>
          <table:table-cell table:style-name="ce16" office:value-type="string" calcext:value-type="string">
            <text:p>TEVA PHARMACEUTICAL INDUSTRIES LIMITED</text:p>
          </table:table-cell>
          <table:table-cell table:style-name="ce16" office:value-type="string" calcext:value-type="string">
            <text:p>ZOOM ON PEOPLE</text:p>
          </table:table-cell>
          <table:table-cell table:style-name="ce8" office:value-type="string" calcext:value-type="string">
            <text:p>D</text:p>
          </table:table-cell>
          <table:table-cell table:style-name="ce8" office:value-type="float" office:value="2983051" calcext:value-type="float">
            <text:p>298305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2819" calcext:value-type="float">
            <text:p>3632819</text:p>
          </table:table-cell>
          <table:table-cell table:style-name="ce8" office:value-type="float" office:value="16" calcext:value-type="float">
            <text:p>16</text:p>
          </table:table-cell>
          <table:table-cell table:style-name="ce16" office:value-type="string" calcext:value-type="string">
            <text:p>TEVA PHARMACEUTICAL INDUSTRIES LIMITED</text:p>
          </table:table-cell>
          <table:table-cell table:style-name="ce16" office:value-type="string" calcext:value-type="string">
            <text:p>ZOOM ON PEOPLE</text:p>
          </table:table-cell>
          <table:table-cell table:style-name="ce8" office:value-type="string" calcext:value-type="string">
            <text:p>D</text:p>
          </table:table-cell>
          <table:table-cell table:style-name="ce8" office:value-type="float" office:value="2982820" calcext:value-type="float">
            <text:p>298282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2820" calcext:value-type="float">
            <text:p>3632820</text:p>
          </table:table-cell>
          <table:table-cell table:style-name="ce8" office:value-type="float" office:value="41" calcext:value-type="float">
            <text:p>41</text:p>
          </table:table-cell>
          <table:table-cell table:style-name="ce16" office:value-type="string" calcext:value-type="string">
            <text:p>TEVA PHARMACEUTICAL INDUSTRIES LIMITED</text:p>
          </table:table-cell>
          <table:table-cell table:style-name="ce16" office:value-type="string" calcext:value-type="string">
            <text:p>ZOOM ON PEOPLE</text:p>
          </table:table-cell>
          <table:table-cell table:style-name="ce8" office:value-type="string" calcext:value-type="string">
            <text:p>D</text:p>
          </table:table-cell>
          <table:table-cell table:style-name="ce8" office:value-type="float" office:value="2982821" calcext:value-type="float">
            <text:p>298282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2822" calcext:value-type="float">
            <text:p>3632822</text:p>
          </table:table-cell>
          <table:table-cell table:style-name="ce8" office:value-type="float" office:value="9" calcext:value-type="float">
            <text:p>9</text:p>
          </table:table-cell>
          <table:table-cell table:style-name="ce16" office:value-type="string" calcext:value-type="string">
            <text:p>TEVA PHARMACEUTICAL INDUSTRIES LIMITED</text:p>
          </table:table-cell>
          <table:table-cell table:style-name="ce16" office:value-type="string" calcext:value-type="string">
            <text:p>ONCO FOCUS ZOOM ON PEOPLE</text:p>
          </table:table-cell>
          <table:table-cell table:style-name="ce8" office:value-type="string" calcext:value-type="string">
            <text:p>M</text:p>
          </table:table-cell>
          <table:table-cell table:style-name="ce8" office:value-type="float" office:value="2982822" calcext:value-type="float">
            <text:p>298282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2824" calcext:value-type="float">
            <text:p>3632824</text:p>
          </table:table-cell>
          <table:table-cell table:style-name="ce8" office:value-type="float" office:value="41" calcext:value-type="float">
            <text:p>41</text:p>
          </table:table-cell>
          <table:table-cell table:style-name="ce16" office:value-type="string" calcext:value-type="string">
            <text:p>TEVA PHARMACEUTICAL INDUSTRIES LIMITED</text:p>
          </table:table-cell>
          <table:table-cell table:style-name="ce16" office:value-type="string" calcext:value-type="string">
            <text:p>ONCO FOCUS ZOOM ON PEOPLE</text:p>
          </table:table-cell>
          <table:table-cell table:style-name="ce8" office:value-type="string" calcext:value-type="string">
            <text:p>M</text:p>
          </table:table-cell>
          <table:table-cell table:style-name="ce8" office:value-type="float" office:value="2982823" calcext:value-type="float">
            <text:p>298282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246" calcext:value-type="float">
            <text:p>2246</text:p>
          </table:table-cell>
          <table:table-cell table:style-name="ce8" office:value-type="float" office:value="3632825" calcext:value-type="float">
            <text:p>3632825</text:p>
          </table:table-cell>
          <table:table-cell table:style-name="ce8" office:value-type="float" office:value="44" calcext:value-type="float">
            <text:p>44</text:p>
          </table:table-cell>
          <table:table-cell table:style-name="ce16" office:value-type="string" calcext:value-type="string">
            <text:p>TEVA PHARMACEUTICAL INDUSTRIES LIMITED</text:p>
          </table:table-cell>
          <table:table-cell table:style-name="ce16" office:value-type="string" calcext:value-type="string">
            <text:p>ONCO FOCUS ZOOM ON PEOPLE</text:p>
          </table:table-cell>
          <table:table-cell table:style-name="ce8" office:value-type="string" calcext:value-type="string">
            <text:p>M</text:p>
          </table:table-cell>
          <table:table-cell table:style-name="ce8" office:value-type="float" office:value="2982824" calcext:value-type="float">
            <text:p>298282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30" calcext:value-type="float">
            <text:p>3632830</text:p>
          </table:table-cell>
          <table:table-cell table:style-name="ce8" office:value-type="float" office:value="29" calcext:value-type="float">
            <text:p>29</text:p>
          </table:table-cell>
          <table:table-cell table:style-name="ce16" office:value-type="string" calcext:value-type="string">
            <text:p>THEPPADUNGPORN COCONUT COMPANY LIMITED.</text:p>
          </table:table-cell>
          <table:table-cell table:style-name="ce16" office:value-type="string" calcext:value-type="string">
            <text:p>CHAOKOH</text:p>
          </table:table-cell>
          <table:table-cell table:style-name="ce8" office:value-type="string" calcext:value-type="string">
            <text:p>D</text:p>
          </table:table-cell>
          <table:table-cell table:style-name="ce8" office:value-type="float" office:value="2982825" calcext:value-type="float">
            <text:p>298282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31" calcext:value-type="float">
            <text:p>3632831</text:p>
          </table:table-cell>
          <table:table-cell table:style-name="ce8" office:value-type="float" office:value="30" calcext:value-type="float">
            <text:p>30</text:p>
          </table:table-cell>
          <table:table-cell table:style-name="ce16" office:value-type="string" calcext:value-type="string">
            <text:p>THEPPADUNGPORN COCONUT COMPANY LIMITED.</text:p>
          </table:table-cell>
          <table:table-cell table:style-name="ce16" office:value-type="string" calcext:value-type="string">
            <text:p>CHAOKOH</text:p>
          </table:table-cell>
          <table:table-cell table:style-name="ce8" office:value-type="string" calcext:value-type="string">
            <text:p>D</text:p>
          </table:table-cell>
          <table:table-cell table:style-name="ce8" office:value-type="float" office:value="2982826" calcext:value-type="float">
            <text:p>298282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32" calcext:value-type="float">
            <text:p>3632832</text:p>
          </table:table-cell>
          <table:table-cell table:style-name="ce8" office:value-type="float" office:value="32" calcext:value-type="float">
            <text:p>32</text:p>
          </table:table-cell>
          <table:table-cell table:style-name="ce16" office:value-type="string" calcext:value-type="string">
            <text:p>THEPPADUNGPORN COCONUT COMPANY LIMITED.</text:p>
          </table:table-cell>
          <table:table-cell table:style-name="ce16" office:value-type="string" calcext:value-type="string">
            <text:p>CHAOKOH</text:p>
          </table:table-cell>
          <table:table-cell table:style-name="ce8" office:value-type="string" calcext:value-type="string">
            <text:p>D</text:p>
          </table:table-cell>
          <table:table-cell table:style-name="ce8" office:value-type="float" office:value="2982827" calcext:value-type="float">
            <text:p>298282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33" calcext:value-type="float">
            <text:p>3632833</text:p>
          </table:table-cell>
          <table:table-cell table:style-name="ce8" office:value-type="float" office:value="29" calcext:value-type="float">
            <text:p>29</text:p>
          </table:table-cell>
          <table:table-cell table:style-name="ce16" office:value-type="string" calcext:value-type="string">
            <text:p>THEPPADUNGPORN COCONUT COMPANY LIMITED.</text:p>
          </table:table-cell>
          <table:table-cell table:style-name="ce16" office:value-type="string" calcext:value-type="string">
            <text:p>MAE PLOY</text:p>
          </table:table-cell>
          <table:table-cell table:style-name="ce8" office:value-type="string" calcext:value-type="string">
            <text:p>D</text:p>
          </table:table-cell>
          <table:table-cell table:style-name="ce8" office:value-type="float" office:value="2982828" calcext:value-type="float">
            <text:p>298282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34" calcext:value-type="float">
            <text:p>3632834</text:p>
          </table:table-cell>
          <table:table-cell table:style-name="ce8" office:value-type="float" office:value="30" calcext:value-type="float">
            <text:p>30</text:p>
          </table:table-cell>
          <table:table-cell table:style-name="ce16" office:value-type="string" calcext:value-type="string">
            <text:p>THEPPADUNGPORN COCONUT COMPANY LIMITED.</text:p>
          </table:table-cell>
          <table:table-cell table:style-name="ce16" office:value-type="string" calcext:value-type="string">
            <text:p>MAE PLOY</text:p>
          </table:table-cell>
          <table:table-cell table:style-name="ce8" office:value-type="string" calcext:value-type="string">
            <text:p>D</text:p>
          </table:table-cell>
          <table:table-cell table:style-name="ce8" office:value-type="float" office:value="2982829" calcext:value-type="float">
            <text:p>298282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35" calcext:value-type="float">
            <text:p>3632835</text:p>
          </table:table-cell>
          <table:table-cell table:style-name="ce8" office:value-type="float" office:value="32" calcext:value-type="float">
            <text:p>32</text:p>
          </table:table-cell>
          <table:table-cell table:style-name="ce16" office:value-type="string" calcext:value-type="string">
            <text:p>THEPPADUNGPORN COCONUT COMPANY LIMITED.</text:p>
          </table:table-cell>
          <table:table-cell table:style-name="ce16" office:value-type="string" calcext:value-type="string">
            <text:p>MAE PLOY</text:p>
          </table:table-cell>
          <table:table-cell table:style-name="ce8" office:value-type="string" calcext:value-type="string">
            <text:p>D</text:p>
          </table:table-cell>
          <table:table-cell table:style-name="ce8" office:value-type="float" office:value="2982830" calcext:value-type="float">
            <text:p>298283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36" calcext:value-type="float">
            <text:p>3632836</text:p>
          </table:table-cell>
          <table:table-cell table:style-name="ce8" office:value-type="float" office:value="29" calcext:value-type="float">
            <text:p>29</text:p>
          </table:table-cell>
          <table:table-cell table:style-name="ce16" office:value-type="string" calcext:value-type="string">
            <text:p>THEPPADUNGPORN COCONUT COMPANY LIMITED.</text:p>
          </table:table-cell>
          <table:table-cell table:style-name="ce16" office:value-type="string" calcext:value-type="string">
            <text:p>TCC</text:p>
          </table:table-cell>
          <table:table-cell table:style-name="ce8" office:value-type="string" calcext:value-type="string">
            <text:p>M</text:p>
          </table:table-cell>
          <table:table-cell table:style-name="ce8" office:value-type="float" office:value="2982831" calcext:value-type="float">
            <text:p>298283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37" calcext:value-type="float">
            <text:p>3632837</text:p>
          </table:table-cell>
          <table:table-cell table:style-name="ce8" office:value-type="float" office:value="30" calcext:value-type="float">
            <text:p>30</text:p>
          </table:table-cell>
          <table:table-cell table:style-name="ce16" office:value-type="string" calcext:value-type="string">
            <text:p>THEPPADUNGPORN COCONUT COMPANY LIMITED.</text:p>
          </table:table-cell>
          <table:table-cell table:style-name="ce16" office:value-type="string" calcext:value-type="string">
            <text:p>TCC</text:p>
          </table:table-cell>
          <table:table-cell table:style-name="ce8" office:value-type="string" calcext:value-type="string">
            <text:p>M</text:p>
          </table:table-cell>
          <table:table-cell table:style-name="ce8" office:value-type="float" office:value="2982832" calcext:value-type="float">
            <text:p>298283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38" calcext:value-type="float">
            <text:p>3632838</text:p>
          </table:table-cell>
          <table:table-cell table:style-name="ce8" office:value-type="float" office:value="32" calcext:value-type="float">
            <text:p>32</text:p>
          </table:table-cell>
          <table:table-cell table:style-name="ce16" office:value-type="string" calcext:value-type="string">
            <text:p>THEPPADUNGPORN COCONUT COMPANY LIMITED.</text:p>
          </table:table-cell>
          <table:table-cell table:style-name="ce16" office:value-type="string" calcext:value-type="string">
            <text:p>TCC</text:p>
          </table:table-cell>
          <table:table-cell table:style-name="ce8" office:value-type="string" calcext:value-type="string">
            <text:p>M</text:p>
          </table:table-cell>
          <table:table-cell table:style-name="ce8" office:value-type="float" office:value="2982833" calcext:value-type="float">
            <text:p>298283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39" calcext:value-type="float">
            <text:p>3632839</text:p>
          </table:table-cell>
          <table:table-cell table:style-name="ce8" office:value-type="float" office:value="29" calcext:value-type="float">
            <text:p>29</text:p>
          </table:table-cell>
          <table:table-cell table:style-name="ce16" office:value-type="string" calcext:value-type="string">
            <text:p>THEPPADUNGPORN COCONUT COMPANY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834" calcext:value-type="float">
            <text:p>298283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40" calcext:value-type="float">
            <text:p>3632840</text:p>
          </table:table-cell>
          <table:table-cell table:style-name="ce8" office:value-type="float" office:value="30" calcext:value-type="float">
            <text:p>30</text:p>
          </table:table-cell>
          <table:table-cell table:style-name="ce16" office:value-type="string" calcext:value-type="string">
            <text:p>THEPPADUNGPORN COCONUT COMPANY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835" calcext:value-type="float">
            <text:p>298283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41" calcext:value-type="float">
            <text:p>3632841</text:p>
          </table:table-cell>
          <table:table-cell table:style-name="ce8" office:value-type="float" office:value="32" calcext:value-type="float">
            <text:p>32</text:p>
          </table:table-cell>
          <table:table-cell table:style-name="ce16" office:value-type="string" calcext:value-type="string">
            <text:p>THEPPADUNGPORN COCONUT COMPANY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836" calcext:value-type="float">
            <text:p>298283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42" calcext:value-type="float">
            <text:p>3632842</text:p>
          </table:table-cell>
          <table:table-cell table:style-name="ce8" office:value-type="float" office:value="29" calcext:value-type="float">
            <text:p>29</text:p>
          </table:table-cell>
          <table:table-cell table:style-name="ce16" office:value-type="string" calcext:value-type="string">
            <text:p>THEPPADUNGPORN COCONUT COMPANY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837" calcext:value-type="float">
            <text:p>298283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43" calcext:value-type="float">
            <text:p>3632843</text:p>
          </table:table-cell>
          <table:table-cell table:style-name="ce8" office:value-type="float" office:value="30" calcext:value-type="float">
            <text:p>30</text:p>
          </table:table-cell>
          <table:table-cell table:style-name="ce16" office:value-type="string" calcext:value-type="string">
            <text:p>THEPPADUNGPORN COCONUT COMPANY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838" calcext:value-type="float">
            <text:p>298283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44" calcext:value-type="float">
            <text:p>3632844</text:p>
          </table:table-cell>
          <table:table-cell table:style-name="ce8" office:value-type="float" office:value="32" calcext:value-type="float">
            <text:p>32</text:p>
          </table:table-cell>
          <table:table-cell table:style-name="ce16" office:value-type="string" calcext:value-type="string">
            <text:p>THEPPADUNGPORN COCONUT COMPANY LIMITE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2839" calcext:value-type="float">
            <text:p>298283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45" calcext:value-type="float">
            <text:p>3632845</text:p>
          </table:table-cell>
          <table:table-cell table:style-name="ce8" office:value-type="float" office:value="5" calcext:value-type="float">
            <text:p>5</text:p>
          </table:table-cell>
          <table:table-cell table:style-name="ce16" office:value-type="string" calcext:value-type="string">
            <text:p>ABBOTT LABORATORIES</text:p>
          </table:table-cell>
          <table:table-cell table:style-name="ce16" office:value-type="string" calcext:value-type="string">
            <text:p>GLUCERNA</text:p>
          </table:table-cell>
          <table:table-cell table:style-name="ce8" office:value-type="string" calcext:value-type="string">
            <text:p>M</text:p>
          </table:table-cell>
          <table:table-cell table:style-name="ce8" office:value-type="float" office:value="2982840" calcext:value-type="float">
            <text:p>298284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46" calcext:value-type="float">
            <text:p>3632846</text:p>
          </table:table-cell>
          <table:table-cell table:style-name="ce8" office:value-type="float" office:value="3" calcext:value-type="float">
            <text:p>3</text:p>
          </table:table-cell>
          <table:table-cell table:style-name="ce16" office:value-type="string" calcext:value-type="string">
            <text:p>UNILEVER N.V.</text:p>
          </table:table-cell>
          <table:table-cell table:style-name="ce16" office:value-type="string" calcext:value-type="string">
            <text:p>FLORAL TOUCH</text:p>
          </table:table-cell>
          <table:table-cell table:style-name="ce8" office:value-type="string" calcext:value-type="string">
            <text:p>D</text:p>
          </table:table-cell>
          <table:table-cell table:style-name="ce8" office:value-type="float" office:value="2982841" calcext:value-type="float">
            <text:p>298284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47" calcext:value-type="float">
            <text:p>3632847</text:p>
          </table:table-cell>
          <table:table-cell table:style-name="ce8" office:value-type="float" office:value="3" calcext:value-type="float">
            <text:p>3</text:p>
          </table:table-cell>
          <table:table-cell table:style-name="ce16" office:value-type="string" calcext:value-type="string">
            <text:p>UNILEVER N.V.</text:p>
          </table:table-cell>
          <table:table-cell table:style-name="ce16" office:value-type="string" calcext:value-type="string">
            <text:p>INVISIBLE CARE</text:p>
          </table:table-cell>
          <table:table-cell table:style-name="ce8" office:value-type="string" calcext:value-type="string">
            <text:p>D</text:p>
          </table:table-cell>
          <table:table-cell table:style-name="ce8" office:value-type="float" office:value="2982842" calcext:value-type="float">
            <text:p>298284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48" calcext:value-type="float">
            <text:p>3632848</text:p>
          </table:table-cell>
          <table:table-cell table:style-name="ce8" office:value-type="float" office:value="1" calcext:value-type="float">
            <text:p>1</text:p>
          </table:table-cell>
          <table:table-cell table:style-name="ce16" office:value-type="string" calcext:value-type="string">
            <text:p>3M COMPANY</text:p>
          </table:table-cell>
          <table:table-cell table:style-name="ce16" office:value-type="string" calcext:value-type="string">
            <text:p>BONDO</text:p>
          </table:table-cell>
          <table:table-cell table:style-name="ce8" office:value-type="string" calcext:value-type="string">
            <text:p>D</text:p>
          </table:table-cell>
          <table:table-cell table:style-name="ce8" office:value-type="float" office:value="2982843" calcext:value-type="float">
            <text:p>298284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2849" calcext:value-type="float">
            <text:p>3632849</text:p>
          </table:table-cell>
          <table:table-cell table:style-name="ce8" office:value-type="float" office:value="2" calcext:value-type="float">
            <text:p>2</text:p>
          </table:table-cell>
          <table:table-cell table:style-name="ce16" office:value-type="string" calcext:value-type="string">
            <text:p>3M COMPANY</text:p>
          </table:table-cell>
          <table:table-cell table:style-name="ce16" office:value-type="string" calcext:value-type="string">
            <text:p>DYNATRON</text:p>
          </table:table-cell>
          <table:table-cell table:style-name="ce8" office:value-type="string" calcext:value-type="string">
            <text:p>D</text:p>
          </table:table-cell>
          <table:table-cell table:style-name="ce8" office:value-type="float" office:value="2982844" calcext:value-type="float">
            <text:p>298284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850" calcext:value-type="float">
            <text:p>3632850</text:p>
          </table:table-cell>
          <table:table-cell table:style-name="ce8" office:value-type="float" office:value="41" calcext:value-type="float">
            <text:p>41</text:p>
          </table:table-cell>
          <table:table-cell table:style-name="ce16" office:value-type="string" calcext:value-type="string">
            <text:p>ZUCCARELLI, MARTIN DANIEL y otros</text:p>
          </table:table-cell>
          <table:table-cell table:style-name="ce16" office:value-type="string" calcext:value-type="string">
            <text:p>BORTROCK</text:p>
          </table:table-cell>
          <table:table-cell table:style-name="ce8" office:value-type="string" calcext:value-type="string">
            <text:p>D</text:p>
          </table:table-cell>
          <table:table-cell table:style-name="ce8" office:value-type="float" office:value="2982846" calcext:value-type="float">
            <text:p>298284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853" calcext:value-type="float">
            <text:p>3632853</text:p>
          </table:table-cell>
          <table:table-cell table:style-name="ce8" office:value-type="float" office:value="5" calcext:value-type="float">
            <text:p>5</text:p>
          </table:table-cell>
          <table:table-cell table:style-name="ce16" office:value-type="string" calcext:value-type="string">
            <text:p>CAROLO CRISTINA LUCÍA</text:p>
          </table:table-cell>
          <table:table-cell table:style-name="ce16" office:value-type="string" calcext:value-type="string">
            <text:p>FLOWERSET ESENCIAS VITALISTAS</text:p>
          </table:table-cell>
          <table:table-cell table:style-name="ce8" office:value-type="string" calcext:value-type="string">
            <text:p>D</text:p>
          </table:table-cell>
          <table:table-cell table:style-name="ce8" office:value-type="float" office:value="2982848" calcext:value-type="float">
            <text:p>298284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856" calcext:value-type="float">
            <text:p>3632856</text:p>
          </table:table-cell>
          <table:table-cell table:style-name="ce8" office:value-type="float" office:value="20" calcext:value-type="float">
            <text:p>20</text:p>
          </table:table-cell>
          <table:table-cell table:style-name="ce16" office:value-type="string" calcext:value-type="string">
            <text:p>INDELPLAST SRL</text:p>
          </table:table-cell>
          <table:table-cell table:style-name="ce16" office:value-type="string" calcext:value-type="string">
            <text:p>MIXAWOOD WPC INNOVATION</text:p>
          </table:table-cell>
          <table:table-cell table:style-name="ce8" office:value-type="string" calcext:value-type="string">
            <text:p>M</text:p>
          </table:table-cell>
          <table:table-cell table:style-name="ce8" office:value-type="float" office:value="2982849" calcext:value-type="float">
            <text:p>298284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867" calcext:value-type="float">
            <text:p>3632867</text:p>
          </table:table-cell>
          <table:table-cell table:style-name="ce8" office:value-type="float" office:value="12" calcext:value-type="float">
            <text:p>12</text:p>
          </table:table-cell>
          <table:table-cell table:style-name="ce16" office:value-type="string" calcext:value-type="string">
            <text:p>PERTILE CLAUDIO IGNACIO</text:p>
          </table:table-cell>
          <table:table-cell table:style-name="ce16" office:value-type="string" calcext:value-type="string">
            <text:p>CLAP CYCLING PRODUCTS</text:p>
          </table:table-cell>
          <table:table-cell table:style-name="ce8" office:value-type="string" calcext:value-type="string">
            <text:p>M</text:p>
          </table:table-cell>
          <table:table-cell table:style-name="ce8" office:value-type="float" office:value="2982850" calcext:value-type="float">
            <text:p>298285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869" calcext:value-type="float">
            <text:p>3632869</text:p>
          </table:table-cell>
          <table:table-cell table:style-name="ce8" office:value-type="float" office:value="25" calcext:value-type="float">
            <text:p>25</text:p>
          </table:table-cell>
          <table:table-cell table:style-name="ce16" office:value-type="string" calcext:value-type="string">
            <text:p>IUNGMAN VERÓNICA VIVIANA</text:p>
          </table:table-cell>
          <table:table-cell table:style-name="ce16" office:value-type="string" calcext:value-type="string">
            <text:p>INJOGG</text:p>
          </table:table-cell>
          <table:table-cell table:style-name="ce8" office:value-type="string" calcext:value-type="string">
            <text:p>M</text:p>
          </table:table-cell>
          <table:table-cell table:style-name="ce8" office:value-type="float" office:value="2982851" calcext:value-type="float">
            <text:p>298285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870" calcext:value-type="float">
            <text:p>3632870</text:p>
          </table:table-cell>
          <table:table-cell table:style-name="ce8" office:value-type="float" office:value="35" calcext:value-type="float">
            <text:p>35</text:p>
          </table:table-cell>
          <table:table-cell table:style-name="ce16" office:value-type="string" calcext:value-type="string">
            <text:p>IUNGMAN VERÓNICA VIVIANA</text:p>
          </table:table-cell>
          <table:table-cell table:style-name="ce16" office:value-type="string" calcext:value-type="string">
            <text:p>INJOGG</text:p>
          </table:table-cell>
          <table:table-cell table:style-name="ce8" office:value-type="string" calcext:value-type="string">
            <text:p>M</text:p>
          </table:table-cell>
          <table:table-cell table:style-name="ce8" office:value-type="float" office:value="2982852" calcext:value-type="float">
            <text:p>298285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68" calcext:value-type="float">
            <text:p>1868</text:p>
          </table:table-cell>
          <table:table-cell table:style-name="ce8" office:value-type="float" office:value="3632888" calcext:value-type="float">
            <text:p>3632888</text:p>
          </table:table-cell>
          <table:table-cell table:style-name="ce8" office:value-type="float" office:value="41" calcext:value-type="float">
            <text:p>41</text:p>
          </table:table-cell>
          <table:table-cell table:style-name="ce16" office:value-type="string" calcext:value-type="string">
            <text:p>ASOCIACION CITRICULTORES DE CONCORDIA</text:p>
          </table:table-cell>
          <table:table-cell table:style-name="ce16" office:value-type="string" calcext:value-type="string">
            <text:p>CONCORDIA ES CITRUS</text:p>
          </table:table-cell>
          <table:table-cell table:style-name="ce8" office:value-type="string" calcext:value-type="string">
            <text:p>M</text:p>
          </table:table-cell>
          <table:table-cell table:style-name="ce8" office:value-type="float" office:value="2983497" calcext:value-type="float">
            <text:p>298349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889" calcext:value-type="float">
            <text:p>3632889</text:p>
          </table:table-cell>
          <table:table-cell table:style-name="ce8" office:value-type="float" office:value="6" calcext:value-type="float">
            <text:p>6</text:p>
          </table:table-cell>
          <table:table-cell table:style-name="ce16" office:value-type="string" calcext:value-type="string">
            <text:p>ENTENBERG ALAN MARTIN</text:p>
          </table:table-cell>
          <table:table-cell table:style-name="ce16" office:value-type="string" calcext:value-type="string">
            <text:p>AZZURRA</text:p>
          </table:table-cell>
          <table:table-cell table:style-name="ce8" office:value-type="string" calcext:value-type="string">
            <text:p>D</text:p>
          </table:table-cell>
          <table:table-cell table:style-name="ce8" office:value-type="float" office:value="2983500" calcext:value-type="float">
            <text:p>298350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898" calcext:value-type="float">
            <text:p>3632898</text:p>
          </table:table-cell>
          <table:table-cell table:style-name="ce8" office:value-type="float" office:value="37" calcext:value-type="float">
            <text:p>37</text:p>
          </table:table-cell>
          <table:table-cell table:style-name="ce16" office:value-type="string" calcext:value-type="string">
            <text:p>VIARQ S.A.</text:p>
          </table:table-cell>
          <table:table-cell table:style-name="ce16" office:value-type="string" calcext:value-type="string">
            <text:p>VA VIARQ</text:p>
          </table:table-cell>
          <table:table-cell table:style-name="ce8" office:value-type="string" calcext:value-type="string">
            <text:p>M</text:p>
          </table:table-cell>
          <table:table-cell table:style-name="ce8" office:value-type="float" office:value="2983504" calcext:value-type="float">
            <text:p>298350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899" calcext:value-type="float">
            <text:p>3632899</text:p>
          </table:table-cell>
          <table:table-cell table:style-name="ce8" office:value-type="float" office:value="42" calcext:value-type="float">
            <text:p>42</text:p>
          </table:table-cell>
          <table:table-cell table:style-name="ce16" office:value-type="string" calcext:value-type="string">
            <text:p>VIARQ S.A.</text:p>
          </table:table-cell>
          <table:table-cell table:style-name="ce16" office:value-type="string" calcext:value-type="string">
            <text:p>VA VIARQ</text:p>
          </table:table-cell>
          <table:table-cell table:style-name="ce8" office:value-type="string" calcext:value-type="string">
            <text:p>M</text:p>
          </table:table-cell>
          <table:table-cell table:style-name="ce8" office:value-type="float" office:value="2983506" calcext:value-type="float">
            <text:p>298350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32902" calcext:value-type="float">
            <text:p>3632902</text:p>
          </table:table-cell>
          <table:table-cell table:style-name="ce8" office:value-type="float" office:value="5" calcext:value-type="float">
            <text:p>5</text:p>
          </table:table-cell>
          <table:table-cell table:style-name="ce16" office:value-type="string" calcext:value-type="string">
            <text:p>LABORATORIOS SZAMA S.A.</text:p>
          </table:table-cell>
          <table:table-cell table:style-name="ce16" office:value-type="string" calcext:value-type="string">
            <text:p>S SZAMA</text:p>
          </table:table-cell>
          <table:table-cell table:style-name="ce8" office:value-type="string" calcext:value-type="string">
            <text:p>M</text:p>
          </table:table-cell>
          <table:table-cell table:style-name="ce8" office:value-type="float" office:value="2983004" calcext:value-type="float">
            <text:p>298300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32903" calcext:value-type="float">
            <text:p>3632903</text:p>
          </table:table-cell>
          <table:table-cell table:style-name="ce8" office:value-type="float" office:value="3" calcext:value-type="float">
            <text:p>3</text:p>
          </table:table-cell>
          <table:table-cell table:style-name="ce16" office:value-type="string" calcext:value-type="string">
            <text:p>LABORATORIOS SZAMA S.A.</text:p>
          </table:table-cell>
          <table:table-cell table:style-name="ce16" office:value-type="string" calcext:value-type="string">
            <text:p>S SZAMA</text:p>
          </table:table-cell>
          <table:table-cell table:style-name="ce8" office:value-type="string" calcext:value-type="string">
            <text:p>M</text:p>
          </table:table-cell>
          <table:table-cell table:style-name="ce8" office:value-type="float" office:value="2983005" calcext:value-type="float">
            <text:p>298300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32904" calcext:value-type="float">
            <text:p>3632904</text:p>
          </table:table-cell>
          <table:table-cell table:style-name="ce8" office:value-type="float" office:value="5" calcext:value-type="float">
            <text:p>5</text:p>
          </table:table-cell>
          <table:table-cell table:style-name="ce16" office:value-type="string" calcext:value-type="string">
            <text:p>LABORATORIOS SZAMA S.A.</text:p>
          </table:table-cell>
          <table:table-cell table:style-name="ce16" office:value-type="string" calcext:value-type="string">
            <text:p>S SZAMA</text:p>
          </table:table-cell>
          <table:table-cell table:style-name="ce8" office:value-type="string" calcext:value-type="string">
            <text:p>M</text:p>
          </table:table-cell>
          <table:table-cell table:style-name="ce8" office:value-type="float" office:value="2983006" calcext:value-type="float">
            <text:p>298300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905" calcext:value-type="float">
            <text:p>3632905</text:p>
          </table:table-cell>
          <table:table-cell table:style-name="ce8" office:value-type="float" office:value="36" calcext:value-type="float">
            <text:p>36</text:p>
          </table:table-cell>
          <table:table-cell table:style-name="ce16" office:value-type="string" calcext:value-type="string">
            <text:p>VIARQ S.A.</text:p>
          </table:table-cell>
          <table:table-cell table:style-name="ce16" office:value-type="string" calcext:value-type="string">
            <text:p>VA VIARQ</text:p>
          </table:table-cell>
          <table:table-cell table:style-name="ce8" office:value-type="string" calcext:value-type="string">
            <text:p>M</text:p>
          </table:table-cell>
          <table:table-cell table:style-name="ce8" office:value-type="float" office:value="2983507" calcext:value-type="float">
            <text:p>298350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32909" calcext:value-type="float">
            <text:p>3632909</text:p>
          </table:table-cell>
          <table:table-cell table:style-name="ce8" office:value-type="float" office:value="3" calcext:value-type="float">
            <text:p>3</text:p>
          </table:table-cell>
          <table:table-cell table:style-name="ce16" office:value-type="string" calcext:value-type="string">
            <text:p>LABORATORIOS SZAMA S.A.</text:p>
          </table:table-cell>
          <table:table-cell table:style-name="ce16" office:value-type="string" calcext:value-type="string">
            <text:p>S SZAMA</text:p>
          </table:table-cell>
          <table:table-cell table:style-name="ce8" office:value-type="string" calcext:value-type="string">
            <text:p>M</text:p>
          </table:table-cell>
          <table:table-cell table:style-name="ce8" office:value-type="float" office:value="2983007" calcext:value-type="float">
            <text:p>298300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910" calcext:value-type="float">
            <text:p>3632910</text:p>
          </table:table-cell>
          <table:table-cell table:style-name="ce8" office:value-type="float" office:value="24" calcext:value-type="float">
            <text:p>24</text:p>
          </table:table-cell>
          <table:table-cell table:style-name="ce16" office:value-type="string" calcext:value-type="string">
            <text:p>DE EZCURRA JUAN</text:p>
          </table:table-cell>
          <table:table-cell table:style-name="ce16" office:value-type="string" calcext:value-type="string">
            <text:p>FROM ARTISTS</text:p>
          </table:table-cell>
          <table:table-cell table:style-name="ce8" office:value-type="string" calcext:value-type="string">
            <text:p>M</text:p>
          </table:table-cell>
          <table:table-cell table:style-name="ce8" office:value-type="float" office:value="2983510" calcext:value-type="float">
            <text:p>298351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912" calcext:value-type="float">
            <text:p>3632912</text:p>
          </table:table-cell>
          <table:table-cell table:style-name="ce8" office:value-type="float" office:value="43" calcext:value-type="float">
            <text:p>43</text:p>
          </table:table-cell>
          <table:table-cell table:style-name="ce16" office:value-type="string" calcext:value-type="string">
            <text:p>OGAVIERO SRL</text:p>
          </table:table-cell>
          <table:table-cell table:style-name="ce16" office:value-type="string" calcext:value-type="string">
            <text:p>EL DESEMBARCO BOEDO</text:p>
          </table:table-cell>
          <table:table-cell table:style-name="ce8" office:value-type="string" calcext:value-type="string">
            <text:p>D</text:p>
          </table:table-cell>
          <table:table-cell table:style-name="ce8" office:value-type="float" office:value="2983511" calcext:value-type="float">
            <text:p>298351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1" calcext:value-type="float">
            <text:p>2301</text:p>
          </table:table-cell>
          <table:table-cell table:style-name="ce8" office:value-type="float" office:value="3632917" calcext:value-type="float">
            <text:p>3632917</text:p>
          </table:table-cell>
          <table:table-cell table:style-name="ce8" office:value-type="float" office:value="44" calcext:value-type="float">
            <text:p>44</text:p>
          </table:table-cell>
          <table:table-cell table:style-name="ce16" office:value-type="string" calcext:value-type="string">
            <text:p>SALINAS, VALENTINA y otros</text:p>
          </table:table-cell>
          <table:table-cell table:style-name="ce16" office:value-type="string" calcext:value-type="string">
            <text:p>POSITANA</text:p>
          </table:table-cell>
          <table:table-cell table:style-name="ce8" office:value-type="string" calcext:value-type="string">
            <text:p>M</text:p>
          </table:table-cell>
          <table:table-cell table:style-name="ce8" office:value-type="float" office:value="2983513" calcext:value-type="float">
            <text:p>298351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920" calcext:value-type="float">
            <text:p>3632920</text:p>
          </table:table-cell>
          <table:table-cell table:style-name="ce8" office:value-type="float" office:value="29" calcext:value-type="float">
            <text:p>29</text:p>
          </table:table-cell>
          <table:table-cell table:style-name="ce16" office:value-type="string" calcext:value-type="string">
            <text:p>GARCIA GASTON ARIEL</text:p>
          </table:table-cell>
          <table:table-cell table:style-name="ce16" office:value-type="string" calcext:value-type="string">
            <text:p>DARUMA SUSHI &amp; ROLL</text:p>
          </table:table-cell>
          <table:table-cell table:style-name="ce8" office:value-type="string" calcext:value-type="string">
            <text:p>M</text:p>
          </table:table-cell>
          <table:table-cell table:style-name="ce8" office:value-type="float" office:value="2983514" calcext:value-type="float">
            <text:p>298351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54" calcext:value-type="float">
            <text:p>754</text:p>
          </table:table-cell>
          <table:table-cell table:style-name="ce8" office:value-type="float" office:value="3632924" calcext:value-type="float">
            <text:p>3632924</text:p>
          </table:table-cell>
          <table:table-cell table:style-name="ce8" office:value-type="float" office:value="35" calcext:value-type="float">
            <text:p>35</text:p>
          </table:table-cell>
          <table:table-cell table:style-name="ce16" office:value-type="string" calcext:value-type="string">
            <text:p>MEGALLANTAS SRL</text:p>
          </table:table-cell>
          <table:table-cell table:style-name="ce16" office:value-type="string" calcext:value-type="string">
            <text:p>MEGA LLANTAS</text:p>
          </table:table-cell>
          <table:table-cell table:style-name="ce8" office:value-type="string" calcext:value-type="string">
            <text:p>M</text:p>
          </table:table-cell>
          <table:table-cell table:style-name="ce8" office:value-type="float" office:value="2983515" calcext:value-type="float">
            <text:p>298351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54" calcext:value-type="float">
            <text:p>754</text:p>
          </table:table-cell>
          <table:table-cell table:style-name="ce8" office:value-type="float" office:value="3632925" calcext:value-type="float">
            <text:p>3632925</text:p>
          </table:table-cell>
          <table:table-cell table:style-name="ce8" office:value-type="float" office:value="35" calcext:value-type="float">
            <text:p>35</text:p>
          </table:table-cell>
          <table:table-cell table:style-name="ce16" office:value-type="string" calcext:value-type="string">
            <text:p>MEGALLANTAS SRL</text:p>
          </table:table-cell>
          <table:table-cell table:style-name="ce16" office:value-type="string" calcext:value-type="string">
            <text:p>MEGA LLANTAS MOTOS</text:p>
          </table:table-cell>
          <table:table-cell table:style-name="ce8" office:value-type="string" calcext:value-type="string">
            <text:p>M</text:p>
          </table:table-cell>
          <table:table-cell table:style-name="ce8" office:value-type="float" office:value="2983278" calcext:value-type="float">
            <text:p>298327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08" calcext:value-type="float">
            <text:p>908</text:p>
          </table:table-cell>
          <table:table-cell table:style-name="ce8" office:value-type="float" office:value="3632931" calcext:value-type="float">
            <text:p>3632931</text:p>
          </table:table-cell>
          <table:table-cell table:style-name="ce8" office:value-type="float" office:value="3" calcext:value-type="float">
            <text:p>3</text:p>
          </table:table-cell>
          <table:table-cell table:style-name="ce16" office:value-type="string" calcext:value-type="string">
            <text:p>HUINCAN S.A.</text:p>
          </table:table-cell>
          <table:table-cell table:style-name="ce16" office:value-type="string" calcext:value-type="string">
            <text:p>BEATS</text:p>
          </table:table-cell>
          <table:table-cell table:style-name="ce8" office:value-type="string" calcext:value-type="string">
            <text:p>D</text:p>
          </table:table-cell>
          <table:table-cell table:style-name="ce8" office:value-type="float" office:value="2983279" calcext:value-type="float">
            <text:p>298327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08" calcext:value-type="float">
            <text:p>908</text:p>
          </table:table-cell>
          <table:table-cell table:style-name="ce8" office:value-type="float" office:value="3632933" calcext:value-type="float">
            <text:p>3632933</text:p>
          </table:table-cell>
          <table:table-cell table:style-name="ce8" office:value-type="float" office:value="3" calcext:value-type="float">
            <text:p>3</text:p>
          </table:table-cell>
          <table:table-cell table:style-name="ce16" office:value-type="string" calcext:value-type="string">
            <text:p>HUINCAN S.A.</text:p>
          </table:table-cell>
          <table:table-cell table:style-name="ce16" office:value-type="string" calcext:value-type="string">
            <text:p>SHAPE THREADS</text:p>
          </table:table-cell>
          <table:table-cell table:style-name="ce8" office:value-type="string" calcext:value-type="string">
            <text:p>D</text:p>
          </table:table-cell>
          <table:table-cell table:style-name="ce8" office:value-type="float" office:value="2983280" calcext:value-type="float">
            <text:p>298328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08" calcext:value-type="float">
            <text:p>908</text:p>
          </table:table-cell>
          <table:table-cell table:style-name="ce8" office:value-type="float" office:value="3632934" calcext:value-type="float">
            <text:p>3632934</text:p>
          </table:table-cell>
          <table:table-cell table:style-name="ce8" office:value-type="float" office:value="5" calcext:value-type="float">
            <text:p>5</text:p>
          </table:table-cell>
          <table:table-cell table:style-name="ce16" office:value-type="string" calcext:value-type="string">
            <text:p>HUINCAN S.A.</text:p>
          </table:table-cell>
          <table:table-cell table:style-name="ce16" office:value-type="string" calcext:value-type="string">
            <text:p>SHAPE THREADS</text:p>
          </table:table-cell>
          <table:table-cell table:style-name="ce8" office:value-type="string" calcext:value-type="string">
            <text:p>D</text:p>
          </table:table-cell>
          <table:table-cell table:style-name="ce8" office:value-type="float" office:value="2983281" calcext:value-type="float">
            <text:p>298328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05" calcext:value-type="float">
            <text:p>1905</text:p>
          </table:table-cell>
          <table:table-cell table:style-name="ce8" office:value-type="float" office:value="3632935" calcext:value-type="float">
            <text:p>3632935</text:p>
          </table:table-cell>
          <table:table-cell table:style-name="ce8" office:value-type="float" office:value="17" calcext:value-type="float">
            <text:p>17</text:p>
          </table:table-cell>
          <table:table-cell table:style-name="ce16" office:value-type="string" calcext:value-type="string">
            <text:p>ZHEJIANG HAILIDE NEW MATERIAL CO., LTD.</text:p>
          </table:table-cell>
          <table:table-cell table:style-name="ce16" office:value-type="string" calcext:value-type="string">
            <text:p>HALEAD</text:p>
          </table:table-cell>
          <table:table-cell table:style-name="ce8" office:value-type="string" calcext:value-type="string">
            <text:p>M</text:p>
          </table:table-cell>
          <table:table-cell table:style-name="ce8" office:value-type="float" office:value="2983282" calcext:value-type="float">
            <text:p>298328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05" calcext:value-type="float">
            <text:p>1905</text:p>
          </table:table-cell>
          <table:table-cell table:style-name="ce8" office:value-type="float" office:value="3632936" calcext:value-type="float">
            <text:p>3632936</text:p>
          </table:table-cell>
          <table:table-cell table:style-name="ce8" office:value-type="float" office:value="22" calcext:value-type="float">
            <text:p>22</text:p>
          </table:table-cell>
          <table:table-cell table:style-name="ce16" office:value-type="string" calcext:value-type="string">
            <text:p>ZHEJIANG HAILIDE NEW MATERIAL CO., LTD.</text:p>
          </table:table-cell>
          <table:table-cell table:style-name="ce16" office:value-type="string" calcext:value-type="string">
            <text:p>HALEAD</text:p>
          </table:table-cell>
          <table:table-cell table:style-name="ce8" office:value-type="string" calcext:value-type="string">
            <text:p>M</text:p>
          </table:table-cell>
          <table:table-cell table:style-name="ce8" office:value-type="float" office:value="2983283" calcext:value-type="float">
            <text:p>298328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05" calcext:value-type="float">
            <text:p>1905</text:p>
          </table:table-cell>
          <table:table-cell table:style-name="ce8" office:value-type="float" office:value="3632937" calcext:value-type="float">
            <text:p>3632937</text:p>
          </table:table-cell>
          <table:table-cell table:style-name="ce8" office:value-type="float" office:value="24" calcext:value-type="float">
            <text:p>24</text:p>
          </table:table-cell>
          <table:table-cell table:style-name="ce16" office:value-type="string" calcext:value-type="string">
            <text:p>ZHEJIANG HAILIDE NEW MATERIAL CO., LTD.</text:p>
          </table:table-cell>
          <table:table-cell table:style-name="ce16" office:value-type="string" calcext:value-type="string">
            <text:p>HALEAD</text:p>
          </table:table-cell>
          <table:table-cell table:style-name="ce8" office:value-type="string" calcext:value-type="string">
            <text:p>M</text:p>
          </table:table-cell>
          <table:table-cell table:style-name="ce8" office:value-type="float" office:value="2983284" calcext:value-type="float">
            <text:p>298328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05" calcext:value-type="float">
            <text:p>1905</text:p>
          </table:table-cell>
          <table:table-cell table:style-name="ce8" office:value-type="float" office:value="3632938" calcext:value-type="float">
            <text:p>3632938</text:p>
          </table:table-cell>
          <table:table-cell table:style-name="ce8" office:value-type="float" office:value="18" calcext:value-type="float">
            <text:p>18</text:p>
          </table:table-cell>
          <table:table-cell table:style-name="ce16" office:value-type="string" calcext:value-type="string">
            <text:p>YIWU HAOJIN IMPORT &amp; EXPORT CO., LTD.</text:p>
          </table:table-cell>
          <table:table-cell table:style-name="ce16" office:value-type="string" calcext:value-type="string">
            <text:p>KKXIU</text:p>
          </table:table-cell>
          <table:table-cell table:style-name="ce8" office:value-type="string" calcext:value-type="string">
            <text:p>M</text:p>
          </table:table-cell>
          <table:table-cell table:style-name="ce8" office:value-type="float" office:value="2983285" calcext:value-type="float">
            <text:p>298328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05" calcext:value-type="float">
            <text:p>1905</text:p>
          </table:table-cell>
          <table:table-cell table:style-name="ce8" office:value-type="float" office:value="3632939" calcext:value-type="float">
            <text:p>3632939</text:p>
          </table:table-cell>
          <table:table-cell table:style-name="ce8" office:value-type="float" office:value="3" calcext:value-type="float">
            <text:p>3</text:p>
          </table:table-cell>
          <table:table-cell table:style-name="ce16" office:value-type="string" calcext:value-type="string">
            <text:p>YIWU XINGPAI COSMETICS CO., LTD.</text:p>
          </table:table-cell>
          <table:table-cell table:style-name="ce16" office:value-type="string" calcext:value-type="string">
            <text:p>SEVEN COOL</text:p>
          </table:table-cell>
          <table:table-cell table:style-name="ce8" office:value-type="string" calcext:value-type="string">
            <text:p>M</text:p>
          </table:table-cell>
          <table:table-cell table:style-name="ce8" office:value-type="float" office:value="2983286" calcext:value-type="float">
            <text:p>298328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941" calcext:value-type="float">
            <text:p>3632941</text:p>
          </table:table-cell>
          <table:table-cell table:style-name="ce8" office:value-type="float" office:value="42" calcext:value-type="float">
            <text:p>42</text:p>
          </table:table-cell>
          <table:table-cell table:style-name="ce16" office:value-type="string" calcext:value-type="string">
            <text:p>MARTÍNEZ <text:s/>MARÍA ALINA</text:p>
          </table:table-cell>
          <table:table-cell table:style-name="ce16" office:value-type="string" calcext:value-type="string">
            <text:p>TFD</text:p>
          </table:table-cell>
          <table:table-cell table:style-name="ce8" office:value-type="string" calcext:value-type="string">
            <text:p>D</text:p>
          </table:table-cell>
          <table:table-cell table:style-name="ce8" office:value-type="float" office:value="2983287" calcext:value-type="float">
            <text:p>298328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82" calcext:value-type="float">
            <text:p>2182</text:p>
          </table:table-cell>
          <table:table-cell table:style-name="ce8" office:value-type="float" office:value="3632943" calcext:value-type="float">
            <text:p>3632943</text:p>
          </table:table-cell>
          <table:table-cell table:style-name="ce8" office:value-type="float" office:value="40" calcext:value-type="float">
            <text:p>40</text:p>
          </table:table-cell>
          <table:table-cell table:style-name="ce16" office:value-type="string" calcext:value-type="string">
            <text:p>PALMÉS, ZOÉ</text:p>
          </table:table-cell>
          <table:table-cell table:style-name="ce16" office:value-type="string" calcext:value-type="string">
            <text:p>ALTERNATIVA HUMUS</text:p>
          </table:table-cell>
          <table:table-cell table:style-name="ce8" office:value-type="string" calcext:value-type="string">
            <text:p>M</text:p>
          </table:table-cell>
          <table:table-cell table:style-name="ce8" office:value-type="float" office:value="2983288" calcext:value-type="float">
            <text:p>298328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948" calcext:value-type="float">
            <text:p>3632948</text:p>
          </table:table-cell>
          <table:table-cell table:style-name="ce8" office:value-type="float" office:value="35" calcext:value-type="float">
            <text:p>35</text:p>
          </table:table-cell>
          <table:table-cell table:style-name="ce16" office:value-type="string" calcext:value-type="string">
            <text:p>PAZ FERNANDO</text:p>
          </table:table-cell>
          <table:table-cell table:style-name="ce16" office:value-type="string" calcext:value-type="string">
            <text:p>GRUPO TENDRAS</text:p>
          </table:table-cell>
          <table:table-cell table:style-name="ce8" office:value-type="string" calcext:value-type="string">
            <text:p>M</text:p>
          </table:table-cell>
          <table:table-cell table:style-name="ce8" office:value-type="float" office:value="2983289" calcext:value-type="float">
            <text:p>298328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949" calcext:value-type="float">
            <text:p>3632949</text:p>
          </table:table-cell>
          <table:table-cell table:style-name="ce8" office:value-type="float" office:value="35" calcext:value-type="float">
            <text:p>35</text:p>
          </table:table-cell>
          <table:table-cell table:style-name="ce16" office:value-type="string" calcext:value-type="string">
            <text:p>PAZ FERNANDO</text:p>
          </table:table-cell>
          <table:table-cell table:style-name="ce16" office:value-type="string" calcext:value-type="string">
            <text:p>TENDRAS</text:p>
          </table:table-cell>
          <table:table-cell table:style-name="ce8" office:value-type="string" calcext:value-type="string">
            <text:p>M</text:p>
          </table:table-cell>
          <table:table-cell table:style-name="ce8" office:value-type="float" office:value="2983290" calcext:value-type="float">
            <text:p>298329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68" calcext:value-type="float">
            <text:p>1868</text:p>
          </table:table-cell>
          <table:table-cell table:style-name="ce8" office:value-type="float" office:value="3632952" calcext:value-type="float">
            <text:p>3632952</text:p>
          </table:table-cell>
          <table:table-cell table:style-name="ce8" office:value-type="float" office:value="35" calcext:value-type="float">
            <text:p>35</text:p>
          </table:table-cell>
          <table:table-cell table:style-name="ce16" office:value-type="string" calcext:value-type="string">
            <text:p>DAS NEVES , MARIEL MARCELA</text:p>
          </table:table-cell>
          <table:table-cell table:style-name="ce16" office:value-type="string" calcext:value-type="string">
            <text:p>DSN DASNE</text:p>
          </table:table-cell>
          <table:table-cell table:style-name="ce8" office:value-type="string" calcext:value-type="string">
            <text:p>M</text:p>
          </table:table-cell>
          <table:table-cell table:style-name="ce8" office:value-type="float" office:value="2983293" calcext:value-type="float">
            <text:p>298329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68" calcext:value-type="float">
            <text:p>1868</text:p>
          </table:table-cell>
          <table:table-cell table:style-name="ce8" office:value-type="float" office:value="3632953" calcext:value-type="float">
            <text:p>3632953</text:p>
          </table:table-cell>
          <table:table-cell table:style-name="ce8" office:value-type="float" office:value="37" calcext:value-type="float">
            <text:p>37</text:p>
          </table:table-cell>
          <table:table-cell table:style-name="ce16" office:value-type="string" calcext:value-type="string">
            <text:p>DESARROLLOS Y URBANIZACIONES S.A.</text:p>
          </table:table-cell>
          <table:table-cell table:style-name="ce16" office:value-type="string" calcext:value-type="string">
            <text:p>DESUR DESARROLLOS Y URBANIZACIONES</text:p>
          </table:table-cell>
          <table:table-cell table:style-name="ce8" office:value-type="string" calcext:value-type="string">
            <text:p>M</text:p>
          </table:table-cell>
          <table:table-cell table:style-name="ce8" office:value-type="float" office:value="2983295" calcext:value-type="float">
            <text:p>298329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56" calcext:value-type="float">
            <text:p>1056</text:p>
          </table:table-cell>
          <table:table-cell table:style-name="ce8" office:value-type="float" office:value="3632954" calcext:value-type="float">
            <text:p>3632954</text:p>
          </table:table-cell>
          <table:table-cell table:style-name="ce8" office:value-type="float" office:value="41" calcext:value-type="float">
            <text:p>41</text:p>
          </table:table-cell>
          <table:table-cell table:style-name="ce16" office:value-type="string" calcext:value-type="string">
            <text:p>MARQUESINI, JOSE MARÍA</text:p>
          </table:table-cell>
          <table:table-cell table:style-name="ce16" office:value-type="string" calcext:value-type="string">
            <text:p>R REEDUKAR</text:p>
          </table:table-cell>
          <table:table-cell table:style-name="ce8" office:value-type="string" calcext:value-type="string">
            <text:p>M</text:p>
          </table:table-cell>
          <table:table-cell table:style-name="ce8" office:value-type="float" office:value="2983164" calcext:value-type="float">
            <text:p>298316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56" calcext:value-type="float">
            <text:p>1056</text:p>
          </table:table-cell>
          <table:table-cell table:style-name="ce8" office:value-type="float" office:value="3632955" calcext:value-type="float">
            <text:p>3632955</text:p>
          </table:table-cell>
          <table:table-cell table:style-name="ce8" office:value-type="float" office:value="44" calcext:value-type="float">
            <text:p>44</text:p>
          </table:table-cell>
          <table:table-cell table:style-name="ce16" office:value-type="string" calcext:value-type="string">
            <text:p>MARQUESINI, JOSE MARÍA</text:p>
          </table:table-cell>
          <table:table-cell table:style-name="ce16" office:value-type="string" calcext:value-type="string">
            <text:p>R REEDUKAR</text:p>
          </table:table-cell>
          <table:table-cell table:style-name="ce8" office:value-type="string" calcext:value-type="string">
            <text:p>M</text:p>
          </table:table-cell>
          <table:table-cell table:style-name="ce8" office:value-type="float" office:value="2983508" calcext:value-type="float">
            <text:p>298350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062" calcext:value-type="float">
            <text:p>2062</text:p>
          </table:table-cell>
          <table:table-cell table:style-name="ce8" office:value-type="float" office:value="3632956" calcext:value-type="float">
            <text:p>3632956</text:p>
          </table:table-cell>
          <table:table-cell table:style-name="ce8" office:value-type="float" office:value="38" calcext:value-type="float">
            <text:p>38</text:p>
          </table:table-cell>
          <table:table-cell table:style-name="ce16" office:value-type="string" calcext:value-type="string">
            <text:p>GÓMEZ ALINA BEATRIZ</text:p>
          </table:table-cell>
          <table:table-cell table:style-name="ce16" office:value-type="string" calcext:value-type="string">
            <text:p>CONOSUR TV</text:p>
          </table:table-cell>
          <table:table-cell table:style-name="ce8" office:value-type="string" calcext:value-type="string">
            <text:p>M</text:p>
          </table:table-cell>
          <table:table-cell table:style-name="ce8" office:value-type="float" office:value="2983291" calcext:value-type="float">
            <text:p>298329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2958" calcext:value-type="float">
            <text:p>3632958</text:p>
          </table:table-cell>
          <table:table-cell table:style-name="ce8" office:value-type="float" office:value="12" calcext:value-type="float">
            <text:p>12</text:p>
          </table:table-cell>
          <table:table-cell table:style-name="ce16" office:value-type="string" calcext:value-type="string">
            <text:p>DUSSAUT CAROLINA</text:p>
          </table:table-cell>
          <table:table-cell table:style-name="ce16" office:value-type="string" calcext:value-type="string">
            <text:p>SF STAR-FISH</text:p>
          </table:table-cell>
          <table:table-cell table:style-name="ce8" office:value-type="string" calcext:value-type="string">
            <text:p>M</text:p>
          </table:table-cell>
          <table:table-cell table:style-name="ce8" office:value-type="float" office:value="2983292" calcext:value-type="float">
            <text:p>298329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517" calcext:value-type="float">
            <text:p>1517</text:p>
          </table:table-cell>
          <table:table-cell table:style-name="ce8" office:value-type="float" office:value="3632962" calcext:value-type="float">
            <text:p>3632962</text:p>
          </table:table-cell>
          <table:table-cell table:style-name="ce8" office:value-type="float" office:value="8" calcext:value-type="float">
            <text:p>8</text:p>
          </table:table-cell>
          <table:table-cell table:style-name="ce16" office:value-type="string" calcext:value-type="string">
            <text:p>ZHAO, JIANFENG</text:p>
          </table:table-cell>
          <table:table-cell table:style-name="ce16" office:value-type="string" calcext:value-type="string">
            <text:p>JAKEMY</text:p>
          </table:table-cell>
          <table:table-cell table:style-name="ce8" office:value-type="string" calcext:value-type="string">
            <text:p>M</text:p>
          </table:table-cell>
          <table:table-cell table:style-name="ce8" office:value-type="float" office:value="2983294" calcext:value-type="float">
            <text:p>298329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52" calcext:value-type="float">
            <text:p>2152</text:p>
          </table:table-cell>
          <table:table-cell table:style-name="ce8" office:value-type="float" office:value="3632967" calcext:value-type="float">
            <text:p>3632967</text:p>
          </table:table-cell>
          <table:table-cell table:style-name="ce8" office:value-type="float" office:value="35" calcext:value-type="float">
            <text:p>35</text:p>
          </table:table-cell>
          <table:table-cell table:style-name="ce16" office:value-type="string" calcext:value-type="string">
            <text:p>JUAREZ MARIA DE LOS ANGELES</text:p>
          </table:table-cell>
          <table:table-cell table:style-name="ce16" office:value-type="string" calcext:value-type="string">
            <text:p>PUNTO CELL TODO LO QUE BUSCAS PARA TU CELULAR</text:p>
          </table:table-cell>
          <table:table-cell table:style-name="ce8" office:value-type="string" calcext:value-type="string">
            <text:p>M</text:p>
          </table:table-cell>
          <table:table-cell table:style-name="ce8" office:value-type="float" office:value="2983300" calcext:value-type="float">
            <text:p>298330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32976" calcext:value-type="float">
            <text:p>3632976</text:p>
          </table:table-cell>
          <table:table-cell table:style-name="ce8" office:value-type="float" office:value="25" calcext:value-type="float">
            <text:p>25</text:p>
          </table:table-cell>
          <table:table-cell table:style-name="ce16" office:value-type="string" calcext:value-type="string">
            <text:p>BAMAR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304" calcext:value-type="float">
            <text:p>298330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32977" calcext:value-type="float">
            <text:p>3632977</text:p>
          </table:table-cell>
          <table:table-cell table:style-name="ce8" office:value-type="float" office:value="5" calcext:value-type="float">
            <text:p>5</text:p>
          </table:table-cell>
          <table:table-cell table:style-name="ce16" office:value-type="string" calcext:value-type="string">
            <text:p>NATUFARMA S.A.</text:p>
          </table:table-cell>
          <table:table-cell table:style-name="ce16" office:value-type="string" calcext:value-type="string">
            <text:p>NATUFARMA GLUTACCION</text:p>
          </table:table-cell>
          <table:table-cell table:style-name="ce8" office:value-type="string" calcext:value-type="string">
            <text:p>D</text:p>
          </table:table-cell>
          <table:table-cell table:style-name="ce8" office:value-type="float" office:value="2983305" calcext:value-type="float">
            <text:p>298330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93" calcext:value-type="float">
            <text:p>593</text:p>
          </table:table-cell>
          <table:table-cell table:style-name="ce8" office:value-type="float" office:value="3632980" calcext:value-type="float">
            <text:p>3632980</text:p>
          </table:table-cell>
          <table:table-cell table:style-name="ce8" office:value-type="float" office:value="25" calcext:value-type="float">
            <text:p>25</text:p>
          </table:table-cell>
          <table:table-cell table:style-name="ce16" office:value-type="string" calcext:value-type="string">
            <text:p>ALTA ARGENTINA S.R.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307" calcext:value-type="float">
            <text:p>298330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93" calcext:value-type="float">
            <text:p>593</text:p>
          </table:table-cell>
          <table:table-cell table:style-name="ce8" office:value-type="float" office:value="3632981" calcext:value-type="float">
            <text:p>3632981</text:p>
          </table:table-cell>
          <table:table-cell table:style-name="ce8" office:value-type="float" office:value="5" calcext:value-type="float">
            <text:p>5</text:p>
          </table:table-cell>
          <table:table-cell table:style-name="ce16" office:value-type="string" calcext:value-type="string">
            <text:p>TESTAI S.A.C.I.I. Y F. y otros</text:p>
          </table:table-cell>
          <table:table-cell table:style-name="ce16" office:value-type="string" calcext:value-type="string">
            <text:p>DEXTER</text:p>
          </table:table-cell>
          <table:table-cell table:style-name="ce8" office:value-type="string" calcext:value-type="string">
            <text:p>M</text:p>
          </table:table-cell>
          <table:table-cell table:style-name="ce8" office:value-type="float" office:value="2983308" calcext:value-type="float">
            <text:p>298330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93" calcext:value-type="float">
            <text:p>593</text:p>
          </table:table-cell>
          <table:table-cell table:style-name="ce8" office:value-type="float" office:value="3632982" calcext:value-type="float">
            <text:p>3632982</text:p>
          </table:table-cell>
          <table:table-cell table:style-name="ce8" office:value-type="float" office:value="29" calcext:value-type="float">
            <text:p>29</text:p>
          </table:table-cell>
          <table:table-cell table:style-name="ce16" office:value-type="string" calcext:value-type="string">
            <text:p>TESTAI S.A.C.I.I. Y F. y otros</text:p>
          </table:table-cell>
          <table:table-cell table:style-name="ce16" office:value-type="string" calcext:value-type="string">
            <text:p>DEXTER</text:p>
          </table:table-cell>
          <table:table-cell table:style-name="ce8" office:value-type="string" calcext:value-type="string">
            <text:p>M</text:p>
          </table:table-cell>
          <table:table-cell table:style-name="ce8" office:value-type="float" office:value="2983310" calcext:value-type="float">
            <text:p>298331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93" calcext:value-type="float">
            <text:p>593</text:p>
          </table:table-cell>
          <table:table-cell table:style-name="ce8" office:value-type="float" office:value="3632983" calcext:value-type="float">
            <text:p>3632983</text:p>
          </table:table-cell>
          <table:table-cell table:style-name="ce8" office:value-type="float" office:value="30" calcext:value-type="float">
            <text:p>30</text:p>
          </table:table-cell>
          <table:table-cell table:style-name="ce16" office:value-type="string" calcext:value-type="string">
            <text:p>TESTAI S.A.C.I.I. Y F. y otros</text:p>
          </table:table-cell>
          <table:table-cell table:style-name="ce16" office:value-type="string" calcext:value-type="string">
            <text:p>DEXTER</text:p>
          </table:table-cell>
          <table:table-cell table:style-name="ce8" office:value-type="string" calcext:value-type="string">
            <text:p>M</text:p>
          </table:table-cell>
          <table:table-cell table:style-name="ce8" office:value-type="float" office:value="2983312" calcext:value-type="float">
            <text:p>298331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593" calcext:value-type="float">
            <text:p>593</text:p>
          </table:table-cell>
          <table:table-cell table:style-name="ce8" office:value-type="float" office:value="3632984" calcext:value-type="float">
            <text:p>3632984</text:p>
          </table:table-cell>
          <table:table-cell table:style-name="ce8" office:value-type="float" office:value="25" calcext:value-type="float">
            <text:p>25</text:p>
          </table:table-cell>
          <table:table-cell table:style-name="ce16" office:value-type="string" calcext:value-type="string">
            <text:p>ALTA ARGENTINA S.R.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313" calcext:value-type="float">
            <text:p>298331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44" calcext:value-type="float">
            <text:p>2144</text:p>
          </table:table-cell>
          <table:table-cell table:style-name="ce8" office:value-type="float" office:value="3632985" calcext:value-type="float">
            <text:p>3632985</text:p>
          </table:table-cell>
          <table:table-cell table:style-name="ce8" office:value-type="float" office:value="21" calcext:value-type="float">
            <text:p>21</text:p>
          </table:table-cell>
          <table:table-cell table:style-name="ce16" office:value-type="string" calcext:value-type="string">
            <text:p>SAENZ, MIGUEL IGNACIO</text:p>
          </table:table-cell>
          <table:table-cell table:style-name="ce16" office:value-type="string" calcext:value-type="string">
            <text:p>ENVASES M&amp;S</text:p>
          </table:table-cell>
          <table:table-cell table:style-name="ce8" office:value-type="string" calcext:value-type="string">
            <text:p>M</text:p>
          </table:table-cell>
          <table:table-cell table:style-name="ce8" office:value-type="float" office:value="2983315" calcext:value-type="float">
            <text:p>298331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3001" calcext:value-type="float">
            <text:p>3633001</text:p>
          </table:table-cell>
          <table:table-cell table:style-name="ce8" office:value-type="float" office:value="35" calcext:value-type="float">
            <text:p>35</text:p>
          </table:table-cell>
          <table:table-cell table:style-name="ce16" office:value-type="string" calcext:value-type="string">
            <text:p>INC SOCIEDAD ANONIMA</text:p>
          </table:table-cell>
          <table:table-cell table:style-name="ce16" office:value-type="string" calcext:value-type="string">
            <text:p>VIVILA TODOS LOS DIAS</text:p>
          </table:table-cell>
          <table:table-cell table:style-name="ce8" office:value-type="string" calcext:value-type="string">
            <text:p>D</text:p>
          </table:table-cell>
          <table:table-cell table:style-name="ce8" office:value-type="float" office:value="2983317" calcext:value-type="float">
            <text:p>298331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3002" calcext:value-type="float">
            <text:p>3633002</text:p>
          </table:table-cell>
          <table:table-cell table:style-name="ce8" office:value-type="float" office:value="25" calcext:value-type="float">
            <text:p>25</text:p>
          </table:table-cell>
          <table:table-cell table:style-name="ce16" office:value-type="string" calcext:value-type="string">
            <text:p>ULTRA ENTERPRISES, INC.</text:p>
          </table:table-cell>
          <table:table-cell table:style-name="ce16" office:value-type="string" calcext:value-type="string">
            <text:p>U</text:p>
          </table:table-cell>
          <table:table-cell table:style-name="ce8" office:value-type="string" calcext:value-type="string">
            <text:p>M</text:p>
          </table:table-cell>
          <table:table-cell table:style-name="ce8" office:value-type="float" office:value="2983318" calcext:value-type="float">
            <text:p>298331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3003" calcext:value-type="float">
            <text:p>3633003</text:p>
          </table:table-cell>
          <table:table-cell table:style-name="ce8" office:value-type="float" office:value="25" calcext:value-type="float">
            <text:p>25</text:p>
          </table:table-cell>
          <table:table-cell table:style-name="ce16" office:value-type="string" calcext:value-type="string">
            <text:p>ULTRA ENTERPRISES, INC.</text:p>
          </table:table-cell>
          <table:table-cell table:style-name="ce16" office:value-type="string" calcext:value-type="string">
            <text:p>ULTRA MUSICFESTIVAL</text:p>
          </table:table-cell>
          <table:table-cell table:style-name="ce8" office:value-type="string" calcext:value-type="string">
            <text:p>D</text:p>
          </table:table-cell>
          <table:table-cell table:style-name="ce8" office:value-type="float" office:value="2983319" calcext:value-type="float">
            <text:p>298331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33004" calcext:value-type="float">
            <text:p>3633004</text:p>
          </table:table-cell>
          <table:table-cell table:style-name="ce8" office:value-type="float" office:value="12" calcext:value-type="float">
            <text:p>12</text:p>
          </table:table-cell>
          <table:table-cell table:style-name="ce16" office:value-type="string" calcext:value-type="string">
            <text:p>CALOI NORTE S.A.</text:p>
          </table:table-cell>
          <table:table-cell table:style-name="ce16" office:value-type="string" calcext:value-type="string">
            <text:p>C CALOI</text:p>
          </table:table-cell>
          <table:table-cell table:style-name="ce8" office:value-type="string" calcext:value-type="string">
            <text:p>M</text:p>
          </table:table-cell>
          <table:table-cell table:style-name="ce8" office:value-type="float" office:value="2983321" calcext:value-type="float">
            <text:p>298332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3031" calcext:value-type="float">
            <text:p>3633031</text:p>
          </table:table-cell>
          <table:table-cell table:style-name="ce8" office:value-type="float" office:value="3" calcext:value-type="float">
            <text:p>3</text:p>
          </table:table-cell>
          <table:table-cell table:style-name="ce16" office:value-type="string" calcext:value-type="string">
            <text:p>PARFUMS CHRISTIAN DIOR S.A.</text:p>
          </table:table-cell>
          <table:table-cell table:style-name="ce16" office:value-type="string" calcext:value-type="string">
            <text:p>AIRFLASH RADIANCE MIST</text:p>
          </table:table-cell>
          <table:table-cell table:style-name="ce8" office:value-type="string" calcext:value-type="string">
            <text:p>D</text:p>
          </table:table-cell>
          <table:table-cell table:style-name="ce8" office:value-type="float" office:value="2983008" calcext:value-type="float">
            <text:p>298300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33032" calcext:value-type="float">
            <text:p>3633032</text:p>
          </table:table-cell>
          <table:table-cell table:style-name="ce8" office:value-type="float" office:value="12" calcext:value-type="float">
            <text:p>12</text:p>
          </table:table-cell>
          <table:table-cell table:style-name="ce16" office:value-type="string" calcext:value-type="string">
            <text:p>VOLKSWAGEN <text:s/>AKTIENGESELLSCHAFT</text:p>
          </table:table-cell>
          <table:table-cell table:style-name="ce16" office:value-type="string" calcext:value-type="string">
            <text:p>THARU</text:p>
          </table:table-cell>
          <table:table-cell table:style-name="ce8" office:value-type="string" calcext:value-type="string">
            <text:p>D</text:p>
          </table:table-cell>
          <table:table-cell table:style-name="ce8" office:value-type="float" office:value="2983009" calcext:value-type="float">
            <text:p>298300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3039" calcext:value-type="float">
            <text:p>3633039</text:p>
          </table:table-cell>
          <table:table-cell table:style-name="ce8" office:value-type="float" office:value="35" calcext:value-type="float">
            <text:p>35</text:p>
          </table:table-cell>
          <table:table-cell table:style-name="ce16" office:value-type="string" calcext:value-type="string">
            <text:p>GALEASSO, MARIA CRISTINA</text:p>
          </table:table-cell>
          <table:table-cell table:style-name="ce16" office:value-type="string" calcext:value-type="string">
            <text:p>LA CUEVA DE ALILA</text:p>
          </table:table-cell>
          <table:table-cell table:style-name="ce8" office:value-type="string" calcext:value-type="string">
            <text:p>D</text:p>
          </table:table-cell>
          <table:table-cell table:style-name="ce8" office:value-type="float" office:value="2983010" calcext:value-type="float">
            <text:p>298301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80" calcext:value-type="float">
            <text:p>880</text:p>
          </table:table-cell>
          <table:table-cell table:style-name="ce8" office:value-type="float" office:value="3633043" calcext:value-type="float">
            <text:p>3633043</text:p>
          </table:table-cell>
          <table:table-cell table:style-name="ce8" office:value-type="float" office:value="30" calcext:value-type="float">
            <text:p>30</text:p>
          </table:table-cell>
          <table:table-cell table:style-name="ce16" office:value-type="string" calcext:value-type="string">
            <text:p>GRUPO BIMBO S.A.B. DE C.V.</text:p>
          </table:table-cell>
          <table:table-cell table:style-name="ce16" office:value-type="string" calcext:value-type="string">
            <text:p>MARINELA LORS</text:p>
          </table:table-cell>
          <table:table-cell table:style-name="ce8" office:value-type="string" calcext:value-type="string">
            <text:p>D</text:p>
          </table:table-cell>
          <table:table-cell table:style-name="ce8" office:value-type="float" office:value="2983012" calcext:value-type="float">
            <text:p>298301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3044" calcext:value-type="float">
            <text:p>3633044</text:p>
          </table:table-cell>
          <table:table-cell table:style-name="ce8" office:value-type="float" office:value="37" calcext:value-type="float">
            <text:p>37</text:p>
          </table:table-cell>
          <table:table-cell table:style-name="ce16" office:value-type="string" calcext:value-type="string">
            <text:p>PELLEGRINI, JUAN PABLO</text:p>
          </table:table-cell>
          <table:table-cell table:style-name="ce16" office:value-type="string" calcext:value-type="string">
            <text:p>ADONIS AZUL</text:p>
          </table:table-cell>
          <table:table-cell table:style-name="ce8" office:value-type="string" calcext:value-type="string">
            <text:p>D</text:p>
          </table:table-cell>
          <table:table-cell table:style-name="ce8" office:value-type="float" office:value="2983013" calcext:value-type="float">
            <text:p>298301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3045" calcext:value-type="float">
            <text:p>3633045</text:p>
          </table:table-cell>
          <table:table-cell table:style-name="ce8" office:value-type="float" office:value="37" calcext:value-type="float">
            <text:p>37</text:p>
          </table:table-cell>
          <table:table-cell table:style-name="ce16" office:value-type="string" calcext:value-type="string">
            <text:p>PELLEGRINI, JUAN PABLO</text:p>
          </table:table-cell>
          <table:table-cell table:style-name="ce16" office:value-type="string" calcext:value-type="string">
            <text:p>ADAZ</text:p>
          </table:table-cell>
          <table:table-cell table:style-name="ce8" office:value-type="string" calcext:value-type="string">
            <text:p>D</text:p>
          </table:table-cell>
          <table:table-cell table:style-name="ce8" office:value-type="float" office:value="2983014" calcext:value-type="float">
            <text:p>298301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3046" calcext:value-type="float">
            <text:p>3633046</text:p>
          </table:table-cell>
          <table:table-cell table:style-name="ce8" office:value-type="float" office:value="37" calcext:value-type="float">
            <text:p>37</text:p>
          </table:table-cell>
          <table:table-cell table:style-name="ce16" office:value-type="string" calcext:value-type="string">
            <text:p>PELLEGRINI, JUAN PABLO</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015" calcext:value-type="float">
            <text:p>298301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474" calcext:value-type="float">
            <text:p>474</text:p>
          </table:table-cell>
          <table:table-cell table:style-name="ce8" office:value-type="float" office:value="3633053" calcext:value-type="float">
            <text:p>3633053</text:p>
          </table:table-cell>
          <table:table-cell table:style-name="ce8" office:value-type="float" office:value="19" calcext:value-type="float">
            <text:p>19</text:p>
          </table:table-cell>
          <table:table-cell table:style-name="ce16" office:value-type="string" calcext:value-type="string">
            <text:p>PAREXKLAUKOL S.A.</text:p>
          </table:table-cell>
          <table:table-cell table:style-name="ce16" office:value-type="string" calcext:value-type="string">
            <text:p>SMART TECHNOLOGY</text:p>
          </table:table-cell>
          <table:table-cell table:style-name="ce8" office:value-type="string" calcext:value-type="string">
            <text:p>D</text:p>
          </table:table-cell>
          <table:table-cell table:style-name="ce8" office:value-type="float" office:value="2983187" calcext:value-type="float">
            <text:p>298318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474" calcext:value-type="float">
            <text:p>474</text:p>
          </table:table-cell>
          <table:table-cell table:style-name="ce8" office:value-type="float" office:value="3633055" calcext:value-type="float">
            <text:p>3633055</text:p>
          </table:table-cell>
          <table:table-cell table:style-name="ce8" office:value-type="float" office:value="17" calcext:value-type="float">
            <text:p>17</text:p>
          </table:table-cell>
          <table:table-cell table:style-name="ce16" office:value-type="string" calcext:value-type="string">
            <text:p>PAREXKLAUKOL S.A.</text:p>
          </table:table-cell>
          <table:table-cell table:style-name="ce16" office:value-type="string" calcext:value-type="string">
            <text:p>REVEAR LINEA SMART</text:p>
          </table:table-cell>
          <table:table-cell table:style-name="ce8" office:value-type="string" calcext:value-type="string">
            <text:p>D</text:p>
          </table:table-cell>
          <table:table-cell table:style-name="ce8" office:value-type="float" office:value="2983353" calcext:value-type="float">
            <text:p>298335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474" calcext:value-type="float">
            <text:p>474</text:p>
          </table:table-cell>
          <table:table-cell table:style-name="ce8" office:value-type="float" office:value="3633056" calcext:value-type="float">
            <text:p>3633056</text:p>
          </table:table-cell>
          <table:table-cell table:style-name="ce8" office:value-type="float" office:value="1" calcext:value-type="float">
            <text:p>1</text:p>
          </table:table-cell>
          <table:table-cell table:style-name="ce16" office:value-type="string" calcext:value-type="string">
            <text:p>PAREXKLAUKOL S.A.</text:p>
          </table:table-cell>
          <table:table-cell table:style-name="ce16" office:value-type="string" calcext:value-type="string">
            <text:p>REVEAR LINEA SMART</text:p>
          </table:table-cell>
          <table:table-cell table:style-name="ce8" office:value-type="string" calcext:value-type="string">
            <text:p>D</text:p>
          </table:table-cell>
          <table:table-cell table:style-name="ce8" office:value-type="float" office:value="2983354" calcext:value-type="float">
            <text:p>298335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474" calcext:value-type="float">
            <text:p>474</text:p>
          </table:table-cell>
          <table:table-cell table:style-name="ce8" office:value-type="float" office:value="3633057" calcext:value-type="float">
            <text:p>3633057</text:p>
          </table:table-cell>
          <table:table-cell table:style-name="ce8" office:value-type="float" office:value="19" calcext:value-type="float">
            <text:p>19</text:p>
          </table:table-cell>
          <table:table-cell table:style-name="ce16" office:value-type="string" calcext:value-type="string">
            <text:p>PAREXKLAUKOL S.A.</text:p>
          </table:table-cell>
          <table:table-cell table:style-name="ce16" office:value-type="string" calcext:value-type="string">
            <text:p>REVEAR LINEA SMART</text:p>
          </table:table-cell>
          <table:table-cell table:style-name="ce8" office:value-type="string" calcext:value-type="string">
            <text:p>D</text:p>
          </table:table-cell>
          <table:table-cell table:style-name="ce8" office:value-type="float" office:value="2983355" calcext:value-type="float">
            <text:p>298335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33059" calcext:value-type="float">
            <text:p>3633059</text:p>
          </table:table-cell>
          <table:table-cell table:style-name="ce8" office:value-type="float" office:value="9" calcext:value-type="float">
            <text:p>9</text:p>
          </table:table-cell>
          <table:table-cell table:style-name="ce16" office:value-type="string" calcext:value-type="string">
            <text:p>CARL ZEISS VISION GMBH</text:p>
          </table:table-cell>
          <table:table-cell table:style-name="ce16" office:value-type="string" calcext:value-type="string">
            <text:p>YOUNGVISION</text:p>
          </table:table-cell>
          <table:table-cell table:style-name="ce8" office:value-type="string" calcext:value-type="string">
            <text:p>M</text:p>
          </table:table-cell>
          <table:table-cell table:style-name="ce8" office:value-type="float" office:value="2983356" calcext:value-type="float">
            <text:p>298335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28" calcext:value-type="float">
            <text:p>1028</text:p>
          </table:table-cell>
          <table:table-cell table:style-name="ce8" office:value-type="float" office:value="3633062" calcext:value-type="float">
            <text:p>3633062</text:p>
          </table:table-cell>
          <table:table-cell table:style-name="ce8" office:value-type="float" office:value="32" calcext:value-type="float">
            <text:p>32</text:p>
          </table:table-cell>
          <table:table-cell table:style-name="ce16" office:value-type="string" calcext:value-type="string">
            <text:p>PRITTY S.A.</text:p>
          </table:table-cell>
          <table:table-cell table:style-name="ce16" office:value-type="string" calcext:value-type="string">
            <text:p>RAFTING LIMA LIMON</text:p>
          </table:table-cell>
          <table:table-cell table:style-name="ce8" office:value-type="string" calcext:value-type="string">
            <text:p>M</text:p>
          </table:table-cell>
          <table:table-cell table:style-name="ce8" office:value-type="float" office:value="2983357" calcext:value-type="float">
            <text:p>298335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28" calcext:value-type="float">
            <text:p>1028</text:p>
          </table:table-cell>
          <table:table-cell table:style-name="ce8" office:value-type="float" office:value="3633064" calcext:value-type="float">
            <text:p>3633064</text:p>
          </table:table-cell>
          <table:table-cell table:style-name="ce8" office:value-type="float" office:value="28" calcext:value-type="float">
            <text:p>28</text:p>
          </table:table-cell>
          <table:table-cell table:style-name="ce16" office:value-type="string" calcext:value-type="string">
            <text:p>OLTOLINA, FERNANDO y otros</text:p>
          </table:table-cell>
          <table:table-cell table:style-name="ce16" office:value-type="string" calcext:value-type="string">
            <text:p>ALMOHADÓN MÁGICO</text:p>
          </table:table-cell>
          <table:table-cell table:style-name="ce8" office:value-type="string" calcext:value-type="string">
            <text:p>M</text:p>
          </table:table-cell>
          <table:table-cell table:style-name="ce8" office:value-type="float" office:value="2983358" calcext:value-type="float">
            <text:p>298335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01" calcext:value-type="float">
            <text:p>801</text:p>
          </table:table-cell>
          <table:table-cell table:style-name="ce8" office:value-type="float" office:value="3633065" calcext:value-type="float">
            <text:p>3633065</text:p>
          </table:table-cell>
          <table:table-cell table:style-name="ce8" office:value-type="float" office:value="35" calcext:value-type="float">
            <text:p>35</text:p>
          </table:table-cell>
          <table:table-cell table:style-name="ce16" office:value-type="string" calcext:value-type="string">
            <text:p>AMERICAN AIRLINES, INC.</text:p>
          </table:table-cell>
          <table:table-cell table:style-name="ce16" office:value-type="string" calcext:value-type="string">
            <text:p>CONCIERGEKEY</text:p>
          </table:table-cell>
          <table:table-cell table:style-name="ce8" office:value-type="string" calcext:value-type="string">
            <text:p>D</text:p>
          </table:table-cell>
          <table:table-cell table:style-name="ce8" office:value-type="float" office:value="2983003" calcext:value-type="float">
            <text:p>298300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01" calcext:value-type="float">
            <text:p>801</text:p>
          </table:table-cell>
          <table:table-cell table:style-name="ce8" office:value-type="float" office:value="3633066" calcext:value-type="float">
            <text:p>3633066</text:p>
          </table:table-cell>
          <table:table-cell table:style-name="ce8" office:value-type="float" office:value="39" calcext:value-type="float">
            <text:p>39</text:p>
          </table:table-cell>
          <table:table-cell table:style-name="ce16" office:value-type="string" calcext:value-type="string">
            <text:p>AMERICAN AIRLINES, INC.</text:p>
          </table:table-cell>
          <table:table-cell table:style-name="ce16" office:value-type="string" calcext:value-type="string">
            <text:p>CONCIERGEKEY</text:p>
          </table:table-cell>
          <table:table-cell table:style-name="ce8" office:value-type="string" calcext:value-type="string">
            <text:p>D</text:p>
          </table:table-cell>
          <table:table-cell table:style-name="ce8" office:value-type="float" office:value="2983359" calcext:value-type="float">
            <text:p>298335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637" calcext:value-type="float">
            <text:p>637</text:p>
          </table:table-cell>
          <table:table-cell table:style-name="ce8" office:value-type="float" office:value="3633068" calcext:value-type="float">
            <text:p>3633068</text:p>
          </table:table-cell>
          <table:table-cell table:style-name="ce8" office:value-type="float" office:value="21" calcext:value-type="float">
            <text:p>21</text:p>
          </table:table-cell>
          <table:table-cell table:style-name="ce16" office:value-type="string" calcext:value-type="string">
            <text:p>SSERTSON GROUP</text:p>
          </table:table-cell>
          <table:table-cell table:style-name="ce16" office:value-type="string" calcext:value-type="string">
            <text:p>EAZEE BY <text:s/>FOOLEE</text:p>
          </table:table-cell>
          <table:table-cell table:style-name="ce8" office:value-type="string" calcext:value-type="string">
            <text:p>M</text:p>
          </table:table-cell>
          <table:table-cell table:style-name="ce8" office:value-type="float" office:value="2983360" calcext:value-type="float">
            <text:p>298336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637" calcext:value-type="float">
            <text:p>637</text:p>
          </table:table-cell>
          <table:table-cell table:style-name="ce8" office:value-type="float" office:value="3633069" calcext:value-type="float">
            <text:p>3633069</text:p>
          </table:table-cell>
          <table:table-cell table:style-name="ce8" office:value-type="float" office:value="36" calcext:value-type="float">
            <text:p>36</text:p>
          </table:table-cell>
          <table:table-cell table:style-name="ce16" office:value-type="string" calcext:value-type="string">
            <text:p>SOCIEDAD COMERCIAL DEL PLATA S.A.</text:p>
          </table:table-cell>
          <table:table-cell table:style-name="ce16" office:value-type="string" calcext:value-type="string">
            <text:p>SCP SOCIEDAD COMERCIAL DEL PLATA S.A.</text:p>
          </table:table-cell>
          <table:table-cell table:style-name="ce8" office:value-type="string" calcext:value-type="string">
            <text:p>M</text:p>
          </table:table-cell>
          <table:table-cell table:style-name="ce8" office:value-type="float" office:value="2983361" calcext:value-type="float">
            <text:p>298336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450" calcext:value-type="float">
            <text:p>450</text:p>
          </table:table-cell>
          <table:table-cell table:style-name="ce8" office:value-type="float" office:value="3633073" calcext:value-type="float">
            <text:p>3633073</text:p>
          </table:table-cell>
          <table:table-cell table:style-name="ce8" office:value-type="float" office:value="43" calcext:value-type="float">
            <text:p>43</text:p>
          </table:table-cell>
          <table:table-cell table:style-name="ce16" office:value-type="string" calcext:value-type="string">
            <text:p>BASSIGNANI, GUILLERMO JOSE</text:p>
          </table:table-cell>
          <table:table-cell table:style-name="ce16" office:value-type="string" calcext:value-type="string">
            <text:p>SELVATICA</text:p>
          </table:table-cell>
          <table:table-cell table:style-name="ce8" office:value-type="string" calcext:value-type="string">
            <text:p>M</text:p>
          </table:table-cell>
          <table:table-cell table:style-name="ce8" office:value-type="float" office:value="2983362" calcext:value-type="float">
            <text:p>298336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450" calcext:value-type="float">
            <text:p>450</text:p>
          </table:table-cell>
          <table:table-cell table:style-name="ce8" office:value-type="float" office:value="3633074" calcext:value-type="float">
            <text:p>3633074</text:p>
          </table:table-cell>
          <table:table-cell table:style-name="ce8" office:value-type="float" office:value="43" calcext:value-type="float">
            <text:p>43</text:p>
          </table:table-cell>
          <table:table-cell table:style-name="ce16" office:value-type="string" calcext:value-type="string">
            <text:p>EBLO GOURMET S.A.</text:p>
          </table:table-cell>
          <table:table-cell table:style-name="ce16" office:value-type="string" calcext:value-type="string">
            <text:p>PAULINE</text:p>
          </table:table-cell>
          <table:table-cell table:style-name="ce8" office:value-type="string" calcext:value-type="string">
            <text:p>M</text:p>
          </table:table-cell>
          <table:table-cell table:style-name="ce8" office:value-type="float" office:value="2983363" calcext:value-type="float">
            <text:p>298336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3077" calcext:value-type="float">
            <text:p>3633077</text:p>
          </table:table-cell>
          <table:table-cell table:style-name="ce8" office:value-type="float" office:value="43" calcext:value-type="float">
            <text:p>43</text:p>
          </table:table-cell>
          <table:table-cell table:style-name="ce16" office:value-type="string" calcext:value-type="string">
            <text:p>THOMAS, MARIA SILVINA</text:p>
          </table:table-cell>
          <table:table-cell table:style-name="ce16" office:value-type="string" calcext:value-type="string">
            <text:p>MASA MADRE</text:p>
          </table:table-cell>
          <table:table-cell table:style-name="ce8" office:value-type="string" calcext:value-type="string">
            <text:p>M</text:p>
          </table:table-cell>
          <table:table-cell table:style-name="ce8" office:value-type="float" office:value="2983364" calcext:value-type="float">
            <text:p>298336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398" calcext:value-type="float">
            <text:p>398</text:p>
          </table:table-cell>
          <table:table-cell table:style-name="ce8" office:value-type="float" office:value="3633079" calcext:value-type="float">
            <text:p>3633079</text:p>
          </table:table-cell>
          <table:table-cell table:style-name="ce8" office:value-type="float" office:value="5" calcext:value-type="float">
            <text:p>5</text:p>
          </table:table-cell>
          <table:table-cell table:style-name="ce16" office:value-type="string" calcext:value-type="string">
            <text:p>TRB PHARMA S.A.</text:p>
          </table:table-cell>
          <table:table-cell table:style-name="ce16" office:value-type="string" calcext:value-type="string">
            <text:p>CITRONELL BABY</text:p>
          </table:table-cell>
          <table:table-cell table:style-name="ce8" office:value-type="string" calcext:value-type="string">
            <text:p>D</text:p>
          </table:table-cell>
          <table:table-cell table:style-name="ce8" office:value-type="float" office:value="2983365" calcext:value-type="float">
            <text:p>298336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398" calcext:value-type="float">
            <text:p>398</text:p>
          </table:table-cell>
          <table:table-cell table:style-name="ce8" office:value-type="float" office:value="3633080" calcext:value-type="float">
            <text:p>3633080</text:p>
          </table:table-cell>
          <table:table-cell table:style-name="ce8" office:value-type="float" office:value="5" calcext:value-type="float">
            <text:p>5</text:p>
          </table:table-cell>
          <table:table-cell table:style-name="ce16" office:value-type="string" calcext:value-type="string">
            <text:p>TRB PHARMA S.A.</text:p>
          </table:table-cell>
          <table:table-cell table:style-name="ce16" office:value-type="string" calcext:value-type="string">
            <text:p>CITRONELL BEBÉ</text:p>
          </table:table-cell>
          <table:table-cell table:style-name="ce8" office:value-type="string" calcext:value-type="string">
            <text:p>D</text:p>
          </table:table-cell>
          <table:table-cell table:style-name="ce8" office:value-type="float" office:value="2983366" calcext:value-type="float">
            <text:p>298336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471" calcext:value-type="float">
            <text:p>471</text:p>
          </table:table-cell>
          <table:table-cell table:style-name="ce8" office:value-type="float" office:value="3633082" calcext:value-type="float">
            <text:p>3633082</text:p>
          </table:table-cell>
          <table:table-cell table:style-name="ce8" office:value-type="float" office:value="19" calcext:value-type="float">
            <text:p>19</text:p>
          </table:table-cell>
          <table:table-cell table:style-name="ce16" office:value-type="string" calcext:value-type="string">
            <text:p>POLYGAL SUD S.A.</text:p>
          </table:table-cell>
          <table:table-cell table:style-name="ce16" office:value-type="string" calcext:value-type="string">
            <text:p>PLAZIT POLYGAL</text:p>
          </table:table-cell>
          <table:table-cell table:style-name="ce8" office:value-type="string" calcext:value-type="string">
            <text:p>M</text:p>
          </table:table-cell>
          <table:table-cell table:style-name="ce8" office:value-type="float" office:value="2983367" calcext:value-type="float">
            <text:p>298336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471" calcext:value-type="float">
            <text:p>471</text:p>
          </table:table-cell>
          <table:table-cell table:style-name="ce8" office:value-type="float" office:value="3633085" calcext:value-type="float">
            <text:p>3633085</text:p>
          </table:table-cell>
          <table:table-cell table:style-name="ce8" office:value-type="float" office:value="18" calcext:value-type="float">
            <text:p>18</text:p>
          </table:table-cell>
          <table:table-cell table:style-name="ce16" office:value-type="string" calcext:value-type="string">
            <text:p>GIANVITO ROSSI S.R.L. UNIPERSONALE</text:p>
          </table:table-cell>
          <table:table-cell table:style-name="ce16" office:value-type="string" calcext:value-type="string">
            <text:p>GIANVITO ROSSI</text:p>
          </table:table-cell>
          <table:table-cell table:style-name="ce8" office:value-type="string" calcext:value-type="string">
            <text:p>D</text:p>
          </table:table-cell>
          <table:table-cell table:style-name="ce8" office:value-type="float" office:value="2983368" calcext:value-type="float">
            <text:p>298336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471" calcext:value-type="float">
            <text:p>471</text:p>
          </table:table-cell>
          <table:table-cell table:style-name="ce8" office:value-type="float" office:value="3633086" calcext:value-type="float">
            <text:p>3633086</text:p>
          </table:table-cell>
          <table:table-cell table:style-name="ce8" office:value-type="float" office:value="25" calcext:value-type="float">
            <text:p>25</text:p>
          </table:table-cell>
          <table:table-cell table:style-name="ce16" office:value-type="string" calcext:value-type="string">
            <text:p>GIANVITO ROSSI S.R.L. UNIPERSONALE</text:p>
          </table:table-cell>
          <table:table-cell table:style-name="ce16" office:value-type="string" calcext:value-type="string">
            <text:p>GIANVITO ROSSI</text:p>
          </table:table-cell>
          <table:table-cell table:style-name="ce8" office:value-type="string" calcext:value-type="string">
            <text:p>D</text:p>
          </table:table-cell>
          <table:table-cell table:style-name="ce8" office:value-type="float" office:value="2983369" calcext:value-type="float">
            <text:p>298336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471" calcext:value-type="float">
            <text:p>471</text:p>
          </table:table-cell>
          <table:table-cell table:style-name="ce8" office:value-type="float" office:value="3633087" calcext:value-type="float">
            <text:p>3633087</text:p>
          </table:table-cell>
          <table:table-cell table:style-name="ce8" office:value-type="float" office:value="18" calcext:value-type="float">
            <text:p>18</text:p>
          </table:table-cell>
          <table:table-cell table:style-name="ce16" office:value-type="string" calcext:value-type="string">
            <text:p>GIANVITO ROSSI S.R.L. UNIPERSONALE</text:p>
          </table:table-cell>
          <table:table-cell table:style-name="ce16" office:value-type="string" calcext:value-type="string">
            <text:p>GIANVITO ROSSI MILANO</text:p>
          </table:table-cell>
          <table:table-cell table:style-name="ce8" office:value-type="string" calcext:value-type="string">
            <text:p>M</text:p>
          </table:table-cell>
          <table:table-cell table:style-name="ce8" office:value-type="float" office:value="2983370" calcext:value-type="float">
            <text:p>298337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471" calcext:value-type="float">
            <text:p>471</text:p>
          </table:table-cell>
          <table:table-cell table:style-name="ce8" office:value-type="float" office:value="3633088" calcext:value-type="float">
            <text:p>3633088</text:p>
          </table:table-cell>
          <table:table-cell table:style-name="ce8" office:value-type="float" office:value="25" calcext:value-type="float">
            <text:p>25</text:p>
          </table:table-cell>
          <table:table-cell table:style-name="ce16" office:value-type="string" calcext:value-type="string">
            <text:p>GIANVITO ROSSI S.R.L. UNIPERSONALE</text:p>
          </table:table-cell>
          <table:table-cell table:style-name="ce16" office:value-type="string" calcext:value-type="string">
            <text:p>GIANVITO ROSSI MILANO</text:p>
          </table:table-cell>
          <table:table-cell table:style-name="ce8" office:value-type="string" calcext:value-type="string">
            <text:p>M</text:p>
          </table:table-cell>
          <table:table-cell table:style-name="ce8" office:value-type="float" office:value="2983371" calcext:value-type="float">
            <text:p>298337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3093" calcext:value-type="float">
            <text:p>3633093</text:p>
          </table:table-cell>
          <table:table-cell table:style-name="ce8" office:value-type="float" office:value="25" calcext:value-type="float">
            <text:p>25</text:p>
          </table:table-cell>
          <table:table-cell table:style-name="ce16" office:value-type="string" calcext:value-type="string">
            <text:p>FRANCO, MARCELO y otros</text:p>
          </table:table-cell>
          <table:table-cell table:style-name="ce16" office:value-type="string" calcext:value-type="string">
            <text:p>MARZOC</text:p>
          </table:table-cell>
          <table:table-cell table:style-name="ce8" office:value-type="string" calcext:value-type="string">
            <text:p>M</text:p>
          </table:table-cell>
          <table:table-cell table:style-name="ce8" office:value-type="float" office:value="2983372" calcext:value-type="float">
            <text:p>298337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28" calcext:value-type="float">
            <text:p>728</text:p>
          </table:table-cell>
          <table:table-cell table:style-name="ce8" office:value-type="float" office:value="3633096" calcext:value-type="float">
            <text:p>3633096</text:p>
          </table:table-cell>
          <table:table-cell table:style-name="ce8" office:value-type="float" office:value="38" calcext:value-type="float">
            <text:p>38</text:p>
          </table:table-cell>
          <table:table-cell table:style-name="ce16" office:value-type="string" calcext:value-type="string">
            <text:p>KYMETA CORPORATION</text:p>
          </table:table-cell>
          <table:table-cell table:style-name="ce16" office:value-type="string" calcext:value-type="string">
            <text:p>KALO</text:p>
          </table:table-cell>
          <table:table-cell table:style-name="ce8" office:value-type="string" calcext:value-type="string">
            <text:p>M</text:p>
          </table:table-cell>
          <table:table-cell table:style-name="ce8" office:value-type="float" office:value="2983519" calcext:value-type="float">
            <text:p>298351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438" calcext:value-type="float">
            <text:p>438</text:p>
          </table:table-cell>
          <table:table-cell table:style-name="ce8" office:value-type="float" office:value="3633125" calcext:value-type="float">
            <text:p>3633125</text:p>
          </table:table-cell>
          <table:table-cell table:style-name="ce8" office:value-type="float" office:value="30" calcext:value-type="float">
            <text:p>30</text:p>
          </table:table-cell>
          <table:table-cell table:style-name="ce16" office:value-type="string" calcext:value-type="string">
            <text:p>HORIZONTES S.A.</text:p>
          </table:table-cell>
          <table:table-cell table:style-name="ce16" office:value-type="string" calcext:value-type="string">
            <text:p>CONCURSO DE LA EMPANADA DE ALTURA</text:p>
          </table:table-cell>
          <table:table-cell table:style-name="ce8" office:value-type="string" calcext:value-type="string">
            <text:p>D</text:p>
          </table:table-cell>
          <table:table-cell table:style-name="ce8" office:value-type="float" office:value="2983148" calcext:value-type="float">
            <text:p>298314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438" calcext:value-type="float">
            <text:p>438</text:p>
          </table:table-cell>
          <table:table-cell table:style-name="ce8" office:value-type="float" office:value="3633126" calcext:value-type="float">
            <text:p>3633126</text:p>
          </table:table-cell>
          <table:table-cell table:style-name="ce8" office:value-type="float" office:value="41" calcext:value-type="float">
            <text:p>41</text:p>
          </table:table-cell>
          <table:table-cell table:style-name="ce16" office:value-type="string" calcext:value-type="string">
            <text:p>HORIZONTES S.A.</text:p>
          </table:table-cell>
          <table:table-cell table:style-name="ce16" office:value-type="string" calcext:value-type="string">
            <text:p>CONCURSO DE LA EMPANADA DE ALTURA</text:p>
          </table:table-cell>
          <table:table-cell table:style-name="ce8" office:value-type="string" calcext:value-type="string">
            <text:p>D</text:p>
          </table:table-cell>
          <table:table-cell table:style-name="ce8" office:value-type="float" office:value="2983149" calcext:value-type="float">
            <text:p>298314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438" calcext:value-type="float">
            <text:p>438</text:p>
          </table:table-cell>
          <table:table-cell table:style-name="ce8" office:value-type="float" office:value="3633127" calcext:value-type="float">
            <text:p>3633127</text:p>
          </table:table-cell>
          <table:table-cell table:style-name="ce8" office:value-type="float" office:value="43" calcext:value-type="float">
            <text:p>43</text:p>
          </table:table-cell>
          <table:table-cell table:style-name="ce16" office:value-type="string" calcext:value-type="string">
            <text:p>HORIZONTES S.A.</text:p>
          </table:table-cell>
          <table:table-cell table:style-name="ce16" office:value-type="string" calcext:value-type="string">
            <text:p>CONCURSO DE LA EMPANADA DE ALTURA</text:p>
          </table:table-cell>
          <table:table-cell table:style-name="ce8" office:value-type="string" calcext:value-type="string">
            <text:p>D</text:p>
          </table:table-cell>
          <table:table-cell table:style-name="ce8" office:value-type="float" office:value="2983150" calcext:value-type="float">
            <text:p>298315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237" calcext:value-type="float">
            <text:p>1237</text:p>
          </table:table-cell>
          <table:table-cell table:style-name="ce8" office:value-type="float" office:value="3633139" calcext:value-type="float">
            <text:p>3633139</text:p>
          </table:table-cell>
          <table:table-cell table:style-name="ce8" office:value-type="float" office:value="3" calcext:value-type="float">
            <text:p>3</text:p>
          </table:table-cell>
          <table:table-cell table:style-name="ce16" office:value-type="string" calcext:value-type="string">
            <text:p>BONDARENKO, NATALIIA VICTOROVNA</text:p>
          </table:table-cell>
          <table:table-cell table:style-name="ce16" office:value-type="string" calcext:value-type="string">
            <text:p>MYDAS BY RUBEUS</text:p>
          </table:table-cell>
          <table:table-cell table:style-name="ce8" office:value-type="string" calcext:value-type="string">
            <text:p>D</text:p>
          </table:table-cell>
          <table:table-cell table:style-name="ce8" office:value-type="float" office:value="2983345" calcext:value-type="float">
            <text:p>298334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633213" calcext:value-type="float">
            <text:p>3633213</text:p>
          </table:table-cell>
          <table:table-cell table:style-name="ce8" office:value-type="float" office:value="3" calcext:value-type="float">
            <text:p>3</text:p>
          </table:table-cell>
          <table:table-cell table:style-name="ce16" office:value-type="string" calcext:value-type="string">
            <text:p>TORREZ, DANIEL ANTONIO</text:p>
          </table:table-cell>
          <table:table-cell table:style-name="ce16" office:value-type="string" calcext:value-type="string">
            <text:p>YORK WOMEN</text:p>
          </table:table-cell>
          <table:table-cell table:style-name="ce8" office:value-type="string" calcext:value-type="string">
            <text:p>D</text:p>
          </table:table-cell>
          <table:table-cell table:style-name="ce8" office:value-type="float" office:value="2983512" calcext:value-type="float">
            <text:p>298351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18" calcext:value-type="float">
            <text:p>718</text:p>
          </table:table-cell>
          <table:table-cell table:style-name="ce8" office:value-type="float" office:value="3633214" calcext:value-type="float">
            <text:p>3633214</text:p>
          </table:table-cell>
          <table:table-cell table:style-name="ce8" office:value-type="float" office:value="3" calcext:value-type="float">
            <text:p>3</text:p>
          </table:table-cell>
          <table:table-cell table:style-name="ce16" office:value-type="string" calcext:value-type="string">
            <text:p>TORREZ, DANIEL ANTONIO</text:p>
          </table:table-cell>
          <table:table-cell table:style-name="ce16" office:value-type="string" calcext:value-type="string">
            <text:p>ALL CLEAR</text:p>
          </table:table-cell>
          <table:table-cell table:style-name="ce8" office:value-type="string" calcext:value-type="string">
            <text:p>D</text:p>
          </table:table-cell>
          <table:table-cell table:style-name="ce8" office:value-type="float" office:value="2983386" calcext:value-type="float">
            <text:p>298338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3220" calcext:value-type="float">
            <text:p>3633220</text:p>
          </table:table-cell>
          <table:table-cell table:style-name="ce8" office:value-type="float" office:value="25" calcext:value-type="float">
            <text:p>25</text:p>
          </table:table-cell>
          <table:table-cell table:style-name="ce16" office:value-type="string" calcext:value-type="string">
            <text:p>SANTOMINGO, SILVANA</text:p>
          </table:table-cell>
          <table:table-cell table:style-name="ce16" office:value-type="string" calcext:value-type="string">
            <text:p>CASANDRA CREACIONES</text:p>
          </table:table-cell>
          <table:table-cell table:style-name="ce8" office:value-type="string" calcext:value-type="string">
            <text:p>M</text:p>
          </table:table-cell>
          <table:table-cell table:style-name="ce8" office:value-type="float" office:value="2983393" calcext:value-type="float">
            <text:p>298339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306" calcext:value-type="float">
            <text:p>2306</text:p>
          </table:table-cell>
          <table:table-cell table:style-name="ce8" office:value-type="float" office:value="3633225" calcext:value-type="float">
            <text:p>3633225</text:p>
          </table:table-cell>
          <table:table-cell table:style-name="ce8" office:value-type="float" office:value="17" calcext:value-type="float">
            <text:p>17</text:p>
          </table:table-cell>
          <table:table-cell table:style-name="ce16" office:value-type="string" calcext:value-type="string">
            <text:p>DAIKYO SEIKO, LTD.</text:p>
          </table:table-cell>
          <table:table-cell table:style-name="ce16" office:value-type="string" calcext:value-type="string">
            <text:p>DAIKO D SIGMA INNOVATION EXCELLENCE</text:p>
          </table:table-cell>
          <table:table-cell table:style-name="ce8" office:value-type="string" calcext:value-type="string">
            <text:p>M</text:p>
          </table:table-cell>
          <table:table-cell table:style-name="ce8" office:value-type="float" office:value="2983394" calcext:value-type="float">
            <text:p>298339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33227" calcext:value-type="float">
            <text:p>3633227</text:p>
          </table:table-cell>
          <table:table-cell table:style-name="ce8" office:value-type="float" office:value="9" calcext:value-type="float">
            <text:p>9</text:p>
          </table:table-cell>
          <table:table-cell table:style-name="ce16" office:value-type="string" calcext:value-type="string">
            <text:p>IMPEX <text:s/>S.A.</text:p>
          </table:table-cell>
          <table:table-cell table:style-name="ce16" office:value-type="string" calcext:value-type="string">
            <text:p>MEG MEGATONE DIGITAL</text:p>
          </table:table-cell>
          <table:table-cell table:style-name="ce8" office:value-type="string" calcext:value-type="string">
            <text:p>M</text:p>
          </table:table-cell>
          <table:table-cell table:style-name="ce8" office:value-type="float" office:value="2983395" calcext:value-type="float">
            <text:p>298339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33228" calcext:value-type="float">
            <text:p>3633228</text:p>
          </table:table-cell>
          <table:table-cell table:style-name="ce8" office:value-type="float" office:value="11" calcext:value-type="float">
            <text:p>11</text:p>
          </table:table-cell>
          <table:table-cell table:style-name="ce16" office:value-type="string" calcext:value-type="string">
            <text:p>IMPEX <text:s/>S.A.</text:p>
          </table:table-cell>
          <table:table-cell table:style-name="ce16" office:value-type="string" calcext:value-type="string">
            <text:p>MEG MEGATONE DIGITAL</text:p>
          </table:table-cell>
          <table:table-cell table:style-name="ce8" office:value-type="string" calcext:value-type="string">
            <text:p>M</text:p>
          </table:table-cell>
          <table:table-cell table:style-name="ce8" office:value-type="float" office:value="2983396" calcext:value-type="float">
            <text:p>298339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33229" calcext:value-type="float">
            <text:p>3633229</text:p>
          </table:table-cell>
          <table:table-cell table:style-name="ce8" office:value-type="float" office:value="9" calcext:value-type="float">
            <text:p>9</text:p>
          </table:table-cell>
          <table:table-cell table:style-name="ce16" office:value-type="string" calcext:value-type="string">
            <text:p>IMPEX <text:s/>S.A.</text:p>
          </table:table-cell>
          <table:table-cell table:style-name="ce16" office:value-type="string" calcext:value-type="string">
            <text:p>MEG MEGATONE</text:p>
          </table:table-cell>
          <table:table-cell table:style-name="ce8" office:value-type="string" calcext:value-type="string">
            <text:p>M</text:p>
          </table:table-cell>
          <table:table-cell table:style-name="ce8" office:value-type="float" office:value="2983397" calcext:value-type="float">
            <text:p>298339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33230" calcext:value-type="float">
            <text:p>3633230</text:p>
          </table:table-cell>
          <table:table-cell table:style-name="ce8" office:value-type="float" office:value="11" calcext:value-type="float">
            <text:p>11</text:p>
          </table:table-cell>
          <table:table-cell table:style-name="ce16" office:value-type="string" calcext:value-type="string">
            <text:p>IMPEX <text:s/>S.A.</text:p>
          </table:table-cell>
          <table:table-cell table:style-name="ce16" office:value-type="string" calcext:value-type="string">
            <text:p>MEG MEGATONE</text:p>
          </table:table-cell>
          <table:table-cell table:style-name="ce8" office:value-type="string" calcext:value-type="string">
            <text:p>M</text:p>
          </table:table-cell>
          <table:table-cell table:style-name="ce8" office:value-type="float" office:value="2983398" calcext:value-type="float">
            <text:p>298339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3234" calcext:value-type="float">
            <text:p>3633234</text:p>
          </table:table-cell>
          <table:table-cell table:style-name="ce8" office:value-type="float" office:value="9" calcext:value-type="float">
            <text:p>9</text:p>
          </table:table-cell>
          <table:table-cell table:style-name="ce16" office:value-type="string" calcext:value-type="string">
            <text:p>GE INFRASTRUCTURE SENSING LLC</text:p>
          </table:table-cell>
          <table:table-cell table:style-name="ce16" office:value-type="string" calcext:value-type="string">
            <text:p>SAFIRE</text:p>
          </table:table-cell>
          <table:table-cell table:style-name="ce8" office:value-type="string" calcext:value-type="string">
            <text:p>D</text:p>
          </table:table-cell>
          <table:table-cell table:style-name="ce8" office:value-type="float" office:value="2983399" calcext:value-type="float">
            <text:p>298339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3235" calcext:value-type="float">
            <text:p>3633235</text:p>
          </table:table-cell>
          <table:table-cell table:style-name="ce8" office:value-type="float" office:value="9" calcext:value-type="float">
            <text:p>9</text:p>
          </table:table-cell>
          <table:table-cell table:style-name="ce16" office:value-type="string" calcext:value-type="string">
            <text:p>HONEYWELL INTERNATIONAL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414" calcext:value-type="float">
            <text:p>298341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3236" calcext:value-type="float">
            <text:p>3633236</text:p>
          </table:table-cell>
          <table:table-cell table:style-name="ce8" office:value-type="float" office:value="18" calcext:value-type="float">
            <text:p>18</text:p>
          </table:table-cell>
          <table:table-cell table:style-name="ce16" office:value-type="string" calcext:value-type="string">
            <text:p>HONEYWELL INTERNATIONAL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416" calcext:value-type="float">
            <text:p>298341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33237" calcext:value-type="float">
            <text:p>3633237</text:p>
          </table:table-cell>
          <table:table-cell table:style-name="ce8" office:value-type="float" office:value="22" calcext:value-type="float">
            <text:p>22</text:p>
          </table:table-cell>
          <table:table-cell table:style-name="ce16" office:value-type="string" calcext:value-type="string">
            <text:p>HONEYWELL INTERNATIONAL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417" calcext:value-type="float">
            <text:p>298341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103" calcext:value-type="float">
            <text:p>1103</text:p>
          </table:table-cell>
          <table:table-cell table:style-name="ce8" office:value-type="float" office:value="3633242" calcext:value-type="float">
            <text:p>3633242</text:p>
          </table:table-cell>
          <table:table-cell table:style-name="ce8" office:value-type="float" office:value="35" calcext:value-type="float">
            <text:p>35</text:p>
          </table:table-cell>
          <table:table-cell table:style-name="ce16" office:value-type="string" calcext:value-type="string">
            <text:p>DELGADO, NORBERTO DAVID</text:p>
          </table:table-cell>
          <table:table-cell table:style-name="ce16" office:value-type="string" calcext:value-type="string">
            <text:p>OPTICA LOOKING</text:p>
          </table:table-cell>
          <table:table-cell table:style-name="ce8" office:value-type="string" calcext:value-type="string">
            <text:p>D</text:p>
          </table:table-cell>
          <table:table-cell table:style-name="ce8" office:value-type="float" office:value="2983400" calcext:value-type="float">
            <text:p>298340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3244" calcext:value-type="float">
            <text:p>3633244</text:p>
          </table:table-cell>
          <table:table-cell table:style-name="ce8" office:value-type="float" office:value="35" calcext:value-type="float">
            <text:p>35</text:p>
          </table:table-cell>
          <table:table-cell table:style-name="ce16" office:value-type="string" calcext:value-type="string">
            <text:p>CACERES LUCIANO DAMIAN</text:p>
          </table:table-cell>
          <table:table-cell table:style-name="ce16" office:value-type="string" calcext:value-type="string">
            <text:p>BON PRIX</text:p>
          </table:table-cell>
          <table:table-cell table:style-name="ce8" office:value-type="string" calcext:value-type="string">
            <text:p>D</text:p>
          </table:table-cell>
          <table:table-cell table:style-name="ce8" office:value-type="float" office:value="2983401" calcext:value-type="float">
            <text:p>298340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3246" calcext:value-type="float">
            <text:p>3633246</text:p>
          </table:table-cell>
          <table:table-cell table:style-name="ce8" office:value-type="float" office:value="32" calcext:value-type="float">
            <text:p>32</text:p>
          </table:table-cell>
          <table:table-cell table:style-name="ce16" office:value-type="string" calcext:value-type="string">
            <text:p>VITASSE LUIS</text:p>
          </table:table-cell>
          <table:table-cell table:style-name="ce16" office:value-type="string" calcext:value-type="string">
            <text:p>SENDEROS</text:p>
          </table:table-cell>
          <table:table-cell table:style-name="ce8" office:value-type="string" calcext:value-type="string">
            <text:p>D</text:p>
          </table:table-cell>
          <table:table-cell table:style-name="ce8" office:value-type="float" office:value="2983402" calcext:value-type="float">
            <text:p>298340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377" calcext:value-type="float">
            <text:p>1377</text:p>
          </table:table-cell>
          <table:table-cell table:style-name="ce8" office:value-type="float" office:value="3633249" calcext:value-type="float">
            <text:p>3633249</text:p>
          </table:table-cell>
          <table:table-cell table:style-name="ce8" office:value-type="float" office:value="5" calcext:value-type="float">
            <text:p>5</text:p>
          </table:table-cell>
          <table:table-cell table:style-name="ce16" office:value-type="string" calcext:value-type="string">
            <text:p>OVER ORGANIZACION VETERINARIA REGIONAL S.R.L.</text:p>
          </table:table-cell>
          <table:table-cell table:style-name="ce16" office:value-type="string" calcext:value-type="string">
            <text:p>ANTAK</text:p>
          </table:table-cell>
          <table:table-cell table:style-name="ce8" office:value-type="string" calcext:value-type="string">
            <text:p>D</text:p>
          </table:table-cell>
          <table:table-cell table:style-name="ce8" office:value-type="float" office:value="2983403" calcext:value-type="float">
            <text:p>298340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377" calcext:value-type="float">
            <text:p>1377</text:p>
          </table:table-cell>
          <table:table-cell table:style-name="ce8" office:value-type="float" office:value="3633250" calcext:value-type="float">
            <text:p>3633250</text:p>
          </table:table-cell>
          <table:table-cell table:style-name="ce8" office:value-type="float" office:value="5" calcext:value-type="float">
            <text:p>5</text:p>
          </table:table-cell>
          <table:table-cell table:style-name="ce16" office:value-type="string" calcext:value-type="string">
            <text:p>OVER ORGANIZACION VETERINARIA REGIONAL S.R.L.</text:p>
          </table:table-cell>
          <table:table-cell table:style-name="ce16" office:value-type="string" calcext:value-type="string">
            <text:p>FIPRANT</text:p>
          </table:table-cell>
          <table:table-cell table:style-name="ce8" office:value-type="string" calcext:value-type="string">
            <text:p>D</text:p>
          </table:table-cell>
          <table:table-cell table:style-name="ce8" office:value-type="float" office:value="2983404" calcext:value-type="float">
            <text:p>298340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3252" calcext:value-type="float">
            <text:p>3633252</text:p>
          </table:table-cell>
          <table:table-cell table:style-name="ce8" office:value-type="float" office:value="5" calcext:value-type="float">
            <text:p>5</text:p>
          </table:table-cell>
          <table:table-cell table:style-name="ce16" office:value-type="string" calcext:value-type="string">
            <text:p>MICROSULES ARGENTINA S.A. DE S.C.I.I.A.</text:p>
          </table:table-cell>
          <table:table-cell table:style-name="ce16" office:value-type="string" calcext:value-type="string">
            <text:p>CAPILOR</text:p>
          </table:table-cell>
          <table:table-cell table:style-name="ce8" office:value-type="string" calcext:value-type="string">
            <text:p>D</text:p>
          </table:table-cell>
          <table:table-cell table:style-name="ce8" office:value-type="float" office:value="2983405" calcext:value-type="float">
            <text:p>298340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33260" calcext:value-type="float">
            <text:p>3633260</text:p>
          </table:table-cell>
          <table:table-cell table:style-name="ce8" office:value-type="float" office:value="40" calcext:value-type="float">
            <text:p>40</text:p>
          </table:table-cell>
          <table:table-cell table:style-name="ce16" office:value-type="string" calcext:value-type="string">
            <text:p>NICE COLD CORPORATION, S.L.</text:p>
          </table:table-cell>
          <table:table-cell table:style-name="ce16" office:value-type="string" calcext:value-type="string">
            <text:p>NICE TECH LIFE FOOD</text:p>
          </table:table-cell>
          <table:table-cell table:style-name="ce8" office:value-type="string" calcext:value-type="string">
            <text:p>M</text:p>
          </table:table-cell>
          <table:table-cell table:style-name="ce8" office:value-type="float" office:value="2983406" calcext:value-type="float">
            <text:p>298340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79" calcext:value-type="float">
            <text:p>879</text:p>
          </table:table-cell>
          <table:table-cell table:style-name="ce8" office:value-type="float" office:value="3633262" calcext:value-type="float">
            <text:p>3633262</text:p>
          </table:table-cell>
          <table:table-cell table:style-name="ce8" office:value-type="float" office:value="1" calcext:value-type="float">
            <text:p>1</text:p>
          </table:table-cell>
          <table:table-cell table:style-name="ce16" office:value-type="string" calcext:value-type="string">
            <text:p>PICOREL LOPEZ, MARCO LUIS</text:p>
          </table:table-cell>
          <table:table-cell table:style-name="ce16" office:value-type="string" calcext:value-type="string">
            <text:p>SWEETLIFE</text:p>
          </table:table-cell>
          <table:table-cell table:style-name="ce8" office:value-type="string" calcext:value-type="string">
            <text:p>M</text:p>
          </table:table-cell>
          <table:table-cell table:style-name="ce8" office:value-type="float" office:value="2983408" calcext:value-type="float">
            <text:p>298340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3271" calcext:value-type="float">
            <text:p>3633271</text:p>
          </table:table-cell>
          <table:table-cell table:style-name="ce8" office:value-type="float" office:value="37" calcext:value-type="float">
            <text:p>37</text:p>
          </table:table-cell>
          <table:table-cell table:style-name="ce16" office:value-type="string" calcext:value-type="string">
            <text:p>LABARQUE FERNANDO</text:p>
          </table:table-cell>
          <table:table-cell table:style-name="ce16" office:value-type="string" calcext:value-type="string">
            <text:p>ENERIGHT</text:p>
          </table:table-cell>
          <table:table-cell table:style-name="ce8" office:value-type="string" calcext:value-type="string">
            <text:p>D</text:p>
          </table:table-cell>
          <table:table-cell table:style-name="ce8" office:value-type="float" office:value="2983409" calcext:value-type="float">
            <text:p>298340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260" calcext:value-type="float">
            <text:p>1260</text:p>
          </table:table-cell>
          <table:table-cell table:style-name="ce8" office:value-type="float" office:value="3633273" calcext:value-type="float">
            <text:p>3633273</text:p>
          </table:table-cell>
          <table:table-cell table:style-name="ce8" office:value-type="float" office:value="17" calcext:value-type="float">
            <text:p>17</text:p>
          </table:table-cell>
          <table:table-cell table:style-name="ce16" office:value-type="string" calcext:value-type="string">
            <text:p>VEDAMOTOR’S INDÚSTRIA E COMÉRCIO DE JUNTAS LTDA</text:p>
          </table:table-cell>
          <table:table-cell table:style-name="ce16" office:value-type="string" calcext:value-type="string">
            <text:p>VEDAMOTORS</text:p>
          </table:table-cell>
          <table:table-cell table:style-name="ce8" office:value-type="string" calcext:value-type="string">
            <text:p>M</text:p>
          </table:table-cell>
          <table:table-cell table:style-name="ce8" office:value-type="float" office:value="2983411" calcext:value-type="float">
            <text:p>298341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3299" calcext:value-type="float">
            <text:p>3633299</text:p>
          </table:table-cell>
          <table:table-cell table:style-name="ce8" office:value-type="float" office:value="41" calcext:value-type="float">
            <text:p>41</text:p>
          </table:table-cell>
          <table:table-cell table:style-name="ce16" office:value-type="string" calcext:value-type="string">
            <text:p>GARIBALDI MARIEL</text:p>
          </table:table-cell>
          <table:table-cell table:style-name="ce16" office:value-type="string" calcext:value-type="string">
            <text:p>EL DISEÑO DE INTERIORES Y SU RELACIÓN CON LOS SENTIDOS</text:p>
          </table:table-cell>
          <table:table-cell table:style-name="ce8" office:value-type="string" calcext:value-type="string">
            <text:p>D</text:p>
          </table:table-cell>
          <table:table-cell table:style-name="ce8" office:value-type="float" office:value="2983422" calcext:value-type="float">
            <text:p>298342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33307" calcext:value-type="float">
            <text:p>3633307</text:p>
          </table:table-cell>
          <table:table-cell table:style-name="ce8" office:value-type="float" office:value="30" calcext:value-type="float">
            <text:p>30</text:p>
          </table:table-cell>
          <table:table-cell table:style-name="ce16" office:value-type="string" calcext:value-type="string">
            <text:p>GLUP´S S.R.L.</text:p>
          </table:table-cell>
          <table:table-cell table:style-name="ce16" office:value-type="string" calcext:value-type="string">
            <text:p>GLUPAS</text:p>
          </table:table-cell>
          <table:table-cell table:style-name="ce8" office:value-type="string" calcext:value-type="string">
            <text:p>D</text:p>
          </table:table-cell>
          <table:table-cell table:style-name="ce8" office:value-type="float" office:value="2983424" calcext:value-type="float">
            <text:p>298342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33309" calcext:value-type="float">
            <text:p>3633309</text:p>
          </table:table-cell>
          <table:table-cell table:style-name="ce8" office:value-type="float" office:value="20" calcext:value-type="float">
            <text:p>20</text:p>
          </table:table-cell>
          <table:table-cell table:style-name="ce16" office:value-type="string" calcext:value-type="string">
            <text:p>RACEDO ARAGON, IGNACIO ANDRES</text:p>
          </table:table-cell>
          <table:table-cell table:style-name="ce16" office:value-type="string" calcext:value-type="string">
            <text:p>NITRO CONCEPTS</text:p>
          </table:table-cell>
          <table:table-cell table:style-name="ce8" office:value-type="string" calcext:value-type="string">
            <text:p>D</text:p>
          </table:table-cell>
          <table:table-cell table:style-name="ce8" office:value-type="float" office:value="2983425" calcext:value-type="float">
            <text:p>298342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33311" calcext:value-type="float">
            <text:p>3633311</text:p>
          </table:table-cell>
          <table:table-cell table:style-name="ce8" office:value-type="float" office:value="9" calcext:value-type="float">
            <text:p>9</text:p>
          </table:table-cell>
          <table:table-cell table:style-name="ce16" office:value-type="string" calcext:value-type="string">
            <text:p>DAVIES, GUIDO DANIEL</text:p>
          </table:table-cell>
          <table:table-cell table:style-name="ce16" office:value-type="string" calcext:value-type="string">
            <text:p>VROCUS</text:p>
          </table:table-cell>
          <table:table-cell table:style-name="ce8" office:value-type="string" calcext:value-type="string">
            <text:p>M</text:p>
          </table:table-cell>
          <table:table-cell table:style-name="ce8" office:value-type="float" office:value="2983426" calcext:value-type="float">
            <text:p>298342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87" calcext:value-type="float">
            <text:p>2187</text:p>
          </table:table-cell>
          <table:table-cell table:style-name="ce8" office:value-type="float" office:value="3633319" calcext:value-type="float">
            <text:p>3633319</text:p>
          </table:table-cell>
          <table:table-cell table:style-name="ce8" office:value-type="float" office:value="42" calcext:value-type="float">
            <text:p>42</text:p>
          </table:table-cell>
          <table:table-cell table:style-name="ce16" office:value-type="string" calcext:value-type="string">
            <text:p>GONZÁLEZ DEL <text:s/>PINORAFAEL EDUARDO</text:p>
          </table:table-cell>
          <table:table-cell table:style-name="ce16" office:value-type="string" calcext:value-type="string">
            <text:p>EASYNIESTRO</text:p>
          </table:table-cell>
          <table:table-cell table:style-name="ce8" office:value-type="string" calcext:value-type="string">
            <text:p>M</text:p>
          </table:table-cell>
          <table:table-cell table:style-name="ce8" office:value-type="float" office:value="2983427" calcext:value-type="float">
            <text:p>298342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87" calcext:value-type="float">
            <text:p>2187</text:p>
          </table:table-cell>
          <table:table-cell table:style-name="ce8" office:value-type="float" office:value="3633320" calcext:value-type="float">
            <text:p>3633320</text:p>
          </table:table-cell>
          <table:table-cell table:style-name="ce8" office:value-type="float" office:value="16" calcext:value-type="float">
            <text:p>16</text:p>
          </table:table-cell>
          <table:table-cell table:style-name="ce16" office:value-type="string" calcext:value-type="string">
            <text:p>RODRIGUEZ MAIZTEGUI MARIA SOL</text:p>
          </table:table-cell>
          <table:table-cell table:style-name="ce16" office:value-type="string" calcext:value-type="string">
            <text:p>EL CLUB DE LA POROTA PERSONAS QUE ABRAZAN LA EDAD</text:p>
          </table:table-cell>
          <table:table-cell table:style-name="ce8" office:value-type="string" calcext:value-type="string">
            <text:p>M</text:p>
          </table:table-cell>
          <table:table-cell table:style-name="ce8" office:value-type="float" office:value="2983428" calcext:value-type="float">
            <text:p>298342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87" calcext:value-type="float">
            <text:p>2187</text:p>
          </table:table-cell>
          <table:table-cell table:style-name="ce8" office:value-type="float" office:value="3633321" calcext:value-type="float">
            <text:p>3633321</text:p>
          </table:table-cell>
          <table:table-cell table:style-name="ce8" office:value-type="float" office:value="35" calcext:value-type="float">
            <text:p>35</text:p>
          </table:table-cell>
          <table:table-cell table:style-name="ce16" office:value-type="string" calcext:value-type="string">
            <text:p>RODRIGUEZ MAIZTEGUI MARIA SOL</text:p>
          </table:table-cell>
          <table:table-cell table:style-name="ce16" office:value-type="string" calcext:value-type="string">
            <text:p>EL CLUB DE LA POROTA PERSONAS QUE ABRAZAN LA EDAD</text:p>
          </table:table-cell>
          <table:table-cell table:style-name="ce8" office:value-type="string" calcext:value-type="string">
            <text:p>M</text:p>
          </table:table-cell>
          <table:table-cell table:style-name="ce8" office:value-type="float" office:value="2983429" calcext:value-type="float">
            <text:p>298342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87" calcext:value-type="float">
            <text:p>2187</text:p>
          </table:table-cell>
          <table:table-cell table:style-name="ce8" office:value-type="float" office:value="3633322" calcext:value-type="float">
            <text:p>3633322</text:p>
          </table:table-cell>
          <table:table-cell table:style-name="ce8" office:value-type="float" office:value="41" calcext:value-type="float">
            <text:p>41</text:p>
          </table:table-cell>
          <table:table-cell table:style-name="ce16" office:value-type="string" calcext:value-type="string">
            <text:p>RODRIGUEZ MAIZTEGUI MARIA SOL</text:p>
          </table:table-cell>
          <table:table-cell table:style-name="ce16" office:value-type="string" calcext:value-type="string">
            <text:p>EL CLUB DE LA POROTA PERSONAS QUE ABRAZAN LA EDAD</text:p>
          </table:table-cell>
          <table:table-cell table:style-name="ce8" office:value-type="string" calcext:value-type="string">
            <text:p>M</text:p>
          </table:table-cell>
          <table:table-cell table:style-name="ce8" office:value-type="float" office:value="2983430" calcext:value-type="float">
            <text:p>298343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2187" calcext:value-type="float">
            <text:p>2187</text:p>
          </table:table-cell>
          <table:table-cell table:style-name="ce8" office:value-type="float" office:value="3633323" calcext:value-type="float">
            <text:p>3633323</text:p>
          </table:table-cell>
          <table:table-cell table:style-name="ce8" office:value-type="float" office:value="25" calcext:value-type="float">
            <text:p>25</text:p>
          </table:table-cell>
          <table:table-cell table:style-name="ce16" office:value-type="string" calcext:value-type="string">
            <text:p>GONZALEZ LAURA LEONOR</text:p>
          </table:table-cell>
          <table:table-cell table:style-name="ce16" office:value-type="string" calcext:value-type="string">
            <text:p>LEONOR</text:p>
          </table:table-cell>
          <table:table-cell table:style-name="ce8" office:value-type="string" calcext:value-type="string">
            <text:p>M</text:p>
          </table:table-cell>
          <table:table-cell table:style-name="ce8" office:value-type="float" office:value="2983431" calcext:value-type="float">
            <text:p>298343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3325" calcext:value-type="float">
            <text:p>3633325</text:p>
          </table:table-cell>
          <table:table-cell table:style-name="ce8" office:value-type="float" office:value="41" calcext:value-type="float">
            <text:p>41</text:p>
          </table:table-cell>
          <table:table-cell table:style-name="ce16" office:value-type="string" calcext:value-type="string">
            <text:p>INTEBI PABLO ALBERTO</text:p>
          </table:table-cell>
          <table:table-cell table:style-name="ce16" office:value-type="string" calcext:value-type="string">
            <text:p>Y AHORA QUÉ SIGO</text:p>
          </table:table-cell>
          <table:table-cell table:style-name="ce8" office:value-type="string" calcext:value-type="string">
            <text:p>D</text:p>
          </table:table-cell>
          <table:table-cell table:style-name="ce8" office:value-type="float" office:value="2983432" calcext:value-type="float">
            <text:p>298343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33327" calcext:value-type="float">
            <text:p>3633327</text:p>
          </table:table-cell>
          <table:table-cell table:style-name="ce8" office:value-type="float" office:value="14" calcext:value-type="float">
            <text:p>14</text:p>
          </table:table-cell>
          <table:table-cell table:style-name="ce16" office:value-type="string" calcext:value-type="string">
            <text:p>CHELLE IRURUETA DIEGO MATÍAS</text:p>
          </table:table-cell>
          <table:table-cell table:style-name="ce16" office:value-type="string" calcext:value-type="string">
            <text:p>HORAS ARGENTINAS</text:p>
          </table:table-cell>
          <table:table-cell table:style-name="ce8" office:value-type="string" calcext:value-type="string">
            <text:p>D</text:p>
          </table:table-cell>
          <table:table-cell table:style-name="ce8" office:value-type="float" office:value="2983433" calcext:value-type="float">
            <text:p>298343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33332" calcext:value-type="float">
            <text:p>3633332</text:p>
          </table:table-cell>
          <table:table-cell table:style-name="ce8" office:value-type="float" office:value="38" calcext:value-type="float">
            <text:p>38</text:p>
          </table:table-cell>
          <table:table-cell table:style-name="ce16" office:value-type="string" calcext:value-type="string">
            <text:p>FANATIZ SPA</text:p>
          </table:table-cell>
          <table:table-cell table:style-name="ce16" office:value-type="string" calcext:value-type="string">
            <text:p>FANATIZ</text:p>
          </table:table-cell>
          <table:table-cell table:style-name="ce8" office:value-type="string" calcext:value-type="string">
            <text:p>D</text:p>
          </table:table-cell>
          <table:table-cell table:style-name="ce8" office:value-type="float" office:value="2983434" calcext:value-type="float">
            <text:p>298343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80" calcext:value-type="float">
            <text:p>880</text:p>
          </table:table-cell>
          <table:table-cell table:style-name="ce8" office:value-type="float" office:value="3633478" calcext:value-type="float">
            <text:p>3633478</text:p>
          </table:table-cell>
          <table:table-cell table:style-name="ce8" office:value-type="float" office:value="30" calcext:value-type="float">
            <text:p>30</text:p>
          </table:table-cell>
          <table:table-cell table:style-name="ce16" office:value-type="string" calcext:value-type="string">
            <text:p>COMPAÑIA DE ALIMENTOS FARGO S.A</text:p>
          </table:table-cell>
          <table:table-cell table:style-name="ce16" office:value-type="string" calcext:value-type="string">
            <text:p>FARGO</text:p>
          </table:table-cell>
          <table:table-cell table:style-name="ce8" office:value-type="string" calcext:value-type="string">
            <text:p>M</text:p>
          </table:table-cell>
          <table:table-cell table:style-name="ce8" office:value-type="float" office:value="2983527" calcext:value-type="float">
            <text:p>298352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80" calcext:value-type="float">
            <text:p>880</text:p>
          </table:table-cell>
          <table:table-cell table:style-name="ce8" office:value-type="float" office:value="3633479" calcext:value-type="float">
            <text:p>3633479</text:p>
          </table:table-cell>
          <table:table-cell table:style-name="ce8" office:value-type="float" office:value="30" calcext:value-type="float">
            <text:p>30</text:p>
          </table:table-cell>
          <table:table-cell table:style-name="ce16" office:value-type="string" calcext:value-type="string">
            <text:p>COMPAÑIA DE ALIMENTOS FARGO S.A</text:p>
          </table:table-cell>
          <table:table-cell table:style-name="ce16" office:value-type="string" calcext:value-type="string">
            <text:p>FARGO</text:p>
          </table:table-cell>
          <table:table-cell table:style-name="ce8" office:value-type="string" calcext:value-type="string">
            <text:p>M</text:p>
          </table:table-cell>
          <table:table-cell table:style-name="ce8" office:value-type="float" office:value="2983528" calcext:value-type="float">
            <text:p>298352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80" calcext:value-type="float">
            <text:p>880</text:p>
          </table:table-cell>
          <table:table-cell table:style-name="ce8" office:value-type="float" office:value="3633480" calcext:value-type="float">
            <text:p>3633480</text:p>
          </table:table-cell>
          <table:table-cell table:style-name="ce8" office:value-type="float" office:value="30" calcext:value-type="float">
            <text:p>30</text:p>
          </table:table-cell>
          <table:table-cell table:style-name="ce16" office:value-type="string" calcext:value-type="string">
            <text:p>COMPAÑIA DE ALIMENTOS FARGO S.A</text:p>
          </table:table-cell>
          <table:table-cell table:style-name="ce16" office:value-type="string" calcext:value-type="string">
            <text:p>FARGO</text:p>
          </table:table-cell>
          <table:table-cell table:style-name="ce8" office:value-type="string" calcext:value-type="string">
            <text:p>M</text:p>
          </table:table-cell>
          <table:table-cell table:style-name="ce8" office:value-type="float" office:value="2983529" calcext:value-type="float">
            <text:p>298352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80" calcext:value-type="float">
            <text:p>880</text:p>
          </table:table-cell>
          <table:table-cell table:style-name="ce8" office:value-type="float" office:value="3633481" calcext:value-type="float">
            <text:p>3633481</text:p>
          </table:table-cell>
          <table:table-cell table:style-name="ce8" office:value-type="float" office:value="30" calcext:value-type="float">
            <text:p>30</text:p>
          </table:table-cell>
          <table:table-cell table:style-name="ce16" office:value-type="string" calcext:value-type="string">
            <text:p>COMPAÑIA DE ALIMENTOS FARGO S.A</text:p>
          </table:table-cell>
          <table:table-cell table:style-name="ce16" office:value-type="string" calcext:value-type="string">
            <text:p>FARGO</text:p>
          </table:table-cell>
          <table:table-cell table:style-name="ce8" office:value-type="string" calcext:value-type="string">
            <text:p>M</text:p>
          </table:table-cell>
          <table:table-cell table:style-name="ce8" office:value-type="float" office:value="2983530" calcext:value-type="float">
            <text:p>298353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80" calcext:value-type="float">
            <text:p>880</text:p>
          </table:table-cell>
          <table:table-cell table:style-name="ce8" office:value-type="float" office:value="3633482" calcext:value-type="float">
            <text:p>3633482</text:p>
          </table:table-cell>
          <table:table-cell table:style-name="ce8" office:value-type="float" office:value="30" calcext:value-type="float">
            <text:p>30</text:p>
          </table:table-cell>
          <table:table-cell table:style-name="ce16" office:value-type="string" calcext:value-type="string">
            <text:p>COMPAÑIA DE ALIMENTOS FARGO S.A</text:p>
          </table:table-cell>
          <table:table-cell table:style-name="ce16" office:value-type="string" calcext:value-type="string">
            <text:p>FARGO</text:p>
          </table:table-cell>
          <table:table-cell table:style-name="ce8" office:value-type="string" calcext:value-type="string">
            <text:p>M</text:p>
          </table:table-cell>
          <table:table-cell table:style-name="ce8" office:value-type="float" office:value="2983531" calcext:value-type="float">
            <text:p>298353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80" calcext:value-type="float">
            <text:p>880</text:p>
          </table:table-cell>
          <table:table-cell table:style-name="ce8" office:value-type="float" office:value="3633483" calcext:value-type="float">
            <text:p>3633483</text:p>
          </table:table-cell>
          <table:table-cell table:style-name="ce8" office:value-type="float" office:value="30" calcext:value-type="float">
            <text:p>30</text:p>
          </table:table-cell>
          <table:table-cell table:style-name="ce16" office:value-type="string" calcext:value-type="string">
            <text:p>COMPAÑIA DE ALIMENTOS FARGO S.A</text:p>
          </table:table-cell>
          <table:table-cell table:style-name="ce16" office:value-type="string" calcext:value-type="string">
            <text:p>FARGO</text:p>
          </table:table-cell>
          <table:table-cell table:style-name="ce8" office:value-type="string" calcext:value-type="string">
            <text:p>M</text:p>
          </table:table-cell>
          <table:table-cell table:style-name="ce8" office:value-type="float" office:value="2983532" calcext:value-type="float">
            <text:p>298353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33496" calcext:value-type="float">
            <text:p>3633496</text:p>
          </table:table-cell>
          <table:table-cell table:style-name="ce8" office:value-type="float" office:value="9" calcext:value-type="float">
            <text:p>9</text:p>
          </table:table-cell>
          <table:table-cell table:style-name="ce16" office:value-type="string" calcext:value-type="string">
            <text:p>MARKER DALBELLO VOLKL (INTERNATIONAL) GMBH</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523" calcext:value-type="float">
            <text:p>298352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33499" calcext:value-type="float">
            <text:p>3633499</text:p>
          </table:table-cell>
          <table:table-cell table:style-name="ce8" office:value-type="float" office:value="28" calcext:value-type="float">
            <text:p>28</text:p>
          </table:table-cell>
          <table:table-cell table:style-name="ce16" office:value-type="string" calcext:value-type="string">
            <text:p>MARKER DALBELLO VOLKL (INTERNATIONAL) GMBH</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522" calcext:value-type="float">
            <text:p>298352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33500" calcext:value-type="float">
            <text:p>3633500</text:p>
          </table:table-cell>
          <table:table-cell table:style-name="ce8" office:value-type="float" office:value="41" calcext:value-type="float">
            <text:p>41</text:p>
          </table:table-cell>
          <table:table-cell table:style-name="ce16" office:value-type="string" calcext:value-type="string">
            <text:p>MARKER DALBELLO VOLKL (INTERNATIONAL) GMBH</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521" calcext:value-type="float">
            <text:p>298352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74" calcext:value-type="float">
            <text:p>974</text:p>
          </table:table-cell>
          <table:table-cell table:style-name="ce8" office:value-type="float" office:value="3633502" calcext:value-type="float">
            <text:p>3633502</text:p>
          </table:table-cell>
          <table:table-cell table:style-name="ce8" office:value-type="float" office:value="7" calcext:value-type="float">
            <text:p>7</text:p>
          </table:table-cell>
          <table:table-cell table:style-name="ce16" office:value-type="string" calcext:value-type="string">
            <text:p>UTELLO, ENRY PABLO</text:p>
          </table:table-cell>
          <table:table-cell table:style-name="ce16" office:value-type="string" calcext:value-type="string">
            <text:p>SMB CLEVER IMPLEMENTOS</text:p>
          </table:table-cell>
          <table:table-cell table:style-name="ce8" office:value-type="string" calcext:value-type="string">
            <text:p>M</text:p>
          </table:table-cell>
          <table:table-cell table:style-name="ce8" office:value-type="float" office:value="2983516" calcext:value-type="float">
            <text:p>298351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74" calcext:value-type="float">
            <text:p>974</text:p>
          </table:table-cell>
          <table:table-cell table:style-name="ce8" office:value-type="float" office:value="3633503" calcext:value-type="float">
            <text:p>3633503</text:p>
          </table:table-cell>
          <table:table-cell table:style-name="ce8" office:value-type="float" office:value="19" calcext:value-type="float">
            <text:p>19</text:p>
          </table:table-cell>
          <table:table-cell table:style-name="ce16" office:value-type="string" calcext:value-type="string">
            <text:p>HORMITEC S.R.L.</text:p>
          </table:table-cell>
          <table:table-cell table:style-name="ce16" office:value-type="string" calcext:value-type="string">
            <text:p>HORMITEC</text:p>
          </table:table-cell>
          <table:table-cell table:style-name="ce8" office:value-type="string" calcext:value-type="string">
            <text:p>M</text:p>
          </table:table-cell>
          <table:table-cell table:style-name="ce8" office:value-type="float" office:value="2983494" calcext:value-type="float">
            <text:p>298349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74" calcext:value-type="float">
            <text:p>974</text:p>
          </table:table-cell>
          <table:table-cell table:style-name="ce8" office:value-type="float" office:value="3633504" calcext:value-type="float">
            <text:p>3633504</text:p>
          </table:table-cell>
          <table:table-cell table:style-name="ce8" office:value-type="float" office:value="35" calcext:value-type="float">
            <text:p>35</text:p>
          </table:table-cell>
          <table:table-cell table:style-name="ce16" office:value-type="string" calcext:value-type="string">
            <text:p>HORMITEC S.R.L.</text:p>
          </table:table-cell>
          <table:table-cell table:style-name="ce16" office:value-type="string" calcext:value-type="string">
            <text:p>HORMITEC</text:p>
          </table:table-cell>
          <table:table-cell table:style-name="ce8" office:value-type="string" calcext:value-type="string">
            <text:p>M</text:p>
          </table:table-cell>
          <table:table-cell table:style-name="ce8" office:value-type="float" office:value="2983517" calcext:value-type="float">
            <text:p>298351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974" calcext:value-type="float">
            <text:p>974</text:p>
          </table:table-cell>
          <table:table-cell table:style-name="ce8" office:value-type="float" office:value="3633505" calcext:value-type="float">
            <text:p>3633505</text:p>
          </table:table-cell>
          <table:table-cell table:style-name="ce8" office:value-type="float" office:value="37" calcext:value-type="float">
            <text:p>37</text:p>
          </table:table-cell>
          <table:table-cell table:style-name="ce16" office:value-type="string" calcext:value-type="string">
            <text:p>HORMITEC S.R.L.</text:p>
          </table:table-cell>
          <table:table-cell table:style-name="ce16" office:value-type="string" calcext:value-type="string">
            <text:p>HORMITEC</text:p>
          </table:table-cell>
          <table:table-cell table:style-name="ce8" office:value-type="string" calcext:value-type="string">
            <text:p>M</text:p>
          </table:table-cell>
          <table:table-cell table:style-name="ce8" office:value-type="float" office:value="2983518" calcext:value-type="float">
            <text:p>298351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90" calcext:value-type="float">
            <text:p>190</text:p>
          </table:table-cell>
          <table:table-cell table:style-name="ce8" office:value-type="float" office:value="3633519" calcext:value-type="float">
            <text:p>3633519</text:p>
          </table:table-cell>
          <table:table-cell table:style-name="ce8" office:value-type="float" office:value="9" calcext:value-type="float">
            <text:p>9</text:p>
          </table:table-cell>
          <table:table-cell table:style-name="ce16" office:value-type="string" calcext:value-type="string">
            <text:p>SMA SOLAR TECHNOLOGY AG</text:p>
          </table:table-cell>
          <table:table-cell table:style-name="ce16" office:value-type="string" calcext:value-type="string">
            <text:p>SUNNY HIGH POWER</text:p>
          </table:table-cell>
          <table:table-cell table:style-name="ce8" office:value-type="string" calcext:value-type="string">
            <text:p>M</text:p>
          </table:table-cell>
          <table:table-cell table:style-name="ce8" office:value-type="float" office:value="2983526" calcext:value-type="float">
            <text:p>298352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706" calcext:value-type="float">
            <text:p>1706</text:p>
          </table:table-cell>
          <table:table-cell table:style-name="ce8" office:value-type="float" office:value="3633532" calcext:value-type="float">
            <text:p>3633532</text:p>
          </table:table-cell>
          <table:table-cell table:style-name="ce8" office:value-type="float" office:value="25" calcext:value-type="float">
            <text:p>25</text:p>
          </table:table-cell>
          <table:table-cell table:style-name="ce16" office:value-type="string" calcext:value-type="string">
            <text:p>FRANCIS TM HOLDINGS LLC</text:p>
          </table:table-cell>
          <table:table-cell table:style-name="ce16" office:value-type="string" calcext:value-type="string">
            <text:p>DILLON FRANCIS</text:p>
          </table:table-cell>
          <table:table-cell table:style-name="ce8" office:value-type="string" calcext:value-type="string">
            <text:p>D</text:p>
          </table:table-cell>
          <table:table-cell table:style-name="ce8" office:value-type="float" office:value="2983520" calcext:value-type="float">
            <text:p>298352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754" calcext:value-type="float">
            <text:p>754</text:p>
          </table:table-cell>
          <table:table-cell table:style-name="ce8" office:value-type="float" office:value="3633640" calcext:value-type="float">
            <text:p>3633640</text:p>
          </table:table-cell>
          <table:table-cell table:style-name="ce8" office:value-type="float" office:value="44" calcext:value-type="float">
            <text:p>44</text:p>
          </table:table-cell>
          <table:table-cell table:style-name="ce16" office:value-type="string" calcext:value-type="string">
            <text:p>CREDIDIO, JONATHAN NAHUEL y otros</text:p>
          </table:table-cell>
          <table:table-cell table:style-name="ce16" office:value-type="string" calcext:value-type="string">
            <text:p>BARBERIA BOSTON</text:p>
          </table:table-cell>
          <table:table-cell table:style-name="ce8" office:value-type="string" calcext:value-type="string">
            <text:p>M</text:p>
          </table:table-cell>
          <table:table-cell table:style-name="ce8" office:value-type="float" office:value="2983413" calcext:value-type="float">
            <text:p>298341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21" calcext:value-type="float">
            <text:p>3660421</text:p>
          </table:table-cell>
          <table:table-cell table:style-name="ce8" office:value-type="float" office:value="1" calcext:value-type="float">
            <text:p>1</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51" calcext:value-type="float">
            <text:p>298345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22" calcext:value-type="float">
            <text:p>3660422</text:p>
          </table:table-cell>
          <table:table-cell table:style-name="ce8" office:value-type="float" office:value="3" calcext:value-type="float">
            <text:p>3</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49" calcext:value-type="float">
            <text:p>298344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23" calcext:value-type="float">
            <text:p>3660423</text:p>
          </table:table-cell>
          <table:table-cell table:style-name="ce8" office:value-type="float" office:value="5" calcext:value-type="float">
            <text:p>5</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47" calcext:value-type="float">
            <text:p>298344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24" calcext:value-type="float">
            <text:p>3660424</text:p>
          </table:table-cell>
          <table:table-cell table:style-name="ce8" office:value-type="float" office:value="8" calcext:value-type="float">
            <text:p>8</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44" calcext:value-type="float">
            <text:p>298344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25" calcext:value-type="float">
            <text:p>3660425</text:p>
          </table:table-cell>
          <table:table-cell table:style-name="ce8" office:value-type="float" office:value="9" calcext:value-type="float">
            <text:p>9</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42" calcext:value-type="float">
            <text:p>298344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26" calcext:value-type="float">
            <text:p>3660426</text:p>
          </table:table-cell>
          <table:table-cell table:style-name="ce8" office:value-type="float" office:value="10" calcext:value-type="float">
            <text:p>10</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40" calcext:value-type="float">
            <text:p>298344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27" calcext:value-type="float">
            <text:p>3660427</text:p>
          </table:table-cell>
          <table:table-cell table:style-name="ce8" office:value-type="float" office:value="11" calcext:value-type="float">
            <text:p>11</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38" calcext:value-type="float">
            <text:p>298343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28" calcext:value-type="float">
            <text:p>3660428</text:p>
          </table:table-cell>
          <table:table-cell table:style-name="ce8" office:value-type="float" office:value="16" calcext:value-type="float">
            <text:p>16</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37" calcext:value-type="float">
            <text:p>298343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29" calcext:value-type="float">
            <text:p>3660429</text:p>
          </table:table-cell>
          <table:table-cell table:style-name="ce8" office:value-type="float" office:value="17" calcext:value-type="float">
            <text:p>17</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36" calcext:value-type="float">
            <text:p>298343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30" calcext:value-type="float">
            <text:p>3660430</text:p>
          </table:table-cell>
          <table:table-cell table:style-name="ce8" office:value-type="float" office:value="19" calcext:value-type="float">
            <text:p>19</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35" calcext:value-type="float">
            <text:p>298343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31" calcext:value-type="float">
            <text:p>3660431</text:p>
          </table:table-cell>
          <table:table-cell table:style-name="ce8" office:value-type="float" office:value="20" calcext:value-type="float">
            <text:p>20</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66" calcext:value-type="float">
            <text:p>298346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32" calcext:value-type="float">
            <text:p>3660432</text:p>
          </table:table-cell>
          <table:table-cell table:style-name="ce8" office:value-type="float" office:value="21" calcext:value-type="float">
            <text:p>21</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65" calcext:value-type="float">
            <text:p>298346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33" calcext:value-type="float">
            <text:p>3660433</text:p>
          </table:table-cell>
          <table:table-cell table:style-name="ce8" office:value-type="float" office:value="22" calcext:value-type="float">
            <text:p>22</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64" calcext:value-type="float">
            <text:p>298346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34" calcext:value-type="float">
            <text:p>3660434</text:p>
          </table:table-cell>
          <table:table-cell table:style-name="ce8" office:value-type="float" office:value="23" calcext:value-type="float">
            <text:p>23</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63" calcext:value-type="float">
            <text:p>298346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35" calcext:value-type="float">
            <text:p>3660435</text:p>
          </table:table-cell>
          <table:table-cell table:style-name="ce8" office:value-type="float" office:value="24" calcext:value-type="float">
            <text:p>24</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62" calcext:value-type="float">
            <text:p>298346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36" calcext:value-type="float">
            <text:p>3660436</text:p>
          </table:table-cell>
          <table:table-cell table:style-name="ce8" office:value-type="float" office:value="25" calcext:value-type="float">
            <text:p>25</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61" calcext:value-type="float">
            <text:p>298346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37" calcext:value-type="float">
            <text:p>3660437</text:p>
          </table:table-cell>
          <table:table-cell table:style-name="ce8" office:value-type="float" office:value="26" calcext:value-type="float">
            <text:p>26</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60" calcext:value-type="float">
            <text:p>298346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38" calcext:value-type="float">
            <text:p>3660438</text:p>
          </table:table-cell>
          <table:table-cell table:style-name="ce8" office:value-type="float" office:value="27" calcext:value-type="float">
            <text:p>27</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59" calcext:value-type="float">
            <text:p>298345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39" calcext:value-type="float">
            <text:p>3660439</text:p>
          </table:table-cell>
          <table:table-cell table:style-name="ce8" office:value-type="float" office:value="28" calcext:value-type="float">
            <text:p>28</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58" calcext:value-type="float">
            <text:p>298345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41" calcext:value-type="float">
            <text:p>3660441</text:p>
          </table:table-cell>
          <table:table-cell table:style-name="ce8" office:value-type="float" office:value="37" calcext:value-type="float">
            <text:p>37</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57" calcext:value-type="float">
            <text:p>298345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42" calcext:value-type="float">
            <text:p>3660442</text:p>
          </table:table-cell>
          <table:table-cell table:style-name="ce8" office:value-type="float" office:value="42" calcext:value-type="float">
            <text:p>42</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499" calcext:value-type="float">
            <text:p>298349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43" calcext:value-type="float">
            <text:p>3660443</text:p>
          </table:table-cell>
          <table:table-cell table:style-name="ce8" office:value-type="float" office:value="40" calcext:value-type="float">
            <text:p>40</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501" calcext:value-type="float">
            <text:p>298350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44" calcext:value-type="float">
            <text:p>3660444</text:p>
          </table:table-cell>
          <table:table-cell table:style-name="ce8" office:value-type="float" office:value="39" calcext:value-type="float">
            <text:p>39</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502" calcext:value-type="float">
            <text:p>298350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0445" calcext:value-type="float">
            <text:p>3660445</text:p>
          </table:table-cell>
          <table:table-cell table:style-name="ce8" office:value-type="float" office:value="45" calcext:value-type="float">
            <text:p>45</text:p>
          </table:table-cell>
          <table:table-cell table:style-name="ce16" office:value-type="string" calcext:value-type="string">
            <text:p>PETROQUIMICA CUYO S.A.I.C.</text:p>
          </table:table-cell>
          <table:table-cell table:style-name="ce16" office:value-type="string" calcext:value-type="string">
            <text:p>PETROCUYO</text:p>
          </table:table-cell>
          <table:table-cell table:style-name="ce8" office:value-type="string" calcext:value-type="string">
            <text:p>M</text:p>
          </table:table-cell>
          <table:table-cell table:style-name="ce8" office:value-type="float" office:value="2983503" calcext:value-type="float">
            <text:p>298350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1870" calcext:value-type="float">
            <text:p>1870</text:p>
          </table:table-cell>
          <table:table-cell table:style-name="ce8" office:value-type="float" office:value="3662599" calcext:value-type="float">
            <text:p>3662599</text:p>
          </table:table-cell>
          <table:table-cell table:style-name="ce8" office:value-type="float" office:value="33" calcext:value-type="float">
            <text:p>33</text:p>
          </table:table-cell>
          <table:table-cell table:style-name="ce16" office:value-type="string" calcext:value-type="string">
            <text:p>MONTE AUSTRAL S.A.</text:p>
          </table:table-cell>
          <table:table-cell table:style-name="ce16" office:value-type="string" calcext:value-type="string">
            <text:p>ADIBIT</text:p>
          </table:table-cell>
          <table:table-cell table:style-name="ce8" office:value-type="string" calcext:value-type="string">
            <text:p>D</text:p>
          </table:table-cell>
          <table:table-cell table:style-name="ce8" office:value-type="float" office:value="2982597" calcext:value-type="float">
            <text:p>298259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870" calcext:value-type="float">
            <text:p>1870</text:p>
          </table:table-cell>
          <table:table-cell table:style-name="ce8" office:value-type="float" office:value="3662600" calcext:value-type="float">
            <text:p>3662600</text:p>
          </table:table-cell>
          <table:table-cell table:style-name="ce8" office:value-type="float" office:value="33" calcext:value-type="float">
            <text:p>33</text:p>
          </table:table-cell>
          <table:table-cell table:style-name="ce16" office:value-type="string" calcext:value-type="string">
            <text:p>MONTE AUSTRAL S.A.</text:p>
          </table:table-cell>
          <table:table-cell table:style-name="ce16" office:value-type="string" calcext:value-type="string">
            <text:p>MONTE AUSTRAL</text:p>
          </table:table-cell>
          <table:table-cell table:style-name="ce8" office:value-type="string" calcext:value-type="string">
            <text:p>M</text:p>
          </table:table-cell>
          <table:table-cell table:style-name="ce8" office:value-type="float" office:value="2982595" calcext:value-type="float">
            <text:p>298259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70" calcext:value-type="float">
            <text:p>3665470</text:p>
          </table:table-cell>
          <table:table-cell table:style-name="ce8" office:value-type="float" office:value="1" calcext:value-type="float">
            <text:p>1</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505" calcext:value-type="float">
            <text:p>298350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71" calcext:value-type="float">
            <text:p>3665471</text:p>
          </table:table-cell>
          <table:table-cell table:style-name="ce8" office:value-type="float" office:value="16" calcext:value-type="float">
            <text:p>16</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498" calcext:value-type="float">
            <text:p>298349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72" calcext:value-type="float">
            <text:p>3665472</text:p>
          </table:table-cell>
          <table:table-cell table:style-name="ce8" office:value-type="float" office:value="17" calcext:value-type="float">
            <text:p>17</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496" calcext:value-type="float">
            <text:p>298349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73" calcext:value-type="float">
            <text:p>3665473</text:p>
          </table:table-cell>
          <table:table-cell table:style-name="ce8" office:value-type="float" office:value="19" calcext:value-type="float">
            <text:p>19</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495" calcext:value-type="float">
            <text:p>298349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74" calcext:value-type="float">
            <text:p>3665474</text:p>
          </table:table-cell>
          <table:table-cell table:style-name="ce8" office:value-type="float" office:value="22" calcext:value-type="float">
            <text:p>22</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493" calcext:value-type="float">
            <text:p>298349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75" calcext:value-type="float">
            <text:p>3665475</text:p>
          </table:table-cell>
          <table:table-cell table:style-name="ce8" office:value-type="float" office:value="24" calcext:value-type="float">
            <text:p>24</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492" calcext:value-type="float">
            <text:p>298349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76" calcext:value-type="float">
            <text:p>3665476</text:p>
          </table:table-cell>
          <table:table-cell table:style-name="ce8" office:value-type="float" office:value="1" calcext:value-type="float">
            <text:p>1</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11" calcext:value-type="float">
            <text:p>298381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77" calcext:value-type="float">
            <text:p>3665477</text:p>
          </table:table-cell>
          <table:table-cell table:style-name="ce8" office:value-type="float" office:value="3" calcext:value-type="float">
            <text:p>3</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12" calcext:value-type="float">
            <text:p>298381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78" calcext:value-type="float">
            <text:p>3665478</text:p>
          </table:table-cell>
          <table:table-cell table:style-name="ce8" office:value-type="float" office:value="5" calcext:value-type="float">
            <text:p>5</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13" calcext:value-type="float">
            <text:p>298381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79" calcext:value-type="float">
            <text:p>3665479</text:p>
          </table:table-cell>
          <table:table-cell table:style-name="ce8" office:value-type="float" office:value="8" calcext:value-type="float">
            <text:p>8</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14" calcext:value-type="float">
            <text:p>298381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80" calcext:value-type="float">
            <text:p>3665480</text:p>
          </table:table-cell>
          <table:table-cell table:style-name="ce8" office:value-type="float" office:value="9" calcext:value-type="float">
            <text:p>9</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15" calcext:value-type="float">
            <text:p>298381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81" calcext:value-type="float">
            <text:p>3665481</text:p>
          </table:table-cell>
          <table:table-cell table:style-name="ce8" office:value-type="float" office:value="10" calcext:value-type="float">
            <text:p>10</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16" calcext:value-type="float">
            <text:p>298381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82" calcext:value-type="float">
            <text:p>3665482</text:p>
          </table:table-cell>
          <table:table-cell table:style-name="ce8" office:value-type="float" office:value="11" calcext:value-type="float">
            <text:p>11</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17" calcext:value-type="float">
            <text:p>298381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83" calcext:value-type="float">
            <text:p>3665483</text:p>
          </table:table-cell>
          <table:table-cell table:style-name="ce8" office:value-type="float" office:value="16" calcext:value-type="float">
            <text:p>16</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18" calcext:value-type="float">
            <text:p>298381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84" calcext:value-type="float">
            <text:p>3665484</text:p>
          </table:table-cell>
          <table:table-cell table:style-name="ce8" office:value-type="float" office:value="17" calcext:value-type="float">
            <text:p>17</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19" calcext:value-type="float">
            <text:p>298381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85" calcext:value-type="float">
            <text:p>3665485</text:p>
          </table:table-cell>
          <table:table-cell table:style-name="ce8" office:value-type="float" office:value="19" calcext:value-type="float">
            <text:p>19</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20" calcext:value-type="float">
            <text:p>298382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86" calcext:value-type="float">
            <text:p>3665486</text:p>
          </table:table-cell>
          <table:table-cell table:style-name="ce8" office:value-type="float" office:value="20" calcext:value-type="float">
            <text:p>20</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21" calcext:value-type="float">
            <text:p>298382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87" calcext:value-type="float">
            <text:p>3665487</text:p>
          </table:table-cell>
          <table:table-cell table:style-name="ce8" office:value-type="float" office:value="21" calcext:value-type="float">
            <text:p>21</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22" calcext:value-type="float">
            <text:p>298382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88" calcext:value-type="float">
            <text:p>3665488</text:p>
          </table:table-cell>
          <table:table-cell table:style-name="ce8" office:value-type="float" office:value="22" calcext:value-type="float">
            <text:p>22</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23" calcext:value-type="float">
            <text:p>298382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89" calcext:value-type="float">
            <text:p>3665489</text:p>
          </table:table-cell>
          <table:table-cell table:style-name="ce8" office:value-type="float" office:value="23" calcext:value-type="float">
            <text:p>23</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24" calcext:value-type="float">
            <text:p>298382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90" calcext:value-type="float">
            <text:p>3665490</text:p>
          </table:table-cell>
          <table:table-cell table:style-name="ce8" office:value-type="float" office:value="24" calcext:value-type="float">
            <text:p>24</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25" calcext:value-type="float">
            <text:p>298382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91" calcext:value-type="float">
            <text:p>3665491</text:p>
          </table:table-cell>
          <table:table-cell table:style-name="ce8" office:value-type="float" office:value="25" calcext:value-type="float">
            <text:p>25</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26" calcext:value-type="float">
            <text:p>298382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92" calcext:value-type="float">
            <text:p>3665492</text:p>
          </table:table-cell>
          <table:table-cell table:style-name="ce8" office:value-type="float" office:value="26" calcext:value-type="float">
            <text:p>26</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27" calcext:value-type="float">
            <text:p>298382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93" calcext:value-type="float">
            <text:p>3665493</text:p>
          </table:table-cell>
          <table:table-cell table:style-name="ce8" office:value-type="float" office:value="27" calcext:value-type="float">
            <text:p>27</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28" calcext:value-type="float">
            <text:p>298382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94" calcext:value-type="float">
            <text:p>3665494</text:p>
          </table:table-cell>
          <table:table-cell table:style-name="ce8" office:value-type="float" office:value="28" calcext:value-type="float">
            <text:p>28</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829" calcext:value-type="float">
            <text:p>298382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95" calcext:value-type="float">
            <text:p>3665495</text:p>
          </table:table-cell>
          <table:table-cell table:style-name="ce8" office:value-type="float" office:value="35" calcext:value-type="float">
            <text:p>35</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651" calcext:value-type="float">
            <text:p>298365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96" calcext:value-type="float">
            <text:p>3665496</text:p>
          </table:table-cell>
          <table:table-cell table:style-name="ce8" office:value-type="float" office:value="37" calcext:value-type="float">
            <text:p>37</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652" calcext:value-type="float">
            <text:p>298365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97" calcext:value-type="float">
            <text:p>3665497</text:p>
          </table:table-cell>
          <table:table-cell table:style-name="ce8" office:value-type="float" office:value="39" calcext:value-type="float">
            <text:p>39</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658" calcext:value-type="float">
            <text:p>298365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98" calcext:value-type="float">
            <text:p>3665498</text:p>
          </table:table-cell>
          <table:table-cell table:style-name="ce8" office:value-type="float" office:value="40" calcext:value-type="float">
            <text:p>40</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653" calcext:value-type="float">
            <text:p>298365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499" calcext:value-type="float">
            <text:p>3665499</text:p>
          </table:table-cell>
          <table:table-cell table:style-name="ce8" office:value-type="float" office:value="42" calcext:value-type="float">
            <text:p>42</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655" calcext:value-type="float">
            <text:p>298365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5500" calcext:value-type="float">
            <text:p>3665500</text:p>
          </table:table-cell>
          <table:table-cell table:style-name="ce8" office:value-type="float" office:value="45" calcext:value-type="float">
            <text:p>45</text:p>
          </table:table-cell>
          <table:table-cell table:style-name="ce16" office:value-type="string" calcext:value-type="string">
            <text:p>PETROQUÍMICA CUYO S.A.I.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657" calcext:value-type="float">
            <text:p>298365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66767" calcext:value-type="float">
            <text:p>3666767</text:p>
          </table:table-cell>
          <table:table-cell table:style-name="ce8" office:value-type="float" office:value="38" calcext:value-type="float">
            <text:p>38</text:p>
          </table:table-cell>
          <table:table-cell table:style-name="ce16" office:value-type="string" calcext:value-type="string">
            <text:p>LA NUEVA TELEVISION DEL SUR C.A. (T.V. SUR)</text:p>
          </table:table-cell>
          <table:table-cell table:style-name="ce16" office:value-type="string" calcext:value-type="string">
            <text:p>NUESTRO NORTE ES EL SUR</text:p>
          </table:table-cell>
          <table:table-cell table:style-name="ce8" office:value-type="string" calcext:value-type="string">
            <text:p>D</text:p>
          </table:table-cell>
          <table:table-cell table:style-name="ce8" office:value-type="float" office:value="2982596" calcext:value-type="float">
            <text:p>298259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48" calcext:value-type="float">
            <text:p>3667648</text:p>
          </table:table-cell>
          <table:table-cell table:style-name="ce8" office:value-type="float" office:value="1" calcext:value-type="float">
            <text:p>1</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659" calcext:value-type="float">
            <text:p>298365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49" calcext:value-type="float">
            <text:p>3667649</text:p>
          </table:table-cell>
          <table:table-cell table:style-name="ce8" office:value-type="float" office:value="3" calcext:value-type="float">
            <text:p>3</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661" calcext:value-type="float">
            <text:p>298366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50" calcext:value-type="float">
            <text:p>3667650</text:p>
          </table:table-cell>
          <table:table-cell table:style-name="ce8" office:value-type="float" office:value="5" calcext:value-type="float">
            <text:p>5</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663" calcext:value-type="float">
            <text:p>298366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51" calcext:value-type="float">
            <text:p>3667651</text:p>
          </table:table-cell>
          <table:table-cell table:style-name="ce8" office:value-type="float" office:value="8" calcext:value-type="float">
            <text:p>8</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667" calcext:value-type="float">
            <text:p>298366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52" calcext:value-type="float">
            <text:p>3667652</text:p>
          </table:table-cell>
          <table:table-cell table:style-name="ce8" office:value-type="float" office:value="9" calcext:value-type="float">
            <text:p>9</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909" calcext:value-type="float">
            <text:p>298390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53" calcext:value-type="float">
            <text:p>3667653</text:p>
          </table:table-cell>
          <table:table-cell table:style-name="ce8" office:value-type="float" office:value="10" calcext:value-type="float">
            <text:p>10</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906" calcext:value-type="float">
            <text:p>298390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54" calcext:value-type="float">
            <text:p>3667654</text:p>
          </table:table-cell>
          <table:table-cell table:style-name="ce8" office:value-type="float" office:value="11" calcext:value-type="float">
            <text:p>11</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905" calcext:value-type="float">
            <text:p>298390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55" calcext:value-type="float">
            <text:p>3667655</text:p>
          </table:table-cell>
          <table:table-cell table:style-name="ce8" office:value-type="float" office:value="16" calcext:value-type="float">
            <text:p>16</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904" calcext:value-type="float">
            <text:p>298390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56" calcext:value-type="float">
            <text:p>3667656</text:p>
          </table:table-cell>
          <table:table-cell table:style-name="ce8" office:value-type="float" office:value="17" calcext:value-type="float">
            <text:p>17</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903" calcext:value-type="float">
            <text:p>298390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58" calcext:value-type="float">
            <text:p>3667658</text:p>
          </table:table-cell>
          <table:table-cell table:style-name="ce8" office:value-type="float" office:value="20" calcext:value-type="float">
            <text:p>20</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902" calcext:value-type="float">
            <text:p>298390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59" calcext:value-type="float">
            <text:p>3667659</text:p>
          </table:table-cell>
          <table:table-cell table:style-name="ce8" office:value-type="float" office:value="21" calcext:value-type="float">
            <text:p>21</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901" calcext:value-type="float">
            <text:p>298390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60" calcext:value-type="float">
            <text:p>3667660</text:p>
          </table:table-cell>
          <table:table-cell table:style-name="ce8" office:value-type="float" office:value="22" calcext:value-type="float">
            <text:p>22</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900" calcext:value-type="float">
            <text:p>298390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61" calcext:value-type="float">
            <text:p>3667661</text:p>
          </table:table-cell>
          <table:table-cell table:style-name="ce8" office:value-type="float" office:value="23" calcext:value-type="float">
            <text:p>23</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648" calcext:value-type="float">
            <text:p>298364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62" calcext:value-type="float">
            <text:p>3667662</text:p>
          </table:table-cell>
          <table:table-cell table:style-name="ce8" office:value-type="float" office:value="24" calcext:value-type="float">
            <text:p>24</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649" calcext:value-type="float">
            <text:p>298364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63" calcext:value-type="float">
            <text:p>3667663</text:p>
          </table:table-cell>
          <table:table-cell table:style-name="ce8" office:value-type="float" office:value="25" calcext:value-type="float">
            <text:p>25</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830" calcext:value-type="float">
            <text:p>298383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64" calcext:value-type="float">
            <text:p>3667664</text:p>
          </table:table-cell>
          <table:table-cell table:style-name="ce8" office:value-type="float" office:value="26" calcext:value-type="float">
            <text:p>26</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831" calcext:value-type="float">
            <text:p>298383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65" calcext:value-type="float">
            <text:p>3667665</text:p>
          </table:table-cell>
          <table:table-cell table:style-name="ce8" office:value-type="float" office:value="27" calcext:value-type="float">
            <text:p>27</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832" calcext:value-type="float">
            <text:p>298383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66" calcext:value-type="float">
            <text:p>3667666</text:p>
          </table:table-cell>
          <table:table-cell table:style-name="ce8" office:value-type="float" office:value="28" calcext:value-type="float">
            <text:p>28</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918" calcext:value-type="float">
            <text:p>298391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67" calcext:value-type="float">
            <text:p>3667667</text:p>
          </table:table-cell>
          <table:table-cell table:style-name="ce8" office:value-type="float" office:value="35" calcext:value-type="float">
            <text:p>35</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917" calcext:value-type="float">
            <text:p>298391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68" calcext:value-type="float">
            <text:p>3667668</text:p>
          </table:table-cell>
          <table:table-cell table:style-name="ce8" office:value-type="float" office:value="37" calcext:value-type="float">
            <text:p>37</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915" calcext:value-type="float">
            <text:p>298391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69" calcext:value-type="float">
            <text:p>3667669</text:p>
          </table:table-cell>
          <table:table-cell table:style-name="ce8" office:value-type="float" office:value="39" calcext:value-type="float">
            <text:p>39</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914" calcext:value-type="float">
            <text:p>298391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70" calcext:value-type="float">
            <text:p>3667670</text:p>
          </table:table-cell>
          <table:table-cell table:style-name="ce8" office:value-type="float" office:value="40" calcext:value-type="float">
            <text:p>40</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913" calcext:value-type="float">
            <text:p>298391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71" calcext:value-type="float">
            <text:p>3667671</text:p>
          </table:table-cell>
          <table:table-cell table:style-name="ce8" office:value-type="float" office:value="42" calcext:value-type="float">
            <text:p>42</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911" calcext:value-type="float">
            <text:p>298391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67672" calcext:value-type="float">
            <text:p>3667672</text:p>
          </table:table-cell>
          <table:table-cell table:style-name="ce8" office:value-type="float" office:value="45" calcext:value-type="float">
            <text:p>45</text:p>
          </table:table-cell>
          <table:table-cell table:style-name="ce16" office:value-type="string" calcext:value-type="string">
            <text:p>PETROQUÍMICA CUYO S.A.I.C.</text:p>
          </table:table-cell>
          <table:table-cell table:style-name="ce16" office:value-type="string" calcext:value-type="string">
            <text:p>PETROCUYO</text:p>
          </table:table-cell>
          <table:table-cell table:style-name="ce8" office:value-type="string" calcext:value-type="string">
            <text:p>D</text:p>
          </table:table-cell>
          <table:table-cell table:style-name="ce8" office:value-type="float" office:value="2983910" calcext:value-type="float">
            <text:p>298391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1-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70329" calcext:value-type="float">
            <text:p>3670329</text:p>
          </table:table-cell>
          <table:table-cell table:style-name="ce8" office:value-type="float" office:value="33" calcext:value-type="float">
            <text:p>33</text:p>
          </table:table-cell>
          <table:table-cell table:style-name="ce16" office:value-type="string" calcext:value-type="string">
            <text:p>CLOP, GUSTAVO RODRIGO</text:p>
          </table:table-cell>
          <table:table-cell table:style-name="ce16" office:value-type="string" calcext:value-type="string">
            <text:p>DE LOS CLOP BODEGAS &amp; VIÑEDOS</text:p>
          </table:table-cell>
          <table:table-cell table:style-name="ce8" office:value-type="string" calcext:value-type="string">
            <text:p>M</text:p>
          </table:table-cell>
          <table:table-cell table:style-name="ce8" office:value-type="float" office:value="2983189" calcext:value-type="float">
            <text:p>298318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70729" calcext:value-type="float">
            <text:p>3670729</text:p>
          </table:table-cell>
          <table:table-cell table:style-name="ce8" office:value-type="float" office:value="39" calcext:value-type="float">
            <text:p>39</text:p>
          </table:table-cell>
          <table:table-cell table:style-name="ce16" office:value-type="string" calcext:value-type="string">
            <text:p>SCANIA ARGENTINA S.A.</text:p>
          </table:table-cell>
          <table:table-cell table:style-name="ce16" office:value-type="string" calcext:value-type="string">
            <text:p>APSA AUTOMOTORES PESADOS</text:p>
          </table:table-cell>
          <table:table-cell table:style-name="ce8" office:value-type="string" calcext:value-type="string">
            <text:p>M</text:p>
          </table:table-cell>
          <table:table-cell table:style-name="ce8" office:value-type="float" office:value="2982913" calcext:value-type="float">
            <text:p>298291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75949" calcext:value-type="float">
            <text:p>3675949</text:p>
          </table:table-cell>
          <table:table-cell table:style-name="ce8" office:value-type="float" office:value="33" calcext:value-type="float">
            <text:p>33</text:p>
          </table:table-cell>
          <table:table-cell table:style-name="ce16" office:value-type="string" calcext:value-type="string">
            <text:p>LA RURAL VIÑEDOS Y BODEGAS S.A. LTDA.</text:p>
          </table:table-cell>
          <table:table-cell table:style-name="ce16" office:value-type="string" calcext:value-type="string">
            <text:p>APARTADO</text:p>
          </table:table-cell>
          <table:table-cell table:style-name="ce8" office:value-type="string" calcext:value-type="string">
            <text:p>D</text:p>
          </table:table-cell>
          <table:table-cell table:style-name="ce8" office:value-type="float" office:value="2982685" calcext:value-type="float">
            <text:p>298268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90" calcext:value-type="float">
            <text:p>1090</text:p>
          </table:table-cell>
          <table:table-cell table:style-name="ce8" office:value-type="float" office:value="3676248" calcext:value-type="float">
            <text:p>3676248</text:p>
          </table:table-cell>
          <table:table-cell table:style-name="ce8" office:value-type="float" office:value="3" calcext:value-type="float">
            <text:p>3</text:p>
          </table:table-cell>
          <table:table-cell table:style-name="ce16" office:value-type="string" calcext:value-type="string">
            <text:p>NORDEST NOVA S.A.</text:p>
          </table:table-cell>
          <table:table-cell table:style-name="ce16" office:value-type="string" calcext:value-type="string">
            <text:p>BIOMEGAL</text:p>
          </table:table-cell>
          <table:table-cell table:style-name="ce8" office:value-type="string" calcext:value-type="string">
            <text:p>D</text:p>
          </table:table-cell>
          <table:table-cell table:style-name="ce8" office:value-type="float" office:value="2982598" calcext:value-type="float">
            <text:p>298259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988" calcext:value-type="float">
            <text:p>988</text:p>
          </table:table-cell>
          <table:table-cell table:style-name="ce8" office:value-type="float" office:value="3676293" calcext:value-type="float">
            <text:p>3676293</text:p>
          </table:table-cell>
          <table:table-cell table:style-name="ce8" office:value-type="float" office:value="42" calcext:value-type="float">
            <text:p>42</text:p>
          </table:table-cell>
          <table:table-cell table:style-name="ce16" office:value-type="string" calcext:value-type="string">
            <text:p>NAVIERA SUR PETROLERA S.A. y otros</text:p>
          </table:table-cell>
          <table:table-cell table:style-name="ce16" office:value-type="string" calcext:value-type="string">
            <text:p>A ARGENTINA CONSORCIO DE COOPERACION NAVIERO</text:p>
          </table:table-cell>
          <table:table-cell table:style-name="ce8" office:value-type="string" calcext:value-type="string">
            <text:p>M</text:p>
          </table:table-cell>
          <table:table-cell table:style-name="ce8" office:value-type="float" office:value="2982914" calcext:value-type="float">
            <text:p>298291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76314" calcext:value-type="float">
            <text:p>3676314</text:p>
          </table:table-cell>
          <table:table-cell table:style-name="ce8" office:value-type="float" office:value="35" calcext:value-type="float">
            <text:p>35</text:p>
          </table:table-cell>
          <table:table-cell table:style-name="ce16" office:value-type="string" calcext:value-type="string">
            <text:p>SISTEMAS GLOBALES S.A.</text:p>
          </table:table-cell>
          <table:table-cell table:style-name="ce16" office:value-type="string" calcext:value-type="string">
            <text:p>GLOBANT</text:p>
          </table:table-cell>
          <table:table-cell table:style-name="ce8" office:value-type="string" calcext:value-type="string">
            <text:p>M</text:p>
          </table:table-cell>
          <table:table-cell table:style-name="ce8" office:value-type="float" office:value="2982599" calcext:value-type="float">
            <text:p>298259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76315" calcext:value-type="float">
            <text:p>3676315</text:p>
          </table:table-cell>
          <table:table-cell table:style-name="ce8" office:value-type="float" office:value="37" calcext:value-type="float">
            <text:p>37</text:p>
          </table:table-cell>
          <table:table-cell table:style-name="ce16" office:value-type="string" calcext:value-type="string">
            <text:p>SISTEMAS GLOBALES S.A.</text:p>
          </table:table-cell>
          <table:table-cell table:style-name="ce16" office:value-type="string" calcext:value-type="string">
            <text:p>GLOBANT</text:p>
          </table:table-cell>
          <table:table-cell table:style-name="ce8" office:value-type="string" calcext:value-type="string">
            <text:p>M</text:p>
          </table:table-cell>
          <table:table-cell table:style-name="ce8" office:value-type="float" office:value="2982600" calcext:value-type="float">
            <text:p>298260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76316" calcext:value-type="float">
            <text:p>3676316</text:p>
          </table:table-cell>
          <table:table-cell table:style-name="ce8" office:value-type="float" office:value="38" calcext:value-type="float">
            <text:p>38</text:p>
          </table:table-cell>
          <table:table-cell table:style-name="ce16" office:value-type="string" calcext:value-type="string">
            <text:p>SISTEMAS GLOBALES S.A.</text:p>
          </table:table-cell>
          <table:table-cell table:style-name="ce16" office:value-type="string" calcext:value-type="string">
            <text:p>GLOBANT</text:p>
          </table:table-cell>
          <table:table-cell table:style-name="ce8" office:value-type="string" calcext:value-type="string">
            <text:p>M</text:p>
          </table:table-cell>
          <table:table-cell table:style-name="ce8" office:value-type="float" office:value="2982601" calcext:value-type="float">
            <text:p>298260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38" calcext:value-type="float">
            <text:p>438</text:p>
          </table:table-cell>
          <table:table-cell table:style-name="ce8" office:value-type="float" office:value="3676333" calcext:value-type="float">
            <text:p>3676333</text:p>
          </table:table-cell>
          <table:table-cell table:style-name="ce8" office:value-type="float" office:value="25" calcext:value-type="float">
            <text:p>25</text:p>
          </table:table-cell>
          <table:table-cell table:style-name="ce16" office:value-type="string" calcext:value-type="string">
            <text:p>SAID, SERGIO JAIME.</text:p>
          </table:table-cell>
          <table:table-cell table:style-name="ce16" office:value-type="string" calcext:value-type="string">
            <text:p>PORT-SAID</text:p>
          </table:table-cell>
          <table:table-cell table:style-name="ce8" office:value-type="string" calcext:value-type="string">
            <text:p>D</text:p>
          </table:table-cell>
          <table:table-cell table:style-name="ce8" office:value-type="float" office:value="2982686" calcext:value-type="float">
            <text:p>298268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28" calcext:value-type="float">
            <text:p>728</text:p>
          </table:table-cell>
          <table:table-cell table:style-name="ce8" office:value-type="float" office:value="3676375" calcext:value-type="float">
            <text:p>3676375</text:p>
          </table:table-cell>
          <table:table-cell table:style-name="ce8" office:value-type="float" office:value="5" calcext:value-type="float">
            <text:p>5</text:p>
          </table:table-cell>
          <table:table-cell table:style-name="ce16" office:value-type="string" calcext:value-type="string">
            <text:p>PHARMITEC S.A.</text:p>
          </table:table-cell>
          <table:table-cell table:style-name="ce16" office:value-type="string" calcext:value-type="string">
            <text:p>DILTICOR</text:p>
          </table:table-cell>
          <table:table-cell table:style-name="ce8" office:value-type="string" calcext:value-type="string">
            <text:p>D</text:p>
          </table:table-cell>
          <table:table-cell table:style-name="ce8" office:value-type="float" office:value="2982602" calcext:value-type="float">
            <text:p>298260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28" calcext:value-type="float">
            <text:p>728</text:p>
          </table:table-cell>
          <table:table-cell table:style-name="ce8" office:value-type="float" office:value="3676378" calcext:value-type="float">
            <text:p>3676378</text:p>
          </table:table-cell>
          <table:table-cell table:style-name="ce8" office:value-type="float" office:value="38" calcext:value-type="float">
            <text:p>38</text:p>
          </table:table-cell>
          <table:table-cell table:style-name="ce16" office:value-type="string" calcext:value-type="string">
            <text:p>COL-VEN S.A.</text:p>
          </table:table-cell>
          <table:table-cell table:style-name="ce16" office:value-type="string" calcext:value-type="string">
            <text:p>GESTYA</text:p>
          </table:table-cell>
          <table:table-cell table:style-name="ce8" office:value-type="string" calcext:value-type="string">
            <text:p>D</text:p>
          </table:table-cell>
          <table:table-cell table:style-name="ce8" office:value-type="float" office:value="2982603" calcext:value-type="float">
            <text:p>298260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64" calcext:value-type="float">
            <text:p>764</text:p>
          </table:table-cell>
          <table:table-cell table:style-name="ce8" office:value-type="float" office:value="3676714" calcext:value-type="float">
            <text:p>3676714</text:p>
          </table:table-cell>
          <table:table-cell table:style-name="ce8" office:value-type="float" office:value="1" calcext:value-type="float">
            <text:p>1</text:p>
          </table:table-cell>
          <table:table-cell table:style-name="ce16" office:value-type="string" calcext:value-type="string">
            <text:p>HENKEL AG &amp; CO. KGAA</text:p>
          </table:table-cell>
          <table:table-cell table:style-name="ce16" office:value-type="string" calcext:value-type="string">
            <text:p>TOBACOLL</text:p>
          </table:table-cell>
          <table:table-cell table:style-name="ce8" office:value-type="string" calcext:value-type="string">
            <text:p>D</text:p>
          </table:table-cell>
          <table:table-cell table:style-name="ce8" office:value-type="float" office:value="2982687" calcext:value-type="float">
            <text:p>298268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56" calcext:value-type="float">
            <text:p>1056</text:p>
          </table:table-cell>
          <table:table-cell table:style-name="ce8" office:value-type="float" office:value="3676786" calcext:value-type="float">
            <text:p>3676786</text:p>
          </table:table-cell>
          <table:table-cell table:style-name="ce8" office:value-type="float" office:value="1" calcext:value-type="float">
            <text:p>1</text:p>
          </table:table-cell>
          <table:table-cell table:style-name="ce16" office:value-type="string" calcext:value-type="string">
            <text:p>KANEKA CORPORATION</text:p>
          </table:table-cell>
          <table:table-cell table:style-name="ce16" office:value-type="string" calcext:value-type="string">
            <text:p>KANEKA</text:p>
          </table:table-cell>
          <table:table-cell table:style-name="ce8" office:value-type="string" calcext:value-type="string">
            <text:p>D</text:p>
          </table:table-cell>
          <table:table-cell table:style-name="ce8" office:value-type="float" office:value="2982688" calcext:value-type="float">
            <text:p>298268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583" calcext:value-type="float">
            <text:p>1583</text:p>
          </table:table-cell>
          <table:table-cell table:style-name="ce8" office:value-type="float" office:value="3677060" calcext:value-type="float">
            <text:p>3677060</text:p>
          </table:table-cell>
          <table:table-cell table:style-name="ce8" office:value-type="float" office:value="7" calcext:value-type="float">
            <text:p>7</text:p>
          </table:table-cell>
          <table:table-cell table:style-name="ce16" office:value-type="string" calcext:value-type="string">
            <text:p>PRIMA POWER NORTH AMERICA, INC.</text:p>
          </table:table-cell>
          <table:table-cell table:style-name="ce16" office:value-type="string" calcext:value-type="string">
            <text:p>SHEAR GENIUS</text:p>
          </table:table-cell>
          <table:table-cell table:style-name="ce8" office:value-type="string" calcext:value-type="string">
            <text:p>D</text:p>
          </table:table-cell>
          <table:table-cell table:style-name="ce8" office:value-type="float" office:value="2982604" calcext:value-type="float">
            <text:p>298260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583" calcext:value-type="float">
            <text:p>1583</text:p>
          </table:table-cell>
          <table:table-cell table:style-name="ce8" office:value-type="float" office:value="3677061" calcext:value-type="float">
            <text:p>3677061</text:p>
          </table:table-cell>
          <table:table-cell table:style-name="ce8" office:value-type="float" office:value="20" calcext:value-type="float">
            <text:p>20</text:p>
          </table:table-cell>
          <table:table-cell table:style-name="ce16" office:value-type="string" calcext:value-type="string">
            <text:p>PRIMA POWER NORTH AMERICA, INC.</text:p>
          </table:table-cell>
          <table:table-cell table:style-name="ce16" office:value-type="string" calcext:value-type="string">
            <text:p>FINN-POWER</text:p>
          </table:table-cell>
          <table:table-cell table:style-name="ce8" office:value-type="string" calcext:value-type="string">
            <text:p>D</text:p>
          </table:table-cell>
          <table:table-cell table:style-name="ce8" office:value-type="float" office:value="2982605" calcext:value-type="float">
            <text:p>298260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19" calcext:value-type="float">
            <text:p>519</text:p>
          </table:table-cell>
          <table:table-cell table:style-name="ce8" office:value-type="float" office:value="3677102" calcext:value-type="float">
            <text:p>3677102</text:p>
          </table:table-cell>
          <table:table-cell table:style-name="ce8" office:value-type="float" office:value="25" calcext:value-type="float">
            <text:p>25</text:p>
          </table:table-cell>
          <table:table-cell table:style-name="ce16" office:value-type="string" calcext:value-type="string">
            <text:p>CALACADOS BOTTERO LTDA.</text:p>
          </table:table-cell>
          <table:table-cell table:style-name="ce16" office:value-type="string" calcext:value-type="string">
            <text:p>BOTTERO</text:p>
          </table:table-cell>
          <table:table-cell table:style-name="ce8" office:value-type="string" calcext:value-type="string">
            <text:p>D</text:p>
          </table:table-cell>
          <table:table-cell table:style-name="ce8" office:value-type="float" office:value="2982689" calcext:value-type="float">
            <text:p>298268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306" calcext:value-type="float">
            <text:p>2306</text:p>
          </table:table-cell>
          <table:table-cell table:style-name="ce8" office:value-type="float" office:value="3677107" calcext:value-type="float">
            <text:p>3677107</text:p>
          </table:table-cell>
          <table:table-cell table:style-name="ce8" office:value-type="float" office:value="17" calcext:value-type="float">
            <text:p>17</text:p>
          </table:table-cell>
          <table:table-cell table:style-name="ce16" office:value-type="string" calcext:value-type="string">
            <text:p>FEDERAL-MOGUL CORPORATION.</text:p>
          </table:table-cell>
          <table:table-cell table:style-name="ce16" office:value-type="string" calcext:value-type="string">
            <text:p>FEL-PRO</text:p>
          </table:table-cell>
          <table:table-cell table:style-name="ce8" office:value-type="string" calcext:value-type="string">
            <text:p>D</text:p>
          </table:table-cell>
          <table:table-cell table:style-name="ce8" office:value-type="float" office:value="2982690" calcext:value-type="float">
            <text:p>298269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906" calcext:value-type="float">
            <text:p>906</text:p>
          </table:table-cell>
          <table:table-cell table:style-name="ce8" office:value-type="float" office:value="3677126" calcext:value-type="float">
            <text:p>3677126</text:p>
          </table:table-cell>
          <table:table-cell table:style-name="ce8" office:value-type="float" office:value="12" calcext:value-type="float">
            <text:p>12</text:p>
          </table:table-cell>
          <table:table-cell table:style-name="ce16" office:value-type="string" calcext:value-type="string">
            <text:p>KABUSHIKI KAISHA ALPHA</text:p>
          </table:table-cell>
          <table:table-cell table:style-name="ce16" office:value-type="string" calcext:value-type="string">
            <text:p>ALPHA</text:p>
          </table:table-cell>
          <table:table-cell table:style-name="ce8" office:value-type="string" calcext:value-type="string">
            <text:p>M</text:p>
          </table:table-cell>
          <table:table-cell table:style-name="ce8" office:value-type="float" office:value="2982691" calcext:value-type="float">
            <text:p>298269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77315" calcext:value-type="float">
            <text:p>3677315</text:p>
          </table:table-cell>
          <table:table-cell table:style-name="ce8" office:value-type="float" office:value="30" calcext:value-type="float">
            <text:p>30</text:p>
          </table:table-cell>
          <table:table-cell table:style-name="ce16" office:value-type="string" calcext:value-type="string">
            <text:p>ZUCCARDI, JOSE ALBERTO</text:p>
          </table:table-cell>
          <table:table-cell table:style-name="ce16" office:value-type="string" calcext:value-type="string">
            <text:p>FAMILIA ZUCCARDI</text:p>
          </table:table-cell>
          <table:table-cell table:style-name="ce8" office:value-type="string" calcext:value-type="string">
            <text:p>D</text:p>
          </table:table-cell>
          <table:table-cell table:style-name="ce8" office:value-type="float" office:value="2982671" calcext:value-type="float">
            <text:p>298267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75" calcext:value-type="float">
            <text:p>775</text:p>
          </table:table-cell>
          <table:table-cell table:style-name="ce8" office:value-type="float" office:value="3677329" calcext:value-type="float">
            <text:p>3677329</text:p>
          </table:table-cell>
          <table:table-cell table:style-name="ce8" office:value-type="float" office:value="1" calcext:value-type="float">
            <text:p>1</text:p>
          </table:table-cell>
          <table:table-cell table:style-name="ce16" office:value-type="string" calcext:value-type="string">
            <text:p>DE UNIVERSO CHEMICAL S.R.L.</text:p>
          </table:table-cell>
          <table:table-cell table:style-name="ce16" office:value-type="string" calcext:value-type="string">
            <text:p>PEKA CHEMICAL</text:p>
          </table:table-cell>
          <table:table-cell table:style-name="ce8" office:value-type="string" calcext:value-type="string">
            <text:p>D</text:p>
          </table:table-cell>
          <table:table-cell table:style-name="ce8" office:value-type="float" office:value="2982606" calcext:value-type="float">
            <text:p>298260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895" calcext:value-type="float">
            <text:p>895</text:p>
          </table:table-cell>
          <table:table-cell table:style-name="ce8" office:value-type="float" office:value="3677432" calcext:value-type="float">
            <text:p>3677432</text:p>
          </table:table-cell>
          <table:table-cell table:style-name="ce8" office:value-type="float" office:value="43" calcext:value-type="float">
            <text:p>43</text:p>
          </table:table-cell>
          <table:table-cell table:style-name="ce16" office:value-type="string" calcext:value-type="string">
            <text:p>SIX CONTINENTS LIMITED</text:p>
          </table:table-cell>
          <table:table-cell table:style-name="ce16" office:value-type="string" calcext:value-type="string">
            <text:p>IHG</text:p>
          </table:table-cell>
          <table:table-cell table:style-name="ce8" office:value-type="string" calcext:value-type="string">
            <text:p>D</text:p>
          </table:table-cell>
          <table:table-cell table:style-name="ce8" office:value-type="float" office:value="2982607" calcext:value-type="float">
            <text:p>298260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15" calcext:value-type="float">
            <text:p>215</text:p>
          </table:table-cell>
          <table:table-cell table:style-name="ce8" office:value-type="float" office:value="3677476" calcext:value-type="float">
            <text:p>3677476</text:p>
          </table:table-cell>
          <table:table-cell table:style-name="ce8" office:value-type="float" office:value="9" calcext:value-type="float">
            <text:p>9</text:p>
          </table:table-cell>
          <table:table-cell table:style-name="ce16" office:value-type="string" calcext:value-type="string">
            <text:p>DIALOGIC CORPORATION.</text:p>
          </table:table-cell>
          <table:table-cell table:style-name="ce16" office:value-type="string" calcext:value-type="string">
            <text:p>DIALOGIC</text:p>
          </table:table-cell>
          <table:table-cell table:style-name="ce8" office:value-type="string" calcext:value-type="string">
            <text:p>D</text:p>
          </table:table-cell>
          <table:table-cell table:style-name="ce8" office:value-type="float" office:value="2982692" calcext:value-type="float">
            <text:p>298269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77494" calcext:value-type="float">
            <text:p>3677494</text:p>
          </table:table-cell>
          <table:table-cell table:style-name="ce8" office:value-type="float" office:value="1" calcext:value-type="float">
            <text:p>1</text:p>
          </table:table-cell>
          <table:table-cell table:style-name="ce16" office:value-type="string" calcext:value-type="string">
            <text:p>CHR. HANSEN A/S</text:p>
          </table:table-cell>
          <table:table-cell table:style-name="ce16" office:value-type="string" calcext:value-type="string">
            <text:p>DVS - DIRECT VAT SET</text:p>
          </table:table-cell>
          <table:table-cell table:style-name="ce8" office:value-type="string" calcext:value-type="string">
            <text:p>D</text:p>
          </table:table-cell>
          <table:table-cell table:style-name="ce8" office:value-type="float" office:value="2982693" calcext:value-type="float">
            <text:p>298269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306" calcext:value-type="float">
            <text:p>2306</text:p>
          </table:table-cell>
          <table:table-cell table:style-name="ce8" office:value-type="float" office:value="3677520" calcext:value-type="float">
            <text:p>3677520</text:p>
          </table:table-cell>
          <table:table-cell table:style-name="ce8" office:value-type="float" office:value="29" calcext:value-type="float">
            <text:p>29</text:p>
          </table:table-cell>
          <table:table-cell table:style-name="ce16" office:value-type="string" calcext:value-type="string">
            <text:p>GDC ALIMENTOS S/A</text:p>
          </table:table-cell>
          <table:table-cell table:style-name="ce16" office:value-type="string" calcext:value-type="string">
            <text:p>GOMES DA COSTA</text:p>
          </table:table-cell>
          <table:table-cell table:style-name="ce8" office:value-type="string" calcext:value-type="string">
            <text:p>D</text:p>
          </table:table-cell>
          <table:table-cell table:style-name="ce8" office:value-type="float" office:value="2982608" calcext:value-type="float">
            <text:p>298260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38" calcext:value-type="float">
            <text:p>438</text:p>
          </table:table-cell>
          <table:table-cell table:style-name="ce8" office:value-type="float" office:value="3677728" calcext:value-type="float">
            <text:p>3677728</text:p>
          </table:table-cell>
          <table:table-cell table:style-name="ce8" office:value-type="float" office:value="25" calcext:value-type="float">
            <text:p>25</text:p>
          </table:table-cell>
          <table:table-cell table:style-name="ce16" office:value-type="string" calcext:value-type="string">
            <text:p>NBA PROPERTIES, INC.</text:p>
          </table:table-cell>
          <table:table-cell table:style-name="ce16" office:value-type="string" calcext:value-type="string">
            <text:p>SAN ANTONIO SPURS</text:p>
          </table:table-cell>
          <table:table-cell table:style-name="ce8" office:value-type="string" calcext:value-type="string">
            <text:p>D</text:p>
          </table:table-cell>
          <table:table-cell table:style-name="ce8" office:value-type="float" office:value="2983075" calcext:value-type="float">
            <text:p>298307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77733" calcext:value-type="float">
            <text:p>3677733</text:p>
          </table:table-cell>
          <table:table-cell table:style-name="ce8" office:value-type="float" office:value="19" calcext:value-type="float">
            <text:p>19</text:p>
          </table:table-cell>
          <table:table-cell table:style-name="ce16" office:value-type="string" calcext:value-type="string">
            <text:p>VOTORANTIM CIMENTOS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190" calcext:value-type="float">
            <text:p>298319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77736" calcext:value-type="float">
            <text:p>3677736</text:p>
          </table:table-cell>
          <table:table-cell table:style-name="ce8" office:value-type="float" office:value="37" calcext:value-type="float">
            <text:p>37</text:p>
          </table:table-cell>
          <table:table-cell table:style-name="ce16" office:value-type="string" calcext:value-type="string">
            <text:p>VOTORANTIM CIMENTOS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191" calcext:value-type="float">
            <text:p>298319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77737" calcext:value-type="float">
            <text:p>3677737</text:p>
          </table:table-cell>
          <table:table-cell table:style-name="ce8" office:value-type="float" office:value="19" calcext:value-type="float">
            <text:p>19</text:p>
          </table:table-cell>
          <table:table-cell table:style-name="ce16" office:value-type="string" calcext:value-type="string">
            <text:p>VOTORANTIM CIMENTOS S.A.</text:p>
          </table:table-cell>
          <table:table-cell table:style-name="ce16" office:value-type="string" calcext:value-type="string">
            <text:p>ITAÚ</text:p>
          </table:table-cell>
          <table:table-cell table:style-name="ce8" office:value-type="string" calcext:value-type="string">
            <text:p>M</text:p>
          </table:table-cell>
          <table:table-cell table:style-name="ce8" office:value-type="float" office:value="2983192" calcext:value-type="float">
            <text:p>298319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77763" calcext:value-type="float">
            <text:p>3677763</text:p>
          </table:table-cell>
          <table:table-cell table:style-name="ce8" office:value-type="float" office:value="14" calcext:value-type="float">
            <text:p>14</text:p>
          </table:table-cell>
          <table:table-cell table:style-name="ce16" office:value-type="string" calcext:value-type="string">
            <text:p>CARTIER INTERNATIONAL AG</text:p>
          </table:table-cell>
          <table:table-cell table:style-name="ce16" office:value-type="string" calcext:value-type="string">
            <text:p>BALLON BLEU</text:p>
          </table:table-cell>
          <table:table-cell table:style-name="ce8" office:value-type="string" calcext:value-type="string">
            <text:p>D</text:p>
          </table:table-cell>
          <table:table-cell table:style-name="ce8" office:value-type="float" office:value="2982672" calcext:value-type="float">
            <text:p>298267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77764" calcext:value-type="float">
            <text:p>3677764</text:p>
          </table:table-cell>
          <table:table-cell table:style-name="ce8" office:value-type="float" office:value="34" calcext:value-type="float">
            <text:p>34</text:p>
          </table:table-cell>
          <table:table-cell table:style-name="ce16" office:value-type="string" calcext:value-type="string">
            <text:p>CARTIER INTERNATIONAL AG</text:p>
          </table:table-cell>
          <table:table-cell table:style-name="ce16" office:value-type="string" calcext:value-type="string">
            <text:p>BALLON BLEU</text:p>
          </table:table-cell>
          <table:table-cell table:style-name="ce8" office:value-type="string" calcext:value-type="string">
            <text:p>D</text:p>
          </table:table-cell>
          <table:table-cell table:style-name="ce8" office:value-type="float" office:value="2982673" calcext:value-type="float">
            <text:p>298267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020" calcext:value-type="float">
            <text:p>2020</text:p>
          </table:table-cell>
          <table:table-cell table:style-name="ce8" office:value-type="float" office:value="3678054" calcext:value-type="float">
            <text:p>3678054</text:p>
          </table:table-cell>
          <table:table-cell table:style-name="ce8" office:value-type="float" office:value="29" calcext:value-type="float">
            <text:p>29</text:p>
          </table:table-cell>
          <table:table-cell table:style-name="ce16" office:value-type="string" calcext:value-type="string">
            <text:p>SOLANA S.A.</text:p>
          </table:table-cell>
          <table:table-cell table:style-name="ce16" office:value-type="string" calcext:value-type="string">
            <text:p>MACKENZIE</text:p>
          </table:table-cell>
          <table:table-cell table:style-name="ce8" office:value-type="string" calcext:value-type="string">
            <text:p>D</text:p>
          </table:table-cell>
          <table:table-cell table:style-name="ce8" office:value-type="float" office:value="2982609" calcext:value-type="float">
            <text:p>298260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38" calcext:value-type="float">
            <text:p>438</text:p>
          </table:table-cell>
          <table:table-cell table:style-name="ce8" office:value-type="float" office:value="3678087" calcext:value-type="float">
            <text:p>3678087</text:p>
          </table:table-cell>
          <table:table-cell table:style-name="ce8" office:value-type="float" office:value="25" calcext:value-type="float">
            <text:p>25</text:p>
          </table:table-cell>
          <table:table-cell table:style-name="ce16" office:value-type="string" calcext:value-type="string">
            <text:p>VICLA S.A.</text:p>
          </table:table-cell>
          <table:table-cell table:style-name="ce16" office:value-type="string" calcext:value-type="string">
            <text:p>CHAMPION</text:p>
          </table:table-cell>
          <table:table-cell table:style-name="ce8" office:value-type="string" calcext:value-type="string">
            <text:p>D</text:p>
          </table:table-cell>
          <table:table-cell table:style-name="ce8" office:value-type="float" office:value="2982873" calcext:value-type="float">
            <text:p>298287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38" calcext:value-type="float">
            <text:p>438</text:p>
          </table:table-cell>
          <table:table-cell table:style-name="ce8" office:value-type="float" office:value="3678088" calcext:value-type="float">
            <text:p>3678088</text:p>
          </table:table-cell>
          <table:table-cell table:style-name="ce8" office:value-type="float" office:value="16" calcext:value-type="float">
            <text:p>16</text:p>
          </table:table-cell>
          <table:table-cell table:style-name="ce16" office:value-type="string" calcext:value-type="string">
            <text:p>EICHHOLZ PIZA, CARLOS ALFREDO</text:p>
          </table:table-cell>
          <table:table-cell table:style-name="ce16" office:value-type="string" calcext:value-type="string">
            <text:p>ADETEC</text:p>
          </table:table-cell>
          <table:table-cell table:style-name="ce8" office:value-type="string" calcext:value-type="string">
            <text:p>M</text:p>
          </table:table-cell>
          <table:table-cell table:style-name="ce8" office:value-type="float" office:value="2983076" calcext:value-type="float">
            <text:p>298307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682" calcext:value-type="float">
            <text:p>682</text:p>
          </table:table-cell>
          <table:table-cell table:style-name="ce8" office:value-type="float" office:value="3678102" calcext:value-type="float">
            <text:p>3678102</text:p>
          </table:table-cell>
          <table:table-cell table:style-name="ce8" office:value-type="float" office:value="5" calcext:value-type="float">
            <text:p>5</text:p>
          </table:table-cell>
          <table:table-cell table:style-name="ce16" office:value-type="string" calcext:value-type="string">
            <text:p>BIOGENESIS BAGO S.A.</text:p>
          </table:table-cell>
          <table:table-cell table:style-name="ce16" office:value-type="string" calcext:value-type="string">
            <text:p>BAGOMECTINA</text:p>
          </table:table-cell>
          <table:table-cell table:style-name="ce8" office:value-type="string" calcext:value-type="string">
            <text:p>D</text:p>
          </table:table-cell>
          <table:table-cell table:style-name="ce8" office:value-type="float" office:value="2983077" calcext:value-type="float">
            <text:p>298307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906" calcext:value-type="float">
            <text:p>906</text:p>
          </table:table-cell>
          <table:table-cell table:style-name="ce8" office:value-type="float" office:value="3678173" calcext:value-type="float">
            <text:p>3678173</text:p>
          </table:table-cell>
          <table:table-cell table:style-name="ce8" office:value-type="float" office:value="2" calcext:value-type="float">
            <text:p>2</text:p>
          </table:table-cell>
          <table:table-cell table:style-name="ce16" office:value-type="string" calcext:value-type="string">
            <text:p>AKZO NOBEL ARGENTINA S.A.</text:p>
          </table:table-cell>
          <table:table-cell table:style-name="ce16" office:value-type="string" calcext:value-type="string">
            <text:p>INDALBA</text:p>
          </table:table-cell>
          <table:table-cell table:style-name="ce8" office:value-type="string" calcext:value-type="string">
            <text:p>D</text:p>
          </table:table-cell>
          <table:table-cell table:style-name="ce8" office:value-type="float" office:value="2983078" calcext:value-type="float">
            <text:p>298307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906" calcext:value-type="float">
            <text:p>906</text:p>
          </table:table-cell>
          <table:table-cell table:style-name="ce8" office:value-type="float" office:value="3678175" calcext:value-type="float">
            <text:p>3678175</text:p>
          </table:table-cell>
          <table:table-cell table:style-name="ce8" office:value-type="float" office:value="2" calcext:value-type="float">
            <text:p>2</text:p>
          </table:table-cell>
          <table:table-cell table:style-name="ce16" office:value-type="string" calcext:value-type="string">
            <text:p>AKZO NOBEL COATINGS INTERNATIONAL B.V.</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079" calcext:value-type="float">
            <text:p>298307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78224" calcext:value-type="float">
            <text:p>3678224</text:p>
          </table:table-cell>
          <table:table-cell table:style-name="ce8" office:value-type="float" office:value="41" calcext:value-type="float">
            <text:p>41</text:p>
          </table:table-cell>
          <table:table-cell table:style-name="ce16" office:value-type="string" calcext:value-type="string">
            <text:p>TELEFONAKTIEBOLAGET L.M. ERICSSON</text:p>
          </table:table-cell>
          <table:table-cell table:style-name="ce16" office:value-type="string" calcext:value-type="string">
            <text:p>MEDIAROOM</text:p>
          </table:table-cell>
          <table:table-cell table:style-name="ce8" office:value-type="string" calcext:value-type="string">
            <text:p>D</text:p>
          </table:table-cell>
          <table:table-cell table:style-name="ce8" office:value-type="float" office:value="2982675" calcext:value-type="float">
            <text:p>298267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78395" calcext:value-type="float">
            <text:p>3678395</text:p>
          </table:table-cell>
          <table:table-cell table:style-name="ce8" office:value-type="float" office:value="36" calcext:value-type="float">
            <text:p>36</text:p>
          </table:table-cell>
          <table:table-cell table:style-name="ce16" office:value-type="string" calcext:value-type="string">
            <text:p>COLEGIO FARMACEUTICO DE MENDOZA</text:p>
          </table:table-cell>
          <table:table-cell table:style-name="ce16" office:value-type="string" calcext:value-type="string">
            <text:p>COLEGIO FARMACEUTICO DE MENDOZA, TARJETA DEL MEDICAMENTO. CUENTA CORRIENTE EN FARMACIAS ADHERIDAS.</text:p>
          </table:table-cell>
          <table:table-cell table:style-name="ce8" office:value-type="string" calcext:value-type="string">
            <text:p>M</text:p>
          </table:table-cell>
          <table:table-cell table:style-name="ce8" office:value-type="float" office:value="2983080" calcext:value-type="float">
            <text:p>298308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78396" calcext:value-type="float">
            <text:p>3678396</text:p>
          </table:table-cell>
          <table:table-cell table:style-name="ce8" office:value-type="float" office:value="35" calcext:value-type="float">
            <text:p>35</text:p>
          </table:table-cell>
          <table:table-cell table:style-name="ce16" office:value-type="string" calcext:value-type="string">
            <text:p>DE LA VEGA, PABLO AUGUSTO</text:p>
          </table:table-cell>
          <table:table-cell table:style-name="ce16" office:value-type="string" calcext:value-type="string">
            <text:p>BIONET</text:p>
          </table:table-cell>
          <table:table-cell table:style-name="ce8" office:value-type="string" calcext:value-type="string">
            <text:p>D</text:p>
          </table:table-cell>
          <table:table-cell table:style-name="ce8" office:value-type="float" office:value="2983081" calcext:value-type="float">
            <text:p>298308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00" calcext:value-type="float">
            <text:p>1900</text:p>
          </table:table-cell>
          <table:table-cell table:style-name="ce8" office:value-type="float" office:value="3678420" calcext:value-type="float">
            <text:p>3678420</text:p>
          </table:table-cell>
          <table:table-cell table:style-name="ce8" office:value-type="float" office:value="3" calcext:value-type="float">
            <text:p>3</text:p>
          </table:table-cell>
          <table:table-cell table:style-name="ce16" office:value-type="string" calcext:value-type="string">
            <text:p>COMPAÑIA DE PRODUCTOS SUDAMERICANA S.A.</text:p>
          </table:table-cell>
          <table:table-cell table:style-name="ce16" office:value-type="string" calcext:value-type="string">
            <text:p>SKON</text:p>
          </table:table-cell>
          <table:table-cell table:style-name="ce8" office:value-type="string" calcext:value-type="string">
            <text:p>D</text:p>
          </table:table-cell>
          <table:table-cell table:style-name="ce8" office:value-type="float" office:value="2983082" calcext:value-type="float">
            <text:p>298308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44" calcext:value-type="float">
            <text:p>144</text:p>
          </table:table-cell>
          <table:table-cell table:style-name="ce8" office:value-type="float" office:value="3678510" calcext:value-type="float">
            <text:p>3678510</text:p>
          </table:table-cell>
          <table:table-cell table:style-name="ce8" office:value-type="float" office:value="30" calcext:value-type="float">
            <text:p>30</text:p>
          </table:table-cell>
          <table:table-cell table:style-name="ce16" office:value-type="string" calcext:value-type="string">
            <text:p>INDUSTRIAS LA SERENA S.A.</text:p>
          </table:table-cell>
          <table:table-cell table:style-name="ce16" office:value-type="string" calcext:value-type="string">
            <text:p>VALLE DE ORO</text:p>
          </table:table-cell>
          <table:table-cell table:style-name="ce8" office:value-type="string" calcext:value-type="string">
            <text:p>M</text:p>
          </table:table-cell>
          <table:table-cell table:style-name="ce8" office:value-type="float" office:value="2983083" calcext:value-type="float">
            <text:p>298308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64" calcext:value-type="float">
            <text:p>764</text:p>
          </table:table-cell>
          <table:table-cell table:style-name="ce8" office:value-type="float" office:value="3678530" calcext:value-type="float">
            <text:p>3678530</text:p>
          </table:table-cell>
          <table:table-cell table:style-name="ce8" office:value-type="float" office:value="43" calcext:value-type="float">
            <text:p>43</text:p>
          </table:table-cell>
          <table:table-cell table:style-name="ce16" office:value-type="string" calcext:value-type="string">
            <text:p>KIT OFFICE S.A.</text:p>
          </table:table-cell>
          <table:table-cell table:style-name="ce16" office:value-type="string" calcext:value-type="string">
            <text:p>KIT OFFICE</text:p>
          </table:table-cell>
          <table:table-cell table:style-name="ce8" office:value-type="string" calcext:value-type="string">
            <text:p>M</text:p>
          </table:table-cell>
          <table:table-cell table:style-name="ce8" office:value-type="float" office:value="2982872" calcext:value-type="float">
            <text:p>298287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52" calcext:value-type="float">
            <text:p>552</text:p>
          </table:table-cell>
          <table:table-cell table:style-name="ce8" office:value-type="float" office:value="3678535" calcext:value-type="float">
            <text:p>3678535</text:p>
          </table:table-cell>
          <table:table-cell table:style-name="ce8" office:value-type="float" office:value="5" calcext:value-type="float">
            <text:p>5</text:p>
          </table:table-cell>
          <table:table-cell table:style-name="ce16" office:value-type="string" calcext:value-type="string">
            <text:p>THRESHOLD ENTERPRISES LTD.</text:p>
          </table:table-cell>
          <table:table-cell table:style-name="ce16" office:value-type="string" calcext:value-type="string">
            <text:p>PLANETARY FORMULAS</text:p>
          </table:table-cell>
          <table:table-cell table:style-name="ce8" office:value-type="string" calcext:value-type="string">
            <text:p>D</text:p>
          </table:table-cell>
          <table:table-cell table:style-name="ce8" office:value-type="float" office:value="2983084" calcext:value-type="float">
            <text:p>298308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331" calcext:value-type="float">
            <text:p>2331</text:p>
          </table:table-cell>
          <table:table-cell table:style-name="ce8" office:value-type="float" office:value="3678578" calcext:value-type="float">
            <text:p>3678578</text:p>
          </table:table-cell>
          <table:table-cell table:style-name="ce8" office:value-type="float" office:value="16" calcext:value-type="float">
            <text:p>16</text:p>
          </table:table-cell>
          <table:table-cell table:style-name="ce16" office:value-type="string" calcext:value-type="string">
            <text:p>ARTE RADIOTELEVISIVO ARGENTINO S.A.</text:p>
          </table:table-cell>
          <table:table-cell table:style-name="ce16" office:value-type="string" calcext:value-type="string">
            <text:p>CANAL 13 ESTAR CERCA ES MUY BUENO</text:p>
          </table:table-cell>
          <table:table-cell table:style-name="ce8" office:value-type="string" calcext:value-type="string">
            <text:p>M</text:p>
          </table:table-cell>
          <table:table-cell table:style-name="ce8" office:value-type="float" office:value="2983056" calcext:value-type="float">
            <text:p>298305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78604" calcext:value-type="float">
            <text:p>3678604</text:p>
          </table:table-cell>
          <table:table-cell table:style-name="ce8" office:value-type="float" office:value="37" calcext:value-type="float">
            <text:p>37</text:p>
          </table:table-cell>
          <table:table-cell table:style-name="ce16" office:value-type="string" calcext:value-type="string">
            <text:p>CONCI S.R.L.</text:p>
          </table:table-cell>
          <table:table-cell table:style-name="ce16" office:value-type="string" calcext:value-type="string">
            <text:p>CONCI</text:p>
          </table:table-cell>
          <table:table-cell table:style-name="ce8" office:value-type="string" calcext:value-type="string">
            <text:p>M</text:p>
          </table:table-cell>
          <table:table-cell table:style-name="ce8" office:value-type="float" office:value="2983193" calcext:value-type="float">
            <text:p>298319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78702" calcext:value-type="float">
            <text:p>3678702</text:p>
          </table:table-cell>
          <table:table-cell table:style-name="ce8" office:value-type="float" office:value="29" calcext:value-type="float">
            <text:p>29</text:p>
          </table:table-cell>
          <table:table-cell table:style-name="ce16" office:value-type="string" calcext:value-type="string">
            <text:p>KLEPPE S.A.</text:p>
          </table:table-cell>
          <table:table-cell table:style-name="ce16" office:value-type="string" calcext:value-type="string">
            <text:p>MANZANAS, POMMES, APFEL, MELE,APPLES, MACAS</text:p>
          </table:table-cell>
          <table:table-cell table:style-name="ce8" office:value-type="string" calcext:value-type="string">
            <text:p>M</text:p>
          </table:table-cell>
          <table:table-cell table:style-name="ce8" office:value-type="float" office:value="2983058" calcext:value-type="float">
            <text:p>298305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78703" calcext:value-type="float">
            <text:p>3678703</text:p>
          </table:table-cell>
          <table:table-cell table:style-name="ce8" office:value-type="float" office:value="31" calcext:value-type="float">
            <text:p>31</text:p>
          </table:table-cell>
          <table:table-cell table:style-name="ce16" office:value-type="string" calcext:value-type="string">
            <text:p>KLEPPE S.A.</text:p>
          </table:table-cell>
          <table:table-cell table:style-name="ce16" office:value-type="string" calcext:value-type="string">
            <text:p>MANZANAS,POMMES,APFEL,MELE,APPLES,MACAS</text:p>
          </table:table-cell>
          <table:table-cell table:style-name="ce8" office:value-type="string" calcext:value-type="string">
            <text:p>M</text:p>
          </table:table-cell>
          <table:table-cell table:style-name="ce8" office:value-type="float" office:value="2983060" calcext:value-type="float">
            <text:p>298306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78704" calcext:value-type="float">
            <text:p>3678704</text:p>
          </table:table-cell>
          <table:table-cell table:style-name="ce8" office:value-type="float" office:value="31" calcext:value-type="float">
            <text:p>31</text:p>
          </table:table-cell>
          <table:table-cell table:style-name="ce16" office:value-type="string" calcext:value-type="string">
            <text:p>KLEPPE S.A.</text:p>
          </table:table-cell>
          <table:table-cell table:style-name="ce16" office:value-type="string" calcext:value-type="string">
            <text:p>PERAS,PEARS,POIRES,PERE,BIRNEN</text:p>
          </table:table-cell>
          <table:table-cell table:style-name="ce8" office:value-type="string" calcext:value-type="string">
            <text:p>M</text:p>
          </table:table-cell>
          <table:table-cell table:style-name="ce8" office:value-type="float" office:value="2983062" calcext:value-type="float">
            <text:p>298306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78705" calcext:value-type="float">
            <text:p>3678705</text:p>
          </table:table-cell>
          <table:table-cell table:style-name="ce8" office:value-type="float" office:value="29" calcext:value-type="float">
            <text:p>29</text:p>
          </table:table-cell>
          <table:table-cell table:style-name="ce16" office:value-type="string" calcext:value-type="string">
            <text:p>KLEPPE S.A.</text:p>
          </table:table-cell>
          <table:table-cell table:style-name="ce16" office:value-type="string" calcext:value-type="string">
            <text:p>PERAS, PEARS, POIRES, PERE, BIRNEN</text:p>
          </table:table-cell>
          <table:table-cell table:style-name="ce8" office:value-type="string" calcext:value-type="string">
            <text:p>M</text:p>
          </table:table-cell>
          <table:table-cell table:style-name="ce8" office:value-type="float" office:value="2983072" calcext:value-type="float">
            <text:p>298307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78706" calcext:value-type="float">
            <text:p>3678706</text:p>
          </table:table-cell>
          <table:table-cell table:style-name="ce8" office:value-type="float" office:value="29" calcext:value-type="float">
            <text:p>29</text:p>
          </table:table-cell>
          <table:table-cell table:style-name="ce16" office:value-type="string" calcext:value-type="string">
            <text:p>KLEPPE S.A.</text:p>
          </table:table-cell>
          <table:table-cell table:style-name="ce16" office:value-type="string" calcext:value-type="string">
            <text:p>PERAS, PEARS, POIRES, PERE, BIRNEN</text:p>
          </table:table-cell>
          <table:table-cell table:style-name="ce8" office:value-type="string" calcext:value-type="string">
            <text:p>M</text:p>
          </table:table-cell>
          <table:table-cell table:style-name="ce8" office:value-type="float" office:value="2983073" calcext:value-type="float">
            <text:p>298307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75" calcext:value-type="float">
            <text:p>775</text:p>
          </table:table-cell>
          <table:table-cell table:style-name="ce8" office:value-type="float" office:value="3678712" calcext:value-type="float">
            <text:p>3678712</text:p>
          </table:table-cell>
          <table:table-cell table:style-name="ce8" office:value-type="float" office:value="5" calcext:value-type="float">
            <text:p>5</text:p>
          </table:table-cell>
          <table:table-cell table:style-name="ce16" office:value-type="string" calcext:value-type="string">
            <text:p>AVENTIS PHARMA S.A.</text:p>
          </table:table-cell>
          <table:table-cell table:style-name="ce16" office:value-type="string" calcext:value-type="string">
            <text:p>FLAGYSTATIN</text:p>
          </table:table-cell>
          <table:table-cell table:style-name="ce8" office:value-type="string" calcext:value-type="string">
            <text:p>D</text:p>
          </table:table-cell>
          <table:table-cell table:style-name="ce8" office:value-type="float" office:value="2983074" calcext:value-type="float">
            <text:p>298307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78740" calcext:value-type="float">
            <text:p>3678740</text:p>
          </table:table-cell>
          <table:table-cell table:style-name="ce8" office:value-type="float" office:value="19" calcext:value-type="float">
            <text:p>19</text:p>
          </table:table-cell>
          <table:table-cell table:style-name="ce16" office:value-type="string" calcext:value-type="string">
            <text:p>INDUSTRIAS SALADILLO S.A.</text:p>
          </table:table-cell>
          <table:table-cell table:style-name="ce16" office:value-type="string" calcext:value-type="string">
            <text:p>COVERTHOR</text:p>
          </table:table-cell>
          <table:table-cell table:style-name="ce8" office:value-type="string" calcext:value-type="string">
            <text:p>D</text:p>
          </table:table-cell>
          <table:table-cell table:style-name="ce8" office:value-type="float" office:value="2982876" calcext:value-type="float">
            <text:p>298287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52" calcext:value-type="float">
            <text:p>552</text:p>
          </table:table-cell>
          <table:table-cell table:style-name="ce8" office:value-type="float" office:value="3678768" calcext:value-type="float">
            <text:p>3678768</text:p>
          </table:table-cell>
          <table:table-cell table:style-name="ce8" office:value-type="float" office:value="5" calcext:value-type="float">
            <text:p>5</text:p>
          </table:table-cell>
          <table:table-cell table:style-name="ce16" office:value-type="string" calcext:value-type="string">
            <text:p>SOURCE NATURALS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085" calcext:value-type="float">
            <text:p>298308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78786" calcext:value-type="float">
            <text:p>3678786</text:p>
          </table:table-cell>
          <table:table-cell table:style-name="ce8" office:value-type="float" office:value="16" calcext:value-type="float">
            <text:p>16</text:p>
          </table:table-cell>
          <table:table-cell table:style-name="ce16" office:value-type="string" calcext:value-type="string">
            <text:p>CARDOZO, MILCIADES ORLANDO</text:p>
          </table:table-cell>
          <table:table-cell table:style-name="ce16" office:value-type="string" calcext:value-type="string">
            <text:p>ALFABETO A ARGENTINO A-Z 0123456789 CODIGO CECOM</text:p>
          </table:table-cell>
          <table:table-cell table:style-name="ce8" office:value-type="string" calcext:value-type="string">
            <text:p>M</text:p>
          </table:table-cell>
          <table:table-cell table:style-name="ce8" office:value-type="float" office:value="2982867" calcext:value-type="float">
            <text:p>298286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7" calcext:value-type="float">
            <text:p>107</text:p>
          </table:table-cell>
          <table:table-cell table:style-name="ce8" office:value-type="float" office:value="3678800" calcext:value-type="float">
            <text:p>3678800</text:p>
          </table:table-cell>
          <table:table-cell table:style-name="ce8" office:value-type="float" office:value="29" calcext:value-type="float">
            <text:p>29</text:p>
          </table:table-cell>
          <table:table-cell table:style-name="ce16" office:value-type="string" calcext:value-type="string">
            <text:p>GAROFALO, GUSTAVO WALTER</text:p>
          </table:table-cell>
          <table:table-cell table:style-name="ce16" office:value-type="string" calcext:value-type="string">
            <text:p>GAROFALO</text:p>
          </table:table-cell>
          <table:table-cell table:style-name="ce8" office:value-type="string" calcext:value-type="string">
            <text:p>D</text:p>
          </table:table-cell>
          <table:table-cell table:style-name="ce8" office:value-type="float" office:value="2983086" calcext:value-type="float">
            <text:p>298308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906" calcext:value-type="float">
            <text:p>906</text:p>
          </table:table-cell>
          <table:table-cell table:style-name="ce8" office:value-type="float" office:value="3678832" calcext:value-type="float">
            <text:p>3678832</text:p>
          </table:table-cell>
          <table:table-cell table:style-name="ce8" office:value-type="float" office:value="11" calcext:value-type="float">
            <text:p>11</text:p>
          </table:table-cell>
          <table:table-cell table:style-name="ce16" office:value-type="string" calcext:value-type="string">
            <text:p>ISOTERMA S.R.L.</text:p>
          </table:table-cell>
          <table:table-cell table:style-name="ce16" office:value-type="string" calcext:value-type="string">
            <text:p>ISOTERMA</text:p>
          </table:table-cell>
          <table:table-cell table:style-name="ce8" office:value-type="string" calcext:value-type="string">
            <text:p>D</text:p>
          </table:table-cell>
          <table:table-cell table:style-name="ce8" office:value-type="float" office:value="2983087" calcext:value-type="float">
            <text:p>298308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181" calcext:value-type="float">
            <text:p>1181</text:p>
          </table:table-cell>
          <table:table-cell table:style-name="ce8" office:value-type="float" office:value="3678845" calcext:value-type="float">
            <text:p>3678845</text:p>
          </table:table-cell>
          <table:table-cell table:style-name="ce8" office:value-type="float" office:value="25" calcext:value-type="float">
            <text:p>25</text:p>
          </table:table-cell>
          <table:table-cell table:style-name="ce16" office:value-type="string" calcext:value-type="string">
            <text:p>ZUCKERBERG, HUGO ROBERTO</text:p>
          </table:table-cell>
          <table:table-cell table:style-name="ce16" office:value-type="string" calcext:value-type="string">
            <text:p>I.S.S.I.</text:p>
          </table:table-cell>
          <table:table-cell table:style-name="ce8" office:value-type="string" calcext:value-type="string">
            <text:p>D</text:p>
          </table:table-cell>
          <table:table-cell table:style-name="ce8" office:value-type="float" office:value="2982875" calcext:value-type="float">
            <text:p>298287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71" calcext:value-type="float">
            <text:p>471</text:p>
          </table:table-cell>
          <table:table-cell table:style-name="ce8" office:value-type="float" office:value="3678851" calcext:value-type="float">
            <text:p>3678851</text:p>
          </table:table-cell>
          <table:table-cell table:style-name="ce8" office:value-type="float" office:value="9" calcext:value-type="float">
            <text:p>9</text:p>
          </table:table-cell>
          <table:table-cell table:style-name="ce16" office:value-type="string" calcext:value-type="string">
            <text:p>FERRARI S.P.A.</text:p>
          </table:table-cell>
          <table:table-cell table:style-name="ce16" office:value-type="string" calcext:value-type="string">
            <text:p>599 GTB FIORANO</text:p>
          </table:table-cell>
          <table:table-cell table:style-name="ce8" office:value-type="string" calcext:value-type="string">
            <text:p>D</text:p>
          </table:table-cell>
          <table:table-cell table:style-name="ce8" office:value-type="float" office:value="2983194" calcext:value-type="float">
            <text:p>298319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71" calcext:value-type="float">
            <text:p>471</text:p>
          </table:table-cell>
          <table:table-cell table:style-name="ce8" office:value-type="float" office:value="3678852" calcext:value-type="float">
            <text:p>3678852</text:p>
          </table:table-cell>
          <table:table-cell table:style-name="ce8" office:value-type="float" office:value="12" calcext:value-type="float">
            <text:p>12</text:p>
          </table:table-cell>
          <table:table-cell table:style-name="ce16" office:value-type="string" calcext:value-type="string">
            <text:p>FIAT GROUP MARKETING &amp; CORPORATE COMMUNICATION S.P.A.</text:p>
          </table:table-cell>
          <table:table-cell table:style-name="ce16" office:value-type="string" calcext:value-type="string">
            <text:p>ALFA</text:p>
          </table:table-cell>
          <table:table-cell table:style-name="ce8" office:value-type="string" calcext:value-type="string">
            <text:p>D</text:p>
          </table:table-cell>
          <table:table-cell table:style-name="ce8" office:value-type="float" office:value="2983088" calcext:value-type="float">
            <text:p>298308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44" calcext:value-type="float">
            <text:p>144</text:p>
          </table:table-cell>
          <table:table-cell table:style-name="ce8" office:value-type="float" office:value="3678854" calcext:value-type="float">
            <text:p>3678854</text:p>
          </table:table-cell>
          <table:table-cell table:style-name="ce8" office:value-type="float" office:value="11" calcext:value-type="float">
            <text:p>11</text:p>
          </table:table-cell>
          <table:table-cell table:style-name="ce16" office:value-type="string" calcext:value-type="string">
            <text:p>SAINT-GOBAIN ARGENTINA S.A.</text:p>
          </table:table-cell>
          <table:table-cell table:style-name="ce16" office:value-type="string" calcext:value-type="string">
            <text:p>IGGAM</text:p>
          </table:table-cell>
          <table:table-cell table:style-name="ce8" office:value-type="string" calcext:value-type="string">
            <text:p>D</text:p>
          </table:table-cell>
          <table:table-cell table:style-name="ce8" office:value-type="float" office:value="2983195" calcext:value-type="float">
            <text:p>298319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44" calcext:value-type="float">
            <text:p>144</text:p>
          </table:table-cell>
          <table:table-cell table:style-name="ce8" office:value-type="float" office:value="3678857" calcext:value-type="float">
            <text:p>3678857</text:p>
          </table:table-cell>
          <table:table-cell table:style-name="ce8" office:value-type="float" office:value="16" calcext:value-type="float">
            <text:p>16</text:p>
          </table:table-cell>
          <table:table-cell table:style-name="ce16" office:value-type="string" calcext:value-type="string">
            <text:p>EDIBA S.R.L.</text:p>
          </table:table-cell>
          <table:table-cell table:style-name="ce16" office:value-type="string" calcext:value-type="string">
            <text:p>MAESTRA JARDINERA</text:p>
          </table:table-cell>
          <table:table-cell table:style-name="ce8" office:value-type="string" calcext:value-type="string">
            <text:p>D</text:p>
          </table:table-cell>
          <table:table-cell table:style-name="ce8" office:value-type="float" office:value="2983089" calcext:value-type="float">
            <text:p>298308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44" calcext:value-type="float">
            <text:p>144</text:p>
          </table:table-cell>
          <table:table-cell table:style-name="ce8" office:value-type="float" office:value="3678859" calcext:value-type="float">
            <text:p>3678859</text:p>
          </table:table-cell>
          <table:table-cell table:style-name="ce8" office:value-type="float" office:value="5" calcext:value-type="float">
            <text:p>5</text:p>
          </table:table-cell>
          <table:table-cell table:style-name="ce16" office:value-type="string" calcext:value-type="string">
            <text:p>INSTITUTO BIOLOGICO ARGENTINO S.A.I.C.</text:p>
          </table:table-cell>
          <table:table-cell table:style-name="ce16" office:value-type="string" calcext:value-type="string">
            <text:p>ADHESOL</text:p>
          </table:table-cell>
          <table:table-cell table:style-name="ce8" office:value-type="string" calcext:value-type="string">
            <text:p>D</text:p>
          </table:table-cell>
          <table:table-cell table:style-name="ce8" office:value-type="float" office:value="2982874" calcext:value-type="float">
            <text:p>298287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409" calcext:value-type="float">
            <text:p>1409</text:p>
          </table:table-cell>
          <table:table-cell table:style-name="ce8" office:value-type="float" office:value="3678872" calcext:value-type="float">
            <text:p>3678872</text:p>
          </table:table-cell>
          <table:table-cell table:style-name="ce8" office:value-type="float" office:value="6" calcext:value-type="float">
            <text:p>6</text:p>
          </table:table-cell>
          <table:table-cell table:style-name="ce16" office:value-type="string" calcext:value-type="string">
            <text:p>TECNALCO S.A.</text:p>
          </table:table-cell>
          <table:table-cell table:style-name="ce16" office:value-type="string" calcext:value-type="string">
            <text:p>MAMPARBAÑO</text:p>
          </table:table-cell>
          <table:table-cell table:style-name="ce8" office:value-type="string" calcext:value-type="string">
            <text:p>D</text:p>
          </table:table-cell>
          <table:table-cell table:style-name="ce8" office:value-type="float" office:value="2983196" calcext:value-type="float">
            <text:p>298319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409" calcext:value-type="float">
            <text:p>1409</text:p>
          </table:table-cell>
          <table:table-cell table:style-name="ce8" office:value-type="float" office:value="3678875" calcext:value-type="float">
            <text:p>3678875</text:p>
          </table:table-cell>
          <table:table-cell table:style-name="ce8" office:value-type="float" office:value="33" calcext:value-type="float">
            <text:p>33</text:p>
          </table:table-cell>
          <table:table-cell table:style-name="ce16" office:value-type="string" calcext:value-type="string">
            <text:p>AITOR IDER BALBO SOCIEDAD ANONIMA AGRICOLA COMERCIAL E INDUSTRIAL</text:p>
          </table:table-cell>
          <table:table-cell table:style-name="ce16" office:value-type="string" calcext:value-type="string">
            <text:p>AROLDO</text:p>
          </table:table-cell>
          <table:table-cell table:style-name="ce8" office:value-type="string" calcext:value-type="string">
            <text:p>D</text:p>
          </table:table-cell>
          <table:table-cell table:style-name="ce8" office:value-type="float" office:value="2982674" calcext:value-type="float">
            <text:p>298267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377" calcext:value-type="float">
            <text:p>1377</text:p>
          </table:table-cell>
          <table:table-cell table:style-name="ce8" office:value-type="float" office:value="3678927" calcext:value-type="float">
            <text:p>3678927</text:p>
          </table:table-cell>
          <table:table-cell table:style-name="ce8" office:value-type="float" office:value="32" calcext:value-type="float">
            <text:p>32</text:p>
          </table:table-cell>
          <table:table-cell table:style-name="ce16" office:value-type="string" calcext:value-type="string">
            <text:p>RAED, GUILLERMO EDUARDO</text:p>
          </table:table-cell>
          <table:table-cell table:style-name="ce16" office:value-type="string" calcext:value-type="string">
            <text:p>MATCH I</text:p>
          </table:table-cell>
          <table:table-cell table:style-name="ce8" office:value-type="string" calcext:value-type="string">
            <text:p>D</text:p>
          </table:table-cell>
          <table:table-cell table:style-name="ce8" office:value-type="float" office:value="2982676" calcext:value-type="float">
            <text:p>298267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78933" calcext:value-type="float">
            <text:p>3678933</text:p>
          </table:table-cell>
          <table:table-cell table:style-name="ce8" office:value-type="float" office:value="12" calcext:value-type="float">
            <text:p>12</text:p>
          </table:table-cell>
          <table:table-cell table:style-name="ce16" office:value-type="string" calcext:value-type="string">
            <text:p>ADVANCED SPORTS, INC.</text:p>
          </table:table-cell>
          <table:table-cell table:style-name="ce16" office:value-type="string" calcext:value-type="string">
            <text:p>FUJI</text:p>
          </table:table-cell>
          <table:table-cell table:style-name="ce8" office:value-type="string" calcext:value-type="string">
            <text:p>D</text:p>
          </table:table-cell>
          <table:table-cell table:style-name="ce8" office:value-type="float" office:value="2982677" calcext:value-type="float">
            <text:p>298267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93" calcext:value-type="float">
            <text:p>593</text:p>
          </table:table-cell>
          <table:table-cell table:style-name="ce8" office:value-type="float" office:value="3679001" calcext:value-type="float">
            <text:p>3679001</text:p>
          </table:table-cell>
          <table:table-cell table:style-name="ce8" office:value-type="float" office:value="43" calcext:value-type="float">
            <text:p>43</text:p>
          </table:table-cell>
          <table:table-cell table:style-name="ce16" office:value-type="string" calcext:value-type="string">
            <text:p>DANNIA S.A.</text:p>
          </table:table-cell>
          <table:table-cell table:style-name="ce16" office:value-type="string" calcext:value-type="string">
            <text:p>E L B I T A</text:p>
          </table:table-cell>
          <table:table-cell table:style-name="ce8" office:value-type="string" calcext:value-type="string">
            <text:p>M</text:p>
          </table:table-cell>
          <table:table-cell table:style-name="ce8" office:value-type="float" office:value="2983090" calcext:value-type="float">
            <text:p>298309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93" calcext:value-type="float">
            <text:p>593</text:p>
          </table:table-cell>
          <table:table-cell table:style-name="ce8" office:value-type="float" office:value="3679002" calcext:value-type="float">
            <text:p>3679002</text:p>
          </table:table-cell>
          <table:table-cell table:style-name="ce8" office:value-type="float" office:value="44" calcext:value-type="float">
            <text:p>44</text:p>
          </table:table-cell>
          <table:table-cell table:style-name="ce16" office:value-type="string" calcext:value-type="string">
            <text:p>DANNIA S.A.</text:p>
          </table:table-cell>
          <table:table-cell table:style-name="ce16" office:value-type="string" calcext:value-type="string">
            <text:p>E L B I T A</text:p>
          </table:table-cell>
          <table:table-cell table:style-name="ce8" office:value-type="string" calcext:value-type="string">
            <text:p>M</text:p>
          </table:table-cell>
          <table:table-cell table:style-name="ce8" office:value-type="float" office:value="2983467" calcext:value-type="float">
            <text:p>298346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79049" calcext:value-type="float">
            <text:p>3679049</text:p>
          </table:table-cell>
          <table:table-cell table:style-name="ce8" office:value-type="float" office:value="33" calcext:value-type="float">
            <text:p>33</text:p>
          </table:table-cell>
          <table:table-cell table:style-name="ce16" office:value-type="string" calcext:value-type="string">
            <text:p>FABRIL ALTO VERDE S.A.</text:p>
          </table:table-cell>
          <table:table-cell table:style-name="ce16" office:value-type="string" calcext:value-type="string">
            <text:p>BUENAS ONDAS</text:p>
          </table:table-cell>
          <table:table-cell table:style-name="ce8" office:value-type="string" calcext:value-type="string">
            <text:p>D</text:p>
          </table:table-cell>
          <table:table-cell table:style-name="ce8" office:value-type="float" office:value="2983468" calcext:value-type="float">
            <text:p>298346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79050" calcext:value-type="float">
            <text:p>3679050</text:p>
          </table:table-cell>
          <table:table-cell table:style-name="ce8" office:value-type="float" office:value="36" calcext:value-type="float">
            <text:p>36</text:p>
          </table:table-cell>
          <table:table-cell table:style-name="ce16" office:value-type="string" calcext:value-type="string">
            <text:p>FINANDINO COMPAÑIA FINANCIERA S.A.</text:p>
          </table:table-cell>
          <table:table-cell table:style-name="ce16" office:value-type="string" calcext:value-type="string">
            <text:p>TARJETA DINOSAURIO</text:p>
          </table:table-cell>
          <table:table-cell table:style-name="ce8" office:value-type="string" calcext:value-type="string">
            <text:p>D</text:p>
          </table:table-cell>
          <table:table-cell table:style-name="ce8" office:value-type="float" office:value="2983197" calcext:value-type="float">
            <text:p>298319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91" calcext:value-type="float">
            <text:p>491</text:p>
          </table:table-cell>
          <table:table-cell table:style-name="ce8" office:value-type="float" office:value="3679053" calcext:value-type="float">
            <text:p>3679053</text:p>
          </table:table-cell>
          <table:table-cell table:style-name="ce8" office:value-type="float" office:value="29" calcext:value-type="float">
            <text:p>29</text:p>
          </table:table-cell>
          <table:table-cell table:style-name="ce16" office:value-type="string" calcext:value-type="string">
            <text:p>GRISSINO TORINESE S.A.</text:p>
          </table:table-cell>
          <table:table-cell table:style-name="ce16" office:value-type="string" calcext:value-type="string">
            <text:p>BA-MIX</text:p>
          </table:table-cell>
          <table:table-cell table:style-name="ce8" office:value-type="string" calcext:value-type="string">
            <text:p>D</text:p>
          </table:table-cell>
          <table:table-cell table:style-name="ce8" office:value-type="float" office:value="2983198" calcext:value-type="float">
            <text:p>298319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91" calcext:value-type="float">
            <text:p>491</text:p>
          </table:table-cell>
          <table:table-cell table:style-name="ce8" office:value-type="float" office:value="3679054" calcext:value-type="float">
            <text:p>3679054</text:p>
          </table:table-cell>
          <table:table-cell table:style-name="ce8" office:value-type="float" office:value="30" calcext:value-type="float">
            <text:p>30</text:p>
          </table:table-cell>
          <table:table-cell table:style-name="ce16" office:value-type="string" calcext:value-type="string">
            <text:p>GRISSINO TORINESE S.A.</text:p>
          </table:table-cell>
          <table:table-cell table:style-name="ce16" office:value-type="string" calcext:value-type="string">
            <text:p>BA-MIX</text:p>
          </table:table-cell>
          <table:table-cell table:style-name="ce8" office:value-type="string" calcext:value-type="string">
            <text:p>D</text:p>
          </table:table-cell>
          <table:table-cell table:style-name="ce8" office:value-type="float" office:value="2983199" calcext:value-type="float">
            <text:p>298319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996" calcext:value-type="float">
            <text:p>996</text:p>
          </table:table-cell>
          <table:table-cell table:style-name="ce8" office:value-type="float" office:value="3679062" calcext:value-type="float">
            <text:p>3679062</text:p>
          </table:table-cell>
          <table:table-cell table:style-name="ce8" office:value-type="float" office:value="42" calcext:value-type="float">
            <text:p>42</text:p>
          </table:table-cell>
          <table:table-cell table:style-name="ce16" office:value-type="string" calcext:value-type="string">
            <text:p>SIERRA TECHNOLOGY GROUP S.A.</text:p>
          </table:table-cell>
          <table:table-cell table:style-name="ce16" office:value-type="string" calcext:value-type="string">
            <text:p>EMBROIDERY OFFICE</text:p>
          </table:table-cell>
          <table:table-cell table:style-name="ce8" office:value-type="string" calcext:value-type="string">
            <text:p>D</text:p>
          </table:table-cell>
          <table:table-cell table:style-name="ce8" office:value-type="float" office:value="2983469" calcext:value-type="float">
            <text:p>298346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996" calcext:value-type="float">
            <text:p>996</text:p>
          </table:table-cell>
          <table:table-cell table:style-name="ce8" office:value-type="float" office:value="3679063" calcext:value-type="float">
            <text:p>3679063</text:p>
          </table:table-cell>
          <table:table-cell table:style-name="ce8" office:value-type="float" office:value="31" calcext:value-type="float">
            <text:p>31</text:p>
          </table:table-cell>
          <table:table-cell table:style-name="ce16" office:value-type="string" calcext:value-type="string">
            <text:p>POLO INDUSTRIAL S.A.</text:p>
          </table:table-cell>
          <table:table-cell table:style-name="ce16" office:value-type="string" calcext:value-type="string">
            <text:p>MOLTISIMO</text:p>
          </table:table-cell>
          <table:table-cell table:style-name="ce8" office:value-type="string" calcext:value-type="string">
            <text:p>D</text:p>
          </table:table-cell>
          <table:table-cell table:style-name="ce8" office:value-type="float" office:value="2983470" calcext:value-type="float">
            <text:p>298347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996" calcext:value-type="float">
            <text:p>996</text:p>
          </table:table-cell>
          <table:table-cell table:style-name="ce8" office:value-type="float" office:value="3679065" calcext:value-type="float">
            <text:p>3679065</text:p>
          </table:table-cell>
          <table:table-cell table:style-name="ce8" office:value-type="float" office:value="43" calcext:value-type="float">
            <text:p>43</text:p>
          </table:table-cell>
          <table:table-cell table:style-name="ce16" office:value-type="string" calcext:value-type="string">
            <text:p>SORBECORP S.A.</text:p>
          </table:table-cell>
          <table:table-cell table:style-name="ce16" office:value-type="string" calcext:value-type="string">
            <text:p>ISLA DE CAPRI</text:p>
          </table:table-cell>
          <table:table-cell table:style-name="ce8" office:value-type="string" calcext:value-type="string">
            <text:p>D</text:p>
          </table:table-cell>
          <table:table-cell table:style-name="ce8" office:value-type="float" office:value="2983471" calcext:value-type="float">
            <text:p>298347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28" calcext:value-type="float">
            <text:p>728</text:p>
          </table:table-cell>
          <table:table-cell table:style-name="ce8" office:value-type="float" office:value="3679094" calcext:value-type="float">
            <text:p>3679094</text:p>
          </table:table-cell>
          <table:table-cell table:style-name="ce8" office:value-type="float" office:value="30" calcext:value-type="float">
            <text:p>30</text:p>
          </table:table-cell>
          <table:table-cell table:style-name="ce16" office:value-type="string" calcext:value-type="string">
            <text:p>MOLINOS RIO DE LA PLATA S.A.</text:p>
          </table:table-cell>
          <table:table-cell table:style-name="ce16" office:value-type="string" calcext:value-type="string">
            <text:p>FAVORITA</text:p>
          </table:table-cell>
          <table:table-cell table:style-name="ce8" office:value-type="string" calcext:value-type="string">
            <text:p>D</text:p>
          </table:table-cell>
          <table:table-cell table:style-name="ce8" office:value-type="float" office:value="2983472" calcext:value-type="float">
            <text:p>298347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28" calcext:value-type="float">
            <text:p>728</text:p>
          </table:table-cell>
          <table:table-cell table:style-name="ce8" office:value-type="float" office:value="3679095" calcext:value-type="float">
            <text:p>3679095</text:p>
          </table:table-cell>
          <table:table-cell table:style-name="ce8" office:value-type="float" office:value="41" calcext:value-type="float">
            <text:p>41</text:p>
          </table:table-cell>
          <table:table-cell table:style-name="ce16" office:value-type="string" calcext:value-type="string">
            <text:p>GOOGLE LLC</text:p>
          </table:table-cell>
          <table:table-cell table:style-name="ce16" office:value-type="string" calcext:value-type="string">
            <text:p>YOUTUBE</text:p>
          </table:table-cell>
          <table:table-cell table:style-name="ce8" office:value-type="string" calcext:value-type="string">
            <text:p>D</text:p>
          </table:table-cell>
          <table:table-cell table:style-name="ce8" office:value-type="float" office:value="2983200" calcext:value-type="float">
            <text:p>298320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71" calcext:value-type="float">
            <text:p>571</text:p>
          </table:table-cell>
          <table:table-cell table:style-name="ce8" office:value-type="float" office:value="3679108" calcext:value-type="float">
            <text:p>3679108</text:p>
          </table:table-cell>
          <table:table-cell table:style-name="ce8" office:value-type="float" office:value="2" calcext:value-type="float">
            <text:p>2</text:p>
          </table:table-cell>
          <table:table-cell table:style-name="ce16" office:value-type="string" calcext:value-type="string">
            <text:p>BERTACCHINI, ANGEL OSCAR</text:p>
          </table:table-cell>
          <table:table-cell table:style-name="ce16" office:value-type="string" calcext:value-type="string">
            <text:p>2 EN 1 IMPERMEABILIZA PINTANDO</text:p>
          </table:table-cell>
          <table:table-cell table:style-name="ce8" office:value-type="string" calcext:value-type="string">
            <text:p>D</text:p>
          </table:table-cell>
          <table:table-cell table:style-name="ce8" office:value-type="float" office:value="2983473" calcext:value-type="float">
            <text:p>298347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71" calcext:value-type="float">
            <text:p>571</text:p>
          </table:table-cell>
          <table:table-cell table:style-name="ce8" office:value-type="float" office:value="3679109" calcext:value-type="float">
            <text:p>3679109</text:p>
          </table:table-cell>
          <table:table-cell table:style-name="ce8" office:value-type="float" office:value="2" calcext:value-type="float">
            <text:p>2</text:p>
          </table:table-cell>
          <table:table-cell table:style-name="ce16" office:value-type="string" calcext:value-type="string">
            <text:p>BERTACCHINI, ANGEL OSCAR</text:p>
          </table:table-cell>
          <table:table-cell table:style-name="ce16" office:value-type="string" calcext:value-type="string">
            <text:p>BERCRIL</text:p>
          </table:table-cell>
          <table:table-cell table:style-name="ce8" office:value-type="string" calcext:value-type="string">
            <text:p>D</text:p>
          </table:table-cell>
          <table:table-cell table:style-name="ce8" office:value-type="float" office:value="2983474" calcext:value-type="float">
            <text:p>298347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38" calcext:value-type="float">
            <text:p>438</text:p>
          </table:table-cell>
          <table:table-cell table:style-name="ce8" office:value-type="float" office:value="3679142" calcext:value-type="float">
            <text:p>3679142</text:p>
          </table:table-cell>
          <table:table-cell table:style-name="ce8" office:value-type="float" office:value="28" calcext:value-type="float">
            <text:p>28</text:p>
          </table:table-cell>
          <table:table-cell table:style-name="ce16" office:value-type="string" calcext:value-type="string">
            <text:p>BANDO LEPORTS LTD.</text:p>
          </table:table-cell>
          <table:table-cell table:style-name="ce16" office:value-type="string" calcext:value-type="string">
            <text:p>BANAX</text:p>
          </table:table-cell>
          <table:table-cell table:style-name="ce8" office:value-type="string" calcext:value-type="string">
            <text:p>M</text:p>
          </table:table-cell>
          <table:table-cell table:style-name="ce8" office:value-type="float" office:value="2982866" calcext:value-type="float">
            <text:p>298286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679" calcext:value-type="float">
            <text:p>679</text:p>
          </table:table-cell>
          <table:table-cell table:style-name="ce8" office:value-type="float" office:value="3679152" calcext:value-type="float">
            <text:p>3679152</text:p>
          </table:table-cell>
          <table:table-cell table:style-name="ce8" office:value-type="float" office:value="29" calcext:value-type="float">
            <text:p>29</text:p>
          </table:table-cell>
          <table:table-cell table:style-name="ce16" office:value-type="string" calcext:value-type="string">
            <text:p>FOREST 4.4.4. S.A.C.I.A.I.</text:p>
          </table:table-cell>
          <table:table-cell table:style-name="ce16" office:value-type="string" calcext:value-type="string">
            <text:p>FOREST 4.4.4. ACEITE BUENO Y BARATO</text:p>
          </table:table-cell>
          <table:table-cell table:style-name="ce8" office:value-type="string" calcext:value-type="string">
            <text:p>M</text:p>
          </table:table-cell>
          <table:table-cell table:style-name="ce8" office:value-type="float" office:value="2983475" calcext:value-type="float">
            <text:p>298347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884" calcext:value-type="float">
            <text:p>884</text:p>
          </table:table-cell>
          <table:table-cell table:style-name="ce8" office:value-type="float" office:value="3679202" calcext:value-type="float">
            <text:p>3679202</text:p>
          </table:table-cell>
          <table:table-cell table:style-name="ce8" office:value-type="float" office:value="41" calcext:value-type="float">
            <text:p>41</text:p>
          </table:table-cell>
          <table:table-cell table:style-name="ce16" office:value-type="string" calcext:value-type="string">
            <text:p>OPENTV INC.</text:p>
          </table:table-cell>
          <table:table-cell table:style-name="ce16" office:value-type="string" calcext:value-type="string">
            <text:p>OPEN TV</text:p>
          </table:table-cell>
          <table:table-cell table:style-name="ce8" office:value-type="string" calcext:value-type="string">
            <text:p>D</text:p>
          </table:table-cell>
          <table:table-cell table:style-name="ce8" office:value-type="float" office:value="2983476" calcext:value-type="float">
            <text:p>298347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163" calcext:value-type="float">
            <text:p>2163</text:p>
          </table:table-cell>
          <table:table-cell table:style-name="ce8" office:value-type="float" office:value="3679203" calcext:value-type="float">
            <text:p>3679203</text:p>
          </table:table-cell>
          <table:table-cell table:style-name="ce8" office:value-type="float" office:value="16" calcext:value-type="float">
            <text:p>16</text:p>
          </table:table-cell>
          <table:table-cell table:style-name="ce16" office:value-type="string" calcext:value-type="string">
            <text:p>ESPEZEL, ALBERTO ANTONINO EMILIO</text:p>
          </table:table-cell>
          <table:table-cell table:style-name="ce16" office:value-type="string" calcext:value-type="string">
            <text:p>REVISTA CATOLICA INTERNACIONAL COMMUNIO</text:p>
          </table:table-cell>
          <table:table-cell table:style-name="ce8" office:value-type="string" calcext:value-type="string">
            <text:p>D</text:p>
          </table:table-cell>
          <table:table-cell table:style-name="ce8" office:value-type="float" office:value="2983478" calcext:value-type="float">
            <text:p>298347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163" calcext:value-type="float">
            <text:p>2163</text:p>
          </table:table-cell>
          <table:table-cell table:style-name="ce8" office:value-type="float" office:value="3679204" calcext:value-type="float">
            <text:p>3679204</text:p>
          </table:table-cell>
          <table:table-cell table:style-name="ce8" office:value-type="float" office:value="38" calcext:value-type="float">
            <text:p>38</text:p>
          </table:table-cell>
          <table:table-cell table:style-name="ce16" office:value-type="string" calcext:value-type="string">
            <text:p>INTERBANKING S.A.</text:p>
          </table:table-cell>
          <table:table-cell table:style-name="ce16" office:value-type="string" calcext:value-type="string">
            <text:p>INTERBANKING</text:p>
          </table:table-cell>
          <table:table-cell table:style-name="ce8" office:value-type="string" calcext:value-type="string">
            <text:p>D</text:p>
          </table:table-cell>
          <table:table-cell table:style-name="ce8" office:value-type="float" office:value="2983479" calcext:value-type="float">
            <text:p>298347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163" calcext:value-type="float">
            <text:p>2163</text:p>
          </table:table-cell>
          <table:table-cell table:style-name="ce8" office:value-type="float" office:value="3679205" calcext:value-type="float">
            <text:p>3679205</text:p>
          </table:table-cell>
          <table:table-cell table:style-name="ce8" office:value-type="float" office:value="16" calcext:value-type="float">
            <text:p>16</text:p>
          </table:table-cell>
          <table:table-cell table:style-name="ce16" office:value-type="string" calcext:value-type="string">
            <text:p>INTERBANKING S.A.</text:p>
          </table:table-cell>
          <table:table-cell table:style-name="ce16" office:value-type="string" calcext:value-type="string">
            <text:p>INTERBANKING</text:p>
          </table:table-cell>
          <table:table-cell table:style-name="ce8" office:value-type="string" calcext:value-type="string">
            <text:p>D</text:p>
          </table:table-cell>
          <table:table-cell table:style-name="ce8" office:value-type="float" office:value="2983480" calcext:value-type="float">
            <text:p>298348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163" calcext:value-type="float">
            <text:p>2163</text:p>
          </table:table-cell>
          <table:table-cell table:style-name="ce8" office:value-type="float" office:value="3679206" calcext:value-type="float">
            <text:p>3679206</text:p>
          </table:table-cell>
          <table:table-cell table:style-name="ce8" office:value-type="float" office:value="35" calcext:value-type="float">
            <text:p>35</text:p>
          </table:table-cell>
          <table:table-cell table:style-name="ce16" office:value-type="string" calcext:value-type="string">
            <text:p>INTERBANKING S.A.</text:p>
          </table:table-cell>
          <table:table-cell table:style-name="ce16" office:value-type="string" calcext:value-type="string">
            <text:p>INTERBANKING</text:p>
          </table:table-cell>
          <table:table-cell table:style-name="ce8" office:value-type="string" calcext:value-type="string">
            <text:p>D</text:p>
          </table:table-cell>
          <table:table-cell table:style-name="ce8" office:value-type="float" office:value="2983481" calcext:value-type="float">
            <text:p>298348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163" calcext:value-type="float">
            <text:p>2163</text:p>
          </table:table-cell>
          <table:table-cell table:style-name="ce8" office:value-type="float" office:value="3679207" calcext:value-type="float">
            <text:p>3679207</text:p>
          </table:table-cell>
          <table:table-cell table:style-name="ce8" office:value-type="float" office:value="36" calcext:value-type="float">
            <text:p>36</text:p>
          </table:table-cell>
          <table:table-cell table:style-name="ce16" office:value-type="string" calcext:value-type="string">
            <text:p>INTERBANKING S.A.</text:p>
          </table:table-cell>
          <table:table-cell table:style-name="ce16" office:value-type="string" calcext:value-type="string">
            <text:p>INTERBANKING</text:p>
          </table:table-cell>
          <table:table-cell table:style-name="ce8" office:value-type="string" calcext:value-type="string">
            <text:p>D</text:p>
          </table:table-cell>
          <table:table-cell table:style-name="ce8" office:value-type="float" office:value="2983483" calcext:value-type="float">
            <text:p>298348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163" calcext:value-type="float">
            <text:p>2163</text:p>
          </table:table-cell>
          <table:table-cell table:style-name="ce8" office:value-type="float" office:value="3679208" calcext:value-type="float">
            <text:p>3679208</text:p>
          </table:table-cell>
          <table:table-cell table:style-name="ce8" office:value-type="float" office:value="42" calcext:value-type="float">
            <text:p>42</text:p>
          </table:table-cell>
          <table:table-cell table:style-name="ce16" office:value-type="string" calcext:value-type="string">
            <text:p>INTERBANKING S.A.</text:p>
          </table:table-cell>
          <table:table-cell table:style-name="ce16" office:value-type="string" calcext:value-type="string">
            <text:p>INTERBANKING</text:p>
          </table:table-cell>
          <table:table-cell table:style-name="ce8" office:value-type="string" calcext:value-type="string">
            <text:p>D</text:p>
          </table:table-cell>
          <table:table-cell table:style-name="ce8" office:value-type="float" office:value="2983484" calcext:value-type="float">
            <text:p>298348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163" calcext:value-type="float">
            <text:p>2163</text:p>
          </table:table-cell>
          <table:table-cell table:style-name="ce8" office:value-type="float" office:value="3679209" calcext:value-type="float">
            <text:p>3679209</text:p>
          </table:table-cell>
          <table:table-cell table:style-name="ce8" office:value-type="float" office:value="45" calcext:value-type="float">
            <text:p>45</text:p>
          </table:table-cell>
          <table:table-cell table:style-name="ce16" office:value-type="string" calcext:value-type="string">
            <text:p>INTERBANKING S.A.</text:p>
          </table:table-cell>
          <table:table-cell table:style-name="ce16" office:value-type="string" calcext:value-type="string">
            <text:p>INTERBANKING</text:p>
          </table:table-cell>
          <table:table-cell table:style-name="ce8" office:value-type="string" calcext:value-type="string">
            <text:p>D</text:p>
          </table:table-cell>
          <table:table-cell table:style-name="ce8" office:value-type="float" office:value="2983485" calcext:value-type="float">
            <text:p>298348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79315" calcext:value-type="float">
            <text:p>3679315</text:p>
          </table:table-cell>
          <table:table-cell table:style-name="ce8" office:value-type="float" office:value="5" calcext:value-type="float">
            <text:p>5</text:p>
          </table:table-cell>
          <table:table-cell table:style-name="ce16" office:value-type="string" calcext:value-type="string">
            <text:p>INDUSTRIAS QUIMICAS OLEOSOL S.A.</text:p>
          </table:table-cell>
          <table:table-cell table:style-name="ce16" office:value-type="string" calcext:value-type="string">
            <text:p>OLEOSOL</text:p>
          </table:table-cell>
          <table:table-cell table:style-name="ce8" office:value-type="string" calcext:value-type="string">
            <text:p>D</text:p>
          </table:table-cell>
          <table:table-cell table:style-name="ce8" office:value-type="float" office:value="2982880" calcext:value-type="float">
            <text:p>298288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79316" calcext:value-type="float">
            <text:p>3679316</text:p>
          </table:table-cell>
          <table:table-cell table:style-name="ce8" office:value-type="float" office:value="2" calcext:value-type="float">
            <text:p>2</text:p>
          </table:table-cell>
          <table:table-cell table:style-name="ce16" office:value-type="string" calcext:value-type="string">
            <text:p>INDUSTRIAS QUIMICAS OLEOSOL S.A.</text:p>
          </table:table-cell>
          <table:table-cell table:style-name="ce16" office:value-type="string" calcext:value-type="string">
            <text:p>OLEOSOL</text:p>
          </table:table-cell>
          <table:table-cell table:style-name="ce8" office:value-type="string" calcext:value-type="string">
            <text:p>D</text:p>
          </table:table-cell>
          <table:table-cell table:style-name="ce8" office:value-type="float" office:value="2982879" calcext:value-type="float">
            <text:p>298287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79317" calcext:value-type="float">
            <text:p>3679317</text:p>
          </table:table-cell>
          <table:table-cell table:style-name="ce8" office:value-type="float" office:value="1" calcext:value-type="float">
            <text:p>1</text:p>
          </table:table-cell>
          <table:table-cell table:style-name="ce16" office:value-type="string" calcext:value-type="string">
            <text:p>INDUSTRIAS QUIMICAS OLEOSOL S.A.</text:p>
          </table:table-cell>
          <table:table-cell table:style-name="ce16" office:value-type="string" calcext:value-type="string">
            <text:p>OLEOSOL</text:p>
          </table:table-cell>
          <table:table-cell table:style-name="ce8" office:value-type="string" calcext:value-type="string">
            <text:p>D</text:p>
          </table:table-cell>
          <table:table-cell table:style-name="ce8" office:value-type="float" office:value="2982868" calcext:value-type="float">
            <text:p>298286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79331" calcext:value-type="float">
            <text:p>3679331</text:p>
          </table:table-cell>
          <table:table-cell table:style-name="ce8" office:value-type="float" office:value="35" calcext:value-type="float">
            <text:p>35</text:p>
          </table:table-cell>
          <table:table-cell table:style-name="ce16" office:value-type="string" calcext:value-type="string">
            <text:p>FUNDACION OSDE y otros</text:p>
          </table:table-cell>
          <table:table-cell table:style-name="ce16" office:value-type="string" calcext:value-type="string">
            <text:p>BINARIO</text:p>
          </table:table-cell>
          <table:table-cell table:style-name="ce8" office:value-type="string" calcext:value-type="string">
            <text:p>M</text:p>
          </table:table-cell>
          <table:table-cell table:style-name="ce8" office:value-type="float" office:value="2982878" calcext:value-type="float">
            <text:p>298287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79333" calcext:value-type="float">
            <text:p>3679333</text:p>
          </table:table-cell>
          <table:table-cell table:style-name="ce8" office:value-type="float" office:value="41" calcext:value-type="float">
            <text:p>41</text:p>
          </table:table-cell>
          <table:table-cell table:style-name="ce16" office:value-type="string" calcext:value-type="string">
            <text:p>FUNDACION OSDE y otros</text:p>
          </table:table-cell>
          <table:table-cell table:style-name="ce16" office:value-type="string" calcext:value-type="string">
            <text:p>BINARIO</text:p>
          </table:table-cell>
          <table:table-cell table:style-name="ce8" office:value-type="string" calcext:value-type="string">
            <text:p>M</text:p>
          </table:table-cell>
          <table:table-cell table:style-name="ce8" office:value-type="float" office:value="2983486" calcext:value-type="float">
            <text:p>298348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79335" calcext:value-type="float">
            <text:p>3679335</text:p>
          </table:table-cell>
          <table:table-cell table:style-name="ce8" office:value-type="float" office:value="43" calcext:value-type="float">
            <text:p>43</text:p>
          </table:table-cell>
          <table:table-cell table:style-name="ce16" office:value-type="string" calcext:value-type="string">
            <text:p>FUNDACION OSDE y otros</text:p>
          </table:table-cell>
          <table:table-cell table:style-name="ce16" office:value-type="string" calcext:value-type="string">
            <text:p>BINARIO</text:p>
          </table:table-cell>
          <table:table-cell table:style-name="ce8" office:value-type="string" calcext:value-type="string">
            <text:p>M</text:p>
          </table:table-cell>
          <table:table-cell table:style-name="ce8" office:value-type="float" office:value="2983487" calcext:value-type="float">
            <text:p>298348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79336" calcext:value-type="float">
            <text:p>3679336</text:p>
          </table:table-cell>
          <table:table-cell table:style-name="ce8" office:value-type="float" office:value="44" calcext:value-type="float">
            <text:p>44</text:p>
          </table:table-cell>
          <table:table-cell table:style-name="ce16" office:value-type="string" calcext:value-type="string">
            <text:p>FUNDACION OSDE y otros</text:p>
          </table:table-cell>
          <table:table-cell table:style-name="ce16" office:value-type="string" calcext:value-type="string">
            <text:p>BINARIO</text:p>
          </table:table-cell>
          <table:table-cell table:style-name="ce8" office:value-type="string" calcext:value-type="string">
            <text:p>M</text:p>
          </table:table-cell>
          <table:table-cell table:style-name="ce8" office:value-type="float" office:value="2983488" calcext:value-type="float">
            <text:p>298348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50" calcext:value-type="float">
            <text:p>450</text:p>
          </table:table-cell>
          <table:table-cell table:style-name="ce8" office:value-type="float" office:value="3679346" calcext:value-type="float">
            <text:p>3679346</text:p>
          </table:table-cell>
          <table:table-cell table:style-name="ce8" office:value-type="float" office:value="30" calcext:value-type="float">
            <text:p>30</text:p>
          </table:table-cell>
          <table:table-cell table:style-name="ce16" office:value-type="string" calcext:value-type="string">
            <text:p>ARCOR SOCIEDAD ANONIMA, INDUSTRIAL Y COMERCIAL</text:p>
          </table:table-cell>
          <table:table-cell table:style-name="ce16" office:value-type="string" calcext:value-type="string">
            <text:p>SLICE</text:p>
          </table:table-cell>
          <table:table-cell table:style-name="ce8" office:value-type="string" calcext:value-type="string">
            <text:p>D</text:p>
          </table:table-cell>
          <table:table-cell table:style-name="ce8" office:value-type="float" office:value="2983489" calcext:value-type="float">
            <text:p>298348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19" calcext:value-type="float">
            <text:p>519</text:p>
          </table:table-cell>
          <table:table-cell table:style-name="ce8" office:value-type="float" office:value="3679458" calcext:value-type="float">
            <text:p>3679458</text:p>
          </table:table-cell>
          <table:table-cell table:style-name="ce8" office:value-type="float" office:value="25" calcext:value-type="float">
            <text:p>25</text:p>
          </table:table-cell>
          <table:table-cell table:style-name="ce16" office:value-type="string" calcext:value-type="string">
            <text:p>JOSE HUESPE E HIJO S.A.I.C.</text:p>
          </table:table-cell>
          <table:table-cell table:style-name="ce16" office:value-type="string" calcext:value-type="string">
            <text:p>NOVECENTO</text:p>
          </table:table-cell>
          <table:table-cell table:style-name="ce8" office:value-type="string" calcext:value-type="string">
            <text:p>D</text:p>
          </table:table-cell>
          <table:table-cell table:style-name="ce8" office:value-type="float" office:value="2982877" calcext:value-type="float">
            <text:p>298287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79677" calcext:value-type="float">
            <text:p>3679677</text:p>
          </table:table-cell>
          <table:table-cell table:style-name="ce8" office:value-type="float" office:value="12" calcext:value-type="float">
            <text:p>12</text:p>
          </table:table-cell>
          <table:table-cell table:style-name="ce16" office:value-type="string" calcext:value-type="string">
            <text:p>LUCAS INDUSTRIES LIMITED</text:p>
          </table:table-cell>
          <table:table-cell table:style-name="ce16" office:value-type="string" calcext:value-type="string">
            <text:p>GIRLING</text:p>
          </table:table-cell>
          <table:table-cell table:style-name="ce8" office:value-type="string" calcext:value-type="string">
            <text:p>D</text:p>
          </table:table-cell>
          <table:table-cell table:style-name="ce8" office:value-type="float" office:value="2982869" calcext:value-type="float">
            <text:p>298286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79682" calcext:value-type="float">
            <text:p>3679682</text:p>
          </table:table-cell>
          <table:table-cell table:style-name="ce8" office:value-type="float" office:value="16" calcext:value-type="float">
            <text:p>16</text:p>
          </table:table-cell>
          <table:table-cell table:style-name="ce16" office:value-type="string" calcext:value-type="string">
            <text:p>FRESENIUS SE &amp; CO. KGAA</text:p>
          </table:table-cell>
          <table:table-cell table:style-name="ce16" office:value-type="string" calcext:value-type="string">
            <text:p>BIOFINE</text:p>
          </table:table-cell>
          <table:table-cell table:style-name="ce8" office:value-type="string" calcext:value-type="string">
            <text:p>D</text:p>
          </table:table-cell>
          <table:table-cell table:style-name="ce8" office:value-type="float" office:value="2983201" calcext:value-type="float">
            <text:p>298320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75" calcext:value-type="float">
            <text:p>775</text:p>
          </table:table-cell>
          <table:table-cell table:style-name="ce8" office:value-type="float" office:value="3679766" calcext:value-type="float">
            <text:p>3679766</text:p>
          </table:table-cell>
          <table:table-cell table:style-name="ce8" office:value-type="float" office:value="3" calcext:value-type="float">
            <text:p>3</text:p>
          </table:table-cell>
          <table:table-cell table:style-name="ce16" office:value-type="string" calcext:value-type="string">
            <text:p>PIERRE FABRE MEDICAMENT</text:p>
          </table:table-cell>
          <table:table-cell table:style-name="ce16" office:value-type="string" calcext:value-type="string">
            <text:p>ELUGEL</text:p>
          </table:table-cell>
          <table:table-cell table:style-name="ce8" office:value-type="string" calcext:value-type="string">
            <text:p>D</text:p>
          </table:table-cell>
          <table:table-cell table:style-name="ce8" office:value-type="float" office:value="2982882" calcext:value-type="float">
            <text:p>298288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991" calcext:value-type="float">
            <text:p>991</text:p>
          </table:table-cell>
          <table:table-cell table:style-name="ce8" office:value-type="float" office:value="3679794" calcext:value-type="float">
            <text:p>3679794</text:p>
          </table:table-cell>
          <table:table-cell table:style-name="ce8" office:value-type="float" office:value="31" calcext:value-type="float">
            <text:p>31</text:p>
          </table:table-cell>
          <table:table-cell table:style-name="ce16" office:value-type="string" calcext:value-type="string">
            <text:p>CAGNOLI S.A.</text:p>
          </table:table-cell>
          <table:table-cell table:style-name="ce16" office:value-type="string" calcext:value-type="string">
            <text:p>CAGNOLI</text:p>
          </table:table-cell>
          <table:table-cell table:style-name="ce8" office:value-type="string" calcext:value-type="string">
            <text:p>D</text:p>
          </table:table-cell>
          <table:table-cell table:style-name="ce8" office:value-type="float" office:value="2982881" calcext:value-type="float">
            <text:p>298288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79948" calcext:value-type="float">
            <text:p>3679948</text:p>
          </table:table-cell>
          <table:table-cell table:style-name="ce8" office:value-type="float" office:value="30" calcext:value-type="float">
            <text:p>30</text:p>
          </table:table-cell>
          <table:table-cell table:style-name="ce16" office:value-type="string" calcext:value-type="string">
            <text:p>LABORATORIOS ARGENTINOS FARMESA S.A.I.C</text:p>
          </table:table-cell>
          <table:table-cell table:style-name="ce16" office:value-type="string" calcext:value-type="string">
            <text:p>LAF</text:p>
          </table:table-cell>
          <table:table-cell table:style-name="ce8" office:value-type="string" calcext:value-type="string">
            <text:p>D</text:p>
          </table:table-cell>
          <table:table-cell table:style-name="ce8" office:value-type="float" office:value="2982887" calcext:value-type="float">
            <text:p>298288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79949" calcext:value-type="float">
            <text:p>3679949</text:p>
          </table:table-cell>
          <table:table-cell table:style-name="ce8" office:value-type="float" office:value="29" calcext:value-type="float">
            <text:p>29</text:p>
          </table:table-cell>
          <table:table-cell table:style-name="ce16" office:value-type="string" calcext:value-type="string">
            <text:p>LABORATORIOS ARGENTINOS FARMESA S.A.I.C</text:p>
          </table:table-cell>
          <table:table-cell table:style-name="ce16" office:value-type="string" calcext:value-type="string">
            <text:p>LAF</text:p>
          </table:table-cell>
          <table:table-cell table:style-name="ce8" office:value-type="string" calcext:value-type="string">
            <text:p>D</text:p>
          </table:table-cell>
          <table:table-cell table:style-name="ce8" office:value-type="float" office:value="2982886" calcext:value-type="float">
            <text:p>298288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0" calcext:value-type="float">
            <text:p>190</text:p>
          </table:table-cell>
          <table:table-cell table:style-name="ce8" office:value-type="float" office:value="3679957" calcext:value-type="float">
            <text:p>3679957</text:p>
          </table:table-cell>
          <table:table-cell table:style-name="ce8" office:value-type="float" office:value="6" calcext:value-type="float">
            <text:p>6</text:p>
          </table:table-cell>
          <table:table-cell table:style-name="ce16" office:value-type="string" calcext:value-type="string">
            <text:p>FESTO AG &amp; CO. KG</text:p>
          </table:table-cell>
          <table:table-cell table:style-name="ce16" office:value-type="string" calcext:value-type="string">
            <text:p>FESTO</text:p>
          </table:table-cell>
          <table:table-cell table:style-name="ce8" office:value-type="string" calcext:value-type="string">
            <text:p>M</text:p>
          </table:table-cell>
          <table:table-cell table:style-name="ce8" office:value-type="float" office:value="2982884" calcext:value-type="float">
            <text:p>298288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0" calcext:value-type="float">
            <text:p>190</text:p>
          </table:table-cell>
          <table:table-cell table:style-name="ce8" office:value-type="float" office:value="3679958" calcext:value-type="float">
            <text:p>3679958</text:p>
          </table:table-cell>
          <table:table-cell table:style-name="ce8" office:value-type="float" office:value="7" calcext:value-type="float">
            <text:p>7</text:p>
          </table:table-cell>
          <table:table-cell table:style-name="ce16" office:value-type="string" calcext:value-type="string">
            <text:p>FESTO AG &amp; CO. KG</text:p>
          </table:table-cell>
          <table:table-cell table:style-name="ce16" office:value-type="string" calcext:value-type="string">
            <text:p>FESTO</text:p>
          </table:table-cell>
          <table:table-cell table:style-name="ce8" office:value-type="string" calcext:value-type="string">
            <text:p>M</text:p>
          </table:table-cell>
          <table:table-cell table:style-name="ce8" office:value-type="float" office:value="2982883" calcext:value-type="float">
            <text:p>298288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0" calcext:value-type="float">
            <text:p>190</text:p>
          </table:table-cell>
          <table:table-cell table:style-name="ce8" office:value-type="float" office:value="3679959" calcext:value-type="float">
            <text:p>3679959</text:p>
          </table:table-cell>
          <table:table-cell table:style-name="ce8" office:value-type="float" office:value="8" calcext:value-type="float">
            <text:p>8</text:p>
          </table:table-cell>
          <table:table-cell table:style-name="ce16" office:value-type="string" calcext:value-type="string">
            <text:p>FESTO AG &amp; CO. KG</text:p>
          </table:table-cell>
          <table:table-cell table:style-name="ce16" office:value-type="string" calcext:value-type="string">
            <text:p>FESTO</text:p>
          </table:table-cell>
          <table:table-cell table:style-name="ce8" office:value-type="string" calcext:value-type="string">
            <text:p>M</text:p>
          </table:table-cell>
          <table:table-cell table:style-name="ce8" office:value-type="float" office:value="2982871" calcext:value-type="float">
            <text:p>298287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386" calcext:value-type="float">
            <text:p>386</text:p>
          </table:table-cell>
          <table:table-cell table:style-name="ce8" office:value-type="float" office:value="3679987" calcext:value-type="float">
            <text:p>3679987</text:p>
          </table:table-cell>
          <table:table-cell table:style-name="ce8" office:value-type="float" office:value="21" calcext:value-type="float">
            <text:p>21</text:p>
          </table:table-cell>
          <table:table-cell table:style-name="ce16" office:value-type="string" calcext:value-type="string">
            <text:p>PAPELERA SAN ANDRES DE GILES S.A.</text:p>
          </table:table-cell>
          <table:table-cell table:style-name="ce16" office:value-type="string" calcext:value-type="string">
            <text:p>FELPITA</text:p>
          </table:table-cell>
          <table:table-cell table:style-name="ce8" office:value-type="string" calcext:value-type="string">
            <text:p>D</text:p>
          </table:table-cell>
          <table:table-cell table:style-name="ce8" office:value-type="float" office:value="2982870" calcext:value-type="float">
            <text:p>298287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19" calcext:value-type="float">
            <text:p>519</text:p>
          </table:table-cell>
          <table:table-cell table:style-name="ce8" office:value-type="float" office:value="3680304" calcext:value-type="float">
            <text:p>3680304</text:p>
          </table:table-cell>
          <table:table-cell table:style-name="ce8" office:value-type="float" office:value="30" calcext:value-type="float">
            <text:p>30</text:p>
          </table:table-cell>
          <table:table-cell table:style-name="ce16" office:value-type="string" calcext:value-type="string">
            <text:p>LAGOMARSINO S.A.</text:p>
          </table:table-cell>
          <table:table-cell table:style-name="ce16" office:value-type="string" calcext:value-type="string">
            <text:p>FRIVOLA</text:p>
          </table:table-cell>
          <table:table-cell table:style-name="ce8" office:value-type="string" calcext:value-type="string">
            <text:p>D</text:p>
          </table:table-cell>
          <table:table-cell table:style-name="ce8" office:value-type="float" office:value="2982888" calcext:value-type="float">
            <text:p>298288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0" calcext:value-type="float">
            <text:p>190</text:p>
          </table:table-cell>
          <table:table-cell table:style-name="ce8" office:value-type="float" office:value="3680327" calcext:value-type="float">
            <text:p>3680327</text:p>
          </table:table-cell>
          <table:table-cell table:style-name="ce8" office:value-type="float" office:value="30" calcext:value-type="float">
            <text:p>30</text:p>
          </table:table-cell>
          <table:table-cell table:style-name="ce16" office:value-type="string" calcext:value-type="string">
            <text:p>BAHLSEN GMBH &amp; CO. KG</text:p>
          </table:table-cell>
          <table:table-cell table:style-name="ce16" office:value-type="string" calcext:value-type="string">
            <text:p>BAHLSEN</text:p>
          </table:table-cell>
          <table:table-cell table:style-name="ce8" office:value-type="string" calcext:value-type="string">
            <text:p>M</text:p>
          </table:table-cell>
          <table:table-cell table:style-name="ce8" office:value-type="float" office:value="2982938" calcext:value-type="float">
            <text:p>298293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91" calcext:value-type="float">
            <text:p>491</text:p>
          </table:table-cell>
          <table:table-cell table:style-name="ce8" office:value-type="float" office:value="3680339" calcext:value-type="float">
            <text:p>3680339</text:p>
          </table:table-cell>
          <table:table-cell table:style-name="ce8" office:value-type="float" office:value="35" calcext:value-type="float">
            <text:p>35</text:p>
          </table:table-cell>
          <table:table-cell table:style-name="ce16" office:value-type="string" calcext:value-type="string">
            <text:p>RODRIGUEZ CASTETBON, HORACIO SANTIAGO</text:p>
          </table:table-cell>
          <table:table-cell table:style-name="ce16" office:value-type="string" calcext:value-type="string">
            <text:p>EUROMODEL</text:p>
          </table:table-cell>
          <table:table-cell table:style-name="ce8" office:value-type="string" calcext:value-type="string">
            <text:p>D</text:p>
          </table:table-cell>
          <table:table-cell table:style-name="ce8" office:value-type="float" office:value="2983202" calcext:value-type="float">
            <text:p>298320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91" calcext:value-type="float">
            <text:p>491</text:p>
          </table:table-cell>
          <table:table-cell table:style-name="ce8" office:value-type="float" office:value="3680340" calcext:value-type="float">
            <text:p>3680340</text:p>
          </table:table-cell>
          <table:table-cell table:style-name="ce8" office:value-type="float" office:value="12" calcext:value-type="float">
            <text:p>12</text:p>
          </table:table-cell>
          <table:table-cell table:style-name="ce16" office:value-type="string" calcext:value-type="string">
            <text:p>FRIEDLANDER, JUAN CARLOS</text:p>
          </table:table-cell>
          <table:table-cell table:style-name="ce16" office:value-type="string" calcext:value-type="string">
            <text:p>TRIMER</text:p>
          </table:table-cell>
          <table:table-cell table:style-name="ce8" office:value-type="string" calcext:value-type="string">
            <text:p>D</text:p>
          </table:table-cell>
          <table:table-cell table:style-name="ce8" office:value-type="float" office:value="2983203" calcext:value-type="float">
            <text:p>298320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4" calcext:value-type="float">
            <text:p>194</text:p>
          </table:table-cell>
          <table:table-cell table:style-name="ce8" office:value-type="float" office:value="3680388" calcext:value-type="float">
            <text:p>3680388</text:p>
          </table:table-cell>
          <table:table-cell table:style-name="ce8" office:value-type="float" office:value="7" calcext:value-type="float">
            <text:p>7</text:p>
          </table:table-cell>
          <table:table-cell table:style-name="ce16" office:value-type="string" calcext:value-type="string">
            <text:p>MOTORARG, S.A.I.C.F.I. Y A.</text:p>
          </table:table-cell>
          <table:table-cell table:style-name="ce16" office:value-type="string" calcext:value-type="string">
            <text:p>MOTORARG</text:p>
          </table:table-cell>
          <table:table-cell table:style-name="ce8" office:value-type="string" calcext:value-type="string">
            <text:p>D</text:p>
          </table:table-cell>
          <table:table-cell table:style-name="ce8" office:value-type="float" office:value="2982950" calcext:value-type="float">
            <text:p>298295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112" calcext:value-type="float">
            <text:p>2112</text:p>
          </table:table-cell>
          <table:table-cell table:style-name="ce8" office:value-type="float" office:value="3680458" calcext:value-type="float">
            <text:p>3680458</text:p>
          </table:table-cell>
          <table:table-cell table:style-name="ce8" office:value-type="float" office:value="5" calcext:value-type="float">
            <text:p>5</text:p>
          </table:table-cell>
          <table:table-cell table:style-name="ce16" office:value-type="string" calcext:value-type="string">
            <text:p>OM PHARMA S.A.</text:p>
          </table:table-cell>
          <table:table-cell table:style-name="ce16" office:value-type="string" calcext:value-type="string">
            <text:p>DICYNONE</text:p>
          </table:table-cell>
          <table:table-cell table:style-name="ce8" office:value-type="string" calcext:value-type="string">
            <text:p>D</text:p>
          </table:table-cell>
          <table:table-cell table:style-name="ce8" office:value-type="float" office:value="2982949" calcext:value-type="float">
            <text:p>298294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0503" calcext:value-type="float">
            <text:p>3680503</text:p>
          </table:table-cell>
          <table:table-cell table:style-name="ce8" office:value-type="float" office:value="33" calcext:value-type="float">
            <text:p>33</text:p>
          </table:table-cell>
          <table:table-cell table:style-name="ce16" office:value-type="string" calcext:value-type="string">
            <text:p>SALENTEIN ARGENTINA B.V.</text:p>
          </table:table-cell>
          <table:table-cell table:style-name="ce16" office:value-type="string" calcext:value-type="string">
            <text:p>SALENTEIN NUMINA</text:p>
          </table:table-cell>
          <table:table-cell table:style-name="ce8" office:value-type="string" calcext:value-type="string">
            <text:p>M</text:p>
          </table:table-cell>
          <table:table-cell table:style-name="ce8" office:value-type="float" office:value="2982954" calcext:value-type="float">
            <text:p>298295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0504" calcext:value-type="float">
            <text:p>3680504</text:p>
          </table:table-cell>
          <table:table-cell table:style-name="ce8" office:value-type="float" office:value="30" calcext:value-type="float">
            <text:p>30</text:p>
          </table:table-cell>
          <table:table-cell table:style-name="ce16" office:value-type="string" calcext:value-type="string">
            <text:p>LEDEVIT S.R.L.</text:p>
          </table:table-cell>
          <table:table-cell table:style-name="ce16" office:value-type="string" calcext:value-type="string">
            <text:p>BATIENDO IDEAS</text:p>
          </table:table-cell>
          <table:table-cell table:style-name="ce8" office:value-type="string" calcext:value-type="string">
            <text:p>D</text:p>
          </table:table-cell>
          <table:table-cell table:style-name="ce8" office:value-type="float" office:value="2982953" calcext:value-type="float">
            <text:p>298295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8">
          <table:table-cell table:style-name="ce8" office:value-type="float" office:value="502" calcext:value-type="float">
            <text:p>502</text:p>
          </table:table-cell>
          <table:table-cell table:style-name="ce8" office:value-type="float" office:value="3680506" calcext:value-type="float">
            <text:p>3680506</text:p>
          </table:table-cell>
          <table:table-cell table:style-name="ce8" office:value-type="float" office:value="29" calcext:value-type="float">
            <text:p>29</text:p>
          </table:table-cell>
          <table:table-cell table:style-name="ce16" office:value-type="string" calcext:value-type="string">
            <text:p>MASTELLONE HNOS S.A.</text:p>
          </table:table-cell>
          <table:table-cell table:style-name="ce16" office:value-type="string" calcext:value-type="string">
            <text:p>LS CALIDAD AL MAXIMO NIVEL INTERNACIONAL LA SERENISIMA MENOS DE 50.000LAS 24 HS. LOS 365 DIAS DEL AÑO ULTRA VITAMINA C CALIDAD MASTELLONE</text:p>
          </table:table-cell>
          <table:table-cell table:style-name="ce8" office:value-type="string" calcext:value-type="string">
            <text:p>M</text:p>
          </table:table-cell>
          <table:table-cell table:style-name="ce8" office:value-type="float" office:value="2982943" calcext:value-type="float">
            <text:p>298294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8">
          <table:table-cell table:style-name="ce8" office:value-type="float" office:value="502" calcext:value-type="float">
            <text:p>502</text:p>
          </table:table-cell>
          <table:table-cell table:style-name="ce8" office:value-type="float" office:value="3680507" calcext:value-type="float">
            <text:p>3680507</text:p>
          </table:table-cell>
          <table:table-cell table:style-name="ce8" office:value-type="float" office:value="29" calcext:value-type="float">
            <text:p>29</text:p>
          </table:table-cell>
          <table:table-cell table:style-name="ce16" office:value-type="string" calcext:value-type="string">
            <text:p>MASTELLONE HNOS. S.A.</text:p>
          </table:table-cell>
          <table:table-cell table:style-name="ce16" office:value-type="string" calcext:value-type="string">
            <text:p>LS LA SERENISIMA DESLACTOSADA ULTRA REDUCIDA EN LACTOSA CALIDAD <text:s text:c="6"/>MASTELLONE EXTRA CALCIO MAS CALCIO NATURAL</text:p>
          </table:table-cell>
          <table:table-cell table:style-name="ce8" office:value-type="string" calcext:value-type="string">
            <text:p>M</text:p>
          </table:table-cell>
          <table:table-cell table:style-name="ce8" office:value-type="float" office:value="2982942" calcext:value-type="float">
            <text:p>298294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0508" calcext:value-type="float">
            <text:p>3680508</text:p>
          </table:table-cell>
          <table:table-cell table:style-name="ce8" office:value-type="float" office:value="29" calcext:value-type="float">
            <text:p>29</text:p>
          </table:table-cell>
          <table:table-cell table:style-name="ce16" office:value-type="string" calcext:value-type="string">
            <text:p>MASTELLONE HNOS S.A.</text:p>
          </table:table-cell>
          <table:table-cell table:style-name="ce16" office:value-type="string" calcext:value-type="string">
            <text:p>LS LA SERENISIMA DESLACTOSADA ULTRA REDUCIDA EN LACTOSA CALIDAD <text:s text:c="6"/>MASTELLONE</text:p>
          </table:table-cell>
          <table:table-cell table:style-name="ce8" office:value-type="string" calcext:value-type="string">
            <text:p>M</text:p>
          </table:table-cell>
          <table:table-cell table:style-name="ce8" office:value-type="float" office:value="2982941" calcext:value-type="float">
            <text:p>298294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0509" calcext:value-type="float">
            <text:p>3680509</text:p>
          </table:table-cell>
          <table:table-cell table:style-name="ce8" office:value-type="float" office:value="29" calcext:value-type="float">
            <text:p>29</text:p>
          </table:table-cell>
          <table:table-cell table:style-name="ce16" office:value-type="string" calcext:value-type="string">
            <text:p>MASTELLONE HNOS S.A.</text:p>
          </table:table-cell>
          <table:table-cell table:style-name="ce16" office:value-type="string" calcext:value-type="string">
            <text:p>LECHE ENTERA FORTIFICADA CON VITAMINAS A Y D FORTUNA ULTRAPASTEURIZADA</text:p>
          </table:table-cell>
          <table:table-cell table:style-name="ce8" office:value-type="string" calcext:value-type="string">
            <text:p>M</text:p>
          </table:table-cell>
          <table:table-cell table:style-name="ce8" office:value-type="float" office:value="2982940" calcext:value-type="float">
            <text:p>298294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0510" calcext:value-type="float">
            <text:p>3680510</text:p>
          </table:table-cell>
          <table:table-cell table:style-name="ce8" office:value-type="float" office:value="29" calcext:value-type="float">
            <text:p>29</text:p>
          </table:table-cell>
          <table:table-cell table:style-name="ce16" office:value-type="string" calcext:value-type="string">
            <text:p>MASTELLONE HNOS S.A.</text:p>
          </table:table-cell>
          <table:table-cell table:style-name="ce16" office:value-type="string" calcext:value-type="string">
            <text:p>LECHE PARCIALMENTE DESCREMADA FORTIFICADA CON VITAMINAS A Y D <text:s text:c="8"/>FORTUNA ULTRAPASTEURIZADA</text:p>
          </table:table-cell>
          <table:table-cell table:style-name="ce8" office:value-type="string" calcext:value-type="string">
            <text:p>M</text:p>
          </table:table-cell>
          <table:table-cell table:style-name="ce8" office:value-type="float" office:value="2982939" calcext:value-type="float">
            <text:p>298293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0511" calcext:value-type="float">
            <text:p>3680511</text:p>
          </table:table-cell>
          <table:table-cell table:style-name="ce8" office:value-type="float" office:value="29" calcext:value-type="float">
            <text:p>29</text:p>
          </table:table-cell>
          <table:table-cell table:style-name="ce16" office:value-type="string" calcext:value-type="string">
            <text:p>MASTELLONE HNOS. S.A.</text:p>
          </table:table-cell>
          <table:table-cell table:style-name="ce16" office:value-type="string" calcext:value-type="string">
            <text:p>SER SALCHICHAS NUEVAS</text:p>
          </table:table-cell>
          <table:table-cell table:style-name="ce8" office:value-type="string" calcext:value-type="string">
            <text:p>M</text:p>
          </table:table-cell>
          <table:table-cell table:style-name="ce8" office:value-type="float" office:value="2982952" calcext:value-type="float">
            <text:p>298295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0516" calcext:value-type="float">
            <text:p>3680516</text:p>
          </table:table-cell>
          <table:table-cell table:style-name="ce8" office:value-type="float" office:value="35" calcext:value-type="float">
            <text:p>35</text:p>
          </table:table-cell>
          <table:table-cell table:style-name="ce16" office:value-type="string" calcext:value-type="string">
            <text:p>OBLAK HNOS. S.A.C.I.F. E I.</text:p>
          </table:table-cell>
          <table:table-cell table:style-name="ce16" office:value-type="string" calcext:value-type="string">
            <text:p>OBLAK EXPRESS</text:p>
          </table:table-cell>
          <table:table-cell table:style-name="ce8" office:value-type="string" calcext:value-type="string">
            <text:p>M</text:p>
          </table:table-cell>
          <table:table-cell table:style-name="ce8" office:value-type="float" office:value="2982951" calcext:value-type="float">
            <text:p>298295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80547" calcext:value-type="float">
            <text:p>3680547</text:p>
          </table:table-cell>
          <table:table-cell table:style-name="ce8" office:value-type="float" office:value="6" calcext:value-type="float">
            <text:p>6</text:p>
          </table:table-cell>
          <table:table-cell table:style-name="ce16" office:value-type="string" calcext:value-type="string">
            <text:p>BLUESCOPE STEEL LIMITED</text:p>
          </table:table-cell>
          <table:table-cell table:style-name="ce16" office:value-type="string" calcext:value-type="string">
            <text:p>COLORBOND</text:p>
          </table:table-cell>
          <table:table-cell table:style-name="ce8" office:value-type="string" calcext:value-type="string">
            <text:p>D</text:p>
          </table:table-cell>
          <table:table-cell table:style-name="ce8" office:value-type="float" office:value="2982956" calcext:value-type="float">
            <text:p>298295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880" calcext:value-type="float">
            <text:p>880</text:p>
          </table:table-cell>
          <table:table-cell table:style-name="ce8" office:value-type="float" office:value="3680549" calcext:value-type="float">
            <text:p>3680549</text:p>
          </table:table-cell>
          <table:table-cell table:style-name="ce8" office:value-type="float" office:value="3" calcext:value-type="float">
            <text:p>3</text:p>
          </table:table-cell>
          <table:table-cell table:style-name="ce16" office:value-type="string" calcext:value-type="string">
            <text:p>GRAMON MILLET S.A.</text:p>
          </table:table-cell>
          <table:table-cell table:style-name="ce16" office:value-type="string" calcext:value-type="string">
            <text:p>FOTOCREM</text:p>
          </table:table-cell>
          <table:table-cell table:style-name="ce8" office:value-type="string" calcext:value-type="string">
            <text:p>D</text:p>
          </table:table-cell>
          <table:table-cell table:style-name="ce8" office:value-type="float" office:value="2982955" calcext:value-type="float">
            <text:p>298295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80558" calcext:value-type="float">
            <text:p>3680558</text:p>
          </table:table-cell>
          <table:table-cell table:style-name="ce8" office:value-type="float" office:value="5" calcext:value-type="float">
            <text:p>5</text:p>
          </table:table-cell>
          <table:table-cell table:style-name="ce16" office:value-type="string" calcext:value-type="string">
            <text:p>MÜHLBAUER TECHNOLOGY GMBH</text:p>
          </table:table-cell>
          <table:table-cell table:style-name="ce16" office:value-type="string" calcext:value-type="string">
            <text:p>PERMACEM</text:p>
          </table:table-cell>
          <table:table-cell table:style-name="ce8" office:value-type="string" calcext:value-type="string">
            <text:p>D</text:p>
          </table:table-cell>
          <table:table-cell table:style-name="ce8" office:value-type="float" office:value="2983204" calcext:value-type="float">
            <text:p>298320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3" calcext:value-type="float">
            <text:p>503</text:p>
          </table:table-cell>
          <table:table-cell table:style-name="ce8" office:value-type="float" office:value="3680571" calcext:value-type="float">
            <text:p>3680571</text:p>
          </table:table-cell>
          <table:table-cell table:style-name="ce8" office:value-type="float" office:value="11" calcext:value-type="float">
            <text:p>11</text:p>
          </table:table-cell>
          <table:table-cell table:style-name="ce16" office:value-type="string" calcext:value-type="string">
            <text:p>JOHN BEAN TECHNOLOGIES AB</text:p>
          </table:table-cell>
          <table:table-cell table:style-name="ce16" office:value-type="string" calcext:value-type="string">
            <text:p>FRIGOSCANDIA</text:p>
          </table:table-cell>
          <table:table-cell table:style-name="ce8" office:value-type="string" calcext:value-type="string">
            <text:p>D</text:p>
          </table:table-cell>
          <table:table-cell table:style-name="ce8" office:value-type="float" office:value="2982944" calcext:value-type="float">
            <text:p>298294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91" calcext:value-type="float">
            <text:p>491</text:p>
          </table:table-cell>
          <table:table-cell table:style-name="ce8" office:value-type="float" office:value="3680775" calcext:value-type="float">
            <text:p>3680775</text:p>
          </table:table-cell>
          <table:table-cell table:style-name="ce8" office:value-type="float" office:value="39" calcext:value-type="float">
            <text:p>39</text:p>
          </table:table-cell>
          <table:table-cell table:style-name="ce16" office:value-type="string" calcext:value-type="string">
            <text:p>B.R.D. S.A.I.C.F. E I.</text:p>
          </table:table-cell>
          <table:table-cell table:style-name="ce16" office:value-type="string" calcext:value-type="string">
            <text:p>ESTACIONAMIENTOS BUENOS AIRES</text:p>
          </table:table-cell>
          <table:table-cell table:style-name="ce8" office:value-type="string" calcext:value-type="string">
            <text:p>D</text:p>
          </table:table-cell>
          <table:table-cell table:style-name="ce8" office:value-type="float" office:value="2983205" calcext:value-type="float">
            <text:p>298320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91" calcext:value-type="float">
            <text:p>491</text:p>
          </table:table-cell>
          <table:table-cell table:style-name="ce8" office:value-type="float" office:value="3680776" calcext:value-type="float">
            <text:p>3680776</text:p>
          </table:table-cell>
          <table:table-cell table:style-name="ce8" office:value-type="float" office:value="38" calcext:value-type="float">
            <text:p>38</text:p>
          </table:table-cell>
          <table:table-cell table:style-name="ce16" office:value-type="string" calcext:value-type="string">
            <text:p>MORE TELEVISION S.A.</text:p>
          </table:table-cell>
          <table:table-cell table:style-name="ce16" office:value-type="string" calcext:value-type="string">
            <text:p>MANDARINA</text:p>
          </table:table-cell>
          <table:table-cell table:style-name="ce8" office:value-type="string" calcext:value-type="string">
            <text:p>D</text:p>
          </table:table-cell>
          <table:table-cell table:style-name="ce8" office:value-type="float" office:value="2983206" calcext:value-type="float">
            <text:p>298320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69" calcext:value-type="float">
            <text:p>169</text:p>
          </table:table-cell>
          <table:table-cell table:style-name="ce8" office:value-type="float" office:value="3680814" calcext:value-type="float">
            <text:p>3680814</text:p>
          </table:table-cell>
          <table:table-cell table:style-name="ce8" office:value-type="float" office:value="5" calcext:value-type="float">
            <text:p>5</text:p>
          </table:table-cell>
          <table:table-cell table:style-name="ce16" office:value-type="string" calcext:value-type="string">
            <text:p>GRUPO EMPRESARIAL BAGO S.A.</text:p>
          </table:table-cell>
          <table:table-cell table:style-name="ce16" office:value-type="string" calcext:value-type="string">
            <text:p>AZECAR</text:p>
          </table:table-cell>
          <table:table-cell table:style-name="ce8" office:value-type="string" calcext:value-type="string">
            <text:p>M</text:p>
          </table:table-cell>
          <table:table-cell table:style-name="ce8" office:value-type="float" office:value="2983207" calcext:value-type="float">
            <text:p>298320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80948" calcext:value-type="float">
            <text:p>3680948</text:p>
          </table:table-cell>
          <table:table-cell table:style-name="ce8" office:value-type="float" office:value="41" calcext:value-type="float">
            <text:p>41</text:p>
          </table:table-cell>
          <table:table-cell table:style-name="ce16" office:value-type="string" calcext:value-type="string">
            <text:p>HAVANNA S.A.</text:p>
          </table:table-cell>
          <table:table-cell table:style-name="ce16" office:value-type="string" calcext:value-type="string">
            <text:p>EL MUSEO DEL CHOCOLATE</text:p>
          </table:table-cell>
          <table:table-cell table:style-name="ce8" office:value-type="string" calcext:value-type="string">
            <text:p>D</text:p>
          </table:table-cell>
          <table:table-cell table:style-name="ce8" office:value-type="float" office:value="2983208" calcext:value-type="float">
            <text:p>298320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544" calcext:value-type="float">
            <text:p>1544</text:p>
          </table:table-cell>
          <table:table-cell table:style-name="ce8" office:value-type="float" office:value="3681051" calcext:value-type="float">
            <text:p>3681051</text:p>
          </table:table-cell>
          <table:table-cell table:style-name="ce8" office:value-type="float" office:value="39" calcext:value-type="float">
            <text:p>39</text:p>
          </table:table-cell>
          <table:table-cell table:style-name="ce16" office:value-type="string" calcext:value-type="string">
            <text:p>ROSARIO COMPRAS AGRUPACION DE COLABORACION</text:p>
          </table:table-cell>
          <table:table-cell table:style-name="ce16" office:value-type="string" calcext:value-type="string">
            <text:p>ROSARIO COMPRAS RC</text:p>
          </table:table-cell>
          <table:table-cell table:style-name="ce8" office:value-type="string" calcext:value-type="string">
            <text:p>M</text:p>
          </table:table-cell>
          <table:table-cell table:style-name="ce8" office:value-type="float" office:value="2983209" calcext:value-type="float">
            <text:p>298320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544" calcext:value-type="float">
            <text:p>1544</text:p>
          </table:table-cell>
          <table:table-cell table:style-name="ce8" office:value-type="float" office:value="3681052" calcext:value-type="float">
            <text:p>3681052</text:p>
          </table:table-cell>
          <table:table-cell table:style-name="ce8" office:value-type="float" office:value="39" calcext:value-type="float">
            <text:p>39</text:p>
          </table:table-cell>
          <table:table-cell table:style-name="ce16" office:value-type="string" calcext:value-type="string">
            <text:p>GRUPO DIEZ S.R.L.</text:p>
          </table:table-cell>
          <table:table-cell table:style-name="ce16" office:value-type="string" calcext:value-type="string">
            <text:p>GRUPO DIEZ</text:p>
          </table:table-cell>
          <table:table-cell table:style-name="ce8" office:value-type="string" calcext:value-type="string">
            <text:p>D</text:p>
          </table:table-cell>
          <table:table-cell table:style-name="ce8" office:value-type="float" office:value="2983210" calcext:value-type="float">
            <text:p>298321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81210" calcext:value-type="float">
            <text:p>3681210</text:p>
          </table:table-cell>
          <table:table-cell table:style-name="ce8" office:value-type="float" office:value="5" calcext:value-type="float">
            <text:p>5</text:p>
          </table:table-cell>
          <table:table-cell table:style-name="ce16" office:value-type="string" calcext:value-type="string">
            <text:p>JOHNSON &amp; JOHNSON</text:p>
          </table:table-cell>
          <table:table-cell table:style-name="ce16" office:value-type="string" calcext:value-type="string">
            <text:p>SMART RINSE</text:p>
          </table:table-cell>
          <table:table-cell table:style-name="ce8" office:value-type="string" calcext:value-type="string">
            <text:p>D</text:p>
          </table:table-cell>
          <table:table-cell table:style-name="ce8" office:value-type="float" office:value="2982611" calcext:value-type="float">
            <text:p>298261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81212" calcext:value-type="float">
            <text:p>3681212</text:p>
          </table:table-cell>
          <table:table-cell table:style-name="ce8" office:value-type="float" office:value="3" calcext:value-type="float">
            <text:p>3</text:p>
          </table:table-cell>
          <table:table-cell table:style-name="ce16" office:value-type="string" calcext:value-type="string">
            <text:p>JOHNSON &amp; JOHNSON</text:p>
          </table:table-cell>
          <table:table-cell table:style-name="ce16" office:value-type="string" calcext:value-type="string">
            <text:p>SMART RINSE</text:p>
          </table:table-cell>
          <table:table-cell table:style-name="ce8" office:value-type="string" calcext:value-type="string">
            <text:p>D</text:p>
          </table:table-cell>
          <table:table-cell table:style-name="ce8" office:value-type="float" office:value="2982612" calcext:value-type="float">
            <text:p>298261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81216" calcext:value-type="float">
            <text:p>3681216</text:p>
          </table:table-cell>
          <table:table-cell table:style-name="ce8" office:value-type="float" office:value="7" calcext:value-type="float">
            <text:p>7</text:p>
          </table:table-cell>
          <table:table-cell table:style-name="ce16" office:value-type="string" calcext:value-type="string">
            <text:p>MANUFACTURAS PABOSE, S.A.</text:p>
          </table:table-cell>
          <table:table-cell table:style-name="ce16" office:value-type="string" calcext:value-type="string">
            <text:p>MP PABOSE</text:p>
          </table:table-cell>
          <table:table-cell table:style-name="ce8" office:value-type="string" calcext:value-type="string">
            <text:p>M</text:p>
          </table:table-cell>
          <table:table-cell table:style-name="ce8" office:value-type="float" office:value="2982678" calcext:value-type="float">
            <text:p>298267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81218" calcext:value-type="float">
            <text:p>3681218</text:p>
          </table:table-cell>
          <table:table-cell table:style-name="ce8" office:value-type="float" office:value="8" calcext:value-type="float">
            <text:p>8</text:p>
          </table:table-cell>
          <table:table-cell table:style-name="ce16" office:value-type="string" calcext:value-type="string">
            <text:p>APEX BRANDS, INC.</text:p>
          </table:table-cell>
          <table:table-cell table:style-name="ce16" office:value-type="string" calcext:value-type="string">
            <text:p>NICHOLSON</text:p>
          </table:table-cell>
          <table:table-cell table:style-name="ce8" office:value-type="string" calcext:value-type="string">
            <text:p>M</text:p>
          </table:table-cell>
          <table:table-cell table:style-name="ce8" office:value-type="float" office:value="2982613" calcext:value-type="float">
            <text:p>298261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81219" calcext:value-type="float">
            <text:p>3681219</text:p>
          </table:table-cell>
          <table:table-cell table:style-name="ce8" office:value-type="float" office:value="8" calcext:value-type="float">
            <text:p>8</text:p>
          </table:table-cell>
          <table:table-cell table:style-name="ce16" office:value-type="string" calcext:value-type="string">
            <text:p>ACUMENT INTELLECTUAL PROPERTIES, LLC</text:p>
          </table:table-cell>
          <table:table-cell table:style-name="ce16" office:value-type="string" calcext:value-type="string">
            <text:p>ACUMENT</text:p>
          </table:table-cell>
          <table:table-cell table:style-name="ce8" office:value-type="string" calcext:value-type="string">
            <text:p>D</text:p>
          </table:table-cell>
          <table:table-cell table:style-name="ce8" office:value-type="float" office:value="2983211" calcext:value-type="float">
            <text:p>298321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81220" calcext:value-type="float">
            <text:p>3681220</text:p>
          </table:table-cell>
          <table:table-cell table:style-name="ce8" office:value-type="float" office:value="7" calcext:value-type="float">
            <text:p>7</text:p>
          </table:table-cell>
          <table:table-cell table:style-name="ce16" office:value-type="string" calcext:value-type="string">
            <text:p>ACUMENT INTELLECTUAL PROPERTIES, LL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212" calcext:value-type="float">
            <text:p>298321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1222" calcext:value-type="float">
            <text:p>3681222</text:p>
          </table:table-cell>
          <table:table-cell table:style-name="ce8" office:value-type="float" office:value="7" calcext:value-type="float">
            <text:p>7</text:p>
          </table:table-cell>
          <table:table-cell table:style-name="ce16" office:value-type="string" calcext:value-type="string">
            <text:p>PROPATO HNOS. S.A.I.C.</text:p>
          </table:table-cell>
          <table:table-cell table:style-name="ce16" office:value-type="string" calcext:value-type="string">
            <text:p>PRINTEX</text:p>
          </table:table-cell>
          <table:table-cell table:style-name="ce8" office:value-type="string" calcext:value-type="string">
            <text:p>M</text:p>
          </table:table-cell>
          <table:table-cell table:style-name="ce8" office:value-type="float" office:value="2982614" calcext:value-type="float">
            <text:p>298261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1223" calcext:value-type="float">
            <text:p>3681223</text:p>
          </table:table-cell>
          <table:table-cell table:style-name="ce8" office:value-type="float" office:value="21" calcext:value-type="float">
            <text:p>21</text:p>
          </table:table-cell>
          <table:table-cell table:style-name="ce16" office:value-type="string" calcext:value-type="string">
            <text:p>PROPATO HNOS. S.A.I.C.</text:p>
          </table:table-cell>
          <table:table-cell table:style-name="ce16" office:value-type="string" calcext:value-type="string">
            <text:p>PRINTEX</text:p>
          </table:table-cell>
          <table:table-cell table:style-name="ce8" office:value-type="string" calcext:value-type="string">
            <text:p>M</text:p>
          </table:table-cell>
          <table:table-cell table:style-name="ce8" office:value-type="float" office:value="2982959" calcext:value-type="float">
            <text:p>298295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1224" calcext:value-type="float">
            <text:p>3681224</text:p>
          </table:table-cell>
          <table:table-cell table:style-name="ce8" office:value-type="float" office:value="4" calcext:value-type="float">
            <text:p>4</text:p>
          </table:table-cell>
          <table:table-cell table:style-name="ce16" office:value-type="string" calcext:value-type="string">
            <text:p>PROPATO HNOS. S.A.I.C.</text:p>
          </table:table-cell>
          <table:table-cell table:style-name="ce16" office:value-type="string" calcext:value-type="string">
            <text:p>PRINTEX</text:p>
          </table:table-cell>
          <table:table-cell table:style-name="ce8" office:value-type="string" calcext:value-type="string">
            <text:p>M</text:p>
          </table:table-cell>
          <table:table-cell table:style-name="ce8" office:value-type="float" office:value="2982615" calcext:value-type="float">
            <text:p>298261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1225" calcext:value-type="float">
            <text:p>3681225</text:p>
          </table:table-cell>
          <table:table-cell table:style-name="ce8" office:value-type="float" office:value="6" calcext:value-type="float">
            <text:p>6</text:p>
          </table:table-cell>
          <table:table-cell table:style-name="ce16" office:value-type="string" calcext:value-type="string">
            <text:p>PROPATO HNOS. S.A.I.C.</text:p>
          </table:table-cell>
          <table:table-cell table:style-name="ce16" office:value-type="string" calcext:value-type="string">
            <text:p>PRINTEX</text:p>
          </table:table-cell>
          <table:table-cell table:style-name="ce8" office:value-type="string" calcext:value-type="string">
            <text:p>M</text:p>
          </table:table-cell>
          <table:table-cell table:style-name="ce8" office:value-type="float" office:value="2982616" calcext:value-type="float">
            <text:p>298261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1226" calcext:value-type="float">
            <text:p>3681226</text:p>
          </table:table-cell>
          <table:table-cell table:style-name="ce8" office:value-type="float" office:value="8" calcext:value-type="float">
            <text:p>8</text:p>
          </table:table-cell>
          <table:table-cell table:style-name="ce16" office:value-type="string" calcext:value-type="string">
            <text:p>PROPATO HNOS. S.A.I.C.</text:p>
          </table:table-cell>
          <table:table-cell table:style-name="ce16" office:value-type="string" calcext:value-type="string">
            <text:p>PRINTEX</text:p>
          </table:table-cell>
          <table:table-cell table:style-name="ce8" office:value-type="string" calcext:value-type="string">
            <text:p>M</text:p>
          </table:table-cell>
          <table:table-cell table:style-name="ce8" office:value-type="float" office:value="2982617" calcext:value-type="float">
            <text:p>298261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1227" calcext:value-type="float">
            <text:p>3681227</text:p>
          </table:table-cell>
          <table:table-cell table:style-name="ce8" office:value-type="float" office:value="10" calcext:value-type="float">
            <text:p>10</text:p>
          </table:table-cell>
          <table:table-cell table:style-name="ce16" office:value-type="string" calcext:value-type="string">
            <text:p>PROPATO HNOS. S.A.I.C.</text:p>
          </table:table-cell>
          <table:table-cell table:style-name="ce16" office:value-type="string" calcext:value-type="string">
            <text:p>PRINTEX</text:p>
          </table:table-cell>
          <table:table-cell table:style-name="ce8" office:value-type="string" calcext:value-type="string">
            <text:p>M</text:p>
          </table:table-cell>
          <table:table-cell table:style-name="ce8" office:value-type="float" office:value="2982618" calcext:value-type="float">
            <text:p>298261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1228" calcext:value-type="float">
            <text:p>3681228</text:p>
          </table:table-cell>
          <table:table-cell table:style-name="ce8" office:value-type="float" office:value="12" calcext:value-type="float">
            <text:p>12</text:p>
          </table:table-cell>
          <table:table-cell table:style-name="ce16" office:value-type="string" calcext:value-type="string">
            <text:p>PROPATO HNOS. S.A.I.C.</text:p>
          </table:table-cell>
          <table:table-cell table:style-name="ce16" office:value-type="string" calcext:value-type="string">
            <text:p>PRINTEX</text:p>
          </table:table-cell>
          <table:table-cell table:style-name="ce8" office:value-type="string" calcext:value-type="string">
            <text:p>M</text:p>
          </table:table-cell>
          <table:table-cell table:style-name="ce8" office:value-type="float" office:value="2982619" calcext:value-type="float">
            <text:p>298261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1229" calcext:value-type="float">
            <text:p>3681229</text:p>
          </table:table-cell>
          <table:table-cell table:style-name="ce8" office:value-type="float" office:value="14" calcext:value-type="float">
            <text:p>14</text:p>
          </table:table-cell>
          <table:table-cell table:style-name="ce16" office:value-type="string" calcext:value-type="string">
            <text:p>PROPATO HNOS. S.A.I.C.</text:p>
          </table:table-cell>
          <table:table-cell table:style-name="ce16" office:value-type="string" calcext:value-type="string">
            <text:p>PRINTEX</text:p>
          </table:table-cell>
          <table:table-cell table:style-name="ce8" office:value-type="string" calcext:value-type="string">
            <text:p>M</text:p>
          </table:table-cell>
          <table:table-cell table:style-name="ce8" office:value-type="float" office:value="2982958" calcext:value-type="float">
            <text:p>298295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1230" calcext:value-type="float">
            <text:p>3681230</text:p>
          </table:table-cell>
          <table:table-cell table:style-name="ce8" office:value-type="float" office:value="17" calcext:value-type="float">
            <text:p>17</text:p>
          </table:table-cell>
          <table:table-cell table:style-name="ce16" office:value-type="string" calcext:value-type="string">
            <text:p>PROPATO HNOS. S.A.I.C.</text:p>
          </table:table-cell>
          <table:table-cell table:style-name="ce16" office:value-type="string" calcext:value-type="string">
            <text:p>PRINTEX</text:p>
          </table:table-cell>
          <table:table-cell table:style-name="ce8" office:value-type="string" calcext:value-type="string">
            <text:p>M</text:p>
          </table:table-cell>
          <table:table-cell table:style-name="ce8" office:value-type="float" office:value="2982620" calcext:value-type="float">
            <text:p>298262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1231" calcext:value-type="float">
            <text:p>3681231</text:p>
          </table:table-cell>
          <table:table-cell table:style-name="ce8" office:value-type="float" office:value="18" calcext:value-type="float">
            <text:p>18</text:p>
          </table:table-cell>
          <table:table-cell table:style-name="ce16" office:value-type="string" calcext:value-type="string">
            <text:p>PROPATO HNOS. S.A.I.C.</text:p>
          </table:table-cell>
          <table:table-cell table:style-name="ce16" office:value-type="string" calcext:value-type="string">
            <text:p>PRINTEX</text:p>
          </table:table-cell>
          <table:table-cell table:style-name="ce8" office:value-type="string" calcext:value-type="string">
            <text:p>M</text:p>
          </table:table-cell>
          <table:table-cell table:style-name="ce8" office:value-type="float" office:value="2982948" calcext:value-type="float">
            <text:p>298294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1232" calcext:value-type="float">
            <text:p>3681232</text:p>
          </table:table-cell>
          <table:table-cell table:style-name="ce8" office:value-type="float" office:value="19" calcext:value-type="float">
            <text:p>19</text:p>
          </table:table-cell>
          <table:table-cell table:style-name="ce16" office:value-type="string" calcext:value-type="string">
            <text:p>PROPATO HNOS. S.A.I.C.</text:p>
          </table:table-cell>
          <table:table-cell table:style-name="ce16" office:value-type="string" calcext:value-type="string">
            <text:p>PRINTEX</text:p>
          </table:table-cell>
          <table:table-cell table:style-name="ce8" office:value-type="string" calcext:value-type="string">
            <text:p>M</text:p>
          </table:table-cell>
          <table:table-cell table:style-name="ce8" office:value-type="float" office:value="2982947" calcext:value-type="float">
            <text:p>298294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1233" calcext:value-type="float">
            <text:p>3681233</text:p>
          </table:table-cell>
          <table:table-cell table:style-name="ce8" office:value-type="float" office:value="20" calcext:value-type="float">
            <text:p>20</text:p>
          </table:table-cell>
          <table:table-cell table:style-name="ce16" office:value-type="string" calcext:value-type="string">
            <text:p>PROPATO HNOS. S.A.I.C.</text:p>
          </table:table-cell>
          <table:table-cell table:style-name="ce16" office:value-type="string" calcext:value-type="string">
            <text:p>PRINTEX</text:p>
          </table:table-cell>
          <table:table-cell table:style-name="ce8" office:value-type="string" calcext:value-type="string">
            <text:p>M</text:p>
          </table:table-cell>
          <table:table-cell table:style-name="ce8" office:value-type="float" office:value="2982957" calcext:value-type="float">
            <text:p>298295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1234" calcext:value-type="float">
            <text:p>3681234</text:p>
          </table:table-cell>
          <table:table-cell table:style-name="ce8" office:value-type="float" office:value="22" calcext:value-type="float">
            <text:p>22</text:p>
          </table:table-cell>
          <table:table-cell table:style-name="ce16" office:value-type="string" calcext:value-type="string">
            <text:p>PROPATO HNOS. S.A.I.C.</text:p>
          </table:table-cell>
          <table:table-cell table:style-name="ce16" office:value-type="string" calcext:value-type="string">
            <text:p>PRINTEX</text:p>
          </table:table-cell>
          <table:table-cell table:style-name="ce8" office:value-type="string" calcext:value-type="string">
            <text:p>M</text:p>
          </table:table-cell>
          <table:table-cell table:style-name="ce8" office:value-type="float" office:value="2982946" calcext:value-type="float">
            <text:p>298294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1235" calcext:value-type="float">
            <text:p>3681235</text:p>
          </table:table-cell>
          <table:table-cell table:style-name="ce8" office:value-type="float" office:value="28" calcext:value-type="float">
            <text:p>28</text:p>
          </table:table-cell>
          <table:table-cell table:style-name="ce16" office:value-type="string" calcext:value-type="string">
            <text:p>PROPATO HNOS. S.A.I.C.</text:p>
          </table:table-cell>
          <table:table-cell table:style-name="ce16" office:value-type="string" calcext:value-type="string">
            <text:p>PRINTEX</text:p>
          </table:table-cell>
          <table:table-cell table:style-name="ce8" office:value-type="string" calcext:value-type="string">
            <text:p>M</text:p>
          </table:table-cell>
          <table:table-cell table:style-name="ce8" office:value-type="float" office:value="2982945" calcext:value-type="float">
            <text:p>298294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71" calcext:value-type="float">
            <text:p>471</text:p>
          </table:table-cell>
          <table:table-cell table:style-name="ce8" office:value-type="float" office:value="3681253" calcext:value-type="float">
            <text:p>3681253</text:p>
          </table:table-cell>
          <table:table-cell table:style-name="ce8" office:value-type="float" office:value="7" calcext:value-type="float">
            <text:p>7</text:p>
          </table:table-cell>
          <table:table-cell table:style-name="ce16" office:value-type="string" calcext:value-type="string">
            <text:p>MAT INCENDIO S/A</text:p>
          </table:table-cell>
          <table:table-cell table:style-name="ce16" office:value-type="string" calcext:value-type="string">
            <text:p>MAT CILINDROS</text:p>
          </table:table-cell>
          <table:table-cell table:style-name="ce8" office:value-type="string" calcext:value-type="string">
            <text:p>M</text:p>
          </table:table-cell>
          <table:table-cell table:style-name="ce8" office:value-type="float" office:value="2982680" calcext:value-type="float">
            <text:p>298268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81264" calcext:value-type="float">
            <text:p>3681264</text:p>
          </table:table-cell>
          <table:table-cell table:style-name="ce8" office:value-type="float" office:value="12" calcext:value-type="float">
            <text:p>12</text:p>
          </table:table-cell>
          <table:table-cell table:style-name="ce16" office:value-type="string" calcext:value-type="string">
            <text:p>DR. ING. H.C. F. PORSCHE AKTIENGESELLSCHAFT</text:p>
          </table:table-cell>
          <table:table-cell table:style-name="ce16" office:value-type="string" calcext:value-type="string">
            <text:p>PDK</text:p>
          </table:table-cell>
          <table:table-cell table:style-name="ce8" office:value-type="string" calcext:value-type="string">
            <text:p>D</text:p>
          </table:table-cell>
          <table:table-cell table:style-name="ce8" office:value-type="float" office:value="2982679" calcext:value-type="float">
            <text:p>298267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880" calcext:value-type="float">
            <text:p>880</text:p>
          </table:table-cell>
          <table:table-cell table:style-name="ce8" office:value-type="float" office:value="3681289" calcext:value-type="float">
            <text:p>3681289</text:p>
          </table:table-cell>
          <table:table-cell table:style-name="ce8" office:value-type="float" office:value="5" calcext:value-type="float">
            <text:p>5</text:p>
          </table:table-cell>
          <table:table-cell table:style-name="ce16" office:value-type="string" calcext:value-type="string">
            <text:p>LABORATORIOS POEN S.A.C.I.F.I.</text:p>
          </table:table-cell>
          <table:table-cell table:style-name="ce16" office:value-type="string" calcext:value-type="string">
            <text:p>LASIN</text:p>
          </table:table-cell>
          <table:table-cell table:style-name="ce8" office:value-type="string" calcext:value-type="string">
            <text:p>D</text:p>
          </table:table-cell>
          <table:table-cell table:style-name="ce8" office:value-type="float" office:value="2982621" calcext:value-type="float">
            <text:p>298262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7" calcext:value-type="float">
            <text:p>107</text:p>
          </table:table-cell>
          <table:table-cell table:style-name="ce8" office:value-type="float" office:value="3681306" calcext:value-type="float">
            <text:p>3681306</text:p>
          </table:table-cell>
          <table:table-cell table:style-name="ce8" office:value-type="float" office:value="24" calcext:value-type="float">
            <text:p>24</text:p>
          </table:table-cell>
          <table:table-cell table:style-name="ce16" office:value-type="string" calcext:value-type="string">
            <text:p>TALLERES CHICAGO S.A.</text:p>
          </table:table-cell>
          <table:table-cell table:style-name="ce16" office:value-type="string" calcext:value-type="string">
            <text:p>INTERIO</text:p>
          </table:table-cell>
          <table:table-cell table:style-name="ce8" office:value-type="string" calcext:value-type="string">
            <text:p>M</text:p>
          </table:table-cell>
          <table:table-cell table:style-name="ce8" office:value-type="float" office:value="2982681" calcext:value-type="float">
            <text:p>298268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7" calcext:value-type="float">
            <text:p>107</text:p>
          </table:table-cell>
          <table:table-cell table:style-name="ce8" office:value-type="float" office:value="3681307" calcext:value-type="float">
            <text:p>3681307</text:p>
          </table:table-cell>
          <table:table-cell table:style-name="ce8" office:value-type="float" office:value="5" calcext:value-type="float">
            <text:p>5</text:p>
          </table:table-cell>
          <table:table-cell table:style-name="ce16" office:value-type="string" calcext:value-type="string">
            <text:p>INDUSTRIAS ALIMENTICIAS MENDOCINAS S.A.</text:p>
          </table:table-cell>
          <table:table-cell table:style-name="ce16" office:value-type="string" calcext:value-type="string">
            <text:p>EL SABOR DE NUESTRAS FINCAS</text:p>
          </table:table-cell>
          <table:table-cell table:style-name="ce8" office:value-type="string" calcext:value-type="string">
            <text:p>D</text:p>
          </table:table-cell>
          <table:table-cell table:style-name="ce8" office:value-type="float" office:value="2982682" calcext:value-type="float">
            <text:p>298268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665" calcext:value-type="float">
            <text:p>1665</text:p>
          </table:table-cell>
          <table:table-cell table:style-name="ce8" office:value-type="float" office:value="3681366" calcext:value-type="float">
            <text:p>3681366</text:p>
          </table:table-cell>
          <table:table-cell table:style-name="ce8" office:value-type="float" office:value="14" calcext:value-type="float">
            <text:p>14</text:p>
          </table:table-cell>
          <table:table-cell table:style-name="ce16" office:value-type="string" calcext:value-type="string">
            <text:p>ALMENDRA, JULIAN</text:p>
          </table:table-cell>
          <table:table-cell table:style-name="ce16" office:value-type="string" calcext:value-type="string">
            <text:p>SUSUKI TIME</text:p>
          </table:table-cell>
          <table:table-cell table:style-name="ce8" office:value-type="string" calcext:value-type="string">
            <text:p>D</text:p>
          </table:table-cell>
          <table:table-cell table:style-name="ce8" office:value-type="float" office:value="2982683" calcext:value-type="float">
            <text:p>298268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237" calcext:value-type="float">
            <text:p>1237</text:p>
          </table:table-cell>
          <table:table-cell table:style-name="ce8" office:value-type="float" office:value="3681431" calcext:value-type="float">
            <text:p>3681431</text:p>
          </table:table-cell>
          <table:table-cell table:style-name="ce8" office:value-type="float" office:value="29" calcext:value-type="float">
            <text:p>29</text:p>
          </table:table-cell>
          <table:table-cell table:style-name="ce16" office:value-type="string" calcext:value-type="string">
            <text:p>FAINALIND S.R.L.</text:p>
          </table:table-cell>
          <table:table-cell table:style-name="ce16" office:value-type="string" calcext:value-type="string">
            <text:p>FAINALIND</text:p>
          </table:table-cell>
          <table:table-cell table:style-name="ce8" office:value-type="string" calcext:value-type="string">
            <text:p>M</text:p>
          </table:table-cell>
          <table:table-cell table:style-name="ce8" office:value-type="float" office:value="2982622" calcext:value-type="float">
            <text:p>298262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237" calcext:value-type="float">
            <text:p>1237</text:p>
          </table:table-cell>
          <table:table-cell table:style-name="ce8" office:value-type="float" office:value="3681432" calcext:value-type="float">
            <text:p>3681432</text:p>
          </table:table-cell>
          <table:table-cell table:style-name="ce8" office:value-type="float" office:value="30" calcext:value-type="float">
            <text:p>30</text:p>
          </table:table-cell>
          <table:table-cell table:style-name="ce16" office:value-type="string" calcext:value-type="string">
            <text:p>FAINALIND S.R.L.</text:p>
          </table:table-cell>
          <table:table-cell table:style-name="ce16" office:value-type="string" calcext:value-type="string">
            <text:p>FAINALIND</text:p>
          </table:table-cell>
          <table:table-cell table:style-name="ce8" office:value-type="string" calcext:value-type="string">
            <text:p>M</text:p>
          </table:table-cell>
          <table:table-cell table:style-name="ce8" office:value-type="float" office:value="2982623" calcext:value-type="float">
            <text:p>298262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237" calcext:value-type="float">
            <text:p>1237</text:p>
          </table:table-cell>
          <table:table-cell table:style-name="ce8" office:value-type="float" office:value="3681433" calcext:value-type="float">
            <text:p>3681433</text:p>
          </table:table-cell>
          <table:table-cell table:style-name="ce8" office:value-type="float" office:value="29" calcext:value-type="float">
            <text:p>29</text:p>
          </table:table-cell>
          <table:table-cell table:style-name="ce16" office:value-type="string" calcext:value-type="string">
            <text:p>FAINALIND S.R.L.</text:p>
          </table:table-cell>
          <table:table-cell table:style-name="ce16" office:value-type="string" calcext:value-type="string">
            <text:p>FAINALIND</text:p>
          </table:table-cell>
          <table:table-cell table:style-name="ce8" office:value-type="string" calcext:value-type="string">
            <text:p>M</text:p>
          </table:table-cell>
          <table:table-cell table:style-name="ce8" office:value-type="float" office:value="2982624" calcext:value-type="float">
            <text:p>298262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237" calcext:value-type="float">
            <text:p>1237</text:p>
          </table:table-cell>
          <table:table-cell table:style-name="ce8" office:value-type="float" office:value="3681434" calcext:value-type="float">
            <text:p>3681434</text:p>
          </table:table-cell>
          <table:table-cell table:style-name="ce8" office:value-type="float" office:value="30" calcext:value-type="float">
            <text:p>30</text:p>
          </table:table-cell>
          <table:table-cell table:style-name="ce16" office:value-type="string" calcext:value-type="string">
            <text:p>FAINALIND S.R.L.</text:p>
          </table:table-cell>
          <table:table-cell table:style-name="ce16" office:value-type="string" calcext:value-type="string">
            <text:p>FAINALIND</text:p>
          </table:table-cell>
          <table:table-cell table:style-name="ce8" office:value-type="string" calcext:value-type="string">
            <text:p>M</text:p>
          </table:table-cell>
          <table:table-cell table:style-name="ce8" office:value-type="float" office:value="2982625" calcext:value-type="float">
            <text:p>298262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1518" calcext:value-type="float">
            <text:p>3681518</text:p>
          </table:table-cell>
          <table:table-cell table:style-name="ce8" office:value-type="float" office:value="5" calcext:value-type="float">
            <text:p>5</text:p>
          </table:table-cell>
          <table:table-cell table:style-name="ce16" office:value-type="string" calcext:value-type="string">
            <text:p>PANALAB S.A. ARGENTINA</text:p>
          </table:table-cell>
          <table:table-cell table:style-name="ce16" office:value-type="string" calcext:value-type="string">
            <text:p>SERECUR</text:p>
          </table:table-cell>
          <table:table-cell table:style-name="ce8" office:value-type="string" calcext:value-type="string">
            <text:p>M</text:p>
          </table:table-cell>
          <table:table-cell table:style-name="ce8" office:value-type="float" office:value="2982684" calcext:value-type="float">
            <text:p>298268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306" calcext:value-type="float">
            <text:p>2306</text:p>
          </table:table-cell>
          <table:table-cell table:style-name="ce8" office:value-type="float" office:value="3681588" calcext:value-type="float">
            <text:p>3681588</text:p>
          </table:table-cell>
          <table:table-cell table:style-name="ce8" office:value-type="float" office:value="3" calcext:value-type="float">
            <text:p>3</text:p>
          </table:table-cell>
          <table:table-cell table:style-name="ce16" office:value-type="string" calcext:value-type="string">
            <text:p>OBAGI COSMECEUTICALS LLC</text:p>
          </table:table-cell>
          <table:table-cell table:style-name="ce16" office:value-type="string" calcext:value-type="string">
            <text:p>OBAGI</text:p>
          </table:table-cell>
          <table:table-cell table:style-name="ce8" office:value-type="string" calcext:value-type="string">
            <text:p>D</text:p>
          </table:table-cell>
          <table:table-cell table:style-name="ce8" office:value-type="float" office:value="2983213" calcext:value-type="float">
            <text:p>298321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991" calcext:value-type="float">
            <text:p>991</text:p>
          </table:table-cell>
          <table:table-cell table:style-name="ce8" office:value-type="float" office:value="3681590" calcext:value-type="float">
            <text:p>3681590</text:p>
          </table:table-cell>
          <table:table-cell table:style-name="ce8" office:value-type="float" office:value="41" calcext:value-type="float">
            <text:p>41</text:p>
          </table:table-cell>
          <table:table-cell table:style-name="ce16" office:value-type="string" calcext:value-type="string">
            <text:p>MERLEND CORP S.A.</text:p>
          </table:table-cell>
          <table:table-cell table:style-name="ce16" office:value-type="string" calcext:value-type="string">
            <text:p>SOBREMONTE ES DIVINO</text:p>
          </table:table-cell>
          <table:table-cell table:style-name="ce8" office:value-type="string" calcext:value-type="string">
            <text:p>M</text:p>
          </table:table-cell>
          <table:table-cell table:style-name="ce8" office:value-type="float" office:value="2982626" calcext:value-type="float">
            <text:p>298262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637" calcext:value-type="float">
            <text:p>637</text:p>
          </table:table-cell>
          <table:table-cell table:style-name="ce8" office:value-type="float" office:value="3681738" calcext:value-type="float">
            <text:p>3681738</text:p>
          </table:table-cell>
          <table:table-cell table:style-name="ce8" office:value-type="float" office:value="40" calcext:value-type="float">
            <text:p>40</text:p>
          </table:table-cell>
          <table:table-cell table:style-name="ce16" office:value-type="string" calcext:value-type="string">
            <text:p>COORDINACION ECOLOGICA AREA METROPOLITANA SOCIEDAD DEL ESTADO - CEAMSE</text:p>
          </table:table-cell>
          <table:table-cell table:style-name="ce16" office:value-type="string" calcext:value-type="string">
            <text:p>CEMPRE</text:p>
          </table:table-cell>
          <table:table-cell table:style-name="ce8" office:value-type="string" calcext:value-type="string">
            <text:p>D</text:p>
          </table:table-cell>
          <table:table-cell table:style-name="ce8" office:value-type="float" office:value="2982627" calcext:value-type="float">
            <text:p>298262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637" calcext:value-type="float">
            <text:p>637</text:p>
          </table:table-cell>
          <table:table-cell table:style-name="ce8" office:value-type="float" office:value="3681739" calcext:value-type="float">
            <text:p>3681739</text:p>
          </table:table-cell>
          <table:table-cell table:style-name="ce8" office:value-type="float" office:value="41" calcext:value-type="float">
            <text:p>41</text:p>
          </table:table-cell>
          <table:table-cell table:style-name="ce16" office:value-type="string" calcext:value-type="string">
            <text:p>COORDINACION ECOLOGICA AREA METROPOLITANA DEL ESTADO-CEAMSE S.A.</text:p>
          </table:table-cell>
          <table:table-cell table:style-name="ce16" office:value-type="string" calcext:value-type="string">
            <text:p>CEMPRE</text:p>
          </table:table-cell>
          <table:table-cell table:style-name="ce8" office:value-type="string" calcext:value-type="string">
            <text:p>D</text:p>
          </table:table-cell>
          <table:table-cell table:style-name="ce8" office:value-type="float" office:value="2982628" calcext:value-type="float">
            <text:p>298262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260" calcext:value-type="float">
            <text:p>1260</text:p>
          </table:table-cell>
          <table:table-cell table:style-name="ce8" office:value-type="float" office:value="3681788" calcext:value-type="float">
            <text:p>3681788</text:p>
          </table:table-cell>
          <table:table-cell table:style-name="ce8" office:value-type="float" office:value="39" calcext:value-type="float">
            <text:p>39</text:p>
          </table:table-cell>
          <table:table-cell table:style-name="ce16" office:value-type="string" calcext:value-type="string">
            <text:p>O.T.S. S.P.A.</text:p>
          </table:table-cell>
          <table:table-cell table:style-name="ce16" office:value-type="string" calcext:value-type="string">
            <text:p>O.T.S.</text:p>
          </table:table-cell>
          <table:table-cell table:style-name="ce8" office:value-type="string" calcext:value-type="string">
            <text:p>M</text:p>
          </table:table-cell>
          <table:table-cell table:style-name="ce8" office:value-type="float" office:value="2982629" calcext:value-type="float">
            <text:p>298262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574" calcext:value-type="float">
            <text:p>1574</text:p>
          </table:table-cell>
          <table:table-cell table:style-name="ce8" office:value-type="float" office:value="3681838" calcext:value-type="float">
            <text:p>3681838</text:p>
          </table:table-cell>
          <table:table-cell table:style-name="ce8" office:value-type="float" office:value="30" calcext:value-type="float">
            <text:p>30</text:p>
          </table:table-cell>
          <table:table-cell table:style-name="ce16" office:value-type="string" calcext:value-type="string">
            <text:p>FA S.A.</text:p>
          </table:table-cell>
          <table:table-cell table:style-name="ce16" office:value-type="string" calcext:value-type="string">
            <text:p>DONNA ARLETTI</text:p>
          </table:table-cell>
          <table:table-cell table:style-name="ce8" office:value-type="string" calcext:value-type="string">
            <text:p>D</text:p>
          </table:table-cell>
          <table:table-cell table:style-name="ce8" office:value-type="float" office:value="2982630" calcext:value-type="float">
            <text:p>298263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54" calcext:value-type="float">
            <text:p>754</text:p>
          </table:table-cell>
          <table:table-cell table:style-name="ce8" office:value-type="float" office:value="3681849" calcext:value-type="float">
            <text:p>3681849</text:p>
          </table:table-cell>
          <table:table-cell table:style-name="ce8" office:value-type="float" office:value="35" calcext:value-type="float">
            <text:p>35</text:p>
          </table:table-cell>
          <table:table-cell table:style-name="ce16" office:value-type="string" calcext:value-type="string">
            <text:p>MADERERA LA LOMA S.A.</text:p>
          </table:table-cell>
          <table:table-cell table:style-name="ce16" office:value-type="string" calcext:value-type="string">
            <text:p>MADERERA LA LOMA</text:p>
          </table:table-cell>
          <table:table-cell table:style-name="ce8" office:value-type="string" calcext:value-type="string">
            <text:p>M</text:p>
          </table:table-cell>
          <table:table-cell table:style-name="ce8" office:value-type="float" office:value="2982631" calcext:value-type="float">
            <text:p>298263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54" calcext:value-type="float">
            <text:p>754</text:p>
          </table:table-cell>
          <table:table-cell table:style-name="ce8" office:value-type="float" office:value="3681873" calcext:value-type="float">
            <text:p>3681873</text:p>
          </table:table-cell>
          <table:table-cell table:style-name="ce8" office:value-type="float" office:value="35" calcext:value-type="float">
            <text:p>35</text:p>
          </table:table-cell>
          <table:table-cell table:style-name="ce16" office:value-type="string" calcext:value-type="string">
            <text:p>POGGIO, MARCELO ALEJANDRO</text:p>
          </table:table-cell>
          <table:table-cell table:style-name="ce16" office:value-type="string" calcext:value-type="string">
            <text:p>GRUPO URBANO</text:p>
          </table:table-cell>
          <table:table-cell table:style-name="ce8" office:value-type="string" calcext:value-type="string">
            <text:p>M</text:p>
          </table:table-cell>
          <table:table-cell table:style-name="ce8" office:value-type="float" office:value="2982632" calcext:value-type="float">
            <text:p>298263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82047" calcext:value-type="float">
            <text:p>3682047</text:p>
          </table:table-cell>
          <table:table-cell table:style-name="ce8" office:value-type="float" office:value="14" calcext:value-type="float">
            <text:p>14</text:p>
          </table:table-cell>
          <table:table-cell table:style-name="ce16" office:value-type="string" calcext:value-type="string">
            <text:p>PRISMA MEDIOS DE PAGO S.A.</text:p>
          </table:table-cell>
          <table:table-cell table:style-name="ce16" office:value-type="string" calcext:value-type="string">
            <text:p>PRISMA</text:p>
          </table:table-cell>
          <table:table-cell table:style-name="ce8" office:value-type="string" calcext:value-type="string">
            <text:p>D</text:p>
          </table:table-cell>
          <table:table-cell table:style-name="ce8" office:value-type="float" office:value="2983214" calcext:value-type="float">
            <text:p>298321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745" calcext:value-type="float">
            <text:p>1745</text:p>
          </table:table-cell>
          <table:table-cell table:style-name="ce8" office:value-type="float" office:value="3682123" calcext:value-type="float">
            <text:p>3682123</text:p>
          </table:table-cell>
          <table:table-cell table:style-name="ce8" office:value-type="float" office:value="38" calcext:value-type="float">
            <text:p>38</text:p>
          </table:table-cell>
          <table:table-cell table:style-name="ce16" office:value-type="string" calcext:value-type="string">
            <text:p>KOLANKOWSKY, DIEGO MIGUEL.</text:p>
          </table:table-cell>
          <table:table-cell table:style-name="ce16" office:value-type="string" calcext:value-type="string">
            <text:p>HH:MM:SS HORAS MINUTOS Y SEGUNDOS</text:p>
          </table:table-cell>
          <table:table-cell table:style-name="ce8" office:value-type="string" calcext:value-type="string">
            <text:p>D</text:p>
          </table:table-cell>
          <table:table-cell table:style-name="ce8" office:value-type="float" office:value="2982633" calcext:value-type="float">
            <text:p>298263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745" calcext:value-type="float">
            <text:p>1745</text:p>
          </table:table-cell>
          <table:table-cell table:style-name="ce8" office:value-type="float" office:value="3682124" calcext:value-type="float">
            <text:p>3682124</text:p>
          </table:table-cell>
          <table:table-cell table:style-name="ce8" office:value-type="float" office:value="38" calcext:value-type="float">
            <text:p>38</text:p>
          </table:table-cell>
          <table:table-cell table:style-name="ce16" office:value-type="string" calcext:value-type="string">
            <text:p>KOLANKOWSKY, DIEGO MIGUEL.</text:p>
          </table:table-cell>
          <table:table-cell table:style-name="ce16" office:value-type="string" calcext:value-type="string">
            <text:p>TERAPIA, UNICA SESION</text:p>
          </table:table-cell>
          <table:table-cell table:style-name="ce8" office:value-type="string" calcext:value-type="string">
            <text:p>D</text:p>
          </table:table-cell>
          <table:table-cell table:style-name="ce8" office:value-type="float" office:value="2982634" calcext:value-type="float">
            <text:p>298263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75" calcext:value-type="float">
            <text:p>775</text:p>
          </table:table-cell>
          <table:table-cell table:style-name="ce8" office:value-type="float" office:value="3682401" calcext:value-type="float">
            <text:p>3682401</text:p>
          </table:table-cell>
          <table:table-cell table:style-name="ce8" office:value-type="float" office:value="5" calcext:value-type="float">
            <text:p>5</text:p>
          </table:table-cell>
          <table:table-cell table:style-name="ce16" office:value-type="string" calcext:value-type="string">
            <text:p>SANOFI-AVENTIS DEUTSCHLAND GMBH</text:p>
          </table:table-cell>
          <table:table-cell table:style-name="ce16" office:value-type="string" calcext:value-type="string">
            <text:p>NOVALGINA</text:p>
          </table:table-cell>
          <table:table-cell table:style-name="ce8" office:value-type="string" calcext:value-type="string">
            <text:p>M</text:p>
          </table:table-cell>
          <table:table-cell table:style-name="ce8" office:value-type="float" office:value="2982915" calcext:value-type="float">
            <text:p>298291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637" calcext:value-type="float">
            <text:p>637</text:p>
          </table:table-cell>
          <table:table-cell table:style-name="ce8" office:value-type="float" office:value="3682460" calcext:value-type="float">
            <text:p>3682460</text:p>
          </table:table-cell>
          <table:table-cell table:style-name="ce8" office:value-type="float" office:value="30" calcext:value-type="float">
            <text:p>30</text:p>
          </table:table-cell>
          <table:table-cell table:style-name="ce16" office:value-type="string" calcext:value-type="string">
            <text:p>MORIXE HNOS. S.A.I.C.</text:p>
          </table:table-cell>
          <table:table-cell table:style-name="ce16" office:value-type="string" calcext:value-type="string">
            <text:p>REMIXE</text:p>
          </table:table-cell>
          <table:table-cell table:style-name="ce8" office:value-type="string" calcext:value-type="string">
            <text:p>D</text:p>
          </table:table-cell>
          <table:table-cell table:style-name="ce8" office:value-type="float" office:value="2982916" calcext:value-type="float">
            <text:p>298291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32" calcext:value-type="float">
            <text:p>732</text:p>
          </table:table-cell>
          <table:table-cell table:style-name="ce8" office:value-type="float" office:value="3682495" calcext:value-type="float">
            <text:p>3682495</text:p>
          </table:table-cell>
          <table:table-cell table:style-name="ce8" office:value-type="float" office:value="25" calcext:value-type="float">
            <text:p>25</text:p>
          </table:table-cell>
          <table:table-cell table:style-name="ce16" office:value-type="string" calcext:value-type="string">
            <text:p>DEL GIUDICE, JOSE LUIS</text:p>
          </table:table-cell>
          <table:table-cell table:style-name="ce16" office:value-type="string" calcext:value-type="string">
            <text:p>PRO|ONE 1</text:p>
          </table:table-cell>
          <table:table-cell table:style-name="ce8" office:value-type="string" calcext:value-type="string">
            <text:p>M</text:p>
          </table:table-cell>
          <table:table-cell table:style-name="ce8" office:value-type="float" office:value="2983217" calcext:value-type="float">
            <text:p>298321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82517" calcext:value-type="float">
            <text:p>3682517</text:p>
          </table:table-cell>
          <table:table-cell table:style-name="ce8" office:value-type="float" office:value="5" calcext:value-type="float">
            <text:p>5</text:p>
          </table:table-cell>
          <table:table-cell table:style-name="ce16" office:value-type="string" calcext:value-type="string">
            <text:p>CASA OTTO HESS S.A.</text:p>
          </table:table-cell>
          <table:table-cell table:style-name="ce16" office:value-type="string" calcext:value-type="string">
            <text:p>LORIHESS</text:p>
          </table:table-cell>
          <table:table-cell table:style-name="ce8" office:value-type="string" calcext:value-type="string">
            <text:p>D</text:p>
          </table:table-cell>
          <table:table-cell table:style-name="ce8" office:value-type="float" office:value="2982917" calcext:value-type="float">
            <text:p>298291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879" calcext:value-type="float">
            <text:p>879</text:p>
          </table:table-cell>
          <table:table-cell table:style-name="ce8" office:value-type="float" office:value="3682569" calcext:value-type="float">
            <text:p>3682569</text:p>
          </table:table-cell>
          <table:table-cell table:style-name="ce8" office:value-type="float" office:value="41" calcext:value-type="float">
            <text:p>41</text:p>
          </table:table-cell>
          <table:table-cell table:style-name="ce16" office:value-type="string" calcext:value-type="string">
            <text:p>FUNDACION IRSA</text:p>
          </table:table-cell>
          <table:table-cell table:style-name="ce16" office:value-type="string" calcext:value-type="string">
            <text:p>PUERTA 18</text:p>
          </table:table-cell>
          <table:table-cell table:style-name="ce8" office:value-type="string" calcext:value-type="string">
            <text:p>D</text:p>
          </table:table-cell>
          <table:table-cell table:style-name="ce8" office:value-type="float" office:value="2983166" calcext:value-type="float">
            <text:p>298316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82648" calcext:value-type="float">
            <text:p>3682648</text:p>
          </table:table-cell>
          <table:table-cell table:style-name="ce8" office:value-type="float" office:value="9" calcext:value-type="float">
            <text:p>9</text:p>
          </table:table-cell>
          <table:table-cell table:style-name="ce16" office:value-type="string" calcext:value-type="string">
            <text:p>E INK CORPORATION</text:p>
          </table:table-cell>
          <table:table-cell table:style-name="ce16" office:value-type="string" calcext:value-type="string">
            <text:p>E INK</text:p>
          </table:table-cell>
          <table:table-cell table:style-name="ce8" office:value-type="string" calcext:value-type="string">
            <text:p>D</text:p>
          </table:table-cell>
          <table:table-cell table:style-name="ce8" office:value-type="float" office:value="2983167" calcext:value-type="float">
            <text:p>298316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82651" calcext:value-type="float">
            <text:p>3682651</text:p>
          </table:table-cell>
          <table:table-cell table:style-name="ce8" office:value-type="float" office:value="17" calcext:value-type="float">
            <text:p>17</text:p>
          </table:table-cell>
          <table:table-cell table:style-name="ce16" office:value-type="string" calcext:value-type="string">
            <text:p>A.P.C. S.R.L.</text:p>
          </table:table-cell>
          <table:table-cell table:style-name="ce16" office:value-type="string" calcext:value-type="string">
            <text:p>A A.P.C.</text:p>
          </table:table-cell>
          <table:table-cell table:style-name="ce8" office:value-type="string" calcext:value-type="string">
            <text:p>M</text:p>
          </table:table-cell>
          <table:table-cell table:style-name="ce8" office:value-type="float" office:value="2983168" calcext:value-type="float">
            <text:p>298316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633" calcext:value-type="float">
            <text:p>633</text:p>
          </table:table-cell>
          <table:table-cell table:style-name="ce8" office:value-type="float" office:value="3682748" calcext:value-type="float">
            <text:p>3682748</text:p>
          </table:table-cell>
          <table:table-cell table:style-name="ce8" office:value-type="float" office:value="5" calcext:value-type="float">
            <text:p>5</text:p>
          </table:table-cell>
          <table:table-cell table:style-name="ce16" office:value-type="string" calcext:value-type="string">
            <text:p>LABORATORIOS KÖNIG S.A.</text:p>
          </table:table-cell>
          <table:table-cell table:style-name="ce16" office:value-type="string" calcext:value-type="string">
            <text:p>CESTODAN KÖNIG</text:p>
          </table:table-cell>
          <table:table-cell table:style-name="ce8" office:value-type="string" calcext:value-type="string">
            <text:p>M</text:p>
          </table:table-cell>
          <table:table-cell table:style-name="ce8" office:value-type="float" office:value="2982918" calcext:value-type="float">
            <text:p>298291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71" calcext:value-type="float">
            <text:p>471</text:p>
          </table:table-cell>
          <table:table-cell table:style-name="ce8" office:value-type="float" office:value="3682753" calcext:value-type="float">
            <text:p>3682753</text:p>
          </table:table-cell>
          <table:table-cell table:style-name="ce8" office:value-type="float" office:value="11" calcext:value-type="float">
            <text:p>11</text:p>
          </table:table-cell>
          <table:table-cell table:style-name="ce16" office:value-type="string" calcext:value-type="string">
            <text:p>OSRAM GMBH</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215" calcext:value-type="float">
            <text:p>298321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71" calcext:value-type="float">
            <text:p>471</text:p>
          </table:table-cell>
          <table:table-cell table:style-name="ce8" office:value-type="float" office:value="3682754" calcext:value-type="float">
            <text:p>3682754</text:p>
          </table:table-cell>
          <table:table-cell table:style-name="ce8" office:value-type="float" office:value="11" calcext:value-type="float">
            <text:p>11</text:p>
          </table:table-cell>
          <table:table-cell table:style-name="ce16" office:value-type="string" calcext:value-type="string">
            <text:p>OSRAM G.M.B.H.</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3216" calcext:value-type="float">
            <text:p>298321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544" calcext:value-type="float">
            <text:p>1544</text:p>
          </table:table-cell>
          <table:table-cell table:style-name="ce8" office:value-type="float" office:value="3682758" calcext:value-type="float">
            <text:p>3682758</text:p>
          </table:table-cell>
          <table:table-cell table:style-name="ce8" office:value-type="float" office:value="43" calcext:value-type="float">
            <text:p>43</text:p>
          </table:table-cell>
          <table:table-cell table:style-name="ce16" office:value-type="string" calcext:value-type="string">
            <text:p>LENZNER, ANDRES RAMON</text:p>
          </table:table-cell>
          <table:table-cell table:style-name="ce16" office:value-type="string" calcext:value-type="string">
            <text:p>EL OVEJERO</text:p>
          </table:table-cell>
          <table:table-cell table:style-name="ce8" office:value-type="string" calcext:value-type="string">
            <text:p>M</text:p>
          </table:table-cell>
          <table:table-cell table:style-name="ce8" office:value-type="float" office:value="2982919" calcext:value-type="float">
            <text:p>298291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544" calcext:value-type="float">
            <text:p>1544</text:p>
          </table:table-cell>
          <table:table-cell table:style-name="ce8" office:value-type="float" office:value="3682759" calcext:value-type="float">
            <text:p>3682759</text:p>
          </table:table-cell>
          <table:table-cell table:style-name="ce8" office:value-type="float" office:value="41" calcext:value-type="float">
            <text:p>41</text:p>
          </table:table-cell>
          <table:table-cell table:style-name="ce16" office:value-type="string" calcext:value-type="string">
            <text:p>LENZNER, ANDRES RAMON</text:p>
          </table:table-cell>
          <table:table-cell table:style-name="ce16" office:value-type="string" calcext:value-type="string">
            <text:p>EL OVEJERO</text:p>
          </table:table-cell>
          <table:table-cell table:style-name="ce8" office:value-type="string" calcext:value-type="string">
            <text:p>M</text:p>
          </table:table-cell>
          <table:table-cell table:style-name="ce8" office:value-type="float" office:value="2982920" calcext:value-type="float">
            <text:p>298292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306" calcext:value-type="float">
            <text:p>2306</text:p>
          </table:table-cell>
          <table:table-cell table:style-name="ce8" office:value-type="float" office:value="3682773" calcext:value-type="float">
            <text:p>3682773</text:p>
          </table:table-cell>
          <table:table-cell table:style-name="ce8" office:value-type="float" office:value="41" calcext:value-type="float">
            <text:p>41</text:p>
          </table:table-cell>
          <table:table-cell table:style-name="ce16" office:value-type="string" calcext:value-type="string">
            <text:p>ELEKTRA ENTERTAINMENT GROUP INC.</text:p>
          </table:table-cell>
          <table:table-cell table:style-name="ce16" office:value-type="string" calcext:value-type="string">
            <text:p>ELEKTRA</text:p>
          </table:table-cell>
          <table:table-cell table:style-name="ce8" office:value-type="string" calcext:value-type="string">
            <text:p>D</text:p>
          </table:table-cell>
          <table:table-cell table:style-name="ce8" office:value-type="float" office:value="2983218" calcext:value-type="float">
            <text:p>298321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83020" calcext:value-type="float">
            <text:p>3683020</text:p>
          </table:table-cell>
          <table:table-cell table:style-name="ce8" office:value-type="float" office:value="28" calcext:value-type="float">
            <text:p>28</text:p>
          </table:table-cell>
          <table:table-cell table:style-name="ce16" office:value-type="string" calcext:value-type="string">
            <text:p>FEDERACION INTERNACIONAL DE POLO</text:p>
          </table:table-cell>
          <table:table-cell table:style-name="ce16" office:value-type="string" calcext:value-type="string">
            <text:p>FIP AMBASSADOR´S CUP</text:p>
          </table:table-cell>
          <table:table-cell table:style-name="ce8" office:value-type="string" calcext:value-type="string">
            <text:p>D</text:p>
          </table:table-cell>
          <table:table-cell table:style-name="ce8" office:value-type="float" office:value="2983219" calcext:value-type="float">
            <text:p>298321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673" calcext:value-type="float">
            <text:p>1673</text:p>
          </table:table-cell>
          <table:table-cell table:style-name="ce8" office:value-type="float" office:value="3683033" calcext:value-type="float">
            <text:p>3683033</text:p>
          </table:table-cell>
          <table:table-cell table:style-name="ce8" office:value-type="float" office:value="14" calcext:value-type="float">
            <text:p>14</text:p>
          </table:table-cell>
          <table:table-cell table:style-name="ce16" office:value-type="string" calcext:value-type="string">
            <text:p>NARANSHA S.R.L.</text:p>
          </table:table-cell>
          <table:table-cell table:style-name="ce16" office:value-type="string" calcext:value-type="string">
            <text:p>ZONA URBANA</text:p>
          </table:table-cell>
          <table:table-cell table:style-name="ce8" office:value-type="string" calcext:value-type="string">
            <text:p>D</text:p>
          </table:table-cell>
          <table:table-cell table:style-name="ce8" office:value-type="float" office:value="2983220" calcext:value-type="float">
            <text:p>298322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673" calcext:value-type="float">
            <text:p>1673</text:p>
          </table:table-cell>
          <table:table-cell table:style-name="ce8" office:value-type="float" office:value="3683034" calcext:value-type="float">
            <text:p>3683034</text:p>
          </table:table-cell>
          <table:table-cell table:style-name="ce8" office:value-type="float" office:value="18" calcext:value-type="float">
            <text:p>18</text:p>
          </table:table-cell>
          <table:table-cell table:style-name="ce16" office:value-type="string" calcext:value-type="string">
            <text:p>NARANSHA S.R.L.</text:p>
          </table:table-cell>
          <table:table-cell table:style-name="ce16" office:value-type="string" calcext:value-type="string">
            <text:p>ZONA URBANA</text:p>
          </table:table-cell>
          <table:table-cell table:style-name="ce8" office:value-type="string" calcext:value-type="string">
            <text:p>D</text:p>
          </table:table-cell>
          <table:table-cell table:style-name="ce8" office:value-type="float" office:value="2983221" calcext:value-type="float">
            <text:p>298322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673" calcext:value-type="float">
            <text:p>1673</text:p>
          </table:table-cell>
          <table:table-cell table:style-name="ce8" office:value-type="float" office:value="3683035" calcext:value-type="float">
            <text:p>3683035</text:p>
          </table:table-cell>
          <table:table-cell table:style-name="ce8" office:value-type="float" office:value="25" calcext:value-type="float">
            <text:p>25</text:p>
          </table:table-cell>
          <table:table-cell table:style-name="ce16" office:value-type="string" calcext:value-type="string">
            <text:p>NARANSHA S.R.L.</text:p>
          </table:table-cell>
          <table:table-cell table:style-name="ce16" office:value-type="string" calcext:value-type="string">
            <text:p>ZONA URBANA</text:p>
          </table:table-cell>
          <table:table-cell table:style-name="ce8" office:value-type="string" calcext:value-type="string">
            <text:p>D</text:p>
          </table:table-cell>
          <table:table-cell table:style-name="ce8" office:value-type="float" office:value="2983222" calcext:value-type="float">
            <text:p>298322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83076" calcext:value-type="float">
            <text:p>3683076</text:p>
          </table:table-cell>
          <table:table-cell table:style-name="ce8" office:value-type="float" office:value="40" calcext:value-type="float">
            <text:p>40</text:p>
          </table:table-cell>
          <table:table-cell table:style-name="ce16" office:value-type="string" calcext:value-type="string">
            <text:p>ATOTECH DEUTSCHLAND GMBH</text:p>
          </table:table-cell>
          <table:table-cell table:style-name="ce16" office:value-type="string" calcext:value-type="string">
            <text:p>A</text:p>
          </table:table-cell>
          <table:table-cell table:style-name="ce8" office:value-type="string" calcext:value-type="string">
            <text:p>M</text:p>
          </table:table-cell>
          <table:table-cell table:style-name="ce8" office:value-type="float" office:value="2983223" calcext:value-type="float">
            <text:p>298322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34" calcext:value-type="float">
            <text:p>734</text:p>
          </table:table-cell>
          <table:table-cell table:style-name="ce8" office:value-type="float" office:value="3683077" calcext:value-type="float">
            <text:p>3683077</text:p>
          </table:table-cell>
          <table:table-cell table:style-name="ce8" office:value-type="float" office:value="42" calcext:value-type="float">
            <text:p>42</text:p>
          </table:table-cell>
          <table:table-cell table:style-name="ce16" office:value-type="string" calcext:value-type="string">
            <text:p>ATOTECH DEUTSCHLAND GMBH</text:p>
          </table:table-cell>
          <table:table-cell table:style-name="ce16" office:value-type="string" calcext:value-type="string">
            <text:p>A</text:p>
          </table:table-cell>
          <table:table-cell table:style-name="ce8" office:value-type="string" calcext:value-type="string">
            <text:p>M</text:p>
          </table:table-cell>
          <table:table-cell table:style-name="ce8" office:value-type="float" office:value="2983224" calcext:value-type="float">
            <text:p>298322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83272" calcext:value-type="float">
            <text:p>3683272</text:p>
          </table:table-cell>
          <table:table-cell table:style-name="ce8" office:value-type="float" office:value="35" calcext:value-type="float">
            <text:p>35</text:p>
          </table:table-cell>
          <table:table-cell table:style-name="ce16" office:value-type="string" calcext:value-type="string">
            <text:p>CORCEBA S.R.L.</text:p>
          </table:table-cell>
          <table:table-cell table:style-name="ce16" office:value-type="string" calcext:value-type="string">
            <text:p>BARRAS CORDOBESAS</text:p>
          </table:table-cell>
          <table:table-cell table:style-name="ce8" office:value-type="string" calcext:value-type="string">
            <text:p>D</text:p>
          </table:table-cell>
          <table:table-cell table:style-name="ce8" office:value-type="float" office:value="2983169" calcext:value-type="float">
            <text:p>298316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83273" calcext:value-type="float">
            <text:p>3683273</text:p>
          </table:table-cell>
          <table:table-cell table:style-name="ce8" office:value-type="float" office:value="41" calcext:value-type="float">
            <text:p>41</text:p>
          </table:table-cell>
          <table:table-cell table:style-name="ce16" office:value-type="string" calcext:value-type="string">
            <text:p>CORCEBA S.R.L.</text:p>
          </table:table-cell>
          <table:table-cell table:style-name="ce16" office:value-type="string" calcext:value-type="string">
            <text:p>BARRAS CORDOBESAS</text:p>
          </table:table-cell>
          <table:table-cell table:style-name="ce8" office:value-type="string" calcext:value-type="string">
            <text:p>D</text:p>
          </table:table-cell>
          <table:table-cell table:style-name="ce8" office:value-type="float" office:value="2983170" calcext:value-type="float">
            <text:p>298317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85" calcext:value-type="float">
            <text:p>1085</text:p>
          </table:table-cell>
          <table:table-cell table:style-name="ce8" office:value-type="float" office:value="3683274" calcext:value-type="float">
            <text:p>3683274</text:p>
          </table:table-cell>
          <table:table-cell table:style-name="ce8" office:value-type="float" office:value="43" calcext:value-type="float">
            <text:p>43</text:p>
          </table:table-cell>
          <table:table-cell table:style-name="ce16" office:value-type="string" calcext:value-type="string">
            <text:p>CORCEBA S.R.L.</text:p>
          </table:table-cell>
          <table:table-cell table:style-name="ce16" office:value-type="string" calcext:value-type="string">
            <text:p>BARRAS CORDOBESAS</text:p>
          </table:table-cell>
          <table:table-cell table:style-name="ce8" office:value-type="string" calcext:value-type="string">
            <text:p>D</text:p>
          </table:table-cell>
          <table:table-cell table:style-name="ce8" office:value-type="float" office:value="2983171" calcext:value-type="float">
            <text:p>298317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09" calcext:value-type="float">
            <text:p>1009</text:p>
          </table:table-cell>
          <table:table-cell table:style-name="ce8" office:value-type="float" office:value="3683345" calcext:value-type="float">
            <text:p>3683345</text:p>
          </table:table-cell>
          <table:table-cell table:style-name="ce8" office:value-type="float" office:value="35" calcext:value-type="float">
            <text:p>35</text:p>
          </table:table-cell>
          <table:table-cell table:style-name="ce16" office:value-type="string" calcext:value-type="string">
            <text:p>INDUMAC S.R.L.</text:p>
          </table:table-cell>
          <table:table-cell table:style-name="ce16" office:value-type="string" calcext:value-type="string">
            <text:p>INDUMAC BULONERIA-FERRETERIA M A Y O R I S T A</text:p>
          </table:table-cell>
          <table:table-cell table:style-name="ce8" office:value-type="string" calcext:value-type="string">
            <text:p>M</text:p>
          </table:table-cell>
          <table:table-cell table:style-name="ce8" office:value-type="float" office:value="2983225" calcext:value-type="float">
            <text:p>298322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65" calcext:value-type="float">
            <text:p>565</text:p>
          </table:table-cell>
          <table:table-cell table:style-name="ce8" office:value-type="float" office:value="3683371" calcext:value-type="float">
            <text:p>3683371</text:p>
          </table:table-cell>
          <table:table-cell table:style-name="ce8" office:value-type="float" office:value="16" calcext:value-type="float">
            <text:p>16</text:p>
          </table:table-cell>
          <table:table-cell table:style-name="ce16" office:value-type="string" calcext:value-type="string">
            <text:p>LAS HERAS, ANTONIO</text:p>
          </table:table-cell>
          <table:table-cell table:style-name="ce16" office:value-type="string" calcext:value-type="string">
            <text:p>JUNGUIANOS DE LA ARGENTINA</text:p>
          </table:table-cell>
          <table:table-cell table:style-name="ce8" office:value-type="string" calcext:value-type="string">
            <text:p>M</text:p>
          </table:table-cell>
          <table:table-cell table:style-name="ce8" office:value-type="float" office:value="2982921" calcext:value-type="float">
            <text:p>298292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474" calcext:value-type="float">
            <text:p>474</text:p>
          </table:table-cell>
          <table:table-cell table:style-name="ce8" office:value-type="float" office:value="3683438" calcext:value-type="float">
            <text:p>3683438</text:p>
          </table:table-cell>
          <table:table-cell table:style-name="ce8" office:value-type="float" office:value="30" calcext:value-type="float">
            <text:p>30</text:p>
          </table:table-cell>
          <table:table-cell table:style-name="ce16" office:value-type="string" calcext:value-type="string">
            <text:p>MARCELO CUETO S.A.</text:p>
          </table:table-cell>
          <table:table-cell table:style-name="ce16" office:value-type="string" calcext:value-type="string">
            <text:p>PETITOSTI</text:p>
          </table:table-cell>
          <table:table-cell table:style-name="ce8" office:value-type="string" calcext:value-type="string">
            <text:p>D</text:p>
          </table:table-cell>
          <table:table-cell table:style-name="ce8" office:value-type="float" office:value="2983226" calcext:value-type="float">
            <text:p>298322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707" calcext:value-type="float">
            <text:p>1707</text:p>
          </table:table-cell>
          <table:table-cell table:style-name="ce8" office:value-type="float" office:value="3683503" calcext:value-type="float">
            <text:p>3683503</text:p>
          </table:table-cell>
          <table:table-cell table:style-name="ce8" office:value-type="float" office:value="3" calcext:value-type="float">
            <text:p>3</text:p>
          </table:table-cell>
          <table:table-cell table:style-name="ce16" office:value-type="string" calcext:value-type="string">
            <text:p>SCHULMAN, MARCELO ARIEL</text:p>
          </table:table-cell>
          <table:table-cell table:style-name="ce16" office:value-type="string" calcext:value-type="string">
            <text:p>VITA DERM HIPOALERGENICA</text:p>
          </table:table-cell>
          <table:table-cell table:style-name="ce8" office:value-type="string" calcext:value-type="string">
            <text:p>M</text:p>
          </table:table-cell>
          <table:table-cell table:style-name="ce8" office:value-type="float" office:value="2983227" calcext:value-type="float">
            <text:p>298322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996" calcext:value-type="float">
            <text:p>996</text:p>
          </table:table-cell>
          <table:table-cell table:style-name="ce8" office:value-type="float" office:value="3683508" calcext:value-type="float">
            <text:p>3683508</text:p>
          </table:table-cell>
          <table:table-cell table:style-name="ce8" office:value-type="float" office:value="21" calcext:value-type="float">
            <text:p>21</text:p>
          </table:table-cell>
          <table:table-cell table:style-name="ce16" office:value-type="string" calcext:value-type="string">
            <text:p>TESCOMA S.R.O.</text:p>
          </table:table-cell>
          <table:table-cell table:style-name="ce16" office:value-type="string" calcext:value-type="string">
            <text:p>TESCOMA</text:p>
          </table:table-cell>
          <table:table-cell table:style-name="ce8" office:value-type="string" calcext:value-type="string">
            <text:p>M</text:p>
          </table:table-cell>
          <table:table-cell table:style-name="ce8" office:value-type="float" office:value="2983228" calcext:value-type="float">
            <text:p>298322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996" calcext:value-type="float">
            <text:p>996</text:p>
          </table:table-cell>
          <table:table-cell table:style-name="ce8" office:value-type="float" office:value="3683509" calcext:value-type="float">
            <text:p>3683509</text:p>
          </table:table-cell>
          <table:table-cell table:style-name="ce8" office:value-type="float" office:value="8" calcext:value-type="float">
            <text:p>8</text:p>
          </table:table-cell>
          <table:table-cell table:style-name="ce16" office:value-type="string" calcext:value-type="string">
            <text:p>TESCOMA S.R.O.</text:p>
          </table:table-cell>
          <table:table-cell table:style-name="ce16" office:value-type="string" calcext:value-type="string">
            <text:p>TESCOMA</text:p>
          </table:table-cell>
          <table:table-cell table:style-name="ce8" office:value-type="string" calcext:value-type="string">
            <text:p>M</text:p>
          </table:table-cell>
          <table:table-cell table:style-name="ce8" office:value-type="float" office:value="2983229" calcext:value-type="float">
            <text:p>298322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7" calcext:value-type="float">
            <text:p>107</text:p>
          </table:table-cell>
          <table:table-cell table:style-name="ce8" office:value-type="float" office:value="3683576" calcext:value-type="float">
            <text:p>3683576</text:p>
          </table:table-cell>
          <table:table-cell table:style-name="ce8" office:value-type="float" office:value="35" calcext:value-type="float">
            <text:p>35</text:p>
          </table:table-cell>
          <table:table-cell table:style-name="ce16" office:value-type="string" calcext:value-type="string">
            <text:p>GANNIO, LEONARDO CLAUDIO</text:p>
          </table:table-cell>
          <table:table-cell table:style-name="ce16" office:value-type="string" calcext:value-type="string">
            <text:p>JUNTOS LOGRANDO RESULTADOS</text:p>
          </table:table-cell>
          <table:table-cell table:style-name="ce8" office:value-type="string" calcext:value-type="string">
            <text:p>D</text:p>
          </table:table-cell>
          <table:table-cell table:style-name="ce8" office:value-type="float" office:value="2982922" calcext:value-type="float">
            <text:p>298292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7" calcext:value-type="float">
            <text:p>107</text:p>
          </table:table-cell>
          <table:table-cell table:style-name="ce8" office:value-type="float" office:value="3683577" calcext:value-type="float">
            <text:p>3683577</text:p>
          </table:table-cell>
          <table:table-cell table:style-name="ce8" office:value-type="float" office:value="32" calcext:value-type="float">
            <text:p>32</text:p>
          </table:table-cell>
          <table:table-cell table:style-name="ce16" office:value-type="string" calcext:value-type="string">
            <text:p>SALVADOR MARINARO E HIJOS S.R.L.</text:p>
          </table:table-cell>
          <table:table-cell table:style-name="ce16" office:value-type="string" calcext:value-type="string">
            <text:p>MARINARO</text:p>
          </table:table-cell>
          <table:table-cell table:style-name="ce8" office:value-type="string" calcext:value-type="string">
            <text:p>M</text:p>
          </table:table-cell>
          <table:table-cell table:style-name="ce8" office:value-type="float" office:value="2982923" calcext:value-type="float">
            <text:p>298292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7" calcext:value-type="float">
            <text:p>107</text:p>
          </table:table-cell>
          <table:table-cell table:style-name="ce8" office:value-type="float" office:value="3683578" calcext:value-type="float">
            <text:p>3683578</text:p>
          </table:table-cell>
          <table:table-cell table:style-name="ce8" office:value-type="float" office:value="33" calcext:value-type="float">
            <text:p>33</text:p>
          </table:table-cell>
          <table:table-cell table:style-name="ce16" office:value-type="string" calcext:value-type="string">
            <text:p>SALVADOR MARINARO E HIJOS S.R.L.</text:p>
          </table:table-cell>
          <table:table-cell table:style-name="ce16" office:value-type="string" calcext:value-type="string">
            <text:p>MARINARO</text:p>
          </table:table-cell>
          <table:table-cell table:style-name="ce8" office:value-type="string" calcext:value-type="string">
            <text:p>M</text:p>
          </table:table-cell>
          <table:table-cell table:style-name="ce8" office:value-type="float" office:value="2982924" calcext:value-type="float">
            <text:p>298292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7" calcext:value-type="float">
            <text:p>107</text:p>
          </table:table-cell>
          <table:table-cell table:style-name="ce8" office:value-type="float" office:value="3683579" calcext:value-type="float">
            <text:p>3683579</text:p>
          </table:table-cell>
          <table:table-cell table:style-name="ce8" office:value-type="float" office:value="35" calcext:value-type="float">
            <text:p>35</text:p>
          </table:table-cell>
          <table:table-cell table:style-name="ce16" office:value-type="string" calcext:value-type="string">
            <text:p>PALACIOS, ENRIQUE y otros</text:p>
          </table:table-cell>
          <table:table-cell table:style-name="ce16" office:value-type="string" calcext:value-type="string">
            <text:p>VALKIMIA</text:p>
          </table:table-cell>
          <table:table-cell table:style-name="ce8" office:value-type="string" calcext:value-type="string">
            <text:p>M</text:p>
          </table:table-cell>
          <table:table-cell table:style-name="ce8" office:value-type="float" office:value="2982925" calcext:value-type="float">
            <text:p>298292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7" calcext:value-type="float">
            <text:p>107</text:p>
          </table:table-cell>
          <table:table-cell table:style-name="ce8" office:value-type="float" office:value="3683582" calcext:value-type="float">
            <text:p>3683582</text:p>
          </table:table-cell>
          <table:table-cell table:style-name="ce8" office:value-type="float" office:value="5" calcext:value-type="float">
            <text:p>5</text:p>
          </table:table-cell>
          <table:table-cell table:style-name="ce16" office:value-type="string" calcext:value-type="string">
            <text:p>SDI LIMITED</text:p>
          </table:table-cell>
          <table:table-cell table:style-name="ce16" office:value-type="string" calcext:value-type="string">
            <text:p>ULTRACAPS</text:p>
          </table:table-cell>
          <table:table-cell table:style-name="ce8" office:value-type="string" calcext:value-type="string">
            <text:p>D</text:p>
          </table:table-cell>
          <table:table-cell table:style-name="ce8" office:value-type="float" office:value="2983172" calcext:value-type="float">
            <text:p>298317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103" calcext:value-type="float">
            <text:p>1103</text:p>
          </table:table-cell>
          <table:table-cell table:style-name="ce8" office:value-type="float" office:value="3683591" calcext:value-type="float">
            <text:p>3683591</text:p>
          </table:table-cell>
          <table:table-cell table:style-name="ce8" office:value-type="float" office:value="5" calcext:value-type="float">
            <text:p>5</text:p>
          </table:table-cell>
          <table:table-cell table:style-name="ce16" office:value-type="string" calcext:value-type="string">
            <text:p>EUROFAR S.R.L.</text:p>
          </table:table-cell>
          <table:table-cell table:style-name="ce16" office:value-type="string" calcext:value-type="string">
            <text:p>URODULOX</text:p>
          </table:table-cell>
          <table:table-cell table:style-name="ce8" office:value-type="string" calcext:value-type="string">
            <text:p>D</text:p>
          </table:table-cell>
          <table:table-cell table:style-name="ce8" office:value-type="float" office:value="2982926" calcext:value-type="float">
            <text:p>298292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011" calcext:value-type="float">
            <text:p>2011</text:p>
          </table:table-cell>
          <table:table-cell table:style-name="ce8" office:value-type="float" office:value="3683597" calcext:value-type="float">
            <text:p>3683597</text:p>
          </table:table-cell>
          <table:table-cell table:style-name="ce8" office:value-type="float" office:value="28" calcext:value-type="float">
            <text:p>28</text:p>
          </table:table-cell>
          <table:table-cell table:style-name="ce16" office:value-type="string" calcext:value-type="string">
            <text:p>SUCARI, GISELA ALEJANDRA</text:p>
          </table:table-cell>
          <table:table-cell table:style-name="ce16" office:value-type="string" calcext:value-type="string">
            <text:p>LUDOMATIC</text:p>
          </table:table-cell>
          <table:table-cell table:style-name="ce8" office:value-type="string" calcext:value-type="string">
            <text:p>D</text:p>
          </table:table-cell>
          <table:table-cell table:style-name="ce8" office:value-type="float" office:value="2983173" calcext:value-type="float">
            <text:p>298317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011" calcext:value-type="float">
            <text:p>2011</text:p>
          </table:table-cell>
          <table:table-cell table:style-name="ce8" office:value-type="float" office:value="3683598" calcext:value-type="float">
            <text:p>3683598</text:p>
          </table:table-cell>
          <table:table-cell table:style-name="ce8" office:value-type="float" office:value="28" calcext:value-type="float">
            <text:p>28</text:p>
          </table:table-cell>
          <table:table-cell table:style-name="ce16" office:value-type="string" calcext:value-type="string">
            <text:p>SUCARI, GISELA ALEJANDRA</text:p>
          </table:table-cell>
          <table:table-cell table:style-name="ce16" office:value-type="string" calcext:value-type="string">
            <text:p>LOTERMATIC</text:p>
          </table:table-cell>
          <table:table-cell table:style-name="ce8" office:value-type="string" calcext:value-type="string">
            <text:p>D</text:p>
          </table:table-cell>
          <table:table-cell table:style-name="ce8" office:value-type="float" office:value="2983174" calcext:value-type="float">
            <text:p>298317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string" calcext:value-type="string">
            <text:p>Part.</text:p>
          </table:table-cell>
          <table:table-cell table:style-name="ce8" office:value-type="float" office:value="3683768" calcext:value-type="float">
            <text:p>3683768</text:p>
          </table:table-cell>
          <table:table-cell table:style-name="ce8" office:value-type="float" office:value="36" calcext:value-type="float">
            <text:p>36</text:p>
          </table:table-cell>
          <table:table-cell table:style-name="ce16" office:value-type="string" calcext:value-type="string">
            <text:p>BAMBIC, EDUARDO JOSE</text:p>
          </table:table-cell>
          <table:table-cell table:style-name="ce16" office:value-type="string" calcext:value-type="string">
            <text:p>EDUARDO BAMBIC INMOBILIARIA EIB</text:p>
          </table:table-cell>
          <table:table-cell table:style-name="ce8" office:value-type="string" calcext:value-type="string">
            <text:p>M</text:p>
          </table:table-cell>
          <table:table-cell table:style-name="ce8" office:value-type="float" office:value="2982927" calcext:value-type="float">
            <text:p>298292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83784" calcext:value-type="float">
            <text:p>3683784</text:p>
          </table:table-cell>
          <table:table-cell table:style-name="ce8" office:value-type="float" office:value="41" calcext:value-type="float">
            <text:p>41</text:p>
          </table:table-cell>
          <table:table-cell table:style-name="ce16" office:value-type="string" calcext:value-type="string">
            <text:p>NFL PROPERTIES LLC <text:s text:c="21"/>.</text:p>
          </table:table-cell>
          <table:table-cell table:style-name="ce16" office:value-type="string" calcext:value-type="string">
            <text:p>RAVENS</text:p>
          </table:table-cell>
          <table:table-cell table:style-name="ce8" office:value-type="string" calcext:value-type="string">
            <text:p>D</text:p>
          </table:table-cell>
          <table:table-cell table:style-name="ce8" office:value-type="float" office:value="2982928" calcext:value-type="float">
            <text:p>298292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83785" calcext:value-type="float">
            <text:p>3683785</text:p>
          </table:table-cell>
          <table:table-cell table:style-name="ce8" office:value-type="float" office:value="16" calcext:value-type="float">
            <text:p>16</text:p>
          </table:table-cell>
          <table:table-cell table:style-name="ce16" office:value-type="string" calcext:value-type="string">
            <text:p>NFL PROPERTIES LLC <text:s text:c="21"/>.</text:p>
          </table:table-cell>
          <table:table-cell table:style-name="ce16" office:value-type="string" calcext:value-type="string">
            <text:p>BALTIMORE RAVENS</text:p>
          </table:table-cell>
          <table:table-cell table:style-name="ce8" office:value-type="string" calcext:value-type="string">
            <text:p>D</text:p>
          </table:table-cell>
          <table:table-cell table:style-name="ce8" office:value-type="float" office:value="2982929" calcext:value-type="float">
            <text:p>298292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82" calcext:value-type="float">
            <text:p>782</text:p>
          </table:table-cell>
          <table:table-cell table:style-name="ce8" office:value-type="float" office:value="3683818" calcext:value-type="float">
            <text:p>3683818</text:p>
          </table:table-cell>
          <table:table-cell table:style-name="ce8" office:value-type="float" office:value="42" calcext:value-type="float">
            <text:p>42</text:p>
          </table:table-cell>
          <table:table-cell table:style-name="ce16" office:value-type="string" calcext:value-type="string">
            <text:p>GENERAL MOTORS LLC</text:p>
          </table:table-cell>
          <table:table-cell table:style-name="ce16" office:value-type="string" calcext:value-type="string">
            <text:p>TEST DRIVE -CHEVROLET-</text:p>
          </table:table-cell>
          <table:table-cell table:style-name="ce8" office:value-type="string" calcext:value-type="string">
            <text:p>M</text:p>
          </table:table-cell>
          <table:table-cell table:style-name="ce8" office:value-type="float" office:value="2982930" calcext:value-type="float">
            <text:p>298293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83836" calcext:value-type="float">
            <text:p>3683836</text:p>
          </table:table-cell>
          <table:table-cell table:style-name="ce8" office:value-type="float" office:value="3" calcext:value-type="float">
            <text:p>3</text:p>
          </table:table-cell>
          <table:table-cell table:style-name="ce16" office:value-type="string" calcext:value-type="string">
            <text:p>GUERLAIN SOCIETE ANONYME</text:p>
          </table:table-cell>
          <table:table-cell table:style-name="ce16" office:value-type="string" calcext:value-type="string">
            <text:p>PARURE</text:p>
          </table:table-cell>
          <table:table-cell table:style-name="ce8" office:value-type="string" calcext:value-type="string">
            <text:p>D</text:p>
          </table:table-cell>
          <table:table-cell table:style-name="ce8" office:value-type="float" office:value="2983230" calcext:value-type="float">
            <text:p>298323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232" calcext:value-type="float">
            <text:p>2232</text:p>
          </table:table-cell>
          <table:table-cell table:style-name="ce8" office:value-type="float" office:value="3683862" calcext:value-type="float">
            <text:p>3683862</text:p>
          </table:table-cell>
          <table:table-cell table:style-name="ce8" office:value-type="float" office:value="42" calcext:value-type="float">
            <text:p>42</text:p>
          </table:table-cell>
          <table:table-cell table:style-name="ce16" office:value-type="string" calcext:value-type="string">
            <text:p>INTERFORMING S.A.</text:p>
          </table:table-cell>
          <table:table-cell table:style-name="ce16" office:value-type="string" calcext:value-type="string">
            <text:p>SOLUCIONES A CAMPO SPIM RURAL</text:p>
          </table:table-cell>
          <table:table-cell table:style-name="ce8" office:value-type="string" calcext:value-type="string">
            <text:p>M</text:p>
          </table:table-cell>
          <table:table-cell table:style-name="ce8" office:value-type="float" office:value="2982931" calcext:value-type="float">
            <text:p>298293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306" calcext:value-type="float">
            <text:p>2306</text:p>
          </table:table-cell>
          <table:table-cell table:style-name="ce8" office:value-type="float" office:value="3683965" calcext:value-type="float">
            <text:p>3683965</text:p>
          </table:table-cell>
          <table:table-cell table:style-name="ce8" office:value-type="float" office:value="41" calcext:value-type="float">
            <text:p>41</text:p>
          </table:table-cell>
          <table:table-cell table:style-name="ce16" office:value-type="string" calcext:value-type="string">
            <text:p>JAGEX LIMITED</text:p>
          </table:table-cell>
          <table:table-cell table:style-name="ce16" office:value-type="string" calcext:value-type="string">
            <text:p>RUNE SCAPE</text:p>
          </table:table-cell>
          <table:table-cell table:style-name="ce8" office:value-type="string" calcext:value-type="string">
            <text:p>M</text:p>
          </table:table-cell>
          <table:table-cell table:style-name="ce8" office:value-type="float" office:value="2983175" calcext:value-type="float">
            <text:p>298317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306" calcext:value-type="float">
            <text:p>2306</text:p>
          </table:table-cell>
          <table:table-cell table:style-name="ce8" office:value-type="float" office:value="3683967" calcext:value-type="float">
            <text:p>3683967</text:p>
          </table:table-cell>
          <table:table-cell table:style-name="ce8" office:value-type="float" office:value="18" calcext:value-type="float">
            <text:p>18</text:p>
          </table:table-cell>
          <table:table-cell table:style-name="ce16" office:value-type="string" calcext:value-type="string">
            <text:p>POTENZA, KARINA CECILIA</text:p>
          </table:table-cell>
          <table:table-cell table:style-name="ce16" office:value-type="string" calcext:value-type="string">
            <text:p>SANTACRISTHO</text:p>
          </table:table-cell>
          <table:table-cell table:style-name="ce8" office:value-type="string" calcext:value-type="string">
            <text:p>M</text:p>
          </table:table-cell>
          <table:table-cell table:style-name="ce8" office:value-type="float" office:value="2983231" calcext:value-type="float">
            <text:p>298323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306" calcext:value-type="float">
            <text:p>2306</text:p>
          </table:table-cell>
          <table:table-cell table:style-name="ce8" office:value-type="float" office:value="3683968" calcext:value-type="float">
            <text:p>3683968</text:p>
          </table:table-cell>
          <table:table-cell table:style-name="ce8" office:value-type="float" office:value="25" calcext:value-type="float">
            <text:p>25</text:p>
          </table:table-cell>
          <table:table-cell table:style-name="ce16" office:value-type="string" calcext:value-type="string">
            <text:p>POTENZA, KARINA CECILIA</text:p>
          </table:table-cell>
          <table:table-cell table:style-name="ce16" office:value-type="string" calcext:value-type="string">
            <text:p>SANTACRISTHO</text:p>
          </table:table-cell>
          <table:table-cell table:style-name="ce8" office:value-type="string" calcext:value-type="string">
            <text:p>M</text:p>
          </table:table-cell>
          <table:table-cell table:style-name="ce8" office:value-type="float" office:value="2983232" calcext:value-type="float">
            <text:p>298323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54" calcext:value-type="float">
            <text:p>754</text:p>
          </table:table-cell>
          <table:table-cell table:style-name="ce8" office:value-type="float" office:value="3684036" calcext:value-type="float">
            <text:p>3684036</text:p>
          </table:table-cell>
          <table:table-cell table:style-name="ce8" office:value-type="float" office:value="35" calcext:value-type="float">
            <text:p>35</text:p>
          </table:table-cell>
          <table:table-cell table:style-name="ce16" office:value-type="string" calcext:value-type="string">
            <text:p>GRUPO SUR COMUNICACION S.R.L.</text:p>
          </table:table-cell>
          <table:table-cell table:style-name="ce16" office:value-type="string" calcext:value-type="string">
            <text:p>GC GUIA DE LA CONSTRUCCION</text:p>
          </table:table-cell>
          <table:table-cell table:style-name="ce8" office:value-type="string" calcext:value-type="string">
            <text:p>M</text:p>
          </table:table-cell>
          <table:table-cell table:style-name="ce8" office:value-type="float" office:value="2983176" calcext:value-type="float">
            <text:p>298317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54" calcext:value-type="float">
            <text:p>754</text:p>
          </table:table-cell>
          <table:table-cell table:style-name="ce8" office:value-type="float" office:value="3684037" calcext:value-type="float">
            <text:p>3684037</text:p>
          </table:table-cell>
          <table:table-cell table:style-name="ce8" office:value-type="float" office:value="35" calcext:value-type="float">
            <text:p>35</text:p>
          </table:table-cell>
          <table:table-cell table:style-name="ce16" office:value-type="string" calcext:value-type="string">
            <text:p>GRUPO SUR COMUNICACION S.R.L.</text:p>
          </table:table-cell>
          <table:table-cell table:style-name="ce16" office:value-type="string" calcext:value-type="string">
            <text:p>GD GUIA DE LA DECORACION DISEÑO INTERIOR Y ARQUITECTURA</text:p>
          </table:table-cell>
          <table:table-cell table:style-name="ce8" office:value-type="string" calcext:value-type="string">
            <text:p>M</text:p>
          </table:table-cell>
          <table:table-cell table:style-name="ce8" office:value-type="float" office:value="2983177" calcext:value-type="float">
            <text:p>298317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754" calcext:value-type="float">
            <text:p>754</text:p>
          </table:table-cell>
          <table:table-cell table:style-name="ce8" office:value-type="float" office:value="3684038" calcext:value-type="float">
            <text:p>3684038</text:p>
          </table:table-cell>
          <table:table-cell table:style-name="ce8" office:value-type="float" office:value="31" calcext:value-type="float">
            <text:p>31</text:p>
          </table:table-cell>
          <table:table-cell table:style-name="ce16" office:value-type="string" calcext:value-type="string">
            <text:p>CEREALES 9 DE JULIO S.A.</text:p>
          </table:table-cell>
          <table:table-cell table:style-name="ce16" office:value-type="string" calcext:value-type="string">
            <text:p>RANNER 30</text:p>
          </table:table-cell>
          <table:table-cell table:style-name="ce8" office:value-type="string" calcext:value-type="string">
            <text:p>M</text:p>
          </table:table-cell>
          <table:table-cell table:style-name="ce8" office:value-type="float" office:value="2983178" calcext:value-type="float">
            <text:p>298317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351" calcext:value-type="float">
            <text:p>2351</text:p>
          </table:table-cell>
          <table:table-cell table:style-name="ce8" office:value-type="float" office:value="3684084" calcext:value-type="float">
            <text:p>3684084</text:p>
          </table:table-cell>
          <table:table-cell table:style-name="ce8" office:value-type="float" office:value="36" calcext:value-type="float">
            <text:p>36</text:p>
          </table:table-cell>
          <table:table-cell table:style-name="ce16" office:value-type="string" calcext:value-type="string">
            <text:p>TRACKER S.R.L.</text:p>
          </table:table-cell>
          <table:table-cell table:style-name="ce16" office:value-type="string" calcext:value-type="string">
            <text:p>TRACKER ASSET MANAGEMENT</text:p>
          </table:table-cell>
          <table:table-cell table:style-name="ce8" office:value-type="string" calcext:value-type="string">
            <text:p>D</text:p>
          </table:table-cell>
          <table:table-cell table:style-name="ce8" office:value-type="float" office:value="2982932" calcext:value-type="float">
            <text:p>298293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84112" calcext:value-type="float">
            <text:p>3684112</text:p>
          </table:table-cell>
          <table:table-cell table:style-name="ce8" office:value-type="float" office:value="3" calcext:value-type="float">
            <text:p>3</text:p>
          </table:table-cell>
          <table:table-cell table:style-name="ce16" office:value-type="string" calcext:value-type="string">
            <text:p>THE PROCTER &amp; GAMBLE COMPANY</text:p>
          </table:table-cell>
          <table:table-cell table:style-name="ce16" office:value-type="string" calcext:value-type="string">
            <text:p>PANTENE PRO-V</text:p>
          </table:table-cell>
          <table:table-cell table:style-name="ce8" office:value-type="string" calcext:value-type="string">
            <text:p>D</text:p>
          </table:table-cell>
          <table:table-cell table:style-name="ce8" office:value-type="float" office:value="2983233" calcext:value-type="float">
            <text:p>2983233</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84121" calcext:value-type="float">
            <text:p>3684121</text:p>
          </table:table-cell>
          <table:table-cell table:style-name="ce8" office:value-type="float" office:value="39" calcext:value-type="float">
            <text:p>39</text:p>
          </table:table-cell>
          <table:table-cell table:style-name="ce16" office:value-type="string" calcext:value-type="string">
            <text:p>PANALPINA TRANSPORTES MUNDIALES S.A.</text:p>
          </table:table-cell>
          <table:table-cell table:style-name="ce16" office:value-type="string" calcext:value-type="string">
            <text:p>PANALPINA ON 6 CONTINENTS</text:p>
          </table:table-cell>
          <table:table-cell table:style-name="ce8" office:value-type="string" calcext:value-type="string">
            <text:p>M</text:p>
          </table:table-cell>
          <table:table-cell table:style-name="ce8" office:value-type="float" office:value="2983179" calcext:value-type="float">
            <text:p>298317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95" calcext:value-type="float">
            <text:p>195</text:p>
          </table:table-cell>
          <table:table-cell table:style-name="ce8" office:value-type="float" office:value="3684122" calcext:value-type="float">
            <text:p>3684122</text:p>
          </table:table-cell>
          <table:table-cell table:style-name="ce8" office:value-type="float" office:value="38" calcext:value-type="float">
            <text:p>38</text:p>
          </table:table-cell>
          <table:table-cell table:style-name="ce16" office:value-type="string" calcext:value-type="string">
            <text:p>PANALPINA TRANSPORTES MUNDIALES S.A.</text:p>
          </table:table-cell>
          <table:table-cell table:style-name="ce16" office:value-type="string" calcext:value-type="string">
            <text:p>PANALPINA ON 6 CONTINENTS</text:p>
          </table:table-cell>
          <table:table-cell table:style-name="ce8" office:value-type="string" calcext:value-type="string">
            <text:p>M</text:p>
          </table:table-cell>
          <table:table-cell table:style-name="ce8" office:value-type="float" office:value="2983180" calcext:value-type="float">
            <text:p>2983180</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565" calcext:value-type="float">
            <text:p>1565</text:p>
          </table:table-cell>
          <table:table-cell table:style-name="ce8" office:value-type="float" office:value="3684145" calcext:value-type="float">
            <text:p>3684145</text:p>
          </table:table-cell>
          <table:table-cell table:style-name="ce8" office:value-type="float" office:value="3" calcext:value-type="float">
            <text:p>3</text:p>
          </table:table-cell>
          <table:table-cell table:style-name="ce16" office:value-type="string" calcext:value-type="string">
            <text:p>ARGEN CLEAN QUIMICA S.R.L.</text:p>
          </table:table-cell>
          <table:table-cell table:style-name="ce16" office:value-type="string" calcext:value-type="string">
            <text:p>LORENZO</text:p>
          </table:table-cell>
          <table:table-cell table:style-name="ce8" office:value-type="string" calcext:value-type="string">
            <text:p>M</text:p>
          </table:table-cell>
          <table:table-cell table:style-name="ce8" office:value-type="float" office:value="2983239" calcext:value-type="float">
            <text:p>2983239</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84154" calcext:value-type="float">
            <text:p>3684154</text:p>
          </table:table-cell>
          <table:table-cell table:style-name="ce8" office:value-type="float" office:value="31" calcext:value-type="float">
            <text:p>31</text:p>
          </table:table-cell>
          <table:table-cell table:style-name="ce16" office:value-type="string" calcext:value-type="string">
            <text:p>ROYAL CANIN S. A. S.</text:p>
          </table:table-cell>
          <table:table-cell table:style-name="ce16" office:value-type="string" calcext:value-type="string">
            <text:p>SATIETY</text:p>
          </table:table-cell>
          <table:table-cell table:style-name="ce8" office:value-type="string" calcext:value-type="string">
            <text:p>D</text:p>
          </table:table-cell>
          <table:table-cell table:style-name="ce8" office:value-type="float" office:value="2983182" calcext:value-type="float">
            <text:p>2983182</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888" calcext:value-type="float">
            <text:p>888</text:p>
          </table:table-cell>
          <table:table-cell table:style-name="ce8" office:value-type="float" office:value="3684218" calcext:value-type="float">
            <text:p>3684218</text:p>
          </table:table-cell>
          <table:table-cell table:style-name="ce8" office:value-type="float" office:value="25" calcext:value-type="float">
            <text:p>25</text:p>
          </table:table-cell>
          <table:table-cell table:style-name="ce16" office:value-type="string" calcext:value-type="string">
            <text:p>LO VECCHIO AIDAR, ANALIA FERNANDA</text:p>
          </table:table-cell>
          <table:table-cell table:style-name="ce16" office:value-type="string" calcext:value-type="string">
            <text:p>ANALIA LO VECCHIO</text:p>
          </table:table-cell>
          <table:table-cell table:style-name="ce8" office:value-type="string" calcext:value-type="string">
            <text:p>D</text:p>
          </table:table-cell>
          <table:table-cell table:style-name="ce8" office:value-type="float" office:value="2983181" calcext:value-type="float">
            <text:p>2983181</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2128" calcext:value-type="float">
            <text:p>2128</text:p>
          </table:table-cell>
          <table:table-cell table:style-name="ce8" office:value-type="float" office:value="3684280" calcext:value-type="float">
            <text:p>3684280</text:p>
          </table:table-cell>
          <table:table-cell table:style-name="ce8" office:value-type="float" office:value="43" calcext:value-type="float">
            <text:p>43</text:p>
          </table:table-cell>
          <table:table-cell table:style-name="ce16" office:value-type="string" calcext:value-type="string">
            <text:p>DE LA PENNA, ADRIANA INES</text:p>
          </table:table-cell>
          <table:table-cell table:style-name="ce16" office:value-type="string" calcext:value-type="string">
            <text:p>ELAL PATAGONIA AGROTURISMO</text:p>
          </table:table-cell>
          <table:table-cell table:style-name="ce8" office:value-type="string" calcext:value-type="string">
            <text:p>M</text:p>
          </table:table-cell>
          <table:table-cell table:style-name="ce8" office:value-type="float" office:value="2983234" calcext:value-type="float">
            <text:p>2983234</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309" calcext:value-type="float">
            <text:p>1309</text:p>
          </table:table-cell>
          <table:table-cell table:style-name="ce8" office:value-type="float" office:value="3684318" calcext:value-type="float">
            <text:p>3684318</text:p>
          </table:table-cell>
          <table:table-cell table:style-name="ce8" office:value-type="float" office:value="37" calcext:value-type="float">
            <text:p>37</text:p>
          </table:table-cell>
          <table:table-cell table:style-name="ce16" office:value-type="string" calcext:value-type="string">
            <text:p>BOLZON, ALEJANDRO JAVIER</text:p>
          </table:table-cell>
          <table:table-cell table:style-name="ce16" office:value-type="string" calcext:value-type="string">
            <text:p>ECOTECHNIC GROUP</text:p>
          </table:table-cell>
          <table:table-cell table:style-name="ce8" office:value-type="string" calcext:value-type="string">
            <text:p>M</text:p>
          </table:table-cell>
          <table:table-cell table:style-name="ce8" office:value-type="float" office:value="2983235" calcext:value-type="float">
            <text:p>2983235</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93" calcext:value-type="float">
            <text:p>593</text:p>
          </table:table-cell>
          <table:table-cell table:style-name="ce8" office:value-type="float" office:value="3684334" calcext:value-type="float">
            <text:p>3684334</text:p>
          </table:table-cell>
          <table:table-cell table:style-name="ce8" office:value-type="float" office:value="28" calcext:value-type="float">
            <text:p>28</text:p>
          </table:table-cell>
          <table:table-cell table:style-name="ce16" office:value-type="string" calcext:value-type="string">
            <text:p>DITOYS S.A.</text:p>
          </table:table-cell>
          <table:table-cell table:style-name="ce16" office:value-type="string" calcext:value-type="string">
            <text:p>DITOYS WHO IS IT DITOYS</text:p>
          </table:table-cell>
          <table:table-cell table:style-name="ce8" office:value-type="string" calcext:value-type="string">
            <text:p>D</text:p>
          </table:table-cell>
          <table:table-cell table:style-name="ce8" office:value-type="float" office:value="2983236" calcext:value-type="float">
            <text:p>2983236</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108" calcext:value-type="float">
            <text:p>108</text:p>
          </table:table-cell>
          <table:table-cell table:style-name="ce8" office:value-type="float" office:value="3684381" calcext:value-type="float">
            <text:p>3684381</text:p>
          </table:table-cell>
          <table:table-cell table:style-name="ce8" office:value-type="float" office:value="3" calcext:value-type="float">
            <text:p>3</text:p>
          </table:table-cell>
          <table:table-cell table:style-name="ce16" office:value-type="string" calcext:value-type="string">
            <text:p>PUIG FRANCE, SOCIETÉ PAR ACTIONS SIMPLIFIÉE</text:p>
          </table:table-cell>
          <table:table-cell table:style-name="ce16" office:value-type="string" calcext:value-type="string">
            <text:p>NINA NINA RICCI</text:p>
          </table:table-cell>
          <table:table-cell table:style-name="ce8" office:value-type="string" calcext:value-type="string">
            <text:p>M</text:p>
          </table:table-cell>
          <table:table-cell table:style-name="ce8" office:value-type="float" office:value="2983237" calcext:value-type="float">
            <text:p>2983237</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7">
          <table:table-cell table:style-name="ce8" office:value-type="float" office:value="502" calcext:value-type="float">
            <text:p>502</text:p>
          </table:table-cell>
          <table:table-cell table:style-name="ce8" office:value-type="float" office:value="3684387" calcext:value-type="float">
            <text:p>3684387</text:p>
          </table:table-cell>
          <table:table-cell table:style-name="ce8" office:value-type="float" office:value="25" calcext:value-type="float">
            <text:p>25</text:p>
          </table:table-cell>
          <table:table-cell table:style-name="ce16" office:value-type="string" calcext:value-type="string">
            <text:p>ROLA MOCA INDUSTRIA E COMERCIO DE CONFECCOES LTDA.</text:p>
          </table:table-cell>
          <table:table-cell table:style-name="ce16" office:value-type="string" calcext:value-type="string">
            <text:p>ROLA MOCA</text:p>
          </table:table-cell>
          <table:table-cell table:style-name="ce8" office:value-type="string" calcext:value-type="string">
            <text:p>M</text:p>
          </table:table-cell>
          <table:table-cell table:style-name="ce8" office:value-type="float" office:value="2983238" calcext:value-type="float">
            <text:p>2983238</text:p>
          </table:table-cell>
          <table:table-cell table:style-name="ce8" office:value-type="string" calcext:value-type="string">
            <text:p>C</text:p>
          </table:table-cell>
          <table:table-cell table:style-name="ce25" office:value-type="string" calcext:value-type="string">
            <text:p>16/04/2019</text:p>
          </table:table-cell>
          <table:table-cell table:style-name="ce27" office:value-type="string" calcext:value-type="string">
            <text:p>DI-2019-60-APN-DNM#INPI</text:p>
          </table:table-cell>
          <table:table-cell table:style-name="ce8"/>
          <table:table-cell table:number-columns-repeated="1013"/>
        </table:table-row>
        <table:table-row table:style-name="ro9" table:number-rows-repeated="16">
          <table:table-cell table:style-name="ce8" table:number-columns-repeated="3"/>
          <table:table-cell table:style-name="ce16" table:number-columns-repeated="2"/>
          <table:table-cell table:style-name="ce8" table:number-columns-repeated="4"/>
          <table:table-cell table:style-name="ce27"/>
          <table:table-cell table:style-name="ce8"/>
          <table:table-cell table:number-columns-repeated="1013"/>
        </table:table-row>
        <table:table-row table:style-name="ro9" table:number-rows-repeated="39">
          <table:table-cell table:style-name="ce9" table:number-columns-repeated="3"/>
          <table:table-cell table:style-name="ce17" table:number-columns-repeated="2"/>
          <table:table-cell table:style-name="ce9" table:number-columns-repeated="3"/>
          <table:table-cell table:style-name="ce26"/>
          <table:table-cell table:style-name="ce28"/>
          <table:table-cell table:style-name="ce9"/>
          <table:table-cell table:number-columns-repeated="1013"/>
        </table:table-row>
        <table:table-row table:style-name="ro9" table:number-rows-repeated="15">
          <table:table-cell table:style-name="ce9" table:number-columns-repeated="3"/>
          <table:table-cell table:style-name="ce18" table:number-columns-repeated="2"/>
          <table:table-cell table:style-name="ce9" table:number-columns-repeated="3"/>
          <table:table-cell table:style-name="ce26"/>
          <table:table-cell table:style-name="ce28"/>
          <table:table-cell table:style-name="ce9"/>
          <table:table-cell table:number-columns-repeated="1013"/>
        </table:table-row>
        <table:table-row table:style-name="ro1" table:number-rows-repeated="49">
          <table:table-cell table:style-name="ce9" table:number-columns-repeated="3"/>
          <table:table-cell table:style-name="ce18" table:number-columns-repeated="2"/>
          <table:table-cell table:style-name="ce9" table:number-columns-repeated="3"/>
          <table:table-cell table:style-name="ce26"/>
          <table:table-cell table:style-name="ce9" table:number-columns-repeated="2"/>
          <table:table-cell table:number-columns-repeated="1013"/>
        </table:table-row>
        <table:table-row table:style-name="ro1" table:number-rows-repeated="60">
          <table:table-cell table:style-name="ce9" table:number-columns-repeated="3"/>
          <table:table-cell table:style-name="ce18" table:number-columns-repeated="2"/>
          <table:table-cell table:style-name="ce9" table:number-columns-repeated="6"/>
          <table:table-cell table:number-columns-repeated="1013"/>
        </table:table-row>
        <table:table-row table:style-name="ro1">
          <table:table-cell table:style-name="ce9" table:number-columns-repeated="11"/>
          <table:table-cell table:number-columns-repeated="1013"/>
        </table:table-row>
        <table:table-row table:style-name="ro1" table:number-rows-repeated="1047097">
          <table:table-cell table:number-columns-repeated="1024"/>
        </table:table-row>
        <table:table-row table:style-name="ro1">
          <table:table-cell table:number-columns-repeated="1024"/>
        </table:table-row>
      </table:table>
      <table:table table:name="LIMITACIONES" table:style-name="ta2">
        <office:forms form:automatic-focus="false" form:apply-design-mode="false"/>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0"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10" table:number-columns-repeated="2" table:default-cell-style-name="ce14"/>
        <table:table-column table:style-name="co11" table:number-columns-repeated="1012" table:default-cell-style-name="Default"/>
        <table:table-row table:style-name="ro10">
          <table:table-cell table:number-columns-repeated="5"/>
          <table:table-cell table:style-name="ce36"/>
          <table:table-cell table:number-columns-repeated="1018"/>
        </table:table-row>
        <table:table-row table:style-name="ro11">
          <table:table-cell table:style-name="ce29" office:value-type="string" calcext:value-type="string" table:number-columns-spanned="4" table:number-rows-spanned="1">
            <text:p>A CONTINUACION, SE ANEXA UN LISTADO CON LAS LIMITACIONES DE LAS MARCAS CONCEDIDAS QUE FIGURAN EN EL PRESENTE BOLETIN. SE EXCLUYERON LAS MARCAS QUE TIENEN PROTECCION SOBRE TODA LA CLASE.</text:p>
          </table:table-cell>
          <table:covered-table-cell table:number-columns-repeated="3" table:style-name="ce31"/>
          <table:table-cell table:style-name="ce31" table:number-columns-repeated="6"/>
          <table:table-cell table:number-columns-repeated="1014"/>
        </table:table-row>
        <table:table-row table:style-name="ro10">
          <table:table-cell table:number-columns-repeated="5"/>
          <table:table-cell table:style-name="ce36"/>
          <table:table-cell table:number-columns-repeated="1018"/>
        </table:table-row>
        <table:table-row table:style-name="ro1">
          <table:table-cell table:style-name="ce5" office:value-type="string" calcext:value-type="string">
            <text:p>N° De Acta</text:p>
          </table:table-cell>
          <table:table-cell table:style-name="ce32" office:value-type="string" calcext:value-type="string">
            <text:p>Clase</text:p>
          </table:table-cell>
          <table:table-cell table:style-name="ce32" office:value-type="string" calcext:value-type="string">
            <text:p>Tipo Protec.</text:p>
          </table:table-cell>
          <table:table-cell table:style-name="ce32" office:value-type="string" calcext:value-type="string">
            <text:p>Limitación</text:p>
          </table:table-cell>
          <table:table-cell table:number-columns-repeated="4"/>
          <table:table-cell table:style-name="ce39" table:number-columns-repeated="2"/>
          <table:table-cell table:number-columns-repeated="1014"/>
        </table:table-row>
        <table:table-row table:style-name="ro9">
          <table:table-cell table:style-name="ce8" office:value-type="float" office:value="2935689" calcext:value-type="float">
            <text:p>293568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NTISEPTICOS, BACTERICIDAS Y DESINFECTANTE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2967105" calcext:value-type="float">
            <text:p>296710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 EXPECTORANTE.</text:p>
          </table:table-cell>
          <table:table-cell table:number-columns-repeated="3"/>
          <table:table-cell table:style-name="ce37" table:number-columns-repeated="4"/>
          <table:table-cell table:number-columns-repeated="1013"/>
        </table:table-row>
        <table:table-row table:style-name="ro12">
          <table:table-cell table:style-name="ce8" office:value-type="float" office:value="2973701" calcext:value-type="float">
            <text:p>2973701</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IMPLANTES QUIRURGICOS QUE COMPRENDEN MATERIAL ARTIFICIAL, DISPOSITIVOS DE FIJACION ORTOPEDICA PARA USO EN LA REPARACION QUIRURGICA DE HUESOS, TORNILLOS Y PLACAS.</text:p>
          </table:table-cell>
          <table:table-cell table:number-columns-repeated="3"/>
          <table:table-cell table:style-name="ce37" table:number-columns-repeated="4"/>
          <table:table-cell table:number-columns-repeated="1013"/>
        </table:table-row>
        <table:table-row table:style-name="ro12">
          <table:table-cell table:style-name="ce8" office:value-type="float" office:value="3164962" calcext:value-type="float">
            <text:p>3164962</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NEGOCIOS INMOBILIARIOS.///SE RENUNCIA AL PRIVILEGIO DE LAS PALABRAS "(.COM.AR)" REIVINDICANDO AL CONJUNTO MARCARIO EN SU TOTALIDAD.</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200445" calcext:value-type="float">
            <text:p>3200445</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DE LIMPIEZA.</text:p>
          </table:table-cell>
          <table:table-cell table:number-columns-repeated="3"/>
          <table:table-cell table:style-name="ce37" table:number-columns-repeated="4"/>
          <table:table-cell table:number-columns-repeated="1013"/>
        </table:table-row>
        <table:table-row table:style-name="ro12">
          <table:table-cell table:style-name="ce8" office:value-type="float" office:value="3325494" calcext:value-type="float">
            <text:p>332549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NSEÑANZA ,FORMACION Y CAPACITACION DE TAEKONDO; TALLERES,SEMINARIOS Y CONFERENCIAS SOBRE TAEKUONDO; ORGANIZACION DE EVENTOS Y <text:s/>COMPETENCIAS REFERIDAS A TAEKUONDO.</text:p>
          </table:table-cell>
          <table:table-cell table:number-columns-repeated="3"/>
          <table:table-cell table:style-name="ce37" table:number-columns-repeated="4"/>
          <table:table-cell table:number-columns-repeated="1013"/>
        </table:table-row>
        <table:table-row table:style-name="ro13">
          <table:table-cell table:style-name="ce8" office:value-type="float" office:value="3346484" calcext:value-type="float">
            <text:p>334648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POR CUENTA DE TERCEROS, DE PRODUCTOS DIVERSOS (CON EXCEPCIÓN DE SU TRANSPORTE), PERMITIENDO A LOS CONSUMIDORES EXAMINAR Y COMPRAR ESTOS PRODUCTOS CON COMODIDAD, TALES SERVICIOS SE PODRÁN PROPORCIONAR EN FORMA DIRECTA O POR MEDIO DE CATÁLOGOS DE VENTA EN FORMATO ELECTRÓNICO O POR SITIOS WEB; SERVICIOS DE PUBLICIDAD; GESTIÓN DE NEGOCIOS COMERCIALES, ADMINISTRACIÓN COMERCIAL; ORGANIZACIÓN DE EXPOSICIONES CON FINES COMERCIALES Y / O PUBLICITARIOS; SERVICIOS DE ABASTECIMIENTO PARA TERCEROS (ABASTECIMIENTO DE PRODUCTOS Y SERVICIOS PARA OTRAS EMPRESAS); <text:s/>PRESENTACIÓN DE PRODUCTOS Y / O SERVICIOS EN CUALQUIER MEDIO DE COMUNICACIÓN PARA SU VENTA AL POR MENOR Y / O AL POR MAYOR; DISTRIBUCIÓN DE MATERIAL PUBLICITARIO (FOLLETOS, PROSPECTOS, IMPRESOS, MUESTRAS); BÚSQUEDA Y ESTUDIO DE MERCADOS; SERVICIOS DE COMPARACIÓN DE PRECIOS; ANÁLISIS DEL PRECIO DE COSTO; INFORMACIÓN Y ASESORAMIENTO COMERCIALES AL CONSUMIDOR; ASESORAMIENTO EN DIRECCIÓN DE EMPRESAS; ASISTENCIA Y CONSULTORIA EN LA DIRECCIÓN DE NEGOCIOS; GESTIÓN COMERCIAL DE LICENCIAS DE PRODUCTOS Y SERVICIOS PARA TERCEROS/// NUEVA PUBLICACIÓN, SEGÚN DISPOSICION <text:s/>NRO. M- 1471/08.</text:p>
          </table:table-cell>
          <table:table-cell table:number-columns-repeated="3"/>
          <table:table-cell table:style-name="ce37" table:number-columns-repeated="4"/>
          <table:table-cell table:number-columns-repeated="1013"/>
        </table:table-row>
        <table:table-row table:style-name="ro12">
          <table:table-cell table:style-name="ce8" office:value-type="float" office:value="3346670" calcext:value-type="float">
            <text:p>334667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ORGANIZACION DE FIESTAS, ESPECTACULOS, BAILES, REPRESENTACION DE ESPECTACULOS EN VIVO. CONCURSOS Y EVENTOS. ACTIVIDADES CULTURALES RECREATIVAS.</text:p>
          </table:table-cell>
          <table:table-cell table:number-columns-repeated="3"/>
          <table:table-cell table:style-name="ce37" table:number-columns-repeated="4"/>
          <table:table-cell table:number-columns-repeated="1013"/>
        </table:table-row>
        <table:table-row table:style-name="ro14">
          <table:table-cell table:style-name="ce8" office:value-type="float" office:value="3347160" calcext:value-type="float">
            <text:p>334716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VENTA AL MINORISTA RELACIONADOS CON COMESTIBLES, BEBIDAS ALCOHÓLICAS Y NO ALCOHÓLICAS, ARTÍCULOS SANITARIOS, DETERGENTES Y AGENTES DE LIMPIEZA, COSMÉTICOS, MEDICAMENTOS SIN PRESCRIPCIÓN, PRODUCTOS PARA EL CUIDADO DE LA SALUD, ARTÍCULOS PEQUEÑOS DE FERRETERÍA, MÁQUINAS Y APARATOS PARA TRABAJAR METAL, CARPINTERÍA, TRATAMIENTO DE PLÁSTICOS, TRABAJOS EN PIEDRA Y HORMIGÓN, SUMINISTROS DE CONSTRUCCIÓN, JARDINERÍA Y PARA LA MODALIDAD DE "HÁGALO-USTED-MISMO", <text:s/>MÁQUINAS Y ARTEFACTOS PARA EL HOGAR, MÁQUINAS DE COCINA ELÉCTRICAS PARA LA PREPARACIÓN DE COMIDAS Y BEBIDAS, MÁQUINAS ELECTRÓNICAS, EQUIPOS PARA GRABACIÓN, TRANSMISIÓN O REPRODUCCIÓN DE SONIDO, IMÁGENES, Y/U OTROS DATOS, COMPUTADORAS, EQUIPOS DE TELECOMUNICACIÓN, ARTÍCULOS ORTOPÉDICOS, APARATOS PARA ILUMINACIÓN, CALEFACCIÓN, GENERACIÓN DE VAPOR, COCINA, REFRIGERACIÓN, SECADO, VENTILACIÓN, SUMINISTRO DE AGUA Y APARATOS SANITARIOS, VEHÍCULOS, BICICLETAS, BARCOS, ACCESORIOS PARA BICICLETAS, ACCESORIOS PARA AUTOMÓVILES, ACCESORIOS PARA BARCOS, FUEGOS ARTIFICIALES, <text:s/>JOYAS, INSTRUMENTOS CRONOMÉTRICOS Y DE RELOJERÍA, INSTRUMENTOS MUSICALES, ARTÍCULOS DE PAPEL, PAPELERÍA, ARTÍCULOS DE DECORACIÓN, ARTÍCULOS DE OFICINA, MATERIALES PARA ARTESANÍA, ARTÍCULOS DE EMBALAJE, MATERIALES DE SELLADO, EMBALAJE Y AISLACIÓN, ARTÍCULOS DE CUERO, ARTÍCULOS DE VIAJE, PARAGUAS, MATERIALES DE CONSTRUCCIÓN, MUEBLES, PRODUCTOS PARA ANIMALES, ARTÍCULOS PARA EL HOGAR Y LA OFICINA, CONTENEDORES Y UTENSILIOS PARA EL HOGAR Y LA COCINA, VAJILLA Y CUBIERTOS, CRISTALERÍA, UTENSILIOS DE PORCELANA Y LOZA, ARTÍCULOS TEXTILES, ARTÍCULOS TEXTILES PARA EL HOGAR, ROPA, CALZADO, SOMBRERERÍA, MERCERÍA, ALFOMBRAS, REVESTIMIENTOS DE SUELO, EQUIPAMIENTO DEPORTIVO Y JUGUETES, DECORACIONES NAVIDEÑAS, ALIMENTOS PARA ANIMALES, PLANTAS Y FLORES, TABACO, PRODUCTOS DE TABACO, ARTÍCULOS PARA FUMADORES, ENCENDEDORES; GESTIÓN DE CONTRATOS PARA TERCEROS RELACIONADOS CON LA PRESTACIÓN DE SERVICIOS, EN PARTICULAR GESTIÓN DE CONTRATOS PARA LA PROVISIÓN DE TELECOMUNICACIONES, CONTRATOS PARA EL SUMINISTRO DE TONOS DE LLAMADA (RINGTONES) PARA TELÉFONOS MÓVILES E INTELIGENTES, CONTRATOS PARA LA PRESTACIÓN DE SERVICIOS DE MANTENIMIENTO Y REPARACIÓN, CONTRATOS PARA LA PROVISIÓN DE COMIDAS, BEBIDAS, FLORES Y PLANTAS, CONTRATOS PARA EL SUMINISTRO DE ENERGÍA ELÉCTRICA, ELECTRICIDAD O GAS; GESTIÓN DE SUSCRIPCIONES A PERIÓDICOS, ASESORAMIENTO AL CONSUMIDOR; PROVISIÓN DE INFORMACIÓN EN INTERNET SOBRE PRODUCTOS DE CONSUMO, CUESTIONES DE PROTECCIÓN AL CONSUMIDOR, SERVICIO AL CLIENTE; TODOS LOS SERVICIOS ANTERIORES TAMBIÉN PODRÁN PRESTARSE A TRAVÉS DEL COMERCIO ELECTRÓNICO.</text:p>
          </table:table-cell>
          <table:table-cell table:number-columns-repeated="3"/>
          <table:table-cell table:style-name="ce37" table:number-columns-repeated="4"/>
          <table:table-cell table:number-columns-repeated="1013"/>
        </table:table-row>
        <table:table-row table:style-name="ro15">
          <table:table-cell table:style-name="ce8" office:value-type="float" office:value="3400560" calcext:value-type="float">
            <text:p>340056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TIVIDADES DEPORTIVAS Y CULTURALES; ADIESTRAMIENTO DE PERROS GUÍA PARA PERSONAS CIEGAS; ALQUILER DE DISCOS O CINTAS MAGNÉTICAS DE AUDIO GRABADAS PARA EL APRENDIZAJE DE IDIOMAS; ARBITRAJE DE ENCUENTROS DEPORTIVOS; ARBITRAJE DE COMPETICIONES DEPORTIVAS; ARBITRAJE EN EVENTOS DEPORTIVOS CELEBRACIÓN DE CONFERENCIAS EDUCATIVAS; CELEBRACIÓN DE EVENTOS EDUCATIVOS; CELEBRACIÓN DE EVENTOS EN VIVO; CLASES PERSONALIZADAS [EDUCACIÓN Y FORMACIÓN]; COACHING [FORMACIÓN]; CONSULTORÍA EN FORMACIÓN, FORMACIÓN COMPLEMENTARIA Y EDUCACIÓN; CONSULTORÍA SOBRE LA ORGANIZACIÓN Y LA DIRECCIÓN DE COLOQUIOS; COORDINACIÓN Y CELEBRACIÓN DE ACONTECIMIENTOS DEPORTIVOS Y CULTURALES; CRONOMETRAJE DE EVENTOS DEPORTIVOS; DIRECCIÓN DE COLOQUIOS; DIRECCIÓN DE CLASES; ORGANIZACIÓN DE CONCURSOS; ORGANIZACIÓN DE CONCIERTOS ORGANIZACIÓN DE COMPETICIONES Y ENCUENTROS DEPORTIVOS ORGANIZACIÓN DE ESPECTÁCULOS CANINOS; ORGANIZACIÓN DE EXPOSICIONES CON FINES CULTURALES O EDUCATIVOS; ORGANIZACIÓN DE EXPOSICIONES, CONGRESOS, SEMINARIOS Y CONFERENCIAS CON FINES RECREATIVOS Y CULTURALE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405732" calcext:value-type="float">
            <text:p>3405732</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SEMILLAS,PLANTAS Y FLORES NATURALES</text:p>
          </table:table-cell>
          <table:table-cell table:number-columns-repeated="3"/>
          <table:table-cell table:style-name="ce37" table:number-columns-repeated="4"/>
          <table:table-cell table:number-columns-repeated="1013"/>
        </table:table-row>
        <table:table-row table:style-name="ro12">
          <table:table-cell table:style-name="ce8" office:value-type="float" office:value="3435394" calcext:value-type="float">
            <text:p>3435394</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FRUTAS Y VERDURAS ,HORTALIZAS Y LEGUMBRES EN CONSERVA,CONGELADA,SECAS Y COCIDAS; JALEAS,CONFITURAS ,COMPOTA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442436" calcext:value-type="float">
            <text:p>344243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JUNTO MUSICAL.</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474331" calcext:value-type="float">
            <text:p>347433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OLAMENTE LO ATINENTE A VENTA DE PRODUCTOS ALIMENTICIO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485654" calcext:value-type="float">
            <text:p>3485654</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IFICOS Y OPTICOS.</text:p>
          </table:table-cell>
          <table:table-cell table:number-columns-repeated="3"/>
          <table:table-cell table:style-name="ce37" table:number-columns-repeated="4"/>
          <table:table-cell table:number-columns-repeated="1013"/>
        </table:table-row>
        <table:table-row table:style-name="ro16">
          <table:table-cell table:style-name="ce8" office:value-type="float" office:value="3486635" calcext:value-type="float">
            <text:p>3486635</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CARGADORES DE BATERÍAS DE TELÉFONOS CELULARES; CARGADORES DE BATERÍAS DE TELÉFONOS CELULARES PARA VEHÍCULOS; SOPORTES PARA TELÉFONOS MÓVILES; SOPORTES MANOS LIBRES PARA TELÉFONOS CELULARES; <text:s/>ALTAVOCES INALÁMBRICOS; ALTAVOCES PERSONALES; ALTAVOCES PORTÁTILES; ALTAVOCES PARA REPRODUCTORES MULTIMEDIA PORTÁTILES; FUNDAS CON TAPA PARA TELÉFONOS INTELIGENTES; FUNDAS DE PROTECCIÓN DE TELÉFONOS INTELIGENTES; ADAPTADORES TELEFÓNICOS; AURICULARES TELEFÓNICOS; CASCOS PARA TELÉFONOS; ESTUCHES PARA TELÉFONOS; AURICULARES CON MICRÓFONO PARA TELÉFONOS CELULARES; BATERÍAS PARA TELEFÉFONOS CELULARES; CABLES USB PARA TELÉFONOS CELULARES; <text:s/>TECLADOS PARA TELÉFONOS CELULARES; ENCHFES ANTIPOLVO PARA CONECTORESDE TELÉFONOS CELULARES; ESTUCHES ESPECIALMENTE DISEÑADOS PARA TELÉFONOSCELULARES; KITS MANOS LIBRES <text:s/>PARA TELÉFONOS CELULARES; MICRÓFONOS MANOS LIBRES PARA TELÉFONOS CELULARES; BRAZOS EXTENSIBLES PARA AUTOFOTOS UTILIZADOS COMO ACCESORIOS DE TELÉFONOS INTELIGENTES; PALOS PARA AUTOFOTOS UTILIZADOS COMO ACCESORIOS DE TELÉFONOS INTELIGENTES; PELÍCULAS DE PROTECCIÓN ESPECIALMENTE DISEÑADAS PARA PANTALLAS DE TELÉFONOS INTELIGENTE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488083" calcext:value-type="float">
            <text:p>348808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SEÑANZA DEL IDIOMA ITALIANO</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491433" calcext:value-type="float">
            <text:p>3491433</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PUBLICACIONES DE MERCADO DE VALORES.</text:p>
          </table:table-cell>
          <table:table-cell table:number-columns-repeated="3"/>
          <table:table-cell table:style-name="ce37" table:number-columns-repeated="4"/>
          <table:table-cell table:number-columns-repeated="1013"/>
        </table:table-row>
        <table:table-row table:style-name="ro17">
          <table:table-cell table:style-name="ce8" office:value-type="float" office:value="3492024" calcext:value-type="float">
            <text:p>349202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POR CUENTA DE TERCEROS DE PRODUCTOS ALIMENTICIOS DIVERSOS ( CON EXCEPCIÓN DE SU TRANSPORTE) PARA QUE EL CONSUMIDOR PUEDA ELEGIR Y ADQUIRIR LOS MISMOS CON COMODIDAD . ESTE SERVICIO PUEDE SER PARA VENTAS MAYORISTAS O MINORISTAS </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495614" calcext:value-type="float">
            <text:p>3495614</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ODONTOLÓGICO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02982" calcext:value-type="float">
            <text:p>3502982</text:p>
          </table:table-cell>
          <table:table-cell table:style-name="ce8" office:value-type="float" office:value="40" calcext:value-type="float">
            <text:p>40</text:p>
          </table:table-cell>
          <table:table-cell table:style-name="ce8" office:value-type="string" calcext:value-type="string">
            <text:p>Solamente</text:p>
          </table:table-cell>
          <table:table-cell table:style-name="ce16" office:value-type="string" calcext:value-type="string">
            <text:p>SERVICIO DE IMPRESIÓN DIGITAL. SERVICIOS DE IMPRENTA Y SERIGRAFÍA.-</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02983" calcext:value-type="float">
            <text:p>3502983</text:p>
          </table:table-cell>
          <table:table-cell table:style-name="ce8" office:value-type="float" office:value="40" calcext:value-type="float">
            <text:p>40</text:p>
          </table:table-cell>
          <table:table-cell table:style-name="ce8" office:value-type="string" calcext:value-type="string">
            <text:p>Solamente</text:p>
          </table:table-cell>
          <table:table-cell table:style-name="ce16" office:value-type="string" calcext:value-type="string">
            <text:p>SERVICIO DE IMPRESIÓN DIGITAL. SERVICIOS DE IMPRENTA Y SERIGRAFÍA.-</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02985" calcext:value-type="float">
            <text:p>350298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POR CUENTA DE TERCEROS DE PRODUCTOS PARA SERIGRAFÍA E IMPRENTA.-</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04019" calcext:value-type="float">
            <text:p>350401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SUMINISTRO DE INFORMACIÓN SOBRE VENTAS COMERCIALES BASADOS EN GEOLOCALIZACIÓN</text:p>
          </table:table-cell>
          <table:table-cell table:number-columns-repeated="3"/>
          <table:table-cell table:style-name="ce37" table:number-columns-repeated="4"/>
          <table:table-cell table:number-columns-repeated="1013"/>
        </table:table-row>
        <table:table-row table:style-name="ro17">
          <table:table-cell table:style-name="ce8" office:value-type="float" office:value="3504507" calcext:value-type="float">
            <text:p>350450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VETERINARIOS, PRODUCTOS PARA LA</text:p>
            <text:p>DESTRUCCIÓN DE ANIMALES DAÑINOS, PLAGUICIDAS, INSECTICIDAS Y FUNGICIDAS, CON</text:p>
            <text:p>EXPRESA EXCLUSIÓN DE HERBICIDAS Y ANTICONCEPTIVOS HORMONALES</text:p>
          </table:table-cell>
          <table:table-cell table:number-columns-repeated="3"/>
          <table:table-cell table:style-name="ce37" table:number-columns-repeated="4"/>
          <table:table-cell table:number-columns-repeated="1013"/>
        </table:table-row>
        <table:table-row table:style-name="ro17">
          <table:table-cell table:style-name="ce8" office:value-type="float" office:value="3522044" calcext:value-type="float">
            <text:p>352204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ELEBRACION, ORGANIZACION Y PRODUCCION DE EVENTOS, FIESTAS Y RECEPCIONES; SERVICIOS DE ALQUILER DE SALONES PARA FIESTAS Y EVENTOS; PLANIFICACION DE RECEPCIONES CON EXPRESA EXCLUSION DE CONJUNTOS MUSICALES, CELEBRACION, ORGANIZACION Y PRODUCCION DE EVENTOS MUSICALES.</text:p>
          </table:table-cell>
          <table:table-cell table:number-columns-repeated="3"/>
          <table:table-cell table:style-name="ce37" table:number-columns-repeated="4"/>
          <table:table-cell table:number-columns-repeated="1013"/>
        </table:table-row>
        <table:table-row table:style-name="ro12">
          <table:table-cell table:style-name="ce8" office:value-type="float" office:value="3524516" calcext:value-type="float">
            <text:p>3524516</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PUBLICIDAD, GESTION DE NEGOCIOS COMERCIALES, TODO ELLO RELACIONADO CON MARROQUINERIA, CALZADO Y VESTIMENTA EN GENERAL.</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24556" calcext:value-type="float">
            <text:p>352455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CARDIOLOGICO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24557" calcext:value-type="float">
            <text:p>352455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NEUROLOGICOS Y PSIQUIATRICOS.</text:p>
          </table:table-cell>
          <table:table-cell table:number-columns-repeated="3"/>
          <table:table-cell table:style-name="ce37" table:number-columns-repeated="4"/>
          <table:table-cell table:number-columns-repeated="1013"/>
        </table:table-row>
        <table:table-row table:style-name="ro18">
          <table:table-cell table:style-name="ce8" office:value-type="float" office:value="3525342" calcext:value-type="float">
            <text:p>352534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SUSTANCIAS PARA USO MÉDICO Y DE DIAGNÓSTICO; REACTIVOS PARA USO MÉDICO Y DE DIAGNÓSTICO; REACTIVOS BIOLÓGICOS Y QUÍMICOS PARA USO MÉDICO Y DE DIAGNÓSTICO; REACTIVOS PARA USO EN EL DIAGNÓSTICO IN VITRO; Y PREPARACIONES Y PRODUCTOS DE DIAGNÓSTICO PARA PROPÓSITOS MÉDICOS; CON EXPRESA EXCLUSION DE UN PRODUCTO VASODILATADOR CORONARIO PARA EDEMA PULMONAR, ASMA CARDIACA E HIPERTENSION ARTERIAL.</text:p>
          </table:table-cell>
          <table:table-cell table:number-columns-repeated="3"/>
          <table:table-cell table:style-name="ce37" table:number-columns-repeated="4"/>
          <table:table-cell table:number-columns-repeated="1013"/>
        </table:table-row>
        <table:table-row table:style-name="ro12">
          <table:table-cell table:style-name="ce8" office:value-type="float" office:value="3526669" calcext:value-type="float">
            <text:p>3526669</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AZUCAR, ARROZ, TAPIOCA, LEGUMBRES, PRODUCTOS FARINACEOS EN GENERAL, CEREALES, PASTA, CAFE Y TE EXCLUYENDO GOLOSINAS, PRODUCTOS DE CONFITERIA Y PASTELERIA; CHOCOLATES, CHICLES</text:p>
          </table:table-cell>
          <table:table-cell table:number-columns-repeated="3"/>
          <table:table-cell table:style-name="ce37" table:number-columns-repeated="4"/>
          <table:table-cell table:number-columns-repeated="1013"/>
        </table:table-row>
        <table:table-row table:style-name="ro19">
          <table:table-cell table:style-name="ce8" office:value-type="float" office:value="3531203" calcext:value-type="float">
            <text:p>3531203</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AUTOMOVILES Y MOTORES PARA VEHICULOS AUTOMOVILE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35242" calcext:value-type="float">
            <text:p>353524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FORMACION.</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42729" calcext:value-type="float">
            <text:p>354272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Y NEGOCIOS COMERCIALES REFERIDO A LA VENTA DE ROPA, PRENDAS DE VESTIR EN GENERAL.</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51324" calcext:value-type="float">
            <text:p>355132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TIVIDADES CULTURALES, MUSICO</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53124" calcext:value-type="float">
            <text:p>3553124</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CALZADO DE DEPORTE; MEDIAS; UNIFORMES; CAMISETAS; PANTALONES DE MONTAR; GORRA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56013" calcext:value-type="float">
            <text:p>3556013</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59775" calcext:value-type="float">
            <text:p>355977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JUNTO MUSICAL</text:p>
          </table:table-cell>
          <table:table-cell table:number-columns-repeated="3"/>
          <table:table-cell table:style-name="ce37" table:number-columns-repeated="4"/>
          <table:table-cell table:number-columns-repeated="1013"/>
        </table:table-row>
        <table:table-row table:style-name="ro12">
          <table:table-cell table:style-name="ce8" office:value-type="float" office:value="3559987" calcext:value-type="float">
            <text:p>3559987</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ON, FORMACION, ENTRETENIMIENTOS, ACTIVIDADES CULTURALES Y DEPORTIVAS; TODOS ELLOS VINCULADOS CON EL DEPORTE LLAMADO RUGBY.</text:p>
          </table:table-cell>
          <table:table-cell table:number-columns-repeated="3"/>
          <table:table-cell table:style-name="ce37" table:number-columns-repeated="4"/>
          <table:table-cell table:number-columns-repeated="1013"/>
        </table:table-row>
        <table:table-row table:style-name="ro12">
          <table:table-cell table:style-name="ce8" office:value-type="float" office:value="3560299" calcext:value-type="float">
            <text:p>3560299</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INMOBILIARIOS; ADMINISTRACIÓN DE BIENES INMUEBLES, ALQUILER DE BIENES INMUEBLES; CORRETAJE DE BIENES INMUEBLES</text:p>
          </table:table-cell>
          <table:table-cell table:number-columns-repeated="3"/>
          <table:table-cell table:style-name="ce37" table:number-columns-repeated="4"/>
          <table:table-cell table:number-columns-repeated="1013"/>
        </table:table-row>
        <table:table-row table:style-name="ro20">
          <table:table-cell table:style-name="ce8" office:value-type="float" office:value="3560967" calcext:value-type="float">
            <text:p>356096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ON DE NEGOCIOS COMERCIALES, ADMINISTRACION COMERCIAL Y TRABAJOS DE OFICINA. SERVICIOS DE ANALISIS, SERVICIOS DE ASESORAMIENTO EN GENERAL, BUSQUEDA DE MERCADOS, BUSQUEDA DE NEGOCIOS, BUSQUEDA DE COMUNICACION, CONSULTORIA EN DIRECCION DE NEGOCIOS, Y OTROS SERVICIOS DE CONSULTORIA CONTENIDOS EN LA CLASE, SERVICIOS DE CONTABILIDAD, SERVICIOS DE DIFUSION, DIRECCION DE EMPRESAS Y NEGOCIOS, <text:s/>ESTUDIO DE MERCADOS, INFORMACION SOBRE NEGOCIOS, VALORACION DE NEGOCIOS COMERCIALES, SELECCION DE PERSONAL, PREVISIONES ECONOMICAS, RECOPILACION DE ESTADISTICAS, SISTEMATIZACION DE DATOS EN BASES INFORMATICAS Y SERVICIOS DE VENTA, ORGANIZACION DE FERIAS Y EXHIBICIONES CON FINES COMERCIALES Y DE NEGOCIO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62272" calcext:value-type="float">
            <text:p>3562272</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DISTRIBUCION DE PRODUCTOS; SERVICIOS DE TRANSPORTE DE PRODUCTOS.</text:p>
          </table:table-cell>
          <table:table-cell table:number-columns-repeated="3"/>
          <table:table-cell table:style-name="ce37" table:number-columns-repeated="4"/>
          <table:table-cell table:number-columns-repeated="1013"/>
        </table:table-row>
        <table:table-row table:style-name="ro12">
          <table:table-cell table:style-name="ce8" office:value-type="float" office:value="3567313" calcext:value-type="float">
            <text:p>3567313</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ESTOPA PARA LIMPIAR, DESECHOS DE ALGODON PARA LIMPIAR, ESPONJAS PARA ASEO PERSONAL PARA BEBES, CEPILLOS DE DIENTES PARA BEBES, BAÑADERAS PORTATILES PARA BEBES.</text:p>
          </table:table-cell>
          <table:table-cell table:number-columns-repeated="3"/>
          <table:table-cell table:style-name="ce37" table:number-columns-repeated="4"/>
          <table:table-cell table:number-columns-repeated="1013"/>
        </table:table-row>
        <table:table-row table:style-name="ro21">
          <table:table-cell table:style-name="ce8" office:value-type="float" office:value="3571835" calcext:value-type="float">
            <text:p>3571835</text:p>
          </table:table-cell>
          <table:table-cell table:style-name="ce8" office:value-type="float" office:value="42" calcext:value-type="float">
            <text:p>42</text:p>
          </table:table-cell>
          <table:table-cell table:style-name="ce8" office:value-type="string" calcext:value-type="string">
            <text:p>Excepto</text:p>
          </table:table-cell>
          <table:table-cell table:style-name="ce16" office:value-type="string" calcext:value-type="string">
            <text:p>SERVICIOS DE INVESTIGACION Y DE INGENIERIA EN MATERIA DE TRANSPORTES; SERVICIOS DE INVESTIGACIONES Y DE INGENIERIA EN MATERIA DE ORGANIZACION DE REDES DE TRANSPORTES, DE CONVOYS, DE HORARIOS Y DE CONDICIONES DE TRANSPORTES; CREACION (DISEÑO) DE PROGRAMAS DE COMPUTADORA O DE SOFTWARE RELATIVO AL TRANSPORTE, A LA ORGANIZACION Y GESTION DE REDES DE TRANSPORTES, ASI COMO A LOS CONVOYS DE MERCANCIAS; SERVICIOS DE INVESTIGACIONES Y DE INGENIERIA EN MATERIA DE CONSTRUCCION, DE GESTION DE LUGARES DE ALMACENAMIENTO Y, ESPECIALENTE, DE DEPOSITOS Y CONTENEDORES DE ALMACENAJE; ESTUDIOS TECNICOS, ESPECIALMENTE EN MATERIA DE TRANSPORTES, DE ORGANIZACION DE REDES DE TRANSPORTES, CONVOYS, HORARIOS Y CONDICIONES DE TRANSPORTE; DISEÑO, REALIZACION Y MANTENIMIENTO DE PROGRAMAS INFORMATICOS Y DE SOFTWARE EN EL CAMPO DE LOS TRANSPORTES; TRABAJOS DE INGENIEROS Y ESTUDIOS TECNICOS RELACIONADOS CON EL TRANSPORTE.</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71837" calcext:value-type="float">
            <text:p>3571837</text:p>
          </table:table-cell>
          <table:table-cell table:style-name="ce8" office:value-type="float" office:value="43" calcext:value-type="float">
            <text:p>43</text:p>
          </table:table-cell>
          <table:table-cell table:style-name="ce8" office:value-type="string" calcext:value-type="string">
            <text:p>Excepto</text:p>
          </table:table-cell>
          <table:table-cell table:style-name="ce16" office:value-type="string" calcext:value-type="string">
            <text:p>ALOJAMIENTO Y HOSPEDAJE</text:p>
          </table:table-cell>
          <table:table-cell table:number-columns-repeated="3"/>
          <table:table-cell table:style-name="ce37" table:number-columns-repeated="4"/>
          <table:table-cell table:number-columns-repeated="1013"/>
        </table:table-row>
        <table:table-row table:style-name="ro22">
          <table:table-cell table:style-name="ce8" office:value-type="float" office:value="3572775" calcext:value-type="float">
            <text:p>357277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UBLICIDAD Y NEGOCIOS RELACIONADOS CON BEBIDAS; SERVICIOS DE REAGRUPAMIENTO POR CUENTA DE TERCEROS DE LOS PRODUCTOS MENCIONADOS (EXCLUYENDO EL TRANSPORTE DE LOS MISMOS), PERMITIENDO A LOS CONSUMIDORES EXAMINAR Y COMPRAR CONVENIENTEMENTE ESOS PRODUCTOS; SERVICIOS QUE PUEDEN SER PROPORCIONADOS POR TIENDAS MINORISTAS, PUNTOS DE VENTA AL POR MAYOR, CATÁLOGOS DE PEDIDOS POR CORREO O MEDIOS ELECTRÓNICOS, POR EJEMPLO A TRAVÉS DE SITIOS WEB O PROGRAMAS DE TELEVISIÓN; PUBLICIDAD, PRESENTACIÓN DE PRODUCTOS EN MEDIOS DE COMUNICACIÓN CON FINES COMERCIALES, GESTIONES COMERCIALES Y EMPRESARIALES, DIFUSIÓN DE MATERIAL PUBLICITARIO, TODO RELACIONADO A BEBIDAS, ASÍ COMO TAMBIÉN SERVICIOS DE IMPORTACIÓN Y EXPORTACIÓN DE DICHOS PRODUCTOS." </text:p>
          </table:table-cell>
          <table:table-cell table:style-name="ce34"/>
          <table:table-cell table:number-columns-repeated="2"/>
          <table:table-cell table:style-name="ce37" table:number-columns-repeated="4"/>
          <table:table-cell table:number-columns-repeated="1013"/>
        </table:table-row>
        <table:table-row table:style-name="ro9">
          <table:table-cell table:style-name="ce8" office:value-type="float" office:value="3572792" calcext:value-type="float">
            <text:p>3572792</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MEDIALUNA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72954" calcext:value-type="float">
            <text:p>3572954</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 ARTESANAL</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72956" calcext:value-type="float">
            <text:p>3572956</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73314" calcext:value-type="float">
            <text:p>357331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INSTRUCCION SOBRE CANTO</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73670" calcext:value-type="float">
            <text:p>357367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ON DE NEGOCIOS COMERCIALE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73671" calcext:value-type="float">
            <text:p>3573671</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ELECOMUNICACIONE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73675" calcext:value-type="float">
            <text:p>357367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ON <text:s/>DE NEGOCIOS COMERCIALES</text:p>
          </table:table-cell>
          <table:table-cell table:number-columns-repeated="3"/>
          <table:table-cell table:style-name="ce37" table:number-columns-repeated="4"/>
          <table:table-cell table:number-columns-repeated="1013"/>
        </table:table-row>
        <table:table-row table:style-name="ro12">
          <table:table-cell table:style-name="ce8" office:value-type="float" office:value="3573738" calcext:value-type="float">
            <text:p>3573738</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AGUA AROMATIZADA AGUA DE GLACIAR AGUA DE LITINES AGUA DE MANANTIAL AGUA DE SELTZ AGUA EMBOTELLADA AGUA POTABLE AGUAS DE MESA AGUAS ESPUMOSAS AGUA SIN GAS </text:p>
          </table:table-cell>
          <table:table-cell table:number-columns-repeated="3"/>
          <table:table-cell table:style-name="ce37" table:number-columns-repeated="4"/>
          <table:table-cell table:number-columns-repeated="1013"/>
        </table:table-row>
        <table:table-row table:style-name="ro12">
          <table:table-cell table:style-name="ce8" office:value-type="float" office:value="3573786" calcext:value-type="float">
            <text:p>357378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ORGANIZACION <text:s/>Y CELEBRACION DE CONFERENCIAS, CONVENCIONES, EXPOSICIONES EDUCATIVAS, CLASES, CHARLAS, SEMINARIOS Y TALLERES DE FORMACION TODO ELLO REFERIDO AL AGRO.</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73787" calcext:value-type="float">
            <text:p>3573787</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AGRICULTURA, HORTICULTURA Y SILVICULTURA.</text:p>
          </table:table-cell>
          <table:table-cell table:number-columns-repeated="3"/>
          <table:table-cell table:style-name="ce37" table:number-columns-repeated="4"/>
          <table:table-cell table:number-columns-repeated="1013"/>
        </table:table-row>
        <table:table-row table:style-name="ro8">
          <table:table-cell table:style-name="ce8" office:value-type="float" office:value="3573792" calcext:value-type="float">
            <text:p>357379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EL AGRUPAMIENTO POR CUENTA DE TERCEROS DE BEBIDAS (EXCEPTO SU TRANSPORTE), PARA QUE LOS CONSUMIDORES PUEDAN EXAMINARLOS Y COMPRARLOS A SU CONVENIENCIA; ESTE SERVICIO PUEDE SER PRESTADO POR COMERCIOS MINORISTAS O MAYORISTAS, O MEDIANTE CATALOGOS DE VENTA POR CORREO O MEDIOS DE COMUNICACIION ELECTRONICOS, POR EJEMPLO SITIOS WEB O PROGRAMAS DE TELEVENTA.</text:p>
          </table:table-cell>
          <table:table-cell table:number-columns-repeated="3"/>
          <table:table-cell table:style-name="ce37" table:number-columns-repeated="4"/>
          <table:table-cell table:number-columns-repeated="1013"/>
        </table:table-row>
        <table:table-row table:style-name="ro12">
          <table:table-cell table:style-name="ce8" office:value-type="float" office:value="3574208" calcext:value-type="float">
            <text:p>357420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PUBLICACION DE LIBROS,PUBLICACION DE TEXTOS QUE NO SEAN PUBLICITARIOS,PUBLICACION ELECTRONICA DE LIBROS Y PERIODICOS EN LINEA.</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74211" calcext:value-type="float">
            <text:p>3574211</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ILAS ELECTRICAS,PILAS GALVANICAS,PILAS SOLARES</text:p>
          </table:table-cell>
          <table:table-cell table:number-columns-repeated="3"/>
          <table:table-cell table:style-name="ce37" table:number-columns-repeated="4"/>
          <table:table-cell table:number-columns-repeated="1013"/>
        </table:table-row>
        <table:table-row table:style-name="ro8">
          <table:table-cell table:style-name="ce8" office:value-type="float" office:value="3574269" calcext:value-type="float">
            <text:p>3574269</text:p>
          </table:table-cell>
          <table:table-cell table:style-name="ce8" office:value-type="float" office:value="24" calcext:value-type="float">
            <text:p>24</text:p>
          </table:table-cell>
          <table:table-cell table:style-name="ce8" office:value-type="string" calcext:value-type="string">
            <text:p>Solamente</text:p>
          </table:table-cell>
          <table:table-cell table:style-name="ce16" office:value-type="string" calcext:value-type="string">
            <text:p>TEJIDOS TEJIDOS Y SUSTITUTIVOS DE TEJIDOS CÉFIRO [TEJIDO] CREPÉ [TEJIDO]  DAMASCO [TEJIDO] TAFETÁN [TEJIDO] TEJIDOS DE MALLA TEJIDOS DE PUNTO TEJIDOS DE RAMIO TEJIDOS PARA USO TEXTIL TELAS TEJIDAS</text:p>
            <text:p>TEJIDOS DE RAYÓN TEJIDOS DE SEDA TEJIDOS DE YUTE EJIDOS ELÁSTICOS TEJIDOS ESTRECHOS TEJIDOS PARA BORDADOS TEJIDOS TERMOADHESIVOS </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74400" calcext:value-type="float">
            <text:p>357440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JUNTO MUSICAL.</text:p>
          </table:table-cell>
          <table:table-cell table:number-columns-repeated="3"/>
          <table:table-cell table:style-name="ce37" table:number-columns-repeated="4"/>
          <table:table-cell table:number-columns-repeated="1013"/>
        </table:table-row>
        <table:table-row table:style-name="ro18">
          <table:table-cell table:style-name="ce8" office:value-type="float" office:value="3574435" calcext:value-type="float">
            <text:p>357443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OLEN DE ABEJA PROCESADO PARA USO MEDICINAL O TERAPÉUTICO POLEN DE ABEJA UTILIZADO COMO COMPLEMENTO DIETÉTICO ALIMENTICIO PREPARACIONES FARMACÉUTICAS PARA LAS ALERGIAS AL VENENO DE ABEJA MELÍFERA VENENO DE ABEJA CON FINES MEDICINALES O TERAPÉUTICOS VENENO DE ABEJA CON FINES TERAPÉUTICOS O MEDICINALES APITOXINA [VENENO DE ABEJA MELÍFERA] CON FINES MEDICINALES O TERAPÉUTICOS APITOXINA [VENENO DE ABEJA MELÍFERA] CON FINES TERAPÉUTICOS O MEDICINALES </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74437" calcext:value-type="float">
            <text:p>3574437</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CACAHUETES RECUBIERTOS DE MIEL MANÍES RECUBIERTOS DE MIEL MANTEQUILLA DE MIEL </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74438" calcext:value-type="float">
            <text:p>3574438</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MIEL</text:p>
          </table:table-cell>
          <table:table-cell table:number-columns-repeated="3"/>
          <table:table-cell table:style-name="ce37" table:number-columns-repeated="4"/>
          <table:table-cell table:number-columns-repeated="1013"/>
        </table:table-row>
        <table:table-row table:style-name="ro23">
          <table:table-cell table:style-name="ce8" office:value-type="float" office:value="3574490" calcext:value-type="float">
            <text:p>3574490</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FRAGANCIAS FRAGANCIAS DE AMBIENTE FRAGANCIAS PARA AUTOMÓVILES FRAGANCIAS PARA USO DOMÉSTICO</text:p>
            <text:p>FRAGANCIAS PARA USO PERSONAL ACEITES PARA PERFUMES Y FRAGANCIAS FRAGANCIAS PARA LA INDUSTRIA MANUFACTURERA FRAGANCIAS Y PRODUCTOS DE PERFUMERÍA ACEITES ESENCIALES, A SABER, FRAGANCIAS DE LAVANDERÍA PRODUCTOS DE PERFUMERÍA, FRAGANCIAS E INCIENSO PRODUCTOS DE PERFUMERÍA, INCIENSOS Y FRAGANCIAS PRODUCTOS DE PERFUMERÍA, FRAGANCIAS E INCIENSO QUE NO SEAN PERFUMES PARA USO PERSONAL </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74694" calcext:value-type="float">
            <text:p>3574694</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75409" calcext:value-type="float">
            <text:p>3575409</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 ARTESANALES.</text:p>
          </table:table-cell>
          <table:table-cell table:number-columns-repeated="3"/>
          <table:table-cell table:style-name="ce37" table:number-columns-repeated="4"/>
          <table:table-cell table:number-columns-repeated="1013"/>
        </table:table-row>
        <table:table-row table:style-name="ro9">
          <table:table-cell table:style-name="ce8" office:value-type="float" office:value="3575427" calcext:value-type="float">
            <text:p>3575427</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PRENDAS DE VESTIR TEJIDAS</text:p>
          </table:table-cell>
          <table:table-cell table:number-columns-repeated="3"/>
          <table:table-cell table:style-name="ce37" table:number-columns-repeated="3"/>
          <table:table-cell table:number-columns-repeated="1014"/>
        </table:table-row>
        <table:table-row table:style-name="ro17">
          <table:table-cell table:style-name="ce8" office:value-type="float" office:value="3575469" calcext:value-type="float">
            <text:p>357546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EL AGRUPAMIENTO POR CUENTA <text:s/>DE TERCEROS,DEPRODUCTOS DIVERSOS (EXCEPTO SU TRANSPORTE),PARA QUE LOS CONSUMIDORES PUEDAN EXAMINARLOS Y COMPRARLOS A SU CONVENIENCIA; ESTE SERVICIO PUEDE SER PRESTADO POR COMERCIOS MINORISTAS O MAYORISTA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5483" calcext:value-type="float">
            <text:p>357548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PARA EL TRATAMIENTO DEL DOLOR.</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5566" calcext:value-type="float">
            <text:p>3575566</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ALIMENTACION).</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5593" calcext:value-type="float">
            <text:p>357559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ICIION DE LIBROS Y PUBLICACIONE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5621" calcext:value-type="float">
            <text:p>3575621</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BALONES Y PELOTAS DE JUEGO.</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5622" calcext:value-type="float">
            <text:p>357562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CONSULTORIA; GESTION DENEGOCIOS COMERCIALE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5623" calcext:value-type="float">
            <text:p>3575623</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NEGOCIOS FINANCIEROS Y MONETARIOS.</text:p>
          </table:table-cell>
          <table:table-cell table:number-columns-repeated="3"/>
          <table:table-cell table:style-name="ce37" table:number-columns-repeated="3"/>
          <table:table-cell table:number-columns-repeated="1014"/>
        </table:table-row>
        <table:table-row table:style-name="ro12">
          <table:table-cell table:style-name="ce8" office:value-type="float" office:value="3575676" calcext:value-type="float">
            <text:p>3575676</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FRUTAS EN CONSERVA, CONGELADAS, JALEAS DE FRUTAS COMESTIBLES, CONFITURAS, MERMELADAS, COMPOTAS, ACEITE Y GRASAS COMESTIBLES, PURES</text:p>
          </table:table-cell>
          <table:table-cell table:number-columns-repeated="3"/>
          <table:table-cell table:style-name="ce37" table:number-columns-repeated="3"/>
          <table:table-cell table:number-columns-repeated="1014"/>
        </table:table-row>
        <table:table-row table:style-name="ro17">
          <table:table-cell table:style-name="ce8" office:value-type="float" office:value="3575678" calcext:value-type="float">
            <text:p>357567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GESTION INTERNA DE NEGOCIOS COMERCIALES; AGRUPAMIENTO POR CUENTA DE <text:s/>TERCEROS DE UNA AMPLIA GAMA DE PRODUCTOS DE FRUTAS ( EXCEPTO SU TRANSPORTE), <text:s/>PARA QUE <text:s/>LOS CONSUMIDORES PUEDAN VERLOS Y ADQUIRIRLOS CON COMODIDAD, PRESTADO POR COMERCIOS MINORISTAS O MAYORISTA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5960" calcext:value-type="float">
            <text:p>3575960</text:p>
          </table:table-cell>
          <table:table-cell table:style-name="ce8" office:value-type="float" office:value="15" calcext:value-type="float">
            <text:p>15</text:p>
          </table:table-cell>
          <table:table-cell table:style-name="ce8" office:value-type="string" calcext:value-type="string">
            <text:p>Solamente</text:p>
          </table:table-cell>
          <table:table-cell table:style-name="ce16" office:value-type="string" calcext:value-type="string">
            <text:p>INSTRUMENTOS MUSICALE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6166" calcext:value-type="float">
            <text:p>357616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DISCOTECA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6585" calcext:value-type="float">
            <text:p>357658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Y FORMACION</text:p>
          </table:table-cell>
          <table:table-cell table:number-columns-repeated="3"/>
          <table:table-cell table:style-name="ce37" table:number-columns-repeated="3"/>
          <table:table-cell table:number-columns-repeated="1014"/>
        </table:table-row>
        <table:table-row table:style-name="ro12">
          <table:table-cell table:style-name="ce8" office:value-type="float" office:value="3576643" calcext:value-type="float">
            <text:p>3576643</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MALLA METÁLICA</text:p>
            <text:p>MALLAS METÁLICAS PARA VENTANAS,DE RANURA CONTINUA</text:p>
          </table:table-cell>
          <table:table-cell table:number-columns-repeated="3"/>
          <table:table-cell table:style-name="ce37" table:number-columns-repeated="3"/>
          <table:table-cell table:number-columns-repeated="1014"/>
        </table:table-row>
        <table:table-row table:style-name="ro21">
          <table:table-cell table:style-name="ce8" office:value-type="float" office:value="3576650" calcext:value-type="float">
            <text:p>3576650</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INGENIERÍA CONSULTORÍA EN INGENIERÍA DISEÑO DE INGENIERÍA INGENIERÍA CIVIL INGENIERÍA DE DIQUES</text:p>
            <text:p>INGENIERÍA DE SOFTWARE INGENIERÍA DE TELECOMUNICACIONES INGENIERÍA INFORMÁTICA INGENIERÍA MECÁNICA INGENIERÍA PARA CENTRALES INGENIERÍA QUÍMICA PERITAJES DE INGENIERÍA INVESTIGACIÓN EN INGENIERÍA INVESTIGACIÓN DE INGENIERÍA CONSULTORÍA EN INGENIERÍA DE TELECOMUNICACIONES CONSULTORÍA EN MATERIA DE INGENIERÍA DE TELECOMUNICACIONES CONSULTORÍA TÉCNICA SOBRE INGENIERÍA LIGERA CONSULTORÍA TECNOLÓGICA EN INGENIERÍA AEROESPACIAL DESARROLLO DE PRODUCTOS DE INGENIERÍA DISEÑO DE INGENIERÍA ASISTIDO POR ORDENADOR ELABORACIÓN DE INFORMES DE INGENIERÍA</text:p>
            <text:p>ESTUDIOS DE FACTIBILIDAD DE PROYECTOS DE INGENIERÍA INVESTIGACIÓN CIENTÍFICA SOBRE INGENIERÍA GENÉTICA INVESTIGACIÓN EN INGENIERÍA MECÁNICA INVESTIGACIÓN SOBRE INGENIERÍA ELÉCTRICA</text:p>
            <text:p>TÉRMINOS: 25 - PALABRAS: 94 </text:p>
          </table:table-cell>
          <table:table-cell table:number-columns-repeated="3"/>
          <table:table-cell table:style-name="ce37" table:number-columns-repeated="3"/>
          <table:table-cell table:number-columns-repeated="1014"/>
        </table:table-row>
        <table:table-row table:style-name="ro17">
          <table:table-cell table:style-name="ce8" office:value-type="float" office:value="3576999" calcext:value-type="float">
            <text:p>357699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EL AGRUPAMIENTO ,POR CUENTA DE <text:s/>TERCEROS,DE PRODUCTOS DIVERSOS(EXCEPTO SU TRANSPORTE) PARA QUE LOS CONSUMIDORES PUEDAN EXAMINARLOS Y COMPRARLOS A SU CONVENIENCIA ; ESTE SERVICIO PUEDE SER PRESTADO POR COMERCIOS MINOTISTAS O MAYORISTA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7000" calcext:value-type="float">
            <text:p>3577000</text:p>
          </table:table-cell>
          <table:table-cell table:style-name="ce8" office:value-type="float" office:value="40" calcext:value-type="float">
            <text:p>40</text:p>
          </table:table-cell>
          <table:table-cell table:style-name="ce8" office:value-type="string" calcext:value-type="string">
            <text:p>Solamente</text:p>
          </table:table-cell>
          <table:table-cell table:style-name="ce16" office:value-type="string" calcext:value-type="string">
            <text:p>IMPRENTA (SERVICIO DE-)</text:p>
          </table:table-cell>
          <table:table-cell table:number-columns-repeated="3"/>
          <table:table-cell table:style-name="ce37" table:number-columns-repeated="3"/>
          <table:table-cell table:number-columns-repeated="1014"/>
        </table:table-row>
        <table:table-row table:style-name="ro12">
          <table:table-cell table:style-name="ce8" office:value-type="float" office:value="3577001" calcext:value-type="float">
            <text:p>357700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PUBLICACION DE LIBROS, <text:s/>PUBLICACION DE TEXTOS QUE NO SEAN PUBLICITARIOS ,PUBLICACION DE LIBROS Y PERIODICOS EN LINEA</text:p>
          </table:table-cell>
          <table:table-cell table:number-columns-repeated="3"/>
          <table:table-cell table:style-name="ce37" table:number-columns-repeated="3"/>
          <table:table-cell table:number-columns-repeated="1014"/>
        </table:table-row>
        <table:table-row table:style-name="ro12">
          <table:table-cell table:style-name="ce8" office:value-type="float" office:value="3577015" calcext:value-type="float">
            <text:p>357701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FERENCIAS(ORGANIZACION Y DIRECCION DE-)CONGRESOS(ORGANIZACION Y DIRECCION DE-) EDUCACION Y FORMACION TODOS LOS SERVICOS MENCIONADOS CON RELACION A LA MEDICINA</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7059" calcext:value-type="float">
            <text:p>3577059</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ROPA DE DORMIR</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7060" calcext:value-type="float">
            <text:p>3577060</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UBLICACIONES IMPRESA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7068" calcext:value-type="float">
            <text:p>3577068</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HELADO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7085" calcext:value-type="float">
            <text:p>3577085</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 DE BELLEZA DESTINADOS A PERSONAS</text:p>
          </table:table-cell>
          <table:table-cell table:number-columns-repeated="3"/>
          <table:table-cell table:style-name="ce37" table:number-columns-repeated="3"/>
          <table:table-cell table:number-columns-repeated="1014"/>
        </table:table-row>
        <table:table-row table:style-name="ro24">
          <table:table-cell table:style-name="ce8" office:value-type="float" office:value="3577556" calcext:value-type="float">
            <text:p>3577556</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SISTEMAS (APARATOS) E INSTALACIONES (MÁQUINAS) HIDRÁULICAS; GRUPOS ELECTRÓGENOS HIDRÁULICOS; BOMBAS HIDRÁULICAS; CILINDROS DE TRABAJO; COMPONENTES HIDRÁULICOS, EN PARTICULAR MOTORES HIDRÁULICOS, BOMBAS HIDRÁULICAS, VÁLVULAS HIDRÁULICAS Y COMPONENTES DE CIRCUITOS HIDRÁULICOS PARA TRANSMISIÓN DE VEHÍCULOS; CIRCUITOS HIDRAÚLICOS PARA MÁQUINAS ; COMPONENTES HIDRÁULICOS, EN PARTICULAR COMPONENTES HIDRAÚLICOS PARA TRANSMISIÓN, COMPONENTES HIDRÁULICOS PARA ROTACIÓN DE TORRETA DE VEHÍCULOS, COMPONENTES HIDRÁULICOS PARA ROTACIÓN DE TORRETA DE MÁQUINAS; MOTORES Y BOMBAS HIDRAÚLICAS; TURBINAS HIDRÁULICAS; GATOS HIDRÁULICOS (MÁQUINAS); BOMBAS HIDRÁULICAS PARA MÁQUINAS; VÁLVULAS DE REGULACIÓN, DE CONTROL, DE SEGURIDAD Y DE FRENADO PARA SISTEMAS HIDRÁULICOS; SISTEMAS (APARATOS) DE TRANSMISIÓN HIDROSTÁTICA; BOMBAS [MÁQUINAS]; MANDOS HIDRÁULICOS PARA MÁQUINAS Y MOTORES; ARRANCADORES PARA MOTORES TÉRMICOS; ARRANCADORES HIDRÁULICOS PARA MOTORES TÉRMICOS; TRANSMISIONES DE MÁQUINAS; TRANSMISIONES DE MÁQUINAS, EN PARTICULAR MOTORES, BOMBAS, VÁVULAS Y CIRCUITOS PARA TRANSMISIONES HIDROESTÁTICAS ; ACUMULADORES HIDROSTÁTICOS; ACUMULADORES HIDRÁULICOS; ACUMULADORES HIDRÁULICOS PARA ARRANCADORES Y TRANSMISORES HIDROESTÁTICOS; ACUMULADORES HIDRÁULICOS PARA ARRANCADORES HIDRÁULICOS Y PARA RECUPERAR Y RESTAURAR LA POTENCIA EN TRANSMISIONES ; VÁLVULAS; VÁLVULAS PARA EL AGUA; VÁLVULAS DE CONTROL HIDRÁULICO O HIDROSTÁTICO; PEDALES Y MANECILLAS PARA VÁLVULAS; PEDALES Y MANECILLAS PARA CIRCUITOS HIDRÁULICOS O CIRCUITOS HIDROSTÁTICOS; TRANSMISIONES DE ENGRANAJE QUE NO SEAN PARA VEHÍCULOS TERRESTRES; ACOPLAMIENTOS QUE NO SEAN PARA VEHÍCULOS TERRESTRES; ÁRBOLES PARA MÁQUINAS; MÁQUINAS HERRAMIENTAS; INSTRUMENTOS AGRÍCOLAS QUE NO SEAN ACCIONADOS MANUALMENTE; EQUIPOS DE MOVIMIENTO DE TIERRAS; EXCAVADORAS; TRINEOS NIVELADORES; BULDÓZERES; PODADORAS; ABREZANJAS; MAQUINARIA DE CARGA Y DESCARGA; APARATOS DE LEVANTAMIENTO; MÁQUINAS Y APARATOS DE LIMPIEZA ELÉCTRICOS; EXCAVADORAS MECÁNICAS; PALA HIDRÁULICA; PALAS NEUMÁTICAS; EXCAVADORAS DE ORUGAS; GRÚAS [APARATOS DE LEVANTAMIENTO]; CANGILONES, GARRAS, COLLARES DE FIJACIÓN Y GANCHOS, TODOS ELLOS EN TANTO QUE PIEZAS Y ACCESORIOS DE GRÚAS; MÁQUINAS Y APARATOS PARA LA EXPLANACIÓN, LA LIBERACIÓN DE TERRENO, LA EXCAVACIÓN, LA NIVELACIÓN, EL VACIADO O LA PERFORACIÓN; CABEZALES DE PERFORACIÓN; BOMBAS Y MOTORES PARA CABEZALES DE PERFORACIÓN; MARTILLOS PILONES; MARTILLOS PERFORADORES; MARTILLOS NEUMÁTICOS; MÁQUINAS DE CONSTRUCCIÓN; MÁQUINAS AGRÍCOLAS; MÁQUINAS EN PÓRTICO; MÁQUINAS VITÍCOLAS EN PÓRTICO; MÁQUINAS DE TRANSMISIÓN HIDROSTÁTICA PARA TRABAJAR EL SUELO; MÁQUINAS MOTRICES QUE NO SEAN PARA VEHÍCULOS TERRESTRES; APISONADORAS; MÁQUINAS PARA CONSTRUIR CARRETERAS; ALQUITRANADORAS; SEGADORAS; MÁQUINAS BARREDORAS; BARREDORAS DE CARRETERAS MONTADAS EN VEHÍCULOS; MEZCLADORAS DE HORMIGÓN; MÁQUINAS PARA PREPARAR BITUMEN; MACHACADORAS; APARATOS ELEVADORES; MÁQUINAS MINERAS; APAREJOS MINEROS [MÁQUINAS]; MÁQUINAS FORESTALES; CABEZAL DE ESCAMONDA EQUIPADOS CON MOTORES HIDRÁULICOS; MÁQUINAS CORTACÉSPED AUTOPROPULSADAS; MÁQUINAS FERROVIARIAS; MÁQUINAS PARA LA CONSTRUCCIÓN, INCLUYENDO UNA TRANSMISIÓN HIDROSTÁTICA; CABRIAS; CABRESTANTES PARA LA PESCA; CABRIAS PARA USO MARINO; CABRESTANTES; CABRESTANTES PARA USO MARINO.</text:p>
          </table:table-cell>
          <table:table-cell table:number-columns-repeated="3"/>
          <table:table-cell table:style-name="ce37" table:number-columns-repeated="3"/>
          <table:table-cell table:number-columns-repeated="1014"/>
        </table:table-row>
        <table:table-row table:style-name="ro15">
          <table:table-cell table:style-name="ce8" office:value-type="float" office:value="3577557" calcext:value-type="float">
            <text:p>357755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LECTRÓNICOS, EN CONCRETO CALCULADORAS Y CAJETINES ELECTRÓNICOS DE MANDOS DE SISTEMAS HIDRÁULICOS Y DE TRANSMISIÓN HIDROSTÁTICA; COMPONENTES ELECTRÓNICOS UTILIZADOS EN MÁQUINAS; SOFTWARE DE GESTIÓN DE A BORDO PARA SISTEMAS HIDRÁULICOS Y DE TRANSMISIÓN HIDROSTÁTICA; SOFTWARE DE LECTURA DE PARÁMETROS DE SOFTWARE DE GESTIÓN DE A BORDO PARA SISTEMAS HIDRÁULICOS Y DE TRANSMISIÓN HIDROSTÁTICA; SENSORES DE VELOCIDAD DE ROTACIÓN DE MÁQUINA HIDROSTÁTICA O DE ÁRBOL DE TRANSMISIÓN; DISPOSITIVOS DE POSICIONAMIENTO GLOBAL; SOFTWARE PARA SISTEMAS DE NAVEGACIÓN GPS; SOFTWARE Y PROGRAMAS INFORMÁTICOS PARA LA RECOGIDA, LA RECOPILACIÓN, EL TRATAMIENTO, LA TRANSMISIÓN Y LA DIFUSIÓN DE DATOS DE SISTEMAS DE POSICIONAMIENTO GLOBAL (GPS) PARA DISPOSITIVOS FIJOS, MÓVILES Y PORTÁTILES; TRANSMISORES PARA GPS; RECEPTORES PARA GPS; APLICACIONES DE SOFTWARE INFORMÁTICAS DESCARGABLES PARA TELÉFONOS MÓVILES; BATERÍAS PARA VEHÍCULOS; BATERÍAS PARA MÁQUINAS; PANELES DE LUCES DE ADVERTENCIA; BOTONES (INDICADORES) DE SALPICADEROS. </text:p>
          </table:table-cell>
          <table:table-cell table:number-columns-repeated="3"/>
          <table:table-cell table:style-name="ce37" table:number-columns-repeated="3"/>
          <table:table-cell table:number-columns-repeated="1014"/>
        </table:table-row>
        <table:table-row table:style-name="ro25">
          <table:table-cell table:style-name="ce8" office:value-type="float" office:value="3577558" calcext:value-type="float">
            <text:p>3577558</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VEHÍCULOS; APARATOS DE LOCOMOCIÓN TERRESTRE, AÉREA O ACUÁTICA; COCHES; CAMIONES; AUTOBUSES; AUTOCARES; VEHÍCULOS TODOTERRENO; VEHÍCULOS DE COMPETICIÓN; VEHÍCULOS CONCEPTO; AUTOS DEPORTIVOS; COCHES ELÉCTRICOS; VEHÍCULOS ADAPTADOS PARA FINES MILITARES; VEHÍCULOS BLINDADOS; VEHÍCULOS MINEROS; TRACTORES; TRACTORES DE ORUGAS; CABINAS DE TRACTORES; TRACTORES DE AEROPUERTO; CAMIONES; CARRETILLAS ELEVADORAS; VEHÍCULOS TERRESTRES EQUIPADOS CON UN CARGADOR CON BRAZO TELESCÓPICO; CAPOTAS PARA VEHÍCULOS; CARROCERÍAS PARA VEHÍCULOS; CHASIS PARA VEHÍCULOS; CHASIS DE AUTOMÓVILES; MOTORES PARA VEHÍCULOS TERRESTRES; CARRETILLAS PARA MANIPULAR MERCANCÍAS; REMOLQUES [VEHÍCULOS]; REMOLQUES CON TRANSMISIÓN HIDROSTÁTICA; TRANSMISIÓN HIDROSTÁTICA DE VEHÍCULOS Y PARA APARATOS DE LOCOMOCIÓN TERRESTRE; MANDOS HIDRÁULICOS PARA TRANSMISIÓN HIDROSTÁTICA DE VEHÍCULOS Y PARA APARATOS DE LOCOMOCIÓN TERRESTRE; COMPONENTES HIDRÁULICOS PARA VEHÍCULOS Y PARA APARATOS DE LOCOMOCIÓN TERRESTRE, EN PARTICULAR MOTORES HIDRÁULICOS; CIRCUITOS HIDRÁULICOS PARA VEHÍCULOS YAPARATOS DE LOCOMOCIÓN TERRESTRE; DIRECCIONES HIDRÁULICAS PARA VEHÍCULOS Y PARA APARATOS DE LOCOMOCIÓN TERRESTRE; CONJUNTOS DE TRANSMISIÓN PARA VEHÍCULOS TERRESTRES DE MOTOR; TRANSMISIONES HIDRÁULICAS PARA VEHÍCULOS TERRESTRES; ÁRBOLES DE TRANSMISIÓN PARA VEHÍCULOS TERRESTRES; MECANISMOS DE TRANSMISIÓN PARA VEHÍCULOS TERRESTRES; DIFERENCIALES PARA VEHÍCULOS TERRESTRES; ENGRANAJES REDUCTORES PARA VEHÍCULOS TERRESTRES; MECANISMOS DE TRANSMISIÓN PARA VEHÍCULOS TERRESTRES; MECANISMOS DE PROPULSIÓN PARA VEHÍCULOS TERRESTRES; MECANISMOS DE TRANSMISIÓN PARA EMOLQUES; MECANISMOS DE PROPULSIÓN PARA REMOLQUES; AMORTIGUADORES DE SUSPENSIÓN PARA VEHÍCULOS; AMORTIGUADORES DE VEHÍCULOS; CADENAS PARA VEHÍCULOS; PARACHOQUES DE VEHÍCULOS; AVISADORES ACÚSTICOS PARA VEHÍCULOS; ALARMAS ANTIRROBO PARA VEHÍCULOS; CUBIERTAS DE NEUMÁTICOS PARA VEHÍCULOS; CADENAS DE TRANSMISIÓN PARA VEHÍCULOS TERRESTRES; COJINES DE AIRE HINCHABLES (DISPOSITIVOS DE SEGURIDAD PARA AUTOMÓVILES); EMBRAGUES PARA VEHÍCULOS TERRESTRES; TAPACUBOS; EJES DE VEHÍCULOS; LIMPIAPARABRISAS; FRENOS DE VEHÍCULOS; SISTEMAS DE FRENO PARA VEHÍCULOS; REVESTIMIENTOS DE FRENOS PARA VEHÍCULOS; CUBOS DE RUEDAS DE VEHÍCULOS; PARASOL (SOMBRILLAS) PARA VEHÍCULOS; PASTILLAS DE FRENOS PARA VEHÍCULOS; NEUMÁTICOS PARA VEHÍCULOS; RETROVISORES; RUEDAS DE VEHÍCULOS; ASIENTOS DE VEHÍCULOS; VENTANILLAS DE VEHÍCULOS; VOLANTES PARA VEHÍCULOS; CAJAS DE CAMBIOS PARA VEHÍCULOS TERRESTRES; MOTORES DE ARRANQUE PARA VEHÍCULOS; MOTORES DE ARRANQUE HIDROSTÁTICOS PARA VEHÍCULOS; ENGRANAJES PARA VEHÍCULOS; ENGRANAJES DIFERENCIALES AUTOBLOQUEADORES PARA VEHÍCULOS; TAPACUBOS; PARABRISAS; SUSPENSIÓN Y ELEMENTOS DE SUSPENSIÓN PARA VEHÍCULOS; REFUERZOS DE PROTECCIÓN CON CHASIS; SISTEMAS [CIRCUITOS DE TRANSMISIÓN] DE RECUPERACIÓN-RESTITUCIÓN DE ENERGÍA; SALPICADEROS; BARRAS DE TORSIÓN PARA VEHÍCULOS; COJINETES DE EJE; CADENAS DE ACCIONAMIENTO PARA VEHÍCULOS TERRESTRES.</text:p>
            <text:p/>
          </table:table-cell>
          <table:table-cell table:number-columns-repeated="3"/>
          <table:table-cell table:style-name="ce37" table:number-columns-repeated="3"/>
          <table:table-cell table:number-columns-repeated="1014"/>
        </table:table-row>
        <table:table-row table:style-name="ro14">
          <table:table-cell table:style-name="ce8" office:value-type="float" office:value="3577559" calcext:value-type="float">
            <text:p>3577559</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INSTALACIÓN, MANTENIMIENTO Y REPARACIÓN DE MÁQUINAS HIDRÁULICAS; SERVICIOS DE REPARACIÓN, DE CONSERVACIÓN Y DE MANTENIMIENTO DE TRANSMISIONES HIDROSTÁTICAS DE VEHÍCULOS, DE COMPONENTES HIDRÁULICOS, EN PARTICULAR DE MOTORES HIDRÁULICOS, DE TRANSMISIONES HIDRÁULICAS, DE BOMBAS HIDRÁULICAS, DE TURBINAS HIDRÁULICAS, DE GATOS HIDRÁULICOS, DE MANDOS HIDRÁULICOS PARA MÁQUINAS Y MOTORES, DE SISTEMAS Y DE INSTALACIONES HIDRÁULICAS; INSTALACIÓN, MANTENIMIENTO Y REPARACIÓN DE EQUIPOS DE CONTROL ELECTRÓNICO PARA SISTEMAS HIDRÁULICOS Y ACCIONAMIENTOS HIDROSTÁTICOS DE VEHÍCULOS; SERVICIOS DE REPARACIÓN, MANTENIMIENTO Y CONSERVACIÓN DE COMPONENTES MECÁNICOS; INSTALACIÓN, MANTENIMIENTO Y REPARACIÓN DE MÁQUINAS Y APARATOS PARA LA CONSTRUCCIÓN Y LAS OBRAS PÚBLICAS; SERVICIOS DE ALQUILER DE APARATOS DE MOVIMIENTO DE TIERRAS Y DE EQUIPOS DE CONSTRUCCIÓN; ALQUILER MAQUINARIA Y HERRAMIENTAS PARA LA CONSTRUCCIÓN; SERVICIOS DE REPARACIÓN Y DE MANTENIMIENTO DE APARATOS DE MOVIMIENTO DE TIERRAS Y DE EQUIPOS DE CONSTRUCCIÓN; ALQUILER DE EXCAVADORAS Y DE APARATOS DE CONSTRUCCIÓN INCLUYENDO GRÚAS; MANTENIMIENTO Y REPARACIÓN DE VEHÍCULOS; ASISTENCIA (REPARACIÓN) EN CASO DE AVERÍA DE VEHÍCULOS; SERVICIOS DE MANTENIMIENTO DE VEHÍCULOS; SERVICIOS DE REPARACIÓN Y DE MANTENIMIENTO DE NEUMÁTICOS, DE FRENOS, DE MOTORES Y DE PARTE DE MOTORES DE VEHÍCULOS; INFORMACIÓN EN MATERIA DE REPARACIÓN Y DE MANTENIMIENTO DE VEHÍCULOS DE TRANSPORTE TERRESTRE; SERVICIO DE INSPECCIÓN DE VEHÍCULOS DE TRANSPORTE TERRESTRE; SERVICIOS DE INSPECCIÓN DE NEUMÁTICOS, DE FRENOS, DE MOTORES Y DE PARTE DE MOTORES DE VEHÍCULOS ANTES DE MANTENIMIENTO O DE REPARACIÓN; SERVICIOS DE CUSTOMIZACIÓN Y DE PERSONALIZACIÓN DE VEHÍCULOS PARA MODIFICAR Y EMBELLECER SU ASPECTO EXTERIOR [INSTALACIÓN, MANTENIMIENTO Y REPARACIÓN]; SERVICIOS DE TRANSFORMACIÓN [INSTALACIÓN] DE LAS ESPECIFICIDADES TÉCNICAS DE VEHÍCULOS PARA DARLES UNA APTITUD TODO TERRENO; SERVICIOS DE INSTALACIÓN DE EQUIPOS DE RECUPERACIÓN-RESTITUCIÓN DE ENERGÍA EN VEHÍCULOS; SERVICIOS DE REGULACIÓN TÉCNICA DE VEHÍCULOS; PUESTA A PUNTO TÉCNICA DE VEHÍCULOS, EN CONCRETO REGULACIÓN TÉCNICA, MEJORA Y OPTIMIZACIÓN TÉCNICA (INSTALACIÓN, MANTENIMIENTO Y REPARACIÓN); SERVICIOS DE INSTALACIÓN DE KITS DE TRANSFORMACIÓN DE VEHÍCULOS; SERVICIOS DE INSTALACIÓN, DE MANTENIMIENTO Y DE REPARACIÓN PARA LA TRANSFORMACIÓN DE VEHÍCULOS; SERVICIOS DE INSTALACIÓN, DE MANTENIMIENTO Y DE REPARACIÓN PARA LA TRANSFORMACIÓN DE VEHÍCULOS DE TURISMO O DE VEHÍCULOS UTILITARIOS EN VEHÍCULOS TODOTERRENO; SERVICIOS DE INSTALACIÓN, DE MANTENIMIENTO Y DE REPARACIÓN PARA LA PERSONALIZACIÓN [TRANSFORMACIÓN] DE VEHÍCULOS.</text:p>
          </table:table-cell>
          <table:table-cell table:number-columns-repeated="3"/>
          <table:table-cell table:style-name="ce37" table:number-columns-repeated="3"/>
          <table:table-cell table:number-columns-repeated="1014"/>
        </table:table-row>
        <table:table-row table:style-name="ro17">
          <table:table-cell table:style-name="ce8" office:value-type="float" office:value="3577593" calcext:value-type="float">
            <text:p>357759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SCUELAS DE ENTRENAMIENTO, CAMPOS DE FUTBOL, ESCUELAS DE FUTBOL, CLINICAS DE FUTBOL, ORGANIZACION DE EVENTOS DEPORTIVOS, PRODUCCION DE PROGRAMAS DE TELEVISION, PELICULAS Y VIDEOS RELACIONADOS CON EL FUTBOL; <text:s/>PARA TODOS LOS SERVICIOS AQUI INDICADOS.</text:p>
          </table:table-cell>
          <table:table-cell table:number-columns-repeated="3"/>
          <table:table-cell table:style-name="ce37" table:number-columns-repeated="3"/>
          <table:table-cell table:number-columns-repeated="1014"/>
        </table:table-row>
        <table:table-row table:style-name="ro18">
          <table:table-cell table:style-name="ce8" office:value-type="float" office:value="3577897" calcext:value-type="float">
            <text:p>3577897</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BILLETEROS [ARTÍCULOS DE MARROQUINERÍA] BOLSOS DE VIAJE [ARTÍCULOS DE MARROQUINERÍA] CARTERAS PARA TARJETAS [ARTÍCULOS DE MARROQUINERÍA] ESTUCHES DE VIAJE [ARTÍCULOS DE MARROQUINERÍA] ETIQUETAS PARA EQUIPAJE [ARTÍCULOS DE MARROQUINERÍA] SOBRES [ARTÍCULOS DE MARROQUINERÍA] FUNDAS PARA ETIQUETAS DE EQUIPAJE [ARTÍCULOS DE MARROQUINERÍA] ESTUCHES Y FUNDAS PARA TARJETAS DE CRÉDITO [ARTÍCULOS DE MARROQUINERÍA] </text:p>
          </table:table-cell>
          <table:table-cell table:number-columns-repeated="3"/>
          <table:table-cell table:style-name="ce37" table:number-columns-repeated="3"/>
          <table:table-cell table:number-columns-repeated="1014"/>
        </table:table-row>
        <table:table-row table:style-name="ro12">
          <table:table-cell table:style-name="ce8" office:value-type="float" office:value="3578053" calcext:value-type="float">
            <text:p>3578053</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CIRCUITOS INTEGRADOS DE SILICIO DE OXIDO METALICO COMPLEMENTARIO (CMOS) CONFIGURABLES POR LOS USUARIOS PARA APLICACIONES LOGICAS PROGRAMABLES.</text:p>
          </table:table-cell>
          <table:table-cell table:number-columns-repeated="3"/>
          <table:table-cell table:style-name="ce37" table:number-columns-repeated="3"/>
          <table:table-cell table:number-columns-repeated="1014"/>
        </table:table-row>
        <table:table-row table:style-name="ro26">
          <table:table-cell table:style-name="ce8" office:value-type="float" office:value="3578075" calcext:value-type="float">
            <text:p>3578075</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APEL DE REVISTA REVISTAS DE HISTORIETAS REVISTAS DE VIAJES REVISTAS ESPECIALIZADAS REVISTAS JURÍDICAS REVISTAS MÉDICAS REVISTAS PROFESIONALES REVISTAS CON LISTAS DE PROGRAMAS DE TELEVISIÓN REVISTAS DE A BORDO REVISTAS DE INTERÉS GENERAL REVISTAS ESPECIALIZADAS EN ARTES FIGURATIVAS REVISTAS ESPECIALIZADAS EN CINE REVISTAS ESPECIALIZADAS EN DANZA REVISTAS ESPECIALIZADAS EN INFORMÁTICA REVISTAS ESPECIALIZADAS EN MÚSICA REVISTAS ESPECIALIZADAS EN OBRAS DE TEATRO REVISTAS ESPECIALIZADAS EN TURISMO REVISTAS ESPECIALIZADAS IMPRESAS REVISTAS ESPECIALIZADAS [PUBLICACIONES] SUPLEMENTOS EN FORMA DE REVISTAS PARA PERIÓDICOS </text:p>
          </table:table-cell>
          <table:table-cell table:number-columns-repeated="3"/>
          <table:table-cell table:style-name="ce37" table:number-columns-repeated="3"/>
          <table:table-cell table:number-columns-repeated="1014"/>
        </table:table-row>
        <table:table-row table:style-name="ro12">
          <table:table-cell table:style-name="ce8" office:value-type="float" office:value="3578077" calcext:value-type="float">
            <text:p>3578077</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PUBLICACION DE LIBROS ,PUBLICACION DE TEXTOS QUE NO SEAN PUBLICITARIOS ,PUBLICACION ELECTRONICA <text:s/>DE LIBROS <text:s/>Y PERIODICOS EN LINEA</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8112" calcext:value-type="float">
            <text:p>3578112</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ALIMENTACION)</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8122" calcext:value-type="float">
            <text:p>3578122</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ALIMENTACION)</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8131" calcext:value-type="float">
            <text:p>3578131</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PRENDAS DE VESTIR DE DISEÑO</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8152" calcext:value-type="float">
            <text:p>3578152</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ORGANIZACION DE VIAJE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8157" calcext:value-type="float">
            <text:p>3578157</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UBLICACIONE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8168" calcext:value-type="float">
            <text:p>3578168</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CONSTRUCCION Y REPARACION</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79604" calcext:value-type="float">
            <text:p>357960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TIVIDADES DEPORTIVAS Y CULTURALES</text:p>
          </table:table-cell>
          <table:table-cell table:number-columns-repeated="3"/>
          <table:table-cell table:style-name="ce37" table:number-columns-repeated="3"/>
          <table:table-cell table:number-columns-repeated="1014"/>
        </table:table-row>
        <table:table-row table:style-name="ro9">
          <table:table-cell table:style-name="ce8" office:value-type="float" office:value="3580431" calcext:value-type="float">
            <text:p>3580431</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cajas de madera; cajas no metálicas; cajas de madera o de materias plásticas.</text:p>
          </table:table-cell>
          <table:table-cell table:number-columns-repeated="3"/>
          <table:table-cell table:style-name="ce37" table:number-columns-repeated="3"/>
          <table:table-cell table:number-columns-repeated="1014"/>
        </table:table-row>
        <table:table-row table:style-name="ro12">
          <table:table-cell table:style-name="ce8" office:value-type="float" office:value="3580997" calcext:value-type="float">
            <text:p>358099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UBLICIDAD Y GESTIÓN DE NEGOCIOS COMERCIALES, ADMINISTRACIÓN COMERCIAL, TRABAJOS DE OFICINA, RELACIONADOS A UNA EMPRESA QUE SE DEDICA A DESARROLIOS INMOBILIARIOS </text:p>
          </table:table-cell>
          <table:table-cell table:number-columns-repeated="3"/>
          <table:table-cell table:style-name="ce38" table:number-columns-repeated="3"/>
          <table:table-cell table:style-name="ce40" table:number-columns-repeated="3"/>
          <table:table-cell table:number-columns-repeated="1011"/>
        </table:table-row>
        <table:table-row table:style-name="ro12">
          <table:table-cell table:style-name="ce8" office:value-type="float" office:value="3581811" calcext:value-type="float">
            <text:p>3581811</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BÚSQUEDA EN INTERNET DE PROFESIONALES O PERSONAS DE OFICIO PARA</text:p>
            <text:p>CONTACTO O CONTRATACIÓN; CALIFICACIÓN Y PUNTEO DE LOS SERVICIOS OFRECIDOS”</text:p>
          </table:table-cell>
          <table:table-cell table:number-columns-repeated="3"/>
          <table:table-cell table:style-name="ce38" table:number-columns-repeated="3"/>
          <table:table-cell table:style-name="ce40" table:number-columns-repeated="3"/>
          <table:table-cell table:number-columns-repeated="1011"/>
        </table:table-row>
        <table:table-row table:style-name="ro9">
          <table:table-cell table:style-name="ce8" office:value-type="float" office:value="3581855" calcext:value-type="float">
            <text:p>358185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VETERINARIAS; ANTIBIOTICOS INYECTABLES INTRAMAMARIOS.</text:p>
          </table:table-cell>
          <table:table-cell table:number-columns-repeated="1020"/>
        </table:table-row>
        <table:table-row table:style-name="ro20">
          <table:table-cell table:style-name="ce8" office:value-type="float" office:value="3584598" calcext:value-type="float">
            <text:p>358459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TRETENIMIENTO; SERVICIOS RECREATIVOS Y DE ESPARCIMIENTO; ACTIVIDADES DEPORTIVAS, CULTURALES, EDUCATIVAS, RECREATIVAS; GESTIÓN, CELEBRACIÓN, COORDINACIÓN, ORGANIZACIÓN, PRODUCCIÓN, PRESENTACIÓN, DIRECCIÓN Y/O REALIZACIÓN DE ESPECTÁCULOS, EVENTOS RECREATIVOS, EDUCATIVOS, CULTURALES, DEPORTIVOS; SERVICIOS DE RESERVA Y/O VENTA DE LOCALIDADES, ENTRADAS Y/O PLAZAS PARA ESPECTÁCULOS, EVENTOS RECREATIVOS, EDUCATIVOS, CULTURALES, DEPORTIVOS; SERVICIOS DE INFORMACIÓN SOBRE ESPECTÁCULOS, ESPARCIMIENTO, EVENTOS RECREATIVOS, EDUCATIVOS, CULTURALES, DEPORTIVOS; ORGANIZACIÓN DE CONCURSOS RECREATIVOS, EDUCATIVOS, CULTURALES, DEPORTIVOS; SERVICIOS DE CAMPAMENTOS RECREATIVOS.</text:p>
          </table:table-cell>
          <table:table-cell table:number-columns-repeated="1020"/>
        </table:table-row>
        <table:table-row table:style-name="ro17">
          <table:table-cell table:style-name="ce8" office:value-type="float" office:value="3584599" calcext:value-type="float">
            <text:p>3584599</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HOSPEDAJE TEMPORAL; SERVICIOS DE AGENCIAS DE ALOJAMIENTO; SERVICIOS DE RESERVA DE HOTELES Y RESTAURANTES; SUMINISTRO DE INFORMACIÓN SOBRE HOSPEDAJE PARA VIAJEROS; RESERVA DE HABITACIONES PARA VIAJEROS; SERVICIOS DE CAMPAMENTOS DE VACACIONES [HOSPEDAJE]”</text:p>
          </table:table-cell>
          <table:table-cell table:number-columns-repeated="1020"/>
        </table:table-row>
        <table:table-row table:style-name="ro23">
          <table:table-cell table:style-name="ce8" office:value-type="float" office:value="3584600" calcext:value-type="float">
            <text:p>358460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SESORAMIENTO SOBRE TURISMO Y VIAJES; PUBLICIDAD, PROMOCIÓN Y MARKETING EN EL ÁMBITO DE LOS VIAJES Y EL TURISMO; ORGANIZACIÓN Y/O REALIZACIÓN Y/O PROMOCIÓN DE EVENTOS, EXPOSICIONES, FERIAS Y ESPECTÁCULOS CON FINES COMERCIALES, DE PROMOCIÓN Y PUBLICITARIOS; AGRUPAMIENTO, EN BENEFICIO DE TERCEROS, DE PRODUCTOS DIVERSOS DE MERCHANDISING (EXCEPTO SU TRANSPORTE), PARA QUE LOS</text:p>
            <text:p>CONSUMIDORES PUEDAN EXAMINARLOS Y COMPRARLOS A SU CONVENIENCIA; SERVICIOS DE IMPORTACIÓN Y/O EXPORTACIÓN. </text:p>
          </table:table-cell>
          <table:table-cell table:number-columns-repeated="1020"/>
        </table:table-row>
        <table:table-row table:style-name="ro8">
          <table:table-cell table:style-name="ce8" office:value-type="float" office:value="3584601" calcext:value-type="float">
            <text:p>3584601</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AGENCIAS DE VIAJE; TRANSPORTE; ORGANIZACIÓN, PLANIFICACIÓN, DIRECCIÓN Y/O RESERVAS DE VIAJES, EXCURSIONES, CIRCUITOS TURÍSTICOS, VISITAS TURÍSTICAS; CONSULTORÍA EN VIAJES; SERVICIOS DE INFORMACIÓN SOBRE VIAJES Y GUÍAS DE VIAJES; SERVICIOS DE RESERVA Y VENTA DE PASAJES; SERVICIOS DE ALQUILER DE VEHÍCULOS; SUMINISTRO DE INFORMACIÓN SOBRE SERVICIOS DE ALQUILER DE VEHÍCULOS”</text:p>
          </table:table-cell>
          <table:table-cell table:number-columns-repeated="1020"/>
        </table:table-row>
        <table:table-row table:style-name="ro20">
          <table:table-cell table:style-name="ce8" office:value-type="float" office:value="3584602" calcext:value-type="float">
            <text:p>358460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TRETENIMIENTO; SERVICIOS RECREATIVOS Y DE ESPARCIMIENTO; ACTIVIDADES DEPORTIVAS, CULTURALES, EDUCATIVAS, RECREATIVAS; GESTIÓN, CELEBRACIÓN, COORDINACIÓN, ORGANIZACIÓN, PRODUCCIÓN, PRESENTACIÓN, DIRECCIÓN Y/O REALIZACIÓN DE ESPECTÁCULOS, EVENTOS RECREATIVOS, EDUCATIVOS, CULTURALES, DEPORTIVOS; SERVICIOS DE RESERVA Y/O VENTA DE LOCALIDADES, ENTRADAS Y/O PLAZAS PARA ESPECTÁCULOS, EVENTOS RECREATIVOS, EDUCATIVOS, CULTURALES, DEPORTIVOS; SERVICIOS DE INFORMACIÓN SOBRE ESPECTÁCULOS, ESPARCIMIENTO, EVENTOS RECREATIVOS, EDUCATIVOS, CULTURALES, DEPORTIVOS; ORGANIZACIÓN DE CONCURSOS RECREATIVOS, EDUCATIVOS, CULTURALES, DEPORTIVOS; SERVICIOS DE CAMPAMENTOS RECREATIVOS”. </text:p>
          </table:table-cell>
          <table:table-cell table:number-columns-repeated="1020"/>
        </table:table-row>
        <table:table-row table:style-name="ro17">
          <table:table-cell table:style-name="ce8" office:value-type="float" office:value="3584603" calcext:value-type="float">
            <text:p>3584603</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HOSPEDAJE TEMPORAL; SERVICIOS DE AGENCIAS DE ALOJAMIENTO; SERVICIOS DE RESERVA DE HOTELES Y RESTAURANTES; SUMINISTRO DE INFORMACIÓN SOBRE HOSPEDAJE PARA VIAJEROS; RESERVA DE HABITACIONES PARA VIAJEROS; SERVICIOS DE CAMPAMENTOS DE VACACIONES [HOSPEDAJE].</text:p>
          </table:table-cell>
          <table:table-cell table:number-columns-repeated="1020"/>
        </table:table-row>
        <table:table-row table:style-name="ro23">
          <table:table-cell table:style-name="ce8" office:value-type="float" office:value="3584604" calcext:value-type="float">
            <text:p>358460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SESORAMIENTO SOBRE TURISMO Y VIAJES; PUBLICIDAD, PROMOCIÓN Y MARKETING EN EL ÁMBITO DE LOS VIAJES Y EL TURISMO; ORGANIZACIÓN Y/O REALIZACIÓN Y/O PROMOCIÓN DE EVENTOS, EXPOSICIONES, FERIAS Y ESPECTÁCULOS CON FINES COMERCIALES, DE PROMOCIÓN Y PUBLICITARIOS; AGRUPAMIENTO, EN BENEFICIO DE TERCEROS, DE PRODUCTOS DIVERSOS DE MERCHANDISING (EXCEPTO SU TRANSPORTE), PARA QUE LOS CONSUMIDORES PUEDAN EXAMINARLOS Y COMPRARLOS A SU CONVENIENCIA; SERVICIOS DE IMPORTACIÓN Y/O EXPORTACIÓN”.</text:p>
          </table:table-cell>
          <table:table-cell table:number-columns-repeated="1020"/>
        </table:table-row>
        <table:table-row table:style-name="ro8">
          <table:table-cell table:style-name="ce8" office:value-type="float" office:value="3584605" calcext:value-type="float">
            <text:p>3584605</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AGENCIAS DE VIAJE; TRANSPORTE; ORGANIZACIÓN, PLANIFICACIÓN, DIRECCIÓN Y/O RESERVAS DE VIAJES, EXCURSIONES, CIRCUITOS TURÍSTICOS, VISITAS TURÍSTICAS; CONSULTORÍA EN VIAJES; SERVICIOS DE INFORMACIÓN SOBRE VIAJES Y GUÍAS DE VIAJES; SERVICIOS DE RESERVA Y VENTA DE PASAJES; SERVICIOS DE ALQUILER DE VEHÍCULOS; SUMINISTRO DE INFORMACIÓN SOBRE SERVICIOS DE ALQUILER DE VEHÍCULOS.</text:p>
          </table:table-cell>
          <table:table-cell table:number-columns-repeated="1020"/>
        </table:table-row>
        <table:table-row table:style-name="ro20">
          <table:table-cell table:style-name="ce8" office:value-type="float" office:value="3584606" calcext:value-type="float">
            <text:p>358460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TRETENIMIENTO; SERVICIOS RECREATIVOS Y DE ESPARCIMIENTO; ACTIVIDADES DEPORTIVAS, CULTURALES, EDUCATIVAS, RECREATIVAS; GESTIÓN,CELEBRACIÓN, COORDINACIÓN, ORGANIZACIÓN, PRODUCCIÓN, PRESENTACIÓN, DIRECCIÓN Y/O REALIZACIÓN DE ESPECTÁCULOS, EVENTOS RECREATIVOS, EDUCATIVOS, CULTURALES, DEPORTIVOS; SERVICIOS DE RESERVA Y/O VENTA DE LOCALIDADES, ENTRADAS Y/O PLAZAS PARA ESPECTÁCULOS, EVENTOS RECREATIVOS, EDUCATIVOS, CULTURALES, DEPORTIVOS; SERVICIOS DE INFORMACIÓN SOBRE ESPECTÁCULOS, ESPARCIMIENTO, EVENTOS RECREATIVOS, EDUCATIVOS, CULTURALES, DEPORTIVOS;ORGANIZACIÓN DE CONCURSOS RECREATIVOS, EDUCATIVOS, CULTURALES, DEPORTIVOS; SERVICIOS DE CAMPAMENTOS RECREATIVOS </text:p>
          </table:table-cell>
          <table:table-cell table:number-columns-repeated="1020"/>
        </table:table-row>
        <table:table-row table:style-name="ro17">
          <table:table-cell table:style-name="ce8" office:value-type="float" office:value="3584607" calcext:value-type="float">
            <text:p>3584607</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HOSPEDAJE TEMPORAL; SERVICIOS DE AGENCIA DE ALOJAMIENTO; SERVICIOS DE RESERVA DE HOTELES Y RESTAURANTES; SUMINISTRO DE INFORMACION SOBRE HOSPEDAJE PARA VIAJEROS; RESERVA DE HABITACIONES PARA VIAJEROS; SERVICIOS DE CAMPAMENTOS DE VACACIONES (HOSPEDAJE).</text:p>
          </table:table-cell>
          <table:table-cell table:number-columns-repeated="1020"/>
        </table:table-row>
        <table:table-row table:style-name="ro9">
          <table:table-cell table:style-name="ce8" office:value-type="float" office:value="3585398" calcext:value-type="float">
            <text:p>3585398</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DE CONSULTORIA EN DESARROLLOS INMOBILIARIOS.</text:p>
          </table:table-cell>
          <table:table-cell table:number-columns-repeated="1020"/>
        </table:table-row>
        <table:table-row table:style-name="ro9">
          <table:table-cell table:style-name="ce8" office:value-type="float" office:value="3586009" calcext:value-type="float">
            <text:p>358600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NTIINFLAMATORIO A BASE DE ETORICOXIB.-</text:p>
          </table:table-cell>
          <table:table-cell table:number-columns-repeated="1020"/>
        </table:table-row>
        <table:table-row table:style-name="ro9">
          <table:table-cell table:style-name="ce8" office:value-type="float" office:value="3586565" calcext:value-type="float">
            <text:p>3586565</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SERVICIOS DE ENTRETENIMIENTO BRINDADOS POR UN CONJUNTO MUSICAL.</text:p>
          </table:table-cell>
          <table:table-cell table:number-columns-repeated="1020"/>
        </table:table-row>
        <table:table-row table:style-name="ro9">
          <table:table-cell table:style-name="ce8" office:value-type="float" office:value="3587410" calcext:value-type="float">
            <text:p>358741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FORMACION.</text:p>
          </table:table-cell>
          <table:table-cell table:number-columns-repeated="1020"/>
        </table:table-row>
        <table:table-row table:style-name="ro18">
          <table:table-cell table:style-name="ce8" office:value-type="float" office:value="3587479" calcext:value-type="float">
            <text:p>358747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ABASTECIMIENTO PARA TERCEROS, DE COMPRA Y VENTA DE TELEFONOS, TELEFONOS CELULARES, ACCESORIOS DE TELEFONOS, APARATOS DE COMUNICACION Y SUS ACCESORIOS. SERVICIOS DE REAGRUPAMIENTO DE LAS MERCADERIAS MENCIONADAS ( EXCEPTO SU TRANSPORTE) PARA LA LIBRE ADQUISICION POR PARTE DEL PUBLICO CONSUMIDOR, PRESTADOS POR MEDIO DE COMERCIOS, CATALOGOS DE VENTA O POR MEDIO DE SITIOS WEB</text:p>
          </table:table-cell>
          <table:table-cell table:number-columns-repeated="1020"/>
        </table:table-row>
        <table:table-row table:style-name="ro12">
          <table:table-cell table:style-name="ce8" office:value-type="float" office:value="3587634" calcext:value-type="float">
            <text:p>3587634</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ARTÍCULOS DE JOYERÍA"// SE RENUNCIA AL PRIVILEGIO SOBRE EL USO DEL TÉRMINO "JOYAS", REIVINDICANDO EL CONJUNTO MARCARIO EN SU TOTALIDAD.</text:p>
          </table:table-cell>
          <table:table-cell table:number-columns-repeated="1020"/>
        </table:table-row>
        <table:table-row table:style-name="ro12">
          <table:table-cell table:style-name="ce8" office:value-type="float" office:value="3587645" calcext:value-type="float">
            <text:p>3587645</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ROPA Y CALZADO DE SEGURIDAD, PROTECCION, CONTRA RADIACIONES, PRODUCTOS QUIMICOS Y LLAMAS; ROPA, PRENDAS DE VESTIR Y CALZADO REFLECTANTES PARA EVITAR ACCIDENTES.</text:p>
          </table:table-cell>
          <table:table-cell table:number-columns-repeated="1020"/>
        </table:table-row>
        <table:table-row table:style-name="ro9">
          <table:table-cell table:style-name="ce8" office:value-type="float" office:value="3587771" calcext:value-type="float">
            <text:p>3587771</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DE SEGURIDAD PARA LA PROTECCION FISICA DE BIENES MATERIALES PERSONAS</text:p>
          </table:table-cell>
          <table:table-cell table:number-columns-repeated="1020"/>
        </table:table-row>
        <table:table-row table:style-name="ro9">
          <table:table-cell table:style-name="ce8" office:value-type="float" office:value="3588186" calcext:value-type="float">
            <text:p>358818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ORGANIZACION DE EVENTOS.</text:p>
          </table:table-cell>
          <table:table-cell table:number-columns-repeated="1020"/>
        </table:table-row>
        <table:table-row table:style-name="ro12">
          <table:table-cell table:style-name="ce8" office:value-type="float" office:value="3588349" calcext:value-type="float">
            <text:p>358834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 POR CUENTA DE TERCEROS DE PRODUCTOS PARA ADULTOS RELACIONADOS CON EL SEXO</text:p>
          </table:table-cell>
          <table:table-cell table:number-columns-repeated="1020"/>
        </table:table-row>
        <table:table-row table:style-name="ro20">
          <table:table-cell table:style-name="ce8" office:value-type="float" office:value="3590869" calcext:value-type="float">
            <text:p>359086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 FOTOGRÁFICOS, CINEMATOGRÁFICOS, ÓPTICOS, DE PESAJE, DE MEDICIÓN, DE SEÑALIZACIÓN, DE CONTROL (INSPECCIÓN), DE SALVAMENTO Y DE ENSEÑANZA; APARATOS E INSTRUMENTOS DE CONDUCCIÓN, DISTRIBUCIÓN, TRANSFORMACIÓN, ACUMULACIÓN, REGULACIÓN O CONTROL DE LA ELECTRICIDAD; APARATOS DE GRABACIÓN, TRANSMISIÓN O REPRODUCCIÓN DE SONIDO O IMÁGENES; SOPORTES DE REGISTRO MAGNÉTICOS, DISCOS ACÚSTICOS; DISCOS COMPACTOS, DVD Y OTROS SOPORTES DE GRABACIÓN DIGITALES; MECANISMOS PARA APARATOS DE PREVIO PAGO; CAJAS REGISTRADORAS, MÁQUINAS DE CALCULAR, EQUIPOS DE PROCESAMIENTO DE DATOS, ORDENADORES; SOFTWARE; EXTINTORES.</text:p>
          </table:table-cell>
          <table:table-cell table:number-columns-repeated="1020"/>
        </table:table-row>
        <table:table-row table:style-name="ro9">
          <table:table-cell table:style-name="ce8" office:value-type="float" office:value="3590870" calcext:value-type="float">
            <text:p>3590870</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ELECOMUNICACIONES.</text:p>
          </table:table-cell>
          <table:table-cell table:number-columns-repeated="1020"/>
        </table:table-row>
        <table:table-row table:style-name="ro9">
          <table:table-cell table:style-name="ce8" office:value-type="float" office:value="3590871" calcext:value-type="float">
            <text:p>359087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FORMACION; SERVICIOS DE ENTRETENIMIENTO; ACTIVIDADES DEPORTIVAS Y CULTURALES.</text:p>
          </table:table-cell>
          <table:table-cell table:number-columns-repeated="1020"/>
        </table:table-row>
        <table:table-row table:style-name="ro20">
          <table:table-cell table:style-name="ce8" office:value-type="float" office:value="3591346" calcext:value-type="float">
            <text:p>3591346</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CAFÉ, EXTRACTOS DEL CAFÉ, TÉ, CACAO Y SUSTITUTOS DE LOS MISMOS; CHOCOLATE, PRALINÉS (GOLOSINAS) CON Y SIN RELLENO, DULCES; TORTAS Y TARTAS, CONFITERÍA <text:s/>(TAMBIÉN CONGELADA); DULCES Y PRODUCTOS DE CONFITERÍA; POSTRES; BUDINES; <text:s/>POSTRES A BASE DE ARROZ, POSTRES DE MUESLI, POSTRES SOUFFLES; BUDINES DE <text:s/>POSTRE; BUDINES DE SEMOLA; ARROZ, TAPIOCA Y SAGÚ; HARINA Y PREPARACIONES HECHAS DE CEREALES; PAN, SANDWICHES, GALLETITAS; PRODUCTOS DE PASTELERÍA Y CONFITERÍA; AZUCAR, ENDULZANTES NATURALES, GLASÉS Y RELLENOS DULCES, MIEL, MELAZA; LEVADURA, POLVO PARA HORNEAR; SAL; MOSTAZA; VINAGRE; SALSAS (CONDIMENTOS) ADEREZOS PARA ENSALADA; ESPECIAS; COMIDAS PREPARADAS (HECHAS DE LOS PRODUCTOS ARRIBA INDICADOS) ; COULIS DE FRUTAS (SALSAS) </text:p>
          </table:table-cell>
          <table:table-cell table:number-columns-repeated="1020"/>
        </table:table-row>
        <table:table-row table:style-name="ro12">
          <table:table-cell table:style-name="ce8" office:value-type="float" office:value="3591914" calcext:value-type="float">
            <text:p>3591914</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JUEGOS Y JUGUETES <text:s/>EXCLUYENDO EXPRESAMENTE LOS RELACIONADOS CON ARTICULOS DE GIMNASIA Y DEPORTE.</text:p>
          </table:table-cell>
          <table:table-cell table:number-columns-repeated="1020"/>
        </table:table-row>
        <table:table-row table:style-name="ro26">
          <table:table-cell table:style-name="ce8" office:value-type="float" office:value="3592573" calcext:value-type="float">
            <text:p>3592573</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CONSULTORIA TECNOLOGICA, CONTROL DE CALIDAD, ANALISIS QUIMICOS, AUDITORIA EN MATERIA DE ENERGIA, SERVICIOS DE QUIMICA, SUMINISTRO DE INFORMACION EN MATERIA DE TECNOLOGIA INFORMATICA Y PROGRAMACION DE ESTUDIOS DE PROYECTOS TECNICOS, REDACCION TECNICA, SOFTWARE COMO SERVICIO, SERVICIOS DE LABORATORIOS CIENTIFICOS, PERITAJES TRABAJOS DE INGENIEROS, SERVICIOS DE AGRIMENSURA, ANALISIS DEL AGUA, CONSULTORIA SOBRE AHORRO DE ENERGIA, CONTROL DE CALIDAD, INVESTIGACION BACTERIOLOGICA, INVESTIGACION QUIMICA, INVESTIGACION BIOLOGICA, PRONOSTICOS METEOROLOGICOS.</text:p>
          </table:table-cell>
          <table:table-cell table:number-columns-repeated="1020"/>
        </table:table-row>
        <table:table-row table:style-name="ro9">
          <table:table-cell table:style-name="ce8" office:value-type="float" office:value="3594248" calcext:value-type="float">
            <text:p>3594248</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S; VINOS <text:s/>Y LICORES; VINOS, VINOS ESPUMANTES.</text:p>
          </table:table-cell>
          <table:table-cell table:number-columns-repeated="1020"/>
        </table:table-row>
        <table:table-row table:style-name="ro9">
          <table:table-cell table:style-name="ce8" office:value-type="float" office:value="3594453" calcext:value-type="float">
            <text:p>3594453</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CONFECCIONADA <text:s/>CON TELA DE JEANS</text:p>
          </table:table-cell>
          <table:table-cell table:number-columns-repeated="1020"/>
        </table:table-row>
        <table:table-row table:style-name="ro9">
          <table:table-cell table:style-name="ce8" office:value-type="float" office:value="3596996" calcext:value-type="float">
            <text:p>359699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TRETENIMIENTO; ACTIVIDADES CULTURALES</text:p>
          </table:table-cell>
          <table:table-cell table:number-columns-repeated="1020"/>
        </table:table-row>
        <table:table-row table:style-name="ro8">
          <table:table-cell table:style-name="ce8" office:value-type="float" office:value="3600038" calcext:value-type="float">
            <text:p>360003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DE MANGUERAS, TUBOS, CAÑOS, REPUESTOS Y ACCESORIOS (EXCEPTO SU TRANSPORTE) EN UN SOLO ÁMBITO PARA LA LIBRE ELECCION DEL PUBLICO CONSUMIDOR; EXPOSICIÓN DE ESTOS PRODUCTOS EN CUALQUIER MEDIO DE COMUNICACIÓN PARA SU VENTA; ORGANIZACIÓN DE FERIAS Y EXPOSICIONES PARA <text:s/>PROMOCIONAR Y COMERCIALIZAR MANGUERAS, TUBOS, CAÑOS, REPUESTOS Y ACCESORIOS.</text:p>
          </table:table-cell>
          <table:table-cell table:number-columns-repeated="1020"/>
        </table:table-row>
        <table:table-row table:style-name="ro9">
          <table:table-cell table:style-name="ce8" office:value-type="float" office:value="3603075" calcext:value-type="float">
            <text:p>3603075</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IMPLANTES QUIRURGICOS ARTIFICIALES</text:p>
          </table:table-cell>
          <table:table-cell table:number-columns-repeated="1020"/>
        </table:table-row>
        <table:table-row table:style-name="ro17">
          <table:table-cell table:style-name="ce8" office:value-type="float" office:value="3603085" calcext:value-type="float">
            <text:p>360308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ON DE NEGOCIOS COMERCIALES, <text:s/>PUBLICIDAD A TRAVES DE UNA RED INFORMATICA Y EN DISTINTOS MEDIOS DE COMUNICACION, RELACIONES PUBLICAS, MARKETING, PRODUCCION DE PELICULAS PUBLICITARIAS, DIRECCION PROFESIONAL DE NEGOCIOS ARTISTICOS Y REDACCION DE TEXTOS PUBLICITARIOS</text:p>
          </table:table-cell>
          <table:table-cell table:number-columns-repeated="1020"/>
        </table:table-row>
        <table:table-row table:style-name="ro17">
          <table:table-cell table:style-name="ce8" office:value-type="float" office:value="3603086" calcext:value-type="float">
            <text:p>360308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XHIBIICION DE PELICULAS CINEMATOGRAFICAS, SERVICIOS DE <text:s/>ARTISTAS DEL ESPECTACULO, ESTUDIOS DE CINE, <text:s/>MICROFILMACION, MICROEDICION, GRABACION ( FILMACION) EN CINTAS DE VIDEO, MONTAJE DE CINTAS DE VIDEO, PRODUCCION DE ESPECTACULOS, PRODUCCION DE PELICULAS QUE NO SEAN PUBLICITARIAS</text:p>
          </table:table-cell>
          <table:table-cell table:number-columns-repeated="1020"/>
        </table:table-row>
        <table:table-row table:style-name="ro18">
          <table:table-cell table:style-name="ce8" office:value-type="float" office:value="3603210" calcext:value-type="float">
            <text:p>3603210</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ROPA INTERIOR Y EXTERIOR PARA MUJERES, HOMBRES Y NIÑOS; ROPA DEPORTIVA Y DE GIMNASIA PARA MUJERES, HOMBRES Y NIÑOS; ROPA FORMAL E INFORMAL PARA MUJERES, HOMBRES Y NIÑOS; TODO TIPO DE PRENDAS DE VESTIR; ZAPATOS, TACONES, CALZADO DE PLAYA, SANDALIAS Y CLZADO EN GENERAL; GORRAS, GORROS Y TODO TIPO DE SOMBRERÍA, VESTIDOS DE BAÑO, GORROS DE BAÑO, MALLAS DE BAÑO, PAREOS, MEDIAS CALCETÍN, BODIS, PAÑUELOS, FAJAS, PIJAMAS Y DISFRACES.</text:p>
          </table:table-cell>
          <table:table-cell table:number-columns-repeated="1020"/>
        </table:table-row>
        <table:table-row table:style-name="ro27">
          <table:table-cell table:style-name="ce8" office:value-type="float" office:value="3603658" calcext:value-type="float">
            <text:p>360365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UBLICIDAD, REAGRUPAMIENTO POR CUENTA DE TERCEROS DE APARATOS TELEFÓNICOS, AURICULARES TELEFÓNICOS, TRANSMISORES TELEFÓNICOS, TELÉFONOS INTELIGENTES MÓVILES; COMPUTADORAS, TABLETS; BATERÍAS SOLARES; AURICULARES; MARCO DIGITAL DE FOTOS; DECODIFICADORES; TRANSFORMADORES (ELECTRICIDAD); FUENTE DE ENERGÍA DE BAJO VOLTAJE; CABLES ELÉCTRICOS; SUMINISTRO DE VOLTAJE REGULADO; MONITORES (HARDWARE INFORMÁTICO); BATERÍAS PARA MÓDEMS; CAPAS PROTECTORAS PARA TABLETAS COMPUTARIZADAS; ESTUCHES PROTECTORES PARA TABLETAS COMPUTARIZADAS; BATERÍAS PARA TABLETAS COMPUTARIZADAS; CÁMARAS; ADAPTADORES; LÍNEAS DE DATOS PARA TELÉFONOS MÓVILES, TABLETAS COMPUTARIZADAS Y APARATOS DE COMUNICACIÓN; CAPAS PROTECTORAS PARA TELÉFONOS MÓVILES; CARGADORES PARA TELÉFONOS MÓVILES O TABLETAS COMPUTARIZADAS; FUENTES DE ENERGÍA PORTÁTILES PARA TELÉFONOS MÓVILES O TABLETAS COMPUTARIZADAS; VAINAS PARA TELÉFONOS MÓVILES; ESTUCHES PROTECTORES PARA TELÉFONOS MÓVILES; CUBIERTAS PROTECTORAS PARA TELÉFONOS MÓVILES; PROGRAMA DE SISTEMA OPERATIVO PARA TELÉFONOS MÓVILES; BATERÍAS PARA TELÉFONOS MÓVILES; PANTALLAS PARA TELÉFONOS MÓVILES; BATERÍAS PARA EQUIPAMIENTOS DE COMUNICACIÓN; BATERÍAS PARA ENRUTADOR INALÁMBRICO; CHIPS (CIRCUITOS INTEGRADOS); RELOJES INTELIGENTES PARA USAR CON TELÉFONOS MÓVILES; BRAZALETES INTELIGENTES PARA USAR CON TELÉFONOS MÓVILES; PULSERAS INTELIGENTES; RELOJES DE PULSERA INTELIGENTES; RELOJES DE PULSERAS INTELIGENTES COMPUESTOS PRINCIPALMENTE DE UN RELOJ DE PULSERA PARA VER, ENVIAR Y RECIBIR MENSAJES DE TEXTO, E-MAILS, DATOS E INFORMACIÓN Y PARA CONTESTAR LLAMADAS; DISPOSITIVOS ELECTRÓNICOS DIGITALES PORTÁTILES COMPUESTO PRINCIPALMENTE DE UN RELOJ DE PULSERA QUE TAMBIÉN FUNCIONA COMO UN TELÉFONO, SOFTWARE Y PANTALLAS DE VISUALIZACIÓN PARA VER, ENVIAR Y RECIBIR MENSAJES DE TEXTO, E-MAILS, DATOS E INFORMACIÓN DESDE UN TELÉFONO INTELIGENTE (SMARTPHONES) APARATOS PARA VIDEO CONFERENCIA A DISTANCIA; TELÉFONOS INTELIGENTES MÓVILES; TABLETAS COMPUTARIZADAS; VIDEO JUEGOS; CONTROLES DE CONSOLAS EN GENERAL; RECARGA VIRTUAL; CHIPS DE TODAS LA MARCAS</text:p>
          </table:table-cell>
          <table:table-cell table:number-columns-repeated="1020"/>
        </table:table-row>
        <table:table-row table:style-name="ro12">
          <table:table-cell table:style-name="ce8" office:value-type="float" office:value="3604017" calcext:value-type="float">
            <text:p>3604017</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PERSONALES Y SOCIALES PRESTADOS AL PERSONAL DE LIMPIEZA PARA SATISFACER NECESIDADES INDIVIDUALES.</text:p>
          </table:table-cell>
          <table:table-cell table:number-columns-repeated="1020"/>
        </table:table-row>
        <table:table-row table:style-name="ro17">
          <table:table-cell table:style-name="ce8" office:value-type="float" office:value="3604393" calcext:value-type="float">
            <text:p>3604393</text:p>
          </table:table-cell>
          <table:table-cell table:style-name="ce8" office:value-type="float" office:value="37" calcext:value-type="float">
            <text:p>37</text:p>
          </table:table-cell>
          <table:table-cell table:style-name="ce8" office:value-type="string" calcext:value-type="string">
            <text:p>Excepto</text:p>
          </table:table-cell>
          <table:table-cell table:style-name="ce16" office:value-type="string" calcext:value-type="string">
            <text:p>FABRICACIÓN, INSTALACIÓN, MONTAJE, MANTENIMIENTO, CONSERVACIÓN, LIMPIEZA, REPARACIÓN, RECONSTRUCCIÓN Y CONTROL DE TODO TIPO DE MÁQUINAS, APARATOS Y DISPOSITIVOS, DE SUS PARTES COMPONENTES E INCLUSO DE QUEMADORES, DE HORNOS, DE VÁLVULAS Y REGULADORES DE FLUIDOS.</text:p>
          </table:table-cell>
          <table:table-cell table:number-columns-repeated="1020"/>
        </table:table-row>
        <table:table-row table:style-name="ro17">
          <table:table-cell table:style-name="ce8" office:value-type="float" office:value="3604397" calcext:value-type="float">
            <text:p>3604397</text:p>
          </table:table-cell>
          <table:table-cell table:style-name="ce8" office:value-type="float" office:value="37" calcext:value-type="float">
            <text:p>37</text:p>
          </table:table-cell>
          <table:table-cell table:style-name="ce8" office:value-type="string" calcext:value-type="string">
            <text:p>Excepto</text:p>
          </table:table-cell>
          <table:table-cell table:style-name="ce16" office:value-type="string" calcext:value-type="string">
            <text:p>FABRICACION, INSTALACION, MONTAJE, MANTENIMIENTO, CONSERVACION, LIMPIEZA, REPARACION, RECONSTRUCCION Y CONTROL DE TODO TIPO DE MAQUINAS, APARATOS Y DISPOSITIVOS, DE SUS PARTES COMPONENTES E INCLUSO DE QUEMADORES, DE HORNOS, DE VALVULAS Y REGULADORES DE FLUIDOS.</text:p>
          </table:table-cell>
          <table:table-cell table:number-columns-repeated="1020"/>
        </table:table-row>
        <table:table-row table:style-name="ro9">
          <table:table-cell table:style-name="ce8" office:value-type="float" office:value="3604564" calcext:value-type="float">
            <text:p>3604564</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PARRILLAS Y ASADORES <text:s/>A LA LLAMA DESMONTABLES Y PORTATILES</text:p>
          </table:table-cell>
          <table:table-cell table:number-columns-repeated="1020"/>
        </table:table-row>
        <table:table-row table:style-name="ro8">
          <table:table-cell table:style-name="ce8" office:value-type="float" office:value="3604587" calcext:value-type="float">
            <text:p>3604587</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ADEMIAS (EDUCACION)SERVICIOS CULTURALES,EDUCATIVOS Y <text:s/>RECREATIVOS <text:s/>DE GALERIAS DE ARTE,EDUCACION /SERVICIOS EDUCATIVO/ENSEÑANZA/INSTRUCCION (ENSEÑANZA) SERVICIOS EDUCATIVOS PRESTADOS <text:s/>POR ESCUELAS ORGANIZACION Y DIRECCION DE SEMINARIOS Y ORGANIZACION Y DIRECCION DE SIMPOSIOS <text:s/>SERVICIO DE TUTORIA (INSTRUCCION)</text:p>
          </table:table-cell>
          <table:table-cell table:number-columns-repeated="1020"/>
        </table:table-row>
        <table:table-row table:style-name="ro18">
          <table:table-cell table:style-name="ce8" office:value-type="float" office:value="3604588" calcext:value-type="float">
            <text:p>3604588</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SEÑO INDUSTRIAL ,DISEÑO DE ARTES ,DISEÑO DE INTERIORES ,CONSULTORIA SOBRE DISEÑO <text:s/>Y <text:s/>DESARROLLO DE HARDWERE ,CONSULTORIA <text:s/>SOBRE DISEÑOS <text:s/>DE SITIO WEB ,CONSULTORIA SOBRE TECNOLOGIA DE LA INFORMACION <text:s/>CREACION Y MANTENIMIENTO DE SITIOS WEB PARA TERCEROS ,CREACION Y DISEÑO DE INDICES <text:s/>DE INFORMACION BASADOS EN LA WEB PARA TERCEROS (SERVICIOS DE TECNOLOGIA DE LA INFORMACION ,EDUCACION</text:p>
          </table:table-cell>
          <table:table-cell table:number-columns-repeated="1020"/>
        </table:table-row>
        <table:table-row table:style-name="ro9">
          <table:table-cell table:style-name="ce8" office:value-type="float" office:value="3605614" calcext:value-type="float">
            <text:p>3605614</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text:p>
          </table:table-cell>
          <table:table-cell table:number-columns-repeated="1020"/>
        </table:table-row>
        <table:table-row table:style-name="ro9">
          <table:table-cell table:style-name="ce8" office:value-type="float" office:value="3608683" calcext:value-type="float">
            <text:p>3608683</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GASTRONOMICOS.</text:p>
          </table:table-cell>
          <table:table-cell table:number-columns-repeated="1020"/>
        </table:table-row>
        <table:table-row table:style-name="ro9">
          <table:table-cell table:style-name="ce8" office:value-type="float" office:value="3609382" calcext:value-type="float">
            <text:p>360938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ON Y FORMACION TECNOLOGICA.</text:p>
          </table:table-cell>
          <table:table-cell table:number-columns-repeated="1020"/>
        </table:table-row>
        <table:table-row table:style-name="ro9">
          <table:table-cell table:style-name="ce8" office:value-type="float" office:value="3612222" calcext:value-type="float">
            <text:p>3612222</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PROGRAMAS DE ORDENADOR, SOFTWARE; COMPONENTES ELECTRONICOS.</text:p>
          </table:table-cell>
          <table:table-cell table:number-columns-repeated="1020"/>
        </table:table-row>
        <table:table-row table:style-name="ro12">
          <table:table-cell table:style-name="ce8" office:value-type="float" office:value="3613900" calcext:value-type="float">
            <text:p>361390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RODUCCION <text:s/>DE ANUNCIOS PUBLICITARIOS DE TELEVISION; PRODUCCION DE PELICULAS <text:s/>PUBLICITARIAS;PRODUCCION DE ANUNCIOS Y MATERIALES PUBLICITARIOS.</text:p>
          </table:table-cell>
          <table:table-cell table:number-columns-repeated="1020"/>
        </table:table-row>
        <table:table-row table:style-name="ro12">
          <table:table-cell table:style-name="ce8" office:value-type="float" office:value="3615263" calcext:value-type="float">
            <text:p>361526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ORGANIZACION DE RIFAS Y SORTEOS CON FINES PROMOCIONALES Y PUBLICITARIOS // SE RENUNCIA AL PRIVILEGIO SOBRE LOS TERMINOS MOTO Y RIFA, REIVINDICANDO EL CONJUNTO MARCARIO.</text:p>
          </table:table-cell>
          <table:table-cell table:number-columns-repeated="1020"/>
        </table:table-row>
        <table:table-row table:style-name="ro9">
          <table:table-cell table:style-name="ce8" office:value-type="float" office:value="3615264" calcext:value-type="float">
            <text:p>3615264</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JUEGOS DE RIFAS, SORTEOS, DE AZAR.</text:p>
          </table:table-cell>
          <table:table-cell table:number-columns-repeated="1020"/>
        </table:table-row>
        <table:table-row table:style-name="ro23">
          <table:table-cell table:style-name="ce8" office:value-type="float" office:value="3615674" calcext:value-type="float">
            <text:p>361567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EL AGRUPAMIENTO, POR CUENTA DE TERCEROS, DE PRODUCTOS DE FARMACIA Y PERFUMERIA, COSMETICA E HIGIENE PERSONAL(EXCEPTO SU TRANSPORTE), PARA QUE LOS CONSUMIDORES PUEDAN VERLOS Y ADQUIRIRLOS CON COMODIDAD; SERVICIOS <text:s/>DE VENTA DE PRODUCTOS DE FARMACIA Y PERFUMERIA, COSMETICA E HIGIENE PERSONAL. SERVICIOS PRESTADOS POR COMERCIOS MINORISTAS O MAYORISTA MEDIANTE CATÁLOGOS DE VENTA POR CORRESPONDENCIA O MEDIOS DE COMUNICACIÓN ELECTRÓNICOS Y/O MEDIOS PUBLICITARIOS EN GENERAL</text:p>
          </table:table-cell>
          <table:table-cell table:number-columns-repeated="1020"/>
        </table:table-row>
        <table:table-row table:style-name="ro9">
          <table:table-cell table:style-name="ce8" office:value-type="float" office:value="3616281" calcext:value-type="float">
            <text:p>3616281</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ROTULADORES DE BORRADO EN SECO.CON EXPRESA EXCLUSION DE PAPEL <text:s/>HIGENICO</text:p>
          </table:table-cell>
          <table:table-cell table:number-columns-repeated="1020"/>
        </table:table-row>
        <table:table-row table:style-name="ro9">
          <table:table-cell table:style-name="ce8" office:value-type="float" office:value="3617759" calcext:value-type="float">
            <text:p>3617759</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ÓN (ALIMENTACIÓN), BARES (PUB) Y DE CAFETERIA.</text:p>
          </table:table-cell>
          <table:table-cell table:number-columns-repeated="1020"/>
        </table:table-row>
        <table:table-row table:style-name="ro9">
          <table:table-cell table:style-name="ce8" office:value-type="float" office:value="3619262" calcext:value-type="float">
            <text:p>361926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TIVIDADES <text:s/>DEPORTIVAS;ORGANIZACION DE EVENTOS DEPORTIVOS.</text:p>
          </table:table-cell>
          <table:table-cell table:number-columns-repeated="1020"/>
        </table:table-row>
        <table:table-row table:style-name="ro28">
          <table:table-cell table:style-name="ce8" office:value-type="float" office:value="3619520" calcext:value-type="float">
            <text:p>3619520</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HERRAMIENTAS PARA UNIR Y FIJAR; HERRAMIENTAS DE MANO PARA CORTAR, TALADRAR, RECTIFICAR Y TRATAR SUPERFICIES; HERRAMIENTAS E INSTRUMENTOS DE MANO PARA TRABAJOS EN PIEDRA, HORMIGÓN, METAL, MADERA Y BLOQUES, TALES COMO APRIETATUERCAS, DESTORNILLADORES, ROTORES DE TORNILLO; HERRAMIENTAS ABRASIVAS Y DE PULIDO, PICOS PARA CARBÓN, PICOS, REMACHADORAS, MARTILLOS DE CHAPA, MARTILLO DE FORJA, MARTILLO BURILADOR, MARTILLOS DESCAMADORES, HERRAMIENTAS DE GOLPEO, HERRAMIENTAS DE ROSCADO, PALAS, TALADROS DE MADERA Y METAL, BARRENAS, MANGUITOS DE ACOPLAMIENTO DE VARILLAS, BROCAS DE TALADRO, MUELAS DE MOLER Y AFILAR, MOLETAS CORTANTES Y HOJAS DE SIERRA PARA HERRAMIENTAS DE MANO, SIERRAS, CINCELES, RASPADORES, ESCARIADORES; APARATOS DE PULVERIZACIÓN Y DISPERSIÓN ACCIONADOS MANUALMENTE PARA MATERIALES LÍQUIDOS, SEMILIQUIDOS Y SÓLIDOS PULVERIZADOS; BURILES; FRESAS (HERRAMIENTAS DE MANO)./// NUEVA PUBLICACIÓN, SEGÚN DISPOSICION <text:s/>NRO. M- 1471/08.</text:p>
          </table:table-cell>
          <table:table-cell table:number-columns-repeated="1020"/>
        </table:table-row>
        <table:table-row table:style-name="ro17">
          <table:table-cell table:style-name="ce8" office:value-type="float" office:value="3619547" calcext:value-type="float">
            <text:p>3619547</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GOLOSINAS, CARAMELOS, CONFITERÍA, DULCES, CHOCOLATES, FRUTOS SECOS BAÑADOS EN CHOCOLATE (GOLOSINAS), BOMBONES DE FRUTA Y BOMBONES DE FRUTA BAÑADOS EN CHOCOLATE GARRAPIÑADAS; GOMITAS FRUTALES</text:p>
          </table:table-cell>
          <table:table-cell table:number-columns-repeated="1020"/>
        </table:table-row>
        <table:table-row table:style-name="ro9">
          <table:table-cell table:style-name="ce8" office:value-type="float" office:value="3620693" calcext:value-type="float">
            <text:p>3620693</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MIEL</text:p>
          </table:table-cell>
          <table:table-cell table:number-columns-repeated="1020"/>
        </table:table-row>
        <table:table-row table:style-name="ro18">
          <table:table-cell table:style-name="ce8" office:value-type="float" office:value="3623388" calcext:value-type="float">
            <text:p>362338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POR CUENTA DE TERCEROS DE JUGUETES Y ACCESORIOS EROTICOS PARAADULTOS (CON</text:p>
            <text:p>EXCEPCION DE SU TRANSPORTE) PERMITIENDO A LOS CONSUMIDORES EXAMINAR Y COMPRAR ESTOS</text:p>
            <text:p>PRODUCTOS CON COMODIDAD,EXCLUYENDO ESPECÍFICAMENTE LAS ETIQUETAS, PERCHAS YETIQUETAS COLGANTES DE LA ROPA INTERIOR, ROPA, CALZADO, ARTÍCULOS DE SOMBRERERÍA Y PACKAGING Y/O EMPAQUETADO DE PRODUCTOS”</text:p>
          </table:table-cell>
          <table:table-cell table:number-columns-repeated="1020"/>
        </table:table-row>
        <table:table-row table:style-name="ro21">
          <table:table-cell table:style-name="ce8" office:value-type="float" office:value="3623434" calcext:value-type="float">
            <text:p>3623434</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TELECOMUNICACION , A SABER,TRANSMISION DE PODCASTS;SERVICIOS DE DIFUSION DE AUDIO Y VIDEO A TRAVES DE INTERNET;SERVICIOS DE DIFUSION DE AUDIO Y VIDEO A TRAVES DE INTERNET EN EL AMBITO DE TEMAS DE ACCION ,AVENTUR,DRAMA,COMEDI,TEMAS INFANTILES Y DOCUMENTALES; DIFUSION DE PROGRAMACION <text:s/>DE VIDEO Y AUDIO A TRAVES DE INTERNET; SERVICIOS DE AUDIO Y VIDEO PROVISTO A TRAVES DE UN SERVICIO DE VIDEO A LA CARTA A TRAVES DE INTERNET; TRANSMISION DE MATERIAL DE AUDIO ,VISUAL Y AUDIOVISUAL A TRAVES DE UNA RED INFORMATICA GLOBAL; TRANSMISION DE MATERIAL DE VIDEO POR INTERNET;TRANSMISION DE MATERIAL DE AUDIO Y VISUAL POR INTERNET,SERVICIO <text:s/>DE TELECOMUICACION,A SABER,TRANSMISION DE VOZ,,DATOS.GRAFICOS,IMAGENES, <text:s text:c="2"/>AUDIO Y VIDEO POR MEDIO DE REDES DE TELECOMUNICACIONES ,REDES DE COMUNICACION INALAMBRICA E INTERNET;SERVICIOS DE TELECOMUNICACIONES ,A SABER TRANSMISION DE WEBCASTS;TRANSMISION DE VIDEO A LA CARTA.</text:p>
          </table:table-cell>
          <table:table-cell table:number-columns-repeated="1020"/>
        </table:table-row>
        <table:table-row table:style-name="ro28">
          <table:table-cell table:style-name="ce8" office:value-type="float" office:value="3623437" calcext:value-type="float">
            <text:p>3623437</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DIFUSION ,A SABER TRANSMISION DE PODCASTS;SERVICIOS DE DIFUSION DE AUDIO Y VIDEO A TRAVES DE INTERNET;SERVICIOS DE DIFUSION DE AUDIO Y VIDEO A TRAVES <text:s/>DE INTERNET EN AMBITO DE TEMAS DE ACCION ,AVENTURA,DRAMA, COMEDIA <text:s/>TEMAS INFANTILES Y DOCUMENTALES; DIFUSION DE PROGRAMACION DE VIDEO Y AUDIO A TRAVEZ DE INTERNET ;SERVICIOS <text:s/>DE DIFUSION Y PROVISION DE ACCESO DE TELECOMUNICACION A CONTENIDO DE AUDIO Y VIDEO PROVISTO A TRAVES DE UN SERVICIO DE VIDEO A LA CARTA A TRAVES DE INTERNET; TRANSMISION DE MATERIAL DE AUDIO,VISUAL Y AUDIOVISUAL A TRAVES DE UNA RED INFORMATICA GLOBAL;TRASMISION DE MATERIAL DE VIDEO POR INTERNET; TRANSMISION DE MATERIAL DE AUDIO Y VISUAL <text:s/>POR INTERNET ; SERVICIOS DE TELECOMUNICACION , A <text:s/>SABER, TRANSMISION DE VOZ,DATOS,GRAFICOS,IMAGENES,AUDIO Y VIDEO POR MEDIO DE REDES DE TELECOMUNICACIONES,REDES DE COMUNICACION INALAMBRICA E INTERNET ;SERVICIOS DE TELECOMUNICACIONES ,A SABER TRANSMISION DE WEBCASTS; TRANSMISIONES DE VIDEO A LA CARTA</text:p>
          </table:table-cell>
          <table:table-cell table:number-columns-repeated="1020"/>
        </table:table-row>
        <table:table-row table:style-name="ro29">
          <table:table-cell table:style-name="ce8" office:value-type="float" office:value="3623438" calcext:value-type="float">
            <text:p>362343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text:s/>DE ENTRETENIMIENTO.PRODUCCION DE VIDEOS ; SERVICIOS DE ENTRETENIMIENTO MULTIMEDIA COM SER SERVICIOS DE DSARROLLO ,PRODUCCION Y POST-PRODUCCION EN LOS AMBITOS DE PELICULAS ,TELEVISION Y CONTENIDOS AUDIOVISUALES A TRAVES DE INTERNET; PROVISION DE ENTRETENIMIENTO EN LINEA Y DE INFORMACION DE ENTRETENIMIENTO DE REALIDAD <text:s text:c="2"/>VIRTUAL <text:s/>EN EL AMBITO DE PELICULAS CINEMATROGRAFICAS,TELEVISION Y ENTRETENIMIENTO DE VIDEOS A TRAVES DE INTERNET; SERVICIOS DE ENTRETENIMIENTO COMO SER VIDEOS E IMAGENES <text:s/>NO DESCARGABLES CON PELICULAS CINEMATOGRAFICAS Y ESPECTACULOS DE TELEVISION <text:s/>EN EL AMBITO <text:s/>DE ACCION ,AVENTURA,COMEDIA ,DRAMA, REALIDAD VIRTUAL Y ENTRETENIMIENTO PARA NIÑOS TRANSMITIDOS A TRAVES DE INTERNET Y REDES <text:s/>DE COMUNICACION <text:s/>INALAMBRICA;SERVICIOS DE ENTRETENIMIENTO <text:s/>COMO SER MUSICALES EN VIVO,ACTUACIONES DE <text:s/>COMEDIA ,ACCION,AVENTURA Y DRAMA ,SERVICIOS DE ENTRETENIMIENTO PROVISTO EN O RELACIONADOS <text:s/>A PARQUES TEMATICOS ; ESPECTACULOS EN VIVO:PRESENTACIONES DE ACTUACIONES EN VIVO;PRODUCCION TEATRALES : SERVICIOS <text:s/>DE ANIMADORES ; ENTRETENIMIENTO INTERCTIVO A TRAVES DE INTERNET. PRODUCCION DE ESPECTCULOS DE ENTRETENIMIENTO Y PROGRAMAS INTERACTIVOS PARA SU DISTRIBUCION VIA TELEVISION,CABLE,SATELITE.MEDIOS DE AUDIO Y VIDEO.CARTUCHOS .DISCOS LASER,DISCOS INFORMATICOS,MEDIOS <text:s/>ELECTRONICOS E INTERNET.PRODUCCION Y PROVISION DE ENTRETENIMIENTO ,NOTICIOAS E INFORMACION A TRAVES DE REDES DE COMUNICACION.</text:p>
          </table:table-cell>
          <table:table-cell table:number-columns-repeated="1020"/>
        </table:table-row>
        <table:table-row table:style-name="ro9">
          <table:table-cell table:style-name="ce8" office:value-type="float" office:value="3624758" calcext:value-type="float">
            <text:p>3624758</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CATERING PARA EVENTOS</text:p>
          </table:table-cell>
          <table:table-cell table:number-columns-repeated="1020"/>
        </table:table-row>
        <table:table-row table:style-name="ro9">
          <table:table-cell table:style-name="ce8" office:value-type="float" office:value="3625850" calcext:value-type="float">
            <text:p>3625850</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PERCHAS PARA ROPA, COLGADORES DE ROPA [MUEBLES] Y GANCHOS DE ROPA</text:p>
          </table:table-cell>
          <table:table-cell table:number-columns-repeated="1020"/>
        </table:table-row>
        <table:table-row table:style-name="ro8">
          <table:table-cell table:style-name="ce8" office:value-type="float" office:value="3625851" calcext:value-type="float">
            <text:p>362585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ROMOCIÓN DE VENTAS, PROMOCIÓN DE VENTAS PARA TERCEROS, SERVICIOS DE VENTAS AL POR MAYOR Y MENOR, SERVICIOS DE COMERCIO EN LÍNEA EN LOS CUALES EL VENDEDOR PUBLICA PRODUCTOS PARA SU SUBASTA Y DONDE <text:s/>LAS PUJAS SE REALIZAN DE MANERA ELECTRÓNICA A TRAVÉS DE INTERNET DE PERCHAS PARA ROPA, COLGADORES DE ROPA [MUEBLES] Y GANCHOS DE ROPA</text:p>
          </table:table-cell>
          <table:table-cell table:number-columns-repeated="1020"/>
        </table:table-row>
        <table:table-row table:style-name="ro9">
          <table:table-cell table:style-name="ce8" office:value-type="float" office:value="3627094" calcext:value-type="float">
            <text:p>3627094</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JABONES, PERFUMERIA, ACEITES ESENCIALES, COSMETICOS, LOCIONES PARA EL CABELLO.</text:p>
          </table:table-cell>
          <table:table-cell table:number-columns-repeated="1020"/>
        </table:table-row>
        <table:table-row table:style-name="ro26">
          <table:table-cell table:style-name="ce8" office:value-type="float" office:value="3628431" calcext:value-type="float">
            <text:p>362843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ÓN FÍSICA; SERVICIOS DE EDUCACIÓN FÍSICA (CONSULTORÍA); CLASES DE MANTENIMIENTO FÍSICO; CLASES DE MANTENIMIENTO FÍSICO (CONSULTORÍA); GIMNASIOS (SERVICIOS-); ORGANIZACIÓN DE COMPETICIONES DEPORTIVAS; CONFERENCIAS (ORGANIZACIÓN Y PRESENTACIÓN-); COMPETICIONES (ORGANIZACIÓN DE-)[EDUCACIÓN O ENTRETENIMIENTO]; COMPETICIONES (ORGANIZACIÓN DE-)[EDUCACIÓN O ENTRETENIMIENTO] [CONSULTORÍA]; ASESORAMIENTO, CONSULTORÍA E INFORMACIÓN SOBRE DEPORTES Y ACTIVIDADES CULTURALES; SERVICIOS DE ENTRENADOR PERSONAL; SERVICIOS DE ENTRENADOR PERSONAL (CONSULTORÍA); ASESORAMIENTO, CONSULTORÍA E INFORMACIÓN SOBRE EDUCACIÓN FÍSICA.</text:p>
          </table:table-cell>
          <table:table-cell table:number-columns-repeated="1020"/>
        </table:table-row>
        <table:table-row table:style-name="ro17">
          <table:table-cell table:style-name="ce8" office:value-type="float" office:value="3628434" calcext:value-type="float">
            <text:p>3628434</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AGUAS MINERALES Y GASEOSAS Y OTRAS BEBIDAS NO ALCOHOLICAS; BEBIDAS DE FRUTAS Y JUGOS DE FRUTAS; SIROPES Y OTROS PREPARADOS PARA LA ELABORACION DE BEBIDAS./// NUEVA PUBLICACIÓN, SEGÚN DISPOSICION <text:s/>NRO. M- 1471/08.</text:p>
          </table:table-cell>
          <table:table-cell table:number-columns-repeated="1020"/>
        </table:table-row>
        <table:table-row table:style-name="ro12">
          <table:table-cell table:style-name="ce8" office:value-type="float" office:value="3628436" calcext:value-type="float">
            <text:p>3628436</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APARATOS DE GIMNASIA; ARTICULOS DEPORTIVOS, RODILLERAS, CODERAS, ESPINILLERAS; ARTICULOS DE DEPORTE, EXCEPTO PRENDAS DE VESTIR; EQUIPOS DE EJERCICIO.</text:p>
          </table:table-cell>
          <table:table-cell table:number-columns-repeated="1020"/>
        </table:table-row>
        <table:table-row table:style-name="ro12">
          <table:table-cell table:style-name="ce8" office:value-type="float" office:value="3629176" calcext:value-type="float">
            <text:p>3629176</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ÓN (ALIMENTACIÓN), RESTAURANTES, BARES, CONFITERIAS Y HOSPEDAJE QUE OFRECEN PRODUCTOS Y SERVICIOS LIBRE DE GLUTEN.</text:p>
          </table:table-cell>
          <table:table-cell table:number-columns-repeated="1020"/>
        </table:table-row>
        <table:table-row table:style-name="ro9">
          <table:table-cell table:style-name="ce8" office:value-type="float" office:value="3629178" calcext:value-type="float">
            <text:p>3629178</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ALIMENTOS LIBRES DE GLUTEN, SIN TACC COMPRENDIDOS EN LA CLASE.</text:p>
          </table:table-cell>
          <table:table-cell table:number-columns-repeated="1020"/>
        </table:table-row>
        <table:table-row table:style-name="ro12">
          <table:table-cell table:style-name="ce8" office:value-type="float" office:value="3629740" calcext:value-type="float">
            <text:p>3629740</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SISTEMAS DE REFUERZO PARA VEGETACION Y PARA ESTABILIZACION DE SUELOS CONFORMADOS POR ESTERILLADO GEOTEXTIL NO METALICO ENTRETEJIDO Y ANCLAJES PARA CONTROLAR LA EROSION.</text:p>
          </table:table-cell>
          <table:table-cell table:number-columns-repeated="1020"/>
        </table:table-row>
        <table:table-row table:style-name="ro9">
          <table:table-cell table:style-name="ce8" office:value-type="float" office:value="3630319" calcext:value-type="float">
            <text:p>3630319</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PRODUCTOS PARA ELIMINAR ANIMALES DAÑINOS, FUNGICIDAS, HERBICIDAS.</text:p>
          </table:table-cell>
          <table:table-cell table:number-columns-repeated="1020"/>
        </table:table-row>
        <table:table-row table:style-name="ro9">
          <table:table-cell table:style-name="ce8" office:value-type="float" office:value="3630321" calcext:value-type="float">
            <text:p>3630321</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DE SEGUROS, INCLUYENDO SERVICIOS DE ASEGURADORAS DE RIESGO DE TRABAJO.</text:p>
          </table:table-cell>
          <table:table-cell table:number-columns-repeated="1020"/>
        </table:table-row>
        <table:table-row table:style-name="ro9">
          <table:table-cell table:style-name="ce8" office:value-type="float" office:value="3630323" calcext:value-type="float">
            <text:p>3630323</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DE SEGUROS.</text:p>
          </table:table-cell>
          <table:table-cell table:number-columns-repeated="1020"/>
        </table:table-row>
        <table:table-row table:style-name="ro9">
          <table:table-cell table:style-name="ce8" office:value-type="float" office:value="3630327" calcext:value-type="float">
            <text:p>363032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text:p>
          </table:table-cell>
          <table:table-cell table:number-columns-repeated="1020"/>
        </table:table-row>
        <table:table-row table:style-name="ro8">
          <table:table-cell table:style-name="ce8" office:value-type="float" office:value="3630339" calcext:value-type="float">
            <text:p>363033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MÓDEMS; CONMUTADORES PARA REDES; ANTENAS; PERIFÉRICOS INFORMÁTICOS; EQUIPOS DE COMUNICACIÓN ÓPTICA; TARJETAS INALÁMBRICAS DE RED; ENRUTADORES; EMISORES DE SEÑALES ELECTRÓNICAS; CÁMARA IP (PROTOCOLO DE INTERNET); SENSORES; INSTRUMENTOS DE ALARMA; APARATOS DE CONTROL REMOTO; INTERRUPTORES; TOMAS DE CORRIENTE.</text:p>
          </table:table-cell>
          <table:table-cell table:number-columns-repeated="1020"/>
        </table:table-row>
        <table:table-row table:style-name="ro9">
          <table:table-cell table:style-name="ce8" office:value-type="float" office:value="3630345" calcext:value-type="float">
            <text:p>3630345</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 TRATAMIENTOS DE HIGIENE Y DE BELLEZA.</text:p>
          </table:table-cell>
          <table:table-cell table:number-columns-repeated="1020"/>
        </table:table-row>
        <table:table-row table:style-name="ro17">
          <table:table-cell table:style-name="ce8" office:value-type="float" office:value="3630351" calcext:value-type="float">
            <text:p>363035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INSECTICIDAS; HERBICIDAS; FUNGICIDAS; REPELENTES DE INSECTOS; PRODUCTOS PARA ESTERILIZAR SUELOS; ACARICIDAS, ALGUICIDAS; INCIENSOS REPELENTES DE MOSQUITOS; VIRICIDAS; FUMIGANTES./// NUEVA PUBLICACIÓN, SEGÚN DISPOSICION <text:s/>NRO. M- 1471/08.</text:p>
          </table:table-cell>
          <table:table-cell table:number-columns-repeated="1020"/>
        </table:table-row>
        <table:table-row table:style-name="ro12">
          <table:table-cell table:style-name="ce8" office:value-type="float" office:value="3630352" calcext:value-type="float">
            <text:p>3630352</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SEMILLAS PARA USO AGRICOLA; SEMILLAS DE FRUTAS; SEMILLAS PARA USO HORTICOLA; CEREALES EN GRANO SIN PROCESAR; GRANOS (CEREALES); FRUTAS SIN PROCESAR; RETOÑOS; FRUTAS Y VERDURAS FRESCAS.</text:p>
          </table:table-cell>
          <table:table-cell table:number-columns-repeated="1020"/>
        </table:table-row>
        <table:table-row table:style-name="ro9">
          <table:table-cell table:style-name="ce8" office:value-type="float" office:value="3630379" calcext:value-type="float">
            <text:p>3630379</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JUNTO MUSICAL.</text:p>
          </table:table-cell>
          <table:table-cell table:number-columns-repeated="1020"/>
        </table:table-row>
        <table:table-row table:style-name="ro9">
          <table:table-cell table:style-name="ce8" office:value-type="float" office:value="3630380" calcext:value-type="float">
            <text:p>363038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JUNTO MUSICAL.</text:p>
          </table:table-cell>
          <table:table-cell table:number-columns-repeated="1020"/>
        </table:table-row>
        <table:table-row table:style-name="ro26">
          <table:table-cell table:style-name="ce8" office:value-type="float" office:value="3630382" calcext:value-type="float">
            <text:p>3630382</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OFTWARE COMO SERVICIO, SOFTWARE PARA USO EN EL AMBITO DE LA PRODUCCION DE POZOS DE PETROLEO Y GAS, OPERACIONES DE EXTRACCION ARTIFICIAL, Y GESTION DE POZOS; CONSULTORIA TECNICA EN EL AMBITO DE LA PRODUCCION DE POZOS DE PETROLEO Y GAS, OPERACIONES DE EXTRACCION ARTIFICIAL Y GESTION DE POZOS; PROVISION EL USO TEMPORAL DE SOFTWARE NO DESCARGABLE EN LINEA QUE PROPORCIONA ANALITICA AVANZADA, VISUALIZACION MODERNA, CONECTIVIDAD EN RED CON DATOS EN TIEMPO REAL, E INGENIERIA PARA OPTIMIZAR LA PRODUCCION DE YACIMIENTOS PETROLIFEROS, PREVENIR PROBLEMAS EN POZOS Y REALIZAR MANTENIMIENTO A POZOS CON BAJO MANTENIMIENTO.</text:p>
          </table:table-cell>
          <table:table-cell table:number-columns-repeated="1020"/>
        </table:table-row>
        <table:table-row table:style-name="ro30">
          <table:table-cell table:style-name="ce8" office:value-type="float" office:value="3630386" calcext:value-type="float">
            <text:p>363038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INVESTIGACIÓN Y CONSULTORÍA SOBRE LOS MEDIOS DE COMUNICACIÓN PARA LOS NEGOCIOS; SERVICIOS DE POSICIONAMIENTO DE MARCAS; SERVICIOS DE CONSULTORÍA SOBRE MARCAS; SERVICIOS DE EVALUACIÓN DE MARCAS COMERCIALES; PLANIFICACIÓN, COMPRA Y NEGOCIACIÓN DE ESPACIOS PUBLICITARIOS Y TIEMPO DE MEDIOS DE COMUNICACIÓN; SERVICIOS PROMOCIONALES, DE MARKETING Y PUBLICIDAD; NEGOCIOS EMPRESARIALES Y SERVICIOS DE GESTIÓN EMPRESARIAL; SERVICIOS DE ASESORAMIENTO Y CONSULTAS EN RELACIÓN CON LA PUBLICIDAD Y LOS NEGOCIOS Y PUBLICIDAD PARA TERCEROS EN LÍNEA A TRAVÉS DE UNA RED INFORMÁTICA MUNDIAL DE INFORMACIÓN; SERVICIOS PUBLICITARIOS, POR TELEVISIÓN, RADIO, INTERNET,CORREO, MEDIOS DIGITALES, IMPRENTA, PUBLICIDAD EXTERIOR Y OTROS CANALES DE MEDIOS ASOCIADOS; PRODUCCIÓN DE MATERIAL PUBLICITARIO Y ANUNCIOS; SERVICIOS DE RELACIONES PÚBLICAS; INVESTIGACIÓN DEL MERCADO Y ANÁLISIS DE MERCADO; SERVICIOS DE INVESTIGACIÓN E INFORMACIÓN RELACIONADOS CON LOS NEGOCIOS COMERCIALES, LA PUBLICIDAD Y EL MARKETING; ANÁLISIS Y COMPILACIÓN DE ESTADÍSTICAS PARA LOS NEGOCIOS; ADMINISTRACIÓN COMERCIAL; SERVICIOS DE INFORMACIÓN RELACIONADA CON LAS ACTIVIDADES MENCIONADAS; PRESTACIÓN DE LOS SERVICIOS MENCIONADOS EN LÍNEA DESDE UNA BASE DE DATOS INFORMÁTICA O DESDE UNA RED INFORMÁTICA GLOBAL; RECOPILACIÓN DE ANUNCIOS PARA SU USO COMO PÁGINAS WEB EN UNA RED INFORMÁTICA GLOBAL; Y PRESTACIÓN DE SERVICIOS DE MEDIOS DE COMUNICACIÓN EN MATERIA DE PUBLICIDAD Y MARKETING PERSONALIZADOS, EN CONCRETO, PLANIFICACIÓN Y COMPRA DE TIEMPO Y ESPACIO EN MEDIOS DE COMUNICACIÓN PARA MARKETING Y PUBLICIDAD DIRECTOS; PUBLICIDAD DIGITAL Y EN LÍNEA; COLOCACIÓN DE ANUNCIOS EN MEDIOS DE COMUNICACIÓN; ORGANIZACIÓN DE CAMPAÑAS DE PROMOCIÓN Y SERVICIOS DE CONSULTAS ASOCIADAS; SERVICIOS DE TRATAMIENTO DE DATOS; ANÁLISIS Y ESTUDIO DE INFORMACIÓN RECOPILADA SOBRE OPINIONES Y COMPORTAMIENTO DE LOS CONSUMIDORES EN EL MARCO DE LOS ESTUDIOS DE INVESTIGACIÓN Y PUBLICIDAD DE MERCADO.</text:p>
          </table:table-cell>
          <table:table-cell table:number-columns-repeated="1020"/>
        </table:table-row>
        <table:table-row table:style-name="ro31">
          <table:table-cell table:style-name="ce8" office:value-type="float" office:value="3630387" calcext:value-type="float">
            <text:p>3630387</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INFORMATICOS, EN CONCRETO, CONSULTORIA INFORMATICA, DISEÑO; DISEÑO Y DESARROLLO DE PRODUCTOS; SERVICIOS DE EDICION PARA PROGRAMAS DE ORDENADOR, EN CONCRETO, DESARROLLO DE SOFTWARE Y ACTUALIZACION DE SOFTWARE DE ORDENADOR, REALIZACION DE ESTUDIOS DE PROYECTOS TECNICOS, EN CONCRETO, INVESTIGACION EN EL AMBITO DEL SOFTWARE; INVESTIGACION Y DESARROLLO DE NUEVOS PRODUCTOS PARA TERCEROS, EN CONCRETO, DESARROLLO DE PRODUCTOS; DESARROLLO DE SISTEMAS INFORMATICOS EN EL AMBITO DE LAS ARTES GRAFICAS; DISEÑO, CREACION Y DESARROLLO DE HERRAMIENTAS DE INVESTIGACION DE MERCADOS EN FORMA DE SOFTWARE DE ORDENADOR; CREACION DE SOPORTES DIGITALES DE IMAGENES VIRTUALES E INTERACTIVAS; DISEÑO Y DESARROLLO DE SOFTWARE INFORMATICO, PROGRAMACION DE ORDENADORES; PROGRAMACION DE ORDENADORES; SERVICIOS DE INFORMACION, INVESTIGACION Y CONSULTORIA RELACIONADOS CON TODOS LOS SERVICIOS MENCIONADOS; SUMINISTRO DE INFORMACION EN LINEA EN RELACION CON SOFTWARE DE ORDENADOR; PROVISION DE INFORMACION RELACIONADA CON LOS SERVICIOS MENCIONADOS; DISEÑO Y DESARROLLO DE SOFTWARE INFORMATICO; MANTENIMIENTO Y ACTUALIZACION DE SOFTWARE; INSTALACION DE SOFTWARE Y PROGRAMAS DE ORDENADOR; DISEÑO Y DESARROLLO DE SISTEMAS DE ALMACENAMIENTO DE DATOS; PROGRAMACION DE ORDENADORES; ALQUILER DE SOFTWARE; SERVICIOS DE UN PROVEEDOR DE SERVICIOS DE APLICACIONES, EN CONCRETO, INSTALACION, ALMACENAMIENTO ELECTRONICO, ALQUILER Y MANTENIMIENTO DE SOFTWARE QUE PERMITE A LOS USUARIOS REPRODUCIR Y PROGRAMAR CONTENIDO DE MUSICA Y DE AUDIO, VIDEO, TEXTO Y OTRO MULTIMEDIA ASOCIADO AL ENTRETENIMIENTO; SERVICIOS DE ALMACENAMIENTO INFORMATIZADO DE <text:s/>DATOS ELECTRONICOS.</text:p>
          </table:table-cell>
          <table:table-cell table:number-columns-repeated="1020"/>
        </table:table-row>
        <table:table-row table:style-name="ro12">
          <table:table-cell table:style-name="ce8" office:value-type="float" office:value="3630391" calcext:value-type="float">
            <text:p>363039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VENTA MAYORISTA Y MINORISTA EN COMERCIOS, POR CATALOGOS Y ONLINE DE INDUMENTARIA, CALZADO, SOMBRERERIA, CARTERAS Y ACCESORIOS DE ROPA.</text:p>
          </table:table-cell>
          <table:table-cell table:number-columns-repeated="1020"/>
        </table:table-row>
        <table:table-row table:style-name="ro17">
          <table:table-cell table:style-name="ce8" office:value-type="float" office:value="3630395" calcext:value-type="float">
            <text:p>3630395</text:p>
          </table:table-cell>
          <table:table-cell table:style-name="ce8" office:value-type="float" office:value="34" calcext:value-type="float">
            <text:p>34</text:p>
          </table:table-cell>
          <table:table-cell table:style-name="ce8" office:value-type="string" calcext:value-type="string">
            <text:p>Solamente</text:p>
          </table:table-cell>
          <table:table-cell table:style-name="ce16" office:value-type="string" calcext:value-type="string">
            <text:p>CIGARRILLOS ELECTRONICOS; CARTUCHOS PARA CIGARRILLOS ELECTRONICOS; LIQUIDOS PARA CIGARRILLOS ELECTRONICOS; CIGARRILLOS QUE CONTIENEN SUSTITUTOS DEL TABACO; SUSTITUTOS DEL TABACO; CIGARRILLOS, TABACO; PRODUCTOS DE TABACO; ESTUCHES PARA CIGARRILLOS; CAJAS PARA CIGARRILLOS.</text:p>
          </table:table-cell>
          <table:table-cell table:number-columns-repeated="1020"/>
        </table:table-row>
        <table:table-row table:style-name="ro18">
          <table:table-cell table:style-name="ce8" office:value-type="float" office:value="3630645" calcext:value-type="float">
            <text:p>3630645</text:p>
          </table:table-cell>
          <table:table-cell table:style-name="ce8" office:value-type="float" office:value="22" calcext:value-type="float">
            <text:p>22</text:p>
          </table:table-cell>
          <table:table-cell table:style-name="ce8" office:value-type="string" calcext:value-type="string">
            <text:p>Solamente</text:p>
          </table:table-cell>
          <table:table-cell table:style-name="ce16" office:value-type="string" calcext:value-type="string">
            <text:p>PELO DE ANIMALES, PELO DE CAMELLO, LANA CARDADA, FIBRAS TEXTILES EN BRUTO, MATERIAS DE RELLENO, QUE NO SEAN DE CAUCHO, MATERIAS PLÁSTICAS, PAPEL O CARTÓN, RELLENOS QUE NO SEAN DE CAUCHO, MATERIAS PLÁSTICAS, PAPEL O CARTÓN, FIBRAS TEXTILES, GUATA DE RELLENO O ACOLCHADO (TAPICERÍA); MATERIALES DE ACOLCHADO DE LINO; ACOLCHADOS DE LINO PREFABRICADOS; MATERIALES PARA ACOLCHADO DE CALZADO.</text:p>
          </table:table-cell>
          <table:table-cell table:number-columns-repeated="1020"/>
        </table:table-row>
        <table:table-row table:style-name="ro32">
          <table:table-cell table:style-name="ce8" office:value-type="float" office:value="3630646" calcext:value-type="float">
            <text:p>3630646</text:p>
          </table:table-cell>
          <table:table-cell table:style-name="ce8" office:value-type="float" office:value="24" calcext:value-type="float">
            <text:p>24</text:p>
          </table:table-cell>
          <table:table-cell table:style-name="ce8" office:value-type="string" calcext:value-type="string">
            <text:p>Solamente</text:p>
          </table:table-cell>
          <table:table-cell table:style-name="ce16" office:value-type="string" calcext:value-type="string">
            <text:p>TEXTILES Y PRODUCTOS TEXTILES NO COMPRENDIDOS EN OTRAS CLASES; ROPA DE CAMA; ROPA DE MESA; MATERIAS FILTRANTES TEXTILES; TELAS NO TEJIDAS PARA SER USADAS COMO MATERIALES SEMIELABORADOS DE TELAS NO TEJIDAS PARA HACER CUBRECAMAS, COLCHONES Y PARA USAR EN LA INDUSTRIA DE LOS MUEBLES, EN PARTICULAR COMO MATERIALES DE RELLENO; TELAS NO TEJIDAS, EN PARTICULAR TELAS NO TEJIDAS RECUBIERTAS, TELAS NO TEJIDAS QUE CONTIENEN CARBÓN ACTIVADO, TELAS NO TEJIDAS PARA PROTEGER CONTRA ONDAS ELECTROMAGNÉTICAS, RADIACIÓN DE ALTA ENERGÍA, AGENTES BIOLÓGICOS Y QUÍMICOS, TODAS LAS TELAS NO TEJIDAS MENCIONADAS EN FORMA DE MATERIALES EN ROLLO, L4MINAS, TROQUELADOS Y EN FORMA DE RECORTES COMO MATERIALES SEMIELABORADOS, TELAS NO TEJIDAS COMO MATERIALES SEMIELABORADOS PARA  RESPIRADORES Y MÁSCARAS RESPIRATORIAS PARA USO MÉDICO E INDUSTRIAL; TELAS NO TEJIDAS COMO MATERIALES SEMIELABORADOS PARA SU INCORPORACIÓN EN OBJETOS DE PLÁSTICO PARA REFORZAR Y APLICAR MARCAS E INSCRIPCIONES; ARTÍCULOS TEXTILES PARA USO DOMÉSTICO Y MATERIAL DE DECORACIÓN DE TELAS NO TEJIDAS; TEXTILES Y PRODUCTOS TEXTILES NO COMPRENDIDOS EN OTRAS CLASES; TELAS NO TEJIDAS ATERCIOPELADAS PUNZONADAS CON AGUJAS COMO PRODUCTOS SEMIELABORADOS; MATERIALES TEXTILES QUE SON PRODUCTOS SEMIELABORADOS EN FORMA DE ROLLOS, CINTAS, LÁMINAS Y LÁMINAS TROQUELADAS; TELAS, EN PARTICULAR TELAS INDUSTRIALES, EN PARTICULAR EN FORMA DE MATERIALES EN ROLLO; TELAS TEJIDAS, TELAS DE PUNTO, TELAS NO RIZADAS, TELAS DE GANCHILLO, TELAS DE MALLA, TELAS NO TEJIDAS O SUS COMBINACIONES, EN PARTICULAR PARA USO INDUSTRIAL, INCLUYENDO EN FORMA DE MATERIALES EN ROLLO; LAMINADOS TEXTILES; LAMINADOS TEXTILES QUE CONSISTEN EN VARIAS CAPAS UNIDAS ENTRE SÍ, EN PARTICULAR CAPAS PLANAS, DE TELAS Y OPCIONALMENTE OTROS MATERIALES, INCLUYENDO HOJAS, PELÍCULAS, MEMBRANAS, MATERIALES ESPUMADOS, CUERO, INCLUYENDO TODOS ESTOS LAMINADOS EN FORMA DE MATERIALES EN ROLLO; TODOS ESTOS LAMINADOS INCLUSO PARA USAR COMO CAPAS DE DECORADO; TELAS CON PROPIEDADES ADHESIVAS, EN PARTICULAR CON PROPIEDADES TERMOSELLABLES, EN PARTICULAR HECHAS DE MATERIAL TERMOSELLABLE, POR EJEMPLO DE POLÍMEROS DE BAJO PUNTO DE FUSIÓN, INCLUYENDO EN FORMA DE MATERIALES EN ROLLO O CINTA ADHESIVA, EN PARTICULAR PARA PEGAR MATERIALES; TELAS CON PROPIEDADES ADHESIVAS LAMINADAS SOBRE UN MATERIAL DE SOPORTE, EN PARTICULAR SOBRE UN PAPEL DE SOPORTE; ENTRETELAS TEXTILES, EN PARTICULAR ENTRETELAS TEJIDAS Y DE PUNTO, Y ENTRETELAS DE MATERIALES TEXTILES NO TEJIDOS, EN PARTICULAR ENTRETELAS TEXTILES IMPRIMIBLES E IMPRESAS, INCLUYENDO EN FORMA DE ROLLOS, BANDAS, TIRAS, PIEZAS TROQUELADAS Y CORTADAS, EN PARTICULAR PARA PRENDAS DE VESTIR Y CALZADO; INSERTOS DE CUELLO, EN PARTICULAR  INSERTOS TEJIDOS DE CUELLO, QUE CONSISTEN EN PARTICULAR EN POLIÉSTER, ALGODÓN Y/O UNA MEZCLA DE POLIÉSTER Y ALGODÓN; ENTRETELAS Y MATERIAL DE ENTRETELAS; TELAS DE CRIN Y TELAS DE REFUERZO; TELAS ESTIRABLES; TELAS TEJIDAS ESTIRABLES, TELAS ESTIRABLES DE PUNTO, TELAS ESTIRABLES DE GANCHILLO, TELAS ESTIRABLES NO RIZADAS, TELAS ESTIRABLES DE MALLA, TELAS ESTIRABLES NO TEJIDAS, PREFERENTEMENTE TELAS NO TEJIDAS CONSOLIDADAS POR AGUJAS O DE OTRA MANERA, O </text:p>
            <text:p>SUS COMBINACIONES, EN PARTICULAR PARA FORRAR Y REFORZAR MATERIALES DE SUPERFICIE Y/O COMO MATERIALES DE FORRO; TELAS NO TEJIDAS COMO FORROS INTERIORES PARA PRODUCTOS DE CUERO Y DE </text:p>
            <text:p>CUERO DE IMITACIÓN DE TODO TIPO; EN PARTICULAR LOS PRODUCTOS MENCIONADOS CON PROPIEDADES IGNIFUGAS Y/O ANTIESTATICAS Y/O CON HILOS INTEGRADOS CONDUCTORES DE LA ELECTRICIDAD; TELAS SOLUBLES, EN PARTICULAR TELAS HIDROSOLUBLES, EN PARTICULAR TELAS NO TEJIDAS SOLUBLES EN AGUA FRÍA; TELAS VOLUMINOSAS, EN PARTICULAR TELAS NO TEJIDAS VOLUMINOSAS PARA SU USO COMO GUATA; TELAS, EN PARTICULAR TELAS TEJIDAS, TELAS DE PUNTO, TELAS NO RIZADAS, TELAS DE GANCHILLO, TELAS DE MALLA, TELAS NO TEJIDAS O SUS COMBINACIONES, PARA CONFECCIONAR PRENDAS DE VESTIR; TODAS LAS TELAS MENCIONADAS TAMBIÉN EN FORMA DE MATERIALES EN ROLLO; TELAS IGNIFUGAS, EN PARTICULAR DE FIBRAS IGNIFUGAS; TELAS NO TEJIDAS IGNIFUGAS, TELAS DE PUNTO IGNIFUGAS, TELAS DE GANCHILLO IGNIFUGAS, TELAS NO RIZADAS IGNIFUGAS, TELAS DE MALLA IGNIFUGAS, TELAS NO TEJIDAS IGNIFUGAS, PREFERENTEMENTE TELAS NO TEJIDAS CONSOLIDADAS POR AGUJAS O DE OTRA FORMA, O SUS COMBINACIONES; MATERIALES COMPUESTOS TEXTILES IGNÍFUGOS DE TELA TEJIDA CON TELAS NO TEJIDAS CONSOLIDADAS POR AGUJAS O DE OTRA FORMA; INCLUYENDO TODOS LOS PRODUCTOS IGNÍFUGOS MENCIONADOS EN FORMA DE MATERIALES EN ROLLO; TELAS REPELENTES DEL AGUA Y DEL ACEITE, INCLUYENDO LAS IMPREGNADAS CON PRODUCTOS QUÍMICOS; TELAS TEJIDAS, TELAS DE PUNTO, TELAS DE GANCHILLO, TELAS NO RIZADAS, TELAS DE MALLA, TELAS NO TEJIDAS, PREFERENTEMENTE TELAS NO TEJIDAS CONSOLIDADAS POR AGUJAS O DE OTRA FORMA, O SUS COMBINACIONES QUE REPELEN EL AGUA Y EL ACEITE, INCLUYENDO LAS IMPREGNADAS CON PRODUCTOS QUÍMICOS; TELAS CON PROPIEDADES ANTIESTÁTICAS; TELAS TEJIDAS, TELAS DE PUNTO, TELAS DE GANCHILLO, TELAS NO RIZADAS, TELAS DE MALLA, </text:p>
            <text:p>TELAS NO TEJIDAS, PREFERENTEMENTE TELAS NO TEJIDAS CONSOLIDADAS POR AGUJAS O DE OTRA FORMA, O SUS COMBINACIONES, CON PROPIEDADES ANTIESTÁTICAS; TELAS CON HILOS CONDUCTORES DE ELECTRICIDAD INTEGRADOS; TELAS TEJIDAS, TELAS DE PUNTO, TELAS DE GANCHILLO, TELAS NO RIZADAS, TELAS DE MALLA, TELAS NO TEJIDAS, PREFERENTEMENTE TELAS NO TEJIDAS CONSOLIDADAS POR AGUJAS  O DE OTRA FORMA, O SUS COMBINACIONES CON HILOS CONDUCTORES DE LA ELECTRICIDAD INTEGRADOS; </text:p>
            <text:p>TELAS, INCLUYENDO TELAS DE MÚLTIPLES CAPAS, EN PARTICULAR TELAS TEJIDAS, TELAS DE PUNTO, TELAS DE GANCHILLO, TELAS NO RIZADAS, TELAS DE MALLA, TELAS NO TEJIDAS, PREFERENTEMENTE TELAS NO TEJIDAS CONSOLIDADAS POR AGUJAS O DE OTRA FORMA,O SUS COMBINACIONES, PARA ROPA DE TRABAJO, EN PARTICULAR PARA PRENDAS DE VESTIR DE MÉDICOS Y BATAS QUIRÚRGICAS; MATERIALES COMPUESTOS DE MÚLTIPLES CAPAS DE TELAS, EN PARTICULAR MATERIAL DE SUJECIÓN ADHESIVO, PARA ROPA DE TRABAJO, EN PARTICULAR PARA ROPA DE MÉDICOS Y BATAS QUIRÚRGICAS; LAMINADOS TEXTILES QUE </text:p>
            <text:p>CONSISTEN EN VARIAS CAPAS UNIDAS ENTRE SI, EN PARTICULAR CAPAS PLANAS, DE TELAS, Y OPCIONALMENTE OTROS MATERIALES, INCLUYENDO HOJAS, PELÍCULAS, MEMBRANAS, PARA ROPA DE MÉDICOS Y BATAS QUIRÚRGICAS; TELAS, INCLUYENDO TELAS DE MÚLTIPLES CAPAS, EN PARTICULAR TELAS TEJIDAS, TELAS DE PUNTO, TELAS DE GANCHILLO, TELAS NO RIZADAS, TELAS DE MALLA, TELAS NO TEJIDAS, PREFERENTEMENTE TELAS NO TEJIDAS CONSOLIDADAS POR AGUJAS O DE OTRA FORMA, O SUS COMBINACIONES, PARA SU USO EN QUIRÓFANOS; MATERIALES COMPUESTOS DE MÚLTIPLES CAPAS DE TELA Y MATERIAL DE SUJECIÓN, EN PARTICULAR ADHESIVO, PARA SU USO EN QUIRÓFANOS; LAMINADOS TEXTILES QUE CONSISTEN EN VARIAS CAPAS UNIDAS ENTRE SÍ, EN PARTICULAR CAPAS PLANAS, DE TELAS Y OPCIONALMENTE DE OTROS MATERIALES, INCLUYENDO HOJAS, PELÍCULAS, MEMBRANAS, PARA SU USO EN QUIRÓFANOS; TELAS, </text:p>
            <text:p>INCLUYENDO TELAS DE MÚLTIPLES CAPAS, EN PARTICULAR TELAS TEJIDAS, TELAS DE PUNTO, TELAS DE GANCHILLO, TELAS NO RIZADAS, TELAS DE MALLA, TELAS NO TEJIDAS, PREFERENTEMENTE TELAS NO TEJIDAS CONSOLIDADAS POR AGUJAS O DE OTRA FORMA, O SUS COMBINACIONES, PARA ROPA DE TRABAJO DE PROTECCIÓN; MATERIALES COMPUESTOS DE MÚLTIPLES CAPAS DE TELA Y MATERIALES DE SUJECIÓN, EN </text:p>
            <text:p>PARTICULAR ADHESIVOS, PARA ROPA DE TRABAJO DE PROTECCIÓN; LAMINADOS TEXTILES QUE CONSISTEN EN VARIAS CAPAS UNIDAS ENTRE SÍ, EN PARTICULAR CAPAS PLANAS, DE TELAS Y OPCIONALMENTE OTROS </text:p>
            <text:p>MATERIALES, INCLUYENDO HOJAS, PELÍCULAS, MEMBRANAS, PARA ROPA DE TRABAJO DE PROTECCIÓN; TELAS NO TEJIDAS COMO COMPONENTES DE ROPA PARA TIEMPO LIBRE Y ROPA DE DEPORTE, EN CONCRETO TELAS EXTERIORES Y FORROS PARA CHAQUETAS, PANTALONES, ABRIGOS, TRAJES, CONJUNTOS (PRENDAS DE VESTIR), CAMISAS, GUANTES Y ACOLCHADOS Y RELLENOS PARA PRENDAS DE VESTIR Y ARTÍCULOS DE </text:p>
            <text:p>SOMBRERERÍA; FORROS TEXTILES PARA CALZADO; MATERIALES COMPUESTOS BALÍSTICOS DE MÚLTIPLES CAPAS DE TELAS EN PARTICULAR MATERIAL DE SUJECIÓN ADHESIVO; LAMINADOS TEXTILES BALÍSTICOS  QUE CONSISTEN EN VARIAS CAPAS UNIDAS ENTRE SÍ, EN PARTICULAR CAPAS PLANAS, DE TELAS Y OPCIONALMENTE OTROS MATERIALES, INCLUYENDO HOJAS, PELICULAS, MEMBRANAS; TELAS RESISTENTES A LA PENETRACIÓN; TELAS TEJIDAS, TELAS DE PUNTO, TELAS DE GANCHILLO, TELAS NO RIZADAS, TELAS DE MALLA, TELAS NO TEJIDAS, PREFERENTEMENTE TELAS NO TEJIDAS CONSOLIDADAS POR AGUJAS O DE OTRA FORMA, O SUS COMBINACIONES, TODAS ELLAS RESISTENTES A LA PENETRACIÓN; TELAS DE MÚLTIPLES CAPAS RESISTENTES A LA PENETRACIÓN; MATERIALES COMPUESTOS DE TELAS DE MÚLTIPLES CAPAS RESISTENTES A LA PENETRACIÓN Y MATERIALES DE SUJECIÓN, EN PARTICULAR ADHESIVOS; LAMINADOS TEXTILES RESISTENTES A LA PENETRACIÓN QUE CONSISTEN EN VARIAS CAPAS UNIDAS ENTRE SI, EN PARTICULAR CAPAS PLANAS, DE TELAS Y OPCIONALMENTE DE OTROS MATERIALES, INCLUYENDO HOJAS, PELÍCULAS, MEMBRANAS; TELAS DE TERCIOPELO; TODOS ESTOS PRODUCTOS INCLUSO AL MENOS CON UNA SUPERFICIE AUTOADHESIVA O VELCRO; MATERIALES COMPUESTOS DE MÚLTIPLES CAPAS DE TELAS </text:p>
            <text:p>Y MATERIALES DE SUJECIÓN, EN PARTICULAR ADHESIVOS, CON AL MENOS UNA SUPERFICIE AUTOADHESIVA O DE VELCRO; TODOS ESTOS PRODUCTOS INCLUSO EN FORMA DE CINTA; TELAS DECORATIVAS; TELAS CON </text:p>
            <text:p>O DE HILOS DE EFECTO, EN PARTICULAR HILOS DE EFECTO DE MATERIAL DE CUERO FIBROSO Y/O DE ELASTÓMEROS DE POLIURETANO TERMOPLÁSTICO Y/O DE PAPEL; TELAS DE PUNTO, TELAS DE GANCHILLO, TELAS TEJIDAS, TELAS NO RIZADAS, TELAS DE MALLA, TELAS NO TEJIDAS, PREFERENTEMENTE  TELAS NO TEJIDAS CONSOLIDADAS POR AGUJAS O DE OTRA FORMA, O SUS COMBINACIONES, TODAS </text:p>
            <text:p>HECHAS DE O CON HILOS DE EFECTO, EN PARTICULAR HILOS DE EFECTO DE MATERIAL DE CUERO FIBROSO Y/O DE ELASTÓMEROS DE POLIURETANO TERMOPLÁSTICO; TELAS DE PUNTO DECORATIVAS, TELAS DE GANCHILLO DECORATIVAS, TELAS TEJIDAS DECORATIVAS, TELAS NO RIZADAS DECORATIVAS, TELAS DE </text:p>
            <text:p>MALLA DECORATIVAS, TELAS NO TEJIDAS DECORATIVAS O SUS COMBINACIONES; TELAS DE BASE QUE LLEVAN INCORPORADAS AL MENOS UN HILO DECORATIVO, QUE CONTRASTA CON LA TELA DE BASE EN TÉRMINOS DE COLOR Y/O ESTRUCTURA Y/O MATERIAL; TELAS, EN PARTICULAR TELAS DE PUNTO, TELAS DE GANCHILLO, TELAS TEJIDAS, TELAS NO RIZADAS, TELAS DE MALLA O SUS COMBINACIONES, DE MATERIALES </text:p>
            <text:p>DE CUERO, EN PARTICULAR DE MATERIALES DE CUERO FIBROSOS Y/O CORREAS DE CUERO; TELAS, EN PARTICULAR TELAS TEJIDAS, TELAS DE PUNTO, TELAS DE GANCHILLO, TELAS NO RIZADAS, TELAS DE MALLA,  TELAS NO TEJIDAS, PREFERENTEMENTE TELAS NO TEJIDAS CONSOLIDADAS POR AGUJAS O DE OTRA FORMA, O SUS COMBINACIONES, CON UNA SUPERFICIE DE CUERO DE IMITACIÓN; TELAS, EN PARTICULAR </text:p>
            <text:p>TELAS TEJDAS, TELAS DE PUNTO, TELAS DE GANCHILLO, TELAS NO RIZADAS, TELAS DE MALLA, TELAS NO TEJIDAS, PREFERENTEMENTE TELAS NO TEJIDAS CONSOLIDADAS POR AGUJAS O DE OTRA FORMA, O SUS COMBINACIONES, CON UNA PELÍCULA SUPERFICIAL DE CUERO DE IMITACIÓN ESTAMPADA; TELAS NO TEJIDAS CON UNA PELÍCULA SUPERFICIAL DE CUERO DE IMITACIÓN ESTAMPADA DE POLIURETANO; INCLUYENDO TODOS LOS PRODUCTOS MENCIONADOS EN FORMA DE MATERIALES EN ROLLO; MATERIAL TEXTIL, EN PARTICULAR TELA TEXTIL NO TEJIDA, CON PROPIEDADES MEJORADAS DE CONTROL TÉRMICO REVERSIBLE; MATERIAL TEXTIL, EN PARTICULAR TELA TEXTIL NO TEJIDA DOTADA CON MATERIAL DE PROPIEDADES MEJORADAS DE CONTROL TÉRMICO REVERSIBLE, EN PARTICULAR CON MATERIAL DE CAMBIO DE FASE MICROENCAPSULADO QUE CAMBIA DE UN ESTADO SÓLIDO A UNO LÍQUIDO A UNA TEMPERATURA PREDETERMINADA Y QUE ESTÁ SELLADO EN UNA MULTIPLICIDAD DE CÁPSULAS POLIMÉRICAS PARA SU USO EN CASCOS DE ESQUÍ Y DE SNOWBOARD, CASCOS DE COCHES DE CARRERAS, BOTAS DE ESQUÍ Y SNOWBOARD, BOTAS DE INVIERNO, BOTAS DE CAZA Y SENDERISMO, BOTAS PARA LA NIEVE, BOTAS DE TRABAJO, ZAPATOS, ZAPATOS DE GOLF Y ACCESORIOS, CALZADO, PRENDAS DE VESTIR, GUANTES, SOMBREROS, CALENTADORES DE OREJAS, COLCHONETAS DE CAMPING, CALENTADORES DE </text:p>
            <text:p>MANOS, MANTAS PARA ANIMALES Y PERSONAS, LECHOS Y ARTÍCULOS DE CAMA DE ANIMALES DE </text:p>
            <text:p>COMPAÑÍA, BOTAS ALTAS, ARMADURAS CORPORALES, SACOS DE DORMIR Y FORROS, ALMOHADAS, </text:p>
            <text:p>COLCHONETAS, FUNDAS DE COLCHONES, PLANTILLAS Y SUELAS EXTERIORES PARA CALZADO, </text:p>
            <text:p>ACOLCHADOS Y PLANTILLAS INSERTABLES PARA LOS PIES; FIELTROS, INCLUYENDO EN FORMA DE MATERIALES EN ROLLO; ROPA DE MESA (EXCEPTO DE PAPEL) Y ROPA DE CAMA; TELAS NO TEJIDAS POROSAS QUE SIRVEN EXCLUSIVAMENTE PARA USO INDUSTRIAL; MATERIALES DE FILTRO Y ESTERAS DE FILTRO DE TELAS NO TEJIDAS, INCLUYENDO IMPREGNADOS CON ADHESIVO; TELAS NO TEJIDAS PARA USO </text:p>
            <text:p>COSMÉTICO; TELAS NO TEJIDAS QUE SON ELEMENTOS DE DIFUSIÓN DE LA LUZ O PANTALLAS SOLARES: </text:p>
            <text:p>TELAS NO TEJIDAS QUE COMPRENDEN FIBRAS AGRUPADAS; TELAS NO TEJIDAS QUE COMPRENDEN MICROFIBRAS O NANOFIBRAS, TELAS NO TEJIDAS DE MICROFIBRAS O NANOFIBRAS O SISTEMAS DE MÚLTIPLES CAPAS CON CAPAS QUE COMPRENDEN MICROFIBRAS O NANOFIBRAS; TODOS ESTOS PRODUCTOS COMPRENDIDOS EN LA CLASE 24; LIENZOS TEXTILES; ENTRETELAS A MEDIDA PARA TRABAJOS CREATIVOS Y ARTESANÍA; ENTRETELAS A MEDIDA DE TELAS NO TEJIDAS PARA TRABAJOS CREATIVOS Y ARTESANÍA.</text:p>
            <text:p/>
          </table:table-cell>
          <table:table-cell table:number-columns-repeated="1020"/>
        </table:table-row>
        <table:table-row table:style-name="ro18">
          <table:table-cell table:style-name="ce8" office:value-type="float" office:value="3630648" calcext:value-type="float">
            <text:p>3630648</text:p>
          </table:table-cell>
          <table:table-cell table:style-name="ce8" office:value-type="float" office:value="26" calcext:value-type="float">
            <text:p>26</text:p>
          </table:table-cell>
          <table:table-cell table:style-name="ce8" office:value-type="string" calcext:value-type="string">
            <text:p>Solamente</text:p>
          </table:table-cell>
          <table:table-cell table:style-name="ce16" office:value-type="string" calcext:value-type="string">
            <text:p>CINTAS DE TERCIOPELO, EN PARTICULAR AUTOADHESIVAS; CINTAS DE TERCIOPELO DE BUCLE TRICOTADO, EN PARTICULAR AUTOADHESIVAS; ALMOHADILLAS DE SOBAQUERA EN FORMA DE INSERTOS DE QUITA Y PON DE PRENDAS DE VESTIR (PREFABRICADAS); ARTÍCULOS DE COSTURA, EN CONCRETO INSERTOS DE CUELLO QUE SON PARTES DE PRENDAS DE VESTIR PARA REFORZAR CUELLOS Y PIEZAS DE MANGAS, PARA REFORZAR SOBAQUERAS/ESPALDAS DE PRENDAS DE VESTIR.</text:p>
          </table:table-cell>
          <table:table-cell table:number-columns-repeated="1020"/>
        </table:table-row>
        <table:table-row table:style-name="ro9">
          <table:table-cell table:style-name="ce8" office:value-type="float" office:value="3630886" calcext:value-type="float">
            <text:p>363088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GESTION,ADMINISTRACION <text:s/>DE CONSORCIOS</text:p>
          </table:table-cell>
          <table:table-cell table:number-columns-repeated="1020"/>
        </table:table-row>
        <table:table-row table:style-name="ro9">
          <table:table-cell table:style-name="ce8" office:value-type="float" office:value="3630919" calcext:value-type="float">
            <text:p>3630919</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MAYONESA.</text:p>
          </table:table-cell>
          <table:table-cell table:number-columns-repeated="1020"/>
        </table:table-row>
        <table:table-row table:style-name="ro9">
          <table:table-cell table:style-name="ce8" office:value-type="float" office:value="3630928" calcext:value-type="float">
            <text:p>363092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JUNTO MUSICAL.</text:p>
          </table:table-cell>
          <table:table-cell table:number-columns-repeated="1020"/>
        </table:table-row>
        <table:table-row table:style-name="ro12">
          <table:table-cell table:style-name="ce8" office:value-type="float" office:value="3630934" calcext:value-type="float">
            <text:p>3630934</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INSTRUMENTO DE LIMPIEZA PARA SISTEMAS TRANSPORTADORES QUE COMPRENDE UN CARTUCHO LIMPIADOR DE PLASTICO CON PAÑOS IMPREGNADOS DE AGENTES LIMPIADORES Y LUBRICANTES.</text:p>
          </table:table-cell>
          <table:table-cell table:number-columns-repeated="1020"/>
        </table:table-row>
        <table:table-row table:style-name="ro17">
          <table:table-cell table:style-name="ce8" office:value-type="float" office:value="3630982" calcext:value-type="float">
            <text:p>363098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OLAMENTE REAGRUPAMIENTO, POR CUENTA DE TERCEROS, DE PRODUCTOS RELACIONADOS CON LA CONSTRUCCIÓN (CON EXCEPCIÓN DE SU TRANSPORTE), PERMITIENDO A LOS CONSUMIDORES EXAMINAR Y COMPRAR ESTOS PRODUCTOS CON COMODIDAD.</text:p>
          </table:table-cell>
          <table:table-cell table:number-columns-repeated="1020"/>
        </table:table-row>
        <table:table-row table:style-name="ro9">
          <table:table-cell table:style-name="ce8" office:value-type="float" office:value="3631009" calcext:value-type="float">
            <text:p>363100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VENTA DE MATERIALES ELECTRICOS Y ARTEFACTOS DE ILUMINACION</text:p>
          </table:table-cell>
          <table:table-cell table:number-columns-repeated="1020"/>
        </table:table-row>
        <table:table-row table:style-name="ro9">
          <table:table-cell table:style-name="ce8" office:value-type="float" office:value="3631011" calcext:value-type="float">
            <text:p>3631011</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 INSTRUMENTOS Y DISPOSITIVOS MÉDICOS.</text:p>
          </table:table-cell>
          <table:table-cell table:number-columns-repeated="1020"/>
        </table:table-row>
        <table:table-row table:style-name="ro9">
          <table:table-cell table:style-name="ce8" office:value-type="float" office:value="3631013" calcext:value-type="float">
            <text:p>3631013</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 INSTRUMENTOS Y DISPOSITIVOS MÉDICOS.</text:p>
          </table:table-cell>
          <table:table-cell table:number-columns-repeated="1020"/>
        </table:table-row>
        <table:table-row table:style-name="ro15">
          <table:table-cell table:style-name="ce8" office:value-type="float" office:value="3631145" calcext:value-type="float">
            <text:p>363114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ÓN DE NEGOCIOS COMERCIALES; ADMINISTRACIÓN COMERCIAL; GESTIÓN DE LAS RELACIONES CON LOS CLIENTES (CRM - CUSTOMER RELATIONSHIP MANAGEMENT); SERVICIOS DE ASESORAMIENTO COMERCIAL Y DE INTERMEDIARIOS COMERCIALES; SERVICIOS DE INTERMEDIARIOS COMERCIALES EN EL MARCO DE LA PUESTA EN RELACIÓN DE POTENCIALES CLIENTES CON AGENCIAS DE TURISMO; BÚSQUEDA DE INFORMACIÓN EN ARCHIVOS INFORMÁTICOS PARA TERCEROS; COMPILACIÓN DE INFORMACIÓN EN BASES DE DATOS INFORMÁTICAS; SISTEMATIZACIÓN DE DATOS EN BASES DE DATOS INFORMÁTICAS; PROCESAMIENTO DE DATOS; RECOPILACIÓN DE ESTADÍSTICAS CON FINES DE NEGOCIOS O COMERCIALES; ANÁLISIS DE DATOS COMERCIALES; EVALUACIÓN ESTADÍSTICA DE DATOS DE MARKETING; INTERPRETACIÓN DE DATOS DE ESTUDIOS DE MERCADO; BÚSQUEDAS DE NEGOCIOS; INVESTIGACIÓN COMERCIAL; MARKETING; PROMOCIÓN DE VENTAS PARA TERCEROS; RECOPILACIÓN DE ESTADÍSTICAS; TRAMITACIÓN ADMINISTRATIVA DE PEDIDOS DE COMPRA; SUMINISTRO DE INFORMES COMPARATIVOS DE TARIFAS DE HOTELES/PASAJES AÉREOS; SERVICIOS DE ESTUDIOS DE MERCADO SOBRE HÁBITOS DE UTILIZACIÓN DE INTERNET Y FIDELIDAD DE LOS CLIENTES.</text:p>
          </table:table-cell>
          <table:table-cell table:number-columns-repeated="1020"/>
        </table:table-row>
        <table:table-row table:style-name="ro9">
          <table:table-cell table:style-name="ce8" office:value-type="float" office:value="3631146" calcext:value-type="float">
            <text:p>363114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EUTICAS..</text:p>
          </table:table-cell>
          <table:table-cell table:number-columns-repeated="1020"/>
        </table:table-row>
        <table:table-row table:style-name="ro9">
          <table:table-cell table:style-name="ce8" office:value-type="float" office:value="3631173" calcext:value-type="float">
            <text:p>3631173</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CHAMPÚS; ACONDICIONADORES PARA EL CABELLO; MASCARILLAS CAPILARES</text:p>
          </table:table-cell>
          <table:table-cell table:number-columns-repeated="1020"/>
        </table:table-row>
        <table:table-row table:style-name="ro17">
          <table:table-cell table:style-name="ce8" office:value-type="float" office:value="3631175" calcext:value-type="float">
            <text:p>363117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EUTICAS PARA USO HUMANO, A SABER, PARA EL TRATAMIENTO DE MALIGNIDADES HEMATOLOGICAS, CANCER, ENFERMEDADES Y TRASTORNOS AUTO INMUNES Y ENFERMEDADES Y TRASTORNOS INFLAMATORIOS; PREPARACIONES FARMACEUTICAS PARA EL TRATAMIENTO DE CANCER.</text:p>
          </table:table-cell>
          <table:table-cell table:number-columns-repeated="1020"/>
        </table:table-row>
        <table:table-row table:style-name="ro12">
          <table:table-cell table:style-name="ce8" office:value-type="float" office:value="3631255" calcext:value-type="float">
            <text:p>363125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FORMACION; SERVICIOS DE ENTRETENIMIENTO; ACTIVIDADES DEPORTIVAS Y CULTURALES; SERVICIOS DE EXHIBICION DE PELICULAS CINEMATOGRAFICAS EN SALAS DE CINE.</text:p>
          </table:table-cell>
          <table:table-cell table:number-columns-repeated="1020"/>
        </table:table-row>
        <table:table-row table:style-name="ro12">
          <table:table-cell table:style-name="ce8" office:value-type="float" office:value="3631256" calcext:value-type="float">
            <text:p>363125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FORMACION; SERVICIOS DE ENTRETENIMIENTO; ACTIVIDADES DEPORTIVAS Y CULTURALES; SERVICIOS DE EXHIBICION DE PELICULAS CINEMATOGRAFICAS EN SALAS DE CINE.</text:p>
          </table:table-cell>
          <table:table-cell table:number-columns-repeated="1020"/>
        </table:table-row>
        <table:table-row table:style-name="ro12">
          <table:table-cell table:style-name="ce8" office:value-type="float" office:value="3631257" calcext:value-type="float">
            <text:p>3631257</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FORMACION; SERVICIOS DE ENTRETENIMIENTO; ACTIVIDADES DEPORTIVAS Y CULTURALES; SERVICIOS DE EXHIBICION DE PELICULAS CINEMATOGRAFICAS EN SALAS DE CINE.</text:p>
          </table:table-cell>
          <table:table-cell table:number-columns-repeated="1020"/>
        </table:table-row>
        <table:table-row table:style-name="ro12">
          <table:table-cell table:style-name="ce8" office:value-type="float" office:value="3631258" calcext:value-type="float">
            <text:p>363125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FORMACION; SERVICIOS DE ENTRETENIMIENTO; ACTIVIDADES DEPORTIVAS Y CULTURALES; SERVICIOS DE EXHIBICION DE PELICULAS CINEMATOGRAFICAS EN SALAS DE CINE.</text:p>
          </table:table-cell>
          <table:table-cell table:number-columns-repeated="1020"/>
        </table:table-row>
        <table:table-row table:style-name="ro9">
          <table:table-cell table:style-name="ce8" office:value-type="float" office:value="3631260" calcext:value-type="float">
            <text:p>3631260</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PROVISION DE ALIMENTOS Y BEBIDAS; CAFETERIAS.</text:p>
          </table:table-cell>
          <table:table-cell table:number-columns-repeated="1020"/>
        </table:table-row>
        <table:table-row table:style-name="ro9">
          <table:table-cell table:style-name="ce8" office:value-type="float" office:value="3631262" calcext:value-type="float">
            <text:p>3631262</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PROVISION DE ALIMENTOS Y BEBIDAS; CAFETERIAS.</text:p>
          </table:table-cell>
          <table:table-cell table:number-columns-repeated="1020"/>
        </table:table-row>
        <table:table-row table:style-name="ro23">
          <table:table-cell table:style-name="ce8" office:value-type="float" office:value="3631329" calcext:value-type="float">
            <text:p>3631329</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ESPARCIMIENTO, ENTRETENIMIENTO Y PUBLICACIONES DE CONTENIDO INFANTILEN LINEA ( ONLINE); <text:s/>SERVICIOS DE ENTRETENIMIENTO Y ESPACIMIENTO DE CONTENIDO INFANTIL EN FORMA DE <text:s/>PROGRAMAS DE TELEVISION; SERVICIOS <text:s/>DE ENTRETENIMIENTO DE CONTENIDO INFANTIL PARA SU TRANSMISION A TRAVES DE INTERNET; <text:s text:c="2"/>SERVICIOS DE INFORMACION, ESPARCIMIENTO, ENTRETENIMIENTO Y DIVULGACION DE INFORMACION EDUCATIVA DE CONTENIDO INFANTIL FACILITADA EN LINEA DESDE UNA BASE DE DATOS INFORMATICA, A TRAVES DE INTERNET O EXTRANETS</text:p>
          </table:table-cell>
          <table:table-cell table:number-columns-repeated="1020"/>
        </table:table-row>
        <table:table-row table:style-name="ro9">
          <table:table-cell table:style-name="ce8" office:value-type="float" office:value="3631335" calcext:value-type="float">
            <text:p>363133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PARA EL TRATAMIENTO DE AFECCIONES MUSCULO ESQUELETICO Y ENFERMEDADES REUMATICAS.</text:p>
          </table:table-cell>
          <table:table-cell table:number-columns-repeated="1020"/>
        </table:table-row>
        <table:table-row table:style-name="ro12">
          <table:table-cell table:style-name="ce8" office:value-type="float" office:value="3631341" calcext:value-type="float">
            <text:p>3631341</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BANANAS FRESCAS, INCLUYENDO PLATANOS HORTALIZAS Y PLATANOS PARA COCINAR./// NUEVA PUBLICACIÓN, SEGÚN DISPOSICION <text:s/>NRO. M- 1471/08.</text:p>
          </table:table-cell>
          <table:table-cell table:number-columns-repeated="1020"/>
        </table:table-row>
        <table:table-row table:style-name="ro9">
          <table:table-cell table:style-name="ce8" office:value-type="float" office:value="3631445" calcext:value-type="float">
            <text:p>3631445</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limpiar, pulir y desengrasar automóviles.</text:p>
          </table:table-cell>
          <table:table-cell table:number-columns-repeated="1020"/>
        </table:table-row>
        <table:table-row table:style-name="ro9">
          <table:table-cell table:style-name="ce8" office:value-type="float" office:value="3631570" calcext:value-type="float">
            <text:p>3631570</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 DE BELLEZA PARA PERSONAS. ///SEGUN DISPOSICION M Nº201/17.-</text:p>
          </table:table-cell>
          <table:table-cell table:number-columns-repeated="1020"/>
        </table:table-row>
        <table:table-row table:style-name="ro33">
          <table:table-cell table:style-name="ce8" office:value-type="float" office:value="3631574" calcext:value-type="float">
            <text:p>3631574</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DISPOSITIVOS ELECTRÓNICOS PARA LA VERIFICACIÓN DE LA AUTENTICIDAD DE TARJETAS, INSIGNIAS, PASAPORTES, VISADOS ESPECÍFICAMENTE SISTEMAS ELECTRÓNICOS QUE CERTIFICAN LA AUTORIZACIÓN DE ENTRADA A UN TERRITORIO Y LOS DOCUMENTOS SEGUROS CON SELLOS QUE AUTORIZAN LA ENTRADA A UN TERRITORIO, PERMISOS PARA CONDUCIR, TARJETAS DE IDENTIFICACIÓN O BIOMÉTRICAS, DETECTORES ELECTRÓNICOS DE BILLETES BANCARIOS O TARJETAS DE ACCESO; DISPOSITIVOS E INSTRUMENTOS PARA LA AUTENTICACIÓN DE DOCUMENTOS DE PAGO DE BILLETES BANCARIOS (TARJETAS BANCARIAS O DE ACCESO); CHIPS (CIRCUITOS INTEGRADOS); MICROCHIPS; CHIPS DE ORDENADORES; CHIPS SEMICONDUCTORES; CHIPS ELECTRÓNICOS PARA LA FABRICACIÓN DE CIRCUITOS INTEGRADOS; SEMICONDUCTORES; PLACAS SEMICONDUCTORAS; SEMICONDUCTORES ELECTRÓNICOS; TARJETAS E INSIGNIAS MAGNÉTICAS O ELECTRÓNICAS, CON O SIN CONTACTO, PARA SU USO COMO PAGO, CRÉDITO, DÉBITO, PAGO ELECTRÓNICO, TARJETAS DE FIDELIZACIÓN, MONEDEROS ELECTRÓNICOS, INCLUYENDO AQUELLOS CON CÓDIGOS DINÁMICOS PARA ASEGURAR TRANSACCIONES EN LÍNEA; TARJETAS, INSIGNIAS, PASAPORTES, VISAS ESPECÍFICAMENTE SISTEMAS ELECTRÓNICOS QUE CERTIFICAN LA AUTORIZACIÓN DE ENTRADA A UN TERRITORIO, PERMISOS PARA CONDUCIR, TARJETAS DE IDENTIDAD O IDENTIFICACIÓN ELECTRÓNICA O BIOMÉTRICA, TODOS EQUIPADOS CON UN SISTEMA DE SEGURIDAD DE EFECTOS ÓPTICOS PARA LUCHAR CONTRA LA REPRODUCCIÓN NO AUTORIZADA, LA FALSIFICACIÓN, LA IMITACIÓN; TARJETAS E INSIGNIAS MAGNÉTICAS O ELECTRÓNICAS A SER UTILIZADAS COMO ACCESO AL TRANSPORTE, TARJETAS E INSIGNIAS DE ACCESO ÚNICO O MÚLTIPLE PARA SERVICIOS Y/O REDES DE TRANSPORTE, SUSCRIPCIÓN A SERVICIOS DE TRANSPORTE; TARJETAS MAGNÉTICAS O ELECTRÓNICAS QUE SERÁN UTILIZADAS COMO TARJETAS PARA LA SALUD, TARJETAS DE ACCESO PARA CANALES DE TELEVISIÓN PAGOS, JUEGOS Y/O SERVICIOS MULTIMEDIA O BANCOS DE DATOS Y BASES DE DATOS; DISPOSITIVOS, INSTRUMENTOS, TERMINALES, LECTORES Y ESCÁNERS BIOMÉTRICOS DE HUELLAS DIGITALES, IMPRESIONES DE PALMA DE LA MANO, CARACTERÍSTICAS DEL IRIS, VENAS, VOZ, CARACTERÍSTICAS DE LA CARA O SILUETA U OTRAS CARACTERÍSTICAS BIOMÉTRICAS; TARJETAS DE CIRCUITOS INTEGRADOS; TARJETAS CON CHIP; TARJETAS DE MICROPROCESADORES; TARJETAS DE MEMORIA; TARJETAS PROGRAMABLES; TARJETAS TELEPROGRAMABLES; TARJETAS E INSIGNIAS TRANSMISORAS-RECEPTORAS; TARJETAS E INSIGNIAS ADAPTADORAS DE RADIOFRECUENCIA; TARJETAS E INSIGNIAS INFRARROJAS; TARJETAS DE ACCESO PARA REDES INFORMÁTICAS Y/O DE TELECOMUNICACIONES; TARJETAS CODIFICADAS; TARJETAS PREGRABADAS CON DATOS, PROGRAMAS DE ORDENADORES, SOFTWARE; TARJETAS PARA TELECOMUNICACIONES; TARJETAS MAGNÉTICAS O CON CHIP CON UNIDADES DE CRÉDITO; TARJETAS PARA TELÉFONOS CELULARES; TARJETAS ELECTRÓNICAS PARA EL ACCESO SEGURO A REDES INFORMÁTICAS Y/O DE TELECOMUNICACIONES; TARJETAS ELECTRÓNICAS UTILIZABLES PARA EL ACCESO AL SERVICIO Y/O LLEVAR A CABO OPERACIONES Y TRANSACCIONES POR ORDENADOR Y/O REDES DE TELECOMUNICACIONES; PROGRAMAS INFORMÁTICOS, SOFTWARE; SISTEMAS DE CONTROL E IDENTIFICACIÓN BIOMÉTRICOS; ORDENADORES Y SOFTWARE PARA SISTEMAS BIOMÉTRICOS PARA LA IDENTIFICACIÓN Y AUTENTICACIÓN DE LAS PERSONAS; SOFTWARE DE DETECCIÓN DE PERSONAS; SOFTWARE PARA LA INTERPRETACIÓN DE HUELLAS DIGITALES, IMPRESIONES DE LA PALMA DE LA MANO, CARACTERÍSTICAS DEL IRIS, VENAS, VOZ, CARACTERÍSTICAS DE LA CARA O FIGURA U OTRAS CARACTERÍSTICAS BIOMÉTRICAS; PROGRAMAS INFORMÁTICOS Y SOFTWARE UTILIZADOS EN CONEXIÓN CON LAS TARJETAS; PROGRAMAS INFORMÁTICOS Y SOFTWARE GRABADOS EN TARJETAS O DESTINADOS A SER GRABADOS EN TARJETAS Y/O DISPOSITIVOS PARA LAS TELECOMUNICACIONES; SOFTWARE DE ACCESO A SERVICIOS DE MENSAJERÍA ELECTRÓNICA, SOFTWARE PARA MENSAJERÍA; SOFTWARE PARA ACCESO A REDES DE COMUNICACIÓN ELECTRÓNICA; SOFTWARE PARA ACCESO A LA INTERNET Y/O SITIOS DE INTERNET; SOFTWARE PARA TELECOMUNICACIONES, SOFTWARE PARA BÚSQUEDA (EXPLORACIÓN); SOFTWARE PARA REALIZAR OPERACIONES Y TRANSACCIONES UTILIZANDO UNA TARJETA, EN PARTICULAR TARJETAS DE CIRCUITOS INTEGRADOS; CIRCUITOS INTEGRADOS; CHIPS ELECTRÓNICOS; SOFTWARE PARA FIRMA ELECTRÓNICA, PROGRAMAS INFORMÁTICOS PARA CIFRADO; CLAVES DE CIFRADO; DISPOSITIVOS ELECTRÓNICOS PARA LA VERIFICACIÓN DE LA AUTENTICIDAD DE LAS TARJETAS; PROGRAMAS INFORMÁTICOS Y SOFTWARE PARA EL ALMACENAMIENTO, RECUPERACIÓN Y LA TRANSMISIÓN SEGURA DE INFORMACIÓN O DATOS; PROGRAMAS INFORMÁTICOS Y SOFTWARE PARA LA IDENTIFICACIÓN Y AUTENTICACIÓN DE PERSONAS Y/O FIRMAS ELECTRÓNICAS PARA EL ACCESO A REDES, PAGOS, REALIZACIÓN DE OPERACIONES Y TRANSACCIONES, INCLUIDO EL COMERCIO ELECTRÓNICO EN LÍNEA; SOFTWARE DE RASTREO PARA LA ADMINISTRACIÓN Y ASEGURAMIENTO DE DOCUMENTOS Y/O MATERIAL IMPRESO; SERVIDORES INFORMÁTICOS, EN ESPECIAL PARA LA DESCARGA, DISTRIBUCIÓN Y MANEJO DE APLICACIONES EN TARJETAS, INCLUYENDO TARJETAS DE CIRCUITOS INTEGRADOS; PROGRAMAS INFORMÁTICOS Y SOFTWARE PARA LA COMUNICACIÓN ENTRE TARJETAS DE CIRCUITOS INTEGRADOS Y LECTORES DE TARJETAS DE CIRCUITOS INTEGRADOS Y/O TERMINALES INFORMÁTICAS; PROGRAMAS INFORMÁTICOS Y SOFTWARE PARA EMITIR, VISUALIZAR Y ALMACENAR INFORMACIÓN O DATOS DE IDENTIFICACIÓN Y/O RELACIONADO A OPERACIONES Y TRANSACCIONES, EN ESPECIAL EN LÍNEA; PROGRAMA INFORMÁTICOS PARA EL PROCESAMIENTO DE PAGOS ELECTRÓNICOS Y LA TRANSFERENCIA DE FONDOS PARA O DESDE TERCEROS; SOFTWARE DE AUTENTICACIÓN PARA CONTROLAR EL ACCESO A ORDENADORES Y REDES INFORMÁTICAS; SOFTWARE Y BANCOS DE DATOS PARA LA EMISIÓN Y/O GESTIÓN DE TARJETAS, EN PARTICULAR TARJETAS DE CIRCUITOS INTEGRADOS, Y PARA EL CONTROL DE LA GESTIÓN DE DICHAS TARJETAS; DISPOSITIVOS PARA EL ALMACENAMIENTO, CONVERSIÓN, PROCESAMIENTO Y TRANSMISIÓN DE DATOS, INFORMACIÓN Y SEÑALES; DISPOSITIVOS E INSTRUMENTOS CIENTÍFICOS, FOTOGRÁFICOS, CINEMATOGRÁFICOS, ÓPTICOS, DE MEDIDA, DE SEÑALIZACIÓN Y DE CONTROL; DISPOSITIVOS, INSTRUMENTOS Y EQUIPOS ELECTRÓNICOS Y/O INFORMÁTICOS PARA EL ASEGURAMIENTO DE INSTALACIONES, INCLUYENDO ALARMAS ANTIRROBO Y OTRAS; DISPOSITIVOS E INSTRUMENTOS PARA LA IDENTIFICACIÓN, CONTROL DE ACCESO UTILIZANDO DATOS BIOMÉTRICOS; CERRAJERÍA ELÉCTRICA; DISPOSITIVOS DE CONTROL DE TRÁFICO; DISPOSITIVOS DE MEDICIÓN DE VELOCIDAD; CÁMARAS INFRARROJAS; DISPOSITIVOS PARA LA REPRODUCCIÓN DE PELÍCULAS; RADARES; SOFTWARE PARA CAPTURAR Y PROCESAR DATOS SUMINISTRADOS A TRAVÉS DE LOS DISPOSITIVOS E INSTRUMENTOS ANTERIORMENTE MENCIONADOS; LECTORES/CODIFICADORES DE TARJETAS MAGNÉTICAS; CODIFICADORES; DECODIFICADORES DE DATOS; ORDENADORES Y DISPOSITIVOS PERIFÉRICOS DE ORDENADORES UTILIZADOS EN CONEXIÓN CON TARJETAS Y/O DISPOSITIVOS DE TELECOMUNICACIONES; MICROORDENADORES; ORDENADORES DE REGAZO; ORDENADORES PORTÁTILES; DISPOSITIVOS PARA CONTROLAR EL ACCESO SEGURO A UN ORDENADOR Y/O REDES DE TELECOMUNICACIONES CON EXCLUSIÓN DE SOFTWARE QUE PERMITA A LOS USUARIOS ADMINISTRAR SUS CUENTAS FINANCIERAS Y DE INVERSIÓN, VISUALIZAR LAS ACTIVIDADES DE TRANSACCIÓN Y LIQUIDACIÓN CON RESPECTO A ACTIVOS FINANCIEROS, CUENTAS DE INVERSIÓN Y DE LA CARTERA Y EL RENDIMIENTO DE LAS INVERSIONES Y LA INFORMACIÓN DE LA MEDICIÓN DEL RIESGO, Y ACCESO Y VISUALIZACIÓN DE SUS TRANSACCIONES INDIVIDUALES Y LA INFORMACIÓN DE SU CUENTA.</text:p>
          </table:table-cell>
          <table:table-cell table:number-columns-repeated="1020"/>
        </table:table-row>
        <table:table-row table:style-name="ro16">
          <table:table-cell table:style-name="ce8" office:value-type="float" office:value="3631575" calcext:value-type="float">
            <text:p>3631575</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FOTOGRAFÍAS (IMPRESAS), PAPEL, PRODUCTOS IMPRESOS; MATERIAL IMPRESO; MATERIALES IMPRESOS QUE POR LA COMPOSICIÓN DE SU PAPEL, TINTA O MÉTODOS DE IMPRESIÓN UTILIZADOS ESTÁN DESTINADOS A LUCHAR CONTRA LA REPRODUCCIÓN NO AUTORIZADA, LA FALSIFICACIÓN, LA IMITACIÓN; BILLETES BANCARIOS; CHEQUES (MEDIOS DE PAGO); CHEQUES BANCARIOS; CARTA CHEQUES; CHEQUES DE REGALO; CHEQUES DE VACACIONES; PASAPORTES; VISAS, A SABER, DOCUMENTOS SEGUROS QUE LLEVEN UN SELLO QUE PERMITA LA ENTRADA A UN TERRITORIO; TARJETAS DE IDENTIDAD, TODAS EQUIPADAS CON UN SISTEMA DE SEGURIDAD DE EFECTOS ÓPTICOS PARA LUCHAR CONTRA LA REPRODUCCIÓN NO AUTORIZADA, LA FALSIFICACIÓN, LA IMITACIÓN; TARJETAS E INSIGNIAS PARA IDENTIFICACIÓN O ACCESO (CONTROL, AUTENTICACIÓN, AUTORIZACIÓN) A EVENTOS DEPORTIVOS, CULTURALES, DE OCIO; PERMISOS PARA CONDUCIR; TARJETAS DE SEGURO SOCIAL; BONOS DEL TESORO; SELLOS FISCALES; TÍTULOS BANCARIOS; TARJETAS PARA RASPAR; ACCIONES (TÍTULOS); ETIQUETAS; BANDEROLAS; BILLETES (TICKETS) PARA TRANSPORTE; TARJETAS DE CRÉDITO; TARJETAS PARA PAGOS; CARTAS QUE COMUNICAN UN CÓDIGO PIN; TARJETAS PARA JUEGOS; FORMULARIOS PARA EL PAGO DE SERVICIOS A DOMICILIO; TARJETAS TELEFÓNICAS; PLANCHAS DE GRABADO PARA LOS PRODUCTOS MENCIONADOS ANTERIORMENTE.</text:p>
          </table:table-cell>
          <table:table-cell table:number-columns-repeated="1020"/>
        </table:table-row>
        <table:table-row table:style-name="ro34">
          <table:table-cell table:style-name="ce8" office:value-type="float" office:value="3631577" calcext:value-type="float">
            <text:p>3631577</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FINANCIEROS, MONETARIOS Y BANCARIOS, CON EXCLUSIÓN DE SERVICIOS DE FACILITACIÓN DE INTERCAMBIOS COMERCIALES VINCULADOS A LAS FINANZAS Y A LAS INVERSIONES Y RELATIVO A INSTRUMENTOS FINANCIEROS, TÍTULOS, ACCIONES, OPCIONES Y OTROS PRODUCTOS DERIVADOS, DISTRIBUCIÓN DE PRODUCTOS DE INVERSIÓN QUE RESULTAN DE INSTRUMENTOS FINANCIEROS, TÍTULOS, ACCIONES, OPCIONES Y OTROS PRODUCTOS DERIVADOS, PAGO DE INVERSIONES EN FORMA DE RECAUDACIÓN DE LOS PRODUCTOS EXIGIBLES DE PAGO, PAGO DE DEUDAS, EVALUACIÓN DEL RIESGO VINCULADO A LAS INVERSIONES Y DE GESTIÓN DE INVERSIONES; SUMINISTRO DE INFORMACIONES DIGITALES VINCULADAS A LAS FINANZAS Y A LAS INVERSIONES FINANCIERAS UTILIZADAS POR TERCEROS; SEGUROS; CONSULTORÍA E INFORMACIÓN EN MATERIA FINANCIERA, MONETARIA Y BANCARIA CON EXCLUSIÓN DE SERVICIOS DE FACILITACIÓN DE INTERCAMBIOS COMERCIALES VINCULADOS A LAS FINANZAS Y A LAS INVERSIONES Y RELATIVO A INSTRUMENTOS FINANCIEROS, TÍTULOS, ACCIONES, OPCIONES Y OTROS PRODUCTOS DERIVADOS, DISTRIBUCIÓN DE PRODUCTOS DE INVERSIÓN QUE RESULTAN DE INSTRUMENTOS FINANCIEROS, TÍTULOS, ACCIONES, OPCIONES Y OTROS PRODUCTOS DERIVADOS, PAGO DE INVERSIONES EN FORMA DE RECAUDACIÓN DE LOS PRODUCTOS EXIGIBLES DE PAGO, PAGO DE DEUDAS, EVALUACIÓN DEL RIESGO VINCULADO A LAS INVERSIONES Y DE GESTIÓN DE INVERSIONES; SUMINISTRO DE INFORMACIONES DIGITALES VINCULADAS A LAS FINANZAS Y A LAS INVERSIONES FINANCIERAS UTILIZADAS POR TERCEROS. CONSULTORÍA E INFORMACIÓN EN MATERIA DE SEGUROS; FACILITACIÓN DE UNA VASTA GAMA DE SERVICIOS FINANCIEROS Y DE PAGO, A SABER SERVICIOS DE TARJETAS DE CRÉDITO, EMISIÓN DE TARJETAS DE CRÉDITO, DE TARJETAS DE PAGO Y LÍNEAS DE CRÉDITO, PROCESAMIENTO Y TRANSMISIÓN DE FACTURAS Y PAGOS CORRESPONDIENTES, SERVICIOS DE LIQUIDACIÓN DE FACTURAS CON PROVISIÓN DE PAGO GARANTIZADO, TODO A TRAVÉS DE REDES DE COMUNICACIÓN MUNDIALES; SERVICIOS DE PROCESAMIENTO DE TRANSACCIONES EFECTUADAS POR TARJETA DE CRÉDITO Y TARJETA DE DÉBITO INMEDIATO; REEMBOLSO DE FONDOS PARA ELEMENTOS EN LITIGIO EN EL ÁMBITO DE LAS COMPRAS MEDIANTE PAGO ELECTRÓNICO; SUMINISTRO DE SERVICIOS DE PROTECCIÓN DE COMPRAS PARA LOS PRODUCTOS Y SERVICIOS COMPRADOS POR TERCEROS A TRAVÉS DE REDES INFORMÁTICAS MUNDIALES Y REDES INALÁMBRICAS; SERVICIOS DE PROCESAMIENTO DE TRANSACCIONES POR TARJETA DE CRÉDITO; SERVICIOS DE CRÉDITO, A SABER SUMINISTRO DE SERVICIOS DE CUENTAS DE CRÉDITO RENOVABLE; SERVICIOS DE PAGO DE FACTURAS; SUMINISTRO DE SERVICIOS DE PAGO MÓVIL ELECTRÓNICO PARA TERCEROS; SERVICIOS DE PROCESAMIENTO DE PAGOS Y TARJETAS DE CRÉDITO; PROCESAMIENTO DE PAGOS POR OPERACIONES DE CAMBIO ELECTRÓNICAS; SERVICIOS DE PROCESAMIENTO DE PAGOS, A SABER SUMINISTRO DE SERVICIOS DE PROCESAMIENTO DE TRANSACCIONES CON DIVISAS VIRTUALES PARA TERCEROS, DEPÓSITO DE VALORES, DEPÓSITO EN CAJAS FUERTES; EMISIÓN DE CHEQUES DE VIAJERO, DE CHEQUES DE VACACIONES Y DE TÍTULOS DE PAGO EN GENERAL; FINANCIACIÓN DE PRÉSTAMOS PARA SISTEMAS DE SEGURIDAD Y VIGILANCIA.</text:p>
          </table:table-cell>
          <table:table-cell table:number-columns-repeated="1020"/>
        </table:table-row>
        <table:table-row table:style-name="ro27">
          <table:table-cell table:style-name="ce8" office:value-type="float" office:value="3631578" calcext:value-type="float">
            <text:p>3631578</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ELECOMUNICACIONES; SERVICIOS TELEFÓNICOS; SERVICIOS DE CENTRALES TELEFÓNICAS; SERVICIOS DE COMUNICACIONES TELEFÓNICAS; SERVICIOS DE TELEFONÍA INFORMATIZADA; SERVICIOS DE MENSAJERÍA ELECTRÓNICA; SERVICIOS DE MENSAJERÍA DE VOZ TELEFÓNICA; INFORMACIONES EN MATERIA DE TELECOMUNICACIONES; COMUNICACIONES POR TERMINALES DE COMPUTADORAS O POR REDES DE FIBRA ÓPTICA; COMUNICACIONES RADIOFÓNICAS O TELEFÓNICAS; SERVICIOS DE RADIOTELEFONÍA MÓVIL; TRANSMISIÓN DE DATOS POR LÍNEAS TELEFÓNICAS; PROVISIÓN DE SISTEMAS DE COMUNICACIÓN TELEFÓNICA PARA LÍNEAS DE ACCESO DIRECTO Y CENTROS DE ATENCIÓN TELEFÓNICA; DIFUSIÓN DE CONTENIDOS MULTIMEDIA POR INTERNET; DIFUSIÓN CONTINUA DE CONTENIDOS DE AUDIO, VISUALES Y AUDIOVISUALES A TRAVÉS DE UNA RED INFORMÁTICA MUNDIAL; DIFUSIÓN DE MULTIMEDIA, AUDIO Y VIDEO A TRAVÉS DE INTERNET Y OTRAS REDES DE COMUNICACIÓN; DIFUSIÓN DE DATOS; SERVICIOS DE PROVEEDORES DE ACCESO A USUARIO A REDES INFORMÁTICAS MUNDIALES; SERVICIOS DE ACCESO A UN PORTAL WEB DE MENSAJERÍA; SUMINISTRO DE FOROS EN LÍNEA; PROVISIÓN DE ACCESO A LÍNEAS DE CHAT, SALAS DE CHAT Y FOROS EN INTERNET, INCLUSIVE EN INTERNET MÓVIL; PROVISIÓN DE ACCESO A PLATAFORMAS ELECTRÓNICAS DE TRANSACCIÓN, DE COMUNICACIÓN Y DE INFORMACIÓN EN INTERNET; TRANSFERENCIA DE TODO TIPO DE MENSAJES A DIRECCIONES DE INTERNET (MENSAJERÍA WEB); FACILITACIÓN DE ACCESO A BASES DE DATOS; SERVICIOS DE ANUNCIOS ELECTRÓNICOS (TELECOMUNICACIONES); SERVICIOS DE CONEXIÓN TELEMÁTICA A UNA RED INFORMÁTICA MUNDIAL; SERVICIOS DE AGENCIAS DE PRENSA O DE INFORMACIÓN (NOTICIAS); ALQUILER DE DISPOSITIVOS DE TELECOMUNICACIÓN; EMISIONES RADIOFÓNICAS Y TELEVISIVAS; SERVICIOS DE TELECONFERENCIAS O DE VIDEOCONFERENCIAS; ALQUILER DE TIEMPO DE ACCESO A REDES INFORMÁTICAS MUNDIALES; TRANSMISIÓN DE INFORMACIÓN, DE DATOS O DE SOFTWARE POR LÍNEA TELEFÓNICA, POR REDES DE TELECOMUNICACIONES Y/O INFORMÁTICAS, POR CABLE, POR SATÉLITE, POR ONDAS HERTZIANAS; DESCARGA DE DATOS O DE SOFTWARE EN TARJETAS E INSIGNIAS, QUE INCLUYEN TARJETAS DE PAGO, DE TELEPAGO, DE MONEDERO ELECTRÓNICO, DESTINADAS A PROTEGER EL CÓDIGO DE TODA TRANSACCIÓN, EN PARTICULAR EN LÍNEA; INFORMACIONES RELATIVAS A SERVICIOS.</text:p>
          </table:table-cell>
          <table:table-cell table:number-columns-repeated="1020"/>
        </table:table-row>
        <table:table-row table:style-name="ro18">
          <table:table-cell table:style-name="ce8" office:value-type="float" office:value="3631579" calcext:value-type="float">
            <text:p>3631579</text:p>
          </table:table-cell>
          <table:table-cell table:style-name="ce8" office:value-type="float" office:value="40" calcext:value-type="float">
            <text:p>40</text:p>
          </table:table-cell>
          <table:table-cell table:style-name="ce8" office:value-type="string" calcext:value-type="string">
            <text:p>Solamente</text:p>
          </table:table-cell>
          <table:table-cell table:style-name="ce16" office:value-type="string" calcext:value-type="string">
            <text:p>SERVICIOS DE IMPRENTA; IMPRESIÓN DE DOCUMENTOS O IMPRESOS DISEÑADOS PARA LUCHAR CONTRA LA REPRODUCCIÓN NO AUTORIZADA, LA FALSIFICACIÓN, LA IMITACIÓN; <text:s/>FOTOCOMPOSICIÓN; FOTOGRABADO; INFORMACIÓN Y ASESORAMIENTO EN MATERIA DE IMPRESIÓN; GRABADO; INFORMACIÓN Y ASESORAMIENTO EN MATERIA DE GRABADO; SERVICIOS DE GRABADO DE NÚMERO DE IDENTIFICACIÓN DE AUTOMÓVILES EN VENTANILLAS PARA IDENTIFICAR AUTOMÓVILES ROBADOS. ///SEGUN DISPOSICION M Nº201/17.-</text:p>
          </table:table-cell>
          <table:table-cell table:number-columns-repeated="1020"/>
        </table:table-row>
        <table:table-row table:style-name="ro35">
          <table:table-cell table:style-name="ce8" office:value-type="float" office:value="3631580" calcext:value-type="float">
            <text:p>3631580</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INGENIERÍA INFORMÁTICA; CONSULTORÍA TÉCNICA EN EL ÁMBITO DE LA INFORMÁTICA Y/O DE LAS TELECOMUNICACIONES; DISEÑO, DESARROLLO, MANTENIMIENTO Y ACTUALIZACIÓN DE SOFTWARE Y DE BASES DE DATOS; DISEÑO Y DESARROLLO DE ORDENADORES; DESARROLLO (DISEÑO), INSTALACIÓN, MANTENIMIENTO, ACTUALIZACIÓN O ALQUILER DE SOFTWARE; PROGRAMACIÓN PARA ORDENADORES, CONSULTORÍA EN MATERIA DE ORDENADORES Y DE SOFTWARE; PROGRAMACIÓN PARA TARJETAS E INSIGNIAS CON MICROPROCESADORES; PRÉSTAMO Y ALQUILER DE ORDENADORES, DE PERIFÉRICOS DE ORDENADORES; DE PROGRAMAS INFORMÁTICOS Y DE SOFTWARE; DISEÑO, DESARROLLO, MANTENIMIENTO Y ACTUALIZACIÓN DE SOFTWARE PARA LA GESTIÓN, EL ASEGURAMIENTO DE TRANSFERENCIAS DE FONDOS; DISEÑO, DESARROLLO DE SISTEMAS DE IDENTIFICACIÓN , DE AUTENTIFICACIÓN DE PERSONAS; SERVICIOS DE ASISTENCIA TÉCNICA, DE ASESORAMIENTOS TÉCNICOS PARA LA APLICACIÓN DE SISTEMAS DE IDENTIFICACIÓN, DE AUTENTIFICACIÓN DE PERSONAS; DISEÑO, DESARROLLO Y ACTUALIZACIÓN DE PROGRAMAS Y DE SOFTWARE DE INTERPRETACIÓN DE HUELLAS DACTILARES, DE LA PALMA DE LA MANO, DE LAS CARACTERÍSTICAS DEL IRIS, DE LA VENA, DE LA VOZ, DE LAS CARACTERÍSTICAS DEL ROSTRO O DE LA SILUETA O DE OTRAS CARACTERÍSTICAS BIOMÉTRICAS EN EL ÁMBITO DEL CONTROL DE ACCESO O DE AUTENTIFICACIÓN DE PERSONAS; DISEÑO, DESARROLLO Y ACTUALIZACIÓN DE TARJETAS O DE INSIGNIAS, INCLUYENDO LAS TARJETAS DE PAGO Y TELEBANCA, DE MONEDERO ELECTRÓNICO, DESTINADOS A PROTEGER POR CÓDIGO TODAS LAS TRANSACCIONES, ESPECIALMENTE EN LÍNEA; SERVICIOS DE DISEÑO Y DESARROLLO DE MONEDA, TÍTULOS DE PAGO, DOCUMENTOS DE ACCESO, DE IDENTIFICACIÓN, TARJETAS, INSIGNIAS, BANDEROLAS, ETIQUETAS; DISEÑO, DESARROLLO Y ACTUALIZACIÓN DE LECTORES PARA TARJETAS E INSIGNIAS; INFORMACIÓN Y ASESORAMIENTO EN MATERIA DE DISEÑO Y DESARROLLO DE MONEDA, TÍTULOS DE PAGO, DOCUMENTOS DE ACCESO, DE IDENTIFICACIÓN, TARJETAS, INSIGNIAS, BANDEROLAS, ETIQUETAS; PRÉSTAMOS Y ALQUILER DE TARJETAS E INSIGNIAS, INCLUYENDO LAS TARJETAS DE PAGO, DE TELEBANCA, DE MONEDERO ELECTRÓNICO DESTINADOS A PROTEGER POR CÓDIGO TODAS LAS TRANSACCIONES, ESPECIALMENTE EN LÍNEA; PRÉSTAMO Y ALQUILER DE TARJETAS Y DE CLAVE DE ACCESO A SISTEMAS Y REDES DE TELECOMUNICACIONES Y DE SISTEMAS Y REDES INFORMÁTICOS; LOS SERVICIOS PRECITADOS PUEDEN SER CONSULTADOS O ESTAR DISPONIBLES POR VÍA TELEMÁTICA O EN REDES DE TELECOMUNICACIONES O INFORMÁTICOS; DISEÑO Y DESARROLLO DE SISTEMAS DE ADQUISICIÓN DE DATOS RELACIONADOS CON DOCUMENTOS O IMPRESOS DISEÑADOS PARA LUCHAR CONTRA LA REPRODUCCIÓN NO AUTORIZADA, LA FALSIFICACIÓN, LA IMITACIÓN; DISEÑO, DESARROLLO DE TINTAS, DE MARCAS DE AGUA (FILIGRANA), DE PAPELES, DE SOFTWARE, DE CHIPS ELECTRÓNICOS DESTINADOS A LA AUTENTIFICACIÓN, LA PERSONALIZACIÓN, LA PROTECCIÓN CONTRA LA REPRODUCCIÓN NO AUTORIZADA, LA FALSIFICACIÓN, LA IMITACIÓN DE DOCUMENTOS , DE IMPRESOS; DISEÑO, DESARROLLO DE PROCEDIMIENTOS DE PROTECCIÓN CONTRA LA REPRODUCCIÓN NO AUTORIZADA, LA FALSIFICACIÓN, LA IMITACIÓN, DE PROCEDIMIENTOS DE AUTENTIFICACIÓN, DE PERSONALIZACIÓN DE DOCUMENTOS POR ENTINTADO, FILIGRANADO, CORTE (GUILLOTINADO), MARCADO DE SEGURIDAD; SERVICIOS DE ALOJAMIENTO, DE DESARROLLO, Y DE DISEÑO PARA SERVIDORES Y PARA REDES QUE ASEGURAN EL PROCESAMIENTO Y LA ASISTENCIA DEL SISTEMA DE INFORMACIÓN DE UN CLIENTE; FACILITACIÓN TEMPORAL DE SOFTWARE EN LÍNEA NO DESCARGABLE PARA EL PROCESAMIENTO DE PAGOS ELECTRÓNICOS; FACILITACIÓN TEMPORAL DE SOFTWARE DE AUTENTIFICACIÓN EN LÍNEA NO DESCARGABLE PERMITIENDO CONTROLAR EL ACCESO A LOS ORDENADORES Y A REDES INFORMÁTICAS COMO ASÍ TAMBIÉN CONTROLAR LAS COMUNICACIONES ENTRE LOS ORDENADORES Y LAS REDES INFORMÁTICAS; PROGRAMACIÓN Y DESARROLLO DE ORDENADORES; DESARROLLO DE SOFTWARE, ESPECIALMENTE PARA EL PROCESAMIENTO DE DATOS QUE HAN SIDO RECOPILADOS CON LA AYUDA DE UN DISPOSITIVO DE CONTROL DE TRÁFICO; REALIZACIÓN DE CONTROLES Y DE CERTIFICACIONES DE LA CALIDAD DE DISPOSITIVOS DE CONTROL DE TRÁFICO Y DE SOFTWARE EN MATERIA DE CONTROL DE TRÁFICO; ANÁLISIS E INVESTIGACIONES TEÓRICAS DE INFORMACIONES Y DE SITUACIONES RELACIONADAS AL TRÁFICO; ASESORAMIENTO EN MATERIA DE TECNOLOGÍAS INNOVADORAS Y DE MEJORAMIENTO DE LA SEGURIDAD DEL TRÁFICO; INFORMES, ESTUDIOS, ANÁLISIS, EVALUACIONES, RECOMENDACIONES, DIAGNÓSTICOS, ESTIMACIONES, ASESORAMIENTOS E INVESTIGACIONES EN EL ÁMBITO CIENTÍFICO Y TECNOLÓGICO REALIZADOS POR INGENIEROS; ESTUDIOS DE PROYECTOS TÉCNICOS; INVESTIGACIONES EN EL ÁMBITO DE LA TECNOLOGÍA DEL PROCESAMIENTO DE SEMICONDUCTORES; CREACIÓN DE BASES DE DATOS ; SERVICIOS DE CERTIFICACIÓN, PRUEBAS, ANÁLISIS Y EVALUACIÓN DE PRODUCTOS Y DE SERVICIOS DE TERCEROS CON EL FIN DE EXPEDIR UNA CERTIFICACIÓN; INVESTIGACIÓN Y DESARROLLO DE NUEVOS PRODUCTOS PARA TERCEROS; SERVICIOS DE DISEÑO GRÁFICO A TRAVÉS DE TERCEROS, EVALUACIÓN Y ESTUDIOS EN MATERIA DE TELECOMUNICACIONES; EVALUACIÓN, ESTUDIOS, CONSULTORÍA Y ASESORAMIENTOS TÉCNICOS EN MATERIA INFORMÁTICA Y/O DE SISTEMAS DE GESTIÓN Y/O DE ASEGURAMIENTO DE TRANSFERENCIAS DE FONDOS; ASESORAMIENTO EN MATERIA DE SEGURIDAD ELECTRÓNICA; EVALUACIÓN, ESTUDIOS, CONSULTORÍA Y ASESORAMIENTOS TÉCNICOS EN MATERIA DE SISTEMAS DE GESTIÓN DE TARJETAS ELECTRÓNICAS CON EXCLUSIÓN DE LA PROVISIÓN EN LÍNEA DE PLATAFORMAS DE SOFTWARE NO DESCARGABLES DE PREPARACIONES DE INFORMES, GESTIONES DE TRANSACCIONES Y DE DIFUSIÓN DE INFORMACIONES QUE PERMITEN A LOS USUARIOS LA GESTIÓN DE SUS CUENTAS FINANCIERAS Y DE INVERSIÓN, LA VISUALIZACIÓN DE ACTIVIDADES DE COMERCIO Y DE LIQUIDACIÓN EN MATERIA DE PATRIMONIOS FINANCIEROS, DE INFORMACIONES EN MATERIA DE CUENTAS DE INVERSIÓN Y DE CARTERAS ASÍ COMO INFORMACIONES EN MATERIA DE MEDIDAS DE RIESGO Y DEL RENDIMIENTO DE LAS INVERSIONES, ASÍ COMO EL ACCESO Y LA VISUALIZACIÓN DE SUS INFORMACIONES DE LAS CUENTAS Y TRANSACCIONES INDIVIDUALES.</text:p>
          </table:table-cell>
          <table:table-cell table:number-columns-repeated="1020"/>
        </table:table-row>
        <table:table-row table:style-name="ro36">
          <table:table-cell table:style-name="ce8" office:value-type="float" office:value="3631581" calcext:value-type="float">
            <text:p>3631581</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DE SEGURIDAD PARA LA PROTECCIÓN DE PERSONAS Y DE PROPIEDADES (CON EXCEPCIÓN DE SU TRANSPORTE) ; SERVICIOS DE AGENCIAS DE VIGILANCIA NOCTURNA; SERVICIOS DE GUARDIAS DE SEGURIDAD PARA LA PROTECCIÓN DE PROPIEDADES Y DE PERSONAS; SERVICIOS DE SUMINISTRO DE INFORMACIÓN, ASESORAMIENTO Y CONSULTORÍA EN MATERIA DE SERVICIOS DE SEGURIDAD PARA LA PROTECCIÓN DE PROPIEDADES Y DE PERSONAS; SERVICIOS DE INSPECCIÓN DE SEGURIDAD PARA TERCEROS; CERTIFICACIÓN (AUTENTIFICACIÓN) DE INFORMACIONES SOBRE LA IDENTIDAD PERSONAL (SERVICIOS DE VERIFICACIÓN DE IDENTIDAD); INSPECCIÓN DE EQUIPAJE CON FINES DE SEGURIDAD O EN EL ÁMBITO DEL TRANSPORTE, DEL COMERCIO DE OBJETOS, DE BIENES REGULADOS O PROHIBIDOS; INFORMACIÓN Y CONSULTORÍA EN MATERIA DE SEGURIDAD PARA LA PROTECCIÓN EN EL ÁMBITO DEL TRANSPORTE DE FONDOS O DE OBJETOS DE VALOR, DE INSPECCIÓN DE EQUIPAJES; PROTECCIÓN PERSONAL (ESCOLTA); SERVICIOS DE VIGILANCIA, DE SEGURIDAD DE LOCALES O DE INSTALACIONES INDUSTRIALES; SERVICIOS DE DISEÑO, DESARROLLO Y DE IMPLEMENTACIÓN DE SISTEMAS DE ALARMA CONTRA INTRUSOS, CONTRA LA VIOLACIÓN A LA PROPIEDAD, ANTISABOTAJE, ANTIDESTRUCCIÓN, ANTIRROBO DE LOCALES O DE INSTALACIONES INDUSTRIALES; SUPERVISIÓN DE ALARMA CONTRA INTRUSOS, CONTRA LA VIOLACIÓN A LA PROPIEDAD, ANTISABOTAJE, ANTIDESTRUCCIÓN, ANTIRROBO Y DE SEGURIDAD; SERVICIOS DE VERIFICACIÓN DE ALARMAS Y DE INTERVENCIÓN SEGUIDA A LA ACTIVACIÓN DE LA ALARMA; SERVICIOS DE HUELLAS DACTILARES (DACTILOSCOPIA) Y REGISTRO DE HUELLAS DIGITALES; ASIGNACIÓN DE NÚMEROS DE IDENTIFICACIÓN PARA APLICAR SOBRE LOS OBJETOS DE VALOR CON EL OBJETIVO DE FACILITAR SU RECUPERACIÓN EN CASO DE PÉRDIDA O DE ROBO (SERVICIOS DE SEGURIDAD) ; SERVICIOS DE LOCALIZACIÓN DE OBJETOS ROBADOS; SERVICIOS DE SEGUIMIENTO DE VEHÍCULOS ROBADOS; SERVICIOS DE SEGUIMIENTO PARA LA RECUPERACIÓN DE PRODUCTOS CODIFICADOS; SERVICIOS DE DETECCIÓN DE FRAUDES EN EL ÁMBITO DE LAS TARJETAS DE CRÉDITO UTILIZADAS PARA REALIZAR COMPRAS EN LÍNEA.</text:p>
          </table:table-cell>
          <table:table-cell table:number-columns-repeated="1020"/>
        </table:table-row>
        <table:table-row table:style-name="ro37">
          <table:table-cell table:style-name="ce8" office:value-type="float" office:value="3631582" calcext:value-type="float">
            <text:p>3631582</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DISPOSITIVOS ELECTRÓNICOS PARA LA VERIFICACIÓN DE LA AUTENTICIDAD DE TARJETAS, INSIGNIAS, PASAPORTES, VISADOS ESPECÍFICAMENTE SISTEMAS ELECTRÓNICOS QUE CERTIFICAN LA AUTORIZACIÓN DE ENTRADA A UN TERRITORIO Y LOS DOCUMENTOS SEGUROS CON SELLOS QUE AUTORIZAN LA ENTRADA A UN TERRITORIO, PERMISOS PARA CONDUCIR, TARJETAS DE IDENTIFICACIÓN O BIOMÉTRICAS, DETECTORES ELECTRÓNICOS DE BILLETES BANCARIOS O TARJETAS DE ACCESO; DISPOSITIVOS E INSTRUMENTOS PARA LA AUTENTICACIÓN DE DOCUMENTOS DE PAGO DE BILLETES BANCARIOS (TARJETAS BANCARIAS O DE ACCESO); CHIPS (CIRCUITOS INTEGRADOS); MICROCHIPS; CHIPS DE ORDENADORES; CHIPS SEMICONDUCTORES; CHIPS ELECTRÓNICOS PARA LA FABRICACIÓN DE CIRCUITOS INTEGRADOS; SEMICONDUCTORES; PLACAS SEMICONDUCTORAS; SEMICONDUCTORES ELECTRÓNICOS; TARJETAS E INSIGNIAS MAGNÉTICAS O ELECTRÓNICAS, CON O SIN CONTACTO, PARA SU USO COMO PAGO, CRÉDITO, DÉBITO, PAGO ELECTRÓNICO, TARJETAS DE FIDELIZACIÓN, MONEDEROS ELECTRÓNICOS, INCLUYENDO AQUELLOS CON CÓDIGOS DINÁMICOS PARA ASEGURAR TRANSACCIONES EN LÍNEA; TARJETAS, INSIGNIAS, PASAPORTES, VISADOS ESPECÍFICAMENTE SISTEMAS ELECTRÓNICOS QUE CERTIFICAN LA AUTORIZACIÓN DE ENTRADA A UN TERRITORIO, PERMISOS PARA CONDUCIR, TARJETAS DE IDENTIDAD O IDENTIFICACIÓN ELECTRÓNICA O BIOMÉTRICA, TODOS EQUIPADOS CON UN SISTEMA DE SEGURIDAD DE EFECTOS ÓPTICOS PARA LUCHAR CONTRA LA REPRODUCCIÓN NO AUTORIZADA, LA FALSIFICACIÓN, LA IMITACIÓN; TARJETAS E INSIGNIAS MAGNÉTICAS O ELECTRÓNICAS A SER UTILIZADAS COMO ACCESO AL TRANSPORTE, TARJETAS E INSIGNIAS DE ACCESO ÚNICO O MÚLTIPLE PARA SERVICIOS Y/O REDES DE TRANSPORTE, SUSCRIPCIÓN A SERVICIOS DE TRANSPORTE; TARJETAS MAGNÉTICAS O ELECTRÓNICAS QUE SERÁN UTILIZADAS COMO TARJETAS PARA LA SALUD, TARJETAS DE ACCESO PARA CANALES DE TELEVISIÓN PAGOS, JUEGOS Y/O SERVICIOS MULTIMEDIA O BANCOS DE DATOS Y BASES DE DATOS; DISPOSITIVOS, INSTRUMENTOS, TERMINALES, LECTORES Y ESCÁNERS BIOMÉTRICOS DE HUELLAS DIGITALES, IMPRESIONES DE PALMA DE LA MANO, CARACTERÍSTICAS DEL IRIS, VENAS, VOZ, CARACTERÍSTICAS DE LA CARA O SILUETAS U OTRAS CARACTERÍSTICAS BIOMÉTRICAS; TARJETAS DE CIRCUITOS INTEGRADOS; TARJETAS CON CHIP; TARJETAS DE MICROPROCESADORES; TARJETAS DE MEMORIA; TARJETAS PROGRAMABLES; TARJETAS TELEPROGRAMABLES; TARJETAS E INSIGNIAS TRANSMISORAS-RECEPTORAS; TARJETAS E INSIGNIAS ADAPTADORAS DE RADIOFRECUENCIA; TARJETAS E INSIGNIAS INFRARROJAS; TARJETAS DE ACCESO PARA REDES INFORMÁTICAS Y/O DE TELECOMUNICACIONES; TARJETAS CODIFICADAS; TARJETAS PREGRABADAS CON DATOS, PROGRAMAS DE ORDENADORES, SOFTWARE; TARJETAS PARA TELECOMUNICACIONES; TARJETAS MAGNÉTICAS O CON CHIP CON UNIDADES DE CRÉDITO; TARJETAS PARA TELÉFONOS CELULARES; TARJETAS ELECTRÓNICAS PARA EL ACCESO SEGURO A REDES INFORMÁTICAS Y/O DE TELECOMUNICACIONES; TARJETAS ELECTRÓNICAS UTILIZABLES PARA EL ACCESO AL SERVICIO Y/O LLEVAR A CABO OPERACIONES Y TRANSACCIONES POR ORDENADOR Y/O REDES DE TELECOMUNICACIONES; PROGRAMAS INFORMÁTICOS, SOFTWARE; SISTEMAS DE CONTROL E IDENTIFICACIÓN BIOMÉTRICOS; ORDENADORES Y SOFTWARE PARA SISTEMAS BIOMÉTRICOS PARA LA IDENTIFICACIÓN Y AUTENTICACIÓN DE LAS PERSONAS;  SOFTWARE DE DETECCIÓN DE PERSONAS; SOFTWARE PARA LA INTERPRETACIÓN DE HUELLAS DIGITALES, IMPRESIONES DE LA PALMA DE LA MANO, CARACTERÍSTICAS DEL IRIS, VENAS, VOZ, CARACTERÍSTICAS DE LA CARA O FIGURA U OTRAS CARACTERÍSTICAS BIOMÉTRICAS; PROGRAMAS INFORMÁTICOS Y SOFTWARE UTILIZADOS EN CONEXIÓN CON LAS TARJETAS; PROGRAMAS INFORMÁTICOS Y SOFTWARE GRABADOS EN TARJETAS O DESTINADOS A SER GRABADOS EN TARJETAS Y/O DISPOSITIVOS PARA LAS TELECOMUNICACIONES; SOFTWARE DE ACCESO A SERVICIOS DE MENSAJERÍA ELECTRÓNICA, SOFTWARE PARA MENSAJERÍA; SOFTWARE PARA ACCESO A REDES DE COMUNICACIÓN ELECTRÓNICA; SOFTWARE PARA ACCESO A LA INTERNET Y/O SITIOS DE INTERNET;  SOFTWARE PARA TELECOMUNICACIONES, SOFTWARE PARA BÚSQUEDA (EXPLORACIÓN); SOFTWARE PARA REALIZAR OPERACIONES Y TRANSACCIONES UTILIZANDO UNA TARJETA, EN PARTICULAR TARJETAS DE CIRCUITOS INTEGRADOS; CIRCUITOS INTEGRADOS; CHIPS ELECTRÓNICOS; SOFTWARE PARA FIRMA ELECTRÓNICA, PROGRAMAS INFORMÁTICOS PARA CIFRADO; CLAVES DE CIFRADO; DISPOSITIVOS ELECTRÓNICOS PARA LA VERIFICACIÓN DE LA AUTENTICIDAD DE LAS TARJETAS; PROGRAMAS INFORMÁTICOS Y SOFTWARE PARA EL ALMACENAMIENTO, RECUPERACIÓN Y LA TRANSMISIÓN SEGURA DE INFORMACIÓN O DATOS; PROGRAMAS INFORMÁTICOS Y SOFTWARE PARA LA IDENTIFICACIÓN Y AUTENTICACIÓN DE PERSONAS Y/O FIRMAS ELECTRÓNICAS PARA EL ACCESO A REDES, PAGOS, REALIZACIÓN DE OPERACIONES Y TRANSACCIONES, INCLUIDO EL COMERCIO ELECTRÓNICO EN LÍNEA; SOFTWARE DE RASTREO PARA LA ADMINISTRACIÓN Y ASEGURAMIENTO DE DOCUMENTOS Y/O MATERIAL IMPRESO; SERVIDORES INFORMÁTICOS, EN ESPECIAL PARA LA DESCARGA, DISTRIBUCIÓN Y MANEJO DE APLICACIONES EN TARJETAS, INCLUYENDO TARJETAS DE CIRCUITOS INTEGRADOS; PROGRAMAS INFORMÁTICOS Y SOFTWARE PARA LA COMUNICACIÓN ENTRE TARJETAS DE CIRCUITOS INTEGRADOS Y LECTORES DE TARJETAS DE CIRCUITOS INTEGRADOS Y/O TERMINALES INFORMÁTICAS; PROGRAMAS INFORMÁTICOS Y SOFTWARE PARA EMITIR, VISUALIZAR Y ALMACENAR INFORMACIÓN O DATOS DE IDENTIFICACIÓN Y/O RELACIONADO A OPERACIONES Y TRANSACCIONES, EN ESPECIAL EN LÍNEA; PROGRAMA INFORMÁTICOS PARA EL PROCESAMIENTO DE PAGOS ELECTRÓNICOS Y LA TRANSFERENCIA DE FONDOS PARA O DESDE TERREROS; SOFTWARE DE AUTENTICACIÓN PARA CONTROLAR EL ACCESO A ORDENADORES Y REDES INFORMÁTICAS; SOFTWARE Y BANCOS DE DATOS PARA LA EMISIÓN Y/O GESTIÓN DE TARJETAS, EN PARTICULAR TARJETAS DE CIRCUITOS INTEGRADOS, Y PARA EL CONTROL DE LA GESTIÓN DE DICHAS TARJETAS; DISPOSITIVOS PARA EL ALMACENAMIENTO, CONVERSIÓN, PROCESAMIENTO Y TRANSMISIÓN DE DATOS, INFORMACIÓN Y SEÑALES; DISPOSITIVOS E INSTRUMENTOS CIENTÍFICOS, FOTOGRÁFICOS, CINEMATOGRÁFICOS, ÓPTICOS, DE MEDIDA, DE SEÑALIZACIÓN Y DE CONTROL; DISPOSITIVOS, INSTRUMENTOS Y EQUIPOS ELECTRÓNICOS Y/O INFORMÁTICOS PARA EL ASEGURAMIENTO DE INSTALACIONES, INCLUYENDO ALARMAS ANTIRROBO Y OTRAS; DISPOSITIVOS E INSTRUMENTOS PARA LA IDENTIFICACIÓN, CONTROL DE ACCESO UTILIZANDO DATOS BIOMÉTRICOS; CERRAJERÍA ELÉCTRICA; DISPOSITIVOS DE CONTROL DE TRÁFICO; DISPOSITIVOS DE MEDICIÓN DE VELOCIDAD; CÁMARAS INFRARROJAS; DISPOSITIVOS PARA LA REPRODUCCIÓN DE PELÍCULAS; RADARES; SOFTWARE PARA CAPTURAR Y PROCESAR DATOS SUMINSTRADOS A TRAVÉS DE LOS DISPOSITIVOS E INSTRUMENTOS ANTERIORMENTE MENCIONADOS; LECTORES/CODIFICADORES DE TARJETAS MAGNÉTICAS; CODIFICADORES; DECODIFICADORES DE DATOS; ORDENADORES Y DISPOSITIVOS PERIFÉRICOS DE ORDENADORES UTILIZADOS EN CONEXIÓN CON TARJETAS Y/O DISPOSITIVOS DE TELECOMUNICACIONES; MICROORDENADORES; ORDENADORES DE REGAZO; ORDENADORES PORTÁTILES; DISPOSITIVOS PARA CONTROLAR EL ACCESO SEGURO A UN ORDENADOR Y/O REDES DE TELECOMUNICACIONES.</text:p>
            <text:p/>
            <text:p/>
          </table:table-cell>
          <table:table-cell table:number-columns-repeated="1020"/>
        </table:table-row>
        <table:table-row table:style-name="ro16">
          <table:table-cell table:style-name="ce8" office:value-type="float" office:value="3631583" calcext:value-type="float">
            <text:p>3631583</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FOTOGRAFÍAS (IMPRESAS), PAPEL, PRODUCTOS IMPRESOS; MATERIAL IMPRESO; MATERIALES IMPRESOS QUE POR LA COMPOSICIÓN DE SU PAPEL, TINTA O MÉTODOS DE IMPRESIÓN UTILIZADOS ESTÁN DESTINADOS A LUCHAR CONTRA LA REPRODUCCIÓN NO AUTORIZADA, LA FALSIFICACIÓN, LA IMITACIÓN; BILLETES BANCARIOS; CHEQUES (MEDIOS DE PAGO); CHEQUES BANCARIOS; CARTA CHEQUES; CHEQUES DE REGALO; CHEQUES DE VACACIONES; PASAPORTES; VISAS, A SABER, DOCUMENTOS SEGUROS QUE LLEVEN UN SELLO QUE PERMITA LA ENTRADA A UN TERRITORIO; TARJETAS DE IDENTIDAD, TODAS EQUIPADAS CON UN SISTEMA DE SEGURIDAD DE EFECTOS ÓPTICOS PARA LUCHAR CONTRA LA REPRODUCCIÓN NO AUTORIZADA, LA FALSIFICACIÓN, LA IMITACIÓN; TARJETAS E INSIGNIAS PARA IDENTIFICACIÓN O ACCESO (CONTROL, AUTENTICACIÓN, AUTORIZACIÓN) A EVENTOS DEPORTIVOS, CULTURALES, DE OCIO; PERMISOS PARA CONDUCIR; TARJETAS DE SEGURO SOCIAL; BONOS DEL TESORO; SELLOS FISCALES; TÍTULOS BANCARIOS; TARJETAS PARA RASPAR; ACCIONES (TÍTULOS); ETIQUETAS; BANDEROLAS; BILLETES (TICKETS) PARA TRANSPORTE; TARJETAS DE CRÉDITO; TARJETAS PARA PAGOS; CARTAS QUE COMUNICAN UN CÓDIGO PIN; TARJETAS PARA JUEGOS; FORMULARIOS PARA EL PAGO DE SERVICIOS A DOMICILIO; TARJETAS TELEFÓNICAS; PLANCHAS DE GRABADO PARA LOS PRODUCTOS MENCIONADOS ANTERIORMENTE.</text:p>
          </table:table-cell>
          <table:table-cell table:number-columns-repeated="1020"/>
        </table:table-row>
        <table:table-row table:style-name="ro9">
          <table:table-cell table:style-name="ce8" office:value-type="float" office:value="3631592" calcext:value-type="float">
            <text:p>3631592</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LIMPIEZA DE TANQUES.</text:p>
          </table:table-cell>
          <table:table-cell table:number-columns-repeated="1020"/>
        </table:table-row>
        <table:table-row table:style-name="ro9">
          <table:table-cell table:style-name="ce8" office:value-type="float" office:value="3631634" calcext:value-type="float">
            <text:p>3631634</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GUANTES.</text:p>
          </table:table-cell>
          <table:table-cell table:number-columns-repeated="1020"/>
        </table:table-row>
        <table:table-row table:style-name="ro9">
          <table:table-cell table:style-name="ce8" office:value-type="float" office:value="3631635" calcext:value-type="float">
            <text:p>3631635</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TRANSPORTE TERRESTRE.</text:p>
          </table:table-cell>
          <table:table-cell table:number-columns-repeated="1020"/>
        </table:table-row>
        <table:table-row table:style-name="ro9">
          <table:table-cell table:style-name="ce8" office:value-type="float" office:value="3631636" calcext:value-type="float">
            <text:p>363163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ÓN DE NEGOCIOS COMERCIALES.</text:p>
          </table:table-cell>
          <table:table-cell table:number-columns-repeated="1020"/>
        </table:table-row>
        <table:table-row table:style-name="ro12">
          <table:table-cell table:style-name="ce8" office:value-type="float" office:value="3631637" calcext:value-type="float">
            <text:p>3631637</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VENTA DE SERVICIOS GASTRONOMICOS; VENTAS DE PRODUCTOS DE ALIMENTACIÓN. ///SEGUN DISPOSICION M Nº201/17.-</text:p>
          </table:table-cell>
          <table:table-cell table:number-columns-repeated="1020"/>
        </table:table-row>
        <table:table-row table:style-name="ro9">
          <table:table-cell table:style-name="ce8" office:value-type="float" office:value="3631638" calcext:value-type="float">
            <text:p>3631638</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BICICLETAS.</text:p>
          </table:table-cell>
          <table:table-cell table:number-columns-repeated="1020"/>
        </table:table-row>
        <table:table-row table:style-name="ro9">
          <table:table-cell table:style-name="ce8" office:value-type="float" office:value="3631639" calcext:value-type="float">
            <text:p>3631639</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AQUINAS HERRAMIENTAS.</text:p>
          </table:table-cell>
          <table:table-cell table:number-columns-repeated="1020"/>
        </table:table-row>
        <table:table-row table:style-name="ro9">
          <table:table-cell table:style-name="ce8" office:value-type="float" office:value="3631640" calcext:value-type="float">
            <text:p>363164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ON DE NEGOCIOS COMERCIALES.</text:p>
          </table:table-cell>
          <table:table-cell table:number-columns-repeated="1020"/>
        </table:table-row>
        <table:table-row table:style-name="ro12">
          <table:table-cell table:style-name="ce8" office:value-type="float" office:value="3631655" calcext:value-type="float">
            <text:p>363165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LIMENTOS DIETETICOS Y SUSTANCIAS PARA USO MEDICO, ALIMENTOS PARA BEBES; SUPLEMENTOS DITETICOS PARA LOS SERES HUMANOS; ARINA LACTEA PARA BEBES.</text:p>
          </table:table-cell>
          <table:table-cell table:number-columns-repeated="1020"/>
        </table:table-row>
        <table:table-row table:style-name="ro38">
          <table:table-cell table:style-name="ce8" office:value-type="float" office:value="3631659" calcext:value-type="float">
            <text:p>3631659</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GUÍAS DE DESLIZAMIENTO NO METÁLICAS PARA CAJONES, PUERTAS DE MUEBLES, FRONTALES PARA ARMARIOS, PUERTAS Y PIEZAS DE MOBILIARIO; GUÍAS NO METÁLICAS PARA CAJONES, PUERTAS DE MUEBLES, FRONTALES PARA ARMARIOS, PUERTAS Y PIEZAS DE MOBILIARIO; CORREDERAS NO METÁLICAS PARA CAJONES, PUERTAS DE MUEBLES, FRONTALES PARA ARMARIOS, PUERTAS Y PIEZAS DE MOBILIARIO; RAÍLES NO METÁLICOS PARA CAJONES; PUERTAS DE MUEBLES, FRONTALES PARA ARMARIOS, PUERTAS Y PIEZAS DE MOBILIARIO; CAJONES; CAJONES (PARTES DE MUEBLES); CAJONES PARA MUEBLES; DIVISORES PARA CAJONES; DECORACIONES NO METÁLICAS PARA CAJONES; MATERIALES DE PLÁSTICO PARA FORRAR CAJONES; FORROS DE MATERIAS PLÁSTICAS ESPECIALMENTE DISEÑADOS PARA EL INTERIOR DE RECIPIENTES; CONTENEDORES NO METÁLICOS (ALMACENAJE, TRANSPORTE); FRONTALES DE CAJONES; BISAGRAS NO METÁLICAS; BISAGRAS NO METÁLICAS PARA PUERTAS DE MUEBLES; GUARNICIONES NO METÁLICAS PARA PUERTAS Y VENTANAS; DISPOSITIVOS DE SUJECIÓN OCULTOS DE MATERIALES NO METÁLICOS; SUJECIONES ROSCADAS DE MATERIAS PLÁSTICAS; ABRAZADERAS NO METÁLICAS PARA FIJAR PUERTAS Y VENTANAS; SUJECIONES ARQUITECTÓNICAS DE MATERIALES QUE NO SEAN METÁLICOS; SISTEMAS NO METÁLICOS PARA ELEVAR Y PIVOTEAR PORTEZUELAS DE ARMARIOS Y MUEBLES QUE ROTAN ALREDEDOR DE UN EJE HORIZONTAL; SISTEMAS NO METÁLICOS PARA ELEVAR Y PIVOTEAR PORTEZUELAS DE ARMARIOS Y MUEBLES QUE ROTAN ALREDEDOR DE UN EJE VERTICAL; SUJECIONES ROSCADAS, NO METÁLICAS; CIERRES NO METÁLICOS PARA RECIPIENTES; PIEZAS DE MOBILIARIO CON PUERTAS PIVOTABLES ALREDEDOR DE UN EJE HORIZONTAL Y/O VERTICAL; MOBILIARIO MODULAR; PUERTAS DE MUEBLES; PUERTAS CORREDIZAS DE MUEBLES; PIEZAS DE MOBILIARIO, NO METÁLICAS; PIEZAS DE MOBILIARIO DE METAL; DIVISIONES DE MADERA PARA MUEBLES; DIVISIONES NO METÁLICAS DE PUERTAS; GUARNICIONES NO METÁLICAS DE PUERTAS; PUERTAS DE MUEBLES; GUARNICIONES NO METÁLICAS DE PUERTAS; BIOMBOS [MUEBLES]; SEPARADORES DE ESPACIOS; MUROS CORTINAS (MOBILIARIO) NO METÁLICOS; TABIQUES AUTOPORTANTES [MUEBLES]; PANELES DE SEPARACIÓN MÓVILES [MUEBLES]; DIVISIONES PARA MUEBLES; ESTANTES EXTRAÍBLES PARA MUEBLES; ESTANTES [MUEBLES]; BIBLIOTECAS [MUEBLES]; ALACENAS EXTRAÍBLES (MUEBLES); PESTILLOS NO METÁLICOS ARMARIOS EMPOTRADOS; ESCUADRAS NO METÁLICAS PARA MUEBLES; PERFILES [PIEZAS DE ACABADO] DE MATERIAS PLÁSTICAS PARA MUEBLES; GUARNICIONES NO METÁLICAS PARA MUEBLES; RUEDAS NO METÁLICAS PARA MUEBLES; SOPORTES DE FINALIDAD MÚLTIPLE [MUEBLES]; ATRILES DE MÚLTIPLES POSICIONES [MOBILIARIO]; BOTELLEROS [MUEBLES]; RECIPIENTES NO METÁLICOS (ALMACENAJE, TRANSPORTE); MUEBLES, ESPEJOS, MARCOS; CONTENEDORES NO METÁLICOS, PARA ALMACENAJE Y TRANSPORTE; HUESO, CUERNO, BALLENA O NÁCAR, EN BRUTO O SEMIELABORADOS; <text:s/>CONCHAS; ESPUMA DE MAR; ÁMBAR AMARILLO.</text:p>
          </table:table-cell>
          <table:table-cell table:number-columns-repeated="1020"/>
        </table:table-row>
        <table:table-row table:style-name="ro9">
          <table:table-cell table:style-name="ce8" office:value-type="float" office:value="3631669" calcext:value-type="float">
            <text:p>3631669</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LÚPULO:PARA LA FABRICACIÓN DE CERVEZA.</text:p>
          </table:table-cell>
          <table:table-cell table:number-columns-repeated="1020"/>
        </table:table-row>
        <table:table-row table:style-name="ro39">
          <table:table-cell table:style-name="ce8" office:value-type="float" office:value="3631673" calcext:value-type="float">
            <text:p>3631673</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ÍFICOS Y TECNOLÓGICOS E INVESTIGACIÓN Y DISEÑO RELATIVOS A ELLOS, SERVICIOS DE INVESTIGACIÓN Y ANÁLISIS INDUSTRIAL; ESTUDIO DE PROYECTOS TÉCNICOS; PROPORCIONAR UN SITIO WEB CON TECNOLOGÍA QUE PERMITE A LOS USUARIOS COMPARTIR INFORMACIÓN Y ASESORAMIENTO, DISEÑO Y DESARROLLO DE HARDWARE Y SOFTWARE; SOFTWARE COMO SERVICIO (SAAS); SERVICIOS INFORMÁTICOS EN RELACIÓN CON LA TRANSMISIÓN DE INFORMACIÓN, DATOS, DOCUMENTOS E IMÁGENES A TRAVÉS DE INTERNET; SERVICIOS INFORMÁTICOS EN RELACIÓN CON LA PROVISIÓN DE UN ACCESO EN LÍNEA A LA BASE DE DATOS INFORMÁTICO INTERACTIVO QUE OFRECE PROGRAMACIÓN DE PELÍCULAS, AVANCES, TRÁILER, DEPORTES, CONCIERTOS, CELEBRIDADES Y NOTICIAS DE ENTRETENIMIENTO Y OTRA INFORMACIÓN RELACIONADA, SERVICIOS DE PROVEEDOR DE SERVICIOS DE APLICACIONES (ASP), A SABER, ORDENADOR QUE GUARDA APLICACIONES DE SOFTWARE DE TERCEROS; SERVICIOS DE PROVEEDOR DE SERVICIOS DE APLICACIONES (ASP) SUMINISTRANDO SOFTWARE EN EL CAMPO DE CONFERENCIAS BASADA EN LA WEB, CONFERENCIAS DE AUDIO, MENSAJERÍA ELECTRÓNICA, COLABORACIÓN DE DOCUMENTOS, VIDEO CONFERENCIA, Y EL PROCESAMIENTO DE VOZ Y LLAMADA; EL SUMINISTRO DE SOFTWARE NO DESCARGABLE EN LÍNEA PARA FACILITAR LA INTEROPERABILIDAD DE MÚLTIPLES APLICACIONES DE SOFTWARE; SERVICIOS DE ASISTENCIA TÉCNICA (CONSULTORÍA TÉCNICA) RELACIONADOS CON SOFTWARE Y APLICACIONES PROVISTAS EN LÍNEA, POR CORREO ELECTRÓNICO Y POR TELÉFONO; SERVICIOS INFORMÁTICOS, A SABER, LA CREACIÓN DE UNA COMUNIDAD EN LÍNEA PARA USUARIOS REGISTRADOS PARA PARTICIPAR EN DISCUSIONES, OBTENER RESPUESTAS DE SUS PARES, FORMAR COMUNIDADES VIRTUALES, PARTICIPAR EN REDES SOCIALES, E INTERCAMBIAR DOCUMENTOS; ASESORAMIENTO DE TECNOLOGÍA INFORMÁTICA PROPORCIONADA A LOS USUARIOS DE INTERNET POR MEDIO DE UNA LÍNEA DE ASISTENCIA TÉCNICA; SERVICIO INFORMÁTICO RELACIONADO CON LA CREACIÓN DE ÍNDICES DE INFORMACIÓN, SITIOS Y RECURSOS EN REDES INFORMÁTICAS; PROPORCIONAR MOTORES DE BÚSQUEDA DE INTERNET; DISEÑO DE ORDENADORES, NOTEBOOK, LAPTOP, ORDENADORES PORTÁTILES Y ORDENADORES DE MANO; DISEÑO DE ASISTENTES PERSONALES DIGITALES Y REPRODUCTORES DE MEDIOS PERSONALES; DISEÑO DE TELÉFONOS MÓVILES Y TELÉFONOS INTELIGENTES; DISEÑO DE CÁMARAS DIGITALES; SERVICIOS DE COMPUTACIÓN; PROGRAMACIÓN DE COMPUTADORAS; SERVICIOS DE INTEGRACIÓN DE EQUIPO; SERVICIOS DE ANÁLISIS DE ORDENADOR; PROGRAMACIÓN DE ORDENADORES EN RELACIÓN CON LA DEFENSA CONTRA VIRUS; SERVICIOS DE SOFTWARE DEL SISTEMA INFORMÁTICO; SERVICIOS INFORMÁTICOS EN RELACIÓN CON LA PRESTACIÓN DE SERVICIOS DE CONEXIÓN DIRECTA ENTRE LOS USUARIOS DE COMPUTADORAS PARA EL INTERCAMBIO DE DATOS; DISEÑO DE SOFTWARE; DISEÑO DEL SISTEMA INFORMÁTICO; DISEÑO Y DESARROLLO DE PÁGINAS WEB; ALOJAMIENTO DE PÁGINAS WEB PARA TERCEROS; ALOJAMIENTO (HOSTING) DE SOFTWARE DE APLICACIONES INFORMÁTICAS PARA LA BÚSQUEDA Y RECUPERACIÓN DE INFORMACIÓN DE BASES DE DATOS Y REDES INFORMÁTICAS; PROPORCIONAR INFORMACIÓN TÉCNICA A PETICIÓN EXPRESA DE LOS CONSUMIDORES FINALES A TRAVÉS DE TELÉFONO O RED INFORMÁTICA MUNDIAL; SERVICIOS DE CONSULTORÍA EN RELACIÓN CON SOFTWARE; SERVICIOS INFORMÁTICOS RELACIONADOS CON LA BÚSQUEDA PERSONALIZADA DE BASES DE DATOS INFORMÁTICAS Y SITIOS WEB; ORDENADOR Y LA CODIFICACIÓN Y DECODIFICACIÓN DE SEÑAL ELECTRÓNICA; CONVERSIÓN DE DATOS FÍSICOS Y DOCUMENTOS EN FORMATO DE MEDIOS ELECTRÓNICOS; SERVICIOS DE PRUEBAS DE PRODUCTO Y EVALUACIÓN; SERVICIOS DE ARQUITECTURA Y DISEÑO; DISEÑOS DE INTERIORES DE EDIFICIOS, OFICINAS Y APARTAMENTOS; SERVICIOS INFORMÁTICOS Y DE INFORMACIÓN DE RED INFORMÁTICA; PROVISIÓN DE PROGRAMAS DE GESTIÓN DE RIESGOS DE SEGURIDAD INFORMÁTICA; SERVICIOS DE INFORMACIÓN, DE CONOCIMIENTO, Y PRUEBAS DE SEGURIDAD INFORMÁTICA; SERVICIOS DE CONTROL DE CALIDAD; SERVICIOS INFORMÁTICOS RELACIONADOS CON LA CERTIFICACIÓN DE LAS TRANSACCIONES COMERCIALES Y LA PREPARACIÓN DE INFORMES PARA LOS MISMOS; LOS SERVICIOS DE SEGURIDAD INFORMÁTICA PARA EL CONTROL DE ACCESO A COMPUTADORAS, REDES ELECTRÓNICAS Y BASES DE DATOS; SEGURIDAD DE LA TRANSMISIÓN DE DATOS Y DE TRANSACCIONES A TRAVÉS DE REDES INFORMÁTICAS; CONSULTORÍA EN EL CAMPO DE LA SEGURIDAD DE LOS DATOS; CONSULTORÍA TÉCNICA EN RELACIÓN CON LA SEGURIDAD EN LAS TELECOMUNICACIONES; SERVICIOS DE SEGURIDAD DE REDES DE COMUNICACIÓN; SUMINISTRAR INFORMACIÓN EN EL ÁMBITO DE INTERNET, DE LA RED MUNDIAL Y LA SEGURIDAD DE LA RED DE COMUNICACIÓN; SERVICIOS DE CONSULTORÍA EN EL ÁMBITO DE INTERNET, RED MUNDIAL Y LOS SERVICIOS DE SEGURIDAD DE REDES INFORMÁTICAS DE COMUNICACIÓN, SERVICIOS DE SEGURIDAD DE LA INFORMACIÓN; SERVICIOS DE AUTENTICACIÓN PARA LA SEGURIDAD INFORMÁTICA; SERVICIOS INFORMÁTICOS EN RELACIÓN CON LA AUTENTICACIÓN EN LÍNEA DE LA FIRMA ELECTRÓNICA; COPIA DE SEGURIDAD DE DATOS REMOTO; ALMACENAMIENTO DE DATOS ELECTRÓNICOS; PROPORCIONAR INFORMACIÓN SOBRE LA TECNOLOGÍA INFORMÁTICA Y LA PROGRAMACIÓN A TRAVÉS DE UN SITIO WEB; SERVICIOS DE COMPUTACIÓN EN LA NUBE; SERVICIOS DE PROVEEDOR DE ALOJAMIENTO (HOSTING) EN LA NUBE; PROPORCIONAR UTILIZACIÓN TEMPORAL DE SOFTWARE NO DESCARGABLES BASADA EN LA NUBE Y SOFTWARE EN LA NUBE; ALMACENAMIENTO ELECTRÓNICO DE DATOS; SUMINISTRAR SISTEMAS INFORMÁTICOS VIRTUALES Y ENTORNOS VIRTUALES DE COMPUTACIÓN A TRAVÉS DE SERVICIOS DE COMPUTACIÓN EN LA NUBE; ALQUILER DE SOFTWARE DE ENTRETENIMIENTO; SERVICIOS DE CARTOGRAFÍA; CONSULTORÍA, INFORMACIÓN Y ASESORAMIENTO RELACIONADOS CON LOS SERVICIOS ARRIBA MENCIONADOS; TODOS INCLUIDOS EN LA CLASE 42.</text:p>
          </table:table-cell>
          <table:table-cell table:number-columns-repeated="1020"/>
        </table:table-row>
        <table:table-row table:style-name="ro40">
          <table:table-cell table:style-name="ce8" office:value-type="float" office:value="3631674" calcext:value-type="float">
            <text:p>363167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SERVICIOS DE FORMACIÓN; ENTRETENIMIENTO; ACTIVIDADES DEPORTIVAS Y CULTURALES; PUBLICACIÓN DE TEXTOS, LIBROS Y REVISTAS (DISTINTOS A TEXTOS PUBLICITARIOS); PUBLICACIÓN DE DIAGRAMAS, IMÁGENES Y FOTOGRAFÍAS; PUBLICACIÓN DE PERIÓDICOS, REVISTAS Y PUBLICACIONES PERIÓDICAS; EDUCACIÓN, SERVICIOS DE CAPACITACIÓN E INSTRUCCIÓN EN MATERIA DE TELECOMUNICACIONES, ORDENADORES, PROGRAMAS INFORMÁTICOS, SERVICIOS DE COMPUTACIÓN EN LA NUBE, DISEÑO DE SITIOS WEB, COMERCIO ELECTRÓNICO, GESTIÓN EMPRESARIAL, GESTIÓN FINANCIERA Y PUBLICIDAD; PROVISIÓN DE EDUCACIÓN, RECREACIÓN, INSTRUCCIÓN, ENSEÑANZA Y FORMACIÓN TANTO INTERACTIVO Y NO INTERACTIVO; DISEÑO DE CURSOS EDUCATIVOS, EXÁMENES Y CALIFICACIONES; ENTRETENIMIENTO PROPORCIONADO A TRAVÉS DE LOS MEDIOS INTERACTIVOS ELECTRÓNICOS Y DIGITALES; SERVICIOS DE JUEGOS ELECTRÓNICOS PRESTADOS POR MEDIO DE INTERNET; SUMINISTRO DE INFORMACIÓN RELATIVA A LA EDUCACIÓN, FORMACIÓN, ESPARCIMIENTO, RECREACIÓN, ACTIVIDADES DEPORTIVAS, SOCIALES Y CULTURALES; PRESTACIÓN DE PUBLICACIONES ELECTRÓNICAS EN LÍNEA (NO DESCARGABLES); ARREGLAR, ORGANIZAR, REALIZAR Y CONDUCIR CONCURSOS DE CANTO; ARREGLAR, ORGANIZAR, REALIZAR Y CONDUCIR CONCIERTOS; ARREGLAR, ORGANIZAR, REALIZAR Y CONDUCIR EVENTOS Y CONCURSOS CON FINES EDUCATIVOS O DE ESPARCIMIENTO; ARREGLAR, ORGANIZAR, REALIZAR Y CONDUCIR PROGRAMAS DE JUEGOS Y PREGUNTAS AGENCIA DE SERVICIOS DE TICKETS DE ENTRETENIMIENTO; INFORMACIÓN RELACIONADA CON EL ENTRETENIMIENTO O LA EDUCACIÓN, PRESTADOS EN LÍNEA DESDE UNA BASE DE DATOS INFORMÁTICA O INTERNET; PROPORCIONAR MÚSICA DIGITAL (NO DESCARGABLE) A TRAVÉS DE INTERNET; PROPORCIONAR MÚSICA DIGITAL (NO DESCARGABLE) EN FORMATO MP3 (MOVING PICTURE EXPERTS GROUP-1 AUDIO LAYER 3) A TRAVÉS DE SITIOS WEB DE INTERNET; SERVICIOS DE ENTRETENIMIENTO Y EDUCACIÓN RELATIVA A LA PLANIFICACIÓN, PRODUCCIÓN Y DISTRIBUCIÓN DE SONIDO, IMÁGENES, MÚSICA DIGITAL, PELÍCULAS, AUDIO EN VIVO O <text:s/>GRABADO, MATERIAL VISUAL O AUDIOVISUAL PARA LA RADIODIFUSIÓN VÍA CABLE TERRESTRE, CANALES DE SATÉLITE, INTERNET, SISTEMA INALÁMBRICO O POR CABLE Y OTROS MEDIOS DE COMUNICACIÓN; SERVICIOS DE ENTRETENIMIENTO DE MÚSICA; ALQUILER DE GRABACIONES SONORAS; PREPARACIÓN DE ENTRETENIMIENTO, PROGRAMAS EDUCATIVOS, DOCUMENTALES Y NOTICIAS PARA LA RADIODIFUSIÓN; SERVICIOS DE NOTICIAS DE <text:s/>PERIODISTAS; INFORMACIÓN RELACIONADA CON EVENTOS DEPORTIVOS O CULTURALES, TEMAS DE ACTUALIDAD Y NOTICIAS DE ÚLTIMA HORA PROPORCIONADA POR LA TRANSMISIÓN DE TELEVISIÓN VÍA SATÉLITE, INTERNET O POR OTROS MEDIOS ELECTRÓNICOS; PROGRAMAS DE TELEVISIÓN, PRODUCCIÓN DE RADIO Y CINE; SERVICIOS DE PROGRAMACIÓN DE PRIMERA CALIDAD (PREMIUM) O DE TELEVISIÓN POR PAGO Y SERVICIOS DE PROGRAMACIÓN DE TELEVISIÓN; PLANIFICACIÓN DE LOS PROGRAMAS DE ENTRETENIMIENTO TELEVISIVO; SUMINISTRO DE INFORMACIÓN DE ENTRETENIMIENTO, CONTENIDOS MULTIMEDIA, PROGRAMAS DE ENTRETENIMIENTO TELEVISIVO Y PELÍCULAS EN LÍNEA, PREPARACIÓN Y PRODUCCIÓN DE PROGRAMAS DE TELEVISIÓN; SUMINISTRO DE INFORMACIÓN, DATOS, GRÁFICOS, SONIDOS, MÚSICA, VÍDEOS, ANIMACIONES Y TEXTO PARA FINES DE ENTRETENIMIENTO; SERVICIOS DE JUEGOS; PROVISIÓN DE INSTALACIONES DE CLUB RECREATIVO, DEPORTIVAS Y GIMNASIO; ACTUACIONES DE BANDAS; SERVICIOS DE CLUB DE ENTRETENIMIENTO, DISCOTECA, DESFILE DE MODA Y DE CLUB NOCTURNOS; SERVICIOS DE CLUBES RELACIONADOS CON EL ENTRETENIMIENTO, EDUCACIÓN Y SERVICIOS CULTURALES; COORDINACIÓN, DIRECCIÓN Y PROVISIÓN DE CONFERENCIAS, CONVENCIONES, CONGRESOS, SEMINARIOS Y TALLERES DE FORMACIÓN; COORDINACIÓN, DIRECCIÓN Y PROVISIÓN DE CONFERENCIAS, CONVENCIONES, CONGRESOS, SEMINARIOS Y TALLERES DE FORMACIÓN EN RELACIÓN CON LAS TELECOMUNICACIONES, ORDENADORES, PROGRAMAS INFORMÁTICOS, SERVICIOS DE COMPUTACIÓN EN LA NUBE, DISEÑO DE SITIO WEB, COMERCIO ELECTRÓNICO, GESTIÓN EMPRESARIAL, GESTIÓN FINANCIERA Y PUBLICIDAD; ORGANIZACIÓN Y REALIZACIÓN DE EXPOSICIONES, DESFILES DE MODA, ESPECTÁCULOS EDUCATIVOS Y ESPECTÁCULOS CULTURALES Y ACTUACIONES; SERVICIOS DE EXPOSICIÓN ARTÍSTICA Y GALERÍA; SERVICIOS DE GALERÍAS DE ARTE RELACIONADAS CON EL ARRENDAMIENTO DE BELLAS ARTES; SERVICIOS DE <text:s/>CAPACITACIÓN EN RELACIÓN CON SALUD OCUPACIONAL Y SEGURIDAD, Y CONSERVACIÓN DEL MEDIO AMBIENTE; SUMINISTRO DE CLASES DE CIGARROS, CLASES DE CATA DE VINOS; SUMINISTRO DE INFORMACIÓN EDUCACIONAL SOBRE MATERIALES DE INVESTIGACIÓN Y AGENCIA DE LA MISMA; PREPARACIÓN, ORGANIZACIÓN, PLANIFICACIÓN Y GESTIÓN DE SEMINARIOS; ADIESTRAMIENTO DE ANIMALES; DIRECCIÓN EN LA PRODUCCIÓN DE PROGRAMAS DE RADIODIFUSIÓN; SERVICIOS DE INSTRUCCIÓN RELACIONADOS CON EL FUNCIONAMIENTO DE MÁQUINAS Y EQUIPOS, INCLUIDOS LOS EQUIPOS AUDIOVISUALES UTILIZADOS PARA LA PRODUCCIÓN DE PROGRAMAS DE RADIODIFUSIÓN; PROPORCIONAR ESTUDIOS AUDIO Y VISUALES; PROPORCIONAR INSTALACIONES DEPORTIVAS; PROPORCIONAR INSTALACIONES PARA PELÍCULAS, ESPECTÁCULOS, OBRAS DE TEATRO, MÚSICA O DE FORMACIÓN ACADÉMICA; AGENCIAS DE RESERVA DE ENTRETENIMIENTO; ALQUILER Y ARRENDAMIENTO DE IMÁGENES EN MOVIMIENTO; ALQUILER Y ARRENDAMIENTO DE INSTRUMENTOS MUSICALES; ALQUILER Y ARRENDAMIENTO DE PROGRAMAS DE TELEVISIÓN; ALQUILER Y ARRENDAMIENTO DE DECORADOS DE TELEVISIÓN; PRÉSTAMO DE LIBROS; SERVICIOS PARA EL ARCHIVO DE LIBROS Y DOCUMENTOS; SERVICIOS DE SUBTITULADO; SERVICIOS DE INTERPRETACIÓN DE LENGUAJE DE SEÑAS; PROPORCIONAR JUEGOS DE VIDEO, JUEGOS DE ORDENADOR, SONIDO O IMÁGENES O PELÍCULAS A TRAVÉS DE REDES DE TELECOMUNICACIONES O INFORMÁTICOS; PROPORCIONAR JUEGOS DE ORDENADOR EN LÍNEA Y CONCURSOS; ALQUILER DE CINTAS DE VÍDEO PREGRABADAS; ALQUILER Y ARRENDAMIENTO DE MÁQUINAS DE JUEGO; ALQUILER DE EQUIPOS DE JUEGO QUE FUNCIONAN CON MONEDAS; ALQUILER DE FOTOS; FOTOGRAFÍA; TRADUCCIÓN; INTERPRETACIÓN DE LA LENGUA; PROGRAMAS EDUCATIVOS Y DE FORMACIÓN EN EL CAMPO DE LA GESTIÓN DE RIESGOS; PROGRAMAS EDUCATIVOS Y DE FORMACIÓN RELATIVAS A LA CERTIFICACIÓN; SUMINISTRO DE NOTICIAS; SERVICIOS DE LOTERÍA; PROPORCIONAR VIDEOS EN LÍNEA, NO DESCARGABLES; TUTORÍA; CONSULTORÍA, INFORMACIÓN Y ASESORAMIENTO RELACIONADOS CON LOS SERVICIOS ARRIBA MENCIONADOS; TODOS INCLUIDOS EN LA CLASE 41.</text:p>
          </table:table-cell>
          <table:table-cell table:number-columns-repeated="1020"/>
        </table:table-row>
        <table:table-row table:style-name="ro24">
          <table:table-cell table:style-name="ce8" office:value-type="float" office:value="3631675" calcext:value-type="float">
            <text:p>3631675</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 DE NAVEGACIÓN POR GPS (SISTEMA DE POSICIONAMIENTO GLOBAL); SUMINISTRO DE INFORMACIÓN RELATIVA A VIAJES Y TURISMO A TRAVÉS DE INTERNET O A TRAVÉS DE REDES DE TELECOMUNICACIONES; PROPORCIONAR UNA BASE DE DATOS EN LÍNEA INTERACTIVA QUE INCLUYE INFORMACIÓN SOBRE CARRETERAS, VIAJES, NAVEGACIÓN, TRÁFICO Y PUNTOS DE INTERÉS (VIAJES); PROPORCIONAR INFORMACIÓN A LOS VIAJEROS SOBRE TARIFAS, HORARIOS Y TRANSPORTE PÚBLICO; SERVICIOS DE INFORMACIÓN Y GUÍA DE VIAJES Y TURISMO; SERVICIOS DE ORIENTACIÓN Y PLANIFICACIÓN DE RUTAS; ORGANIZACIÓN DE VIAJES; SERVICIOS DE AGENCIA DE VIAJES; SERVICIOS DE AGENCIA DE BILLETES DE VIAJE; ORGANIZACIÓN DE VIAJES E INFORMACIÓN PARA ELLO, TODOS ELLOS PROPORCIONADOS EN LÍNEA DESDE UNA BASE DE DATOS INFORMÁTICA O POR INTERNET; EXCURSIONES EN BARCO Y / O YATES; PROPORCIONAR LAS DIRECCIONES DE CONDUCCIÓN PARA FINES DE VIAJE; ALQUILER DE SISTEMAS DE NAVEGACIÓN; TRANSPORTE; PROPORCIONAR INFORMACIÓN SOBRE CARRETERAS Y TRÁFICO; SERVICIOS DE NAVEGACIÓN E INFORMACIÓN, A SABER, INFORMACIÓN RELATIVA AL TRÁFICO Y LOS ATASCOS DE TRÁFICO; TRANSPORTE DE MERCANCÍAS Y PASAJEROS; TRASPORTE AUTOMOVILÍSTICO; TRANSPORTE AÉREO; ALQUILER DE VEHÍCULOS; SERVICIOS DE ALQUILER DE COCHES; SERVICIOS DE CHOFER; TRANSPORTE POR TUBERÍA; SERVICIOS DE TRANSPORTE EN EL ÁMBITO DE LA GESTIÓN DEL TRANSPORTE; PROPORCIONAR ZONAS DE VUELO, CONCRETAMENTE PROPORCIONAR ACCESO A PISTAS AÉREAS, PISTAS DE ATERRIZAJE Y PASARELAS; EMBALAJE; EMBALAJE Y ALMACENAMIENTO DE MERCANCÍAS; ALMACENAMIENTO FÍSICO DE DATOS O DOCUMENTOS ALMACENADOS ELECTRÓNICAMENTE; ENTREGA DE MENSAJES; ENTREGA DE ARTÍCULOS POR CORRESPONDENCIA; SERVICIOS DE MENSAJERÍA [MENSAJES O MERCADERÍAS]; CORRETAJE MARÍTIMO; CARGA Y DESCARGA DE MERCADERÍAS; CORRETAJE DE CARGA; SERVICIOS DE MUDANZAS; CORRETAJE PARA ALQUILER, ARRENDAMIENTO, VENTA, COMPRA Y / O FLETAMENTO DE BUQUES Y / O EMBARCACIONES; SALVAMENTO Y REFLOTAMIENTO DE BUQUES Y / O BARCOS; PILOTAJE DISTRIBUCIÓN Y SUMINISTRO DE GAS; DISTRIBUCIÓN Y SUMINISTRO DE ELECTRICIDAD; DISTRIBUCIÓN Y SUMINISTRO DE CALOR; DISTRIBUCIÓN Y SUMINISTRO DE AGUA; SERVICIOS DE INSTALACIÓN DE AMARRES; ALQUILER DE ALMACENES; ALQUILER Y / O ALQUILER DE SILLAS DE RUEDAS; ALQUILER Y / O ARRENDAMIENTO DE AVIONES; ALQUILER Y / O ARRENDAMIENTO DE BICICLETAS; ALQUILER Y / O ARRENDAMIENTO DE AUTOMÓVILES; ALQUILER Y / O ARRENDAMIENTO DE BUQUES Y / O EMBARCACIONES;  ALQUILER Y / O ARRENDAMIENTO DE VEHÍCULOS DE TRACCIÓN A SANGRE; ALQUILER Y / O ARRENDAMIENTO DE SISTEMAS MECÁNICOS DE ESTACIONAMIENTO; GESTIÓN DE PLAZAS DE ESTACIONAMIENTO; SERVICIOS DE ESTACIONAMIENTO; PROPORCIONAR UNA AUTOPISTA; ALQUILER Y / O ARRENDAMIENTO DE CONTENEDORES; ALQUILER Y / O ARRENDAMIENTO DE PALLETS; ALQUILER Y / O ARRENDAMIENTO DE MÁQUINAS DE ENVASADO O EMBALAJE;  ALQUILER Y / O ARRENDAMIENTO DE REFRIGERADORES; RECOLECCIÓN DE RESIDUOS Y BASURA DOMÉSTICOS; RECOLECCIÓN DE RESIDUOS Y BASURA INDUSTRIALES ; AGENCIAS DE DESPACHO DE IMPORTACIÓN-EXPORTACIÓN (DESPACHO DE ADUANAS); SERVICIOS DE CONSULTORÍA, DE INFORMACIÓN Y DE ASESORAMIENTO RELACIONADOS CON LOS SERVICIOS ANTES MENCIONADOS; TODO INCLUIDO EN LA CLASE 39.</text:p>
            <text:p/>
            <text:p/>
          </table:table-cell>
          <table:table-cell table:number-columns-repeated="1020"/>
        </table:table-row>
        <table:table-row table:style-name="ro41">
          <table:table-cell table:style-name="ce8" office:value-type="float" office:value="3631676" calcext:value-type="float">
            <text:p>3631676</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ELECOMUNICACIONES; SERVICIOS DE TELECOMUNICACIONES, A SABER, LOS SERVICIOS DE TRANSMISIÓN Y RECEPCIÓN DE DATOS A TRAVÉS DE REDES DE TELECOMUNICACIONES; PROPORCIONAR TELECONFERENCIA MULTIMEDIA BASADA EN LA WEB, VIDEO CONFERENCIA Y SERVICIOS DE REUNIONES EN LÍNEA SIMULTÁNEA Y ASINCRÓNICA QUE PERMITEN VISUALIZAR, COMPARTIR, EDITAR, DEBATIR DOCUMENTOS, DATOS, E IMÁGENES, DE LOS PARTICIPANTES A TRAVÉS DE UN NAVEGADOR WEB; PROPORCIONAR A LOS CLIENTES ACCESO EN LÍNEA A LOS INFORMES EN LÍNEA SOBRE EL RENDIMIENTO, LA EFICACIA Y EL ESTADO DE LAS APLICACIONES BASADAS EN LA WEB, TELECONFERENCIAS, VIDEOCONFERENCIAS Y REUNIONES; PROPORCIONAR A LOS USUARIOS UN ACCESO REMOTO SEGURO A TRAVÉS DE INTERNET A LAS REDES INFORMÁTICAS PRIVADAS; PROPORCIONAR INFORMACIÓN EN LOS CAMPOS DE LA TRANSMISIÓN SEGURA DE DATOS E INFORMACIÓN; SERVICIOS DE CONSULTORÍA EN LOS CAMPOS DE SERVICIOS DE TRANSMISIÓN DE INFORMACIÓN Y DATOS SEGUROS, PROVEER SERVICIOS DE COLABORACIÓN EN LÍNEA (SERVICIOS DE TELECOMUNICACIONES) PERMITIENDO A LOS USUARIOS ACCEDER A LAS APLICACIONES, PLATAFORMAS, DOCUMENTOS COMPARTIDOS EN CONJUNTO, DATOS, LISTAS DE TAREAS, Y FOROS DE DISCUSIÓN; SERVICIOS DE DIFUSIÓN DE INTERNET, PROPORCIONANDO ACCESO A UNA BASE DE DATOS EN LÍNEA DE INFORMACIÓN CON RESPECTO A LA PLATAFORMA DE PRESENTACIÓN DE RADIODIFUSIÓN A LOS EFECTOS DE EFECTUAR RECLAMOS BASADA EN LA WEB; PRESTACIÓN DE ACCESO A LAS TELECOMUNICACIONES Y ENLACES A BASES DE DATOS INFORMÁTICAS Y A INTERNET; SERVICIOS DE COMUNICACIONES ELECTRÓNICAS; SERVICIOS DE TELECOMUNICACIONES INTERACTIVAS; TELECOMUNICACIÓN DE INFORMACIÓN (PÁGINAS WEB), PROGRAMAS INFORMÁTICOS Y DATOS; PROPORCIONANDO CONEXIONES DE TELECOMUNICACIONES A INTERNET O BANCOS DE DATOS; PROVISIÓN DE ACCESO A LAS TELECOMUNICACIONES PARA INSTALACIONES Y ESTRUCTURAS DE RED MUNDIAL; COMUNICACIONES POR TERMINALES DE ORDENADOR; COMUNICACIONES POR REDES DE FIBRA ÓPTICA; TRANSMISIÓN ASISTIDA POR ORDENADOR DE MENSAJES, INFORMACIÓN, DATOS, DOCUMENTOS E IMÁGENES; TRANSMISIÓN POR FAX; ENVÍO DE MENSAJE; SERVICIOS DE BÚSQUEDA; ALQUILER DE MÓDEMS; SERVICIOS DE COMUNICACIÓN DE DATOS POR MEDIOS ELECTRÓNICOS; ALQUILER DE EQUIPOS DE TELECOMUNICACIONES; ENVÍO DE MENSAJES ELECTRÓNICOS, SERVICIOS DE RECEPCIÓN Y TRANSMISIÓN; PRESTACIÓN DE SERVICIOS DE TELECOMUNICACIONES PARA LA RECOLECCIÓN, TRANSMISIÓN Y ENTREGA DE DATOS POR MEDIOS ELECTRÓNICOS; INTERCAMBIO ELECTRÓNICO DE VOZ, DATOS, AUDIO, VÍDEO, TEXTO Y GRÁFICOS ACCESIBLES A TRAVÉS DE REDES INFORMÁTICAS Y DE TELECOMUNICACIONES; SERVICIOS DE MENSAJERÍA INSTANTÁNEA; SERVICIOS DE COMUNICACIÓN DE TELEFONÍA MÓVIL; PRESTACIÓN DE SERVICIOS DE TELECOMUNICACIONES PARA LA RECOLECCIÓN, TRANSMISIÓN Y ENTREGA DE MENSAJES DE CORREO, INFORMACIÓN DE IMÁGENES FIJAS O EN MOVIMIENTO, TALES COMO CARACTERES, MENSAJES, MÚSICA E IMÁGENES, TELEGRAMAS, INFORMACIÓN Y DATOS POR MEDIOS MECÁNICOS, ELECTRÓNICOS, TELEFÓNICOS, TELETIPO, CABLE, COMPUTADORA Y SATELITAL; TRANSMISIÓN, EMISIÓN Y RECEPCIÓN DE AUDIO, VÍDEO, IMÁGENES FIJAS Y  EN MOVIMIENTO Y DE DATOS YA SEA DE FORMA COMPRIMIDA O SIN COMPRIMIR Y EN TIEMPO REAL O DIFERIDO; MENSAJERÍA ELECTRÓNICA, SERVICIO DE TRASMISIÓN DE ÓRDENES Y CONFERENCIAS; SERVICIOS DE VIDEOCONFERENCIA; COMUNICACIÓN POR TABLERO DE ANUNCIOS ELECTRÓNICO QUE PERMITE A LOS USUARIOS REALIZAR UNA CHARLA INTERACTIVA EN TIEMPO REAL ENTRE UN TERMINAL DE ORDENADOR Y UN TABLERO DE ANUNCIOS ELECTRÓNICO QUE CONTIENE INFORMACIÓN DE IMAGEN FIJA Y EN MOVIMIENTO, E INFORMACIÓN DE VOZ, COMO CARACTERES; PRESTACIÓN DE TABLEROS DE ANUNCIOS ELECTRÓNICOS Y TABLEROS DE MENSAJES PARA LA TRANSMISIÓN DE LOS MISMOS ;PRESTACIÓN DE FOROS DE DISCUSIÓN EN LÍNEA; TRASMISIÓN DE MATERIAL DE AUDIO A TRAVÉS DE INTERNET; TRASMISIÓN DE MATERIAL DE VÍDEO A TRAVÉS DE INTERNET; SERVICIOS DE DIFUSIÓN DE TELEVISIÓN; SERVICIOS DE TRANSMISIÓN DE TELEVISIÓN DE PAGO POR VISIÓN (PAY-PER-VIEW); SERVICIOS DE DIFUSIÓN DE VÍDEO, LA DIFUSIÓN Y LA TRANSMISIÓN DE PROGRAMAS DE RADIO Y TELEVISIÓN; DIFUSIÓN DE MÚSICA; TRANSMISIÓN DE MÚSICA, PELÍCULAS, PROGRAMAS INTERACTIVOS, VÍDEOS, JUEGOS ELECTRÓNICOS DE ORDENADOR; TRANSMISIÓN DE INFORMACIÓN RELACIONADA CON SERVICIOS DE VENTAS AL POR MENOR EN GENERAL Y COMPRAS EN LÍNEA; SERVICIOS DE TRANSMISIÓN DE VIDEO A PEDIDO (VIDEO-ON-DEMAND); SERVICIOS DE AGENCIAS DE NOTICIAS; PROPORCIONAR ACCESO A BASE DE DATOS INFORMÁTICA EN LA RED INFORMÁTICA MUNDIAL PARA LA BÚSQUEDA Y RECUPERACIÓN DE INFORMACIÓN, DATOS, SITIOS WEB Y LOS RECURSOS DISPONIBLES EN REDES INFORMÁTICAS; OFRECER AL USUARIO ACCESO A UNA BASE DE DATOS INFORMATIZADA QUE CONTIENE PUBLICACIONES ELECTRÓNICAS, TABLEROS DE ANUNCIOS, BASES DE DATOS E INFORMACIÓN ACCESIBLE A TRAVÉS DEL ORDENADOR; FUNCIONAMIENTO DE LAS SALAS DE CHAT (SERVICIOS DE SALA DE CHAT); EL ACCESO DE MÚLTIPLES USUARIOS A LAS REDES INFORMÁTICAS GLOBALES PARA LA TRANSFERENCIA Y DIFUSIÓN DE UNA AMPLIA GAMA DE INFORMACIÓN; PROPORCIONAR ACCESO A UN SITIO WEB EN UNA RED INFORMÁTICA MUNDIAL MEDIANTE EL CUAL LOS TERCEROS PUEDEN OFRECER BIENES Y SERVICIOS, REALIZAR Y CUMPLIR CON PEDIDOS, CELEBRAR CONTRATOS Y REALIZAR TRANSACCIONES COMERCIALES; PROPORCIONAR ACCESO A UN SITIO WEB INTERACTIVO EN UNA RED INFORMÁTICA MUNDIAL PARA TERCEROS PARA ENVIAR INFORMACIÓN, RESPONDER A LAS SOLICITUDES Y REALIZAR Y CUMPLIR CON LOS PEDIDOS DE PRODUCTOS, SERVICIOS Y OPORTUNIDADES DE NEGOCIO; SERVICIOS DE COMUNICACIÓN, A SABER, LOS SERVICIOS DE MENSAJERÍA DIGITALES DE TEXTOS Y NUMÉRICOS; TRANSMISIÓN DE INFORMACIÓN POR COMUNICACIONES DE DATOS PARA AYUDAR A LA TOMA DE DECISIONES; TRANSMISIÓN DE INFORMACIÓN A TRAVÉS DE SISTEMAS DE VIDEO COMUNICACIÓN; SERVICIOS DE CONFERENCIAS WEB; SERVICIOS DE COMUNICACIONES ELECTRÓNICAS PARA EL ESTABLECIMIENTO DE SALAS DE CHAT VIRTUALES A TRAVÉS DE MENSAJES DE TEXTO; PROVEER TABLEROS DE ANUNCIOS ELECTRÓNICOS PARA LA PUBLICACIÓN Y TRANSMISIÓN DE MENSAJES CON Y ENTRE USUARIOS DE ORDENADOR EN RELACIÓN CON LOS PRODUCTOS, SERVICIOS Y CLIENTES POTENCIALES Y OPORTUNIDADES DE NEGOCIO; PROPORCIONAR UN TABLERO DE ANUNCIOS EN LÍNEA PARA LA PUBLICACIÓN, PROMOCIÓN, VENTA Y REVENTA DE ARTÍCULOS A TRAVÉS DE UNA RED INFORMÁTICA MUNDIAL; PROPORCIONAR LOS SERVICIOS DE CORREO ELECTRÓNICO Y REENVÍO DE CORREO ELECTRÓNICO; COMUNICACIÓN DE AUDIO Y VÍDEO A TRAVÉS DE ORDENADORES Y REDES INFORMÁTICAS, Y A TRAVÉS DE UNA RED MUNDIAL DE COMUNICACIONES; PROPORCIONAR ACCESO A UNA COMPUTADORA Y EL ALQUILER DE TIEMPO DE ACCESO PARA TABLEROS DE ANUNCIOS INTERACTIVOS EN LÍNEA Y BASES DE DATOS; PROPORCIONAR ACCESO A TABLEROS DE ANUNCIOS ELECTRÓNICOS PARA LA PUBLICACIÓN Y TRANSMISIÓN DE MENSAJES CON Y ENTRE USUARIOS DE ORDENADOR EN RELACIÓN CON PRODUCTOS, SERVICIOS Y OPORTUNIDADES DE NEGOCIO; PROPORCIONAR ACCESO A CALENDARIO ELECTRÓNICO, LIBRETA DE DIRECCIONES Y AGENDA ELECTRÓNICA, A TRAVÉS DE REDES DE ORDENADOR LOCALES Y GLOBALES PROPORCIONAR ACCESO Y FACILIDADES PARA VÍDEO CONFERENCIAS Y / O CONFERENCIAS TELEFÓNICAS A DISTANCIA; PROPORCIONAR ENLACES INFORMÁTICOS A SITIOS WEB DE TERCEROS PARA FACILITAR EL COMERCIO ELECTRÓNICO Y LAS TRANSACCIONES COMERCIALES DEL MUNDO REAL; SERVICIO DE CONSULTORÍA, INFORMACIÓN Y ASESORAMIENTO RELACIONADOS CON LOS SERVICIOS ARRIBA MENCIONADOS; TODOS INCLUIDOS EN LA CLASE 38.</text:p>
            <text:p/>
            <text:p/>
          </table:table-cell>
          <table:table-cell table:number-columns-repeated="1020"/>
        </table:table-row>
        <table:table-row table:style-name="ro42">
          <table:table-cell table:style-name="ce8" office:value-type="float" office:value="3631677" calcext:value-type="float">
            <text:p>363167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ADMINISTRACIÓN DE EMPRESAS; ADMINISTRACIÓN DE NEGOCIOS; TRABAJOS DE OFICINA; ORGANIZACIÓN, FUNCIONAMIENTO Y SUPERVISIÓN DE PROGRAMAS DE FIDELIZACIÓN E INCENTIVOS; SERVICIOS DE PUBLICIDAD PRESTADOS A TRAVÉS DE INTERNET; PRODUCCIÓN DE ANUNCIOS DE TELEVISIÓN Y RADIO; CONTABILIDAD; SUBASTA; ORGANIZACIÓN DE FERIAS COMERCIALES; ENCUESTAS DE OPINIÓN; PROCESAMIENTO DE DATOS; SUMINISTRO DE INFORMACIÓN COMERCIAL; SERVICIOS DE AGENCIAS DE PUBLICIDAD; SERVICIOS DE PUBLICIDAD PRESTADOS POR LOS DEMÁS; GESTIÓN DE BASE DE DATOS; COMPILACIÓN DE DATOS EN UN ORDENADOR; SERVICIOS DE CONSULTORÍA DE NEGOCIOS; SERVICIOS DE CONSULTORÍA DE NEGOCIO EN EL CAMPO DE EVENTOS BASADOS EN LA WEB, CONFERENCIAS, PROGRAMAS DE FORMACIÓN, PROGRAMAS DE APRENDIZAJE Y SEMINARIOS; SERVICIOS DE CONSULTORÍA DE NEGOCIO EN EL CAMPO DE LA TRANSMISIÓN DE CONOCIMIENTOS BASADO EN LA WEB; SERVICIOS DE CONSULTORÍA DE NEGOCIO EN EL CAMPO DE LAS TECNOLOGÍAS DE COLABORACIÓN Y DE COLABORACIÓN EN LÍNEA; SERVICIOS DE CONSULTORÍA DE NEGOCIO EN LAS ÁREAS DE VENTAS Y MARKETING; SERVICIOS DE GESTIÓN DE PROYECTOS DE NEGOCIOS; SERVICIOS DE GESTIÓN DE PROYECTOS DE NEGOCIOS RELACIONADOS CON EL DESARROLLO, ESTABLECIMIENTO, PUESTA EN ESCENA, PRODUCCIÓN, REGISTRO CONTROL Y SEGUIMIENTO DE EVENTOS BASADOS EN LA WEB, CONFERENCIAS, PROGRAMAS DE CAPACITACIÓN, PROGRAMAS DE APRENDIZAJE Y SEMINARIOS; SERVICIOS DE INVESTIGACIÓN DE MERCADO Y CONSULTORÍA DE NEGOCIOS; SERVICIOS DE CONSULTORÍA DE NEGOCIOS RELACIONADOS CON LA FACILITACIÓN DE LA TRANSACCIÓN DE NEGOCIOS A TRAVÉS DE REDES LOCALES Y GLOBALES DE COMPUTADORAS POR LOCALIZAR Y PROPORCIONAR REFERENCIAS PARA LA ENTREGA DE UNA AMPLIA VARIEDAD DE PRODUCTOS Y SERVICIOS A LAS EMPRESAS Y LOS CONSUMIDORES; DIFUSIÓN DE LA INFORMACIÓN COMERCIAL DE BIENES Y SERVICIOS DE TERCEROS A TRAVÉS DE REDES LOCALES Y GLOBALES; SERVICIOS DE CONSULTORÍA DE NEGOCIOS RELACIONADOS CON LA PRESTACIÓN DE UN SITIO WEB EN UNA RED INFORMÁTICA MUNDIAL MEDIANTE EL CUAL LOS TERCEROS PUEDEN OFRECER BIENES Y SERVICIOS DE ORIGEN, LUGAR, DETERMINAR EL ESTADO CUMPLIR LAS INDICACIONES COMERCIALES, CELEBRAR CONTRATOS Y REALIZAR TRANSACCIONES COMERCIALES; LA PRESTACIÓN DE SERVICIOS INFORMATIZADOS DE PEDIDOS EN LÍNEA; LA PUBLICIDAD DE LOS PRODUCTOS Y SERVICIOS DE TERCEROS A TRAVÉS DE REDES LOCALES Y GLOBALES; AGENCIAS DE SERVICIOS INTERNACIONALES DE IMPORTACIÓN Y EXPORTACIÓN; ALQUILER DE ESPACIOS PUBLICITARIOS EN MEDIOS DE COMUNICACIÓN; SERVICIOS DE COMERCIO EN LÍNEA RELACIONADOS CON VENTAS EN SUBASTA ELECTRÓNICA Y LA DISPONIBILIDAD DE EVALUACIÓN DE NEGOCIOS EN LÍNEA RELATIVOS A ELLOS; SERVICIOS DE VENTA AL POR MENOR EN LÍNEA DE PRODUCTOS DE CONSUMO; PROPORCIONAR UN DIRECTORIO DE SITIOS WEB DE TERCEROS PARA FACILITAR LAS TRANSACCIONES COMERCIALES; SERVICIOS DE CONSULTORÍA DE NEGOCIOS RELACIONADOS CON EL FUNCIONAMIENTO DE UN MERCADO ELECTRÓNICO PARA LOS COMPRADORES Y VENDEDORES DE BIENES Y / O SERVICIOS EN UNA RED INFORMÁTICA MUNDIAL; ASISTENCIA A LAS EMPRESAS EN RELACIÓN CON LA FACILITACIÓN DE TRANSACCIONES COMERCIALES A TRAVÉS DE REDES DE ORDENADOR LOCALES Y GLOBALES; SERVICIOS DE CONSULTORÍA DE GESTIÓN CORPORATIVOS; SERVICIOS DE COMERCIALIZACIÓN Y PROMOCIÓN; PUBLICACIÓN DE MATERIAL PUBLICITARIO; COMERCIALIZACIÓN DE LOS LOCALES COMERCIALES DESOCUPADOS; DIFUSIÓN DE MATERIAL PUBLICITARIO, ACTUALIZACIÓN DE MATERIAL PUBLICITARIO, RECOPILACIÓN DE ANUNCIOS PARA SU USO COMO PÁGINAS WEB EN INTERNET; ALQUILER DE ESPACIOS PUBLICITARIOS; PROCESAMIENTO DE DATOS INFORMÁTICOS; VENTAS, SERVICIOS DE INFORMACIÓN PROMOCIONAL Y DE NEGOCIOS; CONTESTADOR TELEFÓNICO (PARA ABONADOS AUSENTES); CONTESTADOR TELEFÓNICO (PARA LOS DEMÁS); SUBASTA PROPORCIONADA A TRAVÉS DE INTERNET; GESTIÓN DE PERSONAL; PROVISIÓN DE VENTAS, NEGOCIOS, INFORMACIÓN PUBLICITARIA Y PROMOCIONAL A TRAVÉS DE UNA RED INFORMÁTICA MUNDIAL Y A TRAVÉS DE INTERNET; PRESENTACIÓN DE ARTÍCULOS EN MEDIOS DE COMUNICACIÓN PARA LA VENTA AL DETALLE; LA RECOPILACIÓN, EN BENEFICIO DE TERCEROS, DE UNA VARIEDAD DE ARTÍCULOS, PERMITIENDO A LOS CLIENTES VER Y COMPRAR CÓMODAMENTE ESOS ARTÍCULOS DE FORMA ONLINE Y EN UN PUNTO DE VENTA AL POR MAYOR; LA RECOPILACIÓN, EN BENEFICIO DE TERCEROS, DE UNA VARIEDAD DE ARTÍCULOS, PERMITIENDO A LOS CLIENTES VER Y COMPRAR CÓMODAMENTE ESOS ARTÍCULOS DE UN CATÁLOGO DE MERCANCÍA GENERAL POR CORREO O POR MEDIO DE LAS TELECOMUNICACIONES; LA RECOPILACIÓN, EN BENEFICIO DE TERCEROS, DE UNA VARIEDAD DE ARTÍCULOS, PERMITIENDO A LOS CLIENTES VER Y COMPRAR CÓMODAMENTE ESOS ARTÍCULOS EN PUNTOS DE VENTA AL POR MENOR; VENTA AL POR MENOR Y AL POR MAYOR DE TELÉFONOS, TELÉFONOS MÓVILES, ACCESORIOS DE TELÉFONOS MÓVILES, ARTÍCULOS ELECTRÓNICOS Y DE TELECOMUNICACIONES, HARDWARE Y SOFTWARE, BATERÍAS, CARGADORES DE BATERÍAS, APARATOS E INSTRUMENTOS PARA EL REGISTRO, RECEPCIÓN, TRANSMISIÓN Y / O REPRODUCCIÓN DE DATOS, INFORMACIÓN, FOTOGRAFÍAS, IMÁGENES Y / O SONIDO, METALES PRECIOSOS, JOYAS, PIEDRAS PRECIOSAS, PRODUCTOS DE IMPRENTA, ARTÍCULOS DE PAPELERÍA, TARJETAS CODIFICADAS MAGNÉTICAMENTE Y NO MAGNÉTICAMENTE, MUEBLES, MARCOS DE CUADROS, UTENSILIOS DOMÉSTICOS Y DE COCINA, CRISTALERÍA, PORCELANA Y LOZA, TEXTILES, PRENDAS DE VESTIR, CALZADO, SOMBRARÍA, ENCAJES Y BORDADOS, BOTONES, CINTAS, ALFILERES Y AGUJAS, FLORES ARTIFICIALES, ALFOMBRAS, MANTAS, JUEGOS Y JUGUETES ELECTRÓNICOS, PRODUCTOS QUÍMICOS UTILIZADOS EN LA INDUSTRIA, LA CIENCIA, LA FOTOGRAFÍA Y LA AGRICULTURA, PINTURAS, BARNICES Y LACAS, PRODUCTOS DE HIGIENE PERSONAL, JABONES, PRODUCTOS DE PERFUMERÍA, COSMÉTICOS , LOCIONES CORPORALES Y PARA EL CABELLO, ACEITES ESENCIALES, PRODUCTOS DE LIMPIEZA Y BLANQUEO, LUBRICANTES, COMBUSTIBLES, VELAS, PRODUCTOS FARMACÉUTICOS, VETERINARIOS E HIGIÉNICOS, CERRAJERÍA Y FERRETERÍA METÁLICA, MÁQUINAS Y HERRAMIENTAS DE MÁQUINAS, CUBIERTOS, MAQUINILLAS DE AFEITAR Y HERRAMIENTAS DE MANO, ORDENADORES, CALCULADORAS, APARATOS E INSTRUMENTOS ELÉCTRICOS, FOTOGRÁFICOS, CINEMATOGRÁFICOS, ÓPTICOS, GAFAS Y GAFAS DE SOL, ÓPTICA, APARATOS E INSTRUMENTOS MÉDICOS Y QUIRÚRGICOS, APARATOS DE ALUMBRADO, CALEFACCIÓN, PRODUCCIÓN DE VAPOR, COCCIÓN, REFRIGERACIÓN, SECADO, VENTILACIÓN Y DISTRIBUCIÓN DE AGUA E INSTALACIONES SANITARIAS, VEHÍCULOS, ARMAS DE FUEGO, FUEGOS ARTIFICIALES, PLATERÍA, RELOJERÍA E INSTRUMENTOS CRONOMÉTRICOS, INSTRUMENTOS MUSICALES, REVISTAS, TARJETAS, PAPEL Y CARTÓN, FOTOGRAFÍA, MÁQUINAS DE ESCRIBIR Y ARTÍCULOS DE OFICINA, MATERIALES DE EMBALAJE, CAUCHO Y PLÁSTICOS PARA FABRICACIÓN, EMBALAJE Y MATERIALES AISLANTES, CUERO E IMITACIONES DE CUERO Y ARTÍCULOS DE ESTAS MATERIAS, BOLSOS, MONEDEROS, CARTERAS, LOS PORTADORES DE CUERO, BOLSOS, MALETAS, PARAGUAS, ESPEJOS, CUERDAS, CORDELES, REDES, TIENDAS DE CAMPAÑA, HILADOS E HILOS PARA USO TEXTIL, PERCHAS, MANTELES, ARTÍCULOS DE MODISTA, COBERTORES DE CAMA Y MESA, JUGUETES Y ARTÍCULOS DE DEPORTE, ALIMENTOS Y BEBIDAS, CARNE, PESCADO, AVES DE CORRAL, FRUTAS Y VERDURAS EN CONSERVA, SECAS Y COCIDAS, MERMELADAS Y SALSAS DE FRUTAS, HUEVOS, LECHE Y PRODUCTOS LÁCTEOS, ACEITES Y GRASAS COMESTIBLES, CAFÉ, TÉ, CACAO, AZÚCAR, ARROZ, HARINA, PAN Y PASTELES, CONDIMENTOS, FRUTAS Y VERDURAS FRESCAS, CERVEZA, AGUA MINERAL, ZUMOS DE FRUTAS Y OTRAS BEBIDAS NO ALCOHÓLICAS, BEBIDAS ALCOHÓLICAS, PRODUCTOS FLORALES, TABACO, ARTÍCULOS PARA FUMADORES Y CERILLAS; PUBLICIDAD DIRECTA POR CORREO; AGENCIA DE SERVICIOS DE COMPRA Y VENTA TERCEROS; LA SELECCIÓN DE ARTÍCULOS Y ADQUISICIÓN DE ARTÍCULOS PARA PARTICULARES Y EMPRESAS; SERVICIOS DE PEDIDOS [PARA TERCEROS]; SERVICIOS DE GESTIÓN DE VENTAS EN  CENTROS COMERCIALES; SERVICIOS DE VENTA AL POR MENOR EN SUPERMERCADO; SERVICIOS SECRETARIALES; SUMINISTRO DE INFORMACIÓN ESTADÍSTICA DE NEGOCIO; ORGANIZACIÓN DE EXPOSICIONES CON FINES COMERCIALES O PUBLICITARIOS; SERVICIOS DE ASISTENCIA COMERCIAL RELATIVAS A LA RECOLECCIÓN Y EL ALQUILER DE LISTAS DE CORREO; INVESTIGACIÓN DE NEGOCIOS; SERVICIOS DE ADMINISTRACIÓN COMERCIAL PARA EL TRATAMIENTO DE VENTAS HECHAS EN INTERNET; SERVICIO DE REFERENCIA COMERCIAL Y COLOCACIÓN DE PERSONAL; AGENCIAS DE DESPACHO DE IMPORTACIÓN Y EXPORTACIÓN (AGENCIAS DE SERVICIOS DE IMPORTACIÓN Y EXPORTACIÓN); AGENCIA DE SUSCRIPCIONES PARA PERIÓDICOS; REPRODUCCIÓN DE DOCUMENTOS; TRANSCRIPCIÓN (INCLUYENDO ESCRITURAS EN PAPEL PLANTILLA); ALQUILER DE EQUIPO DE OFICINA; GESTIÓN DE RELACIONES CON LOS CLIENTES; SERVICIOS DE GESTIÓN DE NEGOCIOS RELACIONADOS CON EL COMERCIO ELECTRÓNICO; SERVICIOS DE GESTIÓN EMPRESARIAL Y DE ADMINISTRACIÓN RELACIONADAS CON LOS PROGRAMAS DE PATROCINIO; SERVICIOS DE CONTABILIDAD; SERVICIOS DE CARIDAD, A SABER, ADMINISTRACIÓN DE EMPRESAS EN RELACIÓN CON LA ORGANIZACIÓN Y LA REALIZACIÓN DE PROGRAMAS DE VOLUNTARIOS Y PROYECTOS DE SERVICIO COMUNITARIO; ALQUILER DE EXPOSITORES (STANDS) DE VENTAS; SUMINISTRO DE INFORMACIÓN COMERCIAL Y DE CONTACTOS DE NEGOCIO; OPTIMIZACIÓN DE MOTORES DE BÚSQUEDA; OPTIMIZACIÓN DE TRÁFICO DEL SITIO WEB; PUBLICIDAD DE PAGO POR CLIC; SERVICIOS DE INTERMEDIACIÓN COMERCIAL; GESTIÓN DE NEGOCIOS PARA LOS PROVEEDORES DE SERVICIOS INDEPENDIENTES; NEGOCIACIÓN Y CONCLUSIÓN DE TRANSACCIONES COMERCIALES PARA TERCEROS; ACTUALIZACIÓN Y MANTENIMIENTO DE LOS DATOS EN BASES DE DATOS INFORMÁTICAS; SERVICIOS DE GESTIÓN DE PROYECTOS COMERCIALES PARA PROYECTOS DE CONSTRUCCIÓN; PROPORCIONAR INFORMACIÓN COMERCIAL A TRAVÉS DE UN SITIO WEB; CONSULTORÍA, INFORMACIÓN Y ASESORAMIENTO RELACIONADOS CON LOS SERVICIOS ARRIBA MENCIONADOS; TODOS INCLUIDOS EN LA CLASE 35.</text:p>
            <text:p/>
            <text:p/>
          </table:table-cell>
          <table:table-cell table:number-columns-repeated="1020"/>
        </table:table-row>
        <table:table-row table:style-name="ro43">
          <table:table-cell table:style-name="ce8" office:value-type="float" office:value="3631678" calcext:value-type="float">
            <text:p>363167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ÍFICOS, NÁUTICOS, GEODÉSICOS, FOTOGRÁFICOS, CINEMATOGRÁFICOS, ÓPTICOS, DE PESAR, DE MEDIDA, DE SEÑALIZACIÓN, DE CONTROL (INSPECCIÓN), DE SALVAMENTO Y DE ENSEÑANZA; APARATOS E INSTRUMENTOS PARA LA CONDUCCIÓN, DISTRIBUCIÓN, TRANSFORMACIÓN, ACUMULACIÓN, REGULACIÓN O CONTROL DE LA ELECTRICIDAD; APARATOS PARA EL REGISTRO, TRANSMISIÓN, REPRODUCCIÓN DEL SONIDO O  IMÁGENES; SOPORTES DE REGISTRO MAGNÉTICOS, DISCOS ACÚSTICOS; MECANISMOS PARA APARATOS DE PREVIO PAGO; CAJAS REGISTRADORAS, MÁQUINAS CALCULADORAS, EQUIPOS DE PROCESAMIENTO DE DATOS Y ORDENADORES; PROGRAMAS DE COMPUTADOR; SOFTWARE PARA EL PROCESAMIENTO DE PAGOS ELECTRÓNICOS DESDE Y HACIA LOS DEMÁS; SOFTWARE DE AUTENTICACIÓN; EL SOFTWARE DEL ORDENADOR SUMINISTRADO A TRAVÉS DE INTERNET; SOFTWARE DE ENTRETENIMIENTO INTERACTIVO, QUE PERMITE A LOS USUARIOS PERSONALIZAR LA VISUALIZACIÓN, LA ESCUCHA Y LA EXPERIENCIA DE JUEGO MEDIANTE LA SELECCIÓN Y LA ORGANIZACIÓN DE LA PANTALLA Y EL RENDIMIENTO DE AUDIO, VÍDEO Y ELEMENTOS AUDIOVISUALES; ARCHIVOS Y GRABACIONES SONORAS, VISUALES Y AUDIOVISUALES DESCARGABLES, QUE OFRECEN PROGRAMAS DE ENTRETENIMIENTO Y CONTENIDOS MULTIMEDIA; PUBLICACIONES ELECTRÓNICAS EN LÍNEA (DESCARGABLES DESDE INTERNET O UNA RED DE ORDENADORES O UNA BASE DE DATOS INFORMÁTICA); SOFTWARE DE MENSAJERÍA INSTANTÁNEA; SOFTWARE PARA COMPARTIR ARCHIVOS; SOFTWARE DE COMUNICACIONES PARA EL INTERCAMBIO ELECTRÓNICO DE DATOS, AUDIO, VÍDEO, IMÁGENES Y GRÁFICOS A TRAVÉS DEL ORDENADOR, MÓVIL, REDES INALÁMBRICA Y REDES DE TELECOMUNICACIONES; SOFTWARE DE ORDENADOR EN FORMA DE UNA APLICACIÓN PARA DISPOSITIVOS MÓVILES Y ORDENADORES; APLICACIONES DE SOFTWARE PARA SU USO CON DISPOSITIVOS MÓVILES, SOFTWARE DE COMPUTADORA PARA EL PROCESAMIENTO DE IMÁGENES, GRÁFICOS, AUDIO, VÍDEO Y TEXTO; SOFTWARE DESCARGABLE PARA FACILITAR LA TRANSMISIÓN ELECTRÓNICA DE LA INFORMACIÓN, DATOS, DOCUMENTOS, VOZ E IMÁGENES A TRAVÉS DE INTERNET; SOFTWARE DE COMPUTADORA DESCARGABLE QUE PERMITE A LOS USUARIOS PARTICIPAR EN REUNIONES BASADAS EN LA WEB Y LAS CLASES, CON ACCESO A LOS DATOS, DOCUMENTOS, IMÁGENES Y APLICACIONES DE SOFTWARE A TRAVÉS DE UN NAVEGADOR WEB; SOFTWARE DESCARGABLE PARA ACCEDER, VER Y CONTROLAR ORDENADORES REMOTOS Y REDES INFORMÁTICAS; SOFTWARE DESCARGABLE DE COMPUTACIÓN EN LA NUBE; SOFTWARE DESCARGABLE BASADO EN LA NUBE; PUBLICACIONES ELECTRÓNICAS EN FORMA DE REVISTAS, ARTÍCULOS, FOLLETOS, CATÁLOGOS, HOJAS DE DATOS, MATERIALES INFORMATIVOS, MATERIALES DE INSTRUCCIÓN EN EL CAMPO DE LOS NEGOCIOS, EL COMERCIO ELECTRÓNICO, LA INFORMÁTICA, LA COMPUTACIÓN EN NUBE, LAS TELECOMUNICACIONES, LA INTERNET, CAPACITACIÓN EMPRESARIAL Y DE COMERCIO ELECTRÓNICO, NEGOCIO, VENTAS, MARKETING Y GESTIÓN FINANCIERA; PERIFÉRICOS DE LA COMPUTADORA; NOTEBOOK; LAPTOP; ORDENADORES PORTÁTILES; ORDENADORES DE MANO; ASISTENTES DIGITALES PERSONALES; REPRODUCTORES DE MEDIOS PERSONALES; TELÉFONOS MÓVILES; TELÉFONOS INTELIGENTES; CÁMARAS DIGITALES; BATERÍAS, CARGADORES DE BATERÍAS; ESTACIONES DE TRABAJO; SERVIDORES DE ORDENADOR; ORDENADORES Y SOPORTE FÍSICO DE REDES DE TELECOMUNICACIÓN; EQUIPO ADAPTADORES DE RED, CONMUTADORES, ROUTERS Y CONCENTRADORES; TARJETAS Y DISPOSITIVOS DE COMUNICACIÓN INALÁMBRICA Y POR CABLE MÓDEMS; TITULARES PORTÁTILES, BOLSAS DE ORDENADOR; APARATOS DE EXTINCIÓN DE INCENDIOS; HARDWARE Y FIRMWARE; PROGRAMAS DE COMPUTACIÓN (INCLUYENDO SOFTWARE DESCARGABLE DESDE INTERNET); SISTEMA DE NAVEGACIÓN DEL AUTOMÓVIL; DISCOS COMPACTOS; MÚSICA DIGITAL (DESCARGABLE DESDE INTERNET); APARATOS DE TELECOMUNICACIONES; ALFOMBRILLAS PARA EL MOUSE; TERMINALES DE TELEFONÍA MÓVIL; ACCESORIOS DE TELÉFONO MÓVIL; JUEGOS DESCARGABLES, IMÁGENES, IMÁGENES CON MOVIMIENTO, PELÍCULAS Y MÚSICA; SISTEMAS DE ALARMA; CÁMARAS DE SEGURIDAD; UNIDADES MÓVILES DE RADIODIFUSIÓN Y TELEVISIÓN; EQUIPOS DE RADIODIFUSIÓN DE TELEVISIÓN; CÁMARAS; CÁMARAS DE VÍDEO; AURICULARES; PIEZAS DE TELÉFONO PARA EL OÍDO; ALTAVOCES; APARATOS Y EQUIPOS DE SISTEMA DE POSICIONAMIENTO GLOBAL (GPS); PROGRAMAS Y SOFTWARE DE VIDEO DE JUEGOS INFORMÁTICOS Y ELECTRÓNICOS (INCLUYENDO SOFTWARE DESCARGABLE DESDE INTERNET); PANTALLAS DE CRISTAL LÍQUIDO PARA TELECOMUNICACIONES Y EQUIPOS ELECTRÓNICOS; EQUIPO DECODIFICADOR; CONTROL REMOTO; PROGRAMAS DE ALMACENAMIENTO DE DATOS; GAFAS Y GAFAS DE SOL; LETREROS ELECTRÓNICOS; TARJETAS DE IDENTIFICACIÓN, DE CRÉDITO, DE DEBITO, DE EFECTIVO CODIFICADAS O MAGNÉTICAS; CAJEROS AUTOMÁTICOS; LECTORES DE LIBROS ELECTRÓNICOS; CARTUCHOS DE TÓNER, VACIOS, PARA IMPRESORAS Y FOTOCOPIADORAS; MONITORES PARA BEBÉS; MONITORES DE VÍDEO PARA BEBÉS; PARASOLES; TABLET; TARJETAS DE ACCESO CODIFICADO; GAFAS 3D; TARJETAS DE MEMORIA PARA MÁQUINAS DE VIDEOJUEGOS; TODOS INCLUIDOS EN LA CLASE 9.</text:p>
            <text:p/>
            <text:p/>
          </table:table-cell>
          <table:table-cell table:number-columns-repeated="1020"/>
        </table:table-row>
        <table:table-row table:style-name="ro9">
          <table:table-cell table:style-name="ce8" office:value-type="float" office:value="3631732" calcext:value-type="float">
            <text:p>3631732</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GASTRONÓMICOS DE FAST FOODS.-</text:p>
          </table:table-cell>
          <table:table-cell table:number-columns-repeated="1020"/>
        </table:table-row>
        <table:table-row table:style-name="ro9">
          <table:table-cell table:style-name="ce8" office:value-type="float" office:value="3631748" calcext:value-type="float">
            <text:p>363174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ON, FORMACION Y CAPACITACION.</text:p>
          </table:table-cell>
          <table:table-cell table:number-columns-repeated="1020"/>
        </table:table-row>
        <table:table-row table:style-name="ro9">
          <table:table-cell table:style-name="ce8" office:value-type="float" office:value="3631751" calcext:value-type="float">
            <text:p>3631751</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 CUIDADOS DE HIGIENE Y BELLEZA PARA PERSONAS</text:p>
          </table:table-cell>
          <table:table-cell table:number-columns-repeated="1020"/>
        </table:table-row>
        <table:table-row table:style-name="ro9">
          <table:table-cell table:style-name="ce8" office:value-type="float" office:value="3631765" calcext:value-type="float">
            <text:p>3631765</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TRANSPORTE.</text:p>
          </table:table-cell>
          <table:table-cell table:number-columns-repeated="1020"/>
        </table:table-row>
        <table:table-row table:style-name="ro12">
          <table:table-cell table:style-name="ce8" office:value-type="float" office:value="3631768" calcext:value-type="float">
            <text:p>3631768</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BICICLETAS MECANICAS Y BICICLETAS MECANICAS ASISTIDAS CON MOTOR ELECTRICO CON BATERIAS RECARGABLES</text:p>
          </table:table-cell>
          <table:table-cell table:number-columns-repeated="1020"/>
        </table:table-row>
        <table:table-row table:style-name="ro9">
          <table:table-cell table:style-name="ce8" office:value-type="float" office:value="3631800" calcext:value-type="float">
            <text:p>3631800</text:p>
          </table:table-cell>
          <table:table-cell table:style-name="ce8" office:value-type="float" office:value="24" calcext:value-type="float">
            <text:p>24</text:p>
          </table:table-cell>
          <table:table-cell table:style-name="ce8" office:value-type="string" calcext:value-type="string">
            <text:p>Solamente</text:p>
          </table:table-cell>
          <table:table-cell table:style-name="ce16" office:value-type="string" calcext:value-type="string">
            <text:p>TEJIDOS <text:s/>Y PRODUCTOS TEXTILES <text:s/>NO <text:s/>COMPRENDIDOS EN <text:s/>OTRAS <text:s/>CLASES</text:p>
          </table:table-cell>
          <table:table-cell table:number-columns-repeated="1020"/>
        </table:table-row>
        <table:table-row table:style-name="ro9">
          <table:table-cell table:style-name="ce8" office:value-type="float" office:value="3631801" calcext:value-type="float">
            <text:p>3631801</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ARTÍCULOS DE GIMNASIA Y DEPORTE NO COMPRENDIDOS EN OTRAS <text:s/>CLASES</text:p>
          </table:table-cell>
          <table:table-cell table:number-columns-repeated="1020"/>
        </table:table-row>
        <table:table-row table:style-name="ro9">
          <table:table-cell table:style-name="ce8" office:value-type="float" office:value="3631806" calcext:value-type="float">
            <text:p>3631806</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APARATOS DE REFRIGERACIÓN..-</text:p>
          </table:table-cell>
          <table:table-cell table:number-columns-repeated="1020"/>
        </table:table-row>
        <table:table-row table:style-name="ro9">
          <table:table-cell table:style-name="ce8" office:value-type="float" office:value="3631807" calcext:value-type="float">
            <text:p>3631807</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BURLETES .-</text:p>
          </table:table-cell>
          <table:table-cell table:number-columns-repeated="1020"/>
        </table:table-row>
        <table:table-row table:style-name="ro18">
          <table:table-cell table:style-name="ce8" office:value-type="float" office:value="3631808" calcext:value-type="float">
            <text:p>363180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 DE REAGRUPAMIENTO EN UN LUGAR FÍSICO O VIRTUAL (EXCEPTO SU TRANSPORTE), DE APARATOS DE REFRIGERACIÓN, BURLETES, PVC, MANGUERAS CRISTAL, BURLETES PARA REFRIGERACIÓN, CINTAS MAGNÉTICAS, ROLLO DE IMANES, PERFILES, PARA QUE LOS CONSUMIDORES PUEDAN EXAMINAR Y COMPRAR ESTOS PRODUCTOS CON COMODIDAD.- </text:p>
            <text:p/>
          </table:table-cell>
          <table:table-cell table:number-columns-repeated="1020"/>
        </table:table-row>
        <table:table-row table:style-name="ro8">
          <table:table-cell table:style-name="ce8" office:value-type="float" office:value="3631814" calcext:value-type="float">
            <text:p>363181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 DE REAGRUPAMIENTO UN LUGAR FISICO O VIRTUAL (EXCEPTO SU TRANSPORTE), DE SERVICIO TÉCNICO, INSUMOS INFORMÁTICOS Y EN TELEFONÍA, SISTEMAS DE AUDIO, CONSOLAS DE JUEGOS, VIDEOS JUEGOS, <text:s/>PARA QUE LOS CONSUMIDORES PUEDAN EXAMINAR Y COMPRAR ENTONCES PRODUCTOS CON COMODIDAD.-</text:p>
          </table:table-cell>
          <table:table-cell table:number-columns-repeated="1020"/>
        </table:table-row>
        <table:table-row table:style-name="ro9">
          <table:table-cell table:style-name="ce8" office:value-type="float" office:value="3631829" calcext:value-type="float">
            <text:p>3631829</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CALZADOS; SOMBRERERÍA.</text:p>
          </table:table-cell>
          <table:table-cell table:number-columns-repeated="1020"/>
        </table:table-row>
        <table:table-row table:style-name="ro9">
          <table:table-cell table:style-name="ce8" office:value-type="float" office:value="3631838" calcext:value-type="float">
            <text:p>363183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TIVIDADES DEPORTIVAS Y CULTURALES</text:p>
          </table:table-cell>
          <table:table-cell table:number-columns-repeated="1020"/>
        </table:table-row>
        <table:table-row table:style-name="ro9">
          <table:table-cell table:style-name="ce8" office:value-type="float" office:value="3631842" calcext:value-type="float">
            <text:p>3631842</text:p>
          </table:table-cell>
          <table:table-cell table:style-name="ce8" office:value-type="float" office:value="44" calcext:value-type="float">
            <text:p>44</text:p>
          </table:table-cell>
          <table:table-cell table:style-name="ce8" office:value-type="string" calcext:value-type="string">
            <text:p>Excepto</text:p>
          </table:table-cell>
          <table:table-cell table:style-name="ce16" office:value-type="string" calcext:value-type="string">
            <text:p>SERVICIOS VETERINARIOS- SERVICIOS DE AGRICULTURA, HORTICULTURA <text:s/>Y SILVICULTURA.</text:p>
          </table:table-cell>
          <table:table-cell table:number-columns-repeated="1020"/>
        </table:table-row>
        <table:table-row table:style-name="ro12">
          <table:table-cell table:style-name="ce8" office:value-type="float" office:value="3631844" calcext:value-type="float">
            <text:p>3631844</text:p>
          </table:table-cell>
          <table:table-cell table:style-name="ce8" office:value-type="float" office:value="10" calcext:value-type="float">
            <text:p>10</text:p>
          </table:table-cell>
          <table:table-cell table:style-name="ce8" office:value-type="string" calcext:value-type="string">
            <text:p>Excepto</text:p>
          </table:table-cell>
          <table:table-cell table:style-name="ce16" office:value-type="string" calcext:value-type="string">
            <text:p>APARATOS E <text:s/>INSTRUMENTOS DENTALES <text:s/>Y VETERINARIOS, MIEMBROS, OJOS <text:s/>Y DIENTES ARTIFICIALES; <text:s/>MATERIAL <text:s/>DE SUTURA.</text:p>
          </table:table-cell>
          <table:table-cell table:number-columns-repeated="1020"/>
        </table:table-row>
        <table:table-row table:style-name="ro12">
          <table:table-cell table:style-name="ce8" office:value-type="float" office:value="3631861" calcext:value-type="float">
            <text:p>3631861</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PROVISION DE UNA HERRAMIENTA DE GESTION DE GASTOS EN LINEA PARA TERCEROS EN LA NATURALEZA DE PROVEER EL USO TEMPORAL DE SOFTWARE EN LINEA NO DESCARGABLE PARA LA GESTION DE GASTOS.</text:p>
          </table:table-cell>
          <table:table-cell table:number-columns-repeated="1020"/>
        </table:table-row>
        <table:table-row table:style-name="ro9">
          <table:table-cell table:style-name="ce8" office:value-type="float" office:value="3631865" calcext:value-type="float">
            <text:p>3631865</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SALUD.</text:p>
          </table:table-cell>
          <table:table-cell table:number-columns-repeated="1020"/>
        </table:table-row>
        <table:table-row table:style-name="ro9">
          <table:table-cell table:style-name="ce8" office:value-type="float" office:value="3631879" calcext:value-type="float">
            <text:p>3631879</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HARINAS Y PREPARACIONES A BASE DE CEREALES, PAN, PRODUCTO DE PASTELERIA Y CONFITERIA.</text:p>
          </table:table-cell>
          <table:table-cell table:number-columns-repeated="1020"/>
        </table:table-row>
        <table:table-row table:style-name="ro17">
          <table:table-cell table:style-name="ce8" office:value-type="float" office:value="3631897" calcext:value-type="float">
            <text:p>3631897</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INSTRUMENTOS QUIRURJICOS; IMPLANTES QUIRURJICOS; PROTESIS, EN PARTICULAR ENDOPROTESIS; IMPLANTES ENDOPROSTETICOS HECHOS DE MATERIALES ARTIFICIALES; ACETABULOS ARTIFICIALES, ARTICULACIONES ARTIFICIALES DE CADERA, ARTICULACIONES ARTIFICIALES DE RODILLA.</text:p>
          </table:table-cell>
          <table:table-cell table:number-columns-repeated="1020"/>
        </table:table-row>
        <table:table-row table:style-name="ro9">
          <table:table-cell table:style-name="ce8" office:value-type="float" office:value="3631906" calcext:value-type="float">
            <text:p>3631906</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AGUA Y SODA.</text:p>
          </table:table-cell>
          <table:table-cell table:number-columns-repeated="1020"/>
        </table:table-row>
        <table:table-row table:style-name="ro8">
          <table:table-cell table:style-name="ce8" office:value-type="float" office:value="3631912" calcext:value-type="float">
            <text:p>3631912</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JABONES DE TOCADOR; PERFUMES; AGUA DE PERFUME; AGUA DE COLONIA; AGUA DE TOCADOR; PRODUCTOS COSMÉTICOS PARA USO PERSONAL; PRODUCTOS DE MAQUILLAJE; ACEITES ESENCIALES PARA USO PERSONAL; LECHES, LOCIONES, CREMAS, EMULSIONES, GELES PARA USO COSMÉTICOS PARA EL ROSTRO Y EL CUERPO; DESODORANTES PARA USO PERSONAL</text:p>
          </table:table-cell>
          <table:table-cell table:number-columns-repeated="1020"/>
        </table:table-row>
        <table:table-row table:style-name="ro44">
          <table:table-cell table:style-name="ce8" office:value-type="float" office:value="3631913" calcext:value-type="float">
            <text:p>3631913</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ERVICIOS ACTUARIALES, SERVICIOS DE SOPORTE ACTUARIAL; EVALUACIÓN FINANCIERA; ANÁLISIS FINANCIERO; PROVISIÓN DE INFORMACIÓN FINANCIERA; PROVISIÓN DE ESTIMACIONES FISCALES; PROVISIÓN DE INFORMACIÓN DE SEGUROS; SERVICIOS ACTUARIALES CON RELACIÓN A TRANSACCIONES FINANCIERAS; SERVICIOS DE ANÁLISIS FINANCIERO; PROVISIÓN DE ESTIMACIONES COMERCIALES PARA TASACIÓN FINANCIERA; COMPARACIÓN DE RENDIMIENTO DE VALORES; SERVICIOS DE INFORMACIÓN CON RELACIÓN A GESTIÓN FINANCIERA; SERVICIOS DE DATOS FINANCIEROS; SERVICIOS DE INFORMACIÓN CON RELACIÓN A CUESTIONES DE SEGUROS Y FINANCIERAS; SERVICIOS DE INVESTIGACIÓN ECONÓMICO FINANCIERA; PROVISIÓN DE TASACIONES CON FINES FINANCIEROS; PROVISIÓN DE VALORACIONES PARA FINES DE SEGUROS; PREPARACIÓN DE ANÁLISIS FINANCIEROS; SERVICIOS DE ANÁLISIS E INVESTIGACIÓN FINANCIEROS; SERVICIOS DE ESTIMACIÓN FINANCIERA; EVALUACIÓN FINANCIERA; PREVISIÓN FINANCIERA; PROVISIÓN DE INFORMACIÓN Y EVALUACIONES FINANCIERAS; PROCESAMIENTO DE INFORMACIÓN FINANCIERA; ANÁLISIS DE INVERSIÓN FINANCIERA E INVESTIGACIÓN BURSÁTIL; PREPARACIÓN DE INFORMES FINANCIEROS; SERVICIOS DE INVESTIGACIÓN E INFORMACIÓN FINANCIERAS; ESTUDIOS FINANCIEROS; SERVICIOS DE VALORACIÓN FINANCIERA; VALORACIONES Y ESTIMACIONES FISCALES; SERVICIOS DE INFORMACIÓN CON RELACIÓN A SEGUROS; ANÁLISIS DE INVERSIÓN; INFORMACIÓN DE INVERSIÓN; INVESTIGACIÓN DE INVERSIÓN; MONITOREO DE FONDOS DE PENSIÓN, FONDOS DE INVERSIÓN Y CARTERAS FINANCIERAS; PREPARACIÓN DE ANÁLISIS FINANCIERO; PROVISIÓN DE INFORMACIÓN CON RELACIÓN A SEGUROS, PENSIONES Y SERVICIOS FINANCIEROS; PROVISIÓN DE INFORMACIÓN DE SEGUROS; PROVISIÓN DE INFORMACIÓN DE INVERSIÓN; PROVISIÓN DE INFORMACIÓN SOBRE INVERSIONES DE RENTA VARIABLE; SERVICIOS DE INVESTIGACIÓN, TODOS EN EL CAMPO DE LA CIENCIA ACTUARIAL Y LOS SERVICIOS ACTUARIALES, ECONOMÍA, FINANZAS, REGULACIÓN FINANCIERA, PENSIONES Y SEGUROS</text:p>
          </table:table-cell>
          <table:table-cell table:number-columns-repeated="1020"/>
        </table:table-row>
        <table:table-row table:style-name="ro12">
          <table:table-cell table:style-name="ce8" office:value-type="float" office:value="3631917" calcext:value-type="float">
            <text:p>3631917</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S; AGUA DE PERFUME; AGUA DE COLONIA; AGUA DE TOCADOR; LECHES COSMÉTICAS PARA EL ROSTRO Y EL CUERPO; GELES DE DUCHA; DESODORANTES PARA USO PERSONAL</text:p>
          </table:table-cell>
          <table:table-cell table:number-columns-repeated="1020"/>
        </table:table-row>
        <table:table-row table:style-name="ro26">
          <table:table-cell table:style-name="ce8" office:value-type="float" office:value="3631919" calcext:value-type="float">
            <text:p>363191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ÓN DE NEGOCIOS COMERCIALES; ADMINISTRACIÓN DE NEGOCIOS COMERCIALES; ASISTENCIA COMERCIAL; GESTIÓN DE CUENTAS DE NEGOCIOS; CONFECCIÓN DE INFORMES COMERCIALES; GESTIÓN DE DATOS; GESTIÓN DE OFICINAS (PARA TERCEROS); SERVICIOS DE FACTURACIÓN; ADMINISTRACIÓN DE SEGUROS MÉDICOS; ADMINISTRACIÓN DE RECLAMOS EN MATERIA DE SEGUROS MÉDICOS; MARKETING; PUBLICIDAD; DERIVACIONES MÉDICAS; ADMINISTRACIÓN COMERCIAL DE PROGRAMAS DE REEMBOLSO A PACIENTES; GESTIÓN COMERCIAL DE PROGRAMAS DE REEMBOLSO PARA TERCEROS; TODOS LOS SERVICIOS ANTERIORMENTE MENCIONADOS QUE SEAN PROVISTOS EN LÍNEA, DE MANERA ELECTRÓNICA O POR OTROS MEDIOS</text:p>
          </table:table-cell>
          <table:table-cell table:number-columns-repeated="1020"/>
        </table:table-row>
        <table:table-row table:style-name="ro45">
          <table:table-cell table:style-name="ce8" office:value-type="float" office:value="3631920" calcext:value-type="float">
            <text:p>3631920</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ÍFICOS Y TECNOLÓGICOS E INVESTIGACIÓN Y DISEÑO RELACIONADOS CON LOS MISMOS; ANÁLISIS E INVESTIGACIÓN INDUSTRIALES; DISEÑO Y DESARROLLO DE HARDWARE Y SOFTWARE; SERVICIOS INFORMÁTICOS Y TECNOLÓGICOS, INCLUYENDO SERVICIOS INFORMÁTICOS Y TECNOLÓGICOS PARA ASEGURAR LOS DATOS MÉDICOS DE PACIENTES, INFORMACIÓN PERSONAL Y FINANCIERA DE PACIENTES, DATOS DE AYUDA AUDITIVA Y DATOS DE DISPOSITIVOS DE AUDICIÓN PROTÉSICOS; SOFTWARE COMO SERVICIO (SAAS, SEGÚN SUS SIGLAS EN INGLÉS) PARA LA OBTENCIÓN, EL ALMACENAMIENTO, EL PROCESAMIENTO, Y LA TRANSMISIÓN DE DATOS MÉDICOS; SOFTWARE COMO SERVICIO (SAAS, SEGÚN SUS SIGLAS EN INGLÉS), INCLUYENDO SOFTWARE COMO SERVICIO (SAAS) PARA LA GESTIÓN PRÁCTICA DE CLÍNICAS MÉDICAS, LOS SERVICIOS DE CLÍNICAS MÉDICAS Y LA GESTIÓN DE DATOS CLÍNICOS; SOFTWARE COMO SERVICIO (SAAS, SEGÚN SUS SIGLAS EN INGLÉS) PARA AJUSTAR, PROGRAMAR, CONTROLAR, PROBAR, MONITOREAR Y GESTIONAR AUDÍFONOS, DISPOSITIVOS AUDITIVOS PROTÉSICOS Y PROCESADORES DEL HABLA ASOCIADOS; SOFTWARE COMO SERVICIO (SAAS) PARA SU USO EN EL DIAGNÓSTICO, EL TRATAMIENTO O LA MEJORA DE DEFICIENCIAS AUDITIVAS; SOFTWARE COMO SERVICIO (SAAS) PARA FINANCIAR LOS PAGOS DE PACIENTES, PROCESAR TARJETAS DE CRÉDITO DE PACIENTES, EMITIR COMUNICACIONES  A  PACIENTES, PROCESAR RECLAMOS DE PACIENTES, ATENDER LLAMADOS DE PACIENTES, AGENDAR CITAS DE PACIENTES Y PROCESAR LA DOCUMENTACIÓN DE PACIENTES; ALMACENAMIENTO DE DATOS (QUE NO SEA ALMACENAMIENTO FÍSICO); SERVICIOS DE ALMACENAMIENTO DE DATOS COMPUTARIZADOS</text:p>
          </table:table-cell>
          <table:table-cell table:number-columns-repeated="1020"/>
        </table:table-row>
        <table:table-row table:style-name="ro23">
          <table:table-cell table:style-name="ce8" office:value-type="float" office:value="3631921" calcext:value-type="float">
            <text:p>3631921</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ÉDICOS; SERVICIOS DE AUDIÓLOGOS, INCLUYENDO SERVICIOS DE AYUDA A LA AUDICIÓN Y SERVICIOS DE DISPOSITIVOS PROTÉSICOS DE AUDICIÓN; TERAPIA DEL HABLA Y DE AUDICIÓN; SERVICIOS MÉDICOS PARA EL TRATAMIENTO Y LA AYUDA DE PERSONAS CON DISCAPACIDAD AUDITIVA; SERVICIOS DE HABILITACIÓN Y REHABILITACIÓN AUDITIVA; SERVICIOS DE ORIENTACIÓN MÉDICA; SERVICIOS DE OPTOMETRÍA; SERVICIOS DE TERAPIA DEL HABLA Y EL LENGUAJE; SERVICIOS DE TRATAMIENTO QUIRÚRGICO Y DE DIAGNÓSTICO; PROVISIÓN DE INFORMACIÓN MÉDICA Y CON RELACIÓN A DISPOSITIVOS</text:p>
          </table:table-cell>
          <table:table-cell table:number-columns-repeated="1020"/>
        </table:table-row>
        <table:table-row table:style-name="ro8">
          <table:table-cell table:style-name="ce8" office:value-type="float" office:value="3631942" calcext:value-type="float">
            <text:p>3631942</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PINTURAS PARA CERÁMICA; ENLUCIDOS [PINTURAS] ; COLORANTES; TINTES; ESMALTES PARA PINTAR; ESMALTES [BARNICES] ; VIDRIADOS [BARNICES VITREOS] ; LACAS; METALES EN HOJAS PARA LA PINTURA, LA DECORACIÓN, LA IMPRENTA Y TRABAJOS ARTÍSTICOS; METALES EN POLVO PARA LA PINTURA, LA DECORACIÓN, LA IMPRENTA Y TRABAJOS ARTÍSTICOS; PINTURAS; PIGMENTOS; BARNICES; PASTAS DE IMPRENTA [TINTAS].</text:p>
          </table:table-cell>
          <table:table-cell table:number-columns-repeated="1020"/>
        </table:table-row>
        <table:table-row table:style-name="ro46">
          <table:table-cell table:style-name="ce8" office:value-type="float" office:value="3631953" calcext:value-type="float">
            <text:p>363195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INVESTIGACION Y CONSULTORIA DE MEDIOS; PLANIFICACION, COMPRA Y NEGOCIACION DE ESPACIO Y TIEMPO DE PUBLICIDAD Y MEDIOS; SERVICIOS DE PUBLICIDAD, PROMOCIONES Y MARKETING; SERVICIOS COMERCIALES Y DE GESTION DE NEGOCIOS; SERVICIOS DE ASESORAMIENTO Y CONSULTORIA EN EL AREA DE PUBLICIDAD Y NEGOCIOS, Y PUBLICIDAD PARA TERCEROS EN LINEA A TRAVES DE UNA RED INFORMATICA GLOBAL; SERVICIOS DE PROPAGANDA; PRODUCCION DE MATERIAL DE PUBLICIDAD Y COMERCIAL; SERVICIOS DE RELACIONES PUBLICAS; INVESTIGACION DE MERCADO Y ANALISIS DE MERCADO; SERVICIOS DE INVESTIGACION E INFORMACION RELACIONADOS A NEGOCIOS, PUBLICIDAD Y MARKETING; ANALISIS ESTADISTICO Y COMPILACION; SERVICIOS DE ENCUESTAS DE OPINION; ADMINISTRACION COMERCIAL; COMPILACION DE ANUNCIOS COMERCIALES PARA USO EN PAGINAS WEB EN UNA RED DE COMPUTACION GLOBAL; Y PRESTACION DE SERVICIOS DE MEDIOS EN EL AREA DE PUBLICIDAD UNO-A-UNO Y MARKETING A SABER, LA PLANIFICACION Y COMPRA DE TIEMPO Y ESPACIO DE MEDIOS PARA PUBLICIDAD DE MARKETING DIRECTO; PUBLICIDAD DIGITAL Y EN LINEA; COLOCACION DE PUBLICIDAD EN MEDIOS; ORGANIZACION DE CAMPAÑAS PROMOCIONALES Y SERVICIOS DE CONSULTORIA RELACIONADOS; PROCESAMIENTO DE DATOS; ANALISIS Y ESTUDIO DE INFORMACION RECOPILADA DE OPINIONES Y COMPORTAMIENTOS DE LOS CONSUMIDORES A TRAVES DE LA INVESTIGACION DE MERCADO Y ESTUDIOS DE PUBLICIDAD; ENTREGA DE INFORMACION, ASESORAMIENTO Y CONSULTORIA CON RELACION A LO ENUMERADO ARRIBA; PRESTACION DE LOS SERVICIOS ARRIBA MENCIONADOS DESDE UNA BASE DE DATOS INFORMATICA O UNA RED INFORMATICA GLOBAL./// NUEVA PUBLICACIÓN, SEGÚN DISPOSICION <text:s/>NRO. M- 1471/08.</text:p>
          </table:table-cell>
          <table:table-cell table:number-columns-repeated="1020"/>
        </table:table-row>
        <table:table-row table:style-name="ro9">
          <table:table-cell table:style-name="ce8" office:value-type="float" office:value="3631964" calcext:value-type="float">
            <text:p>363196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A SABER, COMPLEJO DE PROTROMBINA (HUMANO).</text:p>
          </table:table-cell>
          <table:table-cell table:number-columns-repeated="1020"/>
        </table:table-row>
        <table:table-row table:style-name="ro12">
          <table:table-cell table:style-name="ce8" office:value-type="float" office:value="3631987" calcext:value-type="float">
            <text:p>3631987</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ARROZ, AZUCAR, YERBA MATE Y SUSTANCIAS PARA INFUSIONES RELACIONADAS CON LA YERBA MATE, JUGO DE CARNE.</text:p>
          </table:table-cell>
          <table:table-cell table:number-columns-repeated="1020"/>
        </table:table-row>
        <table:table-row table:style-name="ro12">
          <table:table-cell table:style-name="ce8" office:value-type="float" office:value="3631989" calcext:value-type="float">
            <text:p>3631989</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MAYONESAS; PRODUCTOS ELABORADOS A BASE DE MAYONESA; SALSAS, ADEREZOS Y CONDIMENTOS; TODOS ELLOS ELABORADOS CON ACEITE DE OLIVA.</text:p>
          </table:table-cell>
          <table:table-cell table:number-columns-repeated="1020"/>
        </table:table-row>
        <table:table-row table:style-name="ro12">
          <table:table-cell table:style-name="ce8" office:value-type="float" office:value="3631993" calcext:value-type="float">
            <text:p>3631993</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MAYONESAS; PRODUCTOS ELABORADOS A BASE DE MAYONESA; SALSAS, ADEREZOS Y CONDIMENTOS; TODOS ELLOS ELABORADOS CON ACEITE DE OLIVA.</text:p>
          </table:table-cell>
          <table:table-cell table:number-columns-repeated="1020"/>
        </table:table-row>
        <table:table-row table:style-name="ro9">
          <table:table-cell table:style-name="ce8" office:value-type="float" office:value="3631999" calcext:value-type="float">
            <text:p>3631999</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 OTORRINOLARINGOLOGICOS</text:p>
          </table:table-cell>
          <table:table-cell table:number-columns-repeated="1020"/>
        </table:table-row>
        <table:table-row table:style-name="ro9">
          <table:table-cell table:style-name="ce8" office:value-type="float" office:value="3632000" calcext:value-type="float">
            <text:p>3632000</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 OTORRINOLARINGOLOGICOS</text:p>
          </table:table-cell>
          <table:table-cell table:number-columns-repeated="1020"/>
        </table:table-row>
        <table:table-row table:style-name="ro9">
          <table:table-cell table:style-name="ce8" office:value-type="float" office:value="3632002" calcext:value-type="float">
            <text:p>3632002</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 OTORRINOLARINGOLOGICOS</text:p>
          </table:table-cell>
          <table:table-cell table:number-columns-repeated="1020"/>
        </table:table-row>
        <table:table-row table:style-name="ro9">
          <table:table-cell table:style-name="ce8" office:value-type="float" office:value="3632003" calcext:value-type="float">
            <text:p>3632003</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 OTORRINOLARINGOLOGICOS</text:p>
          </table:table-cell>
          <table:table-cell table:number-columns-repeated="1020"/>
        </table:table-row>
        <table:table-row table:style-name="ro23">
          <table:table-cell table:style-name="ce8" office:value-type="float" office:value="3632015" calcext:value-type="float">
            <text:p>3632015</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LICACIONES PARA DESCARGAR, PROGRAMAS DE ORDENADOR [PARA DESCARGAR) PROGRAMAS DE ORDENADOR GRABADOS; PROGRAMAS DE JUEGOS DE ORDENADOR; PROGRAMAS OPERATIVOS PARA ORDENADOR [GRABADOS] , SOFTWARE PARA JUEGOS Y ENTRETENIMIENTO [PROGRAMA INFORMÁTICO]; PROGRAMAS DE ORDENADOR DE PRUEBAS, EJERCICIOS O PRUEBAS DE INTELIGENCIA (APARATOS Y SOFTWARE) , TODOS DESTINADOS A ORIENTACIÓN VOCACIONAL, FACTOR HUMANO Y ENTRENAMIENTO EN DESARROLLO PROFESIONAL Y GERENCIAL</text:p>
          </table:table-cell>
          <table:table-cell table:number-columns-repeated="1020"/>
        </table:table-row>
        <table:table-row table:style-name="ro21">
          <table:table-cell table:style-name="ce8" office:value-type="float" office:value="3632016" calcext:value-type="float">
            <text:p>363201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SESORAMIENTO, CONSULTORIA E INFORMACION EN EDUCACION, EDUCACION, EDUCACION, ENSEÑANZA; CURSOS; ORGANIZACION Y PRESENTACION DE COMPETICIONES DEPORTIVAS, EXPOSICIONES PARA FINES CULTURALES O EDUCATIVOS, COLOQUIOS, CONFERENCIAS, CONGRESOS, TALLERES DE TRABAJO, SEMINARIOS, SIMPOSIOS, ORGANIZACION Y CONDUCCION DE FOROS EDUCATIVOS PRESENCIALES; ORIENTACION [ENTRENAMIENTO]; ORIENTACION VOCACIONAL, PSICOTECNICOS; PRUEBAS; EXAMENES Y PRUEBAS DE ORIENTACION VOCACIONAL; SERVICIOS DE ENSEÑANZA; SERVICIOS DE INSTRUCCION; ENTRENAMIENTO PRACTICO, PUBLICACION ON LINE DE PERIODICOS; EDUCACION PROFESIONAL CONTINUA; TODOS LOS SERVICIOS ANTERIORMENTE DESCRIPTOS DESTINADOS A ORIENTACION VOCACIONAL, RECURSOS HUMANOS Y ENTRENAMIENTO EN DESARROLLO PROFESIONAL Y GERENCIAL./// NUEVA PUBLICACIÓN, SEGÚN DISPOSICION <text:s/>NRO. M- 1471/08.</text:p>
          </table:table-cell>
          <table:table-cell table:number-columns-repeated="1020"/>
        </table:table-row>
        <table:table-row table:style-name="ro8">
          <table:table-cell table:style-name="ce8" office:value-type="float" office:value="3632017" calcext:value-type="float">
            <text:p>3632017</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INVESTIGACION CIENTIFICA Y TECNICA RELACIONADA CON LA ORIENTACION VOCACIONAL, RECURSOS HUMANOS Y DESARROLLO PROFESIONAL Y GERENCIAL; DESARROLLO DE SOFTWARE DESTINADO A ORIENTACION VOCACIONAL, FACTOR HUMANO Y ENTRENAMIENTO EN DESARROLLO PROFESIONAL Y GERENCIAL/// NUEVA PUBLICACIÓN, SEGÚN DISPOSICION <text:s/>NRO. M- 1471/08.</text:p>
          </table:table-cell>
          <table:table-cell table:number-columns-repeated="1020"/>
        </table:table-row>
        <table:table-row table:style-name="ro9">
          <table:table-cell table:style-name="ce8" office:value-type="float" office:value="3632031" calcext:value-type="float">
            <text:p>3632031</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SAL; ESPECIAS; SAL PARA CONSERVAR ALIMENTOS.</text:p>
          </table:table-cell>
          <table:table-cell table:number-columns-repeated="1020"/>
        </table:table-row>
        <table:table-row table:style-name="ro8">
          <table:table-cell table:style-name="ce8" office:value-type="float" office:value="3632041" calcext:value-type="float">
            <text:p>3632041</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CUERO E IMITACION DE CUERO; CUERO PARA CALZADO; CUERO PARA MUEBLES; ADORNOS DE CUERO PARA MUEBLES; LÁMINAS DE CUERO PARA SER TRATADAS; LÁMINAS DE IMITACIÓN DE CUERO PARA USO EN FABRICACIÓN; CUEROS DE ANIMALES Y OTROS TIPOS DE CUERO TRATADOS Y SEMI TRATADOS; CARTÓN CUERO; HILOS DE CUERO; PIELES DE ANIMALES; CUEROS DE ANIMALES. </text:p>
          </table:table-cell>
          <table:table-cell table:number-columns-repeated="1020"/>
        </table:table-row>
        <table:table-row table:style-name="ro9">
          <table:table-cell table:style-name="ce8" office:value-type="float" office:value="3632042" calcext:value-type="float">
            <text:p>3632042</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MUEBLES Y MOBILIARIO.</text:p>
          </table:table-cell>
          <table:table-cell table:number-columns-repeated="1020"/>
        </table:table-row>
        <table:table-row table:style-name="ro9">
          <table:table-cell table:style-name="ce8" office:value-type="float" office:value="3632043" calcext:value-type="float">
            <text:p>3632043</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VESTIMENTA; CALZADO; ARTICULOS DE SOMBRERERIA.</text:p>
          </table:table-cell>
          <table:table-cell/>
          <table:table-cell table:style-name="ce9" table:number-columns-repeated="3"/>
          <table:table-cell table:style-name="ce34"/>
          <table:table-cell table:number-columns-repeated="1015"/>
        </table:table-row>
        <table:table-row table:style-name="ro17">
          <table:table-cell table:style-name="ce8" office:value-type="float" office:value="3632044" calcext:value-type="float">
            <text:p>363204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VENTA MAYORISTA EN RELACION CON VESTIMENTA, CALZADO, ARTICULOS DE SOMBRERERIA, MUEBLES, MOBILIARIO; SERVICIOS DE VENTA MINORISTA EN RELACION CON VESTIMENTA, CALZADO, ARTICULOS DE SOMBRERERIA, MUEBLES, MOBILIARIO.</text:p>
          </table:table-cell>
          <table:table-cell/>
          <table:table-cell table:style-name="ce9" table:number-columns-repeated="3"/>
          <table:table-cell table:style-name="ce34"/>
          <table:table-cell table:number-columns-repeated="1015"/>
        </table:table-row>
        <table:table-row table:style-name="ro12">
          <table:table-cell table:style-name="ce8" office:value-type="float" office:value="3632045" calcext:value-type="float">
            <text:p>3632045</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TAPIZADO DE MUEBLES; MANTENIMIENTO Y REPARACION DE MUEBLES; REACONDICIONAMIENTO DE MUEBLES; REPARACION DE TAPIZADOS; CUIDADO Y LIMPIEZA DE CUERO Y DE ARTICULOS FABRICADOS DE CUERO.</text:p>
          </table:table-cell>
          <table:table-cell table:number-columns-repeated="1020"/>
        </table:table-row>
        <table:table-row table:style-name="ro12">
          <table:table-cell table:style-name="ce8" office:value-type="float" office:value="3632046" calcext:value-type="float">
            <text:p>3632046</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PARTES Y ACCESORIOS PARA AERONAVES; PARTES Y ACCESORIOS PARA VEHICULOS TERRESTRES; PARTES Y ACCESORIOS PARA VEHICULOS ACUATICOS.</text:p>
          </table:table-cell>
          <table:table-cell table:number-columns-repeated="1020"/>
        </table:table-row>
        <table:table-row table:style-name="ro12">
          <table:table-cell table:style-name="ce8" office:value-type="float" office:value="3632047" calcext:value-type="float">
            <text:p>3632047</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RECIPIENTES, CIERRES Y SOPORTES CORRESPONDIENTES; EXPOSITORES, ESTANDS Y LETREROS; MUEBLES Y MOBILIARIO.</text:p>
          </table:table-cell>
          <table:table-cell table:number-columns-repeated="1020"/>
        </table:table-row>
        <table:table-row table:style-name="ro26">
          <table:table-cell table:style-name="ce8" office:value-type="float" office:value="3632048" calcext:value-type="float">
            <text:p>3632048</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REACONDICIONAMIENTO DEL TAPIZADO DE AERONAVES, VEHÍCULOS TERRESTRES Y VEHÍCULOS ACUÁTICOS; SERVICIOS DE TAPIZADO Y REPARACIÓN DE VEHÍCULOS; TAPIZADO DE MUEBLES; MANTENIMIENTO Y REPARACIÓN DE MUEBLES; REACONDICIONAMIENTO DE MUEBLES; REPARACIÓN DE TAPIZADOS; CONVERSIÓN, RENOVACIÓN, REACONDICIONAMIENTO Y REPARACIÓN DE YATES Y LANCHAS; CUIDADO Y LIMPIEZA DE TEJIDOS, TEXTILES, CUERO, PIELES DE ANIMALES Y ARTICULOS FABRICADOS DE ESTOS; CONSTRUCCIÓN DE INTERIORES DE EDIFICIOS, A SABER,CUBRIR ESTRUCTURAS EDILICIAS CON CUERO O IMITACIÓN DE CUERO; INSTALACIÓN DE PERFILES DE PAREDES</text:p>
          </table:table-cell>
          <table:table-cell table:number-columns-repeated="1020"/>
        </table:table-row>
        <table:table-row table:style-name="ro18">
          <table:table-cell table:style-name="ce8" office:value-type="float" office:value="3632050" calcext:value-type="float">
            <text:p>3632050</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PARTES Y ACCESORIOS PARA AERONAVES, EXCEPTUANDO LOS NEUMATICOS, CAMARAS DE AIRE, RUEDAS PARA VEHICULOS, BANDAS DE RODADURA DE NEUMATICOS, CADENAS Y ORUGAS PARA VEHICULOS; <text:s/>PARTES Y ACCESORIOS PARA VEHICULOS TERRESTRES, EXCEPTUANDO LOS NEUMATICOS, CAMARAS DE AIRE, RUEDAS PARA VEHICULOS, BANDAS DE RODADURA DE NEUMATICOS, CADENAS Y ORUGAS PARA VEHICULOS; PARTES Y ACCESORIOS PARA VEHICULOS ACUATICOS.</text:p>
          </table:table-cell>
          <table:table-cell table:number-columns-repeated="1020"/>
        </table:table-row>
        <table:table-row table:style-name="ro23">
          <table:table-cell table:style-name="ce8" office:value-type="float" office:value="3632051" calcext:value-type="float">
            <text:p>3632051</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CUERO E IMITACIONES DE CUERO; PRODUCTOS DE CUERO E IMITACIONES DE CUERO; CUERO PARA ZAPATOS; CUERO PARA MUEBLES; GUARNICIONES DE CUERO PARA MUEBLES, LÁMINAS DE CUERO PARA TRATAMIENTO ADICIONAL; LÁMINAS DE IMITACIONES DE CUERO PARA SU USO EN LA FABRICACIÓN; PIELES Y CUEROS MANUFACTURADOS Y SEMIMANUFACTURADOS; CARTÓN CUERO; HILOS DE CUERO; PIELES DE ANIMALES; CUEROS DE ANIMALES; BAÚLES Y MALETAS; PARAGUAS; SOMBRILLAS; BASTONES; FUSTAS; ARNESES; ARTÍCULOS DE GUARNICIONERÍA; MONEDEROS.</text:p>
          </table:table-cell>
          <table:table-cell table:number-columns-repeated="1020"/>
        </table:table-row>
        <table:table-row table:style-name="ro12">
          <table:table-cell table:style-name="ce8" office:value-type="float" office:value="3632052" calcext:value-type="float">
            <text:p>3632052</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RECIPIENTES, CIERRES Y SOPORTES CORRESPONDIENTES; EXPOSITORES, ESTANDS Y LETREROS; MUEBLES Y MOBILIARIO.</text:p>
          </table:table-cell>
          <table:table-cell table:number-columns-repeated="1020"/>
        </table:table-row>
        <table:table-row table:style-name="ro26">
          <table:table-cell table:style-name="ce8" office:value-type="float" office:value="3632053" calcext:value-type="float">
            <text:p>3632053</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REACONDICIONAMIENTO DEL TAPIZADO <text:s/>DE AERONAVES, VEHICULOS TERRESTRES Y VEHICULOS ACUATICOS; SERVICIOS Y REPARACION DE VEHICULOS; SERVICIO DE TAPIZADO DE MUEBLES; MANTENIMIENTO Y REPARACION DE MUEBLES; REACONDICIONAMIENTO DE MUEBLES; REPARACION DE TAPIZADOS; CONVERSION, RENOVACION, REACONDICIONAMIENTO Y REPARACION DE YATES Y LANCHAS; CUIDADO Y LIMPIEZA DE TEJIDOS, TEXTILES, CUERO, PIELES DE ANIMALES Y ARTICULOS FABRICADOS DE ESTOS; CONSTRUCCION DE INTERIORES DE EDIFICIOS, A SABER, CUBRIR ESTRUCTURAS EDILICIAS CON CUERO O IMITACION DE CUERO; INSTALACION DE PERFILES DE PAREDES.</text:p>
          </table:table-cell>
          <table:table-cell table:number-columns-repeated="1020"/>
        </table:table-row>
        <table:table-row table:style-name="ro9">
          <table:table-cell table:style-name="ce8" office:value-type="float" office:value="3632077" calcext:value-type="float">
            <text:p>3632077</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PLANTILLAS (ZAPATOS), CALZADO.</text:p>
          </table:table-cell>
          <table:table-cell table:number-columns-repeated="1020"/>
        </table:table-row>
        <table:table-row table:style-name="ro47">
          <table:table-cell table:style-name="ce8" office:value-type="float" office:value="3632078" calcext:value-type="float">
            <text:p>3632078</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DISPOSITIVOS, INSTRUMENTOS Y EQUIPOS MEDICO PARA USO EN EL TRATAMIENTO DE LA PERDIDA DE CABELLO Y COMPONENETES DE LOS MISMOS; DISPOSITIVOS, INSTRUMENTOS Y EQUIPOS MEDICO PARA USO EN EL TRANSPLANTE CAPILAR; APARATOS MEDICOS, A SABER, MAQUINAS E INSTRUMENTOS COMPUTARIZADOS PARA USO EN EL TRASPLANTE CAPILAR, APARATOS MEDICOS, A SABER, MAQUINAS, EQUIPOS E INSTRUMENTOS PARA TRASPLANTE CAPILAR AUTOMATIZADO; SISTEMAS E INSTRUMENTOS MEDICOS PARA USO EN EL TRASPANTE CAPILAR COMPUESTOS DE UNO O MAS COMPONENETES DE LA SIGUIENTE LISTA; COMPUTADORAS, EQUIPOS DE GENERACION DE IMAGENES, EQUIPOS DE PROCESAMIENTO DE IMAGENES, BRAZO ROBOTICO, PANTALLAS, AGUJAS, PUNZONES DERMICOS, DISPOSITIVO PARA TENSAR LA PIEL, KITS MEDICOS CONTENIENDO PUNZONES DERMICOS; ROBOTS MEDICOS PARA USO EN PROCEDIMIENTOS MEDICOS <text:s/>Y COSMETICOS; ROBOTS MEDICOS PARA USO EN EL TRATAMIENTO DE LA PERDIDA DEL CABELLO; SISTEMAS MEDICOS GUIADOS POR IMAGENES, APARATOS E INSTRUMENTOS PARA USO EN EL TRASPLANTE CAPILAR Y EL TRATAMIENTO DE LA PERDIDA DEL CABELLO; KITS CONTENIENDO HERRAMIENTAS QUIRURGICAS PARA USO EN EL TRASPLANTE CAPILAR; KITS CONTENIENDO HERRAMIENTAS E INSTRUMENTOS MEDICOS PARA LA DISECCION DE PELO TEJIDO; APARATOS MEDICOS, A SABER, DISPOSITIVOS PARA TENSAR LA PIEL PARA USO EN TRASPLANTE CAPILAR; AGUJAS Y CANULAS MEDICAS PARA USO EN EL TRASPLANTE CAPILAR.</text:p>
          </table:table-cell>
          <table:table-cell table:number-columns-repeated="1020"/>
        </table:table-row>
        <table:table-row table:style-name="ro9">
          <table:table-cell table:style-name="ce8" office:value-type="float" office:value="3632083" calcext:value-type="float">
            <text:p>3632083</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CIERRES METALICOS, PARTICULARMENTE DE HOJALATA PARA RECIPIENTES.</text:p>
          </table:table-cell>
          <table:table-cell table:number-columns-repeated="1020"/>
        </table:table-row>
        <table:table-row table:style-name="ro12">
          <table:table-cell table:style-name="ce8" office:value-type="float" office:value="3632084" calcext:value-type="float">
            <text:p>3632084</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AQUINAS DE EMBALAJE, EN CONCRETO MAQUINAS PARA CERRAR Y TAPONAR, Y PARA ALIMENTAR CIERRES; MAQUINAS PARA LA INDUSTRIA DE LAS BEBIDAS Y PARA LA INDUSTRIA ALIMENTARIA.</text:p>
          </table:table-cell>
          <table:table-cell table:number-columns-repeated="1020"/>
        </table:table-row>
        <table:table-row table:style-name="ro9">
          <table:table-cell table:style-name="ce8" office:value-type="float" office:value="3632085" calcext:value-type="float">
            <text:p>3632085</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MATERIAL DE EMBALAJE DE PLASTICO Y/O METALES, SIEMPRE QUE ESTEN COMPRENDIDO EN LA CLASE 16.</text:p>
          </table:table-cell>
          <table:table-cell table:number-columns-repeated="1020"/>
        </table:table-row>
        <table:table-row table:style-name="ro9">
          <table:table-cell table:style-name="ce8" office:value-type="float" office:value="3632086" calcext:value-type="float">
            <text:p>3632086</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CIERRES PARA RECIPIENTES.</text:p>
          </table:table-cell>
          <table:table-cell table:number-columns-repeated="1020"/>
        </table:table-row>
        <table:table-row table:style-name="ro12">
          <table:table-cell table:style-name="ce8" office:value-type="float" office:value="3632087" calcext:value-type="float">
            <text:p>3632087</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CAUCHO, GUTAPERCHA, GOMA Y PRODUCTOS DE ESTAS MATERIAS NO COMPRENDIDOS EN OTRAS CLASES; PRODUCTOS EN MATERIAS PLASTICAS SEMIELABORADAS.</text:p>
          </table:table-cell>
          <table:table-cell table:number-columns-repeated="1020"/>
        </table:table-row>
        <table:table-row table:style-name="ro9">
          <table:table-cell table:style-name="ce8" office:value-type="float" office:value="3632091" calcext:value-type="float">
            <text:p>363209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ON, FORMACION, ESPARCIMIENTO, ACTIVIDADES DEPORTIVAS Y CULTURALES.</text:p>
          </table:table-cell>
          <table:table-cell table:number-columns-repeated="1020"/>
        </table:table-row>
        <table:table-row table:style-name="ro12">
          <table:table-cell table:style-name="ce8" office:value-type="float" office:value="3632096" calcext:value-type="float">
            <text:p>3632096</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REGULADORES DEL CRECIMEINTO DE LAS PLANTAS PARA SU USO EN LA AGRICULTURA, HORTICULTURA Y FLORICULTURA.</text:p>
          </table:table-cell>
          <table:table-cell table:number-columns-repeated="1020"/>
        </table:table-row>
        <table:table-row table:style-name="ro17">
          <table:table-cell table:style-name="ce8" office:value-type="float" office:value="3632097" calcext:value-type="float">
            <text:p>363209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QUIMICOS PARA SU USO EN LA AGRICULTURA, HORTICULTURA Y FLORICULTURA; FERTILIZANTES; PRODUCTOS QUIMICOS DE AGENTES ACTIVOS DE SUPERFICIE PARA HERBICIDAS; FUNGICIDAS; HERBICIDAS; INSECTICIDAS Y PESTICIDAS./// NUEVA PUBLICACIÓN, SEGÚN DISPOSICION <text:s/>NRO. M- 1471/08.</text:p>
          </table:table-cell>
          <table:table-cell table:number-columns-repeated="1020"/>
        </table:table-row>
        <table:table-row table:style-name="ro23">
          <table:table-cell table:style-name="ce8" office:value-type="float" office:value="3632098" calcext:value-type="float">
            <text:p>3632098</text:p>
          </table:table-cell>
          <table:table-cell table:style-name="ce8" office:value-type="float" office:value="34" calcext:value-type="float">
            <text:p>34</text:p>
          </table:table-cell>
          <table:table-cell table:style-name="ce8" office:value-type="string" calcext:value-type="string">
            <text:p>Solamente</text:p>
          </table:table-cell>
          <table:table-cell table:style-name="ce16" office:value-type="string" calcext:value-type="string">
            <text:p>CIGARRILLOS; TABACO, EN BRUTO O ELABORADO; PRODUCTOS DE TABACO; SUSTITUTOS DEL TABACO (QUE NO SEAN PARA FINES MEDICOS); CIGARROS, CIGARRITOS; ENCENDEDORES; FOSFOROS; ARTICULOS PARA FUMADORES; PAPEL PARA CIGARRILLOS, TUBOS PARA CIGARRILLOS, FILTROS PARA CIGARRILLOS; APARATOS DE BOLSILLO PARA ARMAR CIGARRILLOS; MAQUINAS PORTATILES PARA INTRODUCIR TABACO DEN TRO DE LOS TUBOS DE PAPEL; CIGARRILLOS ELECTRONICOS; LIQUIDOS PARA CIGARRILLOS ELECTRONICOS; PRODUCTOS DE TABACO PARA SER CALENTADOS.</text:p>
          </table:table-cell>
          <table:table-cell table:number-columns-repeated="1020"/>
        </table:table-row>
        <table:table-row table:style-name="ro12">
          <table:table-cell table:style-name="ce8" office:value-type="float" office:value="3632106" calcext:value-type="float">
            <text:p>363210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MANIPULACION Y CUIDADO DE MERCADERIA DE PYMES, ASESORAMIENTO EN PRODUCCION Y EXPLOTACION A PYMES Y DESARROLLO DE FUNCION COMERCIAL DE PYMES.</text:p>
          </table:table-cell>
          <table:table-cell table:number-columns-repeated="1020"/>
        </table:table-row>
        <table:table-row table:style-name="ro9">
          <table:table-cell table:style-name="ce8" office:value-type="float" office:value="3632127" calcext:value-type="float">
            <text:p>3632127</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SUSTANCIAS QUIMICAS PARA LA REDUCCION DE EMISIONES</text:p>
          </table:table-cell>
          <table:table-cell table:number-columns-repeated="1020"/>
        </table:table-row>
        <table:table-row table:style-name="ro9">
          <table:table-cell table:style-name="ce8" office:value-type="float" office:value="3632143" calcext:value-type="float">
            <text:p>3632143</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AGUAS MINERALES</text:p>
          </table:table-cell>
          <table:table-cell table:number-columns-repeated="1020"/>
        </table:table-row>
        <table:table-row table:style-name="ro12">
          <table:table-cell table:style-name="ce8" office:value-type="float" office:value="3632218" calcext:value-type="float">
            <text:p>363221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EL AGRUPAMIENTO Y PUESTA A DISPOSICIÓN DE LOS CONSUMIDORES, POR CUENTA DE TERCEROS, DE MUEBLES, ELECTRODOMÉSTICOS, COLCHONES Y ROPA DE CAMA.</text:p>
          </table:table-cell>
          <table:table-cell table:number-columns-repeated="1020"/>
        </table:table-row>
        <table:table-row table:style-name="ro9">
          <table:table-cell table:style-name="ce8" office:value-type="float" office:value="3632231" calcext:value-type="float">
            <text:p>3632231</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FEMENINA.</text:p>
          </table:table-cell>
          <table:table-cell table:number-columns-repeated="1020"/>
        </table:table-row>
        <table:table-row table:style-name="ro9">
          <table:table-cell table:style-name="ce8" office:value-type="float" office:value="3632249" calcext:value-type="float">
            <text:p>3632249</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BUGIAS, FILTOS DE AIRE</text:p>
          </table:table-cell>
          <table:table-cell table:number-columns-repeated="1020"/>
        </table:table-row>
        <table:table-row table:style-name="ro9">
          <table:table-cell table:style-name="ce8" office:value-type="float" office:value="3632251" calcext:value-type="float">
            <text:p>3632251</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AUTOPARTES.-</text:p>
          </table:table-cell>
          <table:table-cell table:number-columns-repeated="1020"/>
        </table:table-row>
        <table:table-row table:style-name="ro17">
          <table:table-cell table:style-name="ce8" office:value-type="float" office:value="3632252" calcext:value-type="float">
            <text:p>363225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 DE REAGRUPAMIENTO EN UN LUGAR FÍSICO O VIRTUAL (EXCEPTO SU TRANSPORTE), DE AUTOPARTES, BUGIAS, FILTROS DE AIRE, FAROS Y LUCES, PARA QUE LOS CONSUMIDORES PUEDAN EXAMINAR Y COMPRAR ESTOS PRODUCTOS CON COMODIDAD.-</text:p>
          </table:table-cell>
          <table:table-cell table:number-columns-repeated="1020"/>
        </table:table-row>
        <table:table-row table:style-name="ro9">
          <table:table-cell table:style-name="ce8" office:value-type="float" office:value="3632276" calcext:value-type="float">
            <text:p>3632276</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JABONES; PERFUMERÍA, ACEITES ESENCIALES, COSMÉTICOS, LOCIONES PARA <text:s/>EL CABELLO</text:p>
          </table:table-cell>
          <table:table-cell table:number-columns-repeated="1020"/>
        </table:table-row>
        <table:table-row table:style-name="ro12">
          <table:table-cell table:style-name="ce8" office:value-type="float" office:value="3632277" calcext:value-type="float">
            <text:p>3632277</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CONSULTORIA EN MATERIA DE SEGURIDAD; SERVICIOS DE SEGURIDAD PARA LA PROTECCION DE BIENES Y PERSONAS.</text:p>
          </table:table-cell>
          <table:table-cell table:number-columns-repeated="1020"/>
        </table:table-row>
        <table:table-row table:style-name="ro9">
          <table:table-cell table:style-name="ce8" office:value-type="float" office:value="3632282" calcext:value-type="float">
            <text:p>3632282</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JABONES; PERFUMERÍA, ACEITES ESENCIALES, COSMÉTICOS, LOCIONES PARA <text:s/>EL CABELLO</text:p>
          </table:table-cell>
          <table:table-cell table:number-columns-repeated="1020"/>
        </table:table-row>
        <table:table-row table:style-name="ro12">
          <table:table-cell table:style-name="ce8" office:value-type="float" office:value="3632303" calcext:value-type="float">
            <text:p>363230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PARA USO HUMANO, EXCEPTO PREPARACIONES FARMACÉUTICAS PARA EL CUIDADO DENTAL.</text:p>
          </table:table-cell>
          <table:table-cell table:number-columns-repeated="1020"/>
        </table:table-row>
        <table:table-row table:style-name="ro9">
          <table:table-cell table:style-name="ce8" office:value-type="float" office:value="3632304" calcext:value-type="float">
            <text:p>3632304</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DESODORANTES PARA EL CUIDADO PERSONAL Y ANTITRANSPIRANTES.</text:p>
          </table:table-cell>
          <table:table-cell table:number-columns-repeated="1020"/>
        </table:table-row>
        <table:table-row table:style-name="ro26">
          <table:table-cell table:style-name="ce8" office:value-type="float" office:value="3632307" calcext:value-type="float">
            <text:p>3632307</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PROVISION DE SERVICIOS DE ANALISIS ESTADISTICOS EN EL CAMPO DE LA EDUCACION ,A SABER,EL ANALISIS ESTADISTICO DE PRUEBAS DE MATEMATICAS, DE MATERIALES DE INSTRUCCION MATEMATICA, DE LIBROS DE TEXTO DE MATEMATICAS Y RENDIMIENTO DE LOS ESTUDIANTES EN LAS PRUEBAS DE MATEMATICAS PARA MEDIR, UTILIZANDO UNA ESCALA ESTANDAR, EL NIVEL DE DIFICULTAD DE DICHAS PRUEBAS , MATERIALES Y LIBROS DE TEXTO Y LA HABILIDAD MATEMATICA DE LOS ESTUDIANTES ; Y LA PROVISION DE PRUEBAS DE MATEMATICAS A TRAVES DE UNA RED INFORMATICA GLOBAL PARA MEDIR LA HABILIDAD MATEMATICA DE LOS ESTUDIANTES.</text:p>
          </table:table-cell>
          <table:table-cell table:number-columns-repeated="1020"/>
        </table:table-row>
        <table:table-row table:style-name="ro12">
          <table:table-cell table:style-name="ce8" office:value-type="float" office:value="3632308" calcext:value-type="float">
            <text:p>3632308</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PROVISION DE USO TEMPORAL DE SOFTWARE NO DESCARGABLE EN LINEA PARA ENSEÑAR,PRACTICAR,MEJORAR Y DETERMINAR LA CAPACIDAD MATEMATICA.</text:p>
          </table:table-cell>
          <table:table-cell table:number-columns-repeated="1020"/>
        </table:table-row>
        <table:table-row table:style-name="ro21">
          <table:table-cell table:style-name="ce8" office:value-type="float" office:value="3632316" calcext:value-type="float">
            <text:p>3632316</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PARA USO EN EL CAMPO DEL CUIDADO DE LA SALUD, LA INVESTIGACIÓN MÉDICA Y LA INVESTIGACIÓN CLÍNICA; SOFTWARE MÉDICO PARA EL CAMPO DE LA TECNOLOGÍA DE LA INFORMACIÓN (IT) PARA LA SALUD Y ESALUD; SOFTWARE PARA USO EN GESTIÓN DE INFORMACIÓN SOBRE CUIDADO DE LA SALUD; BASES DE DATOS INFORMÁTICAS DESCARGABLES QUE CONTIENEN INFORMACIÓN EN EL CAMPO DE LA MEDICINA; SOFTWARE DESCARGABLE PARA ACCEDER, ORGANIZAR, INTERPRETAR Y ANALIZAR INFORMACIÓN DE BASES DE DATOS EN EL CAMPO MÉDICO; BASES DE DATOS INFORMÁTICAS, EN PARTICULAR BASES DE DATOS INFORMÁTICAS QUE CONTIENEN INFORMACIÓN SOBRE DATOS CLÍNICOS, MOLECULARES Y CIENTÍFICOS ESPECÍFICOS DE PACIENTES; SOFTWARE PARA AUTORIZAR EL ACCESO A BASES DE DATOS MÉDICAS, EN PARTICULAR SOFTWARE DE APLICACIÓN, SOFTWARE DE INTERFAZ, UNIDADES DE SOFTWARE, SOFTWARE DE COMUNICACIÓN DE DATOS Y SOFTWARE INFORMÁTICO INTERACTIVO; SOFTWARE DE COMPUTACIÓN EN LA NUBE DESCARGABLE.</text:p>
          </table:table-cell>
          <table:table-cell table:number-columns-repeated="1020"/>
        </table:table-row>
        <table:table-row table:style-name="ro21">
          <table:table-cell table:style-name="ce8" office:value-type="float" office:value="3632317" calcext:value-type="float">
            <text:p>3632317</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SEÑO Y DESARROLLO DE HARDWARE Y SOFTWARE DE COMPUTADORA; SERVICIOS DE ALOJAMIENTOS DE SITIOS WEB Y SOFTWARE COMO SERVICIO Y ALQUILER DE SOFTWARE; CONSULTORÍA E INFORMACIÓN SOBRE TECNOLOGÍAS DE LA INFORMACIÓN (IT); PROVISIÓN DE USO TEMPORAL DE SOFTWARE DE COMPUTADORA NO DESCARGABLE PARA VISUALIZAR, ANALIZAR, GESTIONAR, INFORMAR Y ARCHIVAR IMÁGENES DIGITALES PARA USO EN EL CAMPO DEL CUIDADO DE LA SALUD, LA INVESTIGACIÓN MÉDICA Y LA INVESTIGACIÓN CLÍNICA; PROVISIÓN DE UN PROVEEDOR DE SERVICIOS DE APLICACIONES (ASP) NO DESCARGABLES PARA USO EN EL CAMPO DE LA MEDICINA; PROVISIÓN DE SISTEMAS INFORMÁTICOS VIRTUALES A TRAVÉS DE SERVICIOS INFORMÁTICOS EN LA NUBE; DESARROLLO DE UN PORTAL INFORMÁTICO EN LÍNEA PARA EL ALMACENAMIENTO DE DATOS CIENTÍFICOS; ALMACENAMIENTO ELECTRÓNICO DE DATOS E INFORMACIÓN MÉDICA PARA MÉDICOS Y PROFESIONALES DEL CUIDADO DE LA SALUD.</text:p>
          </table:table-cell>
          <table:table-cell table:number-columns-repeated="1020"/>
        </table:table-row>
        <table:table-row table:style-name="ro12">
          <table:table-cell table:style-name="ce8" office:value-type="float" office:value="3632470" calcext:value-type="float">
            <text:p>3632470</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APARATOS DE ENTRENAMIENTO DEPORTIVO, EN APRTICULAR, MAQUINAS PARA LA DISTRIBUCION DE PELOTAS Y DISPOSITIVOS PARA MEDIR EL RENDIMIENTO DE JUGADORES; BALONES DE FUTBOL.</text:p>
          </table:table-cell>
          <table:table-cell table:number-columns-repeated="1020"/>
        </table:table-row>
        <table:table-row table:style-name="ro17">
          <table:table-cell table:style-name="ce8" office:value-type="float" office:value="3632471" calcext:value-type="float">
            <text:p>363247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FORMACION DEPORTIVA; SERVICIOS DE ENTRETENIMIENTO DEPORTIVO EN FORMA DE ENTRENAMIENTO FISICO DE FUTBOL; SERVICIOS DE ENTRENAMIENTO DE FUTBOL CON EL PROPOSITO DE INCREMENTAR EL RENDIMIENTO</text:p>
          </table:table-cell>
          <table:table-cell table:number-columns-repeated="1020"/>
        </table:table-row>
        <table:table-row table:style-name="ro46">
          <table:table-cell table:style-name="ce8" office:value-type="float" office:value="3632472" calcext:value-type="float">
            <text:p>363247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NÁLISIS DE ADMINISTRACIÓN COMERCIAL DE PLANTAS QUÍMICAS, NUCLEARES, DE GENERACIÓN DE ENERGÍA, DE PETRÓLEO, DE SUMINISTRO DE CALOR, DE VAPOR Y OTRAS PLANTAS CONDUCIDAS BASADAS EN ESTADOS FLUCTUANTES DE VÁLVULAS Y OTROS ELEMENTOS DE TUBERÍA, O CONSULTORÍA DE ADMINISTRACIÓN COMERCIAL DE PLANTAS QUÍMICAS, NUCLEARES, DE GENERACIÓN DE ENERGÍA, DE PETRÓLEO, DE SUMINISTRO DE CALOR, DE VAPOR Y OTRAS PLANTAS CONDUCIDAS BASADAS EN ESTADOS FLUCTUANTES DE VÁLVULAS Y OTROS ELEMENTOS DE TUBERÍA; ANÁLISIS DE ADMINISTRACIÓN COMERCIAL DE OTRAS PLANTAS QUÍMICAS, NUCLEARES, DE GENERACIÓN DE ENERGÍA, DE PETRÓLEO, DE SUMINISTRO DE CALOR, DE VAPOR Y OTRAS PLANTAS O CONSULTORÍA DE ADMINISTRACIÓN COMERCIAL DE OTRAS PLANTAS QUÍMICAS, NUCLEARES, DE GENERACIÓN DE ENERGÍA, DE PETRÓLEO, DE SUMINISTRO DE CALOR, DE VAPOR Y OTRAS PLANTAS; OTROS TIPOS DE ANÁLISIS DE ADMINISTRACIÓN COMERCIAL U OTRO TIPO DE CONSULTORIA DE ADMINISTRACIÓN COMERCIAL; INVESTIGACIÓN O ANÁLISIS DE MERCADEO (MARKETING); SUMINISTRO DE INFORMACIÓN EN RELACIÓN A VENTAS COMERCIALES; ADMINISTRACIÓN COMERCIAL DE HOTELES; ADMINISTRACIÓN DE ARCHIVOS DE DATOS ELECTRÓNICOS SOBRE ESTADOS FLUCTUANTES DE VÁLVULAS Y OTROS ELEMENTOS DE TUBERIAS, A TRAVÉS DE COMPUTADORAS, Y OTRAS ADMINISTRACIONES DE ARCHIVOS DE DATOS ELECTRÓNICOS; SERVICIOS DE TIENDAS MINORISTAS O MAYORISTAS DE VÁLVULAS (QUE NO SEAN ELEMENTOS DE MÁQUINAS), VÁLVULAS (ELEMENTOS DE MÁQUINAS), GRITOS PARA AGUA (DE GRIFO), VÁLVULAS DE CAUCHO O DE FIBRA VULCANIZADA (QUE NO SEAN ELEMENTOS DE MÁQUINAS), VÁLVULAS DE PARA TUBOS DE AGUA (NO DE METAL O PLÁSTICO) O VÁLVULAS DE PLÁSTICO (QUE NO SEAN ELEMENTOS DE MÁQUINAS).</text:p>
          </table:table-cell>
          <table:table-cell table:number-columns-repeated="1020"/>
        </table:table-row>
        <table:table-row table:style-name="ro31">
          <table:table-cell table:style-name="ce8" office:value-type="float" office:value="3632473" calcext:value-type="float">
            <text:p>3632473</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STRUCCIÓN DE PLANTAS QUÍMICAS, NUCLEARES, DE GENERACIÓN DE ENERGÍA, DE PETRÓLEO, DE SUMINISTRO DE CALOR, DE VAPOR Y OTRAS PLANTAS; SERVICIOS DE CONSTRUCCION; SERVICIOS DE ASESORAMIENTO EN RELACIÓN A LA CONSTRUCCIÓN DE PLANTAS QUÍMICAS, NUCLEARES, DE GENERACIÓN DE ENERGÍA, DE PETRÓLEO, DE SUMINISTRO DE CALOR, DE VAPOR Y OTRAS PLANTAS; SERVICIOS DE ASESORAMIENTO EN RELACIÓN A LA CONSTRUCCIÓN; INSPECCIÓN, REPARACIÓN O MANTENIMIENTO DE PLANTAS QUÍMICAS, NUCLEARES, DE GENERACIÓN DE ENERGÍA, DE PETRÓLEO, DE SUMINISTRO DE CALOR, DE VAPOR Y OTRAS PLANTAS CONDUCIDAS BASADAS EN ESTADOS FLUCTUANTES DE VÁLVULAS Y OTROS ELEMENTOS DE TUBERÍA; INSPECCIÓN, REPARACIÓN O MANTENIMIENTO DE OTRAS PLANTAS QUÍMICAS, NUCLEARES, DE GENERACIÓN DE ENERGÍA, DE PETRÓLEO, DE SUMINISTRO DE CALOR , DE VAPOR Y OTRAS PLANTAS; INSPECCIÓN, REPARACIÓN, REEMPLAZO O MANTENIMIENTO DE APARATOS E INSTRUMENTOS DE COMUNICACIÓN POR CABLE O APARATOS E INSTRUMENTOS DE COMUNICACIÓN POR RADIO PARA TRANSMISIÓN DE DATOS DE ESTADOS FLUCTUANTES DE VÁLVULAS Y OTROS ELEMENTOS DE TUBERIA; INSPECCION, REPARACION; REEMPLAZO O MANTENIMIENTO DE OTROS APARATOS E INSTRUMENTOS DE TELECOMUNICACION, QUE NO SEAN EQUIPOS DE TELEFONIA, RECEPTORES DE RADIO Y RECEPTORES DE TELEVISION; INSPECCION, REPARACION, REEMPLAZO O MANTENIMIENTO DE DETECTORES DE ESTADOS FLUCTUANTES DE VALVULAS Y OTROS ELEMENTOS DE TUBERIA; INSPECCION, REPARACION, REEMPLAZO O MANTENIMIENTO DE OTROS DISPOSITIVOS DE MEDICION; OPERACION, INSPECCION Y MANTENIMIENTO DE EQUIPO DE CONSTRUCCION; INSPECCION, REPARACION, REEMPLAZO O MANTENIMIENTO DE COMPUTADORAS Y SUS PERIFERICOS Y OTROS APARATOS E INSTRUMENTOS ELECTRONICOS./// NUEVA PUBLICACIÓN, SEGÚN DISPOSICION <text:s/>NRO. M- 1471/08.</text:p>
          </table:table-cell>
          <table:table-cell table:number-columns-repeated="1020"/>
        </table:table-row>
        <table:table-row table:style-name="ro45">
          <table:table-cell table:style-name="ce8" office:value-type="float" office:value="3632474" calcext:value-type="float">
            <text:p>363247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ÓN EN RELACIÓN A ADMINISTRACIÓN COMERCIAL DE PLANTAS QUÍMICAS, NUCLEARES, DE GENERACIÓN DE ENERGÍA, DE PETRÓLEO, DE SUMINISTRO DE CALOR, DE VAPOR Y OTRAS PLANTAS; SERVICIOS DE EDUCACIÓN EN RELACIÓN A DIAGNÓSTICO O CONSTRUCCIÓN DE SISTEMAS PARA PLANTAS QUÍMICAS, NUCLEARES, DE GENERACIÓN DE ENERGÍA, DE PETRÓLEO, DE SUMINISTRO DE CALOR, DE VAPOR Y OTRAS PLANTAS CONDUCIDAS BASADAS EN ESTADOS FLUCTUANTES DE VÁLVULAS Y OTROS ELEMENTOS DE TUBERÍA; OTROS SERVICIOS EDUCACIONALES; SERVICIOS DE INSTRUCCIÓN; PLANEAMIENTO, CONDUCCIÓN Y ORGANIZACIÓN DE SEMINARIOS EN RELACIÓN A LA ADMINISTRACIÓN Y GERENCÍAMÍENTO DE PLANTAS QUÍMICAS, NUCLEARES, DE GENERACIÓN DE ENERGÍA, DE PETRÓLEO, DE SUMINISTRO DE CALOR, DE VAPOR Y OTRAS PLANTAS; PLANEAMIENTO, CONDUCCIÓN Y ORGANIZACIÓN DE SEMINARIOS EN RELACIÓN A DIAGNÓSTICO O CONSTRUCCIÓN DE SISTEMAS PARA PLANTAS QUÍMICAS, NUCLEARES, DE GENERACIÓN DE ENERGÍA, DE PETRÓLEO, DE SUMINISTRO DE CALOR, DE VAPOR Y OTRAS PLANTAS CONDUCIDAS BASADAS EN ESTADOS FLUCTUANTES DE VÁLVULAS Y OTROS ELEMENTOS DE TUBERÍA; PLANEAMIENTO, CONDUCCIÓN Y ORGANIZACIÓN DE OTROS SEMINARIOS; SUMINISTRO DE PUBLICACIONES ELECTRÓNICAS; SERVICIOS DE BIBLIOTECAS DE REFERENCIA PARA REGISTROS LITERARIOS Y DOCUMENTOS; ALQUILER DE LIBROS; PUBLICACIÓN DE LIBROS; PRODUCCIÓN DE PELÍCULAS DE CINTA DE VIDEO EN EL ÁREA DE EDUCACIÓN (QUE NO SEAN PARA CINE NI PARA PROGRAMAS DE TELEVISIÓN, NI PARA PUBLICIDAD); ALQUILER DE CÁMARAS FOTOGRÁFICAS; ALQUILER DE GRABACIONES DE SONIDO.</text:p>
          </table:table-cell>
          <table:table-cell table:number-columns-repeated="1020"/>
        </table:table-row>
        <table:table-row table:style-name="ro48">
          <table:table-cell table:style-name="ce8" office:value-type="float" office:value="3632475" calcext:value-type="float">
            <text:p>3632475</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SEÑO DE SOFTWARE DE COMPUTADORA, PROGRAMACIÓN DE COMPUTADORAS, O MANTENIMIENTO DE SOFTWARE DE COMPUTADORA PARA DETECTAR O ANALIZAR ESTADOS FLUCTUANTES DE VÁLVULAS Y OTROS ELEMENTOS DE TUBERÍA; DISEÑO DE SOFTWARE DE COMPUTADORAS, PROGRAMACIÓN DE COMPUTADORAS O MANTENIMIENTO DE SOFTWARE DE COMPUTADORA PARA SIMULACIÓN DE RENDIMIENTO OPTIMO DE ENERGÍA Y OTROS RENDIMIENTO DE OPERACIÓN DE PLANTAS QUÍMICAS, NUCLEARES, DE GENERACIÓN DE ENERGÍA, DE PETRÓLEO, DE SUMINISTRO DE CALOR, DE VAPOR Y OTRAS PLANTAS; DISEÑO DE SOFTWARE DE COMPUTADORA, PROGRAMACIÓN DE COMPUTADORAS O MANTENIMIENTO DE SOFTWARE DE COMPUTADORA PARA DIAGNOSTICAR Y MEJORAR EL RENDIMIENTO DE ENERGÍA Y OTROS RENDIMIENTOS DE OPERACIÓN</text:p>
            <text:p>DE PLANTAS QUÍMICAS, NUCLEARES, DE GENERACIÓN DE ENERGÍA, DE PETRÓLEO, DE SUMINISTRO DE CALOR, DE VAPOR Y OTRAS PLANTAS; DISEÑO DE SOFTWARE DE COMPUTADORA, PROGRAMACIÓN DE COMPUTADORAS O MANTENIMIENTO DE SOFTWARE DE COMPUTADORA PARA VISUALIZAR ESTADOS FLUCTUANTES DE VÁLVULAS Y</text:p>
            <text:p>OTROS ELEMENTOS DE TUBERÍA DETECTADOS O ANALIZADOS, RESULTADOS SIMULADOS PARA OPTIMIZAR RENDIMIENTO DE ENERGÍA DE PLANTAS Y OTROS RENDIMIENTOS DE OPERACIÓN DE PLANTAS, O RESULTADOS DIAGNOSTICADOS Y MEJORADOS PARA EL RENDIMIENTO DE ENERGÍA DE PLANTAS Y OTROS RENDIMIENTOS DE OPERACIÓN DE PLANTAS; DISEÑO DE SOFTWARE DE COMPUTADORA, PROGRAMACIÓN DE COMPUTADORAS, O MANTENIMIENTO DE SOFTWARE DE COMPUTADORA PARA DETECTAR O ANALIZAR ESTADOS DE OPERACIÓN DE PLANTAS QUÍMICAS, NUCLEARES, DE GENERACIÓN DE ENERGÍA, DE PETRÓLEO, DE SUMINISTRO DE CALOR , DE VAPOR Y OTRAS PLANTAS; DISEÑO DE SOFTWARE DE COMPUTADORA, PROGRAMACIÓN DE COMPUTADORAS, O MANTENIMIENTO DE SOFTWARE DE COMPUTADORA PARA DIAGNOSTICAR Y MEJORAR ESTADOS DE OPERACIÓN DE PLANTAS QUÍMICAS, NUCLEARES, DE GENERACIÓN DE ENERGIA, DE PETRÓLEO, DE SUMINISTRO DE CALOR, DE VAPOR Y OTRAS PLANTAS; DISEÑO DE SOFTWARE DE COMPUTADORA, PROGRAMACIÓN DE COMPUTADORAS, O MANTENIMIENTO DE SOFTWARE DE COMPUTADORA PARA VISUALIZAR ESTADOS FLUCTUANTES DE VÁLVULAS</text:p>
            <text:p>Y OTROS ELEMENTOS DE TUBERIA DETECTADOS O ANALIZADOS, Y RESULTADOS DIAGNOSTICADOS Y MEJORADOS PARA ESTADOS DE OPERACIÓN DE PLANTA; DISEÑO DE OTROS SOFTWARE DE COMPUTACIÓN, OTRAS PROGRAMACIONES DE COMPUTADORAS, O MANTENIMIENTOS DE OTRO SOFTWARE DE COMPUTADORA; CONSULTORÍA EN EL CAMPO DE DISEÑO DE SOFTWARE DE COMPUTADORA, PROGRAMACIÓN DE COMPUTADORAS O MANTENIMIENTO DE SOFTWARE DE COMPUTADORA; SUMINISTRO DE PROGRAMAS</text:p>
            <text:p>DE COMPUTACIÓN PARA DETECTAR O ANALIZAR ESTADOS FLUCTUANTES DE VÁLVULAS Y OTROS ELEMENTOS DE TUBERÍA; SUMINISTRO DE PROGRAMAS DE COMPUTADORA PARA SIMULAR RENDIMIENTO ÓPTIMO DE ENERGÍA Y RENDIMIENTO DE OPERACIÓN DE PLANTAS QUIMICAS, NUCLEARES, DE GENERACIÓN DE ENERGÍA, DE PETRÓLEO, DE SUMINISTRO DE CALOR, DE VAPOR Y OTRAS PLANTAS; SUMINISTRO DE PROGRAMAS DE COMPUTADORA PARA DIAGNOSTICAR Y MEJORAR EL RENDIMIENTO DE ENERGÍA Y RENDIMIENTO DE OPERACIÓN DE PLANTAS QUÍMICAS, NUCLEARES, DE GENERACIÓN DE ENERGÍA, DE PETRÓLEO, DE SUMINISTRO DE CALOR, DE VAPOR Y OTRAS PLANTAS; SUMINISTRO DE PROGRAMAS DE COMPUTADORA PARA VISUALIZAR ESTADOS FLUCTUANTES DE VÁLVULAS Y OTROS ELEMENTOS DE TUBERÍA DETECTADOS O ANALIZADOS, RESULTADOS</text:p>
            <text:p>SIMULADOS PARA OPTIMIZAR EL RENDIMIENTO DE ENERGÍA DE PLANTAS Y OTROS RENDIMIENTOS DE OPERACIÓN DE PLANTAS, O RESULTADOS DIAGNOSTICADOS Y MEJORADOS PARA RENDIMIENTO DE ENERGÍA DE PLANTAS, Y OTROS RENDIMIENTOS DE OPERACIÓN DE PLANTAS; SUMINISTRO DE PROGRAMAS DE COMPUTADORA PARA DETECTAR O ANALIZAR ESTADOS DE OPERACIÓN DE PLANTAS QUÍMICAS, NUCLEARES, DE GENERACIÓN DE ENERGÍA, DE PETRÓLEO, DE SUMINISTRO DE CALOR, DE VAPOR Y OTRAS PLANTAS; SUMINISTRO DE PROGRAMAS DE COMPUTADORA PARA DIAGNOSTICAR Y MEJORAR ESTADOS DE OPERACIÓN DE PLANTAS QUÍMICAS, NUCLEARES, DE GENERACIÓN DE ENERGÍA, DE PETRÓLEO, DE SUMINISTRO DE CALOR, DE VAPOR Y OTRAS PLANTAS; SUMINISTRO DE PROGRAMAS DE COMPUTADORA PARA VISUALIZAR ESTADOS FLUCTUANTES DE VÁLVULAS Y OTROS ELEMENTOS DE TUBERÍA DETECTADOS O ANALIZADOS, Y RESULTADOS DIAGNOSTICADOS O MEJORADOS PARA ESTADOS DE OPERACIÓN DE PLANTAS; SUMINISTRO DE PROGRAMAS DE COMPUTACIÓN DISEÑADOS PARA LAS ESPECIFICACIONES DE OTROS (TERCEROS); SUMINISTRO DE PROGRAMAS DE COMPUTACIÓN EN REDES DE DATOS; ALQUILER DE COMPUTADORAS; ALQUILER DE APARATOS DE MEDICIÓN; ALQUILER DE OTROS APARATOS E INSTRUMENTOS DE MEDICIÓN; TESTEO (PRUEBA) O INVESTIGACIÓN SOBRE PLANTAS QUÍMICAS, NUCLEARES, DE GENERACIÓN DE ENERGÍA, DE PETRÓLEO, DE SUMINISTRO DE CALOR, DE VAPOR Y OTRAS PLANTAS,</text:p>
            <text:p>O MÁQUINAS, APARATOS E INSTRUMENTOS UTILIZADOS EN DICHAS PLANTAS; TESTEO (PRUEBA) O INVESTIGACIÓN SOBRE OTRAS MÁQUINAS, APARATOS E INSTRUMENTOS;</text:p>
            <text:p>DISEÑO DE MÁQUINAS, APARATOS E INSTRUMENTOS (INCLUYENDO SUS PARTES) O DE SISTEMAS COMPUESTOS POR DICHAS MÁQUINAS, APARATOS E INSTRUMENTOS; CONSULTORIA</text:p>
            <text:p>TECNOLÓGICA EN RELACIÓN A OPERACIÓN DE PLANTAS, COMPUTADORAS Y MÁQUINAS INDUSTRIALES.</text:p>
          </table:table-cell>
          <table:table-cell table:number-columns-repeated="1020"/>
        </table:table-row>
        <table:table-row table:style-name="ro46">
          <table:table-cell table:style-name="ce8" office:value-type="float" office:value="3632476" calcext:value-type="float">
            <text:p>363247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NÁLISIS DE ADMINISTRACIÓN COMERCIAL DE PLANTAS QUÍMICAS, NUCLEARES, DE GENERACIÓN DE ENERGÍA, DE PETRÓLEO, DE SUMINISTRO DE CALOR, DE VAPOR Y OTRAS PLANTAS CONDUCIDAS BASADAS EN ESTADOS FLUCTUANTES DE VÁLVULAS Y OTROS ELEMENTOS DE TUBERÍA, O CONSULTORÍA DE ADMINISTRACIÓN COMERCIAL DE PLANTAS QUÍMICAS, NUCLEARES, DE GENERACIÓN DE ENERGÍA, DE PETRÓLEO, DE SUMINISTRO DE CALOR, DE VAPOR Y OTRAS PLANTAS CONDUCIDAS BASADAS EN ESTADOS FLUCTUANTES DE VÁLVULAS Y OTROS ELEMENTOS DE TUBERÍA; ANÁLISIS DE ADMINISTRACIÓN COMERCIAL DE OTRAS PLANTAS QUÍMICAS, NUCLEARES, DE GENERACIÓN DE ENERGÍA, DE PETRÓLEO, DE SUMINISTRO DE CALOR, DE VAPOR Y OTRAS PLANTAS O CONSULTORÍA DE ADMINISTRACIÓN COMERCIAL DE OTRAS PLANTAS QUÍMICAS, NUCLEARES, DE GENERACIÓN DE ENERGÍA, DE PETRÓLEO, DE SUMINISTRO DE CALOR, DE VAPOR Y OTRAS PLANTAS; OTROS TIPOS DE ANÁLISIS DE ADMINISTRACIÓN COMERCIAL U OTRO TIPO DE CONSULTORIA DE ADMINISTRACIÓN COMERCIAL; INVESTIGACIÓN O ANÁLISIS DE MERCADEO (MARKETING); SUMINISTRO DE INFORMACIÓN EN RELACIÓN A VENTAS COMERCIALES; ADMINISTRACIÓN COMERCIAL DE HOTELES; ADMINISTRACIÓN DE ARCHIVOS DE DATOS ELECTRÓNICOS SOBRE ESTADOS FLUCTUANTES DE VÁLVULAS Y OTROS ELEMENTOS DE TUBERIAS, A TRAVÉS DE COMPUTADORAS, Y OTRAS ADMINISTRACIONES DE ARCHIVOS DE DATOS ELECTRÓNICOS; SERVICIOS DE TIENDAS MINORISTAS O MAYORISTAS DE VÁLVULAS (QUE NO SEAN ELEMENTOS DE MÁQUINAS), VÁLVULAS (ELEMENTOS DE MÁQUINAS), GRITOS PARA AGUA (DE GRIFO), VÁLVULAS DE CAUCHO O DE FIBRA VULCANIZADA (QUE NO SEAN ELEMENTOS DE MÁQUINAS), VÁLVULAS DE PARA TUBOS DE AGUA (NO DE METAL O PLÁSTICO) O VÁLVULAS DE PLÁSTICO (QUE NO SEAN ELEMENTOS DE MÁQUINAS).</text:p>
          </table:table-cell>
          <table:table-cell table:number-columns-repeated="1020"/>
        </table:table-row>
        <table:table-row table:style-name="ro31">
          <table:table-cell table:style-name="ce8" office:value-type="float" office:value="3632477" calcext:value-type="float">
            <text:p>3632477</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STRUCCIÓN DE PLANTAS QUÍMICAS, NUCLEARES, DE GENERACIÓN DE ENERGÍA, DE PETRÓLEO, DE SUMINISTRO DE CALOR, DE VAPOR Y OTRAS PLANTAS; SERVICIOS DE CONSTRUCCION; SERVICIOS DE ASESORAMIENTO EN RELACIÓN A LA CONSTRUCCIÓN DE PLANTAS QUÍMICAS, NUCLEARES, DE GENERACIÓN DE ENERGÍA, DE PETRÓLEO, DE SUMINISTRO DE CALOR, DE VAPOR Y OTRAS PLANTAS; SERVICIOS DE ASESORAMIENTO EN RELACIÓN A LA CONSTRUCCIÓN; INSPECCIÓN, REPARACIÓN O MANTENIMIENTO DE PLANTAS QUÍMICAS, NUCLEARES, DE GENERACIÓN DE ENERGÍA, DE PETRÓLEO, DE SUMINISTRO DE CALOR, DE VAPOR Y OTRAS PLANTAS CONDUCIDAS BASADAS EN ESTADOS FLUCTUANTES DE VÁLVULAS Y OTROS ELEMENTOS DE TUBERÍA; INSPECCIÓN, REPARACIÓN O MANTENIMIENTO DE OTRAS PLANTAS QUÍMICAS, NUCLEARES, DE GENERACIÓN DE ENERGÍA, DE PETRÓLEO, DE SUMINISTRO DE CALOR , DE VAPOR Y OTRAS PLANTAS; INSPECCIÓN, REPARACIÓN, REEMPLAZO O MANTENIMIENTO DE APARATOS E INSTRUMENTOS DE COMUNICACIÓN POR CABLE O APARATOS E INSTRUMENTOS DE COMUNICACIÓN POR RADIO PARA TRANSMISIÓN DE DATOS DE ESTADOS FLUCTUANTES DE VÁLVULAS Y OTROS ELEMENTOS DE TUBERIA; INSPECCION, REPARACION; REEMPLAZO O MANTENIMIENTO DE OTROS APARATOS E INSTRUMENTOS DE TELECOMUNICACION, QUE NO SEAN EQUIPOS DE TELEFONIA, RECEPTORES DE RADIO Y RECEPTORES DE TELEVISION; INSPECCION, REPARACION, REEMPLAZO O MANTENIMIENTO DE DETECTORES DE ESTADOS FLUCTUANTES DE VALVULAS Y OTROS ELEMENTOS DE TUBERIA; INSPECCION, REPARACION, REEMPLAZO O MANTENIMIENTO DE OTROS DISPOSITIVOS DE MEDICION; OPERACION, INSPECCION Y MANTENIMIENTO DE EQUIPO DE CONSTRUCCION; INSPECCION, REPARACION, REEMPLAZO O MANTENIMIENTO DE COMPUTADORAS Y SUS PERIFERICOS Y OTROS APARATOS E INSTRUMENTOS ELECTRONICOS./// NUEVA PUBLICACIÓN, SEGÚN DISPOSICION <text:s/>NRO. M- 1471/08.</text:p>
          </table:table-cell>
          <table:table-cell table:number-columns-repeated="1020"/>
        </table:table-row>
        <table:table-row table:style-name="ro45">
          <table:table-cell table:style-name="ce8" office:value-type="float" office:value="3632478" calcext:value-type="float">
            <text:p>363247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ÓN EN RELACIÓN A ADMINISTRACIÓN COMERCIAL DE PLANTAS QUÍMICAS, NUCLEARES, DE GENERACIÓN DE ENERGÍA, DE PETRÓLEO, DE SUMINISTRO DE CALOR, DE VAPOR Y OTRAS PLANTAS; SERVICIOS DE EDUCACIÓN EN RELACIÓN A DIAGNÓSTICO O CONSTRUCCIÓN DE SISTEMAS PARA PLANTAS QUÍMICAS, NUCLEARES, DE GENERACIÓN DE ENERGÍA, DE PETRÓLEO, DE SUMINISTRO DE CALOR, DE VAPOR Y OTRAS PLANTAS CONDUCIDAS BASADAS EN ESTADOS FLUCTUANTES DE VÁLVULAS Y OTROS ELEMENTOS DE TUBERÍA; OTROS SERVICIOS EDUCACIONALES; SERVICIOS DE INSTRUCCIÓN; PLANEAMIENTO, CONDUCCIÓN Y ORGANIZACIÓN DE SEMINARIOS EN RELACIÓN A LA ADMINISTRACIÓN Y GERENCÍAMÍENTO DE PLANTAS QUÍMICAS, NUCLEARES, DE GENERACIÓN DE ENERGÍA, DE PETRÓLEO, DE SUMINISTRO DE CALOR, DE VAPOR Y OTRAS PLANTAS; PLANEAMIENTO, CONDUCCIÓN Y ORGANIZACIÓN DE SEMINARIOS EN RELACIÓN A DIAGNÓSTICO O CONSTRUCCIÓN DE SISTEMAS PARA PLANTAS QUÍMICAS, NUCLEARES, DE GENERACIÓN DE ENERGÍA, DE PETRÓLEO, DE SUMINISTRO DE CALOR, DE VAPOR Y OTRAS PLANTAS CONDUCIDAS BASADAS EN ESTADOS FLUCTUANTES DE VÁLVULAS Y OTROS ELEMENTOS DE TUBERÍA; PLANEAMIENTO, CONDUCCIÓN Y ORGANIZACIÓN DE OTROS SEMINARIOS; SUMINISTRO DE PUBLICACIONES ELECTRÓNICAS; SERVICIOS DE BIBLIOTECAS DE REFERENCIA PARA REGISTROS LITERARIOS Y DOCUMENTOS; ALQUILER DE LIBROS; PUBLICACIÓN DE LIBROS; PRODUCCIÓN DE PELÍCULAS DE CINTA DE VIDEO EN EL ÁREA DE EDUCACIÓN (QUE NO SEAN PARA CINE NI PARA PROGRAMAS DE TELEVISIÓN, NI PARA PUBLICIDAD); ALQUILER DE CÁMARAS FOTOGRÁFICAS; ALQUILER DE GRABACIONES DE SONIDO.</text:p>
          </table:table-cell>
          <table:table-cell table:number-columns-repeated="1020"/>
        </table:table-row>
        <table:table-row table:style-name="ro48">
          <table:table-cell table:style-name="ce8" office:value-type="float" office:value="3632479" calcext:value-type="float">
            <text:p>3632479</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SEÑO DE SOFTWARE DE COMPUTADORA, PROGRAMACIÓN DE COMPUTADORAS, O MANTENIMIENTO DE SOFTWARE DE COMPUTADORA PARA DETECTAR O ANALIZAR ESTADOS FLUCTUANTES DE VÁLVULAS Y OTROS ELEMENTOS DE TUBERÍA; DISEÑO DE SOFTWARE DE COMPUTADORAS, PROGRAMACIÓN DE COMPUTADORAS O MANTENIMIENTO DE SOFTWARE DE COMPUTADORA PARA SIMULACIÓN DE RENDIMIENTO OPTIMO DE ENERGÍA Y OTROS RENDIMIENTO DE OPERACIÓN DE PLANTAS QUÍMICAS, NUCLEARES, DE GENERACIÓN DE ENERGÍA, DE PETRÓLEO, DE SUMINISTRO DE CALOR, DE VAPOR Y OTRAS PLANTAS; DISEÑO DE SOFTWARE DE COMPUTADORA, PROGRAMACIÓN DE COMPUTADORAS O MANTENIMIENTO DE SOFTWARE DE COMPUTADORA PARA DIAGNOSTICAR Y MEJORAR EL RENDIMIENTO DE ENERGÍA Y OTROS RENDIMIENTOS DE OPERACIÓN</text:p>
            <text:p>DE PLANTAS QUÍMICAS, NUCLEARES, DE GENERACIÓN DE ENERGÍA, DE PETRÓLEO, DE SUMINISTRO DE CALOR, DE VAPOR Y OTRAS PLANTAS; DISEÑO DE SOFTWARE DE COMPUTADORA, PROGRAMACIÓN DE COMPUTADORAS O MANTENIMIENTO DE SOFTWARE DE COMPUTADORA PARA VISUALIZAR ESTADOS FLUCTUANTES DE VÁLVULAS Y</text:p>
            <text:p>OTROS ELEMENTOS DE TUBERÍA DETECTADOS O ANALIZADOS, RESULTADOS SIMULADOS PARA OPTIMIZAR RENDIMIENTO DE ENERGÍA DE PLANTAS Y OTROS RENDIMIENTOS DE OPERACIÓN DE PLANTAS, O RESULTADOS DIAGNOSTICADOS Y MEJORADOS PARA EL RENDIMIENTO DE ENERGÍA DE PLANTAS Y OTROS RENDIMIENTOS DE OPERACIÓN DE PLANTAS; DISEÑO DE SOFTWARE DE COMPUTADORA, PROGRAMACIÓN DE COMPUTADORAS, O MANTENIMIENTO DE SOFTWARE DE COMPUTADORA PARA DETECTAR O ANALIZAR ESTADOS DE OPERACIÓN DE PLANTAS QUÍMICAS, NUCLEARES, DE GENERACIÓN DE ENERGÍA, DE PETRÓLEO, DE SUMINISTRO DE CALOR , DE VAPOR Y OTRAS PLANTAS; DISEÑO DE SOFTWARE DE COMPUTADORA, PROGRAMACIÓN DE COMPUTADORAS, O MANTENIMIENTO DE SOFTWARE DE COMPUTADORA PARA DIAGNOSTICAR Y MEJORAR ESTADOS DE OPERACIÓN DE PLANTAS QUÍMICAS, NUCLEARES, DE GENERACIÓN DE ENERGIA, DE PETRÓLEO, DE SUMINISTRO DE CALOR, DE VAPOR Y OTRAS PLANTAS; DISEÑO DE SOFTWARE DE COMPUTADORA, PROGRAMACIÓN DE COMPUTADORAS, O MANTENIMIENTO DE SOFTWARE DE COMPUTADORA PARA VISUALIZAR ESTADOS FLUCTUANTES DE VÁLVULAS</text:p>
            <text:p>Y OTROS ELEMENTOS DE TUBERIA DETECTADOS O ANALIZADOS, Y RESULTADOS DIAGNOSTICADOS Y MEJORADOS PARA ESTADOS DE OPERACIÓN DE PLANTA; DISEÑO DE OTROS SOFTWARE DE COMPUTACIÓN, OTRAS PROGRAMACIONES DE COMPUTADORAS, O MANTENIMIENTOS DE OTRO SOFTWARE DE COMPUTADORA; CONSULTORÍA EN EL CAMPO DE DISEÑO DE SOFTWARE DE COMPUTADORA, PROGRAMACIÓN DE COMPUTADORAS O MANTENIMIENTO DE SOFTWARE DE COMPUTADORA; SUMINISTRO DE PROGRAMAS</text:p>
            <text:p>DE COMPUTACIÓN PARA DETECTAR O ANALIZAR ESTADOS FLUCTUANTES DE VÁLVULAS Y OTROS ELEMENTOS DE TUBERÍA; SUMINISTRO DE PROGRAMAS DE COMPUTADORA PARA SIMULAR RENDIMIENTO ÓPTIMO DE ENERGÍA Y RENDIMIENTO DE OPERACIÓN DE PLANTAS QUIMICAS, NUCLEARES, DE GENERACIÓN DE ENERGÍA, DE PETRÓLEO, DE SUMINISTRO DE CALOR, DE VAPOR Y OTRAS PLANTAS; SUMINISTRO DE PROGRAMAS DE COMPUTADORA PARA DIAGNOSTICAR Y MEJORAR EL RENDIMIENTO DE ENERGÍA Y RENDIMIENTO DE OPERACIÓN DE PLANTAS QUÍMICAS, NUCLEARES, DE GENERACIÓN DE ENERGÍA, DE PETRÓLEO, DE SUMINISTRO DE CALOR, DE VAPOR Y OTRAS PLANTAS; SUMINISTRO DE PROGRAMAS DE COMPUTADORA PARA VISUALIZAR ESTADOS FLUCTUANTES DE VÁLVULAS Y OTROS ELEMENTOS DE TUBERÍA DETECTADOS O ANALIZADOS, RESULTADOS</text:p>
            <text:p>SIMULADOS PARA OPTIMIZAR EL RENDIMIENTO DE ENERGÍA DE PLANTAS Y OTROS RENDIMIENTOS DE OPERACIÓN DE PLANTAS, O RESULTADOS DIAGNOSTICADOS Y MEJORADOS PARA RENDIMIENTO DE ENERGÍA DE PLANTAS, Y OTROS RENDIMIENTOS DE OPERACIÓN DE PLANTAS; SUMINISTRO DE PROGRAMAS DE COMPUTADORA PARA DETECTAR O ANALIZAR ESTADOS DE OPERACIÓN DE PLANTAS QUÍMICAS, NUCLEARES, DE GENERACIÓN DE ENERGÍA, DE PETRÓLEO, DE SUMINISTRO DE CALOR, DE VAPOR Y OTRAS PLANTAS; SUMINISTRO DE PROGRAMAS DE COMPUTADORA PARA DIAGNOSTICAR Y MEJORAR ESTADOS DE OPERACIÓN DE PLANTAS QUÍMICAS, NUCLEARES, DE GENERACIÓN DE ENERGÍA, DE PETRÓLEO, DE SUMINISTRO DE CALOR, DE VAPOR Y OTRAS PLANTAS; SUMINISTRO DE PROGRAMAS DE COMPUTADORA PARA VISUALIZAR ESTADOS FLUCTUANTES DE VÁLVULAS Y OTROS ELEMENTOS DE TUBERÍA DETECTADOS O ANALIZADOS, Y RESULTADOS DIAGNOSTICADOS O MEJORADOS PARA ESTADOS DE OPERACIÓN DE PLANTAS; SUMINISTRO DE PROGRAMAS DE COMPUTACIÓN DISEÑADOS PARA LAS ESPECIFICACIONES DE OTROS (TERCEROS); SUMINISTRO DE PROGRAMAS DE COMPUTACIÓN EN REDES DE DATOS; ALQUILER DE COMPUTADORAS; ALQUILER DE APARATOS DE MEDICIÓN; ALQUILER DE OTROS APARATOS E INSTRUMENTOS DE MEDICIÓN; TESTEO (PRUEBA) O INVESTIGACIÓN SOBRE PLANTAS QUÍMICAS, NUCLEARES, DE GENERACIÓN DE ENERGÍA, DE PETRÓLEO, DE SUMINISTRO DE CALOR, DE VAPOR Y OTRAS PLANTAS,</text:p>
            <text:p>O MÁQUINAS, APARATOS E INSTRUMENTOS UTILIZADOS EN DICHAS PLANTAS; TESTEO (PRUEBA) O INVESTIGACIÓN SOBRE OTRAS MÁQUINAS, APARATOS E INSTRUMENTOS;</text:p>
            <text:p>DISEÑO DE MÁQUINAS, APARATOS E INSTRUMENTOS (INCLUYENDO SUS PARTES) O DE SISTEMAS COMPUESTOS POR DICHAS MÁQUINAS, APARATOS E INSTRUMENTOS; CONSULTORIA</text:p>
            <text:p>TECNOLÓGICA EN RELACIÓN A OPERACIÓN DE PLANTAS, COMPUTADORAS Y MÁQUINAS INDUSTRIALES.</text:p>
          </table:table-cell>
          <table:table-cell table:number-columns-repeated="1020"/>
        </table:table-row>
        <table:table-row table:style-name="ro46">
          <table:table-cell table:style-name="ce8" office:value-type="float" office:value="3632480" calcext:value-type="float">
            <text:p>363248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NÁLISIS DE ADMINISTRACIÓN COMERCIAL DE PLANTAS QUÍMICAS, NUCLEARES, DE GENERACIÓN DE ENERGÍA, DE PETRÓLEO, DE SUMINISTRO DE CALOR, DE VAPOR Y OTRAS PLANTAS CONDUCIDAS BASADAS EN ESTADOS FLUCTUANTES DE VÁLVULAS Y OTROS ELEMENTOS DE TUBERÍA, O CONSULTORÍA DE ADMINISTRACIÓN COMERCIAL DE PLANTAS QUÍMICAS, NUCLEARES, DE GENERACIÓN DE ENERGÍA, DE PETRÓLEO, DE SUMINISTRO DE CALOR, DE VAPOR Y OTRAS PLANTAS CONDUCIDAS BASADAS EN ESTADOS FLUCTUANTES DE VÁLVULAS Y OTROS ELEMENTOS DE TUBERÍA; ANÁLISIS DE ADMINISTRACIÓN COMERCIAL DE OTRAS PLANTAS QUÍMICAS, NUCLEARES, DE GENERACIÓN DE ENERGÍA, DE PETRÓLEO, DE SUMINISTRO DE CALOR, DE VAPOR Y OTRAS PLANTAS O CONSULTORÍA DE ADMINISTRACIÓN COMERCIAL DE OTRAS PLANTAS QUÍMICAS, NUCLEARES, DE GENERACIÓN DE ENERGÍA, DE PETRÓLEO, DE SUMINISTRO DE CALOR, DE VAPOR Y OTRAS PLANTAS; OTROS TIPOS DE ANÁLISIS DE ADMINISTRACIÓN COMERCIAL U OTRO TIPO DE CONSULTORIA DE ADMINISTRACIÓN COMERCIAL; INVESTIGACIÓN O ANÁLISIS DE MERCADEO (MARKETING); SUMINISTRO DE INFORMACIÓN EN RELACIÓN A VENTAS COMERCIALES; ADMINISTRACIÓN COMERCIAL DE HOTELES; ADMINISTRACIÓN DE ARCHIVOS DE DATOS ELECTRÓNICOS SOBRE ESTADOS FLUCTUANTES DE VÁLVULAS Y OTROS ELEMENTOS DE TUBERIAS, A TRAVÉS DE COMPUTADORAS, Y OTRAS ADMINISTRACIONES DE ARCHIVOS DE DATOS ELECTRÓNICOS; SERVICIOS DE TIENDAS MINORISTAS O MAYORISTAS DE VÁLVULAS (QUE NO SEAN ELEMENTOS DE MÁQUINAS), VÁLVULAS (ELEMENTOS DE MÁQUINAS), GRITOS PARA AGUA (DE GRIFO), VÁLVULAS DE CAUCHO O DE FIBRA VULCANIZADA (QUE NO SEAN ELEMENTOS DE MÁQUINAS), VÁLVULAS DE PARA TUBOS DE AGUA (NO DE METAL O PLÁSTICO) O VÁLVULAS DE PLÁSTICO (QUE NO SEAN ELEMENTOS DE MÁQUINAS).</text:p>
          </table:table-cell>
          <table:table-cell table:number-columns-repeated="1020"/>
        </table:table-row>
        <table:table-row table:style-name="ro31">
          <table:table-cell table:style-name="ce8" office:value-type="float" office:value="3632481" calcext:value-type="float">
            <text:p>3632481</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STRUCCIÓN DE PLANTAS QUÍMICAS, NUCLEARES, DE GENERACIÓN DE ENERGÍA, DE PETRÓLEO, DE SUMINISTRO DE CALOR, DE VAPOR Y OTRAS PLANTAS; SERVICIOS DE CONSTRUCCION; SERVICIOS DE ASESORAMIENTO EN RELACIÓN A LA CONSTRUCCIÓN DE PLANTAS QUÍMICAS, NUCLEARES, DE GENERACIÓN DE ENERGÍA, DE PETRÓLEO, DE SUMINISTRO DE CALOR, DE VAPOR Y OTRAS PLANTAS; SERVICIOS DE ASESORAMIENTO EN RELACIÓN A LA CONSTRUCCIÓN; INSPECCIÓN, REPARACIÓN O MANTENIMIENTO DE PLANTAS QUÍMICAS, NUCLEARES, DE GENERACIÓN DE ENERGÍA, DE PETRÓLEO, DE SUMINISTRO DE CALOR, DE VAPOR Y OTRAS PLANTAS CONDUCIDAS BASADAS EN ESTADOS FLUCTUANTES DE VÁLVULAS Y OTROS ELEMENTOS DE TUBERÍA; INSPECCIÓN, REPARACIÓN O MANTENIMIENTO DE OTRAS PLANTAS QUÍMICAS, NUCLEARES, DE GENERACIÓN DE ENERGÍA, DE PETRÓLEO, DE SUMINISTRO DE CALOR , DE VAPOR Y OTRAS PLANTAS; INSPECCIÓN, REPARACIÓN, REEMPLAZO O MANTENIMIENTO DE APARATOS E INSTRUMENTOS DE COMUNICACIÓN POR CABLE O APARATOS E INSTRUMENTOS DE COMUNICACIÓN POR RADIO PARA TRANSMISIÓN DE DATOS DE ESTADOS FLUCTUANTES DE VÁLVULAS Y OTROS ELEMENTOS DE TUBERIA; INSPECCION, REPARACION; REEMPLAZO O MANTENIMIENTO DE OTROS APARATOS E INSTRUMENTOS DE TELECOMUNICACION, QUE NO SEAN EQUIPOS DE TELEFONIA, RECEPTORES DE RADIO Y RECEPTORES DE TELEVISION; INSPECCION, REPARACION, REEMPLAZO O MANTENIMIENTO DE DETECTORES DE ESTADOS FLUCTUANTES DE VALVULAS Y OTROS ELEMENTOS DE TUBERIA; INSPECCION, REPARACION, REEMPLAZO O MANTENIMIENTO DE OTROS DISPOSITIVOS DE MEDICION; OPERACION, INSPECCION Y MANTENIMIENTO DE EQUIPO DE CONSTRUCCION; INSPECCION, REPARACION, REEMPLAZO O MANTENIMIENTO DE COMPUTADORAS Y SUS PERIFERICOS Y OTROS APARATOS E INSTRUMENTOS ELECTRONICOS./// NUEVA PUBLICACIÓN, SEGÚN DISPOSICION <text:s/>NRO. M- 1471/08.</text:p>
          </table:table-cell>
          <table:table-cell table:number-columns-repeated="1020"/>
        </table:table-row>
        <table:table-row table:style-name="ro45">
          <table:table-cell table:style-name="ce8" office:value-type="float" office:value="3632482" calcext:value-type="float">
            <text:p>363248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ÓN EN RELACIÓN A ADMINISTRACIÓN COMERCIAL DE PLANTAS QUÍMICAS, NUCLEARES, DE GENERACIÓN DE ENERGÍA, DE PETRÓLEO, DE SUMINISTRO DE CALOR, DE VAPOR Y OTRAS PLANTAS; SERVICIOS DE EDUCACIÓN EN RELACIÓN A DIAGNÓSTICO O CONSTRUCCIÓN DE SISTEMAS PARA PLANTAS QUÍMICAS, NUCLEARES, DE GENERACIÓN DE ENERGÍA, DE PETRÓLEO, DE SUMINISTRO DE CALOR, DE VAPOR Y OTRAS PLANTAS CONDUCIDAS BASADAS EN ESTADOS FLUCTUANTES DE VÁLVULAS Y OTROS ELEMENTOS DE TUBERÍA; OTROS SERVICIOS EDUCACIONALES; SERVICIOS DE INSTRUCCIÓN; PLANEAMIENTO, CONDUCCIÓN Y ORGANIZACIÓN DE SEMINARIOS EN RELACIÓN A LA ADMINISTRACIÓN Y GERENCÍAMÍENTO DE PLANTAS QUÍMICAS, NUCLEARES, DE GENERACIÓN DE ENERGÍA, DE PETRÓLEO, DE SUMINISTRO DE CALOR, DE VAPOR Y OTRAS PLANTAS; PLANEAMIENTO, CONDUCCIÓN Y ORGANIZACIÓN DE SEMINARIOS EN RELACIÓN A DIAGNÓSTICO O CONSTRUCCIÓN DE SISTEMAS PARA PLANTAS QUÍMICAS, NUCLEARES, DE GENERACIÓN DE ENERGÍA, DE PETRÓLEO, DE SUMINISTRO DE CALOR, DE VAPOR Y OTRAS PLANTAS CONDUCIDAS BASADAS EN ESTADOS FLUCTUANTES DE VÁLVULAS Y OTROS ELEMENTOS DE TUBERÍA; PLANEAMIENTO, CONDUCCIÓN Y ORGANIZACIÓN DE OTROS SEMINARIOS; SUMINISTRO DE PUBLICACIONES ELECTRÓNICAS; SERVICIOS DE BIBLIOTECAS DE REFERENCIA PARA REGISTROS LITERARIOS Y DOCUMENTOS; ALQUILER DE LIBROS; PUBLICACIÓN DE LIBROS; PRODUCCIÓN DE PELÍCULAS DE CINTA DE VIDEO EN EL ÁREA DE EDUCACIÓN (QUE NO SEAN PARA CINE NI PARA PROGRAMAS DE TELEVISIÓN, NI PARA PUBLICIDAD); ALQUILER DE CÁMARAS FOTOGRÁFICAS; ALQUILER DE GRABACIONES DE SONIDO.</text:p>
          </table:table-cell>
          <table:table-cell table:number-columns-repeated="1020"/>
        </table:table-row>
        <table:table-row table:style-name="ro48">
          <table:table-cell table:style-name="ce8" office:value-type="float" office:value="3632483" calcext:value-type="float">
            <text:p>3632483</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SEÑO DE SOFTWARE DE COMPUTADORA, PROGRAMACIÓN DE COMPUTADORAS, O MANTENIMIENTO DE SOFTWARE DE COMPUTADORA PARA DETECTAR O ANALIZAR ESTADOS FLUCTUANTES DE VÁLVULAS Y OTROS ELEMENTOS DE TUBERIA; DISEÑO DE SOFTWARE DE COMPUTADORAS, PROGRAMACIÓN DE COMPUTADORAS O MANTENIMIENTO DE SOFTWARE DE COMPUTADORA PARA SIMULACIÓN DE RENDIMIENTO OPTIMO DE ENERGÍA Y OTROS RENDIMIENTO DE OPERACIÓN DE PLANTAS QUÍMICAS, NUCLEARES, DE GENERACIÓN DE ENERGÍA, DE PETRÓLEO, DE SUMINISTRO DE CALOR, DE VAPOR Y OTRAS PLANTAS; DISEÑO DE SOFTWARE DE COMPUTADORA, PROGRAMACIÓN DE COMPUTADORAS O MANTENIMIENTO DE SOFTWARE DE COMPUTADORA PARA DIAGNOSTICAR Y MEJORAR EL RENDIMIENTO DE ENERGÍA Y OTROS RENDIMIENTOS DE OPERACIÓN DE PLANTAS QUÍMICAS, NUCLEARES, DE GENERACIÓN DE ENERGÍA, DE PETRÓLEO, DE SUMINISTRO DE CALOR, DE VAPOR Y OTRAS PLANTAS; DISEÑO DE SOFTWARE DE COMPUTADORA, PROGRAMACIÓN DE COMPUTADORAS O MANTENIMIENTO DE SOFTWARE DE COMPUTADORA PARA VISUALIZAR ESTADOS FLUCTUANTES DE VÁLVULAS Y OTROS ELEMENTOS DE TUBERÍA DETECTADOS O ANALIZADOS, RESULTADOS SIMULADOS PARA OPTIMIZAR RENDIMIENTO DE ENERGÍA DE PLANTAS Y OTROS RENDIMIENTOS DE OPERACIÓN DE PLANTAS, O RESULTADOS DIAGNOSTICADOS Y MEJORADOS PARA EL RENDIMIENTO DE ENERGÍA DE PLANTAS Y OTROS RENDIMIENTOS DE OPERACIÓN DE PLANTAS; DISEÑO DE SOFTWARE DE COMPUTADORA, PROGRAMACIÓN DE COMPUTADORAS. O MANTENIMIENTO DE SOFTWARE DE COMPUTADORA PARA DETECTAR O ANALIZAR ESTADOS DE OPERACIÓN DE PLANTAS QUÍMICAS, NUCLEARES, DE GENERACIÓN DE ENERGÍA, DE PETRÓLEO, DE SUMINISTRO DE CALOR , DE VAPOR Y OTRAS PLANTAS; DISEÑO DE SOFTWARE DE COMPUTADORA, PROGRAMACIÓN DE COMPUTADORAS, O MANTENIMIENTO DE SOFTWARE DE COMPUTADORA PARA DIAGNOSTICAR Y MEJORAR ESTADOS DE OPERACIÓN DE PLANTAS QUÍMICAS, NUCLEARES, DE GENERACIÓN DE ENERGÍA, DE PETRÓLEO, DE SUMINISTRO DE CALOR, DE VAPOR Y OTRAS PLANTAS; DISEÑO DE SOFTWARE DE COMPUTADORA, PROGRAMACIÓN DE COMPUTADORAS, O MANTENIMIENTO DE SOFTWARE DE COMPUTADORA PARA VISUALIZAR ESTADOS FLUCTUANTES DE VÁLVULAS Y OTROS ELEMENTOS DE TUBERÍA DETECTADOS O ANALIZADOS, Y RESULTADOS DIAGNOSTICADOS Y MEJORADOS PARA ESTADOS DE OPERACIÓN DE PLANTA; DISEÑO DE OTROS SOFTWARE DE COMPUTACIÓN, OTRAS PROGRAMACIONES DE COMPUTADORAS, O MANTENIMIENTOS DE OTRO SOFTWARE DE COMPUTADORA; CONSULTORIA EN EL CAMPO DE DISEÑO DE SOFTWARE DE COMPUTADORA, PROGRAMACIÓN DE COMPUTADORAS O MANTENIMIENTO DE SOFTWARE DE COMPUTADORA; SUMINISTRO DE PROGRAMAS DE COMPUTACIÓN PARA DETECTAR O ANALIZAR ESTADOS FLUCTUANTES DE VÁLVULAS Y OTROS ELEMENTOS DE TUBERÍA; SUMINISTRO DE PROGRAMAS DE COMPUTADORA PARA SIMULAR RENDIMIENTO OPTIMO DE ENERGÍA Y RENDIMIENTO DE OPERACIÓN DE PLANTAS QUÍMICAS, NUCLEARES, DE GENERACIÓN DE ENERGÍA, DE PETRÓLEO, DE SUMINISTRO DE CALOR, DE VAPOR Y OTRAS PLANTAS, SUMINISTRO DE PROGRAMAS DE COMPUTADORA PARA DIAGNOSTICAR Y MEJORAR EL RENDIMIENTO DE ENERGÍA Y RENDIMIENTO DE OPERACIÓN DE PLANTAS QUÍMICAS, NUCLEARES, DE GENERACIÓN DE ENERGÍA, DE PETROLERO, DE SUMINISTRO DE CALOR, DE VAPOR Y OTRAS PLANTAS; SUMINISTRO DE PROGRAMAS DE COMPUTADORA PARA VISUALIZAR ESTADOS FLUCTUANTES DE VÁLVULAS Y OTROS ELEMENTOS DE TUBERIA DETECTADOS O ANALIZADOS, RESULTADOS SIMULADOS PARA OPTIMIZAR EL RENDIMIENTO DE ENERGÍA DE PLANTAS Y OTROS RENDIMIENTOS DE OPERACIÓN DE PLANTAS, O RESULTADOS DIAGNOSTICADOS Y MEJORADOS PARA RENDIMIENTO DE ENERGÍA DE PLANTAS, Y OTROS RENDIMIENTOS DE OPERACIÓN DE PLANTAS; SUMINISTRO DE PROGRAMAS DE COMPUTADORA PARA DETECTAR O ANALIZAR ESTADOS DE OPERACIÓN DE PLANTAS QUIMICAS, NUCLEARES, DE GENERACIÓN DE ENERGÍA, DE PETRÓLEO, DE SUMINISTRO DE CALOR, DE VAPOR Y OTRAS PLANTAS; SUMINISTRO DE PROGRAMAS DE COMPUTADORA PARA DIAGNOSTICAR Y MEJORAR ESTADOS DE OPERACIÓN DE PLANTAS QUÍMICAS, NUCLEARES, DE GENERACIÓN DE ENERGÍA, DE PETRÓLEO, DE SUMINISTRO DE CALOR, DE VAPOR Y OTRAS PLANTAS, SUMINISTRO DE PROGRAMAS DE COMPUTADORA PARA VISUALIZAR ESTADOS FLUCTUANTES DE VÁLVULAS Y OTROS ELEMENTOS DE TUBERÍA DETECTADOS O ANALIZADOS, Y RESULTADOS DIAGNOSTICADOS O MEJORADOS PARA ESTADOS DE OPERACIÓN DE PLANTAS; SUMINISTRO DE PROGRAMAS DE COMPUTACIÓN DISEÑADOS PARA LAS ESPECIFICACIONES DE OTROS (TERCEROS); SUMINISTRO DE PROGRAMAS DE COMPUTACIÓN EN REDES DE DATOS, ALQUILER DE COMPUTADORAS, ALQUILER DE APARATOS DE MEDICIÓN; ALQUILER DE OTROS APARATOS E INSTRUMENTOS DE MEDICIÓN; TESTEO (PRUEBA) O INVESTIGACIÓN SOBRE PLANTAS QUÍMICAS, NUCLEARES, DE GENERACIÓN DE ENERGÍA, DE PETRÓLEO, DE SUMINISTRO DE CALOR, DE VAPOR Y OTRAS PLANTAS, O MÁQUINAS, APARATOS E INSTRUMENTOS UTILIZADOS EN DICHAS PLANTAS; TESTEO (PRUEBA) O INVESTIGACIÓN SOBRE OTRAS MÁQUINAS, APARATOS E INSTRUMENTOS; DISEÑO DE MÁQUINAS, APARATOS E INSTRUMENTOS (INCLUYENDO SUS PASTES) O DE SISTEMAS COMPUESTOS POR DICHAS MAQUINAS, APARATOS E INSTRUMENTOS; CONSULTORÍA TECNOLÓGICA EN RELACIÓN A OPERACIÓN DE PLANTAS, COMPUTADORAS Y MAQUINAS INDUSTRIALES./// NUEVA PUBLICACIÓN, SEGÚN DISPOSICION <text:s/>NRO. M- 1471/08.</text:p>
          </table:table-cell>
          <table:table-cell table:number-columns-repeated="1020"/>
        </table:table-row>
        <table:table-row table:style-name="ro31">
          <table:table-cell table:style-name="ce8" office:value-type="float" office:value="3632484" calcext:value-type="float">
            <text:p>363248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NÁLISIS DE ADMINISTRACIÓN COMERCIAL DE PLANTAS QUÍMICAS, NUCLEARES, DE GENERACIÓN DE ENERGÍA, DE PETRÓLEO, DE SUMINISTRO DE CALOR, DE VAPOR Y OTRAS PLANTAS CONDUCIDAS BASADAS EN ESTADOS FLUCTUANTES DE VÁLVULAS Y OTROS ELEMENTOS DE TUBERÍA, O CONSULTORÍA DE ADMINISTRACIÓN COMERCIAL DE PLANTAS QUÍMICAS, NUCLEARES, DE GENERACIÓN DE ENERGÍA, DE PETRÓLEO, DE SUMINISTRO DE CALOR, DE VAPOR Y OTRAS PLANTAS CONDUCIDAS BASADAS EN ESTADOS FLUCTUANTES DE VÁLVULAS Y OTROS ELEMENTOS DE TUBERÍA; ANÁLISIS DE ADMINISTRACIÓN COMERCIAL DE OTRAS PLANTAS QUÍMICAS, NUCLEARES, DE GENERACIÓN DE ENERGÍA, DE PETRÓLEO, DE SUMINISTRO DE CALOR, DE VAPOR Y OTRAS PLANTAS O CONSULTORÍA DE ADMINISTRACIÓN COMERCIAL DE OTRAS PLANTAS QUÍMICAS, NUCLEARES, DE GENERACIÓN DE ENERGÍA, DE PETRÓLEO, DE SUMINISTRO DE CALOR, DE VAPOR Y OTRAS PLANTAS; OTROS TIPOS DE ANÁLISIS DE ADMINISTRACIÓN COMERCIAL U OTRO TIPO DE CONSULTORIA DE ADMINISTRACIÓN COMERCIAL; INVESTIGACIÓN O ANÁLISIS DE MERCADEO (MARKETING); SUMINISTRO DE INFORMACIÓN EN RELACIÓN A VENTAS COMERCIALES; ADMINISTRACIÓN COMERCIAL DE HOTELES; ADMINISTRACIÓN DE ARCHIVOS DE DATOS ELECTRÓNICOS SOBRE ESTADOS FLUCTUANTES DE VÁLVULAS Y OTROS ELEMENTOS DE TUBERIAS, A TRAVÉS DE COMPUTADORAS, Y OTRAS ADMINISTRACIONES DE ARCHIVOS DE DATOS ELECTRÓNICOS; SERVICIOS DE TIENDAS MINORISTAS O MAYORISTAS DE VÁLVULAS (QUE NO SEAN ELEMENTOS DE MÁQUINAS), VÁLVULAS (ELEMENTOS DE MÁQUINAS), GRIFOS PARA AGUA (DE GRIFO), VÁLVULAS DE CAUCHO O DE FIBRA VULCANIZADA (QUE NO SEAN ELEMENTOS DE MÁQUINAS), VÁLVULAS DE PARA TUBOS DE AGUA (NO DE METAL O PLÁSTICO) O VÁLVULAS DE PLÁSTICO (QUE NO SEAN ELEMENTOS DE MÁQUINAS)./// NUEVA PUBLICACIÓN, SEGÚN DISPOSICION <text:s/>NRO. M- 1471/08.</text:p>
          </table:table-cell>
          <table:table-cell table:number-columns-repeated="1020"/>
        </table:table-row>
        <table:table-row table:style-name="ro31">
          <table:table-cell table:style-name="ce8" office:value-type="float" office:value="3632485" calcext:value-type="float">
            <text:p>3632485</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STRUCCIÓN DE PLANTAS QUÍMICAS, NUCLEARES, DE GENERACIÓN DE ENERGÍA, DE PETRÓLEO, DE SUMINISTRO DE CALOR, DE VAPOR Y OTRAS PLANTAS; SERVICIOS DE CONSTRUCCION; SERVICIOS DE ASESORAMIENTO EN RELACIÓN A LA CONSTRUCCIÓN DE PLANTAS QUÍMICAS, NUCLEARES, DE GENERACIÓN DE ENERGÍA, DE PETRÓLEO, DE SUMINISTRO DE CALOR, DE VAPOR Y OTRAS PLANTAS; SERVICIOS DE ASESORAMIENTO EN RELACIÓN A LA CONSTRUCCIÓN; INSPECCIÓN, REPARACIÓN O MANTENIMIENTO DE PLANTAS QUÍMICAS, NUCLEARES, DE GENERACIÓN DE ENERGÍA, DE PETRÓLEO, DE SUMINISTRO DE CALOR, DE VAPOR Y OTRAS PLANTAS CONDUCIDAS BASADAS EN ESTADOS FLUCTUANTES DE VÁLVULAS Y OTROS ELEMENTOS DE TUBERÍA; INSPECCIÓN, REPARACIÓN O MANTENIMIENTO DE OTRAS PLANTAS QUÍMICAS, NUCLEARES, DE GENERACIÓN DE ENERGÍA, DE PETRÓLEO, DE SUMINISTRO DE CALOR , DE VAPOR Y OTRAS PLANTAS; INSPECCIÓN, REPARACIÓN, REEMPLAZO O MANTENIMIENTO DE APARATOS E INSTRUMENTOS DE COMUNICACIÓN POR CABLE O APARATOS E INSTRUMENTOS DE COMUNICACIÓN POR RADIO PARA TRANSMISIÓN DE DATOS DE ESTADOS FLUCTUANTES DE VÁLVULAS Y OTROS ELEMENTOS DE TUBERIA; INSPECCION, REPARACION; REEMPLAZO O MANTENIMIENTO DE OTROS APARATOS E INSTRUMENTOS DE TELECOMUNICACION, QUE NO SEAN EQUIPOS DE TELEFONIA, RECEPTORES DE RADIO Y RECEPTORES DE TELEVISION; INSPECCION, REPARACION, REEMPLAZO O MANTENIMIENTO DE DETECTORES DE ESTADOS FLUCTUANTES DE VALVULAS Y OTROS ELEMENTOS DE TUBERIA; INSPECCION, REPARACION, REEMPLAZO O MANTENIMIENTO DE OTROS DISPOSITIVOS DE MEDICION; OPERACION, INSPECCION Y MANTENIMIENTO DE EQUIPO DE CONSTRUCCION; INSPECCION, REPARACION, REEMPLAZO O MANTENIMIENTO DE COMPUTADORAS Y SUS PERIFERICOS Y OTROS APARATOS E INSTRUMENTOS ELECTRONICOS./// NUEVA PUBLICACIÓN, SEGÚN DISPOSICION <text:s/>NRO. M- 1471/08.</text:p>
          </table:table-cell>
          <table:table-cell table:number-columns-repeated="1020"/>
        </table:table-row>
        <table:table-row table:style-name="ro45">
          <table:table-cell table:style-name="ce8" office:value-type="float" office:value="3632486" calcext:value-type="float">
            <text:p>363248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ÓN EN RELACIÓN A ADMINISTRACIÓN COMERCIAL DE PLANTAS QUÍMICAS, NUCLEARES, DE GENERACIÓN DE ENERGÍA, DE PETRÓLEO, DE SUMINISTRO DE CALOR, DE VAPOR Y OTRAS PLANTAS; SERVICIOS DE EDUCACIÓN EN RELACIÓN A DIAGNÓSTICO O CONSTRUCCIÓN DE SISTEMAS PARA PLANTAS QUÍMICAS, NUCLEARES, DE GENERACIÓN DE ENERGÍA, DE PETRÓLEO, DE SUMINISTRO DE CALOR, DE VAPOR Y OTRAS PLANTAS CONDUCIDAS BASADAS EN ESTADOS FLUCTUANTES DE VÁLVULAS Y OTROS ELEMENTOS DE TUBERÍA; OTROS SERVICIOS EDUCACIONALES; SERVICIOS DE INSTRUCCIÓN; PLANEAMIENTO, CONDUCCIÓN Y ORGANIZACIÓN DE SEMINARIOS EN RELACIÓN A LA ADMINISTRACIÓN Y GERENCÍAMÍENTO DE PLANTAS QUÍMICAS, NUCLEARES, DE GENERACIÓN DE ENERGÍA, DE PETRÓLEO, DE SUMINISTRO DE CALOR, DE VAPOR Y OTRAS PLANTAS; PLANEAMIENTO, CONDUCCIÓN Y ORGANIZACIÓN DE SEMINARIOS EN RELACIÓN A DIAGNÓSTICO O CONSTRUCCIÓN DE SISTEMAS PARA PLANTAS QUÍMICAS, NUCLEARES, DE GENERACIÓN DE ENERGÍA, DE PETRÓLEO, DE SUMINISTRO DE CALOR, DE VAPOR Y OTRAS PLANTAS CONDUCIDAS BASADAS EN ESTADOS FLUCTUANTES DE VÁLVULAS Y OTROS ELEMENTOS DE TUBERÍA; PLANEAMIENTO, CONDUCCIÓN Y ORGANIZACIÓN DE OTROS SEMINARIOS; SUMINISTRO DE PUBLICACIONES ELECTRÓNICAS; SERVICIOS DE BIBLIOTECAS DE REFERENCIA PARA REGISTROS LITERARIOS Y DOCUMENTOS; ALQUILER DE LIBROS; PUBLICACIÓN DE LIBROS; PRODUCCIÓN DE PELÍCULAS DE CINTA DE VIDEO EN EL ÁREA DE EDUCACIÓN (QUE NO SEAN PARA CINE NI PARA PROGRAMAS DE TELEVISIÓN, NI PARA PUBLICIDAD); ALQUILER DE CÁMARAS FOTOGRÁFICAS; ALQUILER DE GRABACIONES DE SONIDO.</text:p>
          </table:table-cell>
          <table:table-cell table:number-columns-repeated="1020"/>
        </table:table-row>
        <table:table-row table:style-name="ro48">
          <table:table-cell table:style-name="ce8" office:value-type="float" office:value="3632487" calcext:value-type="float">
            <text:p>3632487</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SEÑO DE SOFTWARE DE COMPUTADORA, PROGRAMACIÓN DE COMPUTADORAS, O MANTENIMIENTO DE SOFTWARE DE COMPUTADORA PARA DETECTAR O ANALIZAR ESTADOS FLUCTUANTES DE VÁLVULAS Y OTROS ELEMENTOS DE TUBERIA; DISEÑO DE SOFTWARE DE COMPUTADORAS, PROGRAMACIÓN DE COMPUTADORAS O MANTENIMIENTO DE SOFTWARE DE COMPUTADORA PARA SIMULACIÓN DE RENDIMIENTO OPTIMO DE ENERGÍA Y OTROS RENDIMIENTO DE OPERACIÓN DE PLANTAS QUÍMICAS, NUCLEARES, DE GENERACIÓN DE ENERGÍA, DE PETRÓLEO, DE SUMINISTRO DE CALOR, DE VAPOR Y OTRAS PLANTAS; DISEÑO DE SOFTWARE DE COMPUTADORA, PROGRAMACIÓN DE COMPUTADORAS O MANTENIMIENTO DE SOFTWARE DE COMPUTADORA PARA DIAGNOSTICAR Y MEJORAR EL RENDIMIENTO DE ENERGÍA Y OTROS RENDIMIENTOS DE OPERACIÓN DE PLANTAS QUÍMICAS, NUCLEARES, DE GENERACIÓN DE ENERGÍA, DE PETRÓLEO, DE SUMINISTRO DE CALOR, DE VAPOR Y OTRAS PLANTAS; DISEÑO DE SOFTWARE DE COMPUTADORA, PROGRAMACIÓN DE COMPUTADORAS O MANTENIMIENTO DE SOFTWARE DE COMPUTADORA PARA VISUALIZAR ESTADOS FLUCTUANTES DE VÁLVULAS Y OTROS ELEMENTOS DE TUBERÍA DETECTADOS O ANALIZADOS, RESULTADOS SIMULADOS PARA OPTIMIZAR RENDIMIENTO DE ENERGÍA DE PLANTAS Y OTROS RENDIMIENTOS DE OPERACIÓN DE PLANTAS, O RESULTADOS DIAGNOSTICADOS Y MEJORADOS PARA EL RENDIMIENTO DE ENERGÍA DE PLANTAS Y OTROS RENDIMIENTOS DE OPERACIÓN DE PLANTAS; DISEÑO DE SOFTWARE DE COMPUTADORA, PROGRAMACIÓN DE COMPUTADORAS. O MANTENIMIENTO DE SOFTWARE DE COMPUTADORA PARA DETECTAR O ANALIZAR ESTADOS DE OPERACIÓN DE PLANTAS QUÍMICAS, NUCLEARES, DE GENERACIÓN DE ENERGÍA, DE PETRÓLEO, DE SUMINISTRO DE CALOR , DE VAPOR Y OTRAS PLANTAS; DISEÑO DE SOFTWARE DE COMPUTADORA, PROGRAMACIÓN DE COMPUTADORAS, O MANTENIMIENTO DE SOFTWARE DE COMPUTADORA PARA DIAGNOSTICAR Y MEJORAR ESTADOS DE OPERACIÓN DE PLANTAS QUÍMICAS, NUCLEARES, DE GENERACIÓN DE ENERGÍA, DE PETRÓLEO, DE SUMINISTRO DE CALOR, DE VAPOR Y OTRAS PLANTAS; DISEÑO DE SOFTWARE DE COMPUTADORA, PROGRAMACIÓN DE COMPUTADORAS, O MANTENIMIENTO DE SOFTWARE DE COMPUTADORA PARA VISUALIZAR ESTADOS FLUCTUANTES DE VÁLVULAS Y OTROS ELEMENTOS DE TUBERÍA DETECTADOS O ANALIZADOS, Y RESULTADOS DIAGNOSTICADOS Y MEJORADOS PARA ESTADOS DE OPERACIÓN DE PLANTA; DISEÑO DE OTROS SOFTWARE DE COMPUTACIÓN, OTRAS PROGRAMACIONES DE COMPUTADORAS, O MANTENIMIENTOS DE OTRO SOFTWARE DE COMPUTADORA; CONSULTORIA EN EL CAMPO DE DISEÑO DE SOFTWARE DE COMPUTADORA, PROGRAMACIÓN DE COMPUTADORAS O MANTENIMIENTO DE SOFTWARE DE COMPUTADORA; SUMINISTRO DE PROGRAMAS DE COMPUTACIÓN PARA DETECTAR O ANALIZAR ESTADOS FLUCTUANTES DE VÁLVULAS Y OTROS ELEMENTOS DE TUBERÍA; SUMINISTRO DE PROGRAMAS DE COMPUTADORA PARA SIMULAR RENDIMIENTO OPTIMO DE ENERGÍA Y RENDIMIENTO DE OPERACIÓN DE PLANTAS QUÍMICAS, NUCLEARES, DE GENERACIÓN DE ENERGÍA, DE PETRÓLEO, DE SUMINISTRO DE CALOR, DE VAPOR Y OTRAS PLANTAS, SUMINISTRO DE PROGRAMAS DE COMPUTADORA PARA DIAGNOSTICAR Y MEJORAR EL RENDIMIENTO DE ENERGÍA Y RENDIMIENTO DE OPERACIÓN DE PLANTAS QUÍMICAS, NUCLEARES, DE GENERACIÓN DE ENERGÍA, DE PETROLEO, DE SUMINISTRO DE CALOR, DE VAPOR Y OTRAS PLANTAS; SUMINISTRO DE PROGRAMAS DE COMPUTADORA PARA VISUALIZAR ESTADOS FLUCTUANTES DE VÁLVULAS Y OTROS ELEMENTOS DE TUBERIA DETECTADOS O ANALIZADOS, RESULTADOS SIMULADOS PARA OPTIMIZAR EL RENDIMIENTO DE ENERGÍA DE PLANTAS Y OTROS RENDIMIENTOS DE OPERACIÓN DE PLANTAS, O RESULTADOS DIAGNOSTICADOS Y MEJORADOS PARA RENDIMIENTO DE ENERGÍA DE PLANTAS, Y OTROS RENDIMIENTOS DE OPERACIÓN DE PLANTAS; SUMINISTRO DE PROGRAMAS DE COMPUTADORA PARA DETECTAR O ANALIZAR ESTADOS DE OPERACIÓN DE PLANTAS QUIMICAS, NUCLEARES, DE GENERACIÓN DE ENERGÍA, DE PETRÓLEO, DE SUMINISTRO DE CALOR, DE VAPOR Y OTRAS PLANTAS; SUMINISTRO DE PROGRAMAS DE COMPUTADORA PARA DIAGNOSTICAR Y MEJORAR ESTADOS DE OPERACIÓN DE PLANTAS QUÍMICAS, NUCLEARES, DE GENERACIÓN DE ENERGÍA, DE PETRÓLEO, DE SUMINISTRO DE CALOR, DE VAPOR Y OTRAS PLANTAS, SUMINISTRO DE PROGRAMAS DE COMPUTADORA PARA VISUALIZAR ESTADOS FLUCTUANTES DE VÁLVULAS Y OTROS ELEMENTOS DE TUBERÍA DETECTADOS O ANALIZADOS, Y RESULTADOS DIAGNOSTICADOS O MEJORADOS PARA ESTADOS DE OPERACIÓN DE PLANTAS; SUMINISTRO DE PROGRAMAS DE COMPUTACIÓN DISEÑADOS PARA LAS ESPECIFICACIONES DE OTROS (TERCEROS); SUMINISTRO DE PROGRAMAS DE COMPUTACIÓN EN REDES DE DATOS, ALQUILER DE COMPUTADORAS, ALQUILER DE APARATOS DE MEDICIÓN; ALQUILER DE OTROS APARATOS E INSTRUMENTOS DE MEDICIÓN; TESTEO (PRUEBA) O INVESTIGACIÓN SOBRE PLANTAS QUÍMICAS, NUCLEARES, DE GENERACIÓN DE ENERGÍA, DE PETRÓLEO, DE SUMINISTRO DE CALOR, DE VAPOR Y OTRAS PLANTAS, O MÁQUINAS, APARATOS E INSTRUMENTOS UTILIZADOS EN DICHAS PLANTAS; TESTEO (PRUEBA) O INVESTIGACIÓN SOBRE OTRAS MÁQUINAS, APARATOS E INSTRUMENTOS; DISEÑO DE MÁQUINAS, APARATOS E INSTRUMENTOS (INCLUYENDO SUS PASTES) O DE SISTEMAS COMPUESTOS POR DICHAS MAQUINAS, APARATOS E INSTRUMENTOS; CONSULTORÍA TECNOLÓGICA EN RELACIÓN A OPERACIÓN DE PLANTAS, COMPUTADORAS Y MAQUINAS INDUSTRIALES./// NUEVA PUBLICACIÓN, SEGÚN DISPOSICION <text:s/>NRO. M- 1471/08.</text:p>
          </table:table-cell>
          <table:table-cell table:number-columns-repeated="1020"/>
        </table:table-row>
        <table:table-row table:style-name="ro17">
          <table:table-cell table:style-name="ce8" office:value-type="float" office:value="3632489" calcext:value-type="float">
            <text:p>363248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DE CONDUCCION, CONMUTACION, TRANSFORMACION, ACUMULACION, REGULACION Y CONTROL DE LA ELECTRICIDAD; APARATOS E INSTRUMENTOS PARA MEDIR Y ANALIZAR LA ELECTRICIDAD; SOFTWARE; APARATOS INDICADORES ELECTRICOS; EQUIPOS DE PROCESAMIENTO DE DATOS; CONVERTIDORES.</text:p>
          </table:table-cell>
          <table:table-cell table:number-columns-repeated="1020"/>
        </table:table-row>
        <table:table-row table:style-name="ro8">
          <table:table-cell table:style-name="ce8" office:value-type="float" office:value="3632493" calcext:value-type="float">
            <text:p>3632493</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EXPRIMIDORES DE FRUTA ELÉCTRICOS PARA USO DOMÉSTICO; MEZCLADORAS [MÁQUINAS MÁQUINAS PARA CORTAR PAN; PICADURAS DE CARNE [MÁQUINAS]; BATIDORAS ELÉCTRICAS PARA USO DOMÉSTICO; MÁQUINAS DE COCINA ELÉCTRICAS; ROBOTS DE COCINA ELÉCTRICOS; MOLINILLOS DE CAFÉ QUE NO SEAN ACCIONADOS MANUALMENTE; UTENSILIOS PARA CORTAR CARNE PARA USO DOMÉSTICO, JUGUERA PARA USO DOMÉSTICO.</text:p>
          </table:table-cell>
          <table:table-cell table:number-columns-repeated="1020"/>
        </table:table-row>
        <table:table-row table:style-name="ro8">
          <table:table-cell table:style-name="ce8" office:value-type="float" office:value="3632494" calcext:value-type="float">
            <text:p>3632494</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TIJERAS; MAQUINILLAS PARA CORTAR LA BARBA; RIZADORES; APARATOS DE MANO PARA RIZAR EL CABELLO; TENACILLAS PARA ENCAÑONAR; MAQUINILLAS ELÉCTRICAS O NO PARA CORTAR EL CABELLO; CORTAÚÑAS ELÉCTRICOS O NO; MAQUINILLAS DE AFEITAR ELÉCTRICAS O NO; APARATOS DE DEPILACIÓN ELÉCTRICOS O NO; PLANCHAS ELÉCTRICAS.</text:p>
          </table:table-cell>
          <table:table-cell table:number-columns-repeated="1020"/>
        </table:table-row>
        <table:table-row table:style-name="ro17">
          <table:table-cell table:style-name="ce8" office:value-type="float" office:value="3632500" calcext:value-type="float">
            <text:p>3632500</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COSMETICOS; AROMAS [ACEITES ESENCIALES]; PREPARACIONES BLANQUEADORAS [LAVANDERIA]; PRODUCTOS DE LIMPIEZA; PRODUCTOS PARA DAR BRILLO; PRODUCTOS PARA AFILAR; PERFUMERIA; DENTRIFICOS; INCIENSO; COSMETICOS PARA ANIMALES.</text:p>
          </table:table-cell>
          <table:table-cell table:number-columns-repeated="1020"/>
        </table:table-row>
        <table:table-row table:style-name="ro16">
          <table:table-cell table:style-name="ce8" office:value-type="float" office:value="3632502" calcext:value-type="float">
            <text:p>3632502</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VARILLAS METÁLICAS DE REFUERZO; PERSIANAS METÁLICAS ENROLLABLES EXTERNAS PARA VENTANAS; HERRAJES METÁLICOS PARA LA CONSTRUCCIÓN; ELEMENTOS METÁLICOS PARA LA CONSTRUCCIÓN; MATERIALES METÁLICOS DE REFUERZO PARA LA CONSTRUCCIÓN; MATERIALES METÁLICOS PARA LA CONSTRUCCIÓN; JUNTAS METÁLICAS PARA VENTANAS TIPO LOUVER; COMPONENTES METÁLICOS; VENTANAS METÁLICAS; DINTELES METÁLICOS; UMBRALES DE VENTANAS METÁLICAS; JUNTAS METÁLICAS PARA VENTANAS; BORDES METÁLICOS PARA VENTANAS; TRAGALUCES METÁLICOS; MOSQUITEROS METÁLICOS; MANIVELAS METÁLICAS PARA VENTANAS; CONTRAVENTANAS METÁLICAS; MARCOS METÁLICOS PARA VENTANAS; TRABAS METÁLICAS PARA VENTANAS; PERSIANAS METÁLICAS ENROLLABLES PARA VENTANAS; BISAGRAS METÁLICAS PARA VENTANAS; GUARDAVENTANAS METÁLICAS; DISPOSITIVOS METÁLICOS DE PROTECCIÓN PARA VENTANAS; HERRAJES METÁLICOS PARA VENTANAS; MOLDURAS METÁLICAS PARA LA CONSTRUCCIÓN; BORDES METÁLICOS; PERFILES METÁLICOS; VENTANAS DE GUILLOTINA DE METAL; HOJAS METÁLICAS DE VENTANA; PUERTAS, PORTONES, CORTINAS EXTERIORES METÁLICOS; ELEMENTOS METÁLICOS PREFABRICADOS PARA LA CONSTRUCCION; COMPONENTES METALICOS PREFABRICADOS PARA LA CONSTRUCCION; TODOS ESTOS PRODUCTOS INCLUIDOS EN LA CLASE 6./// NUEVA PUBLICACIÓN, SEGÚN DISPOSICION <text:s/>NRO. M- 1471/08.</text:p>
          </table:table-cell>
          <table:table-cell table:number-columns-repeated="1020"/>
        </table:table-row>
        <table:table-row table:style-name="ro49">
          <table:table-cell table:style-name="ce8" office:value-type="float" office:value="3632503" calcext:value-type="float">
            <text:p>3632503</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PRODUCTOS DE MATERIAS PLÁSTICAS SEMIELABORADOS , A SABER, MARCOS DE PUERTAS Y VENTANAS, HOJAS DE VENTANA, COLUMNAS, PERFILES PARA HOJAS DE VENTANA, COLUMNAS FALSAS, PUERTAS DE ENTRADA DE CASAS, PERFILES NIVELADORES, PERFILES DE TRAVESAÑO DE VIDRIO, BANDAS DE VIDRIO, EXTENSIONES DE MARCO DE PUERTAS Y VENTANAS, PERFIL DE RECUBRIMIENTO, TAPAS DE GOTEO PARA VENTANAS, COLUMNAS ESQUINERAS, PERFILES PARA VENTANALES, UMBRALES DE VENTANA PERFILES DE ACOPLAMIENTO, PERFILES CONECTORES, PERFILES DE ALINEACIÓN, PERFILES DE REFUERZO, PERFILES DE JUNTAS DE EXPANSIÓN, PERFILES ANGULARES, BANDAS DE COBERTURA, PERFILES PARA TAPAS DE GOTEO PARA VENTANA, PERFILES RANURADOS, PERFILES PARA PERSIANAS ENROLLABLES, PERFILES GUIA PARA PERSIANAS ENROLLABLES, PERFILES TRASVERSALES, PANELES EXTERIORES, PANELES INTERIORES, PERFILES DE DINTEL, PERFILES PARA PISO, PERFILES DE AJUSTE, PERFILES PARA PUERTAS, PANELES DE MARCO, RIELES, GUÍAS DE COMPENSACIÓN, REGLETA DE BORNES, COLUMNAS ESTRUCTURALES, PERFILES DE SELLADO, PERFILES DE RELLENO, PERFILES PARA BARRAS DE IMPACTO, PERFILES DE SOPORTE DE TRANSPORTE, SELLADOS DE AIRE, EXTENSIONES DE GALCE, PERFILES DE EXTENSIÓN, PERFILES DECORATIVOS, RÓTULAS PARA VARILLAS, PERFILES PARA PERSIANAS PLEGABLES, PERFILES DE ADAPTACIÓN; BURLETES NO METÁLICOS PARA VENTANAS; PRODUCTOS SEMIELABORADOS HECHOS DE PLÁSTICO; MATERIALES PLÁSTICOS EN FORMA DE VARILLAS (PRODUCTOS SEMIELABORADOS); MATERIALES PLÁSTICOS EN FORMA DE BANDAS PRODUCTOS SEMIELABORADOS); PRODUCTOS DE MATERIAS PLÁSTICOS PARA SU USO EN PRODUCCIÓN; MATERIAS PLÁSTICAS EN FORMA DE HOJAS, PELÍCULAS, PLACAS, VARILLAS Y TUBOS; MATERIAS PLÁSTICAS EN FORMA DE VARILLAS SEMIELABORADAS PARA SU USO EN PRODUCCION; MATERIAS PLÁSTICAS SEMIELABORADAS EN FORMA DE HOJAS, PELÍCULAS, PLACAS, VARILLAS Y TUBOS; PRODUCTOS SEMIELABORADOS HECHOS DE PLÁSTICO, A SABER, MARCOS DE PUERTAS Y VENTANAS, HOJAS DE VENTANA, COLUMNAS, PERFILES PARA HOJAS DE VENTANA, COLUMNAS FALSAS, PUERTAS DE ENTRADA DE CASAS, PERFILES NIVELADORES, PERFILES DE TRAVESAÑOS DE VIDRIO, BANDAS DE VIDRIO, EXTENSIONES DE MARCO DE PUERTAS Y VENTANAS, PERFILES DE RECUBRIMIENTO, TAPAS DE GOTEO PARA VENTANAS, COLUMNAS ESQUINERAS, PERFILES PARA VENTANALES, UMBRALES DE VENTANA, PERFILES DE ACOPLAMIENTO, PERFILES CONECTORES, PERFILES DE ALINEACIÓN, PERFILES DE REFUERZO, PERFILES PARA JUNTAS DE EXPANSIÓN, PERFILES ANGULARES, BANDAS DE RECUBRIMIENTO, PERFILES PARA TAPAS DE GOTEO DE VENTANA, PERFILES RANURADOS, PERFILES PARA PERSIANA, PERFILES GUÍA PARA PERSIANA, PERFILES TRANSVERSALES, PANELES EXTERIORES, PANELES INTERIORES, PERFILES DE DINTEL, PERFILES PARA PISO, PERFILES DE AJUSTE, PERFILES PARA PUERTAS, PANELES ENMARCADOS, RIELES, GUÍAS DE COMPENSACIÓN, REGLETA DE BORNES, COLUMNAS ESTRUCTURALES, PERFILES DE SELLADO, PERFILES DE RELLENO, PERFILES PARA BARRAS DE IMPACTO, PERFILES DE SOPORTE DE TRASLADO, SELLADOS DE AIRE, EXTENSIONES DE GALCE, CORREDERAS DE EXTENSIÓN, PERFILES DECORATIVOS, RÓTULAS PARA VARILLAS, PERFILES PARA PERSIANAS PLEGABLES, PERFILES DE ADAPTACION; TODOS ESTOS PRODUCTOS INCLUIDOS EN LA CLASE 17.-/// NUEVA PUBLICACIÓN, SEGÚN DISPOSICION <text:s/>NRO. M- 1471/08.</text:p>
          </table:table-cell>
          <table:table-cell table:number-columns-repeated="1020"/>
        </table:table-row>
        <table:table-row table:style-name="ro50">
          <table:table-cell table:style-name="ce8" office:value-type="float" office:value="3632504" calcext:value-type="float">
            <text:p>3632504</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ELEMENTOS PLÁSTICOS DE CONSTRUCCIÓN; ELEMENTOS ESTRUCTURALES NO METÁLICOS PARA SU USO EN LA CONSTRUCCIÓN, MATERIALES DE CONSTRUCCIÓN REFORZADOS CON FIBRAS DE PLÁSTICO; MATERIALES PLÁSTICOS PARA SU USO EN LA CONSTRUCCIÓN; MATERIALES Y COMPONENTES PARA LA CONSTRUCCIÓN (NO METÁLICOS) ; PARTES NO METÁLICAS PARA LA CONSTRUCCIÓN; MATERIALES PARA LA CONSTRUCCIÓN (NO-METÁLICOS) , A SABER, MARCOS DE PUERTAS Y VENTANAS, HOJAS DE VENTANA, COLUMNAS, PERFILES DE HOJA DE VENTANA, COLUMNAS FALSAS, PUERTAS DE ENTRADA DE CASAS, PERFILES NIVELADORES, PERFILES DE TRAVESAÑO DE VIDRIO, BANDAS DE VIDRIO, EXTENSIONES DE MARCO DE PUERTAS Y VENTANAS, PERFILES DE RECUBRIMIENTO, TAPAS DE GOTEO DE VENTANA, COLUMNAS ESQUINADAS, PERFILES PARA VENTANALES, UMBRALES DE VENTANA, PERFILES DE ACOPLAMIENTO, PERFILES CONECTORES, PERFILES DE ALINEACIÓN, PERFILES DE REFUERZO, PERFILES PARA JUNTAS DE EXTENSIÓN, PERFILES ANGULARES, BANDAS DE COBERTURA, TAPAS DE GOTEO PARA VENTANA, PERFILES RANURADOS, PERFILES PARA PERSIANAS, PERFILES GUÍA PARA PERSIANAS ENROLLABLES PERFILES TRANSVERSALES, PANELES EXTERIORES, PANELES INTERIORES, PERFILES DE DINTEL, PERFILES ZARA PISO, PERFILES DE AJUSTE, PERFILES PARA PUERTAS, PANELES ENMARCADOS, RIELES, GUIAS DE COMPENSACIÓN, REGLETA DE BORNES, COLUMNAS ESTRUCTURALES, PERFILES DE SELLADO, PERFILES DE RELLENO, PERFILES PARA BARRAS DE IMPACTO, PERFILES DE SOPORTE DE TRAS1ANO, SELLADOS DE AIRE, EXTENSIONES DE GALCE, PERFILES DE EXTENSIÓN, PERFILES DECORATIVOS, RÓTULAS DE VARILLA, PERFILES PARA PERSIANAS PLEGABLES, PERFILES DE ADAPTACIÓN; PERSIANAS ENROLLABLES EXTERNAS, NO METÁLICAS NI TEXTILES; MOLDURAS DE VENTANA, GALCES, TARCOS DE VENTANA, PERSIANAS, PANELES DE VENTANA, TACHADAS DE VENTANAS, UMBRALES DE VENTANA, VENTANAS, VENTANAS DE PANELES, PUERTAS PLEGABLES, NINGUNO DE ESTOS PRODUCTOS SON METÁLICOS; MARCOS DE VENTANAS, NO METÁLICOS, A SABER, MARCOS DE PUERTAS Y VENTANAS, HOJAS DE VENTANA, COLUMNAS, PERFILES DE HOJAS DE VENTANA, COLUMNAS FALSAS, PUERTAS DE ENTRADA DE CASAS, PERFILES NIVELADORES, TRAVESADOS DE VIDRIO, BANDAS DE VIDRIO, EXTENSIONES DE MARCO DE PUERTAS Y VENTANAS, PERFILES DE RECUBRIMIENTO, TAPAS DE GOTEO PARA VENTANAS, COLUMNAS ESQUINERAS, PERFILES PARA VENTANALES, UMBRALES DE VENTANA, PERFILES DE ACOPLAMIENTO, PERFILES CONECTORES, PERFILES DA ALINEACIÓN, PERFILES DE REFUERZO, PERFILES DE JUNTAS DE EXPANSIÓN, PERFILES ANGULARES, BANDAS DE RECUBRIMIENTO, PERFILES PARA TAPAS DE GOTEO DE VENTANA, PERFILES RANURADOS, PERFILES PARA PERSIANAS ENROLLABLES, PERFILES GULA PARA PERSIANAS ENROLLABLES, PERFILES TRANSVERSALES, PANELES EXTERIORES, PANELES INTERIORES, PERFILES DE DINTEL, PERFILES PARA PISO, PERFILES DE AJUSTES, PERFILES PARA PUERTAS, PANELES ENMARCADOS, RIELES, GUÍAS DE COMPENSACIÓN, REGLETA DE BORNES, COLUMNAS ESTRUCTURALES, PERFILES DE SELLADO, PERFILES DE RELLENO, PERFILES PARA BARRAS DE IMPACTO, PERFILES DE SOPORTE DE TRASLADO, SELLADOS DE AIRE, EXTENSIONES DE GALCE, CORREDERAS DE EXTENSIÓN, PERFILES DECORATIVOS, RÓTULAS PARA VARILLAS, PERFILES PARA PERSIANAS PLEGABLES, PERFILES DE ADAPTACIÓN; CELOSÍAS NO METÁLICAS; MARCOS NO METÁLICOS CARA VENTANAS; PERSIANAS ENROLLABLES EXTERIORES NO METÁLICAS PARA VENTANAS; VENTANAS DE PANELES NO METÁLICOS; MOLDURAS NO METÁLICAS PARA LA CONSTRUCCIÓN; MARCOS NO METÁLICOS PARA TRAGALUCES; MARCOS NO METÁLICOS PARA PUERTAS VIDRIADAS; MARCOS NO METÁLICOS PARA VENTANAS DE VIDRIO, PERSIANAS NO METÁLICAS CARA VENTANAS; PUERTAS, PORTONES, VENTANAS Y COBERTURAS DE VENTANA, NO METÁLICOS; PUERTAS NO METÁLICAS; PANELES NO METÁLICOS PARA PUERTAS; ARMAZONES DE PUERTA NO METÁLICOS; TODOS ESTOS PRODUCTOS INCLUIDOS EN LA CLASE 19</text:p>
          </table:table-cell>
          <table:table-cell table:number-columns-repeated="1020"/>
        </table:table-row>
        <table:table-row table:style-name="ro9">
          <table:table-cell table:style-name="ce8" office:value-type="float" office:value="3632537" calcext:value-type="float">
            <text:p>363253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ÓN EN RECURSOS HUMANOS.-</text:p>
          </table:table-cell>
          <table:table-cell table:number-columns-repeated="1020"/>
        </table:table-row>
        <table:table-row table:style-name="ro23">
          <table:table-cell table:style-name="ce8" office:value-type="float" office:value="3632550" calcext:value-type="float">
            <text:p>3632550</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EN BENEFICIO DE TERCEROS,DE PRODUCTOS DE INDUMENTARIA,CALZADOS,JUGUETES,MOCHILAS,CARTERAS,BOLSOS,VEHICULOS;REGALOS;CARPAS Y ARTICULOS DE MONTAÑISMO Y CAMPING (EXCEPTO SU TRANSPORTE) , PARA QUE LOS CONSUMIDORES PUEDAN EXAMINARLOS Y COMPRARLOS A SU CONVENIENCIA .ESTE SERVICIO PUEDE SER PRESTADO POR COMERCIOS MINORISTAS O MAYORISTAS,O MEDIANTE CATALOGOS DE VENTA POR CORREO O MEDIOS DE COMUNICACION <text:s/>ELECTRONICOS,POR EJEMPLO, SITIOS WEB O PROGRAMAS DE TELE VENTA.</text:p>
          </table:table-cell>
          <table:table-cell table:number-columns-repeated="1020"/>
        </table:table-row>
        <table:table-row table:style-name="ro20">
          <table:table-cell table:style-name="ce8" office:value-type="float" office:value="3632553" calcext:value-type="float">
            <text:p>363255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RUPAMIENTO POR CUENTA DE TERCEROS DE CASCOS [AURICULARES], CARGADORES DE BATERIAS DE TELEFONOS, CARCASAS PARA TELEFONOS INTELIGENTES, ESTUCHES PARA TELEFONOS INTELIGENTES, RATONES [PERIFERICOS INFORMATICOS], TECLADOS DE COMPUTADORA, MEMORIAS USB, MEMORIAS DE COMPUTADORA, PARA QUE LOS TERCEROS PUEDAN EXAMINAR Y COMPRAR LOS PRODUCTOS A SU CONVENIENCIA; ESTE SERVICIO PUEDE SER PRESTADO POR COMERCIOS MINORISTAS O MAYORISTAS, O MEDIANTE CATÁLOGOS DE VENTA POR CORREO O MEDIOS DE COMUNICACIÓN ELECTRÓNICOS, POR EJEMPLO, SITIOS WEB O PROGRAMAS DE TELEVENTA</text:p>
            <text:p/>
          </table:table-cell>
          <table:table-cell table:number-columns-repeated="1020"/>
        </table:table-row>
        <table:table-row table:style-name="ro18">
          <table:table-cell table:style-name="ce8" office:value-type="float" office:value="3632559" calcext:value-type="float">
            <text:p>363255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RUPAMIENTO POR CUENTA DE TERCEROS DE REPUESTOS Y ACCESORIOS PARA MOTO, PARA QUE LOS TERCEROS PUEDAN EXAMINAR Y COMPRAR LOS PRODUCTOS A SU CONVENIENCIA; ESTE SERVICIO PUEDE SER PRESTADO POR COMERCIOS MINORISTAS O MAYORISTAS, O MEDIANTE CATÁLOGOS DE VENTA POR CORREO O MEDIOS DE COMUNICACIÓN ELECTRÓNICOS, POR EJEMPLO, SITIOS WEB O PROGRAMAS DE TELEVENTA</text:p>
            <text:p/>
          </table:table-cell>
          <table:table-cell table:number-columns-repeated="1020"/>
        </table:table-row>
        <table:table-row table:style-name="ro9">
          <table:table-cell table:style-name="ce8" office:value-type="float" office:value="3632566" calcext:value-type="float">
            <text:p>3632566</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ÓN.-</text:p>
          </table:table-cell>
          <table:table-cell table:number-columns-repeated="1020"/>
        </table:table-row>
        <table:table-row table:style-name="ro9">
          <table:table-cell table:style-name="ce8" office:value-type="float" office:value="3632585" calcext:value-type="float">
            <text:p>3632585</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BOLSAS PARA BASURA; BROCHAS; RODILLOS PARA PINTURA; BANDEJA PARA PINTURA.</text:p>
          </table:table-cell>
          <table:table-cell table:number-columns-repeated="1020"/>
        </table:table-row>
        <table:table-row table:style-name="ro12">
          <table:table-cell table:style-name="ce8" office:value-type="float" office:value="3632586" calcext:value-type="float">
            <text:p>3632586</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REDUCTORES; REDUCTORES DE PRESIÓN Y MOTOR-REDUCTORES; MULTIPLICADORES, ACOPLAMIENTOS, MOTORES ELÉCTRICOS EXCEPTO PARA VEHÍCULOS.</text:p>
          </table:table-cell>
          <table:table-cell table:number-columns-repeated="1020"/>
        </table:table-row>
        <table:table-row table:style-name="ro9">
          <table:table-cell table:style-name="ce8" office:value-type="float" office:value="3632597" calcext:value-type="float">
            <text:p>363259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TELÉFONOS INTELIGENTES</text:p>
          </table:table-cell>
          <table:table-cell table:number-columns-repeated="1020"/>
        </table:table-row>
        <table:table-row table:style-name="ro9">
          <table:table-cell table:style-name="ce8" office:value-type="float" office:value="3632598" calcext:value-type="float">
            <text:p>3632598</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RELOJES</text:p>
          </table:table-cell>
          <table:table-cell table:number-columns-repeated="1020"/>
        </table:table-row>
        <table:table-row table:style-name="ro9">
          <table:table-cell table:style-name="ce8" office:value-type="float" office:value="3632599" calcext:value-type="float">
            <text:p>3632599</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JUNTO MUSICAL</text:p>
          </table:table-cell>
          <table:table-cell table:number-columns-repeated="1020"/>
        </table:table-row>
        <table:table-row table:style-name="ro9">
          <table:table-cell table:style-name="ce8" office:value-type="float" office:value="3632600" calcext:value-type="float">
            <text:p>3632600</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RECARGA DE EXTINTORES</text:p>
          </table:table-cell>
          <table:table-cell table:number-columns-repeated="1020"/>
        </table:table-row>
        <table:table-row table:style-name="ro9">
          <table:table-cell table:style-name="ce8" office:value-type="float" office:value="3632602" calcext:value-type="float">
            <text:p>3632602</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text:p>
          </table:table-cell>
          <table:table-cell table:number-columns-repeated="1020"/>
        </table:table-row>
        <table:table-row table:style-name="ro9">
          <table:table-cell table:style-name="ce8" office:value-type="float" office:value="3632603" calcext:value-type="float">
            <text:p>363260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CONSULTORIA Y ASESORAMIENTO EN RECURSOS HUMANOS</text:p>
          </table:table-cell>
          <table:table-cell table:number-columns-repeated="1020"/>
        </table:table-row>
        <table:table-row table:style-name="ro9">
          <table:table-cell table:style-name="ce8" office:value-type="float" office:value="3632605" calcext:value-type="float">
            <text:p>3632605</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text:p>
          </table:table-cell>
          <table:table-cell table:number-columns-repeated="1020"/>
        </table:table-row>
        <table:table-row table:style-name="ro9">
          <table:table-cell table:style-name="ce8" office:value-type="float" office:value="3632606" calcext:value-type="float">
            <text:p>363260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ÓN DE NEGOCIOS COMERCIALES; ADMINISTRACIÓN COMERCIAL</text:p>
          </table:table-cell>
          <table:table-cell table:number-columns-repeated="1020"/>
        </table:table-row>
        <table:table-row table:style-name="ro9">
          <table:table-cell table:style-name="ce8" office:value-type="float" office:value="3632607" calcext:value-type="float">
            <text:p>3632607</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TATUAJE</text:p>
          </table:table-cell>
          <table:table-cell table:number-columns-repeated="1020"/>
        </table:table-row>
        <table:table-row table:style-name="ro13">
          <table:table-cell table:style-name="ce8" office:value-type="float" office:value="3632677" calcext:value-type="float">
            <text:p>363267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ERIES DE PELÍCULAS CON TEMAS DE ACCIÓN, AVENTURA, DRAMA, COMEDIA, TEMAS INFANTILES Y DOCUMENTALES; DVDS PRE-GRABADOS CON TEMAS DE ACCIÓN, AVENTURA, DRAMA, COMEDIA, INFANTILES Y DOCUMENTALES; CDS PRE-GRABADOS CON TEMAS DE ACCIÓN, AVENTURA, DRAMA, COMEDIA, INFANTILES Y DOCUMENTALES E INTERPRETACIONES MUSICALES; GRABACIONES DESCARGABLES DE AUDIO Y VIDEO CON TEMAS DE ACCIÓN, AVENTURA, DRAMA, COMEDIA, INFANTILES Y DOCUMENTALES; PELÍCULAS, ESPECTÁCULOS DE TELEVISIÓN Y GRABACIONES DE VIDEO DESCARGABLES CON TEMAS DE ACCIÓN, AVENTURA, DRAMA, COMEDIA, INFANTILES Y DOCUMENTALES; SONIDOS DE LLAMADA, GRÁFICOS, FONDOS DE ESCRITORIO, JUEGOS Y MÚSICA DESCARGABLES A TRAVÉS DE UNA RED INFORMÁTICA GLOBAL Y DISPOSITIVOS INALÁMBRICOS; SOFTWARE DE PROTECTOR DE PANTALLA DE COMPUTADORA; SOFTWARE DE JUEGOS Y VIDEOJUEGOS DE COMPUTADORA; ALMOHADILLAS PARA RATÓN; IMANES DECORATIVOS; ANTEOJOS; APLICACIONES INFORMÁTICAS MÓVILES DESCARGABLES PARA DISPOSITIVOS MÓVILES DE COMUNICACIÓN PARA USO EN LA DISTRIBUCIÓN DE CONTENIDO DE VIDEO DIGITAL, ARCHIVOS DE VIDEO, JUEGOS DE VIDEO Y CONTENIDO MULTIMEDIA; APLICACIONES DE SOFTWARE DE JUEGOS DESCARGABLES.</text:p>
          </table:table-cell>
          <table:table-cell table:number-columns-repeated="1020"/>
        </table:table-row>
        <table:table-row table:style-name="ro28">
          <table:table-cell table:style-name="ce8" office:value-type="float" office:value="3632678" calcext:value-type="float">
            <text:p>3632678</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TELECOMUNICACIÓN, A SABER, TRANSMISIÓN DE PODCASTS; SERVICIOS DE DIFUSIÓN DE AUDIO Y VIDEO A TRAVÉS DE INTERNET; SERVICIOS DE DIFUSIÓN DE AUDIO Y VIDEO A TRAVÉS DE INTERNET EN EL ÁMBITO DE TEMAS DE ACCIÓN, AVENTURA, DRAMA, COMEDIA, TEMAS INFANTILES Y DOCUMENTALES; DIFUSIÓN DE PROGRAMACIÓN DE VIDEO Y AUDIO A TRAVÉS DE INTERNET; SERVICIOS DE DIFUSIÓN Y PROVISIÓN DE ACCESO DE TELECOMUNICACIÓN A CONTENIDO DE AUDIO Y VIDEO PROVISTO A TRAVÉS DE UN SERVICIO DE VIDEO A LA CARTA A TRAVÉS DE INTERNET; TRANSMISIÓN DE MATERIAL DE AUDIO, VISUAL Y AUDIOVISUAL A TRAVÉS DE UNA RED INFORMÁTICA GLOBAL; TRANSMISIÓN DE MATERIAL DE VIDEO POR INTERNET; TRANSMISIÓN DE MATERIAL DE AUDIO Y VISUAL POR INTERNET; SERVICIOS DE TELECOMUNICACIÓN, A SABER, TRANSMISIÓN DE VOZ, DATOS, GRÁFICOS, IMÁGENES, AUDIO Y VIDEO POR MEDIO DE REDES DE TELECOMUNICACIONES, REDES DE COMUNICACIÓN INALÁMBRICA E INTERNET; SERVICIOS DE TELECOMUNICACIONES, A SABER, TRANSMISIÓN DE WEBCASTS; TRANSMISIONES DE VIDEO A LA CARTA.</text:p>
          </table:table-cell>
          <table:table-cell table:number-columns-repeated="1020"/>
        </table:table-row>
        <table:table-row table:style-name="ro51">
          <table:table-cell table:style-name="ce8" office:value-type="float" office:value="3632679" calcext:value-type="float">
            <text:p>3632679</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PRODUCCIÓN DE VIDEOS DE REALIDAD AUMENTADA; SERVICIOS DE ENTRETENIMIENTO MULTIMEDIA COMO SER SERVICIOS DE DESARROLLO, PRODUCCIÓN Y POST-PRODUCCIÓN EN LOS ÁMBITOS DE PELÍCULAS, TELEVISIÓN Y CONTENIDO AUDIOVISUAL; PROVISIÓN DE ENTRETENIMIENTO EN LÍNEA Y DE INFORMACIÓN DE ENTRETENIMIENTO DE REALIDAD VIRTUAL EN EL ÁMBITO DE PELÍCULAS CINEMATOGRÁFICAS, TELEVISIÓN Y ENTRETENIMIENTO DE VIDEO A TRAVÉS DE INTERNET; SERVICIOS DE ENTRETENIMIENTO COMO SER VIDEOS E IMÁGENES NO DESCARGABLES CON PELÍCULAS CINEMATOGRÁFICAS Y ESPECTÁCULOS DE TELEVISIÓN EN EL ÁMBITO DE ACCIÓN, AVENTURA, COMEDIA, DRAMA, REALIDAD VIRTUAL Y ENTRETENIMIENTO PARA NIÑOS TRANSMITIDOS A TRAVÉS DE INTERNET Y REDES DE COMUNICACIÓN INALÁMBRICA; PERIÓDICOS EN LÍNEA, A SABER, BLOGS CON OPINIONES PERSONALES EN EL ÁMBITO DEL INTERÉS GENERAL, ACCIÓN, AVENTURA, COMEDIA, DRAMA Y ENTRETENIMIENTO PARA NIÑOS; PROVISIÓN DE PUBLICACIONES DIGITALES EN LÍNEA COMO SER LIBROS, REVISTAS, BOLETINES, MANUALES, PANFLETOS, GRABACIONES DE AUDIO Y VISUALES NO DESCARGABLES Y CONTENIDO MULTIMEDIA, A SABER, GRABACIONES, VIDEOS, IMÁGENES, JUEGOS Y CONTENIDO DE REALIDAD VIRTUAL NO DESCARGABLES, A SABER, GRABACIONES, VIDEOS, IMÁGENES Y JUEGOS NO DESCARGABLES QUE OFRECEN ACCIÓN, AVENTURA, COMEDIA, DRAMA Y ENTRETENIMIENTO PARA NIÑOS; SERVICIOS DE PARQUES DE DIVERSIONES Y PARQUES TEMÁTICOS; SERVICIOS DE ENTRETENIMIENTO COMO SER MUSICALES EN VIVO, ACTUACIONES DE COMEDIA Y DRAMA; PRODUCCIÓN Y DISTRIBUCIÓN DE SOFTWARE DE VIDEOJUEGOS Y JUEGOS DE COMPUTADORA; SERVICIOS DE JUEGOS ELECTRÓNICOS PROVISTOS POR MEDIO DE INTERNET U OTRA RED DE COMUNICACIÓN; SERVICIOS DE JUEGOS PROVISTOS EN LÍNEA DESDE UNA RED INFORMÁTICA; SERVICIOS DE JUEGOS EN LÍNEA; SERVICIOS DE PRODUCCIÓN DE SOFTWARE DE ENTRETENIMIENTO MULTIMEDIA; PROVISIÓN DE INFORMACIÓN DE ENTRETENIMIENTO A TERCEROS A TRAVÉS DE UNA RED INFORMÁTICA GLOBAL; PUBLICACIONES EN LÍNEA, A SABER, BLOGS CON OPINIONES PERSONALES EN EL ÁMBITO DE TEMAS DE INTERÉS GENERAL, ACCIÓN, AVENTURA, DRAMA, COMEDIA, INFANTILES Y DOCUMENTALES; ORGANIZACIÓN DE JUEGOS Y CONCURSOS.</text:p>
          </table:table-cell>
          <table:table-cell table:number-columns-repeated="1020"/>
        </table:table-row>
        <table:table-row table:style-name="ro22">
          <table:table-cell table:style-name="ce8" office:value-type="float" office:value="3632680" calcext:value-type="float">
            <text:p>3632680</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PROGRAMACIÓN DE COMPUTADORA PARA CREAR VIDEOS DE REALIDAD AUMENTADA; INVESTIGACIÓN Y DESARROLLO DE TECNOLOGÍA EN EL ÁMBITO DE LA PRODUCCIÓN, EL MARKETING Y LA DISTRIBUCIÓN DE TECNOLOGÍA RELACIONADA CON VIDEOS Y EXPERIENCIAS DE USUARIOS EN TODAS LAS PLATAFORMAS DIGITALES; DESARROLLO E IMPLEMENTACIÓN DE SOLUCIONES DE SOFTWARE, HARDWARE Y DE TECNOLOGÍA CON EL OBJETO DE PRODUCIR, COMERCIALIZAR Y DISTRIBUIR CONTENIDO DE ENTRETENIMIENTO; PROVEEDOR DE SERVICIOS DE APLICACIÓN (ASP) QUE OFRECE SOFTWARE QUE PERMITE CARGAR, PUBLICAR, MOSTRAR, VISUALIZAR, ETIQUETAR, GESTIONAR BLOGS, COMPARTIR O DE ALGÚN OTRO MODO PROVEER INFORMACIÓN O MEDIOS ELECTRÓNICOS A TRAVÉS DE INTERNET U OTRA RED DE COMUNICACIONES; ALOJAMIENTO DE CONTENIDO DIGITAL EN INTERNET.</text:p>
          </table:table-cell>
          <table:table-cell table:number-columns-repeated="1020"/>
        </table:table-row>
        <table:table-row table:style-name="ro9">
          <table:table-cell table:style-name="ce8" office:value-type="float" office:value="3632682" calcext:value-type="float">
            <text:p>3632682</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CALZADOS.</text:p>
          </table:table-cell>
          <table:table-cell table:number-columns-repeated="1020"/>
        </table:table-row>
        <table:table-row table:style-name="ro18">
          <table:table-cell table:style-name="ce8" office:value-type="float" office:value="3632713" calcext:value-type="float">
            <text:p>3632713</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PARA DESARROLLAR OPERACIONES RELACIONADAS CON UN GRAN CONSUMO DE DATOS, LA DETECCIÓN Y LA MITIGACIÓN DE ATAQUES DISTRIBUIDOS DE DENEGACIÓN DE SERVICIO (DDOS, SEGÚN SUS SIGLAS EN INGLÉS), EL CONTROL DE SERVICIOS, LA ADMINISTRACIÓN DE REDES, LA ADMINISTRACIÓN DEL FUNCIONAMIENTO DE REDES, LA INGENIERÍA DE TRÁFICO, SERVICIOS DE CARTOGRAFÍA MUNDIAL PROVISTOS A TRAVÉS DE INTERNET, EL ANÁLISIS DE SEGURIDAD, Y EL ANÁLISIS DE DATOS</text:p>
          </table:table-cell>
          <table:table-cell table:number-columns-repeated="1020"/>
        </table:table-row>
        <table:table-row table:style-name="ro23">
          <table:table-cell table:style-name="ce8" office:value-type="float" office:value="3632714" calcext:value-type="float">
            <text:p>3632714</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SOFTWARE COMO SERVICIO (SAAS, SEGÚN SUS SIGLAS EN INGLÉS) QUE UTILIZAN SOFTWARE PARA DESARROLLAR OPERACIONES CON UN GRAN CONSUMO DE DATOS, LA DETECCIÓN Y LA MITIGACIÓN DE ATAQUES DISTRIBUIDOS DE DENEGACIÓN DE SERVICIO (DDOS, SEGÚN SUS SIGLAS EN INGLÉS), EL CONTROL DE SERVICIOS, LA ADMINISTRACIÓN DE REDES, LA ADMINISTRACIÓN DEL FUNCIONAMIENTO DE REDES, LA INGENIERÍA DE TRÁFICO, SERVICIOS DE CARTOGRAFÍA MUNDIAL PROVISTOS A TRAVÉS DE INTERNET, EL ANÁLISIS DE SEGURIDAD, Y EL ANÁLISIS DE DATOS</text:p>
          </table:table-cell>
          <table:table-cell table:number-columns-repeated="1020"/>
        </table:table-row>
        <table:table-row table:style-name="ro9">
          <table:table-cell table:style-name="ce8" office:value-type="float" office:value="3632716" calcext:value-type="float">
            <text:p>3632716</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PAPAS FRITAS.</text:p>
          </table:table-cell>
          <table:table-cell table:number-columns-repeated="1020"/>
        </table:table-row>
        <table:table-row table:style-name="ro8">
          <table:table-cell table:style-name="ce8" office:value-type="float" office:value="3632717" calcext:value-type="float">
            <text:p>3632717</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INFORMACIÓN Y SERVICIOS DE ASESORAMIENTO EN MATERIA DE PRODUCTOS FARMACÉUTICOS, ENFERMEDADES Y AFECCIONES Y TRATAMIENTOS MÉDICOS, INCLUYENDO LOS SERVICIOS ANTERIORMENTE MENCIONADOS QUE SEAN SUMINISTRADOS EN LÍNEA DESDE UNA RED INFORMÁTICA O INTERNET; SUMINISTRO DE INFORMACIÓN Y SERVICIOS DE ASESORAMIENTO CON RELACIÓN A LA HEPATITIS</text:p>
          </table:table-cell>
          <table:table-cell table:number-columns-repeated="1020"/>
        </table:table-row>
        <table:table-row table:style-name="ro23">
          <table:table-cell table:style-name="ce8" office:value-type="float" office:value="3632719" calcext:value-type="float">
            <text:p>363271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GESTIÓN DE CADENAS DE SUMINISTRO; SERVICIOS DE NEGOCIOS EN EL CAMPO DE LOS SERVICIOS LOGÍSTICOS RELACIONADOS CON CADENAS DE SUMINISTRO Y DE LOGÍSTICA INVERSA QUE CONSISTEN EN EL ALMACENAMIENTO, TRANSPORTE Y REPARTO DE PRODUCTOS POR CUENTA TERCEROS POR AIRE, FERROCARRIL, BARCO O CAMIÓN; <text:s/>DIRECCIÓN DE EMPRESAS EN MATERIA DE SERVICIOS DE TRANSPORTE Y ENTREGA; ADMINISTRACIÓN COMERCIAL EN MATERIA DE SERVICIOS DE TRANSPORTE Y ENTREGA; CONSULTORÍA EN MATERIA DE GESTIÓN COMERCIAL DE SERVICIOS DE TRANSPORTE Y REPARTO</text:p>
          </table:table-cell>
          <table:table-cell table:number-columns-repeated="1020"/>
        </table:table-row>
        <table:table-row table:style-name="ro9">
          <table:table-cell table:style-name="ce8" office:value-type="float" office:value="3632738" calcext:value-type="float">
            <text:p>363273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EXPOSICIONES CON FINES COMERCIALES Y/O PUBLICITARIOS.</text:p>
          </table:table-cell>
          <table:table-cell table:number-columns-repeated="1020"/>
        </table:table-row>
        <table:table-row table:style-name="ro12">
          <table:table-cell table:style-name="ce8" office:value-type="float" office:value="3632746" calcext:value-type="float">
            <text:p>363274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BANDAS MUSICALES; SERVICIOS DE COMPOSICION Y PRODUCCION MUSICAL. SERVICIOS DE ESPECTACULOS MUSICALES.</text:p>
          </table:table-cell>
          <table:table-cell table:number-columns-repeated="1020"/>
        </table:table-row>
        <table:table-row table:style-name="ro26">
          <table:table-cell table:style-name="ce8" office:value-type="float" office:value="3632813" calcext:value-type="float">
            <text:p>3632813</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ÓN (ALIMENTACIÓN); PROVISIÓN DE HOSPEDAJE TEMPORAL; PREPARACIÓN DE COMIDA; RESERVACIÓN DE HOSPEDAJE TEMPORAL; SERVICIOS DE HOTEL; SERVICIOS DE RESTAURANTE, CATERING, BAR Y COCTELERÍA; SERVICIOS DE RESORT Y ALOJAMIENTO; PROVISIÓN DE INSTALACIONES CON FINES GENERALES PARA REUNIONES, CONFERENCIAS Y EXHIBICIONES; PROVISIÓN DE INSTALACIONES PARA BANQUETES Y FUNCIONES SOCIALES PARA OCASIONES ESPECIALES; SERVICIOS DE RESERVACIÓN PARA HOSPEDAJE EN HOTEL; PROVISIÓN DE INFORMACIÓN Y CONSEJOS RELATIVOS A TODOS LOS SERVICIOS ANTES MENCIONADOS.</text:p>
          </table:table-cell>
          <table:table-cell table:number-columns-repeated="1020"/>
        </table:table-row>
        <table:table-row table:style-name="ro12">
          <table:table-cell table:style-name="ce8" office:value-type="float" office:value="3632814" calcext:value-type="float">
            <text:p>3632814</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ÁQUINAS EMPAQUETADORAS; MÁQUINAS DE SELLADO PARA CARTÓN; MÁQUINAS ESTUCHADORAS; MÁQUINAS ELECTRÓNICAS DE IMPRESIÓN DE ETIQUETAS PARA USO COMERCIAL.</text:p>
          </table:table-cell>
          <table:table-cell table:number-columns-repeated="1020"/>
        </table:table-row>
        <table:table-row table:style-name="ro17">
          <table:table-cell table:style-name="ce8" office:value-type="float" office:value="3632816" calcext:value-type="float">
            <text:p>3632816</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CINTAS ADHESIVAS PARA USO INDUSTRIAL O EMBALAJE COMERCIAL.</text:p>
            <text:p> </text:p>
            <text:p/>
          </table:table-cell>
          <table:table-cell table:number-columns-repeated="1020"/>
        </table:table-row>
        <table:table-row table:style-name="ro8">
          <table:table-cell table:style-name="ce8" office:value-type="float" office:value="3632817" calcext:value-type="float">
            <text:p>3632817</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PERFILES DE ALUMINIO; METALES COMUNES Y SUS ALEACIONES; MATERIALES DE CONSTRUCCIÓN METÁLICOS; CONSTRUCCIONES TRANSPORTABLES METÁLICAS; MATERIALES METÁLICOS PARA VÍAS FÉRREAS; CABLES E HILOS METÁLICOS NO ELÉCTRICOS; CERRAJERÍA Y FERRETERÍA METÁLICA; TUBOS METÁLICOS; CAJAS DE CAUDALES; PRODUCTOS METÁLICOS NO COMPRENDIDOS EN OTRAS CLASES; MINERALES.</text:p>
          </table:table-cell>
          <table:table-cell table:number-columns-repeated="1020"/>
        </table:table-row>
        <table:table-row table:style-name="ro9">
          <table:table-cell table:style-name="ce8" office:value-type="float" office:value="3632818" calcext:value-type="float">
            <text:p>363281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UBLICACIONES ELECTRONICAS.</text:p>
          </table:table-cell>
          <table:table-cell table:number-columns-repeated="1020"/>
        </table:table-row>
        <table:table-row table:style-name="ro9">
          <table:table-cell table:style-name="ce8" office:value-type="float" office:value="3632819" calcext:value-type="float">
            <text:p>3632819</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UBLICACIONES IMPRESAS.</text:p>
          </table:table-cell>
          <table:table-cell table:number-columns-repeated="1020"/>
        </table:table-row>
        <table:table-row table:style-name="ro9">
          <table:table-cell table:style-name="ce8" office:value-type="float" office:value="3632820" calcext:value-type="float">
            <text:p>363282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EDUCATIVOS Y SERVICIOS DE PUBLICACION.</text:p>
          </table:table-cell>
          <table:table-cell table:number-columns-repeated="1020"/>
        </table:table-row>
        <table:table-row table:style-name="ro9">
          <table:table-cell table:style-name="ce8" office:value-type="float" office:value="3632822" calcext:value-type="float">
            <text:p>3632822</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UBLICACIONES ELECTRONICAS.</text:p>
          </table:table-cell>
          <table:table-cell table:number-columns-repeated="1020"/>
        </table:table-row>
        <table:table-row table:style-name="ro9">
          <table:table-cell table:style-name="ce8" office:value-type="float" office:value="3632824" calcext:value-type="float">
            <text:p>363282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EDUCATIVOS Y SERVICIOS DE PUBLICACION.</text:p>
          </table:table-cell>
          <table:table-cell table:number-columns-repeated="1020"/>
        </table:table-row>
        <table:table-row table:style-name="ro12">
          <table:table-cell table:style-name="ce8" office:value-type="float" office:value="3632825" calcext:value-type="float">
            <text:p>3632825</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 ANALISIS MEDICOS PARA EL DIAGNOSTICO Y EL TRATAMIENTO DE PERSONAS Y ASESORAMIENTO EN MATERIA DE FARMACIA.</text:p>
          </table:table-cell>
          <table:table-cell table:number-columns-repeated="1020"/>
        </table:table-row>
        <table:table-row table:style-name="ro17">
          <table:table-cell table:style-name="ce8" office:value-type="float" office:value="3632845" calcext:value-type="float">
            <text:p>363284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EUTICAS; SUSTANCIAS DIETETICAS ADAPTADAS PARA USO MEDICINAL; PREPARACIONES NUTRITIVAS PARA LA ALIMENTACION POR VIA ORAL O POR SONDA; BATIDOS NUTRICIONALES PARA USO COMO REEMPLAZO DE LAS COMIDAS.</text:p>
          </table:table-cell>
          <table:table-cell table:number-columns-repeated="1020"/>
        </table:table-row>
        <table:table-row table:style-name="ro20">
          <table:table-cell table:style-name="ce8" office:value-type="float" office:value="3632846" calcext:value-type="float">
            <text:p>3632846</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JABONES; PERFUMERÍA; ACEITES ESENCIALES; COSMÉTICOS; COLONIAS; AGUA DE TOCADOR; PERFUMES EN SPRAY PARA EL CUERPO; ACEITES, CREMAS Y LOCIONES PARA LA PIEL; ESPUMA DE AFEITAR; GEL PARA AFEITAR; LOCIONES PARA ANTES Y DESPUÉS DE AFEITARSE; TALCO; PREPARACIONES PARA EL BAÑO Y LA DUCHA; LOCIONES PARA EL CABELLO; SHAMPOOS Y ACONDICIONADORES; PRODUCTOS PARA EL PEINADO DEL CABELLO; DENTÍFRICOS; ENJUAGUES BUCALES NO MEDICINALES; DESODORANTES; ANTITRANSPIRANTES PARA USO PERSONAL; PREPARACIONES DE TOCADOR NO MEDICINALES</text:p>
            <text:p/>
            <text:p/>
          </table:table-cell>
          <table:table-cell table:number-columns-repeated="1020"/>
        </table:table-row>
        <table:table-row table:style-name="ro18">
          <table:table-cell table:style-name="ce8" office:value-type="float" office:value="3632847" calcext:value-type="float">
            <text:p>3632847</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JABONES; PERFUMERIA; ACEITES ESENCIALES; COSMETICOS; COLONIAS; AGUA DE TOCADOR; PERFUMES EN SPRAY PARA EL CUERPO; ACEITES, CREMAS Y LOCIONES PARA LA PIEL; ESPUMA DE AFEITAR; GEL PARA AFEITAR; LOCIONES PARA ANTES Y DESPUES DE AFEITARSE; TALCO; PREPARACIONES PARA EL BAÑO Y LA DUCHA; DESODORANTES; <text:s/>ANTITRANSPIRANTES PARA USO PERSONAL; PREPARACIONES DE TOCADOR NO MEDICINALES./// NUEVA PUBLICACIÓN, SEGÚN DISPOSICION <text:s/>NRO. M- 1471/08.</text:p>
          </table:table-cell>
          <table:table-cell table:number-columns-repeated="1020"/>
        </table:table-row>
        <table:table-row table:style-name="ro9">
          <table:table-cell table:style-name="ce8" office:value-type="float" office:value="3632853" calcext:value-type="float">
            <text:p>363285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HOMEOPÁTICAS, TINTURAS MADRE Y ESENCIAS FLORALES.</text:p>
          </table:table-cell>
          <table:table-cell table:number-columns-repeated="1020"/>
        </table:table-row>
        <table:table-row table:style-name="ro22">
          <table:table-cell table:style-name="ce8" office:value-type="float" office:value="3632867" calcext:value-type="float">
            <text:p>3632867</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BICICLETAS; CADENAS DE BICICLETA; CUADROS DE BICICLETA; DIRECCIONALES PARA BICICLETAS; ENGRANAJES PARA BICICLETAS; FRENOS DE BICICLETA; GUARDABARROS DE BICICLETA; MANILLARES DE BICICLETA; <text:s/>MANIVELAS DE BICICLETA; MANUBRIOS DE BICICLETA; MOTORES DE BICICLETA; NEUMÁTICOS DE BICICLETA; PEDALES DE BICICLETA; RUEDAS DE BICICLETA; SILLINES DE BICICLETA; TIMBRES PARA BICICLETAS; ALFORJAS ESPECIALES PARA BICICLETAS; BOMBAS DE AIRE PARA NEUMÁTICOS DE BICICLETA; CÁMARAS DE AIRE PARA NEUMÁTICOS DE BICICLETA; CESTAS ESPECIALES PARA BICICLETAS; COFRES ESPECIALES PARA BICICLETAS; FUNDAS DE SILLÍN PARA BICICLETAS;INDICADORES DE DIRECCIÓN PARA BICICLETAS; LLANTAS PARA RUEDAS DE BICICLETA; NEUMÁTICOS SIN CÁMARA PARA BICICLETAS; PIES DE APOYO PARA BICICLETAS; RAYOS PARA RUEDAS DE BICICLETA.</text:p>
          </table:table-cell>
          <table:table-cell table:number-columns-repeated="1020"/>
        </table:table-row>
        <table:table-row table:style-name="ro12">
          <table:table-cell table:style-name="ce8" office:value-type="float" office:value="3632920" calcext:value-type="float">
            <text:p>3632920</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EXTRACTOS DE CARNE, LEGUMBRES EN CONSERVA Y SECAS, GELATINAS, MERMELADAS, COMPOTAS, ACEITES, GRASAS COMESTIBLES, LECHE Y OTROS PRODUCTOS LACTEOS. ///SEGUN DISPOSICIÓN M Nº 201/17.</text:p>
          </table:table-cell>
          <table:table-cell table:number-columns-repeated="1020"/>
        </table:table-row>
        <table:table-row table:style-name="ro8">
          <table:table-cell table:style-name="ce8" office:value-type="float" office:value="3632935" calcext:value-type="float">
            <text:p>3632935</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MATERIALES PLÁSTICOS EN FORMA DE PLACAS [PRODUCTOS SEMIELABORADOS]; MATERIAS PLÁSTICAS SEMIELABORADAS; TELA DE AMIANTO; MATERIALES DE INSONORIZACIÓN; <text:s/>MATERIALES AISLANTES; <text:s/>CAUCHO EN BRUTO O SEMIELABORADO; <text:s/>ANILLOS DE IMPERMEABILIDAD; <text:s/>BURLETES; <text:s/>JUNTAS; <text:s/>TUBOS FLEXIBLES NO METÁLICOS.</text:p>
          </table:table-cell>
          <table:table-cell table:number-columns-repeated="1020"/>
        </table:table-row>
        <table:table-row table:style-name="ro17">
          <table:table-cell table:style-name="ce8" office:value-type="float" office:value="3632936" calcext:value-type="float">
            <text:p>3632936</text:p>
          </table:table-cell>
          <table:table-cell table:style-name="ce8" office:value-type="float" office:value="22" calcext:value-type="float">
            <text:p>22</text:p>
          </table:table-cell>
          <table:table-cell table:style-name="ce8" office:value-type="string" calcext:value-type="string">
            <text:p>Solamente</text:p>
          </table:table-cell>
          <table:table-cell table:style-name="ce16" office:value-type="string" calcext:value-type="string">
            <text:p>REDECILLAS; TOLDOS DE MATERIALES TEXTILES; TOLDOS DE MATERIALES SINTÉTICOS; CUBIERTAS NO AJUSTABLES PARA VEHÍCULOS; CUERDAS; SACOS DE GRAN CAPACIDAD PARA TRANSPORTAR Y ALMACENAR PRODUCTOS A GRANEL; MATERIAS TEXTILES FIBROSAS EN BRUTO; FIBRAS TEXTILES.</text:p>
          </table:table-cell>
          <table:table-cell table:number-columns-repeated="1020"/>
        </table:table-row>
        <table:table-row table:style-name="ro8">
          <table:table-cell table:style-name="ce8" office:value-type="float" office:value="3632937" calcext:value-type="float">
            <text:p>3632937</text:p>
          </table:table-cell>
          <table:table-cell table:style-name="ce8" office:value-type="float" office:value="24" calcext:value-type="float">
            <text:p>24</text:p>
          </table:table-cell>
          <table:table-cell table:style-name="ce8" office:value-type="string" calcext:value-type="string">
            <text:p>Solamente</text:p>
          </table:table-cell>
          <table:table-cell table:style-name="ce16" office:value-type="string" calcext:value-type="string">
            <text:p>TELAS DE PANA; GÉNEROS TEXTILES NO TEJIDOS; <text:s/>TEJIDOS DE FIBRA DE VIDRIO PARA USO TEXTIL; <text:s/>TEJIDOS DE LINO; <text:s/>MATERIAS PLÁSTICAS [SUCEDÁNEOS DE TEJIDOS]; <text:s/>TEJIDOS; <text:s/>TEJIDOS PARA USO TEXTIL; <text:s/>CORTINAS; <text:s/>BANDEROLAS DE MATERIAS TEXTILES O DE MATERIAS PLÁSTICAS; <text:s/>TAPIZADOS MURALES DE MATERIAS TEXTILES</text:p>
          </table:table-cell>
          <table:table-cell table:number-columns-repeated="1020"/>
        </table:table-row>
        <table:table-row table:style-name="ro17">
          <table:table-cell table:style-name="ce8" office:value-type="float" office:value="3632938" calcext:value-type="float">
            <text:p>3632938</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BILLETERAS; <text:s/>MOCHILAS ESCOLARES; <text:s/>MOCHILAS; <text:s/>BOLSOS DE MANO; PORTAFOLIOS; <text:s/>MALETAS; <text:s/>CUERO EN BRUTO O SEMIELABORADO; <text:s/>ESTUCHES PARA ARTÍCULOS DE TOCADOR; <text:s/>GUARNICIONES DE CUERO PARA MUEBLES; PIELES DE ANIMALES.</text:p>
          </table:table-cell>
          <table:table-cell table:number-columns-repeated="1020"/>
        </table:table-row>
        <table:table-row table:style-name="ro17">
          <table:table-cell table:style-name="ce8" office:value-type="float" office:value="3632939" calcext:value-type="float">
            <text:p>3632939</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COSMÉTICOS; LECHES LIMPIADORAS DE TOCADOR; ACEITES ESENCIALES; DENTÍFRICOS; PRODUCTOS PARA PERFUMAR EL AMBIENTE; COSMÉTICOS PARA ANIMALES; <text:s/>QUITAMANCHAS; <text:s/>PRODUCTOS DE GLASEADO PARA LAVAR LA ROPA; <text:s/>TELA PARA PULIR [ALISAR]; INCIENSO</text:p>
          </table:table-cell>
          <table:table-cell table:number-columns-repeated="1020"/>
        </table:table-row>
        <table:table-row table:style-name="ro9">
          <table:table-cell table:style-name="ce8" office:value-type="float" office:value="3632953" calcext:value-type="float">
            <text:p>3632953</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CONSTRUCCIÓN Y DESARROLLO DE CLUBES DE CAMPO BARRIOS CERRADOS Y OFICINAS.-</text:p>
          </table:table-cell>
          <table:table-cell table:number-columns-repeated="1020"/>
        </table:table-row>
        <table:table-row table:style-name="ro17">
          <table:table-cell table:style-name="ce8" office:value-type="float" office:value="3632954" calcext:value-type="float">
            <text:p>363295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ÓN, CAPACITACIÓN Y FORMACIÓN EN REHABILITACIÓN DEPORTIVA Y TRAUMATOLÓGICA, EN KINESIOLOGÍA, EN FISIOTERAPIA Y EN OSTEOPATÍA; SERVICIOS DE GIMNASIOS; SERVICIOS DE CLUBES DE SALUD Y DE GIMNASIA DE MANTENIMIENTO.</text:p>
          </table:table-cell>
          <table:table-cell/>
          <table:table-cell table:style-name="ce9" table:number-columns-repeated="3"/>
          <table:table-cell table:style-name="ce34"/>
          <table:table-cell table:number-columns-repeated="1015"/>
        </table:table-row>
        <table:table-row table:style-name="ro8">
          <table:table-cell table:style-name="ce8" office:value-type="float" office:value="3632955" calcext:value-type="float">
            <text:p>3632955</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CENTRO DE REHABILITACIÓN DEPORTIVA Y TRAUMATOLÓGICA; SERVICIOS DE FISIOTERAPIA GENERAL Y FISIOTERAPIA APLICADA AL DEPORTE; <text:s/>SERVICIOS DE KINESIOLOGÍA; SERVICIOS DE OSTEOPATÍA; EVALUACIONES <text:s/>KINEFISIÁTRICAS; SERVICIOS MÉDICOS Y KINESIOLÓGICOS TENDIENTES A LA REEDUCACIÓN POSTURAL GLOBAL.</text:p>
          </table:table-cell>
          <table:table-cell table:number-columns-repeated="1020"/>
        </table:table-row>
        <table:table-row table:style-name="ro23">
          <table:table-cell table:style-name="ce8" office:value-type="float" office:value="3632962" calcext:value-type="float">
            <text:p>3632962</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Muelas de afilar [herramientas de mano]; herramientas de jardinería accionadas manualmente; herramientas de mano accionadas manualmente; estuches de manicura; hojas de sierra [partes de herramientas de mano]; llaves [herramientas de mano]; terrajas [herramientas de mano]; mazos; barrenos [herramientas de mano]; destornilladores; brocas [partes de herramientas de mano]; tenazas; pistolas accionadas manualmente para extrudir masillas; hierros [herramientas no eléctricas]; cuchillos para manualidades [escalpelos]; pinzas pequeñas; diamantes de vidriero [partes de herramientas de mano]; garlopas; hojas [herramientas de mano]; cubiertos [cuchillos, tenedores y cucharas].</text:p>
          </table:table-cell>
          <table:table-cell table:number-columns-repeated="1020"/>
        </table:table-row>
        <table:table-row table:style-name="ro12">
          <table:table-cell table:style-name="ce8" office:value-type="float" office:value="3632967" calcext:value-type="float">
            <text:p>363296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DMINISTRACIÓN COMERCIAL, GESTIÓN DE NEGOCIOS COMERCIALES, REAGRUPAMIENTO POR CUENTA DE TERCEROS DE PRODUCTOS PARA SI VERIFICACIÓN Y COMPRA.</text:p>
          </table:table-cell>
          <table:table-cell table:number-columns-repeated="1020"/>
        </table:table-row>
        <table:table-row table:style-name="ro9">
          <table:table-cell table:style-name="ce8" office:value-type="float" office:value="3632985" calcext:value-type="float">
            <text:p>3632985</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ENVASES Y RECIPIENTES DE USO DOMESTICO Y CULINARIOS COMPRENDIDOS EN LA CLASE.</text:p>
          </table:table-cell>
          <table:table-cell table:number-columns-repeated="3"/>
          <table:table-cell table:style-name="ce34"/>
          <table:table-cell table:number-columns-repeated="1016"/>
        </table:table-row>
        <table:table-row table:style-name="ro12">
          <table:table-cell table:style-name="ce8" office:value-type="float" office:value="3633002" calcext:value-type="float">
            <text:p>3633002</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PRENDAS DE VESTIR, A SABER, REMERAS, SOMBREROS, SUDADERAS, MUÑEQUERAS PARA EL SUDOR, CHAQUETAS, CAMISETAS SIN MANGAS, CAMISETAS OMBLIGUERAS, PANTALONES CORTOS Y CALCETINES.</text:p>
          </table:table-cell>
          <table:table-cell table:number-columns-repeated="1020"/>
        </table:table-row>
        <table:table-row table:style-name="ro12">
          <table:table-cell table:style-name="ce8" office:value-type="float" office:value="3633003" calcext:value-type="float">
            <text:p>3633003</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PRENDAS DE VESTIR, A SABER, REMERAS, SOMBREROS, SUDADERAS, MUÑEQUERAS PARA EL SUDOR, CHAQUETAS, CAMISETAS SIN MANGAS, CAMISETAS OMBLIGUERAS, PANTALONES CORTOS Y CALCETINES.</text:p>
          </table:table-cell>
          <table:table-cell table:number-columns-repeated="1020"/>
        </table:table-row>
        <table:table-row table:style-name="ro9">
          <table:table-cell table:style-name="ce8" office:value-type="float" office:value="3633031" calcext:value-type="float">
            <text:p>3633031</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DE PERFUMERIA, PRODUCTOS DE MAQUILLAJE; PRODUCTOS COSMETICOS.</text:p>
          </table:table-cell>
          <table:table-cell table:number-columns-repeated="1020"/>
        </table:table-row>
        <table:table-row table:style-name="ro9">
          <table:table-cell table:style-name="ce8" office:value-type="float" office:value="3633059" calcext:value-type="float">
            <text:p>363305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CRISTALES PARA GAFAS Y SUS PARTES.</text:p>
          </table:table-cell>
          <table:table-cell table:number-columns-repeated="1020"/>
        </table:table-row>
        <table:table-row table:style-name="ro9">
          <table:table-cell table:style-name="ce8" office:value-type="float" office:value="3633062" calcext:value-type="float">
            <text:p>3633062</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BEBIDAS ELABORADAS TOTAL O PARCIALMENTE A BASE DE LIMA LIMON.</text:p>
          </table:table-cell>
          <table:table-cell table:number-columns-repeated="1020"/>
        </table:table-row>
        <table:table-row table:style-name="ro17">
          <table:table-cell table:style-name="ce8" office:value-type="float" office:value="3633065" calcext:value-type="float">
            <text:p>363306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DMINISTRACION, ORGANIZACION Y OPERACION DE PROGRAMAS DE INCENTIVOS, FIDELIZACION, DESCUENTO Y RECOMPENSA PARA CLIENTES QUE OFRECEN INFORMACION Y ACCESO A EVENTOS ESPECIALES OFRECIDOS A LOS MIEMBROS ; PROMOCION DE EVENTOS ESPECIALES</text:p>
          </table:table-cell>
          <table:table-cell table:number-columns-repeated="1020"/>
        </table:table-row>
        <table:table-row table:style-name="ro23">
          <table:table-cell table:style-name="ce8" office:value-type="float" office:value="3633066" calcext:value-type="float">
            <text:p>3633066</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TRANSPORTE; GESTION DE VIAJES; ACOMPAÑAMIENTO DE VIAJEROS; SERVICIOS DE CHOFERES; INFORMACION SOBRE TRANSPORTE; RESERVAS DE TRANSPORTE; RESERVAS DE VIAJES; TRANSPORTE AEREO DE PASAJEROS; ORGANIZACION DE VIAJES; SERVICIOS DE INFORMACION SOBRE VIAJES; GESTION DE ITINERARIOS DE VIAJES; SERVICIOS DE AGENCIAS DE VIAJES; RESERVA Y ORGANIZACION DE ACCESO A SALAS DE AEROPUERTOS; SERVICIOS DE CHECK IN EN AEROPUERTOS; SERVICIOS DE CHECK IN DE AEROLINEAS; SERVICIOS DE CHECK IN DE EQUIPAJES; SERVICIOS DE LIMUSINA./// NUEVA PUBLICACIÓN, SEGÚN DISPOSICION <text:s/>NRO. M- 1471/08.</text:p>
          </table:table-cell>
          <table:table-cell table:number-columns-repeated="1020"/>
        </table:table-row>
        <table:table-row table:style-name="ro22">
          <table:table-cell table:style-name="ce8" office:value-type="float" office:value="3633068" calcext:value-type="float">
            <text:p>3633068</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COMEDEROS PARA ANIMALES; PEINES PARA ANIMALES; CAJAS DE ARENA PARA MASCOTAS; CEPILLOS ELECTRICOS PARA MASCOTAS; CEPILLOS PARA MASCOTAS; JAULAS PARA MASCOTAS; COMEDEROS PARA ANIMALES PEQUEÑOS; CUENCOS DE COMIDA PARA MASCOTAS; CERDAS DE ANIMALES (CEPILLOS Y PINCELES); RECOGEDORES PARA ELIMINAR RESIDUOS DE ANIMALES DOMESTICOS; CONTENEDORES DE ALIMENTOS PARA ANIMALES DE COMPAÑIA; PEINES Y CEPILLOS (EXCEPTO PINCELES); CEPILLOS PARA CABALLOS; MATERIAL PARA LA FABRICACION DE CEPILLOS; PEINES DE PUAS ANCHAS PARA EL CABELLO Y CEPILLOS DE LIMPIEZA PARA ANIMALES; ESPONJAS DE TOCADOR Y ESPONJAS ABRASIVAS PARA EL LAVADO DE ANIMALES; INSTRUMENTOS DE LIMPIEZA ACCIONADOS MANUALMENTE; INSTRUMENTOS DE LIMPIEZA; UTENSILIOS DE TOCADOR; ESTUCHES DE TOCADOR; JAULAS DE PAJAROS Y BAÑERAS PARA PAJAROS.</text:p>
          </table:table-cell>
          <table:table-cell table:number-columns-repeated="1020"/>
        </table:table-row>
        <table:table-row table:style-name="ro9">
          <table:table-cell table:style-name="ce8" office:value-type="float" office:value="3633079" calcext:value-type="float">
            <text:p>363307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REPELENTE DE MOSQUITOS.</text:p>
          </table:table-cell>
          <table:table-cell table:number-columns-repeated="1020"/>
        </table:table-row>
        <table:table-row table:style-name="ro9">
          <table:table-cell table:style-name="ce8" office:value-type="float" office:value="3633080" calcext:value-type="float">
            <text:p>363308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REPELENTE DE MOSQUITOS.</text:p>
          </table:table-cell>
          <table:table-cell table:number-columns-repeated="1020"/>
        </table:table-row>
        <table:table-row table:style-name="ro12">
          <table:table-cell table:style-name="ce8" office:value-type="float" office:value="3633082" calcext:value-type="float">
            <text:p>3633082</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MATERIALES PARA LA CONSTRUCCION NO METALICOS TERMO-PLASTICOS; PLANCHAS TERMO-PLASTICAS PARA LA CONSTRUCCION.</text:p>
          </table:table-cell>
          <table:table-cell table:number-columns-repeated="1020"/>
        </table:table-row>
        <table:table-row table:style-name="ro17">
          <table:table-cell table:style-name="ce8" office:value-type="float" office:value="3633085" calcext:value-type="float">
            <text:p>3633085</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BAULES (EQUIPAJE); ESTUCHES PARA ARTICULOS DE TOCADOR; MALETAS DE MANO; BOLSAS PARA CAMINAR; ESTUCHES DE VIAJE (ARTICULOS DE MARROQUINERIA); BOLSAS PARA ZAPATOS; MOCHILAS ESCOLARES; ESTUCHES PARA LLAVES; PARAGUAS; BILLETERAS; CANGUROS PORTABEBES; PORTAFOLIOS DE CUERO.</text:p>
          </table:table-cell>
          <table:table-cell table:number-columns-repeated="1020"/>
        </table:table-row>
        <table:table-row table:style-name="ro9">
          <table:table-cell table:style-name="ce8" office:value-type="float" office:value="3633086" calcext:value-type="float">
            <text:p>3633086</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CALZADO; GUANTES (PRENDAS DE VESTIR); CINTURONES.</text:p>
          </table:table-cell>
          <table:table-cell table:number-columns-repeated="1020"/>
        </table:table-row>
        <table:table-row table:style-name="ro17">
          <table:table-cell table:style-name="ce8" office:value-type="float" office:value="3633087" calcext:value-type="float">
            <text:p>3633087</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BAULES (EQUIPAJE); ESTUCHES PARA ARTICULOS DE TOCADOR; MALETAS DE MANO; BOLSAS PARA CAMINAR; ESTUCHES DE VIAJE (ARTICULOS DE MARROQUINERIA); BOLSAS PARA ZAPATOS; MOCHILAS ESCOLARES; ESTUCHES PARA LLAVES; PARAGUAS; BILLETERAS; CANGUROS PORTABEBES; PORTAFOLIOS DE CUERO.</text:p>
          </table:table-cell>
          <table:table-cell table:number-columns-repeated="1020"/>
        </table:table-row>
        <table:table-row table:style-name="ro9">
          <table:table-cell table:style-name="ce8" office:value-type="float" office:value="3633088" calcext:value-type="float">
            <text:p>3633088</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CALZADO; GUANTES (PRENDAS DE VESTIR); CINTURONES.</text:p>
          </table:table-cell>
          <table:table-cell table:number-columns-repeated="1020"/>
        </table:table-row>
        <table:table-row table:style-name="ro23">
          <table:table-cell table:style-name="ce8" office:value-type="float" office:value="3633096" calcext:value-type="float">
            <text:p>3633096</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TRANSMISION SATELITAL; SERVICIOS DE TELECOMUNICACIONES, TAL COMO TRANSMISION LOCAL Y DE LARGA DISTANCIA DE DATOS, SONIDOS E IMAGENES POR SATELITE, TELEFONO Y REDES DE COMUNICACION GLOBAL; TRANSMISION DE INFORMACION, DATOS, SONIDOS E IMAGENES POR SATELITE; SERVICIOS DE TELECOMUNICACIONES, TRANSMISION DE DATOS, GRAFICOS, IMAGENES, AUDIO Y VIDEO POR MEDIO DE REDES DE TELECOMUNICACIONES, REDES DE COMUNICACION INALAMBRICA, INTERNET, SATELITE Y TELEFONO; PROVEEDORES DE SERVICIOS DE INTERNET (ISP)./// NUEVA PUBLICACIÓN, SEGÚN DISPOSICION <text:s/>NRO. M- 1471/08.</text:p>
          </table:table-cell>
          <table:table-cell table:number-columns-repeated="1020"/>
        </table:table-row>
        <table:table-row table:style-name="ro9">
          <table:table-cell table:style-name="ce8" office:value-type="float" office:value="3633125" calcext:value-type="float">
            <text:p>3633125</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EMPANADAS</text:p>
          </table:table-cell>
          <table:table-cell table:number-columns-repeated="1020"/>
        </table:table-row>
        <table:table-row table:style-name="ro9">
          <table:table-cell table:style-name="ce8" office:value-type="float" office:value="3633126" calcext:value-type="float">
            <text:p>363312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ORGANIZACION DE CONCURSOS.</text:p>
          </table:table-cell>
          <table:table-cell table:number-columns-repeated="1020"/>
        </table:table-row>
        <table:table-row table:style-name="ro9">
          <table:table-cell table:style-name="ce8" office:value-type="float" office:value="3633214" calcext:value-type="float">
            <text:p>3633214</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RODUCTOS DE LIMPIEZA.</text:p>
          </table:table-cell>
          <table:table-cell table:number-columns-repeated="1020"/>
        </table:table-row>
        <table:table-row table:style-name="ro17">
          <table:table-cell table:style-name="ce8" office:value-type="float" office:value="3633225" calcext:value-type="float">
            <text:p>3633225</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ANILLOS TORICOS DE GOMA; ENVASES DE GOMA PARA EMBALAJE INDUSTRIAL ;TAPONES DE GOMA PARA ENVASES DE MEDICAMENTOS; TAPONES DE GOMA; TAPAS Y TAPONES DE GOMA; PRODUCTOS DE PLASTICO SEMI ELABORADO; CAUCHO (CRUDO O SEMI ELABORADO)</text:p>
          </table:table-cell>
          <table:table-cell table:number-columns-repeated="1020"/>
        </table:table-row>
        <table:table-row table:style-name="ro12">
          <table:table-cell table:style-name="ce8" office:value-type="float" office:value="3633234" calcext:value-type="float">
            <text:p>3633234</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CAUDALIMETROS PARA USO EN LA PRODUCCION DE YACIMIENTOS DE PETROLEO CON EXPRESA EXCLUSION DE PROGRAMAS INFORMATICOS.</text:p>
          </table:table-cell>
          <table:table-cell table:number-columns-repeated="1020"/>
        </table:table-row>
        <table:table-row table:style-name="ro8">
          <table:table-cell table:style-name="ce8" office:value-type="float" office:value="3633235" calcext:value-type="float">
            <text:p>3633235</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FIBRA SINTÉTICA QUE SE VENDE COMO PARTE DE LA INDUMENTARIA DE PROTECCIÓN INDUSTRIAL EN ESPECIAL, DELANTALES, CAMISAS, PANTALONES, CAMPERAS, SOMBREROS.</text:p>
            <text:p/>
            <text:p/>
          </table:table-cell>
          <table:table-cell table:number-columns-repeated="1020"/>
        </table:table-row>
        <table:table-row table:style-name="ro9">
          <table:table-cell table:style-name="ce8" office:value-type="float" office:value="3633236" calcext:value-type="float">
            <text:p>3633236</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FIBRA SINTETICA QUE SE VENDE COMO PARTE DE MOCHILAS, EQUIPAJE Y ARNESES.</text:p>
          </table:table-cell>
          <table:table-cell table:number-columns-repeated="1020"/>
        </table:table-row>
        <table:table-row table:style-name="ro9">
          <table:table-cell table:style-name="ce8" office:value-type="float" office:value="3633237" calcext:value-type="float">
            <text:p>3633237</text:p>
          </table:table-cell>
          <table:table-cell table:style-name="ce8" office:value-type="float" office:value="22" calcext:value-type="float">
            <text:p>22</text:p>
          </table:table-cell>
          <table:table-cell table:style-name="ce8" office:value-type="string" calcext:value-type="string">
            <text:p>Solamente</text:p>
          </table:table-cell>
          <table:table-cell table:style-name="ce16" office:value-type="string" calcext:value-type="string">
            <text:p>FIBRA SINTETICA QUE SE VENDE COMO PARTE DE CARPAS, CUERDAS Y HAMACAS.</text:p>
          </table:table-cell>
          <table:table-cell table:number-columns-repeated="1020"/>
        </table:table-row>
        <table:table-row table:style-name="ro26">
          <table:table-cell table:style-name="ce8" office:value-type="float" office:value="3633242" calcext:value-type="float">
            <text:p>363324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 Y EXPOSICION EN UN MISMO AMBITO PARA LA LIBRE OBSERVACION, ELECCION Y ADQUISICION POR PARTE DEL PUBLICO CONSUMIDOR DE ANTEOJOS, ANTEOJOS DE SOL, ARMAZONES OPTICOS, ANTIPARRAS PARA LA NIEVE Y ACCESORIOS PARA ANTEOJOS EN GENERAL; COMERCIALIZACION MAYORISTA Y MINORISTA POR MEDIOS TALES COMO CATALOGOS, INTERNET, AGENTES, REPRESENTANTES, SUBSIDIARIAS, FRANQUICIAS Y CUALQUIER OTRO TIPO DE COMERCIALIZACION DE LOS PRODUCTOS MENCIONADOS; EXPOSICIONES CON FINES COMERCIALES Y PUBLICITARIOS SOBRE LOS PRODUCTOS MENCIONADOS; IMPORTACION EXPORTACION DE LOS PRODUCTOS MENCIONADOS.</text:p>
          </table:table-cell>
          <table:table-cell table:number-columns-repeated="1020"/>
        </table:table-row>
        <table:table-row table:style-name="ro9">
          <table:table-cell table:style-name="ce8" office:value-type="float" office:value="3633249" calcext:value-type="float">
            <text:p>363324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PARA DESTRUIR LOS ANIMALES DAÑINOS.</text:p>
          </table:table-cell>
          <table:table-cell table:number-columns-repeated="1020"/>
        </table:table-row>
        <table:table-row table:style-name="ro9">
          <table:table-cell table:style-name="ce8" office:value-type="float" office:value="3633250" calcext:value-type="float">
            <text:p>363325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PARA DESTRUIR LOS ANIMALES DAÑINOS.</text:p>
          </table:table-cell>
          <table:table-cell table:number-columns-repeated="1020"/>
        </table:table-row>
        <table:table-row table:style-name="ro12">
          <table:table-cell table:style-name="ce8" office:value-type="float" office:value="3633252" calcext:value-type="float">
            <text:p>3633252</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PRODUCTOS MEDICINALES PSICOANALEPTICOS, ANTIHIPOTENSORES Y/O BRONCODILATADORES, ANALGESICOS, ANTIINFLAMATORIOS Y ANTIPIRETICOS</text:p>
          </table:table-cell>
          <table:table-cell table:number-columns-repeated="1020"/>
        </table:table-row>
        <table:table-row table:style-name="ro12">
          <table:table-cell table:style-name="ce8" office:value-type="float" office:value="3633260" calcext:value-type="float">
            <text:p>3633260</text:p>
          </table:table-cell>
          <table:table-cell table:style-name="ce8" office:value-type="float" office:value="40" calcext:value-type="float">
            <text:p>40</text:p>
          </table:table-cell>
          <table:table-cell table:style-name="ce8" office:value-type="string" calcext:value-type="string">
            <text:p>Solamente</text:p>
          </table:table-cell>
          <table:table-cell table:style-name="ce16" office:value-type="string" calcext:value-type="string">
            <text:p>Servicio de tratamiento de materiales; servicio de tratamiento de alimentos; servicios de congelación; servicios de congelación de alimentos.</text:p>
          </table:table-cell>
          <table:table-cell table:number-columns-repeated="1020"/>
        </table:table-row>
        <table:table-row table:style-name="ro9">
          <table:table-cell table:style-name="ce8" office:value-type="float" office:value="3633299" calcext:value-type="float">
            <text:p>3633299</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Y FORMACIÓN</text:p>
          </table:table-cell>
          <table:table-cell table:number-columns-repeated="1020"/>
        </table:table-row>
        <table:table-row table:style-name="ro9">
          <table:table-cell table:style-name="ce8" office:value-type="float" office:value="3633309" calcext:value-type="float">
            <text:p>3633309</text:p>
          </table:table-cell>
          <table:table-cell table:style-name="ce8" office:value-type="float" office:value="20" calcext:value-type="float">
            <text:p>20</text:p>
          </table:table-cell>
          <table:table-cell table:style-name="ce8" office:value-type="string" calcext:value-type="string">
            <text:p>Excepto</text:p>
          </table:table-cell>
          <table:table-cell table:style-name="ce16" office:value-type="string" calcext:value-type="string">
            <text:p>CIERRES Y CAPSULAS DE PLASTICO PARA BOTELLAS Y OTROS RECIPIENTES.</text:p>
          </table:table-cell>
          <table:table-cell table:number-columns-repeated="1020"/>
        </table:table-row>
        <table:table-row table:style-name="ro12">
          <table:table-cell table:style-name="ce8" office:value-type="float" office:value="3633322" calcext:value-type="float">
            <text:p>363332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 DE ORGANIZACION Y DIRECCION DE EVENTOS CULTURALES, ARTÍSTICOS, EDUCATIVOS, CAPACITACIONES, FORMACION Y SERVICIO DE CLUBES</text:p>
          </table:table-cell>
          <table:table-cell table:number-columns-repeated="1020"/>
        </table:table-row>
        <table:table-row table:style-name="ro17">
          <table:table-cell table:style-name="ce8" office:value-type="float" office:value="3633332" calcext:value-type="float">
            <text:p>3633332</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transmisión de flujo continuo de datos [streaming]; difusión de programación de audio y video a través de internet; transmisión y distribución de datos o imágenes audiovisuales vía una red informática mundial o la internet.</text:p>
            <text:p/>
          </table:table-cell>
          <table:table-cell table:number-columns-repeated="1020"/>
        </table:table-row>
        <table:table-row table:style-name="ro12">
          <table:table-cell table:style-name="ce8" office:value-type="float" office:value="3633496" calcext:value-type="float">
            <text:p>3633496</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CASCOS DEPORTIVOS, CASCOS PORTECTORES PARA DEPORTES; ANTEOJOS PARA ATLETAS, GAFAS PARA LA NIEVE.</text:p>
          </table:table-cell>
          <table:table-cell table:number-columns-repeated="1020"/>
        </table:table-row>
        <table:table-row table:style-name="ro26">
          <table:table-cell table:style-name="ce8" office:value-type="float" office:value="3633499" calcext:value-type="float">
            <text:p>3633499</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APARATOS Y ARTICULOS DEPORTIVOS, A SABER ESQUIS Y SNOWBOARDS, BASTONES DE ESQUI, FIJACIONES DE ESQUI Y SNOWBOARD (TABLAS DE NIEVE), RAQUETAS DE TENIS, RAQUETAS DE SQUASH, RAQUETAS DE RAQUETBOL, RAQUETAS DE BADMINTON; PARTES DE ESTOS APARATOS Y ARTICULOS DEPORTIVOS ,A SABER, CONTENEDORES ADAPTADOS PARA ESTOS APARATOS Y ARTICULOS DEPORTIVOS, COMO BOLSOS Y ESTUCHES; PIELES DE FOCA Y CRAMPONES PARA ESCALADA (HIERROS) PARA ESQUI DE TRAVESIA; PROTECTORES ACOLCHADOS DE ESPALDA ( COMO ARTICULOS DEPORTIVOS ); PROTECTORES ACOLCHADOS DE ESPINILLAS, DE RODILLAS Y DE CODOS ( COMO ARTICULOS DEPORTIVOS) ; CINTAS DE AGARRE Y CUERDAS PARA RAQUETAS</text:p>
          </table:table-cell>
          <table:table-cell table:number-columns-repeated="1020"/>
        </table:table-row>
        <table:table-row table:style-name="ro17">
          <table:table-cell table:style-name="ce8" office:value-type="float" office:value="3633500" calcext:value-type="float">
            <text:p>363350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ORGANIZACIÓN Y CONDUCCIÓN DE COMPETENCIAS DEPORTIVAS; COORDINACIÓN DE COMPETICIONES DEPORTIVAS; SERVICIOS DE PROVISIÓN DE INSTALACIONES DEPORTIVAS PARA CAMPOS; SERVICIOS DE PROVISIÓN DE INSTALACIONES PARA CAMPOS DEPORTIVOS.</text:p>
          </table:table-cell>
          <table:table-cell table:number-columns-repeated="1020"/>
        </table:table-row>
        <table:table-row table:style-name="ro17">
          <table:table-cell table:style-name="ce8" office:value-type="float" office:value="3633519" calcext:value-type="float">
            <text:p>363351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DE CONDUCCION, CONMUTACION, TRANSFORMACION, ACUMULACION, REGULACION Y CONTROL DE LA ELECTRICIDAD; APARATOS E INSTRUMENTOS PARA MEDIR Y ANALIZAR LA ELECTRICIDAD; SOFTWARE; APARATOS INDICADORES ELECTRICOS; EQUIPOS DE PROCESAMIENTO DE DATOS; CONVERTIDORES.</text:p>
          </table:table-cell>
          <table:table-cell table:number-columns-repeated="1020"/>
        </table:table-row>
        <table:table-row table:style-name="ro9">
          <table:table-cell table:style-name="ce8" office:value-type="float" office:value="3633640" calcext:value-type="float">
            <text:p>3633640</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BARBERIAS, SERVICIOS DE BELLEZA , SPA, PELUQUERIAS,</text:p>
          </table:table-cell>
          <table:table-cell table:number-columns-repeated="1020"/>
        </table:table-row>
        <table:table-row table:style-name="ro12">
          <table:table-cell table:style-name="ce8" office:value-type="float" office:value="3670729" calcext:value-type="float">
            <text:p>3670729</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TRANSPORTE Y ALMACENAJE EN GENERAL ; CON EXPRESA EXCLUSION DE TRANSPORTE Y ALMACENAJE DE PETROLEO Y SUS DERIVADOS</text:p>
          </table:table-cell>
          <table:table-cell table:number-columns-repeated="1020"/>
        </table:table-row>
        <table:table-row table:style-name="ro12">
          <table:table-cell table:style-name="ce8" office:value-type="float" office:value="3676248" calcext:value-type="float">
            <text:p>3676248</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ext:p>ACEITES ESENCIALES.</text:p>
          </table:table-cell>
          <table:table-cell table:number-columns-repeated="1020"/>
        </table:table-row>
        <table:table-row table:style-name="ro9">
          <table:table-cell table:style-name="ce8" office:value-type="float" office:value="3676375" calcext:value-type="float">
            <text:p>367637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 PRODUCTO PARA TERAPIA CARDIOVASCULAR.</text:p>
          </table:table-cell>
          <table:table-cell table:number-columns-repeated="1020"/>
        </table:table-row>
        <table:table-row table:style-name="ro9">
          <table:table-cell table:style-name="ce8" office:value-type="float" office:value="3676714" calcext:value-type="float">
            <text:p>3676714</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ADHESIVOS USADOS EN LA INDUSTRIA.</text:p>
          </table:table-cell>
          <table:table-cell table:number-columns-repeated="1020"/>
        </table:table-row>
        <table:table-row table:style-name="ro12">
          <table:table-cell table:style-name="ce8" office:value-type="float" office:value="3676786" calcext:value-type="float">
            <text:p>3676786</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ABONOS NATURALES, MATERIAS PLASTICAS EN BRUTO, RESINAS ARTIFICIALES Y SINTETICAS, LIQUIDOS PARA FRENOS.</text:p>
          </table:table-cell>
          <table:table-cell table:number-columns-repeated="1020"/>
        </table:table-row>
        <table:table-row table:style-name="ro26">
          <table:table-cell table:style-name="ce8" office:value-type="float" office:value="3677060" calcext:value-type="float">
            <text:p>3677060</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PERTURA DE PUERTAS (DISPOSITIVOS ELECTRICOS DE) APARATOS ELECTRICOS PARA SELLAR ENVASES PLASTICOS ASCENSORES (DISPOSITIVOS DE MANDO PARA) CORTE POR ARCO ELECTRICO (APARATOS DE) BOMBAS AUTOREGULADORAS DE COMBUSTIBLE DISTRIBUIDORES AUTOMATICOS ELECTRODOS PARA SOLDADORA GALVANOPLASTIA (MAQUINAS DE) GALVANIZACION (MAQUINAS DE) HIERROS DE SOLDADURA ELECTRICOS PUERTAS (CIERRES ELECTRICOS DE) SOLDADORES ELECTRICOS SOLDADURA ELECTRICA (APARATOS DE) SOLDADURA (APARATOS DE) POR ARCO ELECTRICO SURTIDORES DE COMBUSTIBLE PARA ESTACIONES DE SERVICIOS (GASOLINERAS) LAMPARAS PARA SOLDAR </text:p>
          </table:table-cell>
          <table:table-cell table:number-columns-repeated="1020"/>
        </table:table-row>
        <table:table-row table:style-name="ro9">
          <table:table-cell table:style-name="ce8" office:value-type="float" office:value="3677107" calcext:value-type="float">
            <text:p>3677107</text:p>
          </table:table-cell>
          <table:table-cell table:style-name="ce8" office:value-type="float" office:value="17" calcext:value-type="float">
            <text:p>17</text:p>
          </table:table-cell>
          <table:table-cell table:style-name="ce8" office:value-type="string" calcext:value-type="string">
            <text:p>Excepto</text:p>
          </table:table-cell>
          <table:table-cell table:style-name="ce16" office:value-type="string" calcext:value-type="string">
            <text:p>JUNTAS, EMPAQUETADURAS Y GUARNICIONES.DISOLUCIONES DE CAUCHO , CAUCHO LIQUIDO.</text:p>
          </table:table-cell>
          <table:table-cell table:number-columns-repeated="1020"/>
        </table:table-row>
        <table:table-row table:style-name="ro12">
          <table:table-cell table:style-name="ce8" office:value-type="float" office:value="3677126" calcext:value-type="float">
            <text:p>3677126</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PARTES Y ACCESORIOS PARA EQUIPOS DE TRANSPORTE; ABREPUERTAS AUTOMATICO PARA VEHICULOS,MANIJAS PARA PUERTAS,CERRADURAS Y LLAVES PARA PUERTAS.</text:p>
          </table:table-cell>
          <table:table-cell table:number-columns-repeated="1020"/>
        </table:table-row>
        <table:table-row table:style-name="ro9">
          <table:table-cell table:style-name="ce8" office:value-type="float" office:value="3677315" calcext:value-type="float">
            <text:p>3677315</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JUGO DE CARNE, PICALILLI (ENCURTIDO), DULCE DE LECHE (PRODUCTO LÁCTEO Y/O CONFITURA).</text:p>
          </table:table-cell>
          <table:table-cell table:number-columns-repeated="1020"/>
        </table:table-row>
        <table:table-row table:style-name="ro17">
          <table:table-cell table:style-name="ce8" office:value-type="float" office:value="3677329" calcext:value-type="float">
            <text:p>3677329</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PARA MANTENIMIENTO DE INDUSTRIAS, PRODUCCION E HIGIENE, CON EXPRESA EXCLUSION DE LA INDUSTRIA PETROLERA, PETROQUIMICA Y SUS DERIVADOS Y COMPUESTOS PARA REPARAR NEUMATICOS.</text:p>
          </table:table-cell>
          <table:table-cell table:number-columns-repeated="1020"/>
        </table:table-row>
        <table:table-row table:style-name="ro20">
          <table:table-cell table:style-name="ce8" office:value-type="float" office:value="3677432" calcext:value-type="float">
            <text:p>3677432</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HOTEL, SERVICIOS DE MOTEL, PROVISION DE HOSPEDAJE; SERVICIOS DE HOSPEDAJE TEMPORARIO; SERVICIOS DE RESERVA PARA HOSPEDAJE EN HOTELES Y PARA OTROS HOSPEDAJES; INFORMACION VACACIONAL Y PLANEAMIENTO RELACIONADO AL HOSPEDAJE; SERVICIOS DE BAR, SALONES DE ESTAR PARA COCTEL Y SERVICIOS DE CLUBES NOCTURNOS; SERVICIOS DE CAFE, SERVICIOS DE RESTAURANT Y DE SNACK BAR; SERVICIOS DE CATERING PARA LA PROVISION DE COMIDA Y BEBIDA; PROVISION DE INSTALACIONES PARA CONFERENCIAS, REUNIONES Y EXHIBICIONES; SERVICIOS DE HOTEL PARA CHECK-IN Y CHECK-OUT; SERVICIOS DE INFORMACION ELECTRONICA RELACIONADA A HOTELES; SERVICIOS DE ASESORAMIENTO Y CONSULTORIA RELACIONADOS A LOS MENCIONADOS SERVICIOS.</text:p>
          </table:table-cell>
          <table:table-cell table:number-columns-repeated="1020"/>
        </table:table-row>
        <table:table-row table:style-name="ro12">
          <table:table-cell table:style-name="ce8" office:value-type="float" office:value="3677476" calcext:value-type="float">
            <text:p>3677476</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MANGUERAS CONTRA INCENDIOS, PANTALLAS DE AMIANTO (ASBESTO) PARA BOMBEROS, TAPONES PARA LOS OIDOS, REGULADORES DE ILUMINACION DE ESCENA, RELOJES DE ARENA.</text:p>
          </table:table-cell>
          <table:table-cell table:number-columns-repeated="1020"/>
        </table:table-row>
        <table:table-row table:style-name="ro9">
          <table:table-cell table:style-name="ce8" office:value-type="float" office:value="3677494" calcext:value-type="float">
            <text:p>3677494</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CULTIVOS BACTERIANOS PARA USO INDUSTRIAL.</text:p>
          </table:table-cell>
          <table:table-cell table:number-columns-repeated="1020"/>
        </table:table-row>
        <table:table-row table:style-name="ro12">
          <table:table-cell table:style-name="ce8" office:value-type="float" office:value="3677520" calcext:value-type="float">
            <text:p>3677520</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 </text:p>
          </table:table-cell>
          <table:table-cell table:number-columns-repeated="1020"/>
        </table:table-row>
        <table:table-row table:style-name="ro12">
          <table:table-cell table:style-name="ce8" office:value-type="float" office:value="3677733" calcext:value-type="float">
            <text:p>3677733</text:p>
          </table:table-cell>
          <table:table-cell table:style-name="ce8" office:value-type="float" office:value="19" calcext:value-type="float">
            <text:p>19</text:p>
          </table:table-cell>
          <table:table-cell table:style-name="ce8" office:value-type="string" calcext:value-type="string">
            <text:p>Excepto</text:p>
          </table:table-cell>
          <table:table-cell table:style-name="ce16" office:value-type="string" calcext:value-type="string">
            <text:p>ASTAS DE BANDERA QUE NO SEAN DE METALES, ENREJADOS NO METÁLICOS</text:p>
            <text:p/>
          </table:table-cell>
          <table:table-cell table:number-columns-repeated="1020"/>
        </table:table-row>
        <table:table-row table:style-name="ro12">
          <table:table-cell table:style-name="ce8" office:value-type="float" office:value="3677737" calcext:value-type="float">
            <text:p>3677737</text:p>
          </table:table-cell>
          <table:table-cell table:style-name="ce8" office:value-type="float" office:value="19" calcext:value-type="float">
            <text:p>19</text:p>
          </table:table-cell>
          <table:table-cell table:style-name="ce8" office:value-type="string" calcext:value-type="string">
            <text:p>Excepto</text:p>
          </table:table-cell>
          <table:table-cell table:style-name="ce16" office:value-type="string" calcext:value-type="string">
            <text:p>ASTAS DE BANDERA QUE NO SEAN DE METALES, ENREJADOS NO METÁLICOS</text:p>
            <text:p/>
          </table:table-cell>
          <table:table-cell table:number-columns-repeated="1020"/>
        </table:table-row>
        <table:table-row table:style-name="ro9">
          <table:table-cell table:style-name="ce8" office:value-type="float" office:value="3677763" calcext:value-type="float">
            <text:p>3677763</text:p>
          </table:table-cell>
          <table:table-cell table:style-name="ce8" office:value-type="float" office:value="14" calcext:value-type="float">
            <text:p>14</text:p>
          </table:table-cell>
          <table:table-cell table:style-name="ce8" office:value-type="string" calcext:value-type="string">
            <text:p>Excepto</text:p>
          </table:table-cell>
          <table:table-cell table:style-name="ce16" office:value-type="string" calcext:value-type="string">
            <text:p>COFRES PARA JOYAS NO DE METALES PRECIOSOS; JOYEROS NO DE METALES PRECIOSOS; ROSARIOS.</text:p>
          </table:table-cell>
          <table:table-cell table:number-columns-repeated="1020"/>
        </table:table-row>
        <table:table-row table:style-name="ro12">
          <table:table-cell table:style-name="ce8" office:value-type="float" office:value="3678054" calcext:value-type="float">
            <text:p>3678054</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 </text:p>
          </table:table-cell>
          <table:table-cell table:number-columns-repeated="1020"/>
        </table:table-row>
        <table:table-row table:style-name="ro9">
          <table:table-cell table:style-name="ce8" office:value-type="float" office:value="3678087" calcext:value-type="float">
            <text:p>3678087</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CALZADOS, SUS PARTES Y ACCESORIOS.</text:p>
          </table:table-cell>
          <table:table-cell table:number-columns-repeated="1020"/>
        </table:table-row>
        <table:table-row table:style-name="ro9">
          <table:table-cell table:style-name="ce8" office:value-type="float" office:value="3678088" calcext:value-type="float">
            <text:p>3678088</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9">
          <table:table-cell table:style-name="ce8" office:value-type="float" office:value="3678102" calcext:value-type="float">
            <text:p>367810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ARASITICIDAS PARA USO VETERINARIO</text:p>
          </table:table-cell>
          <table:table-cell table:number-columns-repeated="1020"/>
        </table:table-row>
        <table:table-row table:style-name="ro9">
          <table:table-cell table:style-name="ce8" office:value-type="float" office:value="3678173" calcext:value-type="float">
            <text:p>3678173</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PINTURAS, LACAS, COLORES Y BARNICES (MENOS LOS AISLANTES O PARA OBRA ARTISTICA) Y ESMALTES.</text:p>
          </table:table-cell>
          <table:table-cell table:number-columns-repeated="1020"/>
        </table:table-row>
        <table:table-row table:style-name="ro23">
          <table:table-cell table:style-name="ce8" office:value-type="float" office:value="3678224" calcext:value-type="float">
            <text:p>367822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TRETENIMIENTO; PROVEER INFORMACION RESPECTO A LA PROGRAMACION DE TELEVISION Y DE VIDEO; PROVEER GUIAS DE USUARIOS EN-LINEA CONTENIENDO INFORMACION RESPECTO A PROGRAMAS DE TELEVISION Y VIDEO DISPONIBLES A TRAVES DE REDES INALAMBRICAS DE BANDA ANCHA, CABLE Y SATELITE Y DISPONIBLES VIA SERVICIOS DE VIDEOS A PEDIDO; PROVISION DE PELICULAS Y PROGRAMAS DE TV DESCARGABLES VIA UN SERVICIO DE VIDEO A PEDIDO; Y DISTRIBUCION DE ESPECTACULOS DE TELEVISION, PELICULAS Y VIDEOS PARA TERCEROS.</text:p>
          </table:table-cell>
          <table:table-cell table:number-columns-repeated="1020"/>
        </table:table-row>
        <table:table-row table:style-name="ro9">
          <table:table-cell table:style-name="ce8" office:value-type="float" office:value="3678395" calcext:value-type="float">
            <text:p>3678395</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TARJETA DE COMPRA Y CREDITO DE PRODUCTOS FARMACEUTICOS.</text:p>
          </table:table-cell>
          <table:table-cell table:number-columns-repeated="1020"/>
        </table:table-row>
        <table:table-row table:style-name="ro12">
          <table:table-cell table:style-name="ce8" office:value-type="float" office:value="3678396" calcext:value-type="float">
            <text:p>3678396</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ALQUILER DE DISTRIBUIDORES AUTOMATICOS , SELECCION DE PERSONAL POR PROCEDIMIENTOS PSICOTECNICOS,RECORTES DE PRENSA Y EXPOSICIONES CON FINES PUBLICITARIOS O COMERCIALES.-</text:p>
          </table:table-cell>
          <table:table-cell table:number-columns-repeated="1020"/>
        </table:table-row>
        <table:table-row table:style-name="ro9">
          <table:table-cell table:style-name="ce8" office:value-type="float" office:value="3678420" calcext:value-type="float">
            <text:p>3678420</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RIA, INCLUSIVE COSMETICA Y TOCADOR.</text:p>
          </table:table-cell>
          <table:table-cell table:number-columns-repeated="1020"/>
        </table:table-row>
        <table:table-row table:style-name="ro9">
          <table:table-cell table:style-name="ce8" office:value-type="float" office:value="3678510" calcext:value-type="float">
            <text:p>3678510</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JUGO DE CARNE, PICALILLI (ENCURTIDO), DULCE DE LECHE (PRODUCTO LÁCTEO Y/O CONFITURA).</text:p>
          </table:table-cell>
          <table:table-cell table:number-columns-repeated="1020"/>
        </table:table-row>
        <table:table-row table:style-name="ro17">
          <table:table-cell table:style-name="ce8" office:value-type="float" office:value="3678535" calcext:value-type="float">
            <text:p>3678535</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INSECTICIDAS, HERBICIDAS, FUNGICIDAS Y PREPARACIONES PARA EXTERMINAR YUYOS.JABONES MEDICINALES, JABONES DESINFECTANTES, PAÑALES-BRAGA PARA BEBE, COMPLEMENTOS ALIMENTICIOS A BASE DE LEVADURA, DENTIFRICOS MEDICINALES.</text:p>
          </table:table-cell>
          <table:table-cell table:style-name="ce35" table:number-columns-repeated="1020"/>
        </table:table-row>
        <table:table-row table:style-name="ro9">
          <table:table-cell table:style-name="ce8" office:value-type="float" office:value="3678578" calcext:value-type="float">
            <text:p>3678578</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9"/>
          <table:table-cell table:number-columns-repeated="1019"/>
        </table:table-row>
        <table:table-row table:style-name="ro8">
          <table:table-cell table:style-name="ce8" office:value-type="float" office:value="3678604" calcext:value-type="float">
            <text:p>3678604</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ASISTENCIA Y REPARACION EN CASO DE AVERIAS DE VEHICULOS AGRICOLAS, ENGRASE, LAVADO, LUSTRADO Y TRATAMIENTO PREVENTIVO CONTRA LA HERRUMBRE DE VEHICULOS AGRICOLAS, ESTACIONES DE SERVICIOS, INSTALACION, CONSERVACION Y REPARACION DE MAQUINAS AGRICOLAS; INSTALACION <text:s/>Y REPARACION DE DISPOSITIVOS DE RIEGO.</text:p>
          </table:table-cell>
          <table:table-cell table:style-name="ce9"/>
          <table:table-cell table:number-columns-repeated="1019"/>
        </table:table-row>
        <table:table-row table:style-name="ro9">
          <table:table-cell table:style-name="ce8" office:value-type="float" office:value="3678702" calcext:value-type="float">
            <text:p>3678702</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MANZANAS EN ESTADO CONGELADO Y MANZANAS EN CONSERVA, SECAS Y COCIDAS.</text:p>
          </table:table-cell>
          <table:table-cell table:style-name="ce9"/>
          <table:table-cell table:number-columns-repeated="1019"/>
        </table:table-row>
        <table:table-row table:style-name="ro9">
          <table:table-cell table:style-name="ce8" office:value-type="float" office:value="3678703" calcext:value-type="float">
            <text:p>3678703</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MANZANAS EN ESTADO FRESCO.</text:p>
          </table:table-cell>
          <table:table-cell table:style-name="ce9"/>
          <table:table-cell table:number-columns-repeated="1019"/>
        </table:table-row>
        <table:table-row table:style-name="ro9">
          <table:table-cell table:style-name="ce8" office:value-type="float" office:value="3678704" calcext:value-type="float">
            <text:p>3678704</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PERAS EN ESTADO FRESCO.</text:p>
          </table:table-cell>
          <table:table-cell table:style-name="ce9"/>
          <table:table-cell table:number-columns-repeated="1019"/>
        </table:table-row>
        <table:table-row table:style-name="ro9">
          <table:table-cell table:style-name="ce8" office:value-type="float" office:value="3678705" calcext:value-type="float">
            <text:p>3678705</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PERAS EN ESTADO CONGELADO Y PERAS EN CONSERVA, SECAS Y COCIDAS.</text:p>
          </table:table-cell>
          <table:table-cell table:style-name="ce9"/>
          <table:table-cell table:number-columns-repeated="1019"/>
        </table:table-row>
        <table:table-row table:style-name="ro9">
          <table:table-cell table:style-name="ce8" office:value-type="float" office:value="3678706" calcext:value-type="float">
            <text:p>3678706</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PERAS EN ESTADO CONGELADO Y PERAS EN CONSERVA, SECAS Y COCIDAS.</text:p>
          </table:table-cell>
          <table:table-cell table:style-name="ce9"/>
          <table:table-cell table:number-columns-repeated="1019"/>
        </table:table-row>
        <table:table-row table:style-name="ro9">
          <table:table-cell table:style-name="ce8" office:value-type="float" office:value="3678712" calcext:value-type="float">
            <text:p>367871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 ANTI-INFECCIOSO./</text:p>
          </table:table-cell>
          <table:table-cell table:style-name="ce9"/>
          <table:table-cell table:number-columns-repeated="1019"/>
        </table:table-row>
        <table:table-row table:style-name="ro9">
          <table:table-cell table:style-name="ce8" office:value-type="float" office:value="3678740" calcext:value-type="float">
            <text:p>3678740</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ENVOLTURA TUBULAR Y CINTA PARA LA COBERTURA DE TUBERIAS EN GENERAL.</text:p>
          </table:table-cell>
          <table:table-cell table:style-name="ce9"/>
          <table:table-cell table:number-columns-repeated="1019"/>
        </table:table-row>
        <table:table-row table:style-name="ro9">
          <table:table-cell table:style-name="ce8" office:value-type="float" office:value="3678768" calcext:value-type="float">
            <text:p>367876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VITAMINAS, HIERBAS (INCLUIDAS EN LA CLASE 5) Y COMPLEMENTOS NUTRICIONALES.</text:p>
          </table:table-cell>
          <table:table-cell table:style-name="ce9"/>
          <table:table-cell table:number-columns-repeated="1019"/>
        </table:table-row>
        <table:table-row table:style-name="ro9">
          <table:table-cell table:style-name="ce8" office:value-type="float" office:value="3678786" calcext:value-type="float">
            <text:p>3678786</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9"/>
          <table:table-cell table:number-columns-repeated="1019"/>
        </table:table-row>
        <table:table-row table:style-name="ro12">
          <table:table-cell table:style-name="ce8" office:value-type="float" office:value="3678800" calcext:value-type="float">
            <text:p>3678800</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text:p>
          </table:table-cell>
          <table:table-cell table:style-name="ce9"/>
          <table:table-cell table:number-columns-repeated="1019"/>
        </table:table-row>
        <table:table-row table:style-name="ro9">
          <table:table-cell table:style-name="ce8" office:value-type="float" office:value="3678832" calcext:value-type="float">
            <text:p>3678832</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EQUIPOS DE ACONDICIONAMIENTO DE AIRE Y SUS COMPONENTES, ACCESORIOS Y REPUESTOS.</text:p>
          </table:table-cell>
          <table:table-cell table:style-name="ce9"/>
          <table:table-cell table:number-columns-repeated="1019"/>
        </table:table-row>
        <table:table-row table:style-name="ro16">
          <table:table-cell table:style-name="ce8" office:value-type="float" office:value="3678851" calcext:value-type="float">
            <text:p>3678851</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DE VIDEO JUEGOS; PROGRAMAS DE JUEGOS DE COMPUTADORA; DISCOS Y CARTUCHOS DE VIDEO JUEGOS Y JUEGOS DE COMPUTADORA; PROGRAMAS DE VIDEO JUEGOS DE COMPUTADORA; DISCOS Y CARTUCHOS DE VIDEO JUEGOS DE COMPUTADORA DE HOGAR; DISCOS Y CARTUCHOS DE JUEGOS, VIDEO JUEGOS Y JUEGOS DE COMPUTADORA EN CUALQUIER TIPO DE SOPORTE DIGITAL Y MAGNETICO PARA SER USADOS CON MAQUINAS DE JUEGOS MANUALES O TRAGAMONEDAS CON O SIN PANTALLAS INCORPORADAS; CASETES DE AUDIO Y DE VIDEO, DISCOS COMPACTOS, DISCOS DE VIDEO, DISCOS, Y CD-ROMS, DVD-ROMS DE AUDIO Y DE VIDEO PREGRABADOS, TODOS LOS MENCIONADOS CON ESPECTACULOS DE JUEGOS; SOFTWARE ACTIVO Y JUEGOS ELECTRONICOS, A SABER SOFTWARE DE JUEGOS GRABADOS EN CD-ROM Y DISCOS DE VIDEOS DIGITALES PARA COMPUTADORAS, PARA CONSOLAS O PARA SISTEMAS INDIVIDUALES DE JUEGOS PORTATILES; SOFTWARE DE JUEGOS DESCARGABLES DESDE UN SITIO DE COMPUTADORA REMOTO; SOFTWARE DE JUEGOS PARA TELEFONOS MOVILES, ASISTENTES DIGITALES PERSONALES, Y COMPUTADORAS MANUALES, UNIDADES INTERACTIVAS DE VIDEO JUEGOS DE CONTROL REMOTO; CONTROLADORES (JOYSTICKS) PARA VIDEO JUEGOS; ALMOHADILLAS O ALFOMBRAS DE PISO INTERACTIVOS DE CONTROL PARA VIDEO JUEGOS; TARJETAS DE MEMORIA PARA SER USADAS CON CONSOLAS DE VIDEO JUEGOS; VOLANTES CONTROLADORES (JOYSTICKS).</text:p>
          </table:table-cell>
          <table:table-cell table:style-name="ce9"/>
          <table:table-cell table:number-columns-repeated="1019"/>
        </table:table-row>
        <table:table-row table:style-name="ro18">
          <table:table-cell table:style-name="ce8" office:value-type="float" office:value="3678852" calcext:value-type="float">
            <text:p>3678852</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NEUMATICOS PARA VEHICULOS Y CAMARAS PARA LOS MISMOS; CORREAS DE TRANSMISION DE GOMA PARA VEHICULOS TERRESTRES; PARCHES ADHESIVOS DE GOMA PARA REPARAR CAMARAS DE NEUMATICOS; PIEZAS PREMOLDEADAS DE GOMA PARA RECAUCHUTAJE DE NEUMATICOS; DISPOSITIVOS ANTI-ROBO PARA VEHICULOS FUNDAS PARA ASIENTOS DE VEHICULOS; ESPEJOS RETROSCOPICOS; SILLAS DE RUEDAS.ENCENDEDORES DE CIGARRILLOS PARA AUTOMOVILES.</text:p>
          </table:table-cell>
          <table:table-cell table:style-name="ce9"/>
          <table:table-cell table:number-columns-repeated="1019"/>
        </table:table-row>
        <table:table-row table:style-name="ro12">
          <table:table-cell table:style-name="ce8" office:value-type="float" office:value="3678854" calcext:value-type="float">
            <text:p>3678854</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MÁQUINAS DE IRRIGACIÓN PARA LA AGRICULTURA, CALCETINES ELECTROTERMICOS</text:p>
            <text:p/>
          </table:table-cell>
          <table:table-cell table:style-name="ce9"/>
          <table:table-cell table:number-columns-repeated="1019"/>
        </table:table-row>
        <table:table-row table:style-name="ro9">
          <table:table-cell table:style-name="ce8" office:value-type="float" office:value="3678857" calcext:value-type="float">
            <text:p>3678857</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9"/>
          <table:table-cell table:number-columns-repeated="1019"/>
        </table:table-row>
        <table:table-row table:style-name="ro17">
          <table:table-cell table:style-name="ce8" office:value-type="float" office:value="3678859" calcext:value-type="float">
            <text:p>367885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VETERINARIOS E HIGIENICOS, EMPLASTOS, MATERIAL PARA VENDAJES, DESINFECTANTES, AGUA MINERAL MEDICINAL, VINOS TONICOS MEDICINALES, INSECTICIDAS E INSECTIFUGOS PARA USO DOMESTICO, PRODUCTOS DIETETICOS PARA USO MEDICINAL.</text:p>
          </table:table-cell>
          <table:table-cell table:style-name="ce9"/>
          <table:table-cell table:number-columns-repeated="1019"/>
        </table:table-row>
        <table:table-row table:style-name="ro9">
          <table:table-cell table:style-name="ce8" office:value-type="float" office:value="3678933" calcext:value-type="float">
            <text:p>3678933</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VEHICULOS; APARATOS DE LOCOMOCION TERRESTRE, AEREA O ACUATICA.</text:p>
          </table:table-cell>
          <table:table-cell table:style-name="ce9"/>
          <table:table-cell table:number-columns-repeated="1019"/>
        </table:table-row>
        <table:table-row table:style-name="ro9">
          <table:table-cell table:style-name="ce8" office:value-type="float" office:value="3679049" calcext:value-type="float">
            <text:p>3679049</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S EN GENERAL.</text:p>
          </table:table-cell>
          <table:table-cell table:style-name="ce9"/>
          <table:table-cell table:number-columns-repeated="1019"/>
        </table:table-row>
        <table:table-row table:style-name="ro12">
          <table:table-cell table:style-name="ce8" office:value-type="float" office:value="3679050" calcext:value-type="float">
            <text:p>3679050</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text:p>
            <text:p/>
          </table:table-cell>
          <table:table-cell table:style-name="ce9"/>
          <table:table-cell table:number-columns-repeated="1019"/>
        </table:table-row>
        <table:table-row table:style-name="ro12">
          <table:table-cell table:style-name="ce8" office:value-type="float" office:value="3679053" calcext:value-type="float">
            <text:p>3679053</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CACAHUETE.</text:p>
          </table:table-cell>
          <table:table-cell table:style-name="ce9"/>
          <table:table-cell table:number-columns-repeated="1019"/>
        </table:table-row>
        <table:table-row table:style-name="ro12">
          <table:table-cell table:style-name="ce8" office:value-type="float" office:value="3679054" calcext:value-type="float">
            <text:p>3679054</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JUGO DE CARNE, PICALILLI [ENCURTIDO], DULCE DE LECHE (PRODUCTO LACTEO Y/O CONFITURA)</text:p>
            <text:p/>
          </table:table-cell>
          <table:table-cell table:style-name="ce9"/>
          <table:table-cell table:number-columns-repeated="1019"/>
        </table:table-row>
        <table:table-row table:style-name="ro9">
          <table:table-cell table:style-name="ce8" office:value-type="float" office:value="3679065" calcext:value-type="float">
            <text:p>3679065</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HELADERIAS.</text:p>
          </table:table-cell>
          <table:table-cell table:style-name="ce9"/>
          <table:table-cell table:number-columns-repeated="1019"/>
        </table:table-row>
        <table:table-row table:style-name="ro9">
          <table:table-cell table:style-name="ce8" office:value-type="float" office:value="3679094" calcext:value-type="float">
            <text:p>3679094</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HARINAS.</text:p>
          </table:table-cell>
          <table:table-cell table:style-name="ce9"/>
          <table:table-cell table:number-columns-repeated="1019"/>
        </table:table-row>
        <table:table-row table:style-name="ro20">
          <table:table-cell table:style-name="ce8" office:value-type="float" office:value="3679142" calcext:value-type="float">
            <text:p>3679142</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ALEIDOSCOPIOS</text:p>
            <text:p>CHALECOS DE NATACION-CINTURONES DE NATACION</text:p>
            <text:p>FLOTADORES PARA NADAR</text:p>
            <text:p>JUEGOS AUTOMATICOS (MAQUINAS) DE PREVIO PAGO</text:p>
            <text:p>JUEGOS (APARATOS PARA)</text:p>
            <text:p>NAIPES (CARTAS PARA JUGAR)</text:p>
            <text:p>PAPEL PICADO</text:p>
            <text:p/>
          </table:table-cell>
          <table:table-cell table:style-name="ce9"/>
          <table:table-cell table:number-columns-repeated="1019"/>
        </table:table-row>
        <table:table-row table:style-name="ro9">
          <table:table-cell table:style-name="ce8" office:value-type="float" office:value="3679152" calcext:value-type="float">
            <text:p>3679152</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ACEITES COMESTIBLES EN GENERAL DE LA CLASE 29.-</text:p>
          </table:table-cell>
          <table:table-cell table:style-name="ce9"/>
          <table:table-cell table:number-columns-repeated="1019"/>
        </table:table-row>
        <table:table-row table:style-name="ro17">
          <table:table-cell table:style-name="ce8" office:value-type="float" office:value="3679202" calcext:value-type="float">
            <text:p>367920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EDUCACIONALES Y DE ENTRETENIMIENTO; PRODUCCCION DE PROGRAMAS RADIALES Y TELEVISIVOS; INSTALACIONES RECREATIVAS; ALQUILER DE EQUIPOS DE RADIO Y TELEVISION; SERVICIOS DE GRABACION DE SONIDO; SERVICIOS RELACIONADOS CON SUSCRIPCIONES DE PERIODICOS.</text:p>
          </table:table-cell>
          <table:table-cell table:style-name="ce9"/>
          <table:table-cell table:number-columns-repeated="1019"/>
        </table:table-row>
        <table:table-row table:style-name="ro9">
          <table:table-cell table:style-name="ce8" office:value-type="float" office:value="3679203" calcext:value-type="float">
            <text:p>3679203</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UNA REVISTA CATOLICA.</text:p>
          </table:table-cell>
          <table:table-cell table:style-name="ce9"/>
          <table:table-cell table:number-columns-repeated="1019"/>
        </table:table-row>
        <table:table-row table:style-name="ro9">
          <table:table-cell table:style-name="ce8" office:value-type="float" office:value="3679205" calcext:value-type="float">
            <text:p>3679205</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9"/>
          <table:table-cell table:number-columns-repeated="1019"/>
        </table:table-row>
        <table:table-row table:style-name="ro17">
          <table:table-cell table:style-name="ce8" office:value-type="float" office:value="3679206" calcext:value-type="float">
            <text:p>3679206</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ALQUILER DE DISTRIBUIDORES AUTOMÁTICOS, RECORTES DE DIARIOS, SELECCIÓN DE PERSONAL POR PROCEDIMIENTOS PSICOTÉCNICOS</text:p>
            <text:p/>
          </table:table-cell>
          <table:table-cell table:style-name="ce9"/>
          <table:table-cell table:number-columns-repeated="1019"/>
        </table:table-row>
        <table:table-row table:style-name="ro9">
          <table:table-cell table:style-name="ce8" office:value-type="float" office:value="3679207" calcext:value-type="float">
            <text:p>3679207</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text:s/>LA MADERA EN PIE <text:s/>Y VALORACION DE LANAS.</text:p>
          </table:table-cell>
          <table:table-cell table:style-name="ce9"/>
          <table:table-cell table:number-columns-repeated="1019"/>
        </table:table-row>
        <table:table-row table:style-name="ro8">
          <table:table-cell table:style-name="ce8" office:value-type="float" office:value="3679209" calcext:value-type="float">
            <text:p>3679209</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ADMINISTRACION DE DERECHOS DE AUTOR; ARBITRAJE, ASESORAMIENTO EN PROPIEDAD INTELECTUAL E INDUSTRIAL; CONCESION DE LICENCIAS DE PROPIEDAD INTELECTUAL; INVESTIGACIONES LEGALES; LITIGIOS Y DIRECCION DE PROCEDIMIENTOS JUDICIALES CONTENCIOSOS; VIGILANCIA EN MATERIA DE PROPIEDAD INTELECTUAL</text:p>
          </table:table-cell>
          <table:table-cell table:style-name="ce9"/>
          <table:table-cell table:number-columns-repeated="1019"/>
        </table:table-row>
        <table:table-row table:style-name="ro17">
          <table:table-cell table:style-name="ce8" office:value-type="float" office:value="3679315" calcext:value-type="float">
            <text:p>367931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SUSTANCIAS PARA DESTRUIR LAS MALAS HIERBAS Y ANIMALES DAÑINOS, INCLUSIVE FUNGICIDAS, PARASITICIDAS E INSECTICIDAS PARA USO EN LA AGRICULTURA, HORTICULTURA Y SILVICULTURA, DESODORANTES DE AMBIENTES.</text:p>
          </table:table-cell>
          <table:table-cell table:style-name="ce9"/>
          <table:table-cell table:number-columns-repeated="1019"/>
        </table:table-row>
        <table:table-row table:style-name="ro12">
          <table:table-cell table:style-name="ce8" office:value-type="float" office:value="3679316" calcext:value-type="float">
            <text:p>3679316</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SUSTANCIAS ANTIOXIDANTES O ANTICORROSIVAS Y SUSTANCIAS CONTRA EL DETERIORO DE LA MADERA, MATERIAS TINTOREAS QUIMICAS O MINERALES, MORDIENTES.</text:p>
          </table:table-cell>
          <table:table-cell table:style-name="ce9"/>
          <table:table-cell table:number-columns-repeated="1019"/>
        </table:table-row>
        <table:table-row table:style-name="ro20">
          <table:table-cell table:style-name="ce8" office:value-type="float" office:value="3679317" calcext:value-type="float">
            <text:p>3679317</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ABONOS NATURALES, MATERIAS PLASTICAS EN BRUTO, RESINAS ARTIFICIALES Y SINTETICAS, SUSTANCIAS ADHESIVAS DESTINADAS A LA INDUSTRIA, COMPUESTOS PARA REPARAR NEUMATICOS, FLUIDOS HIDRAULICOS, ALCOHOL, CEMENTOS PARA REPARAR ARTICULOS DE PORCELANA Y OTROS SEMEJANTES, CEMENTO DE CAUCHO O PARA CAUCHO, ADHESIVOS PARA AZULEJOS, APRESTOS, PASTAS DE MADERA, ARENAS PARA FUNDICION, BARROS PARA PERFORACIONES, TIERRAS PARA CULTIVO, HARINAS PARA FINES INDUSTRIALES, COLA PARA EMPAPELAR, COLA DE CARPINTERO, HIDROFUGOS PARA TRABAJOS DE ALBAÑILERIA, MASILLA AL ACEITE, MASILLA DE VIDRIERO, PRODUCTOS PARA QUITAR LOS PAPELES PINTADOS, BENCENO, BENZOL, XILENO, XILOL.</text:p>
            <text:p/>
          </table:table-cell>
          <table:table-cell table:style-name="ce9"/>
          <table:table-cell table:number-columns-repeated="1019"/>
        </table:table-row>
        <table:table-row table:style-name="ro9">
          <table:table-cell table:style-name="ce8" office:value-type="float" office:value="3679333" calcext:value-type="float">
            <text:p>3679333</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ORGANIZACION DE LOTERIAS.</text:p>
          </table:table-cell>
          <table:table-cell table:style-name="ce9"/>
          <table:table-cell table:number-columns-repeated="1019"/>
        </table:table-row>
        <table:table-row table:style-name="ro9">
          <table:table-cell table:style-name="ce8" office:value-type="float" office:value="3679346" calcext:value-type="float">
            <text:p>3679346</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GOLOSINAS Y CHOCOLATES.</text:p>
          </table:table-cell>
          <table:table-cell table:style-name="ce9"/>
          <table:table-cell table:number-columns-repeated="1019"/>
        </table:table-row>
        <table:table-row table:style-name="ro9">
          <table:table-cell table:style-name="ce8" office:value-type="float" office:value="3679677" calcext:value-type="float">
            <text:p>3679677</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style-name="ce9"/>
          <table:table-cell table:number-columns-repeated="1019"/>
        </table:table-row>
        <table:table-row table:style-name="ro9">
          <table:table-cell table:style-name="ce8" office:value-type="float" office:value="3679682" calcext:value-type="float">
            <text:p>3679682</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style-name="ce9"/>
          <table:table-cell table:number-columns-repeated="1019"/>
        </table:table-row>
        <table:table-row table:style-name="ro9">
          <table:table-cell table:style-name="ce8" office:value-type="float" office:value="3679766" calcext:value-type="float">
            <text:p>3679766</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DENTIFRICOS.</text:p>
          </table:table-cell>
          <table:table-cell table:style-name="ce9"/>
          <table:table-cell table:number-columns-repeated="1019"/>
        </table:table-row>
        <table:table-row table:style-name="ro9">
          <table:table-cell table:style-name="ce8" office:value-type="float" office:value="3679794" calcext:value-type="float">
            <text:p>3679794</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SUBSTANCIAS PARA LA ALIMENTACION DE ANIMALES; MALTA</text:p>
          </table:table-cell>
          <table:table-cell table:style-name="ce9"/>
          <table:table-cell table:number-columns-repeated="1019"/>
        </table:table-row>
        <table:table-row table:style-name="ro9">
          <table:table-cell table:style-name="ce8" office:value-type="float" office:value="3679948" calcext:value-type="float">
            <text:p>3679948</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LEVADURAS, MOSTAZA, PIMIENTA, VINAGRE, SALSAS Y ESPECIAS.</text:p>
          </table:table-cell>
          <table:table-cell table:style-name="ce9"/>
          <table:table-cell table:number-columns-repeated="1019"/>
        </table:table-row>
        <table:table-row table:style-name="ro9">
          <table:table-cell table:style-name="ce8" office:value-type="float" office:value="3679949" calcext:value-type="float">
            <text:p>3679949</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UN TIERNIZADOR DE CARNES, CONSERVAS Y ENCURTIDOS.</text:p>
          </table:table-cell>
          <table:table-cell table:style-name="ce9"/>
          <table:table-cell table:number-columns-repeated="1019"/>
        </table:table-row>
        <table:table-row table:style-name="ro8">
          <table:table-cell table:style-name="ce8" office:value-type="float" office:value="3679958" calcext:value-type="float">
            <text:p>3679958</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CORREAS DE TRANSMISION; MAQUINAS DE COCINA PARA MEZCLAR, MACHACAR, ETC.; ASCENSORES, ELEVADORES, GRUAS Y GATOS; MAQUINAS PARA LAVAR, ESCURRIR, LIMPIAR Y ENCERAR Y LUSTRAR; MAQUINAS PARA PLANCHAR LA ROPA ACCIONADAS POR UN MOTOR NO ELECTRICO, MAQUINAS Y APARATOS PARA IMPRIMIR Y ENCUADERNAR; UNICAMENTE DE CLASE 7.</text:p>
          </table:table-cell>
          <table:table-cell table:style-name="ce9"/>
          <table:table-cell table:number-columns-repeated="1019"/>
        </table:table-row>
        <table:table-row table:style-name="ro12">
          <table:table-cell table:style-name="ce8" office:value-type="float" office:value="3679959" calcext:value-type="float">
            <text:p>3679959</text:p>
          </table:table-cell>
          <table:table-cell table:style-name="ce8" office:value-type="float" office:value="8" calcext:value-type="float">
            <text:p>8</text:p>
          </table:table-cell>
          <table:table-cell table:style-name="ce8" office:value-type="string" calcext:value-type="string">
            <text:p>Excepto</text:p>
          </table:table-cell>
          <table:table-cell table:style-name="ce16" office:value-type="string" calcext:value-type="string">
            <text:p>MANGOS DE CUCHILLO MANGOS DE GUADAÑA MANGOS PARA HERRAMIENTAS DE MANO DE USO MANUAL</text:p>
            <text:p>PLANCHAS DE ROPA ELECTRICAS RASQUETAS PARA ESQUIS </text:p>
          </table:table-cell>
          <table:table-cell table:style-name="ce9"/>
          <table:table-cell table:number-columns-repeated="1019"/>
        </table:table-row>
        <table:table-row table:style-name="ro27">
          <table:table-cell table:style-name="ce8" office:value-type="float" office:value="3679987" calcext:value-type="float">
            <text:p>3679987</text:p>
          </table:table-cell>
          <table:table-cell table:style-name="ce8" office:value-type="float" office:value="21" calcext:value-type="float">
            <text:p>21</text:p>
          </table:table-cell>
          <table:table-cell table:style-name="ce8" office:value-type="string" calcext:value-type="string">
            <text:p>Excepto</text:p>
          </table:table-cell>
          <table:table-cell table:style-name="ce16" office:value-type="string" calcext:value-type="string">
            <text:p>MANGOS DE ESCOBA CASCANUECES/ ROMPENUECES  CUCHARONES PARA SERVIR VINO PINZAS PARA EL AZUCAR</text:p>
            <text:p>ACEITERAS DE METALES PRECIOSOS APAGAVELAS EN METALES PRECIOSOS ARGOLLAS DE SERVILLETAS (SERVILLETEROS) DE METALES PRECIOSOS AZUCARERAS DE METALES PRECIOSOS BANDEJAS PARA USO DOMÉSTICO DE METALES PRECIOSOS BOLAS PARA TÉ DE METALES PRECIOSOS BOMBONERAS DE METALES PRECIOSOS CAFETERAS NO ELÉCTRICAS DE METALES PRECIOSOS CAJAS DE TÉ DE METALES PRECIOSOS</text:p>
            <text:p>CANDELABROS DE METALES PRECIOSOS CANDELEJAS (ARANDELAS DE PALMATORIA) DE METALES PRECIOSOS</text:p>
            <text:p>CANDELEROS DE METALES PRECIOSOS CENTROS DE MESA DE METALES PRECIOSOS CESTOS PARA USO DOMÉSTICO DE METALES PRECIOSOS COLADORES DE METALES PRECIOSOS COLADORES PARA TÉ DE METALES PRECIOSOS COPONES (VELICOMENES) DE METALES PRECIOSOS CUBILETES DE METALES PRECIOSOS</text:p>
            <text:p>DESMAQUILLAR (APARATOS PARA) ENSALADERAS DE METALES PRECIOSOS FILTROS PARA TÉ DE METALES PRECIOSOS FRASCOS DE METALES PRECIOSOS FUENTES DE METALES PRECIOSOS HUEVERAS DE METALES PRECIOSOS INSECTOS (DISPOSITIVOS ELECTRICOS PARA ATRAER Y ELIMINAR LICORERAS (BANDEJAS PARA SERVIR LICORES) DE METALES PRECIOSOSPALMATORIAS EN METALES PRECIOSOS PIMENTEROS DE METALES PRECIOSOS PLATILLOS DE METALES PRECIOSOS PLATOS DE METALES PRECIOSOS POLVERAS DE METALES PRECIOSOS PORTA-MONDADIENTES (PALILLEROS) DE METALES PRECIOSOS RECIPIENTES PARA LA CASA DE METALES PRECIOSOS RECIPIENTES PARA LA COCINA DE METALES PRECIOSOS SALEROS DE METALES PRECIOSOS SERVICIOS (VAJILLA) DE METALES PRECIOSOS SERVICIOS DE CAFÉ DE METALES PRECIOSOS</text:p>
            <text:p>SERVICIOS DE TÉ DE METALES PRECIOSOS SERVILLETEROS DE METALES PRECIOSOS SOPERAS DE METALES PRECIOSOS TAZAS DE METALES PRECIOSOS TETERAS DE METALES PRECIOSOS TOALLEROS DE METALES PRECIOSOS URNAS DE METALES PRECIOSOS UTENSILIOS DE CASA DE METALES PRECIOSOS UTENSILIOS DE COCINA DE METALES PRECIOSOS VAJILLA DE PLATA LABRADA VAJILLAS DE METALES PRECIOSOS VASIJAS (CÁNTAROS PEQUEÑOS) DE METALES PRECIOSOS VASOS DE METALES PRECIOSOS VINAGRERAS DE METALES PRECIOSOS ACUARIOS CASEROS TAPAS PARA ACUARIOS CASEROS TERRARIOS DE INTERIOR (VIVARIUM)</text:p>
            <text:p>PAJILLAS PARA BEBER CUBRETETERAS </text:p>
          </table:table-cell>
          <table:table-cell table:style-name="ce9"/>
          <table:table-cell table:number-columns-repeated="1019"/>
        </table:table-row>
        <table:table-row table:style-name="ro9">
          <table:table-cell table:style-name="ce8" office:value-type="float" office:value="3680304" calcext:value-type="float">
            <text:p>3680304</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HARINAS EN GENERAL.</text:p>
          </table:table-cell>
          <table:table-cell table:style-name="ce9"/>
          <table:table-cell table:number-columns-repeated="1019"/>
        </table:table-row>
        <table:table-row table:style-name="ro12">
          <table:table-cell table:style-name="ce8" office:value-type="float" office:value="3680327" calcext:value-type="float">
            <text:p>3680327</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JUGO DE CARNE; PICALILLI [ENCURTIDO]; DULCE DE LECHE (PRODUCTO LÁCTEO Y/O CONFITURA).</text:p>
            <text:p/>
          </table:table-cell>
          <table:table-cell table:style-name="ce9"/>
          <table:table-cell table:number-columns-repeated="1019"/>
        </table:table-row>
        <table:table-row table:style-name="ro12">
          <table:table-cell table:style-name="ce8" office:value-type="float" office:value="3680339" calcext:value-type="float">
            <text:p>3680339</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SERVICIOS DE REAGRUPAMIENTO DE MERCADERIAS DE DISTINTOS ORIGENES PARA LA LIBRE ELECCION DEL PUBLICO CONSUMIDOR RELACIONADOS CON VESTIMENTA.ROPA INTERIOR Y CALZADOS.</text:p>
          </table:table-cell>
          <table:table-cell table:style-name="ce9"/>
          <table:table-cell table:number-columns-repeated="1019"/>
        </table:table-row>
        <table:table-row table:style-name="ro8">
          <table:table-cell table:style-name="ce8" office:value-type="float" office:value="3680340" calcext:value-type="float">
            <text:p>3680340</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GUINCHES, GRUAS Y MONTACARGAS; DISPOSITIVAS DE FRENO PARA EL RETROCESO DE VEHICULOS, REMOLQUES, RESPUESTOS Y ACCESORIOS PARA AUTOMOVILES Y CAMIONES, ENCENDEDORES DE CIGARRILLOS PARA AUTOMOVILES.</text:p>
            <text:p/>
          </table:table-cell>
          <table:table-cell table:style-name="ce9"/>
          <table:table-cell table:number-columns-repeated="1019"/>
        </table:table-row>
        <table:table-row table:style-name="ro9">
          <table:table-cell table:style-name="ce8" office:value-type="float" office:value="3680388" calcext:value-type="float">
            <text:p>3680388</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OTORES ELECTRICOS EN GENERAL SUS PARTES Y ACCESORIOS.</text:p>
          </table:table-cell>
          <table:table-cell table:style-name="ce9"/>
          <table:table-cell table:number-columns-repeated="1019"/>
        </table:table-row>
        <table:table-row table:style-name="ro17">
          <table:table-cell table:style-name="ce8" office:value-type="float" office:value="3680458" calcext:value-type="float">
            <text:p>368045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VETERINARIOS E HIGIENICOS, EMPLASTOS, MATERIAL PARA VENDAJES, DESINFECTANTES, AGUA MINERAL MEDICINAL, VINOS TONICOS MEDICINALES, INSECTICIDAS E INSECTIFUGOS DE USO DOMESTICO.</text:p>
          </table:table-cell>
          <table:table-cell table:style-name="ce9"/>
          <table:table-cell table:number-columns-repeated="1019"/>
        </table:table-row>
        <table:table-row table:style-name="ro9">
          <table:table-cell table:style-name="ce8" office:value-type="float" office:value="3680504" calcext:value-type="float">
            <text:p>3680504</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PICALILLI (ENCURTIDO); DULCE DE LECHE (PRODUCTO LACTEO Y/O CONFITURA)</text:p>
          </table:table-cell>
          <table:table-cell table:style-name="ce9"/>
          <table:table-cell table:number-columns-repeated="1019"/>
        </table:table-row>
        <table:table-row table:style-name="ro8">
          <table:table-cell table:style-name="ce8" office:value-type="float" office:value="3680506" calcext:value-type="float">
            <text:p>3680506</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LECHE; EXCEPTO LECHE CHOCOLATADA, LECHE ALBUMINOSA, BEBIDAS A BASE DE LECHE DE ALMENDRAS, BEBIDAS A BASE DE LECHE DE CACAHUATE. .///SE RENUNCIA AL PRIVILEGIO SOBRE LOS TERMINOS "ULTRA", "VITAMINA C".</text:p>
            <text:p/>
          </table:table-cell>
          <table:table-cell table:style-name="ce9"/>
          <table:table-cell table:number-columns-repeated="1019"/>
        </table:table-row>
        <table:table-row table:style-name="ro8">
          <table:table-cell table:style-name="ce8" office:value-type="float" office:value="3680507" calcext:value-type="float">
            <text:p>3680507</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LECHE; EXCEPTO LECHE CHOCOLATADA, LECHE ALBUMINOSA, BEBIDAS A BASE DE LECHE DE ALMENDRAS, BEBIDAS A BASE DE LECHE DE CACAHUATE. ///SE RENUNCIA AL PRIVILEGIO SOBRE LOS TERMINOS "EXTRA", "CALCIO", "MAS", "CALIDAD", "NATURAL", DESLACTOSADA", "ULTRA" Y "REDUCIDAD EN LACTOSA".</text:p>
            <text:p/>
          </table:table-cell>
          <table:table-cell table:style-name="ce9"/>
          <table:table-cell table:number-columns-repeated="1019"/>
        </table:table-row>
        <table:table-row table:style-name="ro17">
          <table:table-cell table:style-name="ce8" office:value-type="float" office:value="3680508" calcext:value-type="float">
            <text:p>3680508</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LECHE; EXCEPTO LECHE CHOCOLATADA, LECHE ALBUMINOSA, BEBIDAS A BASE DE LECHE DE ALMENDRAS, BEBIDAS A BASE DE LECHE DE CACAHUATE.</text:p>
            <text:p>"DESLACTOSADA", "ULTRA" Y "REDUCIDAD EN LACTOSA".</text:p>
          </table:table-cell>
          <table:table-cell table:style-name="ce9"/>
          <table:table-cell table:number-columns-repeated="1019"/>
        </table:table-row>
        <table:table-row table:style-name="ro8">
          <table:table-cell table:style-name="ce8" office:value-type="float" office:value="3680509" calcext:value-type="float">
            <text:p>3680509</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LECHE; EXCEPTO LECHE ALBUMINOSA, BEBIDAS A BASE DE LECHE DE ALMENDRAS, BEBIDAS A BASE DE LECHE DE CACAHUATE./// SE RENUNCIA AL PRIVILEGIO SOBRE LOS TERMINOS "LECHE ENTERA", "FORTIFICADA CON VITAMINAS A Y D" Y "ULTRAPASTEURIZADA".</text:p>
            <text:p/>
          </table:table-cell>
          <table:table-cell table:style-name="ce9"/>
          <table:table-cell table:number-columns-repeated="1019"/>
        </table:table-row>
        <table:table-row table:style-name="ro17">
          <table:table-cell table:style-name="ce8" office:value-type="float" office:value="3680510" calcext:value-type="float">
            <text:p>3680510</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LECHE; EXCEPTO LECHE ALBUMINOSA, BEBIDAS A BASE DE LECHE DE ALMENDRAS, BEBIDAS A BASE DE LECHE DE CACAHUATE./// SE RENUNCIA AL PRIVILEGIO SOBRE LOS TERMINOS "LECHE ENTERA", "FORTIFICADA CON VITAMINAS A Y D" Y "ULTRAPASTEURIZADA".</text:p>
          </table:table-cell>
          <table:table-cell table:style-name="ce9"/>
          <table:table-cell table:number-columns-repeated="1019"/>
        </table:table-row>
        <table:table-row table:style-name="ro9">
          <table:table-cell table:style-name="ce8" office:value-type="float" office:value="3680511" calcext:value-type="float">
            <text:p>3680511</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SALCHICHAS.///SE RENUNCIA AL PRIVILEGIO SOBRE LOS TERMINOS "NUEVAS" Y "SALCHICHAS".</text:p>
          </table:table-cell>
          <table:table-cell table:style-name="ce9"/>
          <table:table-cell table:number-columns-repeated="1019"/>
        </table:table-row>
        <table:table-row table:style-name="ro8">
          <table:table-cell table:style-name="ce8" office:value-type="float" office:value="3680547" calcext:value-type="float">
            <text:p>3680547</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METALES COMUNES Y SUS ALEACIONES; LAMINAS Y ESPIRALES METALICOS PRE-PINTADOS; MATERIALES METALICOS DE CONSTRUCCION; REVESTIMIENTOS METALICOS PARA TECHOS Y PAREDES; CUBIERTAS METALICAS PARA TECHOS Y PISOS; CANALETAS Y DECARGAS METALICAS; PARTES Y ACCESORIOS DE METAL COMUN PARA TODOS LOS ARTICULOS PRECITADOS; FERRETERIA, PEQUEÑOS ARTICULOS DE METAL.</text:p>
          </table:table-cell>
          <table:table-cell table:style-name="ce9"/>
          <table:table-cell table:number-columns-repeated="1019"/>
        </table:table-row>
        <table:table-row table:style-name="ro17">
          <table:table-cell table:style-name="ce8" office:value-type="float" office:value="3680549" calcext:value-type="float">
            <text:p>3680549</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RIA, ACEITES ESENCIALES, COSMETICOS, PRODUCTOS DE TOCADOR, INCLUSIVE JABONES DE TOCADOR; LOCIONES CAPILARES; DENTIFRICOS, LIMAS DE PAPEL O TELA ESMERILADA PARA UÑAS; ANTITRANSPIRANTES.-</text:p>
          </table:table-cell>
          <table:table-cell table:style-name="ce9"/>
          <table:table-cell table:number-columns-repeated="1019"/>
        </table:table-row>
        <table:table-row table:style-name="ro12">
          <table:table-cell table:style-name="ce8" office:value-type="float" office:value="3680558" calcext:value-type="float">
            <text:p>368055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MATERIAL PARA EMPASTAR DIENTES, MATERIAL PARA FIJACION Y PARA MOLDES DENTALES; PRODUCTOS FARMACEUTICOS Y PREPARACIONES PARA FINES ODONTOLOGICOS.</text:p>
          </table:table-cell>
          <table:table-cell table:style-name="ce9"/>
          <table:table-cell table:number-columns-repeated="1019"/>
        </table:table-row>
        <table:table-row table:style-name="ro22">
          <table:table-cell table:style-name="ce8" office:value-type="float" office:value="3680571" calcext:value-type="float">
            <text:p>3680571</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FILTROS, LAMPARAS ELECTRICAS, PORTALAMPARAS, TULIPAS Y BOMBAS PARA ILUMINACION; FAROS Y LUCES ELECTRICOS PARA VEHICULOS, CARBONES PARA LAMPARAS ELECTRICAS, REACTORES NUCLEARES, CALDERAS QUE NO SEAN DE CALEFACCION CENTRAL, CAFETERAS-COLADORAS ELECTRICAS, TOSTADORES, CACEROLAS, PANQUEQUERAS O WAFFLERAS ELECTRICAS, CUERITOS PARA CANILLAS, REGULADORES DE GAS, LAMPARAS PARA RAYOS ULTRAVIOLETAS, APARATOS PARA ESTERILIZAR, ENCENDEDORES PARA GAS, APARATOS E INSTALACIONES PARA ABLANDAR Y PURIFICAR EL AGUA, HORNOS Y HOGARES INDUSTRIALES O DE LABORATORIO, ECONOMIZADORES DE COMBUSTIBLE, BOTONES LUMINOSOS ELECTRICOS; SECADORES DE MANO PARA EL CABELLO; MÁQUINAS DE IRRIGACIÓN PARA LA AGRICULTURA; CALCETINES ELECTROTERMICOS.</text:p>
            <text:p/>
          </table:table-cell>
          <table:table-cell table:style-name="ce9"/>
          <table:table-cell table:number-columns-repeated="1019"/>
        </table:table-row>
        <table:table-row table:style-name="ro17">
          <table:table-cell table:style-name="ce8" office:value-type="float" office:value="3680775" calcext:value-type="float">
            <text:p>3680775</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ARRENDAMIENTO DE ESPACIOS PARA ESTACIONAMIENTO, SERVICIOS DE PLAYAS DE ESTACIONAMIENTO Y SERVICIOS DE GARAGE, SERVICIOS DE TRANSPORTE DE VEHICULOS Y ACARREO DE VEHICULOS DE Y HACIA LUGARES DE ESTACIONAMIENTO PARA LOS MISMOS.</text:p>
          </table:table-cell>
          <table:table-cell table:style-name="ce9"/>
          <table:table-cell table:number-columns-repeated="1019"/>
        </table:table-row>
        <table:table-row table:style-name="ro17">
          <table:table-cell table:style-name="ce8" office:value-type="float" office:value="3680814" calcext:value-type="float">
            <text:p>3680814</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JABONES MEDICINALES, DENTIFRICOS MEDICINALES, PAÑALES-BRAGA PARA BEBE, COMPLEMENTOS ALIMENTICIOS A BASE DE LEVADURA</text:p>
            <text:p/>
          </table:table-cell>
          <table:table-cell table:style-name="ce9"/>
          <table:table-cell table:number-columns-repeated="1019"/>
        </table:table-row>
        <table:table-row table:style-name="ro12">
          <table:table-cell table:style-name="ce8" office:value-type="float" office:value="3681210" calcext:value-type="float">
            <text:p>368121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ENJUAGUES BUCALES DE USO PREVIO AL CEPILLADO, PREPARACIONES PARA ENJUAGAR LA BOCA Y ENJUAGUES BUCALES MEDICAMENTOSOS.</text:p>
          </table:table-cell>
          <table:table-cell table:style-name="ce9"/>
          <table:table-cell table:number-columns-repeated="1019"/>
        </table:table-row>
        <table:table-row table:style-name="ro12">
          <table:table-cell table:style-name="ce8" office:value-type="float" office:value="3681212" calcext:value-type="float">
            <text:p>3681212</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ENJUAGUES BUCALES DE USO PREVIO AL CEPILLADO, PREPARACIONES PARA ENJUAGAR LA BOCA Y ENJUAGUES BUCALES NO MEDICAMENTOSOS.</text:p>
          </table:table-cell>
          <table:table-cell table:style-name="ce9"/>
          <table:table-cell table:number-columns-repeated="1019"/>
        </table:table-row>
        <table:table-row table:style-name="ro9">
          <table:table-cell table:style-name="ce8" office:value-type="float" office:value="3681216" calcext:value-type="float">
            <text:p>3681216</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RODAMIENTOS A BOLAS Y A RODILLOS.</text:p>
          </table:table-cell>
          <table:table-cell table:style-name="ce9"/>
          <table:table-cell table:number-columns-repeated="1019"/>
        </table:table-row>
        <table:table-row table:style-name="ro17">
          <table:table-cell table:style-name="ce8" office:value-type="float" office:value="3681218" calcext:value-type="float">
            <text:p>3681218</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HERRAMIENTAS OPERADAS MANUALMENTE, INCLUYENDO ALICATES, ALICATES DE PRESION, LIMAS, ESCOFINAS, SERRUCHOS, SEGUETAS Y ARCOS PARA LOS MISMOS, LLAVES AJUSTABLES, LLAVES FIJAS INCLUYENDO CASQUILLOS ADAPTADORES PARA LAS MISMAS; MARTILLOS, DESTORNILLADORES.</text:p>
          </table:table-cell>
          <table:table-cell table:style-name="ce9"/>
          <table:table-cell table:number-columns-repeated="1019"/>
        </table:table-row>
        <table:table-row table:style-name="ro12">
          <table:table-cell table:style-name="ce8" office:value-type="float" office:value="3681219" calcext:value-type="float">
            <text:p>3681219</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HERRAMIENTAS DE MANO PARA COLOCAR ELEMENTOS DE FIJACION, A SABER DESTORNILLADORES, LLAVES, MECHAS, MANDRILES Y CABEZALES DE IMPULSO.</text:p>
          </table:table-cell>
          <table:table-cell table:style-name="ce9"/>
          <table:table-cell table:number-columns-repeated="1019"/>
        </table:table-row>
        <table:table-row table:style-name="ro17">
          <table:table-cell table:style-name="ce8" office:value-type="float" office:value="3681220" calcext:value-type="float">
            <text:p>3681220</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ECHAS, MANDRILES, BOCAS Y CABEZALES DE IMPULSO PARA HERRAMIENTAS MECANICAS; HERRAMENTAL DE PRODUCCION PARA LA FABRICACION DE SUPERFICIES DE IMPULSO, Y REBAJOS Y RANURAS DE IMPULSO, EN ELEMENTOS DE FIJACION; Y LAS HERRAMIENTAS PARA COLOCAR E IMPULSAR ELEMENTOS DE FIJACION.</text:p>
          </table:table-cell>
          <table:table-cell table:style-name="ce9"/>
          <table:table-cell table:number-columns-repeated="1019"/>
        </table:table-row>
        <table:table-row table:style-name="ro26">
          <table:table-cell table:style-name="ce8" office:value-type="float" office:value="3681222" calcext:value-type="float">
            <text:p>3681222</text:p>
          </table:table-cell>
          <table:table-cell table:style-name="ce8" office:value-type="float" office:value="7" calcext:value-type="float">
            <text:p>7</text:p>
          </table:table-cell>
          <table:table-cell table:style-name="ce8" office:value-type="string" calcext:value-type="string">
            <text:p>Excepto</text:p>
          </table:table-cell>
          <table:table-cell table:style-name="ce16" office:value-type="string" calcext:value-type="string">
            <text:p>APERTURA DE PUERTAS (DISPOSITIVOS ELECTRICOS DE), APARATOS ELECTRICOS PARA SELLAR ENVASES PLASTICOS; ASCENSORES (DISPOSITIVOS DE MANDO PARA); CORTE POR ARCO ELECTRICO (APERTURA DE); BOMBAS AUTORREGULADORAS DE COMBUSTIBLE; DISTRIBUIDORES AUTOMATICOS; ELECTRODOS PARA SOLDADORAS; GALVANOPLASTIA (MAQUINAS DE); GALVANIZACION (MAQUINAS DE); HIERROS DE SOLDADURA ELECTRICOS; PUERTAS 8CIERRES ELECTRICOS DE); HIERROS DE SOLDADURA ELECTRICA (APARATOS DE); SOLDADURA (APARATOS DE) POR ARCO ELECTRICO; SURTIDORES DE COMBUSTIBLE PARA ESTACIONES DE SERVICIOS (GASOLINERAS); LAMPARAS PARA SOLDAR.</text:p>
          </table:table-cell>
          <table:table-cell table:style-name="ce9"/>
          <table:table-cell table:number-columns-repeated="1019"/>
        </table:table-row>
        <table:table-row table:style-name="ro27">
          <table:table-cell table:style-name="ce8" office:value-type="float" office:value="3681223" calcext:value-type="float">
            <text:p>3681223</text:p>
          </table:table-cell>
          <table:table-cell table:style-name="ce8" office:value-type="float" office:value="21" calcext:value-type="float">
            <text:p>21</text:p>
          </table:table-cell>
          <table:table-cell table:style-name="ce8" office:value-type="string" calcext:value-type="string">
            <text:p>Excepto</text:p>
          </table:table-cell>
          <table:table-cell table:style-name="ce16" office:value-type="string" calcext:value-type="string">
            <text:p>MANGOS DE ESCOBA; CASCANUECES/ROMPENUECES; CUCHARONES PARA SERVIR VINO; PINZAS PARA EL AZUCAR; DESMAQUILLAR (APARATOS PARA-); INSECTOS (DISPOSITIVOS ELÉCTRICOS PARA ATRAER Y ELIMINAR-); ACEITERAS DE METALES PRECIOSOS; APAGAVELAS EN METALES PRECIOSOS; ARGOLLAS DE SERVILLETAS (SERVILLETEROS) DE METALES PRECIOSOS; AZUCARERAS DE METALES PRECIOSOS; BANDEJAS PARA USO DOMÉSTICO DE METALES PRECIOSOS; BOLAS DE TÉ DE METALES PRECIOSOS; BOMBONERAS DE METALES PRECIOSOS; CAFETERAS NO ELÉCTRICAS DE METALES PRECIOSOS; CAJAS DE TÉ DE METALES PRECIOSOS; CANDELABROS DE METALES PRECIOSOS; <text:s/>CANDELEJAS (ARANDELAS DE PALMATORIA) DE METALES PRECIOSOS; CANDELEROS DE METALES PRECIOSOS; CENTROS DE MESA DE METALES PRECIOSOS;CESTOS PARA USO DOMÉSTICO DE METALES PRECIOSOS; COLADORES DE MÉTALES PRECIOSOS; COLADORES PARA TÉ DE METALES PRECIOSOS; COPONES (VELICÓMENES) DE METALES PRECIOSOS; CUBILETES DE METALES PRECIOSOS; ENSALADERAS DE METALES PRECIOSOS; FILTROS PARA TÉ DE METALES PRECIOSOS; FRASCOS DE METALES PRECIOSOS; FUENTES DE METALES PRECIOSOS; HUEVERAS DE METALES PRECIOSOS; LICORERAS (BANDEJAS PARA SERVIR LICORES) DE METALES PRECIOSOS; PALMATORIAS EN METALES PRECIOSOS; PIMENTEROS DE METALES PRECIOSOS; PLATILLOS DE METALES PRECIOSOS; PLATOS DE METALES PRECIOSOS; POLVERAS DE METALES PRECIOSOS; PORTA-MORDADIENTES (PALILLEROS) DE METALES PRECIOSOS; RECIPIENTES PARA LA CASA DE METALES PRECIOSOS; RECIPIENTES PARA LA COCINA DE METALES PRECIOSOS; SALEROS DE METALES PRECIOSOS; SERVICIOS (VAJILLA) DE METALES PRECIOSOS; SERVICIOS DE CAFÉ DE METALES PRECIOSOS; SERVICIOS DE TÉ DE METALES PRECIOSOS; SERVILLETEROS DE METALES PRECIOSOS; SOPERAS DE METALES PRECIOSOS; TAZAS DE METALES PRECIOSOS; TETERAS DE METALES PRECIOSOS; TOALLEROS DE METALES PRECIOSOS; URNAS DE METALES PRECIOSOS; UTENSILLOS DE CASA DE METALES PRECIOSOS; UTENSILLOS DE COCINA DE METALES PRECIOSOS; VAJILLA DE PLATA LABRADA, VAJILLAS DE METALES PRECIOSOS; VASIJAS (CANTAROS PEQUEÑOS) DE METALES PRECIOSOS; VASOS DE METALES PRECIOSOS; VINAGRERAS DE METALES PRECIOSOS;ACUARIOS CASEROS; TAPAS PARA ACUARIOS CASEROS; TERRARIOS DE INTERIOR (VIVARIUM); PAJILLAS PARA BEBER; CUBRETETERAS.</text:p>
          </table:table-cell>
          <table:table-cell table:style-name="ce9"/>
          <table:table-cell table:number-columns-repeated="1019"/>
        </table:table-row>
        <table:table-row table:style-name="ro9">
          <table:table-cell table:style-name="ce8" office:value-type="float" office:value="3681224" calcext:value-type="float">
            <text:p>3681224</text:p>
          </table:table-cell>
          <table:table-cell table:style-name="ce8" office:value-type="float" office:value="4" calcext:value-type="float">
            <text:p>4</text:p>
          </table:table-cell>
          <table:table-cell table:style-name="ce8" office:value-type="string" calcext:value-type="string">
            <text:p>Excepto</text:p>
          </table:table-cell>
          <table:table-cell table:style-name="ce16" office:value-type="string" calcext:value-type="string">
            <text:p>YESCA; CERA PARA ESQUIS</text:p>
          </table:table-cell>
          <table:table-cell table:style-name="ce9"/>
          <table:table-cell table:number-columns-repeated="1019"/>
        </table:table-row>
        <table:table-row table:style-name="ro12">
          <table:table-cell table:style-name="ce8" office:value-type="float" office:value="3681226" calcext:value-type="float">
            <text:p>3681226</text:p>
          </table:table-cell>
          <table:table-cell table:style-name="ce8" office:value-type="float" office:value="8" calcext:value-type="float">
            <text:p>8</text:p>
          </table:table-cell>
          <table:table-cell table:style-name="ce8" office:value-type="string" calcext:value-type="string">
            <text:p>Excepto</text:p>
          </table:table-cell>
          <table:table-cell table:style-name="ce16" office:value-type="string" calcext:value-type="string">
            <text:p>MANGOS DE CUCHILLO; MAGOS DE GUADAÑA; MANGOS PARA HERRAMIENTAS DE MANO DE USO MANUAL; PLANCHAS DE ROPA; RASQUETAS PARA ESQUIS.</text:p>
          </table:table-cell>
          <table:table-cell table:style-name="ce9"/>
          <table:table-cell table:number-columns-repeated="1019"/>
        </table:table-row>
        <table:table-row table:style-name="ro12">
          <table:table-cell table:style-name="ce8" office:value-type="float" office:value="3681227" calcext:value-type="float">
            <text:p>3681227</text:p>
          </table:table-cell>
          <table:table-cell table:style-name="ce8" office:value-type="float" office:value="10" calcext:value-type="float">
            <text:p>10</text:p>
          </table:table-cell>
          <table:table-cell table:style-name="ce8" office:value-type="string" calcext:value-type="string">
            <text:p>Excepto</text:p>
          </table:table-cell>
          <table:table-cell table:style-name="ce16" office:value-type="string" calcext:value-type="string">
            <text:p>ANILLOS ANTIRREUMATICOS / ANILLOS PARA EL REUMATISMO; PULSERAS ANTIRREUMATICAS / PULSERAS PARA REUMATISMO; PULSERAS PARA USO MEDICO; TAPONES AUDITIVOS.</text:p>
          </table:table-cell>
          <table:table-cell table:style-name="ce9"/>
          <table:table-cell table:number-columns-repeated="1019"/>
        </table:table-row>
        <table:table-row table:style-name="ro9">
          <table:table-cell table:style-name="ce8" office:value-type="float" office:value="3681228" calcext:value-type="float">
            <text:p>3681228</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style-name="ce9"/>
          <table:table-cell table:number-columns-repeated="1019"/>
        </table:table-row>
        <table:table-row table:style-name="ro9">
          <table:table-cell table:style-name="ce8" office:value-type="float" office:value="3681229" calcext:value-type="float">
            <text:p>3681229</text:p>
          </table:table-cell>
          <table:table-cell table:style-name="ce8" office:value-type="float" office:value="14" calcext:value-type="float">
            <text:p>14</text:p>
          </table:table-cell>
          <table:table-cell table:style-name="ce8" office:value-type="string" calcext:value-type="string">
            <text:p>Excepto</text:p>
          </table:table-cell>
          <table:table-cell table:style-name="ce16" office:value-type="string" calcext:value-type="string">
            <text:p>ROSARIOS; COFRES PARA JOYAS NO DE METALES PRECIOSOS; JOYEROS NO DE METALES PRECIOSOS.</text:p>
          </table:table-cell>
          <table:table-cell table:style-name="ce9"/>
          <table:table-cell table:number-columns-repeated="1019"/>
        </table:table-row>
        <table:table-row table:style-name="ro9">
          <table:table-cell table:style-name="ce8" office:value-type="float" office:value="3681230" calcext:value-type="float">
            <text:p>3681230</text:p>
          </table:table-cell>
          <table:table-cell table:style-name="ce8" office:value-type="float" office:value="17" calcext:value-type="float">
            <text:p>17</text:p>
          </table:table-cell>
          <table:table-cell table:style-name="ce8" office:value-type="string" calcext:value-type="string">
            <text:p>Excepto</text:p>
          </table:table-cell>
          <table:table-cell table:style-name="ce16" office:value-type="string" calcext:value-type="string">
            <text:p>CAUCHO LIQUIDO; DISOLUCIONES DE CAUCHO.</text:p>
          </table:table-cell>
          <table:table-cell table:style-name="ce9"/>
          <table:table-cell table:number-columns-repeated="1019"/>
        </table:table-row>
        <table:table-row table:style-name="ro12">
          <table:table-cell table:style-name="ce8" office:value-type="float" office:value="3681231" calcext:value-type="float">
            <text:p>3681231</text:p>
          </table:table-cell>
          <table:table-cell table:style-name="ce8" office:value-type="float" office:value="18" calcext:value-type="float">
            <text:p>18</text:p>
          </table:table-cell>
          <table:table-cell table:style-name="ce8" office:value-type="string" calcext:value-type="string">
            <text:p>Excepto</text:p>
          </table:table-cell>
          <table:table-cell table:style-name="ce16" office:value-type="string" calcext:value-type="string">
            <text:p>ESTRIBOS; HERRADURAS; BOLSAS DE MALLA DE METALES PRECIOSOS; GUARNICIONES DE ARREOS DE METALES PRECIOSOS; MONDEROS DE METALES PRECIOSOS; ARNESES PARA GUIAR NIÑOS.</text:p>
          </table:table-cell>
          <table:table-cell table:style-name="ce9"/>
          <table:table-cell table:number-columns-repeated="1019"/>
        </table:table-row>
        <table:table-row table:style-name="ro12">
          <table:table-cell table:style-name="ce8" office:value-type="float" office:value="3681232" calcext:value-type="float">
            <text:p>3681232</text:p>
          </table:table-cell>
          <table:table-cell table:style-name="ce8" office:value-type="float" office:value="19" calcext:value-type="float">
            <text:p>19</text:p>
          </table:table-cell>
          <table:table-cell table:style-name="ce8" office:value-type="string" calcext:value-type="string">
            <text:p>Excepto</text:p>
          </table:table-cell>
          <table:table-cell table:style-name="ce16" office:value-type="string" calcext:value-type="string">
            <text:p>ASTAS DE BANDERA QUE NO SEAN DE METALES; ENREJADOS NO METÁLICOS.</text:p>
            <text:p/>
          </table:table-cell>
          <table:table-cell table:style-name="ce9"/>
          <table:table-cell table:number-columns-repeated="1019"/>
        </table:table-row>
        <table:table-row table:style-name="ro9">
          <table:table-cell table:style-name="ce8" office:value-type="float" office:value="3681234" calcext:value-type="float">
            <text:p>3681234</text:p>
          </table:table-cell>
          <table:table-cell table:style-name="ce8" office:value-type="float" office:value="22" calcext:value-type="float">
            <text:p>22</text:p>
          </table:table-cell>
          <table:table-cell table:style-name="ce8" office:value-type="string" calcext:value-type="string">
            <text:p>Excepto</text:p>
          </table:table-cell>
          <table:table-cell table:style-name="ce16" office:value-type="string" calcext:value-type="string">
            <text:p>CERDAS DE CERDO.</text:p>
          </table:table-cell>
          <table:table-cell table:style-name="ce9"/>
          <table:table-cell table:number-columns-repeated="1019"/>
        </table:table-row>
        <table:table-row table:style-name="ro17">
          <table:table-cell table:style-name="ce8" office:value-type="float" office:value="3681235" calcext:value-type="float">
            <text:p>3681235</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ALEIDOSCOPIOS CHALECOS DE NATACION-CINTURONES DE NATACION FLOTADORES PARA NADAR JUEGOS AUTOMATICOS (MAQUINAS) DE PREVIO PAGO JUEGOS (APARATOS PARA) NAIPES (CARTAS PARA JUGAR) PAPEL PICADO </text:p>
          </table:table-cell>
          <table:table-cell table:style-name="ce9"/>
          <table:table-cell table:number-columns-repeated="1019"/>
        </table:table-row>
        <table:table-row table:style-name="ro9">
          <table:table-cell table:style-name="ce8" office:value-type="float" office:value="3681253" calcext:value-type="float">
            <text:p>3681253</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CILINDROS PARA MOTORES DE VEHICULOS A GAS NATURAL.</text:p>
          </table:table-cell>
          <table:table-cell table:style-name="ce9"/>
          <table:table-cell table:number-columns-repeated="1019"/>
        </table:table-row>
        <table:table-row table:style-name="ro9">
          <table:table-cell table:style-name="ce8" office:value-type="float" office:value="3681264" calcext:value-type="float">
            <text:p>3681264</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VEHICULOS AUTOMOTOR Y SUS PARTES, ESPECIALMENTE EMBRAGUES Y CAJAS DE CAMBIO.</text:p>
          </table:table-cell>
          <table:table-cell table:style-name="ce9"/>
          <table:table-cell table:number-columns-repeated="1019"/>
        </table:table-row>
        <table:table-row table:style-name="ro9">
          <table:table-cell table:style-name="ce8" office:value-type="float" office:value="3681289" calcext:value-type="float">
            <text:p>368128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OFTALMOLOGICOS.</text:p>
          </table:table-cell>
          <table:table-cell table:style-name="ce9"/>
          <table:table-cell table:number-columns-repeated="1019"/>
        </table:table-row>
        <table:table-row table:style-name="ro9">
          <table:table-cell table:style-name="ce8" office:value-type="float" office:value="3681306" calcext:value-type="float">
            <text:p>3681306</text:p>
          </table:table-cell>
          <table:table-cell table:style-name="ce8" office:value-type="float" office:value="24" calcext:value-type="float">
            <text:p>24</text:p>
          </table:table-cell>
          <table:table-cell table:style-name="ce8" office:value-type="string" calcext:value-type="string">
            <text:p>Excepto</text:p>
          </table:table-cell>
          <table:table-cell table:style-name="ce16" office:value-type="string" calcext:value-type="string">
            <text:p>SACOS DE DORMIR.</text:p>
          </table:table-cell>
          <table:table-cell table:style-name="ce9"/>
          <table:table-cell table:number-columns-repeated="1019"/>
        </table:table-row>
        <table:table-row table:style-name="ro12">
          <table:table-cell table:style-name="ce8" office:value-type="float" office:value="3681307" calcext:value-type="float">
            <text:p>3681307</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MEDICINALES, JABONES DESINFECTANTES, PAÑALES-BRAGA PARA BEBE, COMPLEMENTOS ALIMENTICIOS A BASE DE LEVADURA, DENTIFRICOS MEDICINALES.</text:p>
          </table:table-cell>
          <table:table-cell table:style-name="ce9"/>
          <table:table-cell table:number-columns-repeated="1019"/>
        </table:table-row>
        <table:table-row table:style-name="ro9">
          <table:table-cell table:style-name="ce8" office:value-type="float" office:value="3681366" calcext:value-type="float">
            <text:p>3681366</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RELOJES.</text:p>
          </table:table-cell>
          <table:table-cell table:style-name="ce9"/>
          <table:table-cell table:number-columns-repeated="1019"/>
        </table:table-row>
        <table:table-row table:style-name="ro12">
          <table:table-cell table:style-name="ce8" office:value-type="float" office:value="3681431" calcext:value-type="float">
            <text:p>3681431</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 </text:p>
          </table:table-cell>
          <table:table-cell table:style-name="ce9"/>
          <table:table-cell table:number-columns-repeated="1019"/>
        </table:table-row>
        <table:table-row table:style-name="ro9">
          <table:table-cell table:style-name="ce8" office:value-type="float" office:value="3681432" calcext:value-type="float">
            <text:p>3681432</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JUGO DE CARNE.-PICALILLI [ENCURTIDO] DULCE DE LECHE (PRODUCTO LACTEO Y/O CONFITURA) </text:p>
          </table:table-cell>
          <table:table-cell table:style-name="ce9"/>
          <table:table-cell table:number-columns-repeated="1019"/>
        </table:table-row>
        <table:table-row table:style-name="ro12">
          <table:table-cell table:style-name="ce8" office:value-type="float" office:value="3681433" calcext:value-type="float">
            <text:p>3681433</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 </text:p>
          </table:table-cell>
          <table:table-cell table:style-name="ce9"/>
          <table:table-cell table:number-columns-repeated="1019"/>
        </table:table-row>
        <table:table-row table:style-name="ro9">
          <table:table-cell table:style-name="ce8" office:value-type="float" office:value="3681434" calcext:value-type="float">
            <text:p>3681434</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JUGO DE CARNE.-PICALILLI [ENCURTIDO] DULCE DE LECHE (PRODUCTO LACTEO Y/O CONFITURA)</text:p>
          </table:table-cell>
          <table:table-cell table:style-name="ce9"/>
          <table:table-cell table:number-columns-repeated="1019"/>
        </table:table-row>
        <table:table-row table:style-name="ro9">
          <table:table-cell table:style-name="ce8" office:value-type="float" office:value="3681518" calcext:value-type="float">
            <text:p>368151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UN PRODUCTO DESTINADO A TRATAR LA HIPERTROFIA DE PROSTATA</text:p>
          </table:table-cell>
          <table:table-cell table:style-name="ce9"/>
          <table:table-cell table:number-columns-repeated="1019"/>
        </table:table-row>
        <table:table-row table:style-name="ro9">
          <table:table-cell table:style-name="ce8" office:value-type="float" office:value="3681588" calcext:value-type="float">
            <text:p>3681588</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9"/>
          <table:table-cell table:number-columns-repeated="1019"/>
        </table:table-row>
        <table:table-row table:style-name="ro17">
          <table:table-cell table:style-name="ce8" office:value-type="float" office:value="3681590" calcext:value-type="float">
            <text:p>3681590</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REPORTAJES FOTOGRAFICOS, FOTOGRAFIA, ORIENTACION PROFESIONAL, SERVICIOS DE REPORTEROS, SERVICIOS DE TRADUCCION, INTERPRETACION DEL LENGUAJE POR SEÑAS, IMPRESIONADO (FILMADO) EN CINTAS DE VIDEO, MICROFILMACION Y EDUCACION Y ESPARCIMIENTO, ORGANIZACIÓN DE LOTERÍAS</text:p>
          </table:table-cell>
          <table:table-cell table:style-name="ce9"/>
          <table:table-cell table:number-columns-repeated="1019"/>
        </table:table-row>
        <table:table-row table:style-name="ro12">
          <table:table-cell table:style-name="ce8" office:value-type="float" office:value="3681738" calcext:value-type="float">
            <text:p>3681738</text:p>
          </table:table-cell>
          <table:table-cell table:style-name="ce8" office:value-type="float" office:value="40" calcext:value-type="float">
            <text:p>40</text:p>
          </table:table-cell>
          <table:table-cell table:style-name="ce8" office:value-type="string" calcext:value-type="string">
            <text:p>Excepto</text:p>
          </table:table-cell>
          <table:table-cell table:style-name="ce16" office:value-type="string" calcext:value-type="string">
            <text:p>BATANADO DE TELAS</text:p>
            <text:p/>
          </table:table-cell>
          <table:table-cell table:style-name="ce9"/>
          <table:table-cell table:number-columns-repeated="1019"/>
        </table:table-row>
        <table:table-row table:style-name="ro9">
          <table:table-cell table:style-name="ce8" office:value-type="float" office:value="3681838" calcext:value-type="float">
            <text:p>3681838</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PICALILLI [ENCURTIDO] DULCE DE LECHE (PRODUCTO LACTEO Y/O CONFITURA)</text:p>
          </table:table-cell>
          <table:table-cell table:style-name="ce9"/>
          <table:table-cell table:number-columns-repeated="1019"/>
        </table:table-row>
        <table:table-row table:style-name="ro9">
          <table:table-cell table:style-name="ce8" office:value-type="float" office:value="3682047" calcext:value-type="float">
            <text:p>3682047</text:p>
          </table:table-cell>
          <table:table-cell table:style-name="ce8" office:value-type="float" office:value="14" calcext:value-type="float">
            <text:p>14</text:p>
          </table:table-cell>
          <table:table-cell table:style-name="ce8" office:value-type="string" calcext:value-type="string">
            <text:p>Excepto</text:p>
          </table:table-cell>
          <table:table-cell table:style-name="ce16" office:value-type="string" calcext:value-type="string">
            <text:p>COFRES PARA JOYAS NO DE METALES PRECIOSOS; JOYEROS NO DE METALES PRECIOSOS; ROSARIOS</text:p>
          </table:table-cell>
          <table:table-cell table:style-name="ce9"/>
          <table:table-cell table:number-columns-repeated="1019"/>
        </table:table-row>
        <table:table-row table:style-name="ro9">
          <table:table-cell table:style-name="ce8" office:value-type="float" office:value="3682401" calcext:value-type="float">
            <text:p>368240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text:p>
          </table:table-cell>
          <table:table-cell table:style-name="ce9"/>
          <table:table-cell table:number-columns-repeated="1019"/>
        </table:table-row>
        <table:table-row table:style-name="ro12">
          <table:table-cell table:style-name="ce8" office:value-type="float" office:value="3682460" calcext:value-type="float">
            <text:p>3682460</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JUGO DE CARNE PICALILLI [ENCURTIDO DULCE DE LECHE (PRODUCTO LACTEO Y/O CONFITURA)</text:p>
            <text:p/>
          </table:table-cell>
          <table:table-cell table:style-name="ce9"/>
          <table:table-cell table:number-columns-repeated="1019"/>
        </table:table-row>
        <table:table-row table:style-name="ro9">
          <table:table-cell table:style-name="ce8" office:value-type="float" office:value="3682517" calcext:value-type="float">
            <text:p>368251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SOLUCION INYECTABLE QUE SE EMPLEA COMO SUSTITUTO DEL PLASMA HUMANO.</text:p>
          </table:table-cell>
          <table:table-cell table:style-name="ce9"/>
          <table:table-cell table:number-columns-repeated="1019"/>
        </table:table-row>
        <table:table-row table:style-name="ro12">
          <table:table-cell table:style-name="ce8" office:value-type="float" office:value="3682569" calcext:value-type="float">
            <text:p>3682569</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UN PROGRAMA SOCIAL DE EDUCACION EXTRAESCOLAR NO FORMAL PARA JOVENES CON ACENTO EN LA TECNOLOGIA.</text:p>
          </table:table-cell>
          <table:table-cell table:style-name="ce9"/>
          <table:table-cell table:number-columns-repeated="1019"/>
        </table:table-row>
        <table:table-row table:style-name="ro17">
          <table:table-cell table:style-name="ce8" office:value-type="float" office:value="3682648" calcext:value-type="float">
            <text:p>368264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DE VISUALIZACION ELECTRONICOS, TELEFONOS CELULARES, INSTRUMENTOS Y SEÑALES ELECTRICAS REFLECTORAS QUE COMPRENDEN APARATOS DE VISUALIZACION CONTENIENDO MATERIAL DE VISUALIZACION ELECTROFORETICA, Y PARTES Y ACCESORIOS PARA LOS MISMOS.</text:p>
          </table:table-cell>
          <table:table-cell table:number-columns-repeated="1020"/>
        </table:table-row>
        <table:table-row table:style-name="ro9">
          <table:table-cell table:style-name="ce8" office:value-type="float" office:value="3682651" calcext:value-type="float">
            <text:p>3682651</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RESINAS SINTETICAS SEMIELABORADAS PARA LA INDUSTRIA DEL CALZADO.</text:p>
          </table:table-cell>
          <table:table-cell table:number-columns-repeated="1020"/>
        </table:table-row>
        <table:table-row table:style-name="ro12">
          <table:table-cell table:style-name="ce8" office:value-type="float" office:value="3682748" calcext:value-type="float">
            <text:p>3682748</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JABONES MEDICINALES PAÑALES-BRAGA PARA BEBE COMPLEMENTOS ALIMENTICIOS A BASE DE LEVADURA DENTIFRICOS MEDICINALES </text:p>
          </table:table-cell>
          <table:table-cell table:number-columns-repeated="1020"/>
        </table:table-row>
        <table:table-row table:style-name="ro9">
          <table:table-cell table:style-name="ce8" office:value-type="float" office:value="3682753" calcext:value-type="float">
            <text:p>3682753</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CALCETINES ELECTROTERMICOS</text:p>
          </table:table-cell>
          <table:table-cell table:number-columns-repeated="1020"/>
        </table:table-row>
        <table:table-row table:style-name="ro9">
          <table:table-cell table:style-name="ce8" office:value-type="float" office:value="3682754" calcext:value-type="float">
            <text:p>3682754</text:p>
          </table:table-cell>
          <table:table-cell table:style-name="ce8" office:value-type="float" office:value="11" calcext:value-type="float">
            <text:p>11</text:p>
          </table:table-cell>
          <table:table-cell table:style-name="ce8" office:value-type="string" calcext:value-type="string">
            <text:p>Excepto</text:p>
          </table:table-cell>
          <table:table-cell table:style-name="ce16" office:value-type="string" calcext:value-type="string">
            <text:p>CALCETINES ELECTROTERMICOS</text:p>
          </table:table-cell>
          <table:table-cell table:number-columns-repeated="1020"/>
        </table:table-row>
        <table:table-row table:style-name="ro8">
          <table:table-cell table:style-name="ce8" office:value-type="float" office:value="3683020" calcext:value-type="float">
            <text:p>3683020</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ARTICULOS DE PESCA EN GENERAL, JUEGOS AUTOMATICOS (MAQUINAS) DE PREVIO PAGO, CALEIDOSCOPIOS, NAIPES (CARTAS PARA JUGAR), PAPEL PICADO, CONFETI, SERPENTINAS DE PAPEL,  CHALECOS DE NATACION-CINTURONES DE NATACION, FLOTADORES PARA NADAR, JUEGOS (APARATOS PARA)</text:p>
            <text:p/>
          </table:table-cell>
          <table:table-cell table:number-columns-repeated="1020"/>
        </table:table-row>
        <table:table-row table:style-name="ro12">
          <table:table-cell table:style-name="ce8" office:value-type="float" office:value="3683033" calcext:value-type="float">
            <text:p>3683033</text:p>
          </table:table-cell>
          <table:table-cell table:style-name="ce8" office:value-type="float" office:value="14" calcext:value-type="float">
            <text:p>14</text:p>
          </table:table-cell>
          <table:table-cell table:style-name="ce8" office:value-type="string" calcext:value-type="string">
            <text:p>Excepto</text:p>
          </table:table-cell>
          <table:table-cell table:style-name="ce16" office:value-type="string" calcext:value-type="string">
            <text:p>ROSARIOS, COFRES PARA JOYAS NO DE METALES PRECIOSOS, JOYEROS NO DE METALES PRECIOSOS</text:p>
            <text:p/>
          </table:table-cell>
          <table:table-cell table:number-columns-repeated="1020"/>
        </table:table-row>
        <table:table-row table:style-name="ro17">
          <table:table-cell table:style-name="ce8" office:value-type="float" office:value="3683034" calcext:value-type="float">
            <text:p>3683034</text:p>
          </table:table-cell>
          <table:table-cell table:style-name="ce8" office:value-type="float" office:value="18" calcext:value-type="float">
            <text:p>18</text:p>
          </table:table-cell>
          <table:table-cell table:style-name="ce8" office:value-type="string" calcext:value-type="string">
            <text:p>Excepto</text:p>
          </table:table-cell>
          <table:table-cell table:style-name="ce16" office:value-type="string" calcext:value-type="string">
            <text:p>ESTRIBOS, HERRADURAS, BOLSAS DE MALLA DE METALES PRECIOSOS, GUARNICIONES DE ARREOS DE METALES PRECIOSOS, MONEDEROS DE METALES PRECIOSOS, ARNESES PARA GUIAR NIÑOS</text:p>
            <text:p/>
          </table:table-cell>
          <table:table-cell table:number-columns-repeated="1020"/>
        </table:table-row>
        <table:table-row table:style-name="ro9">
          <table:table-cell table:style-name="ce8" office:value-type="float" office:value="3683076" calcext:value-type="float">
            <text:p>3683076</text:p>
          </table:table-cell>
          <table:table-cell table:style-name="ce8" office:value-type="float" office:value="40" calcext:value-type="float">
            <text:p>40</text:p>
          </table:table-cell>
          <table:table-cell table:style-name="ce8" office:value-type="string" calcext:value-type="string">
            <text:p>Solamente</text:p>
          </table:table-cell>
          <table:table-cell table:style-name="ce16" office:value-type="string" calcext:value-type="string">
            <text:p>TRATAMIENTO DE MATERIALES.</text:p>
          </table:table-cell>
          <table:table-cell table:number-columns-repeated="1020"/>
        </table:table-row>
        <table:table-row table:style-name="ro18">
          <table:table-cell table:style-name="ce8" office:value-type="float" office:value="3683077" calcext:value-type="float">
            <text:p>3683077</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IFICOS Y TECNOLOGICOS Y TRABAJOS DE INVESTIGACION Y DISEÑO RELATIVOS A ELLOS; SERVICIOS DE ANALISIS E INVESTIGACION INDUSTRIAL; DISEÑO Y DESARROLLO DE HARDWARE Y SOFTWARE DE COMPUTACION; ASESORAMIENTO TECNICO; ASESORAMIENTO EN EL AREA DE HARDWARE DE COMPUTACION; ASESORAMIENTO EN EL AREA DE SOFTWARE DE COMPUTACION; ASESORAMIENTO RELATIVO A PROTECCION DEL MEDIO AMBIENTE.</text:p>
          </table:table-cell>
          <table:table-cell table:number-columns-repeated="1020"/>
        </table:table-row>
        <table:table-row table:style-name="ro9">
          <table:table-cell table:style-name="ce8" office:value-type="float" office:value="3683371" calcext:value-type="float">
            <text:p>3683371</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2">
          <table:table-cell table:style-name="ce8" office:value-type="float" office:value="3683438" calcext:value-type="float">
            <text:p>3683438</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PICALILLI [ENCURTIDO], DULCE DE LECHE (PRODUCTO LACTEO Y/O CONFITURA), JUGO DE CARNE</text:p>
            <text:p/>
          </table:table-cell>
          <table:table-cell table:number-columns-repeated="1020"/>
        </table:table-row>
        <table:table-row table:style-name="ro9">
          <table:table-cell table:style-name="ce8" office:value-type="float" office:value="3683503" calcext:value-type="float">
            <text:p>3683503</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RIA, COSMETICA Y TOCADOR.</text:p>
          </table:table-cell>
          <table:table-cell table:number-columns-repeated="1020"/>
        </table:table-row>
        <table:table-row table:style-name="ro27">
          <table:table-cell table:style-name="ce8" office:value-type="float" office:value="3683508" calcext:value-type="float">
            <text:p>3683508</text:p>
          </table:table-cell>
          <table:table-cell table:style-name="ce8" office:value-type="float" office:value="21" calcext:value-type="float">
            <text:p>21</text:p>
          </table:table-cell>
          <table:table-cell table:style-name="ce8" office:value-type="string" calcext:value-type="string">
            <text:p>Excepto</text:p>
          </table:table-cell>
          <table:table-cell table:style-name="ce16" office:value-type="string" calcext:value-type="string">
            <text:p>MANGOS DE ESCOBA CASCANUECES/ ROMPENUECES CUCHARONES PARA SERVIR VINO PINZAS PARA EL AZUCAR</text:p>
            <text:p>ACEITERAS DE METALES PRECIOSOS APAGAVELAS EN METALES PRECIOSOS ARGOLLAS DE SERVILLETAS (SERVILLETEROS) DE METALES PRECIOSOS AZUCARERAS DE METALES PRECIOSOS BANDEJAS PARA USO DOMÉSTICO DE METALES PRECIOSOS BOLAS PARA TÉ DE METALES PRECIOSOS BOMBONERAS DE METALES PRECIOSOS CAFETERAS NO ELÉCTRICAS DE METALES PRECIOSOS CAJAS DE TÉ DE METALES PRECIOSOS</text:p>
            <text:p>CANDELABROS DE METALES PRECIOSOS CANDELEJAS (ARANDELAS DE PALMATORIA) DE METALES PRECIOSOS</text:p>
            <text:p>CANDELEROS DE METALES PRECIOSOS CENTROS DE MESA DE METALES PRECIOSOS CESTOS PARA USO DOMÉSTICO DE METALES PRECIOSOS COLADORES DE METALES PRECIOSOS COLADORES PARA TÉ DE METALES PRECIOSOS COPONES (VELICOMENES) DE METALES PRECIOSOS CUBILETES DE METALES PRECIOSOS</text:p>
            <text:p>DESMAQUILLAR (APARATOS PARA) ENSALADERAS DE METALES PRECIOSOS FILTROS PARA TÉ DE METALES PRECIOSOS FRASCOS DE METALES PRECIOSOS FUENTES DE METALES PRECIOSOS HUEVERAS DE METALES PRECIOSOS INSECTOS (DISPOSITIVOS ELECTRICOS PARA ATRAER Y ELIMINAR LICORERAS (BANDEJAS PARA SERVIR LICORES) DE METALES PRECIOSOS PALMATORIAS EN METALES PRECIOSOS PIMENTEROS DE METALES PRECIOSOS PLATILLOS DE METALES PRECIOSOS PLATOS DE METALES PRECIOSOS POLVERAS DE METALES PRECIOSOS PORTA-MONDADIENTES (PALILLEROS) DE METALES PRECIOSOS RECIPIENTES PARA LA CASA DE METALES PRECIOSOS RECIPIENTES PARA LA COCINA DE METALES PRECIOSOS SALEROS DE METALES PRECIOSOS SERVICIOS (VAJILLA) DE METALES PRECIOSOS SERVICIOS DE CAFÉ DE METALES PRECIOSOS</text:p>
            <text:p>SERVICIOS DE TÉ DE METALES PRECIOSOS SERVILLETEROS DE METALES PRECIOSOS SOPERAS DE METALES PRECIOSOS TAZAS DE METALES PRECIOSOS TETERAS DE METALES PRECIOSOS TOALLEROS DE METALES PRECIOSOS URNAS DE METALES PRECIOSOS UTENSILIOS DE CASA DE METALES PRECIOSOS UTENSILIOS DE COCINA DE METALES PRECIOSOS VAJILLA DE PLATA LABRADA VAJILLAS DE METALES PRECIOSOS VASIJAS (CÁNTAROS PEQUEÑOS) DE METALES PRECIOSOS VASOS DE METALES PRECIOSOS VINAGRERAS DE METALES PRECIOSOS ACUARIOS CASEROS TAPAS PARA ACUARIOS CASEROS TERRARIOS DE INTERIOR (VIVARIUM)</text:p>
            <text:p>PAJILLAS PARA BEBER CUBRETETERAS </text:p>
          </table:table-cell>
          <table:table-cell table:number-columns-repeated="1020"/>
        </table:table-row>
        <table:table-row table:style-name="ro17">
          <table:table-cell table:style-name="ce8" office:value-type="float" office:value="3683509" calcext:value-type="float">
            <text:p>3683509</text:p>
          </table:table-cell>
          <table:table-cell table:style-name="ce8" office:value-type="float" office:value="8" calcext:value-type="float">
            <text:p>8</text:p>
          </table:table-cell>
          <table:table-cell table:style-name="ce8" office:value-type="string" calcext:value-type="string">
            <text:p>Excepto</text:p>
          </table:table-cell>
          <table:table-cell table:style-name="ce16" office:value-type="string" calcext:value-type="string">
            <text:p>MANGOS DE CUCHILLO, MANGOS DE GUADAÑA, MANGOS PARA HERRAMIENTAS DE MANO DE USO MANUAL, PLANCHAS DE ROPA ELECTRICAS, RASQUETAS PARA ESQUIS</text:p>
            <text:p/>
          </table:table-cell>
          <table:table-cell table:number-columns-repeated="1020"/>
        </table:table-row>
        <table:table-row table:style-name="ro20">
          <table:table-cell table:style-name="ce8" office:value-type="float" office:value="3683582" calcext:value-type="float">
            <text:p>368358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DENTALES, ALMALGAMAS DENTALES, MEZCLAS PARA AMALGAMAS DENTALES, MASILLAS DENTALES, ADHESIVOS, PROTESIS DENTALES, ABRASIVOS USADOS EN ODONTOLOGIA, ALGODON ABSORBENTE, ALDEHIDOS, MATERIAL PARA IMPRESION USADO EN ODONTOLOGIA, MEDICAMENTOS USADOS EN ODONTOLOGIA, RESINAS USADAS EN ODONTOLOGIA, CEMENTOS DENTALES, LACAS DENTALES, PORCELANA PARA PROTESIS DENTALES, PREPARACION PARA FACILITAR LA DENTICION, MATERIAS PARA EMPASTAR LOS DIENTES, SELLOS PARA USO FARMACEUTICO, SELLANTES DENTALES, TODO TIPO DE PRODUCTOS USADOS EN ODONTOLOGIA Y DENTISTERIA, MATERIAL PARA APOSITOS, PRODUCTOS HIGIENICOS USADOS EN ODONTOLOGIA, CREMAS DENTALES MEDICADAS.</text:p>
          </table:table-cell>
          <table:table-cell table:number-columns-repeated="1020"/>
        </table:table-row>
        <table:table-row table:style-name="ro17">
          <table:table-cell table:style-name="ce8" office:value-type="float" office:value="3683591" calcext:value-type="float">
            <text:p>3683591</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JABONES MEDICINALES, DENTIFRICOS MEDICINALES, PAÑALES-BRAGA PARA BEBE, COMPLEMENTOS ALIMENTICIOS A BASE DE LEVADURA</text:p>
            <text:p/>
          </table:table-cell>
          <table:table-cell table:number-columns-repeated="1020"/>
        </table:table-row>
        <table:table-row table:style-name="ro9">
          <table:table-cell table:style-name="ce8" office:value-type="float" office:value="3683597" calcext:value-type="float">
            <text:p>3683597</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HALECOS DE NATACION-CINTURONES DE NATACION FLOTADORES PARA NADAR JUEGOS (APARATOS PARA) </text:p>
          </table:table-cell>
          <table:table-cell table:number-columns-repeated="1020"/>
        </table:table-row>
        <table:table-row table:style-name="ro9">
          <table:table-cell table:style-name="ce8" office:value-type="float" office:value="3683598" calcext:value-type="float">
            <text:p>3683598</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HALECOS DE NATACION-CINTURONES DE NATACION FLOTADORES PARA NADAR JUEGOS (APARATOS PARA) </text:p>
          </table:table-cell>
          <table:table-cell table:number-columns-repeated="1020"/>
        </table:table-row>
        <table:table-row table:style-name="ro12">
          <table:table-cell table:style-name="ce8" office:value-type="float" office:value="3683768" calcext:value-type="float">
            <text:p>3683768</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INMOBILIARIA, COMPRA, VENTA, ALQUILER DE INMUEBLES, ADMINISTRACION DE ALQUILERES Y CONSORCIOS, TASACIONES, REMATES, FONDO DE COMERCIO.</text:p>
          </table:table-cell>
          <table:table-cell table:number-columns-repeated="1020"/>
        </table:table-row>
        <table:table-row table:style-name="ro17">
          <table:table-cell table:style-name="ce8" office:value-type="float" office:value="3683784" calcext:value-type="float">
            <text:p>3683784</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REPORTAJES FOTOGRAFICOS, FOTOGRAFIA, PROFESIONAL (ORIENTACION-), REPORTEROS (SERVICIOS DE-), INTERPRETACION DEL LENGUAJE POR SEÑAS, IMP RESIONADO [FILMADO] EN CINTAS DE VIDEO, MICROFILMACION, EXPOSICION CON FINES EDUCATIVOS Y CULTURALES, ORGANIZACIÓN DE LOTERÍAS</text:p>
          </table:table-cell>
          <table:table-cell table:number-columns-repeated="1020"/>
        </table:table-row>
        <table:table-row table:style-name="ro9">
          <table:table-cell table:style-name="ce8" office:value-type="float" office:value="3683785" calcext:value-type="float">
            <text:p>3683785</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9">
          <table:table-cell table:style-name="ce8" office:value-type="float" office:value="3683836" calcext:value-type="float">
            <text:p>3683836</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BASE DE MAQUILLAJE.</text:p>
          </table:table-cell>
          <table:table-cell table:number-columns-repeated="1020"/>
        </table:table-row>
        <table:table-row table:style-name="ro8">
          <table:table-cell table:style-name="ce8" office:value-type="float" office:value="3683965" calcext:value-type="float">
            <text:p>368396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NTRETENIMIENTO; SERVICIOS DE OCIO; SERVICIOS DE JUEGOS ELECTRONICOS; PROVISION DE JUEGOS POR MEDIO DE REDES DE COMPUTADORAS LOCALES, DE REDES DE COMPUTADORAS GLOBALES, DE INTERNET, DE SERVICIOS DE COMUNICACIONES POR CABLE O ALAMBRICAS, DE SERVICIOS DE TELECOMUNICACIONES INALAMBRICOS Y SERVICIOS DE TELECOMUNICACIONES DE BANDA ANCHA.</text:p>
          </table:table-cell>
          <table:table-cell table:number-columns-repeated="1020"/>
        </table:table-row>
        <table:table-row table:style-name="ro12">
          <table:table-cell table:style-name="ce8" office:value-type="float" office:value="3683967" calcext:value-type="float">
            <text:p>3683967</text:p>
          </table:table-cell>
          <table:table-cell table:style-name="ce8" office:value-type="float" office:value="18" calcext:value-type="float">
            <text:p>18</text:p>
          </table:table-cell>
          <table:table-cell table:style-name="ce8" office:value-type="string" calcext:value-type="string">
            <text:p>Excepto</text:p>
          </table:table-cell>
          <table:table-cell table:style-name="ce16" office:value-type="string" calcext:value-type="string">
            <text:p>.ESTRIBOS HERRADURAS BOLSAS DE MALLA DE METALES PRECIOSOS GUARNICIONES DE ARREOS DE METALES PRECIOSOS MONEDEROS DE METALES PRECIOSOS ARNESES PARA GUIAR NIÑOS </text:p>
          </table:table-cell>
          <table:table-cell table:number-columns-repeated="1020"/>
        </table:table-row>
        <table:table-row table:style-name="ro9">
          <table:table-cell table:style-name="ce8" office:value-type="float" office:value="3684036" calcext:value-type="float">
            <text:p>3684036</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RELACIONADOS CON LA COMERCIALIZACION DE ESPACIOS PUBLICITARIOS EN PUBLICACIONES.</text:p>
          </table:table-cell>
          <table:table-cell table:number-columns-repeated="1020"/>
        </table:table-row>
        <table:table-row table:style-name="ro9">
          <table:table-cell table:style-name="ce8" office:value-type="float" office:value="3684037" calcext:value-type="float">
            <text:p>368403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RELACIONADOS CON LA COMERCIALIZACION DE ESPACIOS PUBLICITARIOS EN PUBLICACIONES.</text:p>
          </table:table-cell>
          <table:table-cell table:number-columns-repeated="1020"/>
        </table:table-row>
        <table:table-row table:style-name="ro12">
          <table:table-cell table:style-name="ce8" office:value-type="float" office:value="3684084" calcext:value-type="float">
            <text:p>3684084</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text:p>
            <text:p/>
          </table:table-cell>
          <table:table-cell table:number-columns-repeated="1020"/>
        </table:table-row>
        <table:table-row table:style-name="ro17">
          <table:table-cell table:style-name="ce8" office:value-type="float" office:value="3684112" calcext:value-type="float">
            <text:p>3684112</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BLANQUEAR Y OTRAS SUSTANCIAS PARA LA COLADA, PREPARACIONES PARA LIMPIAR, PULIR, DESENGRASAR Y RASPAR (PREPARACIONES ABRASIVAS), JABONES, PERFUMERIA, ACEITES ESENCIALES, COSMETICOS, LOCIONES PARA EL CABELLO, DENTIFRICOS.</text:p>
          </table:table-cell>
          <table:table-cell table:number-columns-repeated="1020"/>
        </table:table-row>
        <table:table-row table:style-name="ro12">
          <table:table-cell table:style-name="ce8" office:value-type="float" office:value="3684145" calcext:value-type="float">
            <text:p>3684145</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ext:p/>
          </table:table-cell>
          <table:table-cell table:number-columns-repeated="1020"/>
        </table:table-row>
        <table:table-row table:style-name="ro9">
          <table:table-cell table:style-name="ce8" office:value-type="float" office:value="3684154" calcext:value-type="float">
            <text:p>3684154</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ALIMENTOS PARA PERROS Y GATOS; ALIMENTOS COMPLEMENTARIOS PARA PERROS Y GATOS.</text:p>
          </table:table-cell>
          <table:table-cell table:number-columns-repeated="1020"/>
        </table:table-row>
        <table:table-row table:style-name="ro9">
          <table:table-cell table:style-name="ce8" office:value-type="float" office:value="3684334" calcext:value-type="float">
            <text:p>3684334</text:p>
          </table:table-cell>
          <table:table-cell table:style-name="ce8" office:value-type="float" office:value="28" calcext:value-type="float">
            <text:p>28</text:p>
          </table:table-cell>
          <table:table-cell table:style-name="ce8" office:value-type="string" calcext:value-type="string">
            <text:p>Excepto</text:p>
          </table:table-cell>
          <table:table-cell table:style-name="ce16" office:value-type="string" calcext:value-type="string">
            <text:p>CHALECOS DE NATACION-CINTURONES DE NATACION FLOTADORES PARA NADAR JUEGOS (APARATOS PARA)</text:p>
          </table:table-cell>
          <table:table-cell table:number-columns-repeated="1020"/>
        </table:table-row>
        <table:table-row table:style-name="ro8">
          <table:table-cell table:style-name="ce8" office:value-type="float" office:value="3684381" calcext:value-type="float">
            <text:p>3684381</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DE PERFUMERIA, ACEITES ESENCIALES, COSMETICOS, CREMAS PARA LA CARA Y EL CUERPO PARA USO COSMETICO, LECHES PARA LA CARA Y EL CUERPO PARA USO COSMETICO, JABONES, GELS PARA EL BAÑO Y LA DUCHA, TALCOS Y POLVOS PARA USO PERSONAL, LOCIONES PARA EL CUERPO PARA USO COSMETICO, LOCIONES PARA EL CABELLO, DESODORANTES PARA USO PERSONAL.</text:p>
          </table:table-cell>
          <table:table-cell table:number-columns-repeated="1020"/>
        </table:table-row>
        <table:table-row table:style-name="ro18">
          <table:table-cell table:style-name="ce8" office:value-type="float" office:value="3684387" calcext:value-type="float">
            <text:p>3684387</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ARTICULOS DE MALLA (INDUMENTARIA), BANDANAS, BLUSAS, GORRAS, PANTALON DE CICLISTA; ZAPATOS EN GENERAL, CAMISAS, REMERAS, CHALECOS; CHALECOS (PRENDA INTERIOR); FAJA PARA CABEZA, CAMPERAS, LEGGING (POLAINAS), MONOS, MEDIAS, ROPA PARA GIMNASIA (CEÑIDA); FALDAS; SANDALIAS, ZAPATOS PARA PRACTICA DE DEPORTES; VESTIDOS, Y ROPA DE GIMNASIA Y DEPORTE, TALES COMO PANTALONES CORTOS, BERMUDAS Y CORPIÑOS.</text:p>
          </table:table-cell>
          <table:table-cell table:number-columns-repeated="1020"/>
        </table:table-row>
        <table:table-row table:style-name="ro9" table:number-rows-repeated="46">
          <table:table-cell table:style-name="ce8" table:number-columns-repeated="3"/>
          <table:table-cell table:style-name="ce16"/>
          <table:table-cell table:number-columns-repeated="1020"/>
        </table:table-row>
        <table:table-row table:style-name="ro9" table:number-rows-repeated="20">
          <table:table-cell table:style-name="ce30" table:number-columns-repeated="3"/>
          <table:table-cell table:style-name="ce16"/>
          <table:table-cell table:number-columns-repeated="1020"/>
        </table:table-row>
        <table:table-row table:style-name="ro9" table:number-rows-repeated="43">
          <table:table-cell table:style-name="ce30" table:number-columns-repeated="3"/>
          <table:table-cell table:style-name="ce16"/>
          <table:table-cell table:style-name="ce9"/>
          <table:table-cell table:number-columns-repeated="1019"/>
        </table:table-row>
        <table:table-row table:style-name="ro9" table:number-rows-repeated="10">
          <table:table-cell table:style-name="ce9" table:number-columns-repeated="3"/>
          <table:table-cell table:style-name="ce17"/>
          <table:table-cell table:style-name="ce9"/>
          <table:table-cell table:number-columns-repeated="1019"/>
        </table:table-row>
        <table:table-row table:style-name="ro1" table:number-rows-repeated="57">
          <table:table-cell table:style-name="ce9" table:number-columns-repeated="3"/>
          <table:table-cell table:style-name="ce18"/>
          <table:table-cell table:style-name="ce9"/>
          <table:table-cell table:number-columns-repeated="1019"/>
        </table:table-row>
        <table:table-row table:style-name="ro1" table:number-rows-repeated="22">
          <table:table-cell table:number-columns-repeated="3"/>
          <table:table-cell table:style-name="ce33"/>
          <table:table-cell table:number-columns-repeated="1020"/>
        </table:table-row>
        <table:table-row table:style-name="ro1" table:number-rows-repeated="10477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 svg:font-family="Tahoma"/>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es" fo:country="A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loext:fill-character> </loext:fill-character>
      <number:number number:decimal-places="0" number:min-integer-digits="1" number:grouping="true"/>
      <number:text> </number:text>
    </number:number-style>
    <number:number-style style:name="N120P1" style:volatile="true">
      <loext:fill-character> </loext:fill-character>
      <number:text>-</number:text>
      <number:number number: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fill-character> </loext:fill-character>
      <number:number number:decimal-places="2" number:min-integer-digits="1" number:grouping="true"/>
      <number:text> </number:text>
    </number:number-style>
    <number:number-style style:name="N124P1" style:volatile="true">
      <loext:fill-character> </loext:fill-character>
      <number:text>-</number:text>
      <number:number number:decimal-places="2" number:min-integer-digits="1" number:grouping="true"/>
      <number:text> </number:text>
    </number:number-style>
    <number:number-style style:name="N124P2" style:volatile="true">
      <loext:fill-character> </loext:fill-character>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1" number:min-exponent-digits="1"/>
    </number:number-style>
    <number:number-style style:name="N130P0" style:volatile="true">
      <number:number number:decimal-places="0" number:min-integer-digits="1" number:grouping="true"/>
      <number:text> €</number:text>
    </number:number-style>
    <number:number-style style:name="N130">
      <number:text>-</number:text>
      <number:number number:decimal-places="0" number:min-integer-digits="1" number:grouping="true"/>
      <number:text> €</number:text>
      <style:map style:condition="value()&gt;=0" style:apply-style-name="N130P0"/>
    </number:number-style>
    <number:number-style style:name="N131P0" style:volatile="true">
      <number:number number:decimal-places="0" number:min-integer-digits="1" number:grouping="true"/>
      <number:text> €</number:text>
    </number:number-style>
    <number:number-style style:name="N131">
      <style:text-properties fo:color="#ff0000"/>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number-style style:name="N134P0" style:volatile="true">
      <number:number number:decimal-places="2" number:min-integer-digits="1" number:grouping="true"/>
      <number:text> €</number:text>
    </number:number-style>
    <number:number-style style:name="N134">
      <style:text-properties fo:color="#ff0000"/>
      <number:text>-</number:text>
      <number:number number:decimal-places="2" number:min-integer-digits="1" number:grouping="true"/>
      <number:text> €</number:text>
      <style:map style:condition="value()&gt;=0" style:apply-style-name="N134P0"/>
    </number:number-style>
    <number:number-style style:name="N137P0" style:volatile="true">
      <loext:fill-character> </loext:fill-character>
      <number:number number:decimal-places="0" number:min-integer-digits="1" number:grouping="true"/>
      <number:text> € </number:text>
    </number:number-style>
    <number:number-style style:name="N137P1" style:volatile="true">
      <loext:fill-character> </loext:fill-character>
      <number:number number:decimal-places="0" number:min-integer-digits="1" number:grouping="true"/>
      <number:text> € </number:text>
    </number:number-style>
    <number:number-style style:name="N137P2" style:volatile="true">
      <loext:fill-character> </loext: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loext:fill-character> </loext:fill-character>
      <number:number number:decimal-places="0" number:min-integer-digits="1" number:grouping="true"/>
      <number:text>    </number:text>
    </number:number-style>
    <number:number-style style:name="N140P1" style:volatile="true">
      <loext:fill-character> </loext:fill-character>
      <number:number number:decimal-places="0" number:min-integer-digits="1" number:grouping="true"/>
      <number:text>    </number:text>
    </number:number-style>
    <number:number-style style:name="N140P2" style:volatile="true">
      <loext:fill-character> </loext: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fill-character> </loext:fill-character>
      <number:number number:decimal-places="2" number:min-integer-digits="1" number:grouping="true"/>
      <number:text> € </number:text>
    </number:number-style>
    <number:number-style style:name="N143P1" style:volatile="true">
      <loext:fill-character> </loext:fill-character>
      <number:number number:decimal-places="2" number:min-integer-digits="1" number:grouping="true"/>
      <number:text> € </number:text>
    </number:number-style>
    <number:number-style style:name="N143P2" style:volatile="true">
      <loext:fill-character> </loext:fill-character>
      <number:text>-</number:text>
      <number:number number:decimal-places="0" number:min-integer-digits="0"/>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loext:fill-character> </loext:fill-character>
      <number:number number:decimal-places="2" number:min-integer-digits="1" number:grouping="true"/>
      <number:text>    </number:text>
    </number:number-style>
    <number:number-style style:name="N146P1" style:volatile="true">
      <loext:fill-character> </loext:fill-character>
      <number:number number:decimal-places="2" number:min-integer-digits="1" number:grouping="true"/>
      <number:text>    </number:text>
    </number:number-style>
    <number:number-style style:name="N146P2" style:volatile="true">
      <loext:fill-character> </loext:fill-character>
      <number:text>-</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number:text>
      <number:number number:decimal-places="0" number:min-integer-digits="1" number:grouping="true"/>
      <number:text> )</number:text>
    </number:number-style>
    <number:number-style style:name="N148">
      <number:text>($</number:text>
      <number:number number:decimal-places="0" number:min-integer-digits="1" number:grouping="true"/>
      <number:text>)</number:text>
      <style:map style:condition="value()&gt;=0" style:apply-style-name="N148P0"/>
    </number:number-style>
    <number:number-style style:name="N149P0" style:volatile="true">
      <number:text>$</number:text>
      <number:number number:decimal-places="0" number:min-integer-digits="1" number:grouping="true"/>
      <number:text> )</number:text>
    </number:number-style>
    <number:number-style style:name="N149">
      <style:text-properties fo:color="#ff0000"/>
      <number:text>($</number:text>
      <number:number number:decimal-places="0" number:min-integer-digits="1" number:grouping="true"/>
      <number:text>)</number:text>
      <style:map style:condition="value()&gt;=0" style:apply-style-name="N149P0"/>
    </number:number-style>
    <number:number-style style:name="N151P0" style:volatile="true">
      <number:text>$</number:text>
      <number:number number:decimal-places="2" number:min-integer-digits="1" number:grouping="true"/>
      <number:text> )</number:text>
    </number:number-style>
    <number:number-style style:name="N151">
      <number:text>($</number:text>
      <number:number number:decimal-places="2" number:min-integer-digits="1" number:grouping="true"/>
      <number:text>)</number:text>
      <style:map style:condition="value()&gt;=0" style:apply-style-name="N151P0"/>
    </number:number-style>
    <number:number-style style:name="N152P0" style:volatile="true">
      <number:text>$</number:text>
      <number:number number:decimal-places="2" number:min-integer-digits="1" number:grouping="true"/>
      <number:text> )</number:text>
    </number:number-style>
    <number:number-style style:name="N152">
      <style:text-properties fo:color="#ff0000"/>
      <number:text>($</number:text>
      <number:number number:decimal-places="2" number:min-integer-digits="1" number:grouping="true"/>
      <number:text>)</number:text>
      <style:map style:condition="value()&gt;=0" style:apply-style-name="N152P0"/>
    </number:number-style>
    <number:number-style style:name="N156P0" style:volatile="true">
      <loext:fill-character> </loext:fill-character>
      <number:number number:decimal-places="0" number:min-integer-digits="1" number:grouping="true"/>
      <number:text> )</number:text>
    </number:number-style>
    <number:number-style style:name="N156P1" style:volatile="true">
      <loext:fill-character> </loext:fill-character>
      <number:text>(</number:text>
      <number:number number:decimal-places="0" number:min-integer-digits="1" number:grouping="true"/>
      <number:text>)</number:text>
    </number:number-style>
    <number:number-style style:name="N156P2" style:volatile="true">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fill-character> </loext:fill-character>
      <number:number number:decimal-places="2" number:min-integer-digits="1" number:grouping="true"/>
      <number:text> )</number:text>
    </number:number-style>
    <number:number-style style:name="N160P1" style:volatile="true">
      <loext:fill-character> </loext:fill-character>
      <number:text>(</number:text>
      <number:number number:decimal-places="2" number:min-integer-digits="1" number:grouping="true"/>
      <number:text>)</number:text>
    </number:number-style>
    <number:number-style style:name="N160P2" style:volatile="true">
      <loext:fill-character> </loext:fill-character>
      <number:text>-</number:text>
      <number:number number: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number:min-integer-digits="0"/>
    </number:number-style>
    <number:date-style style:name="N162P0" style:volatile="true">
      <number:day number:style="long"/>
      <number:text>/</number:text>
      <number:month number:style="long"/>
      <number:text>/</number:text>
      <number:year/>
    </number:date-style>
    <number:text-style style:name="N162">
      <number:text-content/>
      <style:map style:condition="value()&gt;=0" style:apply-style-name="N162P0"/>
    </number:text-style>
    <number:number-style style:name="N163">
      <number:number number:decimal-places="0" number:min-integer-digits="0"/>
      <number:text>,</number:text>
    </number:number-style>
    <number:number-style style:name="N166P0" style:volatile="true">
      <loext:fill-character> </loext:fill-character>
      <number:number number:decimal-places="2" number:min-integer-digits="1" number:grouping="true"/>
      <number:text>       </number:text>
    </number:number-style>
    <number:number-style style:name="N166P1" style:volatile="true">
      <loext:fill-character> </loext:fill-character>
      <number:number number:decimal-places="2" number:min-integer-digits="1" number:grouping="true"/>
      <number:text>       </number:text>
    </number:number-style>
    <number:number-style style:name="N166P2" style:volatile="true">
      <loext:fill-character> </loext:fill-character>
      <number:text>-</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0106" number:language="es" number:country="AR">
      <number:day-of-week number:style="long"/>
      <number:text>, </number:text>
      <number:day number:style="long"/>
      <number:text> de </number:text>
      <number:month number:style="long" number:textual="true"/>
      <number:text> de </number:text>
      <number:year number:style="long"/>
    </number:date-style>
    <number:date-style style:name="N20103"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0">00/00/0000</text:date>, <text:time style:data-style-name="N2" text:time-value="10:34:37.70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CONCEDIDAS" style:display-name="PageStyle_CONCEDIDAS" style:page-layout-name="Mpm3">
      <style:header style:display="false"/>
      <style:header-left style:display="false"/>
      <style:footer style:display="false"/>
      <style:footer-left style:display="false"/>
    </style:master-page>
    <style:master-page style:name="PageStyle_5f_LIMITACIONES" style:display-name="PageStyle_LIMITA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2-09T11:06:22</meta:creation-date>
    <dc:date>2019-05-10T11:12:18.815000000</dc:date>
    <meta:print-date>2011-03-16T14:12:14</meta:print-date>
    <meta:editing-duration>PT4H11M50S</meta:editing-duration>
    <meta:editing-cycles>17</meta:editing-cycles>
    <meta:generator>LibreOffice/4.2.0.4$Windows_x86 LibreOffice_project/05dceb5d363845f2cf968344d7adab8dcfb2ba71</meta:generator>
    <meta:document-statistic meta:table-count="2" meta:cell-count="0" meta:object-count="0"/>
  </office:meta>
</office:document-meta>
</file>