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1.371cm"/>
    </style:style>
    <style:style style:name="co3" style:family="table-column">
      <style:table-column-properties fo:break-before="auto" style:column-width="1.035cm"/>
    </style:style>
    <style:style style:name="co4" style:family="table-column">
      <style:table-column-properties fo:break-before="auto" style:column-width="5.173cm"/>
    </style:style>
    <style:style style:name="co5" style:family="table-column">
      <style:table-column-properties fo:break-before="auto" style:column-width="4.978cm"/>
    </style:style>
    <style:style style:name="co6" style:family="table-column">
      <style:table-column-properties fo:break-before="auto" style:column-width="1.258cm"/>
    </style:style>
    <style:style style:name="co7" style:family="table-column">
      <style:table-column-properties fo:break-before="auto" style:column-width="1.427cm"/>
    </style:style>
    <style:style style:name="co8" style:family="table-column">
      <style:table-column-properties fo:break-before="auto" style:column-width="1.09cm"/>
    </style:style>
    <style:style style:name="co9" style:family="table-column">
      <style:table-column-properties fo:break-before="auto" style:column-width="1.623cm"/>
    </style:style>
    <style:style style:name="co10" style:family="table-column">
      <style:table-column-properties fo:break-before="auto" style:column-width="1.873cm"/>
    </style:style>
    <style:style style:name="co11" style:family="table-column">
      <style:table-column-properties fo:break-before="auto" style:column-width="2.166cm"/>
    </style:style>
    <style:style style:name="co12" style:family="table-column">
      <style:table-column-properties fo:break-before="auto" style:column-width="1.595cm"/>
    </style:style>
    <style:style style:name="co13" style:family="table-column">
      <style:table-column-properties fo:break-before="auto" style:column-width="1.118cm"/>
    </style:style>
    <style:style style:name="co14" style:family="table-column">
      <style:table-column-properties fo:break-before="auto" style:column-width="2.237cm"/>
    </style:style>
    <style:style style:name="co15" style:family="table-column">
      <style:table-column-properties fo:break-before="auto" style:column-width="11.663cm"/>
    </style:style>
    <style:style style:name="co16" style:family="table-column">
      <style:table-column-properties fo:break-before="auto" style:column-width="1.706cm"/>
    </style:style>
    <style:style style:name="co17" style:family="table-column">
      <style:table-column-properties fo:break-before="auto" style:column-width="1.819cm"/>
    </style:style>
    <style:style style:name="co18" style:family="table-column">
      <style:table-column-properties fo:break-before="auto" style:column-width="2.069cm"/>
    </style:style>
    <style:style style:name="co19" style:family="table-column">
      <style:table-column-properties fo:break-before="auto" style:column-width="1.986cm"/>
    </style:style>
    <style:style style:name="co20" style:family="table-column">
      <style:table-column-properties fo:break-before="auto" style:column-width="1.93cm"/>
    </style:style>
    <style:style style:name="ro1" style:family="table-row">
      <style:table-row-properties style:row-height="0.497cm" fo:break-before="auto" style:use-optimal-row-height="true"/>
    </style:style>
    <style:style style:name="ro2" style:family="table-row">
      <style:table-row-properties style:row-height="0.669cm" fo:break-before="auto" style:use-optimal-row-height="false"/>
    </style:style>
    <style:style style:name="ro3" style:family="table-row">
      <style:table-row-properties style:row-height="0.40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1.005cm" fo:break-before="auto" style:use-optimal-row-height="false"/>
    </style:style>
    <style:style style:name="ro7" style:family="table-row">
      <style:table-row-properties style:row-height="0.9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3.475cm" fo:break-before="auto" style:use-optimal-row-height="true"/>
    </style:style>
    <style:style style:name="ro12" style:family="table-row">
      <style:table-row-properties style:row-height="0.736cm" fo:break-before="auto" style:use-optimal-row-height="true"/>
    </style:style>
    <style:style style:name="ro13" style:family="table-row">
      <style:table-row-properties style:row-height="1.078cm" fo:break-before="auto" style:use-optimal-row-height="true"/>
    </style:style>
    <style:style style:name="ro14" style:family="table-row">
      <style:table-row-properties style:row-height="1.42cm" fo:break-before="auto" style:use-optimal-row-height="true"/>
    </style:style>
    <style:style style:name="ro15" style:family="table-row">
      <style:table-row-properties style:row-height="2.106cm" fo:break-before="auto" style:use-optimal-row-height="true"/>
    </style:style>
    <style:style style:name="ro16" style:family="table-row">
      <style:table-row-properties style:row-height="3.817cm" fo:break-before="auto" style:use-optimal-row-height="true"/>
    </style:style>
    <style:style style:name="ro17" style:family="table-row">
      <style:table-row-properties style:row-height="7.239cm" fo:break-before="auto" style:use-optimal-row-height="true"/>
    </style:style>
    <style:style style:name="ro18" style:family="table-row">
      <style:table-row-properties style:row-height="1.762cm" fo:break-before="auto" style:use-optimal-row-height="true"/>
    </style:style>
    <style:style style:name="ro19" style:family="table-row">
      <style:table-row-properties style:row-height="2.448cm" fo:break-before="auto" style:use-optimal-row-height="true"/>
    </style:style>
    <style:style style:name="ro20" style:family="table-row">
      <style:table-row-properties style:row-height="0.609cm" fo:break-before="auto" style:use-optimal-row-height="false"/>
    </style:style>
    <style:style style:name="ro21" style:family="table-row">
      <style:table-row-properties style:row-height="12.714cm" fo:break-before="auto" style:use-optimal-row-height="true"/>
    </style:style>
    <style:style style:name="ro22" style:family="table-row">
      <style:table-row-properties style:row-height="5.87cm" fo:break-before="auto" style:use-optimal-row-height="true"/>
    </style:style>
    <style:style style:name="ro23" style:family="table-row">
      <style:table-row-properties style:row-height="2.79cm" fo:break-before="auto" style:use-optimal-row-height="true"/>
    </style:style>
    <style:style style:name="ro24" style:family="table-row">
      <style:table-row-properties style:row-height="15.796cm" fo:break-before="auto" style:use-optimal-row-height="true"/>
    </style:style>
    <style:style style:name="ro25" style:family="table-row">
      <style:table-row-properties style:row-height="4.501cm" fo:break-before="auto" style:use-optimal-row-height="true"/>
    </style:style>
    <style:style style:name="ro26" style:family="table-row">
      <style:table-row-properties style:row-height="13.056cm" fo:break-before="auto" style:use-optimal-row-height="true"/>
    </style:style>
    <style:style style:name="ro27" style:family="table-row">
      <style:table-row-properties style:row-height="4.159cm" fo:break-before="auto" style:use-optimal-row-height="true"/>
    </style:style>
    <style:style style:name="ro28" style:family="table-row">
      <style:table-row-properties style:row-height="5.186cm" fo:break-before="auto" style:use-optimal-row-height="true"/>
    </style:style>
    <style:style style:name="ro29" style:family="table-row">
      <style:table-row-properties style:row-height="6.897cm" fo:break-before="auto" style:use-optimal-row-height="true"/>
    </style:style>
    <style:style style:name="ro30" style:family="table-row">
      <style:table-row-properties style:row-height="5.528cm" fo:break-before="auto" style:use-optimal-row-height="true"/>
    </style:style>
    <style:style style:name="ro31" style:family="table-row">
      <style:table-row-properties style:row-height="7.923cm" fo:break-before="auto" style:use-optimal-row-height="true"/>
    </style:style>
    <style:style style:name="ro32" style:family="table-row">
      <style:table-row-properties style:row-height="4.844cm" fo:break-before="auto" style:use-optimal-row-height="true"/>
    </style:style>
    <style:style style:name="ro33" style:family="table-row">
      <style:table-row-properties style:row-height="3.133cm" fo:break-before="auto" style:use-optimal-row-height="true"/>
    </style:style>
    <style:style style:name="ro34" style:family="table-row">
      <style:table-row-properties style:row-height="8.95cm" fo:break-before="auto" style:use-optimal-row-height="true"/>
    </style:style>
    <style:style style:name="ro35" style:family="table-row">
      <style:table-row-properties style:row-height="16.138cm" fo:break-before="auto" style:use-optimal-row-height="true"/>
    </style:style>
    <style:style style:name="ro36" style:family="table-row">
      <style:table-row-properties style:row-height="11.003cm" fo:break-before="auto" style:use-optimal-row-height="true"/>
    </style:style>
    <style:style style:name="ro37" style:family="table-row">
      <style:table-row-properties style:row-height="26.748cm" fo:break-before="auto" style:use-optimal-row-height="true"/>
    </style:style>
    <style:style style:name="ro38" style:family="table-row">
      <style:table-row-properties style:row-height="28.116cm" fo:break-before="auto" style:use-optimal-row-height="true"/>
    </style:style>
    <style:style style:name="ro39" style:family="table-row">
      <style:table-row-properties style:row-height="8.266cm" fo:break-before="auto" style:use-optimal-row-height="true"/>
    </style:style>
    <style:style style:name="ro40" style:family="table-row">
      <style:table-row-properties style:row-height="7.581cm" fo:break-before="auto" style:use-optimal-row-height="true"/>
    </style:style>
    <style:style style:name="ro41" style:family="table-row">
      <style:table-row-properties style:row-height="11.688cm" fo:break-before="auto" style:use-optimal-row-height="true"/>
    </style:style>
    <style:style style:name="ro42" style:family="table-row">
      <style:table-row-properties style:row-height="12.03cm" fo:break-before="auto" style:use-optimal-row-height="true"/>
    </style:style>
    <style:style style:name="ro43" style:family="table-row">
      <style:table-row-properties style:row-height="0.413cm" fo:break-before="auto" style:use-optimal-row-height="true"/>
    </style:style>
    <style:style style:name="ta1" style:family="table" style:master-page-name="PageStyle_5f_CONCEDIDAS">
      <style:table-properties table:display="true" style:writing-mode="lr-tb"/>
    </style:style>
    <style:style style:name="ta2" style:family="table" style:master-page-name="PageStyle_5f_LIMITACIONES">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Percen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Excel_5f_BuiltIn_5f_Percen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Excel_5f_BuiltIn_5f_Percent" style:data-style-name="N161">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text-align-source="fix" style:repeat-content="false"/>
      <style:paragraph-properties fo:text-align="center" fo:margin-left="0cm"/>
      <style:text-properties style:font-name="Arial Narrow" fo:font-size="8pt" style:font-size-asian="8pt" style:font-size-complex="8pt"/>
    </style:style>
    <style:style style:name="ce9"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Excel_5f_BuiltIn_5f_Percent">
      <style:table-cell-properties style:diagonal-bl-tr="none" style:diagonal-tl-br="none" fo:border="none" fo:padding="0.071cm" style:rotation-align="none"/>
    </style:style>
    <style:style style:name="ce1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Excel_5f_BuiltIn_5f_Percent">
      <style:table-cell-properties fo:padding="0.071cm"/>
    </style:style>
    <style:style style:name="ce1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text-align-source="fix" style:repeat-content="false"/>
      <style:paragraph-properties fo:text-align="justify" fo:margin-left="0cm"/>
      <style:text-properties style:font-name="Arial Narrow" fo:font-size="7pt" style:font-size-asian="7pt" style:font-size-complex="7pt"/>
    </style:style>
    <style:style style:name="ce17"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Excel_5f_BuiltIn_5f_Percen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Excel_5f_BuiltIn_5f_Percent" style:data-style-name="N162">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data-style-name="N100">
      <style:table-cell-properties style:text-align-source="fix" style:repeat-content="false"/>
      <style:paragraph-properties fo:text-align="center" fo:margin-left="0cm"/>
      <style:text-properties style:font-name="Arial Narrow" fo:font-size="8pt" style:font-size-asian="8pt" style:font-size-complex="8pt"/>
    </style:style>
    <style:style style:name="ce25"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text-align-source="fix" style:repeat-content="false"/>
      <style:paragraph-properties fo:text-align="justify" fo:margin-left="0cm"/>
      <style:text-properties style:font-name="Arial Narrow" fo:font-size="8pt" style:font-size-asian="8pt" style:font-size-complex="8pt"/>
    </style:style>
    <style:style style:name="ce27" style:family="table-cell" style:parent-style-name="Excel_5f_BuiltIn_5f_Percen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style>
    <style:style style:name="ce29"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2" style:family="table-cell" style:parent-style-name="Excel_5f_BuiltIn_5f_Percent">
      <style:table-cell-properties fo:padding="0.071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Excel_5f_BuiltIn_5f_Percent">
      <style:table-cell-properties fo:padding="0.071cm"/>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Excel_5f_BuiltIn_5f_Percent" style:data-style-name="N0">
      <style:table-cell-properties fo:padding="0.071cm"/>
    </style:style>
    <style:style style:name="ce36" style:family="table-cell" style:parent-style-name="Excel_5f_BuiltIn_5f_Percent">
      <style:table-cell-properties fo:padding="0.071cm"/>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CONCEDIDAS" table:style-name="ta1">
        <office:forms form:automatic-focus="false" form:apply-design-mode="false"/>
        <table:table-column table:style-name="co1" table:default-cell-style-name="ce10"/>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2" table:default-cell-style-name="ce14"/>
        <table:table-column table:style-name="co10" table:number-columns-repeated="2" table:default-cell-style-name="ce14"/>
        <table:table-column table:style-name="co11" table:number-columns-repeated="1012" table:default-cell-style-name="Default"/>
        <table:table-row table:style-name="ro1">
          <table:table-cell table:style-name="ce1"/>
          <table:table-cell table:style-name="ce11" table:number-columns-repeated="9"/>
          <table:table-cell table:number-columns-repeated="1014"/>
        </table:table-row>
        <table:table-row table:style-name="ro2">
          <table:table-cell table:style-name="ce2" office:value-type="string" calcext:value-type="string" table:number-columns-spanned="10" table:number-rows-spanned="1">
            <text:p>Notificación de Disposición</text:p>
          </table:table-cell>
          <table:covered-table-cell table:number-columns-repeated="9" table:style-name="ce12"/>
          <table:table-cell table:style-name="ce11"/>
          <table:table-cell table:number-columns-repeated="1013"/>
        </table:table-row>
        <table:table-row table:style-name="ro3">
          <table:table-cell table:style-name="ce3" office:value-type="string" calcext:value-type="string" table:number-columns-spanned="10" table:number-rows-spanned="1">
            <text:p>(Conforme articulo 18 del decreto n°558/81 modificado por el decreto 1141/03)</text:p>
          </table:table-cell>
          <table:covered-table-cell table:number-columns-repeated="9" table:style-name="ce13"/>
          <table:table-cell table:style-name="ce11"/>
          <table:table-cell table:number-columns-repeated="1013"/>
        </table:table-row>
        <table:table-row table:style-name="ro4">
          <table:table-cell table:style-name="ce4" office:value-type="string" calcext:value-type="string" table:number-columns-spanned="10" table:number-rows-spanned="1">
            <text:p>LA NOTIFICACION DE LAS CONCESIONES QUE SE DETALLAN ES VALIDA PARA AQUELLOS CASOS EN QUE NO HAYA HABIDO NOTIFICACION POR CEDULA O EN FORMA DIRECTA EN EL EXPEDIENTE</text:p>
          </table:table-cell>
          <table:covered-table-cell table:number-columns-repeated="3" table:style-name="ce5"/>
          <table:covered-table-cell table:number-columns-repeated="2" table:style-name="ce18"/>
          <table:covered-table-cell table:style-name="ce21"/>
          <table:covered-table-cell table:style-name="ce5"/>
          <table:covered-table-cell table:style-name="ce22"/>
          <table:covered-table-cell table:style-name="ce5"/>
          <table:table-cell table:number-columns-repeated="1014"/>
        </table:table-row>
        <table:table-row table:style-name="ro5">
          <table:table-cell table:style-name="ce5" table:number-columns-repeated="4"/>
          <table:table-cell table:style-name="ce18" table:number-columns-repeated="2"/>
          <table:table-cell table:style-name="ce21"/>
          <table:table-cell table:style-name="ce5"/>
          <table:table-cell table:style-name="ce22"/>
          <table:table-cell table:style-name="ce5"/>
          <table:table-cell table:number-columns-repeated="1014"/>
        </table:table-row>
        <table:table-row table:style-name="ro6">
          <table:table-cell table:style-name="ce6" office:value-type="string" calcext:value-type="string">
            <text:p>Agente</text:p>
          </table:table-cell>
          <table:table-cell table:style-name="ce6" office:value-type="string" calcext:value-type="string">
            <text:p>Nº Acta</text:p>
          </table:table-cell>
          <table:table-cell table:style-name="ce6" office:value-type="string" calcext:value-type="string">
            <text:p>Clase</text:p>
          </table:table-cell>
          <table:table-cell table:style-name="ce6" office:value-type="string" calcext:value-type="string">
            <text:p>Titular</text:p>
          </table:table-cell>
          <table:table-cell table:style-name="ce6" office:value-type="string" calcext:value-type="string">
            <text:p>Denominación</text:p>
          </table:table-cell>
          <table:table-cell table:style-name="ce19" office:value-type="string" calcext:value-type="string">
            <text:p>Tipo de Trámite</text:p>
          </table:table-cell>
          <table:table-cell table:style-name="ce6" office:value-type="string" calcext:value-type="string">
            <text:p>Número de Registro</text:p>
          </table:table-cell>
          <table:table-cell table:style-name="ce6" office:value-type="string" calcext:value-type="string">
            <text:p>Resolución</text:p>
          </table:table-cell>
          <table:table-cell table:style-name="ce6" office:value-type="string" calcext:value-type="string">
            <text:p>Fecha</text:p>
          </table:table-cell>
          <table:table-cell table:style-name="ce18" office:value-type="string" calcext:value-type="string">
            <text:p>Disposición N°</text:p>
          </table:table-cell>
          <table:table-cell table:number-columns-repeated="1014"/>
        </table:table-row>
        <table:table-row table:style-name="ro7">
          <table:table-cell table:style-name="ce7" office:value-type="string" calcext:value-type="string">
            <text:p>Agente</text:p>
          </table:table-cell>
          <table:table-cell table:style-name="ce7" office:value-type="string" calcext:value-type="string">
            <text:p>Acta</text:p>
          </table:table-cell>
          <table:table-cell table:style-name="ce7" office:value-type="string" calcext:value-type="string">
            <text:p>Clase</text:p>
          </table:table-cell>
          <table:table-cell table:style-name="ce15" office:value-type="string" calcext:value-type="string">
            <text:p>Titulares</text:p>
          </table:table-cell>
          <table:table-cell table:style-name="ce15" office:value-type="string" calcext:value-type="string">
            <text:p>denominacion</text:p>
          </table:table-cell>
          <table:table-cell table:style-name="ce20" office:value-type="string" calcext:value-type="string">
            <text:p>Tipo</text:p>
          </table:table-cell>
          <table:table-cell table:style-name="ce7" office:value-type="string" calcext:value-type="string">
            <text:p>Resolucion</text:p>
          </table:table-cell>
          <table:table-cell table:style-name="ce20" office:value-type="string" calcext:value-type="string">
            <text:p>Resol</text:p>
          </table:table-cell>
          <table:table-cell table:style-name="ce23" office:value-type="string" calcext:value-type="string">
            <text:p>Fecha</text:p>
          </table:table-cell>
          <table:table-cell table:style-name="ce20" office:value-type="string" calcext:value-type="string">
            <text:p>Disposicion</text:p>
          </table:table-cell>
          <table:table-cell table:number-columns-repeated="1014"/>
        </table:table-row>
        <table:table-row table:style-name="ro8">
          <table:table-cell table:style-name="ce8" office:value-type="float" office:value="734" calcext:value-type="float">
            <text:p>734</text:p>
          </table:table-cell>
          <table:table-cell table:style-name="ce8" office:value-type="float" office:value="3115737" calcext:value-type="float">
            <text:p>3115737</text:p>
          </table:table-cell>
          <table:table-cell table:style-name="ce8" office:value-type="float" office:value="35" calcext:value-type="float">
            <text:p>35</text:p>
          </table:table-cell>
          <table:table-cell table:style-name="ce16" office:value-type="string" calcext:value-type="string">
            <text:p>OTTO BOCK HEALTHCARE GMBH <text:s text:c="42"/>.</text:p>
          </table:table-cell>
          <table:table-cell table:style-name="ce16" office:value-type="string" calcext:value-type="string">
            <text:p>QUALITY FOR LIFE</text:p>
          </table:table-cell>
          <table:table-cell table:style-name="ce8" office:value-type="string" calcext:value-type="string">
            <text:p>M</text:p>
          </table:table-cell>
          <table:table-cell table:style-name="ce8" office:value-type="float" office:value="2978965" calcext:value-type="float">
            <text:p>297896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220897" calcext:value-type="float">
            <text:p>3220897</text:p>
          </table:table-cell>
          <table:table-cell table:style-name="ce8" office:value-type="float" office:value="36" calcext:value-type="float">
            <text:p>36</text:p>
          </table:table-cell>
          <table:table-cell table:style-name="ce16" office:value-type="string" calcext:value-type="string">
            <text:p>AMERICAN INTERNATIONAL UNDERWRITERS CORPORATION</text:p>
          </table:table-cell>
          <table:table-cell table:style-name="ce16" office:value-type="string" calcext:value-type="string">
            <text:p>AIU</text:p>
          </table:table-cell>
          <table:table-cell table:style-name="ce8" office:value-type="string" calcext:value-type="string">
            <text:p>D</text:p>
          </table:table-cell>
          <table:table-cell table:style-name="ce8" office:value-type="float" office:value="2979395" calcext:value-type="float">
            <text:p>297939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228976" calcext:value-type="float">
            <text:p>3228976</text:p>
          </table:table-cell>
          <table:table-cell table:style-name="ce8" office:value-type="float" office:value="17" calcext:value-type="float">
            <text:p>17</text:p>
          </table:table-cell>
          <table:table-cell table:style-name="ce16" office:value-type="string" calcext:value-type="string">
            <text:p>CIA. INTEGRAL DE JUNTAS Y AFINES S.A.C.I. F.</text:p>
          </table:table-cell>
          <table:table-cell table:style-name="ce16" office:value-type="string" calcext:value-type="string">
            <text:p>CLIPPER</text:p>
          </table:table-cell>
          <table:table-cell table:style-name="ce8" office:value-type="string" calcext:value-type="string">
            <text:p>D</text:p>
          </table:table-cell>
          <table:table-cell table:style-name="ce8" office:value-type="float" office:value="2979397" calcext:value-type="float">
            <text:p>297939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275393" calcext:value-type="float">
            <text:p>3275393</text:p>
          </table:table-cell>
          <table:table-cell table:style-name="ce8" office:value-type="float" office:value="35" calcext:value-type="float">
            <text:p>35</text:p>
          </table:table-cell>
          <table:table-cell table:style-name="ce16" office:value-type="string" calcext:value-type="string">
            <text:p>GARRIDO ARAQUISTAN, GABRIELA LUCIANA</text:p>
          </table:table-cell>
          <table:table-cell table:style-name="ce16" office:value-type="string" calcext:value-type="string">
            <text:p>VICCOR</text:p>
          </table:table-cell>
          <table:table-cell table:style-name="ce8" office:value-type="string" calcext:value-type="string">
            <text:p>M</text:p>
          </table:table-cell>
          <table:table-cell table:style-name="ce8" office:value-type="float" office:value="2978482" calcext:value-type="float">
            <text:p>297848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275394" calcext:value-type="float">
            <text:p>3275394</text:p>
          </table:table-cell>
          <table:table-cell table:style-name="ce8" office:value-type="float" office:value="19" calcext:value-type="float">
            <text:p>19</text:p>
          </table:table-cell>
          <table:table-cell table:style-name="ce16" office:value-type="string" calcext:value-type="string">
            <text:p>GARRIDO ARAQUISTAN, GABRIELA LUCIANA</text:p>
          </table:table-cell>
          <table:table-cell table:style-name="ce16" office:value-type="string" calcext:value-type="string">
            <text:p>VICCOR</text:p>
          </table:table-cell>
          <table:table-cell table:style-name="ce8" office:value-type="string" calcext:value-type="string">
            <text:p>M</text:p>
          </table:table-cell>
          <table:table-cell table:style-name="ce8" office:value-type="float" office:value="2978481" calcext:value-type="float">
            <text:p>297848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427" calcext:value-type="float">
            <text:p>427</text:p>
          </table:table-cell>
          <table:table-cell table:style-name="ce8" office:value-type="float" office:value="3313278" calcext:value-type="float">
            <text:p>3313278</text:p>
          </table:table-cell>
          <table:table-cell table:style-name="ce8" office:value-type="float" office:value="41" calcext:value-type="float">
            <text:p>41</text:p>
          </table:table-cell>
          <table:table-cell table:style-name="ce16" office:value-type="string" calcext:value-type="string">
            <text:p>GRINBANK, DANIEL ALBERTO</text:p>
          </table:table-cell>
          <table:table-cell table:style-name="ce16" office:value-type="string" calcext:value-type="string">
            <text:p>RADIOSÓNICA</text:p>
          </table:table-cell>
          <table:table-cell table:style-name="ce8" office:value-type="string" calcext:value-type="string">
            <text:p>M</text:p>
          </table:table-cell>
          <table:table-cell table:style-name="ce8" office:value-type="float" office:value="2979398" calcext:value-type="float">
            <text:p>297939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323448" calcext:value-type="float">
            <text:p>3323448</text:p>
          </table:table-cell>
          <table:table-cell table:style-name="ce8" office:value-type="float" office:value="43" calcext:value-type="float">
            <text:p>43</text:p>
          </table:table-cell>
          <table:table-cell table:style-name="ce16" office:value-type="string" calcext:value-type="string">
            <text:p>INSTITUTO PROVINCIAL DE JUEGOS Y CASINOS</text:p>
          </table:table-cell>
          <table:table-cell table:style-name="ce16" office:value-type="string" calcext:value-type="string">
            <text:p>MYSTERY</text:p>
          </table:table-cell>
          <table:table-cell table:style-name="ce8" office:value-type="string" calcext:value-type="string">
            <text:p>D</text:p>
          </table:table-cell>
          <table:table-cell table:style-name="ce8" office:value-type="float" office:value="2979254" calcext:value-type="float">
            <text:p>297925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34" calcext:value-type="float">
            <text:p>1734</text:p>
          </table:table-cell>
          <table:table-cell table:style-name="ce8" office:value-type="float" office:value="3329147" calcext:value-type="float">
            <text:p>3329147</text:p>
          </table:table-cell>
          <table:table-cell table:style-name="ce8" office:value-type="float" office:value="12" calcext:value-type="float">
            <text:p>12</text:p>
          </table:table-cell>
          <table:table-cell table:style-name="ce16" office:value-type="string" calcext:value-type="string">
            <text:p>EADS DEUTSCHLAND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507" calcext:value-type="float">
            <text:p>297850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566" calcext:value-type="float">
            <text:p>1566</text:p>
          </table:table-cell>
          <table:table-cell table:style-name="ce8" office:value-type="float" office:value="3330327" calcext:value-type="float">
            <text:p>3330327</text:p>
          </table:table-cell>
          <table:table-cell table:style-name="ce8" office:value-type="float" office:value="9" calcext:value-type="float">
            <text:p>9</text:p>
          </table:table-cell>
          <table:table-cell table:style-name="ce16" office:value-type="string" calcext:value-type="string">
            <text:p>ZECCHIN IGNACIO y otros</text:p>
          </table:table-cell>
          <table:table-cell table:style-name="ce16" office:value-type="string" calcext:value-type="string">
            <text:p>GEO LENS</text:p>
          </table:table-cell>
          <table:table-cell table:style-name="ce8" office:value-type="string" calcext:value-type="string">
            <text:p>M</text:p>
          </table:table-cell>
          <table:table-cell table:style-name="ce8" office:value-type="float" office:value="2979261" calcext:value-type="float">
            <text:p>297926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365769" calcext:value-type="float">
            <text:p>3365769</text:p>
          </table:table-cell>
          <table:table-cell table:style-name="ce8" office:value-type="float" office:value="41" calcext:value-type="float">
            <text:p>41</text:p>
          </table:table-cell>
          <table:table-cell table:style-name="ce16" office:value-type="string" calcext:value-type="string">
            <text:p>LEBENSOHN, HECTOR MOISES</text:p>
          </table:table-cell>
          <table:table-cell table:style-name="ce16" office:value-type="string" calcext:value-type="string">
            <text:p>LEBENSOHN</text:p>
          </table:table-cell>
          <table:table-cell table:style-name="ce8" office:value-type="string" calcext:value-type="string">
            <text:p>M</text:p>
          </table:table-cell>
          <table:table-cell table:style-name="ce8" office:value-type="float" office:value="2979498" calcext:value-type="float">
            <text:p>297949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366527" calcext:value-type="float">
            <text:p>3366527</text:p>
          </table:table-cell>
          <table:table-cell table:style-name="ce8" office:value-type="float" office:value="31" calcext:value-type="float">
            <text:p>31</text:p>
          </table:table-cell>
          <table:table-cell table:style-name="ce16" office:value-type="string" calcext:value-type="string">
            <text:p>COSECHA DEL SUR S.A.</text:p>
          </table:table-cell>
          <table:table-cell table:style-name="ce16" office:value-type="string" calcext:value-type="string">
            <text:p>FINCA PILAR</text:p>
          </table:table-cell>
          <table:table-cell table:style-name="ce8" office:value-type="string" calcext:value-type="string">
            <text:p>M</text:p>
          </table:table-cell>
          <table:table-cell table:style-name="ce8" office:value-type="float" office:value="2979402" calcext:value-type="float">
            <text:p>297940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366528" calcext:value-type="float">
            <text:p>3366528</text:p>
          </table:table-cell>
          <table:table-cell table:style-name="ce8" office:value-type="float" office:value="31" calcext:value-type="float">
            <text:p>31</text:p>
          </table:table-cell>
          <table:table-cell table:style-name="ce16" office:value-type="string" calcext:value-type="string">
            <text:p>COSECHA DEL SUR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00" calcext:value-type="float">
            <text:p>297940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39" calcext:value-type="float">
            <text:p>839</text:p>
          </table:table-cell>
          <table:table-cell table:style-name="ce8" office:value-type="float" office:value="3378418" calcext:value-type="float">
            <text:p>3378418</text:p>
          </table:table-cell>
          <table:table-cell table:style-name="ce8" office:value-type="float" office:value="30" calcext:value-type="float">
            <text:p>30</text:p>
          </table:table-cell>
          <table:table-cell table:style-name="ce16" office:value-type="string" calcext:value-type="string">
            <text:p>PRODUCTOS TRIO S.A.</text:p>
          </table:table-cell>
          <table:table-cell table:style-name="ce16" office:value-type="string" calcext:value-type="string">
            <text:p>ANGELADAS TRIO</text:p>
          </table:table-cell>
          <table:table-cell table:style-name="ce8" office:value-type="string" calcext:value-type="string">
            <text:p>D</text:p>
          </table:table-cell>
          <table:table-cell table:style-name="ce8" office:value-type="float" office:value="2978508" calcext:value-type="float">
            <text:p>297850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388992" calcext:value-type="float">
            <text:p>3388992</text:p>
          </table:table-cell>
          <table:table-cell table:style-name="ce8" office:value-type="float" office:value="25" calcext:value-type="float">
            <text:p>25</text:p>
          </table:table-cell>
          <table:table-cell table:style-name="ce16" office:value-type="string" calcext:value-type="string">
            <text:p>ROLON, EZEQUIEL ALBERTO OSCAR y otros</text:p>
          </table:table-cell>
          <table:table-cell table:style-name="ce16" office:value-type="string" calcext:value-type="string">
            <text:p>SAIVOR</text:p>
          </table:table-cell>
          <table:table-cell table:style-name="ce8" office:value-type="string" calcext:value-type="string">
            <text:p>M</text:p>
          </table:table-cell>
          <table:table-cell table:style-name="ce8" office:value-type="float" office:value="2978473" calcext:value-type="float">
            <text:p>297847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775" calcext:value-type="float">
            <text:p>775</text:p>
          </table:table-cell>
          <table:table-cell table:style-name="ce8" office:value-type="float" office:value="3400545" calcext:value-type="float">
            <text:p>3400545</text:p>
          </table:table-cell>
          <table:table-cell table:style-name="ce8" office:value-type="float" office:value="9" calcext:value-type="float">
            <text:p>9</text:p>
          </table:table-cell>
          <table:table-cell table:style-name="ce16" office:value-type="string" calcext:value-type="string">
            <text:p>CANAL +</text:p>
          </table:table-cell>
          <table:table-cell table:style-name="ce16" office:value-type="string" calcext:value-type="string">
            <text:p>CANAL PLUS</text:p>
          </table:table-cell>
          <table:table-cell table:style-name="ce8" office:value-type="string" calcext:value-type="string">
            <text:p>D</text:p>
          </table:table-cell>
          <table:table-cell table:style-name="ce8" office:value-type="float" office:value="2979399" calcext:value-type="float">
            <text:p>297939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191" calcext:value-type="float">
            <text:p>1191</text:p>
          </table:table-cell>
          <table:table-cell table:style-name="ce8" office:value-type="float" office:value="3403113" calcext:value-type="float">
            <text:p>3403113</text:p>
          </table:table-cell>
          <table:table-cell table:style-name="ce8" office:value-type="float" office:value="37" calcext:value-type="float">
            <text:p>37</text:p>
          </table:table-cell>
          <table:table-cell table:style-name="ce16" office:value-type="string" calcext:value-type="string">
            <text:p>MILANI, EXEQUIEL</text:p>
          </table:table-cell>
          <table:table-cell table:style-name="ce16" office:value-type="string" calcext:value-type="string">
            <text:p>SUITEBOX LA NUEVA FORMA DE HABITAR</text:p>
          </table:table-cell>
          <table:table-cell table:style-name="ce8" office:value-type="string" calcext:value-type="string">
            <text:p>M</text:p>
          </table:table-cell>
          <table:table-cell table:style-name="ce8" office:value-type="float" office:value="2978509" calcext:value-type="float">
            <text:p>297850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411699" calcext:value-type="float">
            <text:p>3411699</text:p>
          </table:table-cell>
          <table:table-cell table:style-name="ce8" office:value-type="float" office:value="12" calcext:value-type="float">
            <text:p>12</text:p>
          </table:table-cell>
          <table:table-cell table:style-name="ce16" office:value-type="string" calcext:value-type="string">
            <text:p>GRIMALDI INDUSTRI AB</text:p>
          </table:table-cell>
          <table:table-cell table:style-name="ce16" office:value-type="string" calcext:value-type="string">
            <text:p>BIANCHI</text:p>
          </table:table-cell>
          <table:table-cell table:style-name="ce8" office:value-type="string" calcext:value-type="string">
            <text:p>D</text:p>
          </table:table-cell>
          <table:table-cell table:style-name="ce8" office:value-type="float" office:value="2979148" calcext:value-type="float">
            <text:p>297914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411701" calcext:value-type="float">
            <text:p>3411701</text:p>
          </table:table-cell>
          <table:table-cell table:style-name="ce8" office:value-type="float" office:value="12" calcext:value-type="float">
            <text:p>12</text:p>
          </table:table-cell>
          <table:table-cell table:style-name="ce16" office:value-type="string" calcext:value-type="string">
            <text:p>GRIMALDI INDUSTRI AB</text:p>
          </table:table-cell>
          <table:table-cell table:style-name="ce16" office:value-type="string" calcext:value-type="string">
            <text:p>BIANCHI</text:p>
          </table:table-cell>
          <table:table-cell table:style-name="ce8" office:value-type="string" calcext:value-type="string">
            <text:p>M</text:p>
          </table:table-cell>
          <table:table-cell table:style-name="ce8" office:value-type="float" office:value="2979150" calcext:value-type="float">
            <text:p>297915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418388" calcext:value-type="float">
            <text:p>3418388</text:p>
          </table:table-cell>
          <table:table-cell table:style-name="ce8" office:value-type="float" office:value="30" calcext:value-type="float">
            <text:p>30</text:p>
          </table:table-cell>
          <table:table-cell table:style-name="ce16" office:value-type="string" calcext:value-type="string">
            <text:p>PUERTO LAS PALMAS S.A.</text:p>
          </table:table-cell>
          <table:table-cell table:style-name="ce16" office:value-type="string" calcext:value-type="string">
            <text:p>TEKO</text:p>
          </table:table-cell>
          <table:table-cell table:style-name="ce8" office:value-type="string" calcext:value-type="string">
            <text:p>M</text:p>
          </table:table-cell>
          <table:table-cell table:style-name="ce8" office:value-type="float" office:value="2979563" calcext:value-type="float">
            <text:p>297956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19057" calcext:value-type="float">
            <text:p>3419057</text:p>
          </table:table-cell>
          <table:table-cell table:style-name="ce8" office:value-type="float" office:value="29" calcext:value-type="float">
            <text:p>29</text:p>
          </table:table-cell>
          <table:table-cell table:style-name="ce16" office:value-type="string" calcext:value-type="string">
            <text:p>ROUCO, ALEJANDRO GUSTAVO</text:p>
          </table:table-cell>
          <table:table-cell table:style-name="ce16" office:value-type="string" calcext:value-type="string">
            <text:p>CABAÑA LA MARTINA CARNES.AVES.CERDOS.POLLO</text:p>
          </table:table-cell>
          <table:table-cell table:style-name="ce8" office:value-type="string" calcext:value-type="string">
            <text:p>M</text:p>
          </table:table-cell>
          <table:table-cell table:style-name="ce8" office:value-type="float" office:value="2979533" calcext:value-type="float">
            <text:p>297953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419644" calcext:value-type="float">
            <text:p>3419644</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LA SERENISIMA LA VERDAD LACTEA MAS DESAYUNO MAS MERIENDA</text:p>
          </table:table-cell>
          <table:table-cell table:style-name="ce8" office:value-type="string" calcext:value-type="string">
            <text:p>M</text:p>
          </table:table-cell>
          <table:table-cell table:style-name="ce8" office:value-type="float" office:value="2978510" calcext:value-type="float">
            <text:p>297851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419645" calcext:value-type="float">
            <text:p>3419645</text:p>
          </table:table-cell>
          <table:table-cell table:style-name="ce8" office:value-type="float" office:value="30" calcext:value-type="float">
            <text:p>30</text:p>
          </table:table-cell>
          <table:table-cell table:style-name="ce16" office:value-type="string" calcext:value-type="string">
            <text:p>MASTELLONE HNOS S.A.</text:p>
          </table:table-cell>
          <table:table-cell table:style-name="ce16" office:value-type="string" calcext:value-type="string">
            <text:p>LA SERENISIMA LA VERDAD LACTEA MAS DESAYUNO MAS MERIENDA</text:p>
          </table:table-cell>
          <table:table-cell table:style-name="ce8" office:value-type="string" calcext:value-type="string">
            <text:p>M</text:p>
          </table:table-cell>
          <table:table-cell table:style-name="ce8" office:value-type="float" office:value="2978511" calcext:value-type="float">
            <text:p>297851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00" calcext:value-type="float">
            <text:p>900</text:p>
          </table:table-cell>
          <table:table-cell table:style-name="ce8" office:value-type="float" office:value="3422316" calcext:value-type="float">
            <text:p>3422316</text:p>
          </table:table-cell>
          <table:table-cell table:style-name="ce8" office:value-type="float" office:value="19" calcext:value-type="float">
            <text:p>19</text:p>
          </table:table-cell>
          <table:table-cell table:style-name="ce16" office:value-type="string" calcext:value-type="string">
            <text:p>NAROSKY, EDUARDO GABRIEL y otros</text:p>
          </table:table-cell>
          <table:table-cell table:style-name="ce16" office:value-type="string" calcext:value-type="string">
            <text:p>TERRAZAS URBANAS</text:p>
          </table:table-cell>
          <table:table-cell table:style-name="ce8" office:value-type="string" calcext:value-type="string">
            <text:p>D</text:p>
          </table:table-cell>
          <table:table-cell table:style-name="ce8" office:value-type="float" office:value="2979459" calcext:value-type="float">
            <text:p>297945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00" calcext:value-type="float">
            <text:p>900</text:p>
          </table:table-cell>
          <table:table-cell table:style-name="ce8" office:value-type="float" office:value="3422318" calcext:value-type="float">
            <text:p>3422318</text:p>
          </table:table-cell>
          <table:table-cell table:style-name="ce8" office:value-type="float" office:value="19" calcext:value-type="float">
            <text:p>19</text:p>
          </table:table-cell>
          <table:table-cell table:style-name="ce16" office:value-type="string" calcext:value-type="string">
            <text:p>AMADO MEJAILESEN, DIEGO FEDERICO y otros</text:p>
          </table:table-cell>
          <table:table-cell table:style-name="ce16" office:value-type="string" calcext:value-type="string">
            <text:p>TORRES URBANAS</text:p>
          </table:table-cell>
          <table:table-cell table:style-name="ce8" office:value-type="string" calcext:value-type="string">
            <text:p>D</text:p>
          </table:table-cell>
          <table:table-cell table:style-name="ce8" office:value-type="float" office:value="2979460" calcext:value-type="float">
            <text:p>297946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29719" calcext:value-type="float">
            <text:p>3429719</text:p>
          </table:table-cell>
          <table:table-cell table:style-name="ce8" office:value-type="float" office:value="41" calcext:value-type="float">
            <text:p>41</text:p>
          </table:table-cell>
          <table:table-cell table:style-name="ce16" office:value-type="string" calcext:value-type="string">
            <text:p>ROMEO, ERNESTO FEDERICO y otros</text:p>
          </table:table-cell>
          <table:table-cell table:style-name="ce16" office:value-type="string" calcext:value-type="string">
            <text:p>DO</text:p>
          </table:table-cell>
          <table:table-cell table:style-name="ce8" office:value-type="string" calcext:value-type="string">
            <text:p>M</text:p>
          </table:table-cell>
          <table:table-cell table:style-name="ce8" office:value-type="float" office:value="2979532" calcext:value-type="float">
            <text:p>297953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438644" calcext:value-type="float">
            <text:p>3438644</text:p>
          </table:table-cell>
          <table:table-cell table:style-name="ce8" office:value-type="float" office:value="34" calcext:value-type="float">
            <text:p>34</text:p>
          </table:table-cell>
          <table:table-cell table:style-name="ce16" office:value-type="string" calcext:value-type="string">
            <text:p>DUNHILL TOBACCO OF LONDON LIMITED</text:p>
          </table:table-cell>
          <table:table-cell table:style-name="ce16" office:value-type="string" calcext:value-type="string">
            <text:p>TASTE FLOW FILTER</text:p>
          </table:table-cell>
          <table:table-cell table:style-name="ce8" office:value-type="string" calcext:value-type="string">
            <text:p>M</text:p>
          </table:table-cell>
          <table:table-cell table:style-name="ce8" office:value-type="float" office:value="2979530" calcext:value-type="float">
            <text:p>297953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55" calcext:value-type="float">
            <text:p>1455</text:p>
          </table:table-cell>
          <table:table-cell table:style-name="ce8" office:value-type="float" office:value="3439174" calcext:value-type="float">
            <text:p>3439174</text:p>
          </table:table-cell>
          <table:table-cell table:style-name="ce8" office:value-type="float" office:value="41" calcext:value-type="float">
            <text:p>41</text:p>
          </table:table-cell>
          <table:table-cell table:style-name="ce16" office:value-type="string" calcext:value-type="string">
            <text:p>TOBAL CLARIA JOSE LUIS</text:p>
          </table:table-cell>
          <table:table-cell table:style-name="ce16" office:value-type="string" calcext:value-type="string">
            <text:p>AJI MERCADO GOURMET</text:p>
          </table:table-cell>
          <table:table-cell table:style-name="ce8" office:value-type="string" calcext:value-type="string">
            <text:p>M</text:p>
          </table:table-cell>
          <table:table-cell table:style-name="ce8" office:value-type="float" office:value="2979484" calcext:value-type="float">
            <text:p>297948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440132" calcext:value-type="float">
            <text:p>3440132</text:p>
          </table:table-cell>
          <table:table-cell table:style-name="ce8" office:value-type="float" office:value="30" calcext:value-type="float">
            <text:p>30</text:p>
          </table:table-cell>
          <table:table-cell table:style-name="ce16" office:value-type="string" calcext:value-type="string">
            <text:p>BLOTTA, OSVALDO RAUL y otros</text:p>
          </table:table-cell>
          <table:table-cell table:style-name="ce16" office:value-type="string" calcext:value-type="string">
            <text:p>SANJUANA´S CONGELADOS</text:p>
          </table:table-cell>
          <table:table-cell table:style-name="ce8" office:value-type="string" calcext:value-type="string">
            <text:p>M</text:p>
          </table:table-cell>
          <table:table-cell table:style-name="ce8" office:value-type="float" office:value="2978472" calcext:value-type="float">
            <text:p>297847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445638" calcext:value-type="float">
            <text:p>3445638</text:p>
          </table:table-cell>
          <table:table-cell table:style-name="ce8" office:value-type="float" office:value="30" calcext:value-type="float">
            <text:p>30</text:p>
          </table:table-cell>
          <table:table-cell table:style-name="ce16" office:value-type="string" calcext:value-type="string">
            <text:p>FRANZETTI, DANIELA SOLEDAD</text:p>
          </table:table-cell>
          <table:table-cell table:style-name="ce16" office:value-type="string" calcext:value-type="string">
            <text:p>JUAN DE GARAY</text:p>
          </table:table-cell>
          <table:table-cell table:style-name="ce8" office:value-type="string" calcext:value-type="string">
            <text:p>D</text:p>
          </table:table-cell>
          <table:table-cell table:style-name="ce8" office:value-type="float" office:value="2978541" calcext:value-type="float">
            <text:p>297854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006" calcext:value-type="float">
            <text:p>2006</text:p>
          </table:table-cell>
          <table:table-cell table:style-name="ce8" office:value-type="float" office:value="3447564" calcext:value-type="float">
            <text:p>3447564</text:p>
          </table:table-cell>
          <table:table-cell table:style-name="ce8" office:value-type="float" office:value="41" calcext:value-type="float">
            <text:p>41</text:p>
          </table:table-cell>
          <table:table-cell table:style-name="ce16" office:value-type="string" calcext:value-type="string">
            <text:p>PROSPECTIVAS SA</text:p>
          </table:table-cell>
          <table:table-cell table:style-name="ce16" office:value-type="string" calcext:value-type="string">
            <text:p>OPINA ARGENTINA LA VOZ DE LA GENTE</text:p>
          </table:table-cell>
          <table:table-cell table:style-name="ce8" office:value-type="string" calcext:value-type="string">
            <text:p>M</text:p>
          </table:table-cell>
          <table:table-cell table:style-name="ce8" office:value-type="float" office:value="2979496" calcext:value-type="float">
            <text:p>297949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458404" calcext:value-type="float">
            <text:p>3458404</text:p>
          </table:table-cell>
          <table:table-cell table:style-name="ce8" office:value-type="float" office:value="20" calcext:value-type="float">
            <text:p>20</text:p>
          </table:table-cell>
          <table:table-cell table:style-name="ce16" office:value-type="string" calcext:value-type="string">
            <text:p>CIRQUE DU SOLEIL CANADA INC.</text:p>
          </table:table-cell>
          <table:table-cell table:style-name="ce16" office:value-type="string" calcext:value-type="string">
            <text:p>CIRQUE DU SOLEIL LUZIA</text:p>
          </table:table-cell>
          <table:table-cell table:style-name="ce8" office:value-type="string" calcext:value-type="string">
            <text:p>D</text:p>
          </table:table-cell>
          <table:table-cell table:style-name="ce8" office:value-type="float" office:value="2978512" calcext:value-type="float">
            <text:p>297851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63384" calcext:value-type="float">
            <text:p>3463384</text:p>
          </table:table-cell>
          <table:table-cell table:style-name="ce8" office:value-type="float" office:value="35" calcext:value-type="float">
            <text:p>35</text:p>
          </table:table-cell>
          <table:table-cell table:style-name="ce16" office:value-type="string" calcext:value-type="string">
            <text:p>GAZCÓN VIRGINIA</text:p>
          </table:table-cell>
          <table:table-cell table:style-name="ce16" office:value-type="string" calcext:value-type="string">
            <text:p>HOCKEY FAN</text:p>
          </table:table-cell>
          <table:table-cell table:style-name="ce8" office:value-type="string" calcext:value-type="string">
            <text:p>M</text:p>
          </table:table-cell>
          <table:table-cell table:style-name="ce8" office:value-type="float" office:value="2978680" calcext:value-type="float">
            <text:p>297868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70255" calcext:value-type="float">
            <text:p>3470255</text:p>
          </table:table-cell>
          <table:table-cell table:style-name="ce8" office:value-type="float" office:value="38" calcext:value-type="float">
            <text:p>38</text:p>
          </table:table-cell>
          <table:table-cell table:style-name="ce16" office:value-type="string" calcext:value-type="string">
            <text:p>RODRIGUEZ, DIEGO ALEJANDRO</text:p>
          </table:table-cell>
          <table:table-cell table:style-name="ce16" office:value-type="string" calcext:value-type="string">
            <text:p>CORDOBA ELECTRICA</text:p>
          </table:table-cell>
          <table:table-cell table:style-name="ce8" office:value-type="string" calcext:value-type="string">
            <text:p>D</text:p>
          </table:table-cell>
          <table:table-cell table:style-name="ce8" office:value-type="float" office:value="2978513" calcext:value-type="float">
            <text:p>297851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165" calcext:value-type="float">
            <text:p>1165</text:p>
          </table:table-cell>
          <table:table-cell table:style-name="ce8" office:value-type="float" office:value="3471196" calcext:value-type="float">
            <text:p>3471196</text:p>
          </table:table-cell>
          <table:table-cell table:style-name="ce8" office:value-type="float" office:value="38" calcext:value-type="float">
            <text:p>38</text:p>
          </table:table-cell>
          <table:table-cell table:style-name="ce16" office:value-type="string" calcext:value-type="string">
            <text:p>UNION DE COMERCIO , LA INDUSTRIA Y LA PRODUCCION <text:s/>DE MAR DEL PLATA . UCIP</text:p>
          </table:table-cell>
          <table:table-cell table:style-name="ce16" office:value-type="string" calcext:value-type="string">
            <text:p>CCMARDELPLATA.COM.AR .....</text:p>
          </table:table-cell>
          <table:table-cell table:style-name="ce8" office:value-type="string" calcext:value-type="string">
            <text:p>M</text:p>
          </table:table-cell>
          <table:table-cell table:style-name="ce8" office:value-type="float" office:value="2979536" calcext:value-type="float">
            <text:p>297953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72872" calcext:value-type="float">
            <text:p>3472872</text:p>
          </table:table-cell>
          <table:table-cell table:style-name="ce8" office:value-type="float" office:value="42" calcext:value-type="float">
            <text:p>42</text:p>
          </table:table-cell>
          <table:table-cell table:style-name="ce16" office:value-type="string" calcext:value-type="string">
            <text:p>FORTUNATO, JUAN MANUEL</text:p>
          </table:table-cell>
          <table:table-cell table:style-name="ce16" office:value-type="string" calcext:value-type="string">
            <text:p>ABBU INNOVATION AND CREATIVE DESIGN FOR YOUR APPS</text:p>
          </table:table-cell>
          <table:table-cell table:style-name="ce8" office:value-type="string" calcext:value-type="string">
            <text:p>M</text:p>
          </table:table-cell>
          <table:table-cell table:style-name="ce8" office:value-type="float" office:value="2977328" calcext:value-type="float">
            <text:p>297732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84" calcext:value-type="float">
            <text:p>984</text:p>
          </table:table-cell>
          <table:table-cell table:style-name="ce8" office:value-type="float" office:value="3475243" calcext:value-type="float">
            <text:p>3475243</text:p>
          </table:table-cell>
          <table:table-cell table:style-name="ce8" office:value-type="float" office:value="41" calcext:value-type="float">
            <text:p>41</text:p>
          </table:table-cell>
          <table:table-cell table:style-name="ce16" office:value-type="string" calcext:value-type="string">
            <text:p>RODRIGUEZ, JONATAN EZEQUIEL y otros</text:p>
          </table:table-cell>
          <table:table-cell table:style-name="ce16" office:value-type="string" calcext:value-type="string">
            <text:p>YAZMAL</text:p>
          </table:table-cell>
          <table:table-cell table:style-name="ce8" office:value-type="string" calcext:value-type="string">
            <text:p>M</text:p>
          </table:table-cell>
          <table:table-cell table:style-name="ce8" office:value-type="float" office:value="2979562" calcext:value-type="float">
            <text:p>297956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75759" calcext:value-type="float">
            <text:p>3475759</text:p>
          </table:table-cell>
          <table:table-cell table:style-name="ce8" office:value-type="float" office:value="11" calcext:value-type="float">
            <text:p>11</text:p>
          </table:table-cell>
          <table:table-cell table:style-name="ce16" office:value-type="string" calcext:value-type="string">
            <text:p>BIDCOM S.R.L.</text:p>
          </table:table-cell>
          <table:table-cell table:style-name="ce16" office:value-type="string" calcext:value-type="string">
            <text:p>LUMINPRO</text:p>
          </table:table-cell>
          <table:table-cell table:style-name="ce8" office:value-type="string" calcext:value-type="string">
            <text:p>D</text:p>
          </table:table-cell>
          <table:table-cell table:style-name="ce8" office:value-type="float" office:value="2979550" calcext:value-type="float">
            <text:p>297955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644" calcext:value-type="float">
            <text:p>644</text:p>
          </table:table-cell>
          <table:table-cell table:style-name="ce8" office:value-type="float" office:value="3478305" calcext:value-type="float">
            <text:p>3478305</text:p>
          </table:table-cell>
          <table:table-cell table:style-name="ce8" office:value-type="float" office:value="29" calcext:value-type="float">
            <text:p>29</text:p>
          </table:table-cell>
          <table:table-cell table:style-name="ce16" office:value-type="string" calcext:value-type="string">
            <text:p>GALDEANO ALVARADO, CHRISTIAN DANIEL</text:p>
          </table:table-cell>
          <table:table-cell table:style-name="ce16" office:value-type="string" calcext:value-type="string">
            <text:p>MEGA MOSTAZA</text:p>
          </table:table-cell>
          <table:table-cell table:style-name="ce8" office:value-type="string" calcext:value-type="string">
            <text:p>D</text:p>
          </table:table-cell>
          <table:table-cell table:style-name="ce8" office:value-type="float" office:value="2978477" calcext:value-type="float">
            <text:p>297847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484233" calcext:value-type="float">
            <text:p>3484233</text:p>
          </table:table-cell>
          <table:table-cell table:style-name="ce8" office:value-type="float" office:value="5" calcext:value-type="float">
            <text:p>5</text:p>
          </table:table-cell>
          <table:table-cell table:style-name="ce16" office:value-type="string" calcext:value-type="string">
            <text:p>SANCOR COOPERATIVAS UNIDAS LIMITADA</text:p>
          </table:table-cell>
          <table:table-cell table:style-name="ce16" office:value-type="string" calcext:value-type="string">
            <text:p>SANCOR MULTIEQUILIBRIO LINEA PARCIALMENTE DESCREMADA</text:p>
          </table:table-cell>
          <table:table-cell table:style-name="ce8" office:value-type="string" calcext:value-type="string">
            <text:p>D</text:p>
          </table:table-cell>
          <table:table-cell table:style-name="ce8" office:value-type="float" office:value="2979539" calcext:value-type="float">
            <text:p>297953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69" calcext:value-type="float">
            <text:p>1969</text:p>
          </table:table-cell>
          <table:table-cell table:style-name="ce8" office:value-type="float" office:value="3485645" calcext:value-type="float">
            <text:p>3485645</text:p>
          </table:table-cell>
          <table:table-cell table:style-name="ce8" office:value-type="float" office:value="25" calcext:value-type="float">
            <text:p>25</text:p>
          </table:table-cell>
          <table:table-cell table:style-name="ce16" office:value-type="string" calcext:value-type="string">
            <text:p>WOINILOWICZ MARINA PAULA</text:p>
          </table:table-cell>
          <table:table-cell table:style-name="ce16" office:value-type="string" calcext:value-type="string">
            <text:p>PONTE CHULA</text:p>
          </table:table-cell>
          <table:table-cell table:style-name="ce8" office:value-type="string" calcext:value-type="string">
            <text:p>M</text:p>
          </table:table-cell>
          <table:table-cell table:style-name="ce8" office:value-type="float" office:value="2979258" calcext:value-type="float">
            <text:p>297925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74" calcext:value-type="float">
            <text:p>1974</text:p>
          </table:table-cell>
          <table:table-cell table:style-name="ce8" office:value-type="float" office:value="3486249" calcext:value-type="float">
            <text:p>3486249</text:p>
          </table:table-cell>
          <table:table-cell table:style-name="ce8" office:value-type="float" office:value="18" calcext:value-type="float">
            <text:p>18</text:p>
          </table:table-cell>
          <table:table-cell table:style-name="ce16" office:value-type="string" calcext:value-type="string">
            <text:p>WACHS, ARIEL FERNANDO</text:p>
          </table:table-cell>
          <table:table-cell table:style-name="ce16" office:value-type="string" calcext:value-type="string">
            <text:p>NANNI BEBES</text:p>
          </table:table-cell>
          <table:table-cell table:style-name="ce8" office:value-type="string" calcext:value-type="string">
            <text:p>D</text:p>
          </table:table-cell>
          <table:table-cell table:style-name="ce8" office:value-type="float" office:value="2978688" calcext:value-type="float">
            <text:p>297868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141" calcext:value-type="float">
            <text:p>1141</text:p>
          </table:table-cell>
          <table:table-cell table:style-name="ce8" office:value-type="float" office:value="3486310" calcext:value-type="float">
            <text:p>3486310</text:p>
          </table:table-cell>
          <table:table-cell table:style-name="ce8" office:value-type="float" office:value="5" calcext:value-type="float">
            <text:p>5</text:p>
          </table:table-cell>
          <table:table-cell table:style-name="ce16" office:value-type="string" calcext:value-type="string">
            <text:p>NUTRAPHARM S.A.</text:p>
          </table:table-cell>
          <table:table-cell table:style-name="ce16" office:value-type="string" calcext:value-type="string">
            <text:p>GREEN ORGANIC</text:p>
          </table:table-cell>
          <table:table-cell table:style-name="ce8" office:value-type="string" calcext:value-type="string">
            <text:p>D</text:p>
          </table:table-cell>
          <table:table-cell table:style-name="ce8" office:value-type="float" office:value="2978685" calcext:value-type="float">
            <text:p>297868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607" calcext:value-type="float">
            <text:p>607</text:p>
          </table:table-cell>
          <table:table-cell table:style-name="ce8" office:value-type="float" office:value="3486503" calcext:value-type="float">
            <text:p>3486503</text:p>
          </table:table-cell>
          <table:table-cell table:style-name="ce8" office:value-type="float" office:value="41" calcext:value-type="float">
            <text:p>41</text:p>
          </table:table-cell>
          <table:table-cell table:style-name="ce16" office:value-type="string" calcext:value-type="string">
            <text:p>EL FORASTERO S.A.</text:p>
          </table:table-cell>
          <table:table-cell table:style-name="ce16" office:value-type="string" calcext:value-type="string">
            <text:p>COCOONING</text:p>
          </table:table-cell>
          <table:table-cell table:style-name="ce8" office:value-type="string" calcext:value-type="string">
            <text:p>M</text:p>
          </table:table-cell>
          <table:table-cell table:style-name="ce8" office:value-type="float" office:value="2978761" calcext:value-type="float">
            <text:p>297876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607" calcext:value-type="float">
            <text:p>607</text:p>
          </table:table-cell>
          <table:table-cell table:style-name="ce8" office:value-type="float" office:value="3486504" calcext:value-type="float">
            <text:p>3486504</text:p>
          </table:table-cell>
          <table:table-cell table:style-name="ce8" office:value-type="float" office:value="44" calcext:value-type="float">
            <text:p>44</text:p>
          </table:table-cell>
          <table:table-cell table:style-name="ce16" office:value-type="string" calcext:value-type="string">
            <text:p>EL FORASTERO S.A.</text:p>
          </table:table-cell>
          <table:table-cell table:style-name="ce16" office:value-type="string" calcext:value-type="string">
            <text:p>COCOONING</text:p>
          </table:table-cell>
          <table:table-cell table:style-name="ce8" office:value-type="string" calcext:value-type="string">
            <text:p>M</text:p>
          </table:table-cell>
          <table:table-cell table:style-name="ce8" office:value-type="float" office:value="2978762" calcext:value-type="float">
            <text:p>297876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87623" calcext:value-type="float">
            <text:p>3487623</text:p>
          </table:table-cell>
          <table:table-cell table:style-name="ce8" office:value-type="float" office:value="43" calcext:value-type="float">
            <text:p>43</text:p>
          </table:table-cell>
          <table:table-cell table:style-name="ce16" office:value-type="string" calcext:value-type="string">
            <text:p>INDIA PALACE S.R.L.</text:p>
          </table:table-cell>
          <table:table-cell table:style-name="ce16" office:value-type="string" calcext:value-type="string">
            <text:p>TACO EXPRESS</text:p>
          </table:table-cell>
          <table:table-cell table:style-name="ce8" office:value-type="string" calcext:value-type="string">
            <text:p>D</text:p>
          </table:table-cell>
          <table:table-cell table:style-name="ce8" office:value-type="float" office:value="2978597" calcext:value-type="float">
            <text:p>297859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88114" calcext:value-type="float">
            <text:p>3488114</text:p>
          </table:table-cell>
          <table:table-cell table:style-name="ce8" office:value-type="float" office:value="7" calcext:value-type="float">
            <text:p>7</text:p>
          </table:table-cell>
          <table:table-cell table:style-name="ce16" office:value-type="string" calcext:value-type="string">
            <text:p>UNITEC S.A.</text:p>
          </table:table-cell>
          <table:table-cell table:style-name="ce16" office:value-type="string" calcext:value-type="string">
            <text:p>UNITEC</text:p>
          </table:table-cell>
          <table:table-cell table:style-name="ce8" office:value-type="string" calcext:value-type="string">
            <text:p>M</text:p>
          </table:table-cell>
          <table:table-cell table:style-name="ce8" office:value-type="float" office:value="2978571" calcext:value-type="float">
            <text:p>297857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488393" calcext:value-type="float">
            <text:p>3488393</text:p>
          </table:table-cell>
          <table:table-cell table:style-name="ce8" office:value-type="float" office:value="3" calcext:value-type="float">
            <text:p>3</text:p>
          </table:table-cell>
          <table:table-cell table:style-name="ce16" office:value-type="string" calcext:value-type="string">
            <text:p>LABORATORIO INTERNACIONAL ARGENTINO S. A.</text:p>
          </table:table-cell>
          <table:table-cell table:style-name="ce16" office:value-type="string" calcext:value-type="string">
            <text:p>EKLOVAS</text:p>
          </table:table-cell>
          <table:table-cell table:style-name="ce8" office:value-type="string" calcext:value-type="string">
            <text:p>D</text:p>
          </table:table-cell>
          <table:table-cell table:style-name="ce8" office:value-type="float" office:value="2978763" calcext:value-type="float">
            <text:p>297876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88475" calcext:value-type="float">
            <text:p>3488475</text:p>
          </table:table-cell>
          <table:table-cell table:style-name="ce8" office:value-type="float" office:value="41" calcext:value-type="float">
            <text:p>41</text:p>
          </table:table-cell>
          <table:table-cell table:style-name="ce16" office:value-type="string" calcext:value-type="string">
            <text:p>LAURIA, FEDERICO</text:p>
          </table:table-cell>
          <table:table-cell table:style-name="ce16" office:value-type="string" calcext:value-type="string">
            <text:p>SMART FEST</text:p>
          </table:table-cell>
          <table:table-cell table:style-name="ce8" office:value-type="string" calcext:value-type="string">
            <text:p>D</text:p>
          </table:table-cell>
          <table:table-cell table:style-name="ce8" office:value-type="float" office:value="2978764" calcext:value-type="float">
            <text:p>297876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58" calcext:value-type="float">
            <text:p>1858</text:p>
          </table:table-cell>
          <table:table-cell table:style-name="ce8" office:value-type="float" office:value="3488482" calcext:value-type="float">
            <text:p>3488482</text:p>
          </table:table-cell>
          <table:table-cell table:style-name="ce8" office:value-type="float" office:value="43" calcext:value-type="float">
            <text:p>43</text:p>
          </table:table-cell>
          <table:table-cell table:style-name="ce16" office:value-type="string" calcext:value-type="string">
            <text:p>RODRIGUEZ MOLAS, JUAN JOSE</text:p>
          </table:table-cell>
          <table:table-cell table:style-name="ce16" office:value-type="string" calcext:value-type="string">
            <text:p>TAKO AWAY</text:p>
          </table:table-cell>
          <table:table-cell table:style-name="ce8" office:value-type="string" calcext:value-type="string">
            <text:p>D</text:p>
          </table:table-cell>
          <table:table-cell table:style-name="ce8" office:value-type="float" office:value="2978765" calcext:value-type="float">
            <text:p>297876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006" calcext:value-type="float">
            <text:p>2006</text:p>
          </table:table-cell>
          <table:table-cell table:style-name="ce8" office:value-type="float" office:value="3491992" calcext:value-type="float">
            <text:p>3491992</text:p>
          </table:table-cell>
          <table:table-cell table:style-name="ce8" office:value-type="float" office:value="39" calcext:value-type="float">
            <text:p>39</text:p>
          </table:table-cell>
          <table:table-cell table:style-name="ce16" office:value-type="string" calcext:value-type="string">
            <text:p>MEDINA MAURO DAMIAN</text:p>
          </table:table-cell>
          <table:table-cell table:style-name="ce16" office:value-type="string" calcext:value-type="string">
            <text:p>EVENTOS PARA VOS E</text:p>
          </table:table-cell>
          <table:table-cell table:style-name="ce8" office:value-type="string" calcext:value-type="string">
            <text:p>M</text:p>
          </table:table-cell>
          <table:table-cell table:style-name="ce8" office:value-type="float" office:value="2979494" calcext:value-type="float">
            <text:p>297949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492386" calcext:value-type="float">
            <text:p>3492386</text:p>
          </table:table-cell>
          <table:table-cell table:style-name="ce8" office:value-type="float" office:value="5" calcext:value-type="float">
            <text:p>5</text:p>
          </table:table-cell>
          <table:table-cell table:style-name="ce16" office:value-type="string" calcext:value-type="string">
            <text:p>RECRO PHARMA, INC.</text:p>
          </table:table-cell>
          <table:table-cell table:style-name="ce16" office:value-type="string" calcext:value-type="string">
            <text:p>REXEVE</text:p>
          </table:table-cell>
          <table:table-cell table:style-name="ce8" office:value-type="string" calcext:value-type="string">
            <text:p>D</text:p>
          </table:table-cell>
          <table:table-cell table:style-name="ce8" office:value-type="float" office:value="2979348" calcext:value-type="float">
            <text:p>297934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492387" calcext:value-type="float">
            <text:p>3492387</text:p>
          </table:table-cell>
          <table:table-cell table:style-name="ce8" office:value-type="float" office:value="5" calcext:value-type="float">
            <text:p>5</text:p>
          </table:table-cell>
          <table:table-cell table:style-name="ce16" office:value-type="string" calcext:value-type="string">
            <text:p>RECRO PHARMA, INC.</text:p>
          </table:table-cell>
          <table:table-cell table:style-name="ce16" office:value-type="string" calcext:value-type="string">
            <text:p>REXIEVE</text:p>
          </table:table-cell>
          <table:table-cell table:style-name="ce8" office:value-type="string" calcext:value-type="string">
            <text:p>D</text:p>
          </table:table-cell>
          <table:table-cell table:style-name="ce8" office:value-type="float" office:value="2979349" calcext:value-type="float">
            <text:p>297934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96921" calcext:value-type="float">
            <text:p>3496921</text:p>
          </table:table-cell>
          <table:table-cell table:style-name="ce8" office:value-type="float" office:value="35" calcext:value-type="float">
            <text:p>35</text:p>
          </table:table-cell>
          <table:table-cell table:style-name="ce16" office:value-type="string" calcext:value-type="string">
            <text:p>GTN S.R.L.</text:p>
          </table:table-cell>
          <table:table-cell table:style-name="ce16" office:value-type="string" calcext:value-type="string">
            <text:p>GTN</text:p>
          </table:table-cell>
          <table:table-cell table:style-name="ce8" office:value-type="string" calcext:value-type="string">
            <text:p>M</text:p>
          </table:table-cell>
          <table:table-cell table:style-name="ce8" office:value-type="float" office:value="2979492" calcext:value-type="float">
            <text:p>297949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497331" calcext:value-type="float">
            <text:p>3497331</text:p>
          </table:table-cell>
          <table:table-cell table:style-name="ce8" office:value-type="float" office:value="4" calcext:value-type="float">
            <text:p>4</text:p>
          </table:table-cell>
          <table:table-cell table:style-name="ce16" office:value-type="string" calcext:value-type="string">
            <text:p>JUMBO RETAIL ARGENTINA S.A.</text:p>
          </table:table-cell>
          <table:table-cell table:style-name="ce16" office:value-type="string" calcext:value-type="string">
            <text:p>HOME CARE</text:p>
          </table:table-cell>
          <table:table-cell table:style-name="ce8" office:value-type="string" calcext:value-type="string">
            <text:p>M</text:p>
          </table:table-cell>
          <table:table-cell table:style-name="ce8" office:value-type="float" office:value="2978766" calcext:value-type="float">
            <text:p>297876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497332" calcext:value-type="float">
            <text:p>3497332</text:p>
          </table:table-cell>
          <table:table-cell table:style-name="ce8" office:value-type="float" office:value="5" calcext:value-type="float">
            <text:p>5</text:p>
          </table:table-cell>
          <table:table-cell table:style-name="ce16" office:value-type="string" calcext:value-type="string">
            <text:p>JUMBO RETAIL ARGENTINA S.A.</text:p>
          </table:table-cell>
          <table:table-cell table:style-name="ce16" office:value-type="string" calcext:value-type="string">
            <text:p>HOME CARE</text:p>
          </table:table-cell>
          <table:table-cell table:style-name="ce8" office:value-type="string" calcext:value-type="string">
            <text:p>M</text:p>
          </table:table-cell>
          <table:table-cell table:style-name="ce8" office:value-type="float" office:value="2978767" calcext:value-type="float">
            <text:p>297876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497333" calcext:value-type="float">
            <text:p>3497333</text:p>
          </table:table-cell>
          <table:table-cell table:style-name="ce8" office:value-type="float" office:value="16" calcext:value-type="float">
            <text:p>16</text:p>
          </table:table-cell>
          <table:table-cell table:style-name="ce16" office:value-type="string" calcext:value-type="string">
            <text:p>JUMBO RETAIL ARGENTINA S.A.</text:p>
          </table:table-cell>
          <table:table-cell table:style-name="ce16" office:value-type="string" calcext:value-type="string">
            <text:p>HOME CARE</text:p>
          </table:table-cell>
          <table:table-cell table:style-name="ce8" office:value-type="string" calcext:value-type="string">
            <text:p>M</text:p>
          </table:table-cell>
          <table:table-cell table:style-name="ce8" office:value-type="float" office:value="2978768" calcext:value-type="float">
            <text:p>297876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497335" calcext:value-type="float">
            <text:p>3497335</text:p>
          </table:table-cell>
          <table:table-cell table:style-name="ce8" office:value-type="float" office:value="24" calcext:value-type="float">
            <text:p>24</text:p>
          </table:table-cell>
          <table:table-cell table:style-name="ce16" office:value-type="string" calcext:value-type="string">
            <text:p>JUMBO RETAIL ARGENTINA S.A.</text:p>
          </table:table-cell>
          <table:table-cell table:style-name="ce16" office:value-type="string" calcext:value-type="string">
            <text:p>HOME CARE</text:p>
          </table:table-cell>
          <table:table-cell table:style-name="ce8" office:value-type="string" calcext:value-type="string">
            <text:p>M</text:p>
          </table:table-cell>
          <table:table-cell table:style-name="ce8" office:value-type="float" office:value="2978769" calcext:value-type="float">
            <text:p>297876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55" calcext:value-type="float">
            <text:p>1455</text:p>
          </table:table-cell>
          <table:table-cell table:style-name="ce8" office:value-type="float" office:value="3497708" calcext:value-type="float">
            <text:p>3497708</text:p>
          </table:table-cell>
          <table:table-cell table:style-name="ce8" office:value-type="float" office:value="30" calcext:value-type="float">
            <text:p>30</text:p>
          </table:table-cell>
          <table:table-cell table:style-name="ce16" office:value-type="string" calcext:value-type="string">
            <text:p>DEL PERCIO, SEBASTIAN OSCAR</text:p>
          </table:table-cell>
          <table:table-cell table:style-name="ce16" office:value-type="string" calcext:value-type="string">
            <text:p>PANABELLA EL SABOR ARTESANAL</text:p>
          </table:table-cell>
          <table:table-cell table:style-name="ce8" office:value-type="string" calcext:value-type="string">
            <text:p>M</text:p>
          </table:table-cell>
          <table:table-cell table:style-name="ce8" office:value-type="float" office:value="2979565" calcext:value-type="float">
            <text:p>297956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883" calcext:value-type="float">
            <text:p>883</text:p>
          </table:table-cell>
          <table:table-cell table:style-name="ce8" office:value-type="float" office:value="3498203" calcext:value-type="float">
            <text:p>3498203</text:p>
          </table:table-cell>
          <table:table-cell table:style-name="ce8" office:value-type="float" office:value="37" calcext:value-type="float">
            <text:p>37</text:p>
          </table:table-cell>
          <table:table-cell table:style-name="ce16" office:value-type="string" calcext:value-type="string">
            <text:p>ASCENSORES SERVAS S.A.</text:p>
          </table:table-cell>
          <table:table-cell table:style-name="ce16" office:value-type="string" calcext:value-type="string">
            <text:p>SERVAIR</text:p>
          </table:table-cell>
          <table:table-cell table:style-name="ce8" office:value-type="string" calcext:value-type="string">
            <text:p>D</text:p>
          </table:table-cell>
          <table:table-cell table:style-name="ce8" office:value-type="float" office:value="2978590" calcext:value-type="float">
            <text:p>297859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122" calcext:value-type="float">
            <text:p>2122</text:p>
          </table:table-cell>
          <table:table-cell table:style-name="ce8" office:value-type="float" office:value="3498761" calcext:value-type="float">
            <text:p>3498761</text:p>
          </table:table-cell>
          <table:table-cell table:style-name="ce8" office:value-type="float" office:value="25" calcext:value-type="float">
            <text:p>25</text:p>
          </table:table-cell>
          <table:table-cell table:style-name="ce16" office:value-type="string" calcext:value-type="string">
            <text:p>SALINAS MANZANO, NOELIA</text:p>
          </table:table-cell>
          <table:table-cell table:style-name="ce16" office:value-type="string" calcext:value-type="string">
            <text:p>PLATONICA</text:p>
          </table:table-cell>
          <table:table-cell table:style-name="ce8" office:value-type="string" calcext:value-type="string">
            <text:p>M</text:p>
          </table:table-cell>
          <table:table-cell table:style-name="ce8" office:value-type="float" office:value="2979347" calcext:value-type="float">
            <text:p>297934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05" calcext:value-type="float">
            <text:p>1905</text:p>
          </table:table-cell>
          <table:table-cell table:style-name="ce8" office:value-type="float" office:value="3499913" calcext:value-type="float">
            <text:p>3499913</text:p>
          </table:table-cell>
          <table:table-cell table:style-name="ce8" office:value-type="float" office:value="41" calcext:value-type="float">
            <text:p>41</text:p>
          </table:table-cell>
          <table:table-cell table:style-name="ce16" office:value-type="string" calcext:value-type="string">
            <text:p>FUNDACION GLOBAL</text:p>
          </table:table-cell>
          <table:table-cell table:style-name="ce16" office:value-type="string" calcext:value-type="string">
            <text:p>GPS MUJER</text:p>
          </table:table-cell>
          <table:table-cell table:style-name="ce8" office:value-type="string" calcext:value-type="string">
            <text:p>M</text:p>
          </table:table-cell>
          <table:table-cell table:style-name="ce8" office:value-type="float" office:value="2979250" calcext:value-type="float">
            <text:p>297925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499918" calcext:value-type="float">
            <text:p>3499918</text:p>
          </table:table-cell>
          <table:table-cell table:style-name="ce8" office:value-type="float" office:value="36" calcext:value-type="float">
            <text:p>36</text:p>
          </table:table-cell>
          <table:table-cell table:style-name="ce16" office:value-type="string" calcext:value-type="string">
            <text:p>ANGELI, HORACIO GABRIEL</text:p>
          </table:table-cell>
          <table:table-cell table:style-name="ce16" office:value-type="string" calcext:value-type="string">
            <text:p>REBANK</text:p>
          </table:table-cell>
          <table:table-cell table:style-name="ce8" office:value-type="string" calcext:value-type="string">
            <text:p>D</text:p>
          </table:table-cell>
          <table:table-cell table:style-name="ce8" office:value-type="float" office:value="2979247" calcext:value-type="float">
            <text:p>297924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884" calcext:value-type="float">
            <text:p>884</text:p>
          </table:table-cell>
          <table:table-cell table:style-name="ce8" office:value-type="float" office:value="3499973" calcext:value-type="float">
            <text:p>3499973</text:p>
          </table:table-cell>
          <table:table-cell table:style-name="ce8" office:value-type="float" office:value="42" calcext:value-type="float">
            <text:p>42</text:p>
          </table:table-cell>
          <table:table-cell table:style-name="ce16" office:value-type="string" calcext:value-type="string">
            <text:p>IT BUSINESS COMPANY S.A.</text:p>
          </table:table-cell>
          <table:table-cell table:style-name="ce16" office:value-type="string" calcext:value-type="string">
            <text:p>MITRA</text:p>
          </table:table-cell>
          <table:table-cell table:style-name="ce8" office:value-type="string" calcext:value-type="string">
            <text:p>M</text:p>
          </table:table-cell>
          <table:table-cell table:style-name="ce8" office:value-type="float" office:value="2978470" calcext:value-type="float">
            <text:p>297847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500007" calcext:value-type="float">
            <text:p>3500007</text:p>
          </table:table-cell>
          <table:table-cell table:style-name="ce8" office:value-type="float" office:value="9" calcext:value-type="float">
            <text:p>9</text:p>
          </table:table-cell>
          <table:table-cell table:style-name="ce16" office:value-type="string" calcext:value-type="string">
            <text:p>ALSTOM TRANSPORT TECHNOLOGIES</text:p>
          </table:table-cell>
          <table:table-cell table:style-name="ce16" office:value-type="string" calcext:value-type="string">
            <text:p>ONIX</text:p>
          </table:table-cell>
          <table:table-cell table:style-name="ce8" office:value-type="string" calcext:value-type="string">
            <text:p>D</text:p>
          </table:table-cell>
          <table:table-cell table:style-name="ce8" office:value-type="float" office:value="2978478" calcext:value-type="float">
            <text:p>297847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00475" calcext:value-type="float">
            <text:p>3500475</text:p>
          </table:table-cell>
          <table:table-cell table:style-name="ce8" office:value-type="float" office:value="42" calcext:value-type="float">
            <text:p>42</text:p>
          </table:table-cell>
          <table:table-cell table:style-name="ce16" office:value-type="string" calcext:value-type="string">
            <text:p>CIMINIERI, CARLOS AUGUSTO</text:p>
          </table:table-cell>
          <table:table-cell table:style-name="ce16" office:value-type="string" calcext:value-type="string">
            <text:p>BLUE IT</text:p>
          </table:table-cell>
          <table:table-cell table:style-name="ce8" office:value-type="string" calcext:value-type="string">
            <text:p>D</text:p>
          </table:table-cell>
          <table:table-cell table:style-name="ce8" office:value-type="float" office:value="2979249" calcext:value-type="float">
            <text:p>297924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35" calcext:value-type="float">
            <text:p>1035</text:p>
          </table:table-cell>
          <table:table-cell table:style-name="ce8" office:value-type="float" office:value="3500551" calcext:value-type="float">
            <text:p>3500551</text:p>
          </table:table-cell>
          <table:table-cell table:style-name="ce8" office:value-type="float" office:value="17" calcext:value-type="float">
            <text:p>17</text:p>
          </table:table-cell>
          <table:table-cell table:style-name="ce16" office:value-type="string" calcext:value-type="string">
            <text:p>TECNO AISLANTES S.A.</text:p>
          </table:table-cell>
          <table:table-cell table:style-name="ce16" office:value-type="string" calcext:value-type="string">
            <text:p>POLYFLEX</text:p>
          </table:table-cell>
          <table:table-cell table:style-name="ce8" office:value-type="string" calcext:value-type="string">
            <text:p>M</text:p>
          </table:table-cell>
          <table:table-cell table:style-name="ce8" office:value-type="float" office:value="2978980" calcext:value-type="float">
            <text:p>297898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01231" calcext:value-type="float">
            <text:p>3501231</text:p>
          </table:table-cell>
          <table:table-cell table:style-name="ce8" office:value-type="float" office:value="10" calcext:value-type="float">
            <text:p>10</text:p>
          </table:table-cell>
          <table:table-cell table:style-name="ce16" office:value-type="string" calcext:value-type="string">
            <text:p>MÜLLER, JUAN CARLOS</text:p>
          </table:table-cell>
          <table:table-cell table:style-name="ce16" office:value-type="string" calcext:value-type="string">
            <text:p>ECO-VAC</text:p>
          </table:table-cell>
          <table:table-cell table:style-name="ce8" office:value-type="string" calcext:value-type="string">
            <text:p>D</text:p>
          </table:table-cell>
          <table:table-cell table:style-name="ce8" office:value-type="float" office:value="2978433" calcext:value-type="float">
            <text:p>297843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01277" calcext:value-type="float">
            <text:p>3501277</text:p>
          </table:table-cell>
          <table:table-cell table:style-name="ce8" office:value-type="float" office:value="32" calcext:value-type="float">
            <text:p>32</text:p>
          </table:table-cell>
          <table:table-cell table:style-name="ce16" office:value-type="string" calcext:value-type="string">
            <text:p>MANSILLA, PABLO ADRIAN y otros</text:p>
          </table:table-cell>
          <table:table-cell table:style-name="ce16" office:value-type="string" calcext:value-type="string">
            <text:p>MANSILLA</text:p>
          </table:table-cell>
          <table:table-cell table:style-name="ce8" office:value-type="string" calcext:value-type="string">
            <text:p>D</text:p>
          </table:table-cell>
          <table:table-cell table:style-name="ce8" office:value-type="float" office:value="2978432" calcext:value-type="float">
            <text:p>297843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09" calcext:value-type="float">
            <text:p>1009</text:p>
          </table:table-cell>
          <table:table-cell table:style-name="ce8" office:value-type="float" office:value="3501502" calcext:value-type="float">
            <text:p>3501502</text:p>
          </table:table-cell>
          <table:table-cell table:style-name="ce8" office:value-type="float" office:value="1" calcext:value-type="float">
            <text:p>1</text:p>
          </table:table-cell>
          <table:table-cell table:style-name="ce16" office:value-type="string" calcext:value-type="string">
            <text:p>GIOVAGNOLI, CARLOS ALBERTO</text:p>
          </table:table-cell>
          <table:table-cell table:style-name="ce16" office:value-type="string" calcext:value-type="string">
            <text:p>UPPER</text:p>
          </table:table-cell>
          <table:table-cell table:style-name="ce8" office:value-type="string" calcext:value-type="string">
            <text:p>M</text:p>
          </table:table-cell>
          <table:table-cell table:style-name="ce8" office:value-type="float" office:value="2978480" calcext:value-type="float">
            <text:p>297848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02435" calcext:value-type="float">
            <text:p>3502435</text:p>
          </table:table-cell>
          <table:table-cell table:style-name="ce8" office:value-type="float" office:value="18" calcext:value-type="float">
            <text:p>18</text:p>
          </table:table-cell>
          <table:table-cell table:style-name="ce16" office:value-type="string" calcext:value-type="string">
            <text:p>BUSTOS SOFIA</text:p>
          </table:table-cell>
          <table:table-cell table:style-name="ce16" office:value-type="string" calcext:value-type="string">
            <text:p>HEMME</text:p>
          </table:table-cell>
          <table:table-cell table:style-name="ce8" office:value-type="string" calcext:value-type="string">
            <text:p>M</text:p>
          </table:table-cell>
          <table:table-cell table:style-name="ce8" office:value-type="float" office:value="2978540" calcext:value-type="float">
            <text:p>297854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071" calcext:value-type="float">
            <text:p>2071</text:p>
          </table:table-cell>
          <table:table-cell table:style-name="ce8" office:value-type="float" office:value="3502895" calcext:value-type="float">
            <text:p>3502895</text:p>
          </table:table-cell>
          <table:table-cell table:style-name="ce8" office:value-type="float" office:value="35" calcext:value-type="float">
            <text:p>35</text:p>
          </table:table-cell>
          <table:table-cell table:style-name="ce16" office:value-type="string" calcext:value-type="string">
            <text:p>COMPAÑIA INTEGRAL DE INMUEBLES SOC ANON COM INM FIN IND Y AGROP</text:p>
          </table:table-cell>
          <table:table-cell table:style-name="ce16" office:value-type="string" calcext:value-type="string">
            <text:p>NINA TOWER</text:p>
          </table:table-cell>
          <table:table-cell table:style-name="ce8" office:value-type="string" calcext:value-type="string">
            <text:p>M</text:p>
          </table:table-cell>
          <table:table-cell table:style-name="ce8" office:value-type="float" office:value="2979248" calcext:value-type="float">
            <text:p>297924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02935" calcext:value-type="float">
            <text:p>3502935</text:p>
          </table:table-cell>
          <table:table-cell table:style-name="ce8" office:value-type="float" office:value="39" calcext:value-type="float">
            <text:p>39</text:p>
          </table:table-cell>
          <table:table-cell table:style-name="ce16" office:value-type="string" calcext:value-type="string">
            <text:p>CUNHA GASTON CARLOS</text:p>
          </table:table-cell>
          <table:table-cell table:style-name="ce16" office:value-type="string" calcext:value-type="string">
            <text:p>TRIPGO</text:p>
          </table:table-cell>
          <table:table-cell table:style-name="ce8" office:value-type="string" calcext:value-type="string">
            <text:p>D</text:p>
          </table:table-cell>
          <table:table-cell table:style-name="ce8" office:value-type="float" office:value="2978996" calcext:value-type="float">
            <text:p>297899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504403" calcext:value-type="float">
            <text:p>3504403</text:p>
          </table:table-cell>
          <table:table-cell table:style-name="ce8" office:value-type="float" office:value="41" calcext:value-type="float">
            <text:p>41</text:p>
          </table:table-cell>
          <table:table-cell table:style-name="ce16" office:value-type="string" calcext:value-type="string">
            <text:p>INSTAGRAM, LL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514" calcext:value-type="float">
            <text:p>297851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455" calcext:value-type="float">
            <text:p>1455</text:p>
          </table:table-cell>
          <table:table-cell table:style-name="ce8" office:value-type="float" office:value="3504408" calcext:value-type="float">
            <text:p>3504408</text:p>
          </table:table-cell>
          <table:table-cell table:style-name="ce8" office:value-type="float" office:value="35" calcext:value-type="float">
            <text:p>35</text:p>
          </table:table-cell>
          <table:table-cell table:style-name="ce16" office:value-type="string" calcext:value-type="string">
            <text:p>SEBALD, MARIANA INES y otros</text:p>
          </table:table-cell>
          <table:table-cell table:style-name="ce16" office:value-type="string" calcext:value-type="string">
            <text:p>DROM</text:p>
          </table:table-cell>
          <table:table-cell table:style-name="ce8" office:value-type="string" calcext:value-type="string">
            <text:p>M</text:p>
          </table:table-cell>
          <table:table-cell table:style-name="ce8" office:value-type="float" office:value="2978787" calcext:value-type="float">
            <text:p>297878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511909" calcext:value-type="float">
            <text:p>3511909</text:p>
          </table:table-cell>
          <table:table-cell table:style-name="ce8" office:value-type="float" office:value="29" calcext:value-type="float">
            <text:p>29</text:p>
          </table:table-cell>
          <table:table-cell table:style-name="ce16" office:value-type="string" calcext:value-type="string">
            <text:p>R P B S.A.</text:p>
          </table:table-cell>
          <table:table-cell table:style-name="ce16" office:value-type="string" calcext:value-type="string">
            <text:p>PARMADORO</text:p>
          </table:table-cell>
          <table:table-cell table:style-name="ce8" office:value-type="string" calcext:value-type="string">
            <text:p>M</text:p>
          </table:table-cell>
          <table:table-cell table:style-name="ce8" office:value-type="float" office:value="2978986" calcext:value-type="float">
            <text:p>297898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11919" calcext:value-type="float">
            <text:p>3511919</text:p>
          </table:table-cell>
          <table:table-cell table:style-name="ce8" office:value-type="float" office:value="16" calcext:value-type="float">
            <text:p>16</text:p>
          </table:table-cell>
          <table:table-cell table:style-name="ce16" office:value-type="string" calcext:value-type="string">
            <text:p>CACCIATORI, LAURA CECILIA</text:p>
          </table:table-cell>
          <table:table-cell table:style-name="ce16" office:value-type="string" calcext:value-type="string">
            <text:p>BIEN CHULO <text:s/>DISEÑOS</text:p>
          </table:table-cell>
          <table:table-cell table:style-name="ce8" office:value-type="string" calcext:value-type="string">
            <text:p>D</text:p>
          </table:table-cell>
          <table:table-cell table:style-name="ce8" office:value-type="float" office:value="2979351" calcext:value-type="float">
            <text:p>297935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34" calcext:value-type="float">
            <text:p>734</text:p>
          </table:table-cell>
          <table:table-cell table:style-name="ce8" office:value-type="float" office:value="3512097" calcext:value-type="float">
            <text:p>3512097</text:p>
          </table:table-cell>
          <table:table-cell table:style-name="ce8" office:value-type="float" office:value="9" calcext:value-type="float">
            <text:p>9</text:p>
          </table:table-cell>
          <table:table-cell table:style-name="ce16" office:value-type="string" calcext:value-type="string">
            <text:p>ADP GAUSELMANN GMBH</text:p>
          </table:table-cell>
          <table:table-cell table:style-name="ce16" office:value-type="string" calcext:value-type="string">
            <text:p>CANDY &amp; FRUITS</text:p>
          </table:table-cell>
          <table:table-cell table:style-name="ce8" office:value-type="string" calcext:value-type="string">
            <text:p>M</text:p>
          </table:table-cell>
          <table:table-cell table:style-name="ce8" office:value-type="float" office:value="2979535" calcext:value-type="float">
            <text:p>297953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78" calcext:value-type="float">
            <text:p>1578</text:p>
          </table:table-cell>
          <table:table-cell table:style-name="ce8" office:value-type="float" office:value="3512251" calcext:value-type="float">
            <text:p>3512251</text:p>
          </table:table-cell>
          <table:table-cell table:style-name="ce8" office:value-type="float" office:value="39" calcext:value-type="float">
            <text:p>39</text:p>
          </table:table-cell>
          <table:table-cell table:style-name="ce16" office:value-type="string" calcext:value-type="string">
            <text:p>LYON LOGISTICS SERVICES S.R.L.</text:p>
          </table:table-cell>
          <table:table-cell table:style-name="ce16" office:value-type="string" calcext:value-type="string">
            <text:p>LYONLOGISTICS ACORTANDO DISTANCIAS</text:p>
          </table:table-cell>
          <table:table-cell table:style-name="ce8" office:value-type="string" calcext:value-type="string">
            <text:p>M</text:p>
          </table:table-cell>
          <table:table-cell table:style-name="ce8" office:value-type="float" office:value="2979228" calcext:value-type="float">
            <text:p>297922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78" calcext:value-type="float">
            <text:p>1578</text:p>
          </table:table-cell>
          <table:table-cell table:style-name="ce8" office:value-type="float" office:value="3512252" calcext:value-type="float">
            <text:p>3512252</text:p>
          </table:table-cell>
          <table:table-cell table:style-name="ce8" office:value-type="float" office:value="35" calcext:value-type="float">
            <text:p>35</text:p>
          </table:table-cell>
          <table:table-cell table:style-name="ce16" office:value-type="string" calcext:value-type="string">
            <text:p>LYON LOGISTICS SERVICES S.R.L.</text:p>
          </table:table-cell>
          <table:table-cell table:style-name="ce16" office:value-type="string" calcext:value-type="string">
            <text:p>LYONLOGISTICS ACORTANDO DISTANCIAS</text:p>
          </table:table-cell>
          <table:table-cell table:style-name="ce8" office:value-type="string" calcext:value-type="string">
            <text:p>M</text:p>
          </table:table-cell>
          <table:table-cell table:style-name="ce8" office:value-type="float" office:value="2979491" calcext:value-type="float">
            <text:p>297949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512513" calcext:value-type="float">
            <text:p>3512513</text:p>
          </table:table-cell>
          <table:table-cell table:style-name="ce8" office:value-type="float" office:value="41" calcext:value-type="float">
            <text:p>41</text:p>
          </table:table-cell>
          <table:table-cell table:style-name="ce16" office:value-type="string" calcext:value-type="string">
            <text:p>CONTRERAS, ALEJANDRA BELEN</text:p>
          </table:table-cell>
          <table:table-cell table:style-name="ce16" office:value-type="string" calcext:value-type="string">
            <text:p>ABC TRAINING SOLUCIONES GASTRONOMICAS</text:p>
          </table:table-cell>
          <table:table-cell table:style-name="ce8" office:value-type="string" calcext:value-type="string">
            <text:p>D</text:p>
          </table:table-cell>
          <table:table-cell table:style-name="ce8" office:value-type="float" office:value="2979564" calcext:value-type="float">
            <text:p>297956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6" calcext:value-type="float">
            <text:p>1566</text:p>
          </table:table-cell>
          <table:table-cell table:style-name="ce8" office:value-type="float" office:value="3513581" calcext:value-type="float">
            <text:p>3513581</text:p>
          </table:table-cell>
          <table:table-cell table:style-name="ce8" office:value-type="float" office:value="29" calcext:value-type="float">
            <text:p>29</text:p>
          </table:table-cell>
          <table:table-cell table:style-name="ce16" office:value-type="string" calcext:value-type="string">
            <text:p>CARLETTI JUAN PABLO</text:p>
          </table:table-cell>
          <table:table-cell table:style-name="ce16" office:value-type="string" calcext:value-type="string">
            <text:p>LAYA</text:p>
          </table:table-cell>
          <table:table-cell table:style-name="ce8" office:value-type="string" calcext:value-type="string">
            <text:p>M</text:p>
          </table:table-cell>
          <table:table-cell table:style-name="ce8" office:value-type="float" office:value="2979242" calcext:value-type="float">
            <text:p>297924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514691" calcext:value-type="float">
            <text:p>3514691</text:p>
          </table:table-cell>
          <table:table-cell table:style-name="ce8" office:value-type="float" office:value="34" calcext:value-type="float">
            <text:p>34</text:p>
          </table:table-cell>
          <table:table-cell table:style-name="ce16" office:value-type="string" calcext:value-type="string">
            <text:p>NOBLEZA PICCARDO S.A.I.C. Y F.</text:p>
          </table:table-cell>
          <table:table-cell table:style-name="ce16" office:value-type="string" calcext:value-type="string">
            <text:p>RICHMOND CORTE FINO</text:p>
          </table:table-cell>
          <table:table-cell table:style-name="ce8" office:value-type="string" calcext:value-type="string">
            <text:p>M</text:p>
          </table:table-cell>
          <table:table-cell table:style-name="ce8" office:value-type="float" office:value="2978605" calcext:value-type="float">
            <text:p>297860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16438" calcext:value-type="float">
            <text:p>3516438</text:p>
          </table:table-cell>
          <table:table-cell table:style-name="ce8" office:value-type="float" office:value="25" calcext:value-type="float">
            <text:p>25</text:p>
          </table:table-cell>
          <table:table-cell table:style-name="ce16" office:value-type="string" calcext:value-type="string">
            <text:p>MARIA SPANGENBERG y otros</text:p>
          </table:table-cell>
          <table:table-cell table:style-name="ce16" office:value-type="string" calcext:value-type="string">
            <text:p>BURKINA</text:p>
          </table:table-cell>
          <table:table-cell table:style-name="ce8" office:value-type="string" calcext:value-type="string">
            <text:p>M</text:p>
          </table:table-cell>
          <table:table-cell table:style-name="ce8" office:value-type="float" office:value="2979350" calcext:value-type="float">
            <text:p>297935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95" calcext:value-type="float">
            <text:p>595</text:p>
          </table:table-cell>
          <table:table-cell table:style-name="ce8" office:value-type="float" office:value="3517875" calcext:value-type="float">
            <text:p>3517875</text:p>
          </table:table-cell>
          <table:table-cell table:style-name="ce8" office:value-type="float" office:value="35" calcext:value-type="float">
            <text:p>35</text:p>
          </table:table-cell>
          <table:table-cell table:style-name="ce16" office:value-type="string" calcext:value-type="string">
            <text:p>EDITORIAL MEDICA PANAMERICANA S.A.</text:p>
          </table:table-cell>
          <table:table-cell table:style-name="ce16" office:value-type="string" calcext:value-type="string">
            <text:p>E! EUREKA.</text:p>
          </table:table-cell>
          <table:table-cell table:style-name="ce8" office:value-type="string" calcext:value-type="string">
            <text:p>M</text:p>
          </table:table-cell>
          <table:table-cell table:style-name="ce8" office:value-type="float" office:value="2978655" calcext:value-type="float">
            <text:p>297865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59" calcext:value-type="float">
            <text:p>959</text:p>
          </table:table-cell>
          <table:table-cell table:style-name="ce8" office:value-type="float" office:value="3521117" calcext:value-type="float">
            <text:p>3521117</text:p>
          </table:table-cell>
          <table:table-cell table:style-name="ce8" office:value-type="float" office:value="25" calcext:value-type="float">
            <text:p>25</text:p>
          </table:table-cell>
          <table:table-cell table:style-name="ce16" office:value-type="string" calcext:value-type="string">
            <text:p>HAMBRA, MATIAS DANIEL</text:p>
          </table:table-cell>
          <table:table-cell table:style-name="ce16" office:value-type="string" calcext:value-type="string">
            <text:p>LAS CHICHIS</text:p>
          </table:table-cell>
          <table:table-cell table:style-name="ce8" office:value-type="string" calcext:value-type="string">
            <text:p>M</text:p>
          </table:table-cell>
          <table:table-cell table:style-name="ce8" office:value-type="float" office:value="2979346" calcext:value-type="float">
            <text:p>297934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24" calcext:value-type="float">
            <text:p>724</text:p>
          </table:table-cell>
          <table:table-cell table:style-name="ce8" office:value-type="float" office:value="3521449" calcext:value-type="float">
            <text:p>3521449</text:p>
          </table:table-cell>
          <table:table-cell table:style-name="ce8" office:value-type="float" office:value="3" calcext:value-type="float">
            <text:p>3</text:p>
          </table:table-cell>
          <table:table-cell table:style-name="ce16" office:value-type="string" calcext:value-type="string">
            <text:p>FUNDACION DAAT (IDEAS) PARA LA PREVENCION EN OBESIDAD Y DIABETES</text:p>
          </table:table-cell>
          <table:table-cell table:style-name="ce16" office:value-type="string" calcext:value-type="string">
            <text:p>FUNDACION DAAT INTELIGENCIA EN EL TRATAMIENTO DE LA OBESIDAD Y LA DIABETES</text:p>
          </table:table-cell>
          <table:table-cell table:style-name="ce8" office:value-type="string" calcext:value-type="string">
            <text:p>M</text:p>
          </table:table-cell>
          <table:table-cell table:style-name="ce8" office:value-type="float" office:value="2979152" calcext:value-type="float">
            <text:p>297915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260" calcext:value-type="float">
            <text:p>1260</text:p>
          </table:table-cell>
          <table:table-cell table:style-name="ce8" office:value-type="float" office:value="3530390" calcext:value-type="float">
            <text:p>3530390</text:p>
          </table:table-cell>
          <table:table-cell table:style-name="ce8" office:value-type="float" office:value="1" calcext:value-type="float">
            <text:p>1</text:p>
          </table:table-cell>
          <table:table-cell table:style-name="ce16" office:value-type="string" calcext:value-type="string">
            <text:p>NUTRIENTES DE ARAGON, S.L.</text:p>
          </table:table-cell>
          <table:table-cell table:style-name="ce16" office:value-type="string" calcext:value-type="string">
            <text:p>HEMOSTAR</text:p>
          </table:table-cell>
          <table:table-cell table:style-name="ce8" office:value-type="string" calcext:value-type="string">
            <text:p>M</text:p>
          </table:table-cell>
          <table:table-cell table:style-name="ce8" office:value-type="float" office:value="2978475" calcext:value-type="float">
            <text:p>297847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151" calcext:value-type="float">
            <text:p>1151</text:p>
          </table:table-cell>
          <table:table-cell table:style-name="ce8" office:value-type="float" office:value="3534345" calcext:value-type="float">
            <text:p>3534345</text:p>
          </table:table-cell>
          <table:table-cell table:style-name="ce8" office:value-type="float" office:value="5" calcext:value-type="float">
            <text:p>5</text:p>
          </table:table-cell>
          <table:table-cell table:style-name="ce16" office:value-type="string" calcext:value-type="string">
            <text:p>SIPCAM ARGENTINA S.R.L</text:p>
          </table:table-cell>
          <table:table-cell table:style-name="ce16" office:value-type="string" calcext:value-type="string">
            <text:p>MAXRICE</text:p>
          </table:table-cell>
          <table:table-cell table:style-name="ce8" office:value-type="string" calcext:value-type="string">
            <text:p>D</text:p>
          </table:table-cell>
          <table:table-cell table:style-name="ce8" office:value-type="float" office:value="2978515" calcext:value-type="float">
            <text:p>297851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4475" calcext:value-type="float">
            <text:p>3534475</text:p>
          </table:table-cell>
          <table:table-cell table:style-name="ce8" office:value-type="float" office:value="43" calcext:value-type="float">
            <text:p>43</text:p>
          </table:table-cell>
          <table:table-cell table:style-name="ce16" office:value-type="string" calcext:value-type="string">
            <text:p>MUSICH TOMAS MARCELO y otros</text:p>
          </table:table-cell>
          <table:table-cell table:style-name="ce16" office:value-type="string" calcext:value-type="string">
            <text:p>SOUL FOOD</text:p>
          </table:table-cell>
          <table:table-cell table:style-name="ce8" office:value-type="string" calcext:value-type="string">
            <text:p>D</text:p>
          </table:table-cell>
          <table:table-cell table:style-name="ce8" office:value-type="float" office:value="2979253" calcext:value-type="float">
            <text:p>297925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1" calcext:value-type="float">
            <text:p>1891</text:p>
          </table:table-cell>
          <table:table-cell table:style-name="ce8" office:value-type="float" office:value="3534488" calcext:value-type="float">
            <text:p>3534488</text:p>
          </table:table-cell>
          <table:table-cell table:style-name="ce8" office:value-type="float" office:value="35" calcext:value-type="float">
            <text:p>35</text:p>
          </table:table-cell>
          <table:table-cell table:style-name="ce16" office:value-type="string" calcext:value-type="string">
            <text:p>SANCHEZ, CARLOS EZEQUIEL y otros</text:p>
          </table:table-cell>
          <table:table-cell table:style-name="ce16" office:value-type="string" calcext:value-type="string">
            <text:p>GESTION CLOUD FACTURACION ELECTRONICA</text:p>
          </table:table-cell>
          <table:table-cell table:style-name="ce8" office:value-type="string" calcext:value-type="string">
            <text:p>M</text:p>
          </table:table-cell>
          <table:table-cell table:style-name="ce8" office:value-type="float" office:value="2979542" calcext:value-type="float">
            <text:p>297954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49" calcext:value-type="float">
            <text:p>1549</text:p>
          </table:table-cell>
          <table:table-cell table:style-name="ce8" office:value-type="float" office:value="3534527" calcext:value-type="float">
            <text:p>3534527</text:p>
          </table:table-cell>
          <table:table-cell table:style-name="ce8" office:value-type="float" office:value="32" calcext:value-type="float">
            <text:p>32</text:p>
          </table:table-cell>
          <table:table-cell table:style-name="ce16" office:value-type="string" calcext:value-type="string">
            <text:p>V Y V ALIMENTOS S.A.</text:p>
          </table:table-cell>
          <table:table-cell table:style-name="ce16" office:value-type="string" calcext:value-type="string">
            <text:p>LAS BRISAS</text:p>
          </table:table-cell>
          <table:table-cell table:style-name="ce8" office:value-type="string" calcext:value-type="string">
            <text:p>M</text:p>
          </table:table-cell>
          <table:table-cell table:style-name="ce8" office:value-type="float" office:value="2979255" calcext:value-type="float">
            <text:p>297925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5833" calcext:value-type="float">
            <text:p>3535833</text:p>
          </table:table-cell>
          <table:table-cell table:style-name="ce8" office:value-type="float" office:value="41" calcext:value-type="float">
            <text:p>41</text:p>
          </table:table-cell>
          <table:table-cell table:style-name="ce16" office:value-type="string" calcext:value-type="string">
            <text:p>PIANTANIDA, ORIANA</text:p>
          </table:table-cell>
          <table:table-cell table:style-name="ce16" office:value-type="string" calcext:value-type="string">
            <text:p>BIG SISTA</text:p>
          </table:table-cell>
          <table:table-cell table:style-name="ce8" office:value-type="string" calcext:value-type="string">
            <text:p>D</text:p>
          </table:table-cell>
          <table:table-cell table:style-name="ce8" office:value-type="float" office:value="2979252" calcext:value-type="float">
            <text:p>297925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35953" calcext:value-type="float">
            <text:p>3535953</text:p>
          </table:table-cell>
          <table:table-cell table:style-name="ce8" office:value-type="float" office:value="43" calcext:value-type="float">
            <text:p>43</text:p>
          </table:table-cell>
          <table:table-cell table:style-name="ce16" office:value-type="string" calcext:value-type="string">
            <text:p>CÓRDOBA, MARÍA DEL ROSARIO</text:p>
          </table:table-cell>
          <table:table-cell table:style-name="ce16" office:value-type="string" calcext:value-type="string">
            <text:p>THE BONNY PUB ERINGOBRAGH COUNTY CORK, IRLANDA</text:p>
          </table:table-cell>
          <table:table-cell table:style-name="ce8" office:value-type="string" calcext:value-type="string">
            <text:p>M</text:p>
          </table:table-cell>
          <table:table-cell table:style-name="ce8" office:value-type="float" office:value="2979260" calcext:value-type="float">
            <text:p>297926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535975" calcext:value-type="float">
            <text:p>3535975</text:p>
          </table:table-cell>
          <table:table-cell table:style-name="ce8" office:value-type="float" office:value="43" calcext:value-type="float">
            <text:p>43</text:p>
          </table:table-cell>
          <table:table-cell table:style-name="ce16" office:value-type="string" calcext:value-type="string">
            <text:p>GANGI, DARIO GUSTAVO y otros</text:p>
          </table:table-cell>
          <table:table-cell table:style-name="ce16" office:value-type="string" calcext:value-type="string">
            <text:p>CHE GUEY</text:p>
          </table:table-cell>
          <table:table-cell table:style-name="ce8" office:value-type="string" calcext:value-type="string">
            <text:p>M</text:p>
          </table:table-cell>
          <table:table-cell table:style-name="ce8" office:value-type="float" office:value="2979259" calcext:value-type="float">
            <text:p>297925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1" calcext:value-type="float">
            <text:p>1661</text:p>
          </table:table-cell>
          <table:table-cell table:style-name="ce8" office:value-type="float" office:value="3535980" calcext:value-type="float">
            <text:p>3535980</text:p>
          </table:table-cell>
          <table:table-cell table:style-name="ce8" office:value-type="float" office:value="29" calcext:value-type="float">
            <text:p>29</text:p>
          </table:table-cell>
          <table:table-cell table:style-name="ce16" office:value-type="string" calcext:value-type="string">
            <text:p>HAMBURGUESA NOSTRA, S.L.</text:p>
          </table:table-cell>
          <table:table-cell table:style-name="ce16" office:value-type="string" calcext:value-type="string">
            <text:p>HAMBURGUESA NOSTRA</text:p>
          </table:table-cell>
          <table:table-cell table:style-name="ce8" office:value-type="string" calcext:value-type="string">
            <text:p>M</text:p>
          </table:table-cell>
          <table:table-cell table:style-name="ce8" office:value-type="float" office:value="2979251" calcext:value-type="float">
            <text:p>297925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20" calcext:value-type="float">
            <text:p>2220</text:p>
          </table:table-cell>
          <table:table-cell table:style-name="ce8" office:value-type="float" office:value="3536004" calcext:value-type="float">
            <text:p>3536004</text:p>
          </table:table-cell>
          <table:table-cell table:style-name="ce8" office:value-type="float" office:value="35" calcext:value-type="float">
            <text:p>35</text:p>
          </table:table-cell>
          <table:table-cell table:style-name="ce16" office:value-type="string" calcext:value-type="string">
            <text:p>TAUZIET ELISABETH</text:p>
          </table:table-cell>
          <table:table-cell table:style-name="ce16" office:value-type="string" calcext:value-type="string">
            <text:p>ROOMIS</text:p>
          </table:table-cell>
          <table:table-cell table:style-name="ce8" office:value-type="string" calcext:value-type="string">
            <text:p>M</text:p>
          </table:table-cell>
          <table:table-cell table:style-name="ce8" office:value-type="float" office:value="2979352" calcext:value-type="float">
            <text:p>297935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9329" calcext:value-type="float">
            <text:p>3539329</text:p>
          </table:table-cell>
          <table:table-cell table:style-name="ce8" office:value-type="float" office:value="11" calcext:value-type="float">
            <text:p>11</text:p>
          </table:table-cell>
          <table:table-cell table:style-name="ce16" office:value-type="string" calcext:value-type="string">
            <text:p>MARIA AGUSTINA RIVAS</text:p>
          </table:table-cell>
          <table:table-cell table:style-name="ce16" office:value-type="string" calcext:value-type="string">
            <text:p>GREENGHAM</text:p>
          </table:table-cell>
          <table:table-cell table:style-name="ce8" office:value-type="string" calcext:value-type="string">
            <text:p>M</text:p>
          </table:table-cell>
          <table:table-cell table:style-name="ce8" office:value-type="float" office:value="2979490" calcext:value-type="float">
            <text:p>297949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39658" calcext:value-type="float">
            <text:p>3539658</text:p>
          </table:table-cell>
          <table:table-cell table:style-name="ce8" office:value-type="float" office:value="24" calcext:value-type="float">
            <text:p>24</text:p>
          </table:table-cell>
          <table:table-cell table:style-name="ce16" office:value-type="string" calcext:value-type="string">
            <text:p>GABRIELA DEL HUERTO NOTARI</text:p>
          </table:table-cell>
          <table:table-cell table:style-name="ce16" office:value-type="string" calcext:value-type="string">
            <text:p>DISEÑO SOUL ARGENTINO</text:p>
          </table:table-cell>
          <table:table-cell table:style-name="ce8" office:value-type="string" calcext:value-type="string">
            <text:p>M</text:p>
          </table:table-cell>
          <table:table-cell table:style-name="ce8" office:value-type="float" office:value="2979552" calcext:value-type="float">
            <text:p>297955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540087" calcext:value-type="float">
            <text:p>3540087</text:p>
          </table:table-cell>
          <table:table-cell table:style-name="ce8" office:value-type="float" office:value="35" calcext:value-type="float">
            <text:p>35</text:p>
          </table:table-cell>
          <table:table-cell table:style-name="ce16" office:value-type="string" calcext:value-type="string">
            <text:p>LA ALEMANA SOCIEDAD DE RESPONSABILIDAD LIMITADA</text:p>
          </table:table-cell>
          <table:table-cell table:style-name="ce16" office:value-type="string" calcext:value-type="string">
            <text:p>LA REINA CORRIENTES CALIDAD QUE NOS DIFERENCIA</text:p>
          </table:table-cell>
          <table:table-cell table:style-name="ce8" office:value-type="string" calcext:value-type="string">
            <text:p>M</text:p>
          </table:table-cell>
          <table:table-cell table:style-name="ce8" office:value-type="float" office:value="2978476" calcext:value-type="float">
            <text:p>297847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40263" calcext:value-type="float">
            <text:p>3540263</text:p>
          </table:table-cell>
          <table:table-cell table:style-name="ce8" office:value-type="float" office:value="41" calcext:value-type="float">
            <text:p>41</text:p>
          </table:table-cell>
          <table:table-cell table:style-name="ce16" office:value-type="string" calcext:value-type="string">
            <text:p>CABEDA, CHRISTIAN EZEQUIEL</text:p>
          </table:table-cell>
          <table:table-cell table:style-name="ce16" office:value-type="string" calcext:value-type="string">
            <text:p>SATURNA</text:p>
          </table:table-cell>
          <table:table-cell table:style-name="ce8" office:value-type="string" calcext:value-type="string">
            <text:p>M</text:p>
          </table:table-cell>
          <table:table-cell table:style-name="ce8" office:value-type="float" office:value="2978431" calcext:value-type="float">
            <text:p>297843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734" calcext:value-type="float">
            <text:p>734</text:p>
          </table:table-cell>
          <table:table-cell table:style-name="ce8" office:value-type="float" office:value="3541912" calcext:value-type="float">
            <text:p>3541912</text:p>
          </table:table-cell>
          <table:table-cell table:style-name="ce8" office:value-type="float" office:value="42" calcext:value-type="float">
            <text:p>42</text:p>
          </table:table-cell>
          <table:table-cell table:style-name="ce16" office:value-type="string" calcext:value-type="string">
            <text:p>PRIMETALS TECHNOLOGIES AUSTRIA GMBH y otros</text:p>
          </table:table-cell>
          <table:table-cell table:style-name="ce16" office:value-type="string" calcext:value-type="string">
            <text:p>FINEX</text:p>
          </table:table-cell>
          <table:table-cell table:style-name="ce8" office:value-type="string" calcext:value-type="string">
            <text:p>D</text:p>
          </table:table-cell>
          <table:table-cell table:style-name="ce8" office:value-type="float" office:value="2979217" calcext:value-type="float">
            <text:p>297921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43527" calcext:value-type="float">
            <text:p>3543527</text:p>
          </table:table-cell>
          <table:table-cell table:style-name="ce8" office:value-type="float" office:value="37" calcext:value-type="float">
            <text:p>37</text:p>
          </table:table-cell>
          <table:table-cell table:style-name="ce16" office:value-type="string" calcext:value-type="string">
            <text:p>IMAC CONSTRUCCIONES S.R.L.</text:p>
          </table:table-cell>
          <table:table-cell table:style-name="ce16" office:value-type="string" calcext:value-type="string">
            <text:p>IMAC</text:p>
          </table:table-cell>
          <table:table-cell table:style-name="ce8" office:value-type="string" calcext:value-type="string">
            <text:p>M</text:p>
          </table:table-cell>
          <table:table-cell table:style-name="ce8" office:value-type="float" office:value="2978593" calcext:value-type="float">
            <text:p>297859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545147" calcext:value-type="float">
            <text:p>3545147</text:p>
          </table:table-cell>
          <table:table-cell table:style-name="ce8" office:value-type="float" office:value="43" calcext:value-type="float">
            <text:p>43</text:p>
          </table:table-cell>
          <table:table-cell table:style-name="ce16" office:value-type="string" calcext:value-type="string">
            <text:p>LEÓN, FERNANDO MARTIN y otros</text:p>
          </table:table-cell>
          <table:table-cell table:style-name="ce16" office:value-type="string" calcext:value-type="string">
            <text:p>PIZZERIA TOMASITO</text:p>
          </table:table-cell>
          <table:table-cell table:style-name="ce8" office:value-type="string" calcext:value-type="string">
            <text:p>M</text:p>
          </table:table-cell>
          <table:table-cell table:style-name="ce8" office:value-type="float" office:value="2979214" calcext:value-type="float">
            <text:p>297921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341" calcext:value-type="float">
            <text:p>341</text:p>
          </table:table-cell>
          <table:table-cell table:style-name="ce8" office:value-type="float" office:value="3546103" calcext:value-type="float">
            <text:p>3546103</text:p>
          </table:table-cell>
          <table:table-cell table:style-name="ce8" office:value-type="float" office:value="35" calcext:value-type="float">
            <text:p>35</text:p>
          </table:table-cell>
          <table:table-cell table:style-name="ce16" office:value-type="string" calcext:value-type="string">
            <text:p>DIEZ MARTIN ALEJO</text:p>
          </table:table-cell>
          <table:table-cell table:style-name="ce16" office:value-type="string" calcext:value-type="string">
            <text:p>WORLDFOOD</text:p>
          </table:table-cell>
          <table:table-cell table:style-name="ce8" office:value-type="string" calcext:value-type="string">
            <text:p>M</text:p>
          </table:table-cell>
          <table:table-cell table:style-name="ce8" office:value-type="float" office:value="2979566" calcext:value-type="float">
            <text:p>297956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04" calcext:value-type="float">
            <text:p>204</text:p>
          </table:table-cell>
          <table:table-cell table:style-name="ce8" office:value-type="float" office:value="3546349" calcext:value-type="float">
            <text:p>3546349</text:p>
          </table:table-cell>
          <table:table-cell table:style-name="ce8" office:value-type="float" office:value="1" calcext:value-type="float">
            <text:p>1</text:p>
          </table:table-cell>
          <table:table-cell table:style-name="ce16" office:value-type="string" calcext:value-type="string">
            <text:p>CORTIÑAS, MARIA CRISTINA</text:p>
          </table:table-cell>
          <table:table-cell table:style-name="ce16" office:value-type="string" calcext:value-type="string">
            <text:p>CASCO</text:p>
          </table:table-cell>
          <table:table-cell table:style-name="ce8" office:value-type="string" calcext:value-type="string">
            <text:p>D</text:p>
          </table:table-cell>
          <table:table-cell table:style-name="ce8" office:value-type="float" office:value="2979413" calcext:value-type="float">
            <text:p>297941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47401" calcext:value-type="float">
            <text:p>3547401</text:p>
          </table:table-cell>
          <table:table-cell table:style-name="ce8" office:value-type="float" office:value="16" calcext:value-type="float">
            <text:p>16</text:p>
          </table:table-cell>
          <table:table-cell table:style-name="ce16" office:value-type="string" calcext:value-type="string">
            <text:p>LUCIANA ROMINA STAUDE</text:p>
          </table:table-cell>
          <table:table-cell table:style-name="ce16" office:value-type="string" calcext:value-type="string">
            <text:p>MIS APUNTES DE TÉS Y TISANAS</text:p>
          </table:table-cell>
          <table:table-cell table:style-name="ce8" office:value-type="string" calcext:value-type="string">
            <text:p>D</text:p>
          </table:table-cell>
          <table:table-cell table:style-name="ce8" office:value-type="float" office:value="2978654" calcext:value-type="float">
            <text:p>297865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550839" calcext:value-type="float">
            <text:p>3550839</text:p>
          </table:table-cell>
          <table:table-cell table:style-name="ce8" office:value-type="float" office:value="35" calcext:value-type="float">
            <text:p>35</text:p>
          </table:table-cell>
          <table:table-cell table:style-name="ce16" office:value-type="string" calcext:value-type="string">
            <text:p>LA RURAL S.A.</text:p>
          </table:table-cell>
          <table:table-cell table:style-name="ce16" office:value-type="string" calcext:value-type="string">
            <text:p>HORSE AND DOG ART PARADE</text:p>
          </table:table-cell>
          <table:table-cell table:style-name="ce8" office:value-type="string" calcext:value-type="string">
            <text:p>D</text:p>
          </table:table-cell>
          <table:table-cell table:style-name="ce8" office:value-type="float" office:value="2979495" calcext:value-type="float">
            <text:p>297949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551582" calcext:value-type="float">
            <text:p>3551582</text:p>
          </table:table-cell>
          <table:table-cell table:style-name="ce8" office:value-type="float" office:value="16" calcext:value-type="float">
            <text:p>16</text:p>
          </table:table-cell>
          <table:table-cell table:style-name="ce16" office:value-type="string" calcext:value-type="string">
            <text:p>UNO GRAFICA S.A.</text:p>
          </table:table-cell>
          <table:table-cell table:style-name="ce16" office:value-type="string" calcext:value-type="string">
            <text:p>VINO AL MUNDO</text:p>
          </table:table-cell>
          <table:table-cell table:style-name="ce8" office:value-type="string" calcext:value-type="string">
            <text:p>M</text:p>
          </table:table-cell>
          <table:table-cell table:style-name="ce8" office:value-type="float" office:value="2979109" calcext:value-type="float">
            <text:p>297910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553353" calcext:value-type="float">
            <text:p>3553353</text:p>
          </table:table-cell>
          <table:table-cell table:style-name="ce8" office:value-type="float" office:value="25" calcext:value-type="float">
            <text:p>25</text:p>
          </table:table-cell>
          <table:table-cell table:style-name="ce16" office:value-type="string" calcext:value-type="string">
            <text:p>CLARIS S.A.</text:p>
          </table:table-cell>
          <table:table-cell table:style-name="ce16" office:value-type="string" calcext:value-type="string">
            <text:p>CLARIS FIP FLOP</text:p>
          </table:table-cell>
          <table:table-cell table:style-name="ce8" office:value-type="string" calcext:value-type="string">
            <text:p>M</text:p>
          </table:table-cell>
          <table:table-cell table:style-name="ce8" office:value-type="float" office:value="2979119" calcext:value-type="float">
            <text:p>297911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553354" calcext:value-type="float">
            <text:p>3553354</text:p>
          </table:table-cell>
          <table:table-cell table:style-name="ce8" office:value-type="float" office:value="29" calcext:value-type="float">
            <text:p>29</text:p>
          </table:table-cell>
          <table:table-cell table:style-name="ce16" office:value-type="string" calcext:value-type="string">
            <text:p>CAMPO NUEVO S.R.L.</text:p>
          </table:table-cell>
          <table:table-cell table:style-name="ce16" office:value-type="string" calcext:value-type="string">
            <text:p>CAMPO NUEVO</text:p>
          </table:table-cell>
          <table:table-cell table:style-name="ce8" office:value-type="string" calcext:value-type="string">
            <text:p>M</text:p>
          </table:table-cell>
          <table:table-cell table:style-name="ce8" office:value-type="float" office:value="2979105" calcext:value-type="float">
            <text:p>297910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64" calcext:value-type="float">
            <text:p>1064</text:p>
          </table:table-cell>
          <table:table-cell table:style-name="ce8" office:value-type="float" office:value="3553408" calcext:value-type="float">
            <text:p>3553408</text:p>
          </table:table-cell>
          <table:table-cell table:style-name="ce8" office:value-type="float" office:value="12" calcext:value-type="float">
            <text:p>12</text:p>
          </table:table-cell>
          <table:table-cell table:style-name="ce16" office:value-type="string" calcext:value-type="string">
            <text:p>DIAZ, FRANCO JULIAN</text:p>
          </table:table-cell>
          <table:table-cell table:style-name="ce16" office:value-type="string" calcext:value-type="string">
            <text:p>KÜNTER</text:p>
          </table:table-cell>
          <table:table-cell table:style-name="ce8" office:value-type="string" calcext:value-type="string">
            <text:p>M</text:p>
          </table:table-cell>
          <table:table-cell table:style-name="ce8" office:value-type="float" office:value="2979097" calcext:value-type="float">
            <text:p>297909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71" calcext:value-type="float">
            <text:p>1171</text:p>
          </table:table-cell>
          <table:table-cell table:style-name="ce8" office:value-type="float" office:value="3553558" calcext:value-type="float">
            <text:p>3553558</text:p>
          </table:table-cell>
          <table:table-cell table:style-name="ce8" office:value-type="float" office:value="35" calcext:value-type="float">
            <text:p>35</text:p>
          </table:table-cell>
          <table:table-cell table:style-name="ce16" office:value-type="string" calcext:value-type="string">
            <text:p>AEROLINEAS ARGENTINAS <text:s/>S.A.</text:p>
          </table:table-cell>
          <table:table-cell table:style-name="ce16" office:value-type="string" calcext:value-type="string">
            <text:p>BRAVO! IN-FLIGHT ENTERTAINMENT</text:p>
          </table:table-cell>
          <table:table-cell table:style-name="ce8" office:value-type="string" calcext:value-type="string">
            <text:p>M</text:p>
          </table:table-cell>
          <table:table-cell table:style-name="ce8" office:value-type="float" office:value="2978562" calcext:value-type="float">
            <text:p>297856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54620" calcext:value-type="float">
            <text:p>3554620</text:p>
          </table:table-cell>
          <table:table-cell table:style-name="ce8" office:value-type="float" office:value="32" calcext:value-type="float">
            <text:p>32</text:p>
          </table:table-cell>
          <table:table-cell table:style-name="ce16" office:value-type="string" calcext:value-type="string">
            <text:p>TAP CRAFT S.A.</text:p>
          </table:table-cell>
          <table:table-cell table:style-name="ce16" office:value-type="string" calcext:value-type="string">
            <text:p>TAP CRAFT</text:p>
          </table:table-cell>
          <table:table-cell table:style-name="ce8" office:value-type="string" calcext:value-type="string">
            <text:p>D</text:p>
          </table:table-cell>
          <table:table-cell table:style-name="ce8" office:value-type="float" office:value="2978650" calcext:value-type="float">
            <text:p>297865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56002" calcext:value-type="float">
            <text:p>3556002</text:p>
          </table:table-cell>
          <table:table-cell table:style-name="ce8" office:value-type="float" office:value="37" calcext:value-type="float">
            <text:p>37</text:p>
          </table:table-cell>
          <table:table-cell table:style-name="ce16" office:value-type="string" calcext:value-type="string">
            <text:p>VALERO MORALES EMILIO JOSE</text:p>
          </table:table-cell>
          <table:table-cell table:style-name="ce16" office:value-type="string" calcext:value-type="string">
            <text:p>EVM SOLUCIONES TÉCNICAS.</text:p>
          </table:table-cell>
          <table:table-cell table:style-name="ce8" office:value-type="string" calcext:value-type="string">
            <text:p>M</text:p>
          </table:table-cell>
          <table:table-cell table:style-name="ce8" office:value-type="float" office:value="2979521" calcext:value-type="float">
            <text:p>297952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557349" calcext:value-type="float">
            <text:p>3557349</text:p>
          </table:table-cell>
          <table:table-cell table:style-name="ce8" office:value-type="float" office:value="9" calcext:value-type="float">
            <text:p>9</text:p>
          </table:table-cell>
          <table:table-cell table:style-name="ce16" office:value-type="string" calcext:value-type="string">
            <text:p>RAZZETTI, JUAN ANDRES</text:p>
          </table:table-cell>
          <table:table-cell table:style-name="ce16" office:value-type="string" calcext:value-type="string">
            <text:p>PROA</text:p>
          </table:table-cell>
          <table:table-cell table:style-name="ce8" office:value-type="string" calcext:value-type="string">
            <text:p>M</text:p>
          </table:table-cell>
          <table:table-cell table:style-name="ce8" office:value-type="float" office:value="2978822" calcext:value-type="float">
            <text:p>297882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014" calcext:value-type="float">
            <text:p>2014</text:p>
          </table:table-cell>
          <table:table-cell table:style-name="ce8" office:value-type="float" office:value="3558178" calcext:value-type="float">
            <text:p>3558178</text:p>
          </table:table-cell>
          <table:table-cell table:style-name="ce8" office:value-type="float" office:value="6" calcext:value-type="float">
            <text:p>6</text:p>
          </table:table-cell>
          <table:table-cell table:style-name="ce16" office:value-type="string" calcext:value-type="string">
            <text:p>BELGO BEKAERT ARAMES LTDA</text:p>
          </table:table-cell>
          <table:table-cell table:style-name="ce16" office:value-type="string" calcext:value-type="string">
            <text:p>ARAMES BELGO</text:p>
          </table:table-cell>
          <table:table-cell table:style-name="ce8" office:value-type="string" calcext:value-type="string">
            <text:p>M</text:p>
          </table:table-cell>
          <table:table-cell table:style-name="ce8" office:value-type="float" office:value="2979104" calcext:value-type="float">
            <text:p>297910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00" calcext:value-type="float">
            <text:p>1100</text:p>
          </table:table-cell>
          <table:table-cell table:style-name="ce8" office:value-type="float" office:value="3558673" calcext:value-type="float">
            <text:p>3558673</text:p>
          </table:table-cell>
          <table:table-cell table:style-name="ce8" office:value-type="float" office:value="9" calcext:value-type="float">
            <text:p>9</text:p>
          </table:table-cell>
          <table:table-cell table:style-name="ce16" office:value-type="string" calcext:value-type="string">
            <text:p>ANACONDA, INC.</text:p>
          </table:table-cell>
          <table:table-cell table:style-name="ce16" office:value-type="string" calcext:value-type="string">
            <text:p>CONDA</text:p>
          </table:table-cell>
          <table:table-cell table:style-name="ce8" office:value-type="string" calcext:value-type="string">
            <text:p>D</text:p>
          </table:table-cell>
          <table:table-cell table:style-name="ce8" office:value-type="float" office:value="2979243" calcext:value-type="float">
            <text:p>297924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87" calcext:value-type="float">
            <text:p>787</text:p>
          </table:table-cell>
          <table:table-cell table:style-name="ce8" office:value-type="float" office:value="3558714" calcext:value-type="float">
            <text:p>3558714</text:p>
          </table:table-cell>
          <table:table-cell table:style-name="ce8" office:value-type="float" office:value="1" calcext:value-type="float">
            <text:p>1</text:p>
          </table:table-cell>
          <table:table-cell table:style-name="ce16" office:value-type="string" calcext:value-type="string">
            <text:p>ERPA S.A C.I. Y F.</text:p>
          </table:table-cell>
          <table:table-cell table:style-name="ce16" office:value-type="string" calcext:value-type="string">
            <text:p>UNI TU MUNDO</text:p>
          </table:table-cell>
          <table:table-cell table:style-name="ce8" office:value-type="string" calcext:value-type="string">
            <text:p>D</text:p>
          </table:table-cell>
          <table:table-cell table:style-name="ce8" office:value-type="float" office:value="2978891" calcext:value-type="float">
            <text:p>297889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87" calcext:value-type="float">
            <text:p>787</text:p>
          </table:table-cell>
          <table:table-cell table:style-name="ce8" office:value-type="float" office:value="3558715" calcext:value-type="float">
            <text:p>3558715</text:p>
          </table:table-cell>
          <table:table-cell table:style-name="ce8" office:value-type="float" office:value="16" calcext:value-type="float">
            <text:p>16</text:p>
          </table:table-cell>
          <table:table-cell table:style-name="ce16" office:value-type="string" calcext:value-type="string">
            <text:p>ERPA S.A C.I. Y F.</text:p>
          </table:table-cell>
          <table:table-cell table:style-name="ce16" office:value-type="string" calcext:value-type="string">
            <text:p>UNI TU MUNDO</text:p>
          </table:table-cell>
          <table:table-cell table:style-name="ce8" office:value-type="string" calcext:value-type="string">
            <text:p>D</text:p>
          </table:table-cell>
          <table:table-cell table:style-name="ce8" office:value-type="float" office:value="2978890" calcext:value-type="float">
            <text:p>297889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87" calcext:value-type="float">
            <text:p>787</text:p>
          </table:table-cell>
          <table:table-cell table:style-name="ce8" office:value-type="float" office:value="3558716" calcext:value-type="float">
            <text:p>3558716</text:p>
          </table:table-cell>
          <table:table-cell table:style-name="ce8" office:value-type="float" office:value="17" calcext:value-type="float">
            <text:p>17</text:p>
          </table:table-cell>
          <table:table-cell table:style-name="ce16" office:value-type="string" calcext:value-type="string">
            <text:p>ERPA S.A C.I. Y F.</text:p>
          </table:table-cell>
          <table:table-cell table:style-name="ce16" office:value-type="string" calcext:value-type="string">
            <text:p>UNI TU MUNDO</text:p>
          </table:table-cell>
          <table:table-cell table:style-name="ce8" office:value-type="string" calcext:value-type="string">
            <text:p>D</text:p>
          </table:table-cell>
          <table:table-cell table:style-name="ce8" office:value-type="float" office:value="2978889" calcext:value-type="float">
            <text:p>297888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58966" calcext:value-type="float">
            <text:p>3558966</text:p>
          </table:table-cell>
          <table:table-cell table:style-name="ce8" office:value-type="float" office:value="32" calcext:value-type="float">
            <text:p>32</text:p>
          </table:table-cell>
          <table:table-cell table:style-name="ce16" office:value-type="string" calcext:value-type="string">
            <text:p>BLANCO JULIETA PAULA</text:p>
          </table:table-cell>
          <table:table-cell table:style-name="ce16" office:value-type="string" calcext:value-type="string">
            <text:p>BEGUÈN CERVEZA PREMIUM</text:p>
          </table:table-cell>
          <table:table-cell table:style-name="ce8" office:value-type="string" calcext:value-type="string">
            <text:p>M</text:p>
          </table:table-cell>
          <table:table-cell table:style-name="ce8" office:value-type="float" office:value="2977316" calcext:value-type="float">
            <text:p>297731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559246" calcext:value-type="float">
            <text:p>3559246</text:p>
          </table:table-cell>
          <table:table-cell table:style-name="ce8" office:value-type="float" office:value="42" calcext:value-type="float">
            <text:p>42</text:p>
          </table:table-cell>
          <table:table-cell table:style-name="ce16" office:value-type="string" calcext:value-type="string">
            <text:p>INSTAGRAM, LL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516" calcext:value-type="float">
            <text:p>297851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559448" calcext:value-type="float">
            <text:p>3559448</text:p>
          </table:table-cell>
          <table:table-cell table:style-name="ce8" office:value-type="float" office:value="5" calcext:value-type="float">
            <text:p>5</text:p>
          </table:table-cell>
          <table:table-cell table:style-name="ce16" office:value-type="string" calcext:value-type="string">
            <text:p>WOODBOLT DISTRIBUTION, LLC D/B/A NUTRABOLT</text:p>
          </table:table-cell>
          <table:table-cell table:style-name="ce16" office:value-type="string" calcext:value-type="string">
            <text:p>ALPHA AMINO</text:p>
          </table:table-cell>
          <table:table-cell table:style-name="ce8" office:value-type="string" calcext:value-type="string">
            <text:p>D</text:p>
          </table:table-cell>
          <table:table-cell table:style-name="ce8" office:value-type="float" office:value="2979244" calcext:value-type="float">
            <text:p>297924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59465" calcext:value-type="float">
            <text:p>3559465</text:p>
          </table:table-cell>
          <table:table-cell table:style-name="ce8" office:value-type="float" office:value="37" calcext:value-type="float">
            <text:p>37</text:p>
          </table:table-cell>
          <table:table-cell table:style-name="ce16" office:value-type="string" calcext:value-type="string">
            <text:p>TRINDADE CIBER</text:p>
          </table:table-cell>
          <table:table-cell table:style-name="ce16" office:value-type="string" calcext:value-type="string">
            <text:p>CASA ABIERTA CONSULTORA EN SISTEMAS CONSTRUCTIVOS</text:p>
          </table:table-cell>
          <table:table-cell table:style-name="ce8" office:value-type="string" calcext:value-type="string">
            <text:p>M</text:p>
          </table:table-cell>
          <table:table-cell table:style-name="ce8" office:value-type="float" office:value="2978730" calcext:value-type="float">
            <text:p>297873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59466" calcext:value-type="float">
            <text:p>3559466</text:p>
          </table:table-cell>
          <table:table-cell table:style-name="ce8" office:value-type="float" office:value="41" calcext:value-type="float">
            <text:p>41</text:p>
          </table:table-cell>
          <table:table-cell table:style-name="ce16" office:value-type="string" calcext:value-type="string">
            <text:p>TRINDADE, LIBER</text:p>
          </table:table-cell>
          <table:table-cell table:style-name="ce16" office:value-type="string" calcext:value-type="string">
            <text:p>C CECATEC CENTRO DE CAPACITACIÓN TÉCNICA</text:p>
          </table:table-cell>
          <table:table-cell table:style-name="ce8" office:value-type="string" calcext:value-type="string">
            <text:p>M</text:p>
          </table:table-cell>
          <table:table-cell table:style-name="ce8" office:value-type="float" office:value="2978754" calcext:value-type="float">
            <text:p>297875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03" calcext:value-type="float">
            <text:p>2303</text:p>
          </table:table-cell>
          <table:table-cell table:style-name="ce8" office:value-type="float" office:value="3559480" calcext:value-type="float">
            <text:p>3559480</text:p>
          </table:table-cell>
          <table:table-cell table:style-name="ce8" office:value-type="float" office:value="43" calcext:value-type="float">
            <text:p>43</text:p>
          </table:table-cell>
          <table:table-cell table:style-name="ce16" office:value-type="string" calcext:value-type="string">
            <text:p>COLOMBO, PABLO DANIEL</text:p>
          </table:table-cell>
          <table:table-cell table:style-name="ce16" office:value-type="string" calcext:value-type="string">
            <text:p>MOBILE COFFEE</text:p>
          </table:table-cell>
          <table:table-cell table:style-name="ce8" office:value-type="string" calcext:value-type="string">
            <text:p>M</text:p>
          </table:table-cell>
          <table:table-cell table:style-name="ce8" office:value-type="float" office:value="2978755" calcext:value-type="float">
            <text:p>297875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59494" calcext:value-type="float">
            <text:p>3559494</text:p>
          </table:table-cell>
          <table:table-cell table:style-name="ce8" office:value-type="float" office:value="45" calcext:value-type="float">
            <text:p>45</text:p>
          </table:table-cell>
          <table:table-cell table:style-name="ce16" office:value-type="string" calcext:value-type="string">
            <text:p>BUDINI, EDUARDO OMAR</text:p>
          </table:table-cell>
          <table:table-cell table:style-name="ce16" office:value-type="string" calcext:value-type="string">
            <text:p>FIRST SECURITY TRAINNING</text:p>
          </table:table-cell>
          <table:table-cell table:style-name="ce8" office:value-type="string" calcext:value-type="string">
            <text:p>M</text:p>
          </table:table-cell>
          <table:table-cell table:style-name="ce8" office:value-type="float" office:value="2978756" calcext:value-type="float">
            <text:p>297875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59502" calcext:value-type="float">
            <text:p>3559502</text:p>
          </table:table-cell>
          <table:table-cell table:style-name="ce8" office:value-type="float" office:value="32" calcext:value-type="float">
            <text:p>32</text:p>
          </table:table-cell>
          <table:table-cell table:style-name="ce16" office:value-type="string" calcext:value-type="string">
            <text:p>GAVILAN GRILLI, JAVIER MARCELO y otros</text:p>
          </table:table-cell>
          <table:table-cell table:style-name="ce16" office:value-type="string" calcext:value-type="string">
            <text:p>DÜNEDAIN CRAFT BEER</text:p>
          </table:table-cell>
          <table:table-cell table:style-name="ce8" office:value-type="string" calcext:value-type="string">
            <text:p>M</text:p>
          </table:table-cell>
          <table:table-cell table:style-name="ce8" office:value-type="float" office:value="2978757" calcext:value-type="float">
            <text:p>297875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60382" calcext:value-type="float">
            <text:p>3560382</text:p>
          </table:table-cell>
          <table:table-cell table:style-name="ce8" office:value-type="float" office:value="25" calcext:value-type="float">
            <text:p>25</text:p>
          </table:table-cell>
          <table:table-cell table:style-name="ce16" office:value-type="string" calcext:value-type="string">
            <text:p>HA CELESTE IARA</text:p>
          </table:table-cell>
          <table:table-cell table:style-name="ce16" office:value-type="string" calcext:value-type="string">
            <text:p>CÉLENE JEANS</text:p>
          </table:table-cell>
          <table:table-cell table:style-name="ce8" office:value-type="string" calcext:value-type="string">
            <text:p>D</text:p>
          </table:table-cell>
          <table:table-cell table:style-name="ce8" office:value-type="float" office:value="2978758" calcext:value-type="float">
            <text:p>297875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561481" calcext:value-type="float">
            <text:p>3561481</text:p>
          </table:table-cell>
          <table:table-cell table:style-name="ce8" office:value-type="float" office:value="32" calcext:value-type="float">
            <text:p>32</text:p>
          </table:table-cell>
          <table:table-cell table:style-name="ce16" office:value-type="string" calcext:value-type="string">
            <text:p>SOCIÉTÉ DES PRODIUTS NESTLÉ S.A.</text:p>
          </table:table-cell>
          <table:table-cell table:style-name="ce16" office:value-type="string" calcext:value-type="string">
            <text:p>BOOST</text:p>
          </table:table-cell>
          <table:table-cell table:style-name="ce8" office:value-type="string" calcext:value-type="string">
            <text:p>M</text:p>
          </table:table-cell>
          <table:table-cell table:style-name="ce8" office:value-type="float" office:value="2979106" calcext:value-type="float">
            <text:p>297910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561482" calcext:value-type="float">
            <text:p>3561482</text:p>
          </table:table-cell>
          <table:table-cell table:style-name="ce8" office:value-type="float" office:value="5" calcext:value-type="float">
            <text:p>5</text:p>
          </table:table-cell>
          <table:table-cell table:style-name="ce16" office:value-type="string" calcext:value-type="string">
            <text:p>SOCIÉTÉ DES PRODIUTS NESTLÉ S.A.</text:p>
          </table:table-cell>
          <table:table-cell table:style-name="ce16" office:value-type="string" calcext:value-type="string">
            <text:p>BOOST</text:p>
          </table:table-cell>
          <table:table-cell table:style-name="ce8" office:value-type="string" calcext:value-type="string">
            <text:p>M</text:p>
          </table:table-cell>
          <table:table-cell table:style-name="ce8" office:value-type="float" office:value="2979107" calcext:value-type="float">
            <text:p>297910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61759" calcext:value-type="float">
            <text:p>3561759</text:p>
          </table:table-cell>
          <table:table-cell table:style-name="ce8" office:value-type="float" office:value="12" calcext:value-type="float">
            <text:p>12</text:p>
          </table:table-cell>
          <table:table-cell table:style-name="ce16" office:value-type="string" calcext:value-type="string">
            <text:p>CASON, RAMIRO ENRIQUE</text:p>
          </table:table-cell>
          <table:table-cell table:style-name="ce16" office:value-type="string" calcext:value-type="string">
            <text:p>PREVENTRUCK</text:p>
          </table:table-cell>
          <table:table-cell table:style-name="ce8" office:value-type="string" calcext:value-type="string">
            <text:p>D</text:p>
          </table:table-cell>
          <table:table-cell table:style-name="ce8" office:value-type="float" office:value="2979110" calcext:value-type="float">
            <text:p>297911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562040" calcext:value-type="float">
            <text:p>3562040</text:p>
          </table:table-cell>
          <table:table-cell table:style-name="ce8" office:value-type="float" office:value="9" calcext:value-type="float">
            <text:p>9</text:p>
          </table:table-cell>
          <table:table-cell table:style-name="ce16" office:value-type="string" calcext:value-type="string">
            <text:p>BBSOFT S.A.</text:p>
          </table:table-cell>
          <table:table-cell table:style-name="ce16" office:value-type="string" calcext:value-type="string">
            <text:p>BBSOFT TECNOLOGIA E INFORMATICA</text:p>
          </table:table-cell>
          <table:table-cell table:style-name="ce8" office:value-type="string" calcext:value-type="string">
            <text:p>M</text:p>
          </table:table-cell>
          <table:table-cell table:style-name="ce8" office:value-type="float" office:value="2979520" calcext:value-type="float">
            <text:p>297952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816" calcext:value-type="float">
            <text:p>816</text:p>
          </table:table-cell>
          <table:table-cell table:style-name="ce8" office:value-type="float" office:value="3562453" calcext:value-type="float">
            <text:p>3562453</text:p>
          </table:table-cell>
          <table:table-cell table:style-name="ce8" office:value-type="float" office:value="3" calcext:value-type="float">
            <text:p>3</text:p>
          </table:table-cell>
          <table:table-cell table:style-name="ce16" office:value-type="string" calcext:value-type="string">
            <text:p>HOTEMAR S.A.</text:p>
          </table:table-cell>
          <table:table-cell table:style-name="ce16" office:value-type="string" calcext:value-type="string">
            <text:p>BEBE COOL</text:p>
          </table:table-cell>
          <table:table-cell table:style-name="ce8" office:value-type="string" calcext:value-type="string">
            <text:p>D</text:p>
          </table:table-cell>
          <table:table-cell table:style-name="ce8" office:value-type="float" office:value="2978888" calcext:value-type="float">
            <text:p>297888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816" calcext:value-type="float">
            <text:p>816</text:p>
          </table:table-cell>
          <table:table-cell table:style-name="ce8" office:value-type="float" office:value="3562455" calcext:value-type="float">
            <text:p>3562455</text:p>
          </table:table-cell>
          <table:table-cell table:style-name="ce8" office:value-type="float" office:value="16" calcext:value-type="float">
            <text:p>16</text:p>
          </table:table-cell>
          <table:table-cell table:style-name="ce16" office:value-type="string" calcext:value-type="string">
            <text:p>HOTEMAR S.A.</text:p>
          </table:table-cell>
          <table:table-cell table:style-name="ce16" office:value-type="string" calcext:value-type="string">
            <text:p>BEBE COOL</text:p>
          </table:table-cell>
          <table:table-cell table:style-name="ce8" office:value-type="string" calcext:value-type="string">
            <text:p>D</text:p>
          </table:table-cell>
          <table:table-cell table:style-name="ce8" office:value-type="float" office:value="2978885" calcext:value-type="float">
            <text:p>297888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44" calcext:value-type="float">
            <text:p>1544</text:p>
          </table:table-cell>
          <table:table-cell table:style-name="ce8" office:value-type="float" office:value="3562593" calcext:value-type="float">
            <text:p>3562593</text:p>
          </table:table-cell>
          <table:table-cell table:style-name="ce8" office:value-type="float" office:value="7" calcext:value-type="float">
            <text:p>7</text:p>
          </table:table-cell>
          <table:table-cell table:style-name="ce16" office:value-type="string" calcext:value-type="string">
            <text:p>TOP MACHINERY &amp; EQUIPMENT (ZHENGZHOU) LTD.</text:p>
          </table:table-cell>
          <table:table-cell table:style-name="ce16" office:value-type="string" calcext:value-type="string">
            <text:p>VBF</text:p>
          </table:table-cell>
          <table:table-cell table:style-name="ce8" office:value-type="string" calcext:value-type="string">
            <text:p>M</text:p>
          </table:table-cell>
          <table:table-cell table:style-name="ce8" office:value-type="float" office:value="2978506" calcext:value-type="float">
            <text:p>297850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62800" calcext:value-type="float">
            <text:p>3562800</text:p>
          </table:table-cell>
          <table:table-cell table:style-name="ce8" office:value-type="float" office:value="30" calcext:value-type="float">
            <text:p>30</text:p>
          </table:table-cell>
          <table:table-cell table:style-name="ce16" office:value-type="string" calcext:value-type="string">
            <text:p>WILLIAM ZUAIN</text:p>
          </table:table-cell>
          <table:table-cell table:style-name="ce16" office:value-type="string" calcext:value-type="string">
            <text:p>TANSEITAN</text:p>
          </table:table-cell>
          <table:table-cell table:style-name="ce8" office:value-type="string" calcext:value-type="string">
            <text:p>D</text:p>
          </table:table-cell>
          <table:table-cell table:style-name="ce8" office:value-type="float" office:value="2979166" calcext:value-type="float">
            <text:p>297916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34" calcext:value-type="float">
            <text:p>734</text:p>
          </table:table-cell>
          <table:table-cell table:style-name="ce8" office:value-type="float" office:value="3564125" calcext:value-type="float">
            <text:p>3564125</text:p>
          </table:table-cell>
          <table:table-cell table:style-name="ce8" office:value-type="float" office:value="1" calcext:value-type="float">
            <text:p>1</text:p>
          </table:table-cell>
          <table:table-cell table:style-name="ce16" office:value-type="string" calcext:value-type="string">
            <text:p>BASF SE</text:p>
          </table:table-cell>
          <table:table-cell table:style-name="ce16" office:value-type="string" calcext:value-type="string">
            <text:p>HIBRAXO</text:p>
          </table:table-cell>
          <table:table-cell table:style-name="ce8" office:value-type="string" calcext:value-type="string">
            <text:p>D</text:p>
          </table:table-cell>
          <table:table-cell table:style-name="ce8" office:value-type="float" office:value="2979089" calcext:value-type="float">
            <text:p>297908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04" calcext:value-type="float">
            <text:p>204</text:p>
          </table:table-cell>
          <table:table-cell table:style-name="ce8" office:value-type="float" office:value="3564178" calcext:value-type="float">
            <text:p>3564178</text:p>
          </table:table-cell>
          <table:table-cell table:style-name="ce8" office:value-type="float" office:value="7" calcext:value-type="float">
            <text:p>7</text:p>
          </table:table-cell>
          <table:table-cell table:style-name="ce16" office:value-type="string" calcext:value-type="string">
            <text:p>TIGER CORPORATION</text:p>
          </table:table-cell>
          <table:table-cell table:style-name="ce16" office:value-type="string" calcext:value-type="string">
            <text:p>TIGER</text:p>
          </table:table-cell>
          <table:table-cell table:style-name="ce8" office:value-type="string" calcext:value-type="string">
            <text:p>M</text:p>
          </table:table-cell>
          <table:table-cell table:style-name="ce8" office:value-type="float" office:value="2979113" calcext:value-type="float">
            <text:p>297911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565081" calcext:value-type="float">
            <text:p>3565081</text:p>
          </table:table-cell>
          <table:table-cell table:style-name="ce8" office:value-type="float" office:value="4" calcext:value-type="float">
            <text:p>4</text:p>
          </table:table-cell>
          <table:table-cell table:style-name="ce16" office:value-type="string" calcext:value-type="string">
            <text:p>LOPARDO, ADRIANA MARINA</text:p>
          </table:table-cell>
          <table:table-cell table:style-name="ce16" office:value-type="string" calcext:value-type="string">
            <text:p>BLIND</text:p>
          </table:table-cell>
          <table:table-cell table:style-name="ce8" office:value-type="string" calcext:value-type="string">
            <text:p>D</text:p>
          </table:table-cell>
          <table:table-cell table:style-name="ce8" office:value-type="float" office:value="2979098" calcext:value-type="float">
            <text:p>297909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65118" calcext:value-type="float">
            <text:p>3565118</text:p>
          </table:table-cell>
          <table:table-cell table:style-name="ce8" office:value-type="float" office:value="38" calcext:value-type="float">
            <text:p>38</text:p>
          </table:table-cell>
          <table:table-cell table:style-name="ce16" office:value-type="string" calcext:value-type="string">
            <text:p>COMMISSO, IGNACIO MARTIN y otros</text:p>
          </table:table-cell>
          <table:table-cell table:style-name="ce16" office:value-type="string" calcext:value-type="string">
            <text:p>RADIO MONK</text:p>
          </table:table-cell>
          <table:table-cell table:style-name="ce8" office:value-type="string" calcext:value-type="string">
            <text:p>M</text:p>
          </table:table-cell>
          <table:table-cell table:style-name="ce8" office:value-type="float" office:value="2979090" calcext:value-type="float">
            <text:p>297909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565468" calcext:value-type="float">
            <text:p>3565468</text:p>
          </table:table-cell>
          <table:table-cell table:style-name="ce8" office:value-type="float" office:value="29" calcext:value-type="float">
            <text:p>29</text:p>
          </table:table-cell>
          <table:table-cell table:style-name="ce16" office:value-type="string" calcext:value-type="string">
            <text:p>GENEPORK S.A.</text:p>
          </table:table-cell>
          <table:table-cell table:style-name="ce16" office:value-type="string" calcext:value-type="string">
            <text:p>LOS HERMANOS CARNES DE CALIDAD</text:p>
          </table:table-cell>
          <table:table-cell table:style-name="ce8" office:value-type="string" calcext:value-type="string">
            <text:p>M</text:p>
          </table:table-cell>
          <table:table-cell table:style-name="ce8" office:value-type="float" office:value="2979245" calcext:value-type="float">
            <text:p>297924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566733" calcext:value-type="float">
            <text:p>3566733</text:p>
          </table:table-cell>
          <table:table-cell table:style-name="ce8" office:value-type="float" office:value="30" calcext:value-type="float">
            <text:p>30</text:p>
          </table:table-cell>
          <table:table-cell table:style-name="ce16" office:value-type="string" calcext:value-type="string">
            <text:p>OVIEDO, EDUARDO ANIBAL</text:p>
          </table:table-cell>
          <table:table-cell table:style-name="ce16" office:value-type="string" calcext:value-type="string">
            <text:p>ALFAJOR ESCOLAR VIMAR V</text:p>
          </table:table-cell>
          <table:table-cell table:style-name="ce8" office:value-type="string" calcext:value-type="string">
            <text:p>M</text:p>
          </table:table-cell>
          <table:table-cell table:style-name="ce8" office:value-type="float" office:value="2979256" calcext:value-type="float">
            <text:p>297925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566734" calcext:value-type="float">
            <text:p>3566734</text:p>
          </table:table-cell>
          <table:table-cell table:style-name="ce8" office:value-type="float" office:value="30" calcext:value-type="float">
            <text:p>30</text:p>
          </table:table-cell>
          <table:table-cell table:style-name="ce16" office:value-type="string" calcext:value-type="string">
            <text:p>OVIEDO, EDUARDO ANIBAL</text:p>
          </table:table-cell>
          <table:table-cell table:style-name="ce16" office:value-type="string" calcext:value-type="string">
            <text:p>ALFAJOR TRADICIONAL DE VIMAR</text:p>
          </table:table-cell>
          <table:table-cell table:style-name="ce8" office:value-type="string" calcext:value-type="string">
            <text:p>M</text:p>
          </table:table-cell>
          <table:table-cell table:style-name="ce8" office:value-type="float" office:value="2979257" calcext:value-type="float">
            <text:p>297925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567033" calcext:value-type="float">
            <text:p>3567033</text:p>
          </table:table-cell>
          <table:table-cell table:style-name="ce8" office:value-type="float" office:value="3" calcext:value-type="float">
            <text:p>3</text:p>
          </table:table-cell>
          <table:table-cell table:style-name="ce16" office:value-type="string" calcext:value-type="string">
            <text:p>ESTEE LAUDER COSMETICS LTD.</text:p>
          </table:table-cell>
          <table:table-cell table:style-name="ce16" office:value-type="string" calcext:value-type="string">
            <text:p>EYE CONCENTRATE MATRIX</text:p>
          </table:table-cell>
          <table:table-cell table:style-name="ce8" office:value-type="string" calcext:value-type="string">
            <text:p>D</text:p>
          </table:table-cell>
          <table:table-cell table:style-name="ce8" office:value-type="float" office:value="2979360" calcext:value-type="float">
            <text:p>297936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567116" calcext:value-type="float">
            <text:p>3567116</text:p>
          </table:table-cell>
          <table:table-cell table:style-name="ce8" office:value-type="float" office:value="43" calcext:value-type="float">
            <text:p>43</text:p>
          </table:table-cell>
          <table:table-cell table:style-name="ce16" office:value-type="string" calcext:value-type="string">
            <text:p>YOLAS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567" calcext:value-type="float">
            <text:p>297856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670" calcext:value-type="float">
            <text:p>1670</text:p>
          </table:table-cell>
          <table:table-cell table:style-name="ce8" office:value-type="float" office:value="3567866" calcext:value-type="float">
            <text:p>3567866</text:p>
          </table:table-cell>
          <table:table-cell table:style-name="ce8" office:value-type="float" office:value="25" calcext:value-type="float">
            <text:p>25</text:p>
          </table:table-cell>
          <table:table-cell table:style-name="ce16" office:value-type="string" calcext:value-type="string">
            <text:p>ARCE, GUSTAVO FABIO</text:p>
          </table:table-cell>
          <table:table-cell table:style-name="ce16" office:value-type="string" calcext:value-type="string">
            <text:p>FLORENZIA BY GUSTAVO ARCE</text:p>
          </table:table-cell>
          <table:table-cell table:style-name="ce8" office:value-type="string" calcext:value-type="string">
            <text:p>D</text:p>
          </table:table-cell>
          <table:table-cell table:style-name="ce8" office:value-type="float" office:value="2979246" calcext:value-type="float">
            <text:p>297924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567903" calcext:value-type="float">
            <text:p>3567903</text:p>
          </table:table-cell>
          <table:table-cell table:style-name="ce8" office:value-type="float" office:value="35" calcext:value-type="float">
            <text:p>35</text:p>
          </table:table-cell>
          <table:table-cell table:style-name="ce16" office:value-type="string" calcext:value-type="string">
            <text:p>GUUAO, C.A.</text:p>
          </table:table-cell>
          <table:table-cell table:style-name="ce16" office:value-type="string" calcext:value-type="string">
            <text:p>GUUAO</text:p>
          </table:table-cell>
          <table:table-cell table:style-name="ce8" office:value-type="string" calcext:value-type="string">
            <text:p>D</text:p>
          </table:table-cell>
          <table:table-cell table:style-name="ce8" office:value-type="float" office:value="2979262" calcext:value-type="float">
            <text:p>297926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568131" calcext:value-type="float">
            <text:p>3568131</text:p>
          </table:table-cell>
          <table:table-cell table:style-name="ce8" office:value-type="float" office:value="16" calcext:value-type="float">
            <text:p>16</text:p>
          </table:table-cell>
          <table:table-cell table:style-name="ce16" office:value-type="string" calcext:value-type="string">
            <text:p>ROLLANO, EDUARDO</text:p>
          </table:table-cell>
          <table:table-cell table:style-name="ce16" office:value-type="string" calcext:value-type="string">
            <text:p>MOVIMIENTO 21</text:p>
          </table:table-cell>
          <table:table-cell table:style-name="ce8" office:value-type="string" calcext:value-type="string">
            <text:p>D</text:p>
          </table:table-cell>
          <table:table-cell table:style-name="ce8" office:value-type="float" office:value="2979353" calcext:value-type="float">
            <text:p>297935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260" calcext:value-type="float">
            <text:p>1260</text:p>
          </table:table-cell>
          <table:table-cell table:style-name="ce8" office:value-type="float" office:value="3568155" calcext:value-type="float">
            <text:p>3568155</text:p>
          </table:table-cell>
          <table:table-cell table:style-name="ce8" office:value-type="float" office:value="40" calcext:value-type="float">
            <text:p>40</text:p>
          </table:table-cell>
          <table:table-cell table:style-name="ce16" office:value-type="string" calcext:value-type="string">
            <text:p>FERROSIDER S.A.</text:p>
          </table:table-cell>
          <table:table-cell table:style-name="ce16" office:value-type="string" calcext:value-type="string">
            <text:p>GRUPO RB <text:s/>FERROSIDER</text:p>
          </table:table-cell>
          <table:table-cell table:style-name="ce8" office:value-type="string" calcext:value-type="string">
            <text:p>M</text:p>
          </table:table-cell>
          <table:table-cell table:style-name="ce8" office:value-type="float" office:value="2979356" calcext:value-type="float">
            <text:p>297935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260" calcext:value-type="float">
            <text:p>1260</text:p>
          </table:table-cell>
          <table:table-cell table:style-name="ce8" office:value-type="float" office:value="3568156" calcext:value-type="float">
            <text:p>3568156</text:p>
          </table:table-cell>
          <table:table-cell table:style-name="ce8" office:value-type="float" office:value="40" calcext:value-type="float">
            <text:p>40</text:p>
          </table:table-cell>
          <table:table-cell table:style-name="ce16" office:value-type="string" calcext:value-type="string">
            <text:p>FERROSIDER S.A.</text:p>
          </table:table-cell>
          <table:table-cell table:style-name="ce16" office:value-type="string" calcext:value-type="string">
            <text:p>GRUPO RB <text:s/>COMASIDER</text:p>
          </table:table-cell>
          <table:table-cell table:style-name="ce8" office:value-type="string" calcext:value-type="string">
            <text:p>M</text:p>
          </table:table-cell>
          <table:table-cell table:style-name="ce8" office:value-type="float" office:value="2979357" calcext:value-type="float">
            <text:p>297935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260" calcext:value-type="float">
            <text:p>1260</text:p>
          </table:table-cell>
          <table:table-cell table:style-name="ce8" office:value-type="float" office:value="3568157" calcext:value-type="float">
            <text:p>3568157</text:p>
          </table:table-cell>
          <table:table-cell table:style-name="ce8" office:value-type="float" office:value="40" calcext:value-type="float">
            <text:p>40</text:p>
          </table:table-cell>
          <table:table-cell table:style-name="ce16" office:value-type="string" calcext:value-type="string">
            <text:p>POLIMETAL SA</text:p>
          </table:table-cell>
          <table:table-cell table:style-name="ce16" office:value-type="string" calcext:value-type="string">
            <text:p>GRUPO RB POLIMETAL</text:p>
          </table:table-cell>
          <table:table-cell table:style-name="ce8" office:value-type="string" calcext:value-type="string">
            <text:p>M</text:p>
          </table:table-cell>
          <table:table-cell table:style-name="ce8" office:value-type="float" office:value="2979358" calcext:value-type="float">
            <text:p>297935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68554" calcext:value-type="float">
            <text:p>3568554</text:p>
          </table:table-cell>
          <table:table-cell table:style-name="ce8" office:value-type="float" office:value="24" calcext:value-type="float">
            <text:p>24</text:p>
          </table:table-cell>
          <table:table-cell table:style-name="ce16" office:value-type="string" calcext:value-type="string">
            <text:p>GALARZA DEL VISO CARLA AGOSTINA</text:p>
          </table:table-cell>
          <table:table-cell table:style-name="ce16" office:value-type="string" calcext:value-type="string">
            <text:p>CIUDAD DEL NADO ACCESORIOS ACUATICOS</text:p>
          </table:table-cell>
          <table:table-cell table:style-name="ce8" office:value-type="string" calcext:value-type="string">
            <text:p>M</text:p>
          </table:table-cell>
          <table:table-cell table:style-name="ce8" office:value-type="float" office:value="2978596" calcext:value-type="float">
            <text:p>297859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35" calcext:value-type="float">
            <text:p>935</text:p>
          </table:table-cell>
          <table:table-cell table:style-name="ce8" office:value-type="float" office:value="3569573" calcext:value-type="float">
            <text:p>3569573</text:p>
          </table:table-cell>
          <table:table-cell table:style-name="ce8" office:value-type="float" office:value="10" calcext:value-type="float">
            <text:p>10</text:p>
          </table:table-cell>
          <table:table-cell table:style-name="ce16" office:value-type="string" calcext:value-type="string">
            <text:p>PRIMA IMPLANTES SA Sociedad Anónima</text:p>
          </table:table-cell>
          <table:table-cell table:style-name="ce16" office:value-type="string" calcext:value-type="string">
            <text:p>UNITED</text:p>
          </table:table-cell>
          <table:table-cell table:style-name="ce8" office:value-type="string" calcext:value-type="string">
            <text:p>M</text:p>
          </table:table-cell>
          <table:table-cell table:style-name="ce8" office:value-type="float" office:value="2978982" calcext:value-type="float">
            <text:p>297898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69843" calcext:value-type="float">
            <text:p>3569843</text:p>
          </table:table-cell>
          <table:table-cell table:style-name="ce8" office:value-type="float" office:value="36" calcext:value-type="float">
            <text:p>36</text:p>
          </table:table-cell>
          <table:table-cell table:style-name="ce16" office:value-type="string" calcext:value-type="string">
            <text:p>SUMMIT S.A.</text:p>
          </table:table-cell>
          <table:table-cell table:style-name="ce16" office:value-type="string" calcext:value-type="string">
            <text:p>PRÉSTAMOS DESDE EL CELU PUEDO.COM.AR</text:p>
          </table:table-cell>
          <table:table-cell table:style-name="ce8" office:value-type="string" calcext:value-type="string">
            <text:p>M</text:p>
          </table:table-cell>
          <table:table-cell table:style-name="ce8" office:value-type="float" office:value="2979091" calcext:value-type="float">
            <text:p>297909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569878" calcext:value-type="float">
            <text:p>3569878</text:p>
          </table:table-cell>
          <table:table-cell table:style-name="ce8" office:value-type="float" office:value="39" calcext:value-type="float">
            <text:p>39</text:p>
          </table:table-cell>
          <table:table-cell table:style-name="ce16" office:value-type="string" calcext:value-type="string">
            <text:p>GERSCHENSON, JUAN ROBERTO</text:p>
          </table:table-cell>
          <table:table-cell table:style-name="ce16" office:value-type="string" calcext:value-type="string">
            <text:p>TRACCION</text:p>
          </table:table-cell>
          <table:table-cell table:style-name="ce8" office:value-type="string" calcext:value-type="string">
            <text:p>M</text:p>
          </table:table-cell>
          <table:table-cell table:style-name="ce8" office:value-type="float" office:value="2978595" calcext:value-type="float">
            <text:p>297859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570622" calcext:value-type="float">
            <text:p>3570622</text:p>
          </table:table-cell>
          <table:table-cell table:style-name="ce8" office:value-type="float" office:value="20" calcext:value-type="float">
            <text:p>20</text:p>
          </table:table-cell>
          <table:table-cell table:style-name="ce16" office:value-type="string" calcext:value-type="string">
            <text:p>DIAM INTERNATIONAL SAS</text:p>
          </table:table-cell>
          <table:table-cell table:style-name="ce16" office:value-type="string" calcext:value-type="string">
            <text:p>DIAM CREATE.DEVELOP.ENHANCE</text:p>
          </table:table-cell>
          <table:table-cell table:style-name="ce8" office:value-type="string" calcext:value-type="string">
            <text:p>M</text:p>
          </table:table-cell>
          <table:table-cell table:style-name="ce8" office:value-type="float" office:value="2979092" calcext:value-type="float">
            <text:p>297909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63" calcext:value-type="float">
            <text:p>1463</text:p>
          </table:table-cell>
          <table:table-cell table:style-name="ce8" office:value-type="float" office:value="3571810" calcext:value-type="float">
            <text:p>3571810</text:p>
          </table:table-cell>
          <table:table-cell table:style-name="ce8" office:value-type="float" office:value="19" calcext:value-type="float">
            <text:p>19</text:p>
          </table:table-cell>
          <table:table-cell table:style-name="ce16" office:value-type="string" calcext:value-type="string">
            <text:p>DISAL S.A.</text:p>
          </table:table-cell>
          <table:table-cell table:style-name="ce16" office:value-type="string" calcext:value-type="string">
            <text:p>TERPLAST</text:p>
          </table:table-cell>
          <table:table-cell table:style-name="ce8" office:value-type="string" calcext:value-type="string">
            <text:p>D</text:p>
          </table:table-cell>
          <table:table-cell table:style-name="ce8" office:value-type="float" office:value="2978594" calcext:value-type="float">
            <text:p>297859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572488" calcext:value-type="float">
            <text:p>3572488</text:p>
          </table:table-cell>
          <table:table-cell table:style-name="ce8" office:value-type="float" office:value="12" calcext:value-type="float">
            <text:p>12</text:p>
          </table:table-cell>
          <table:table-cell table:style-name="ce16" office:value-type="string" calcext:value-type="string">
            <text:p>MAIELLO, WALTER DANIEL</text:p>
          </table:table-cell>
          <table:table-cell table:style-name="ce16" office:value-type="string" calcext:value-type="string">
            <text:p>KAIXO AUTOMOTIVE</text:p>
          </table:table-cell>
          <table:table-cell table:style-name="ce8" office:value-type="string" calcext:value-type="string">
            <text:p>M</text:p>
          </table:table-cell>
          <table:table-cell table:style-name="ce8" office:value-type="float" office:value="2979111" calcext:value-type="float">
            <text:p>297911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44" calcext:value-type="float">
            <text:p>1544</text:p>
          </table:table-cell>
          <table:table-cell table:style-name="ce8" office:value-type="float" office:value="3572631" calcext:value-type="float">
            <text:p>3572631</text:p>
          </table:table-cell>
          <table:table-cell table:style-name="ce8" office:value-type="float" office:value="1" calcext:value-type="float">
            <text:p>1</text:p>
          </table:table-cell>
          <table:table-cell table:style-name="ce16" office:value-type="string" calcext:value-type="string">
            <text:p>ZHEJIANG HUAFON NEW MATERIALS CO., LTD.</text:p>
          </table:table-cell>
          <table:table-cell table:style-name="ce16" office:value-type="string" calcext:value-type="string">
            <text:p>JUFENG</text:p>
          </table:table-cell>
          <table:table-cell table:style-name="ce8" office:value-type="string" calcext:value-type="string">
            <text:p>M</text:p>
          </table:table-cell>
          <table:table-cell table:style-name="ce8" office:value-type="float" office:value="2979100" calcext:value-type="float">
            <text:p>297910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572698" calcext:value-type="float">
            <text:p>3572698</text:p>
          </table:table-cell>
          <table:table-cell table:style-name="ce8" office:value-type="float" office:value="9" calcext:value-type="float">
            <text:p>9</text:p>
          </table:table-cell>
          <table:table-cell table:style-name="ce16" office:value-type="string" calcext:value-type="string">
            <text:p>WILTEL COMUNICACIONES S.A.</text:p>
          </table:table-cell>
          <table:table-cell table:style-name="ce16" office:value-type="string" calcext:value-type="string">
            <text:p>PLAYME</text:p>
          </table:table-cell>
          <table:table-cell table:style-name="ce8" office:value-type="string" calcext:value-type="string">
            <text:p>M</text:p>
          </table:table-cell>
          <table:table-cell table:style-name="ce8" office:value-type="float" office:value="2979096" calcext:value-type="float">
            <text:p>297909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573359" calcext:value-type="float">
            <text:p>3573359</text:p>
          </table:table-cell>
          <table:table-cell table:style-name="ce8" office:value-type="float" office:value="35" calcext:value-type="float">
            <text:p>35</text:p>
          </table:table-cell>
          <table:table-cell table:style-name="ce16" office:value-type="string" calcext:value-type="string">
            <text:p>COUGAR S.R.L.</text:p>
          </table:table-cell>
          <table:table-cell table:style-name="ce16" office:value-type="string" calcext:value-type="string">
            <text:p>COMERALL</text:p>
          </table:table-cell>
          <table:table-cell table:style-name="ce8" office:value-type="string" calcext:value-type="string">
            <text:p>D</text:p>
          </table:table-cell>
          <table:table-cell table:style-name="ce8" office:value-type="float" office:value="2979326" calcext:value-type="float">
            <text:p>297932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75118" calcext:value-type="float">
            <text:p>3575118</text:p>
          </table:table-cell>
          <table:table-cell table:style-name="ce8" office:value-type="float" office:value="35" calcext:value-type="float">
            <text:p>35</text:p>
          </table:table-cell>
          <table:table-cell table:style-name="ce16" office:value-type="string" calcext:value-type="string">
            <text:p>MAYER, CARLOS JOSE</text:p>
          </table:table-cell>
          <table:table-cell table:style-name="ce16" office:value-type="string" calcext:value-type="string">
            <text:p>TODO LAMPARAS</text:p>
          </table:table-cell>
          <table:table-cell table:style-name="ce8" office:value-type="string" calcext:value-type="string">
            <text:p>D</text:p>
          </table:table-cell>
          <table:table-cell table:style-name="ce8" office:value-type="float" office:value="2979108" calcext:value-type="float">
            <text:p>297910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575480" calcext:value-type="float">
            <text:p>3575480</text:p>
          </table:table-cell>
          <table:table-cell table:style-name="ce8" office:value-type="float" office:value="30" calcext:value-type="float">
            <text:p>30</text:p>
          </table:table-cell>
          <table:table-cell table:style-name="ce16" office:value-type="string" calcext:value-type="string">
            <text:p>SOREMARTEC S.A.</text:p>
          </table:table-cell>
          <table:table-cell table:style-name="ce16" office:value-type="string" calcext:value-type="string">
            <text:p>FERRERO GOLDEN GALLERY</text:p>
          </table:table-cell>
          <table:table-cell table:style-name="ce8" office:value-type="string" calcext:value-type="string">
            <text:p>D</text:p>
          </table:table-cell>
          <table:table-cell table:style-name="ce8" office:value-type="float" office:value="2978616" calcext:value-type="float">
            <text:p>297861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576142" calcext:value-type="float">
            <text:p>3576142</text:p>
          </table:table-cell>
          <table:table-cell table:style-name="ce8" office:value-type="float" office:value="35" calcext:value-type="float">
            <text:p>35</text:p>
          </table:table-cell>
          <table:table-cell table:style-name="ce16" office:value-type="string" calcext:value-type="string">
            <text:p>MWH SOLAR S.R.L.</text:p>
          </table:table-cell>
          <table:table-cell table:style-name="ce16" office:value-type="string" calcext:value-type="string">
            <text:p>MWH SOLAR</text:p>
          </table:table-cell>
          <table:table-cell table:style-name="ce8" office:value-type="string" calcext:value-type="string">
            <text:p>M</text:p>
          </table:table-cell>
          <table:table-cell table:style-name="ce8" office:value-type="float" office:value="2978615" calcext:value-type="float">
            <text:p>297861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199" calcext:value-type="float">
            <text:p>1199</text:p>
          </table:table-cell>
          <table:table-cell table:style-name="ce8" office:value-type="float" office:value="3576422" calcext:value-type="float">
            <text:p>3576422</text:p>
          </table:table-cell>
          <table:table-cell table:style-name="ce8" office:value-type="float" office:value="41" calcext:value-type="float">
            <text:p>41</text:p>
          </table:table-cell>
          <table:table-cell table:style-name="ce16" office:value-type="string" calcext:value-type="string">
            <text:p>SCHÜNEMANN, BARBARA y otros</text:p>
          </table:table-cell>
          <table:table-cell table:style-name="ce16" office:value-type="string" calcext:value-type="string">
            <text:p>NUBA ILUMINACION</text:p>
          </table:table-cell>
          <table:table-cell table:style-name="ce8" office:value-type="string" calcext:value-type="string">
            <text:p>M</text:p>
          </table:table-cell>
          <table:table-cell table:style-name="ce8" office:value-type="float" office:value="2979556" calcext:value-type="float">
            <text:p>297955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26" calcext:value-type="float">
            <text:p>2126</text:p>
          </table:table-cell>
          <table:table-cell table:style-name="ce8" office:value-type="float" office:value="3576575" calcext:value-type="float">
            <text:p>3576575</text:p>
          </table:table-cell>
          <table:table-cell table:style-name="ce8" office:value-type="float" office:value="20" calcext:value-type="float">
            <text:p>20</text:p>
          </table:table-cell>
          <table:table-cell table:style-name="ce16" office:value-type="string" calcext:value-type="string">
            <text:p>OSLO CONSTRUCTORA S.R.L.</text:p>
          </table:table-cell>
          <table:table-cell table:style-name="ce16" office:value-type="string" calcext:value-type="string">
            <text:p>OSLO</text:p>
          </table:table-cell>
          <table:table-cell table:style-name="ce8" office:value-type="string" calcext:value-type="string">
            <text:p>M</text:p>
          </table:table-cell>
          <table:table-cell table:style-name="ce8" office:value-type="float" office:value="2978614" calcext:value-type="float">
            <text:p>297861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76928" calcext:value-type="float">
            <text:p>3576928</text:p>
          </table:table-cell>
          <table:table-cell table:style-name="ce8" office:value-type="float" office:value="7" calcext:value-type="float">
            <text:p>7</text:p>
          </table:table-cell>
          <table:table-cell table:style-name="ce16" office:value-type="string" calcext:value-type="string">
            <text:p>DI FRANCO, CARLOS GUSTAVO</text:p>
          </table:table-cell>
          <table:table-cell table:style-name="ce16" office:value-type="string" calcext:value-type="string">
            <text:p>CIVIAL</text:p>
          </table:table-cell>
          <table:table-cell table:style-name="ce8" office:value-type="string" calcext:value-type="string">
            <text:p>D</text:p>
          </table:table-cell>
          <table:table-cell table:style-name="ce8" office:value-type="float" office:value="2978517" calcext:value-type="float">
            <text:p>297851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76964" calcext:value-type="float">
            <text:p>3576964</text:p>
          </table:table-cell>
          <table:table-cell table:style-name="ce8" office:value-type="float" office:value="29" calcext:value-type="float">
            <text:p>29</text:p>
          </table:table-cell>
          <table:table-cell table:style-name="ce16" office:value-type="string" calcext:value-type="string">
            <text:p>SCARSI, ARIEL GUSTAVO y otros</text:p>
          </table:table-cell>
          <table:table-cell table:style-name="ce16" office:value-type="string" calcext:value-type="string">
            <text:p>QUSSI LA BOUTIQUE DEL ALFAJOR</text:p>
          </table:table-cell>
          <table:table-cell table:style-name="ce8" office:value-type="string" calcext:value-type="string">
            <text:p>D</text:p>
          </table:table-cell>
          <table:table-cell table:style-name="ce8" office:value-type="float" office:value="2979526" calcext:value-type="float">
            <text:p>297952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577785" calcext:value-type="float">
            <text:p>3577785</text:p>
          </table:table-cell>
          <table:table-cell table:style-name="ce8" office:value-type="float" office:value="30" calcext:value-type="float">
            <text:p>30</text:p>
          </table:table-cell>
          <table:table-cell table:style-name="ce16" office:value-type="string" calcext:value-type="string">
            <text:p>BAGLEY ARGENTINA S. A.</text:p>
          </table:table-cell>
          <table:table-cell table:style-name="ce16" office:value-type="string" calcext:value-type="string">
            <text:p>CHOCOTORRECITAS</text:p>
          </table:table-cell>
          <table:table-cell table:style-name="ce8" office:value-type="string" calcext:value-type="string">
            <text:p>D</text:p>
          </table:table-cell>
          <table:table-cell table:style-name="ce8" office:value-type="float" office:value="2979555" calcext:value-type="float">
            <text:p>297955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77895" calcext:value-type="float">
            <text:p>3577895</text:p>
          </table:table-cell>
          <table:table-cell table:style-name="ce8" office:value-type="float" office:value="38" calcext:value-type="float">
            <text:p>38</text:p>
          </table:table-cell>
          <table:table-cell table:style-name="ce16" office:value-type="string" calcext:value-type="string">
            <text:p>LINKEAR SRL</text:p>
          </table:table-cell>
          <table:table-cell table:style-name="ce16" office:value-type="string" calcext:value-type="string">
            <text:p>LINKEAR</text:p>
          </table:table-cell>
          <table:table-cell table:style-name="ce8" office:value-type="string" calcext:value-type="string">
            <text:p>M</text:p>
          </table:table-cell>
          <table:table-cell table:style-name="ce8" office:value-type="float" office:value="2978613" calcext:value-type="float">
            <text:p>297861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578239" calcext:value-type="float">
            <text:p>3578239</text:p>
          </table:table-cell>
          <table:table-cell table:style-name="ce8" office:value-type="float" office:value="43" calcext:value-type="float">
            <text:p>43</text:p>
          </table:table-cell>
          <table:table-cell table:style-name="ce16" office:value-type="string" calcext:value-type="string">
            <text:p>NUÑEZ, GERONIMA</text:p>
          </table:table-cell>
          <table:table-cell table:style-name="ce16" office:value-type="string" calcext:value-type="string">
            <text:p>CHORI - MBOCÁ - CORRIENTES -</text:p>
          </table:table-cell>
          <table:table-cell table:style-name="ce8" office:value-type="string" calcext:value-type="string">
            <text:p>M</text:p>
          </table:table-cell>
          <table:table-cell table:style-name="ce8" office:value-type="float" office:value="2979362" calcext:value-type="float">
            <text:p>297936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78417" calcext:value-type="float">
            <text:p>3578417</text:p>
          </table:table-cell>
          <table:table-cell table:style-name="ce8" office:value-type="float" office:value="44" calcext:value-type="float">
            <text:p>44</text:p>
          </table:table-cell>
          <table:table-cell table:style-name="ce16" office:value-type="string" calcext:value-type="string">
            <text:p>MENDOZA, VELASQUE ROGELIO</text:p>
          </table:table-cell>
          <table:table-cell table:style-name="ce16" office:value-type="string" calcext:value-type="string">
            <text:p>SGARDEN</text:p>
          </table:table-cell>
          <table:table-cell table:style-name="ce8" office:value-type="string" calcext:value-type="string">
            <text:p>M</text:p>
          </table:table-cell>
          <table:table-cell table:style-name="ce8" office:value-type="float" office:value="2978518" calcext:value-type="float">
            <text:p>297851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78604" calcext:value-type="float">
            <text:p>3578604</text:p>
          </table:table-cell>
          <table:table-cell table:style-name="ce8" office:value-type="float" office:value="41" calcext:value-type="float">
            <text:p>41</text:p>
          </table:table-cell>
          <table:table-cell table:style-name="ce16" office:value-type="string" calcext:value-type="string">
            <text:p>DIAZ JORGE</text:p>
          </table:table-cell>
          <table:table-cell table:style-name="ce16" office:value-type="string" calcext:value-type="string">
            <text:p>APM EXTREME TRAINING</text:p>
          </table:table-cell>
          <table:table-cell table:style-name="ce8" office:value-type="string" calcext:value-type="string">
            <text:p>D</text:p>
          </table:table-cell>
          <table:table-cell table:style-name="ce8" office:value-type="float" office:value="2979114" calcext:value-type="float">
            <text:p>297911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682" calcext:value-type="float">
            <text:p>682</text:p>
          </table:table-cell>
          <table:table-cell table:style-name="ce8" office:value-type="float" office:value="3579065" calcext:value-type="float">
            <text:p>3579065</text:p>
          </table:table-cell>
          <table:table-cell table:style-name="ce8" office:value-type="float" office:value="18" calcext:value-type="float">
            <text:p>18</text:p>
          </table:table-cell>
          <table:table-cell table:style-name="ce16" office:value-type="string" calcext:value-type="string">
            <text:p>ENTERTAINMENT ONE UK LIMITED</text:p>
          </table:table-cell>
          <table:table-cell table:style-name="ce16" office:value-type="string" calcext:value-type="string">
            <text:p>RICKY ZOOM</text:p>
          </table:table-cell>
          <table:table-cell table:style-name="ce8" office:value-type="string" calcext:value-type="string">
            <text:p>D</text:p>
          </table:table-cell>
          <table:table-cell table:style-name="ce8" office:value-type="float" office:value="2979493" calcext:value-type="float">
            <text:p>297949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579478" calcext:value-type="float">
            <text:p>3579478</text:p>
          </table:table-cell>
          <table:table-cell table:style-name="ce8" office:value-type="float" office:value="35" calcext:value-type="float">
            <text:p>35</text:p>
          </table:table-cell>
          <table:table-cell table:style-name="ce16" office:value-type="string" calcext:value-type="string">
            <text:p>SUAREZ VALENZUELA, DIEGO MAURICIO</text:p>
          </table:table-cell>
          <table:table-cell table:style-name="ce16" office:value-type="string" calcext:value-type="string">
            <text:p>ORANGEPRO</text:p>
          </table:table-cell>
          <table:table-cell table:style-name="ce8" office:value-type="string" calcext:value-type="string">
            <text:p>M</text:p>
          </table:table-cell>
          <table:table-cell table:style-name="ce8" office:value-type="float" office:value="2979554" calcext:value-type="float">
            <text:p>297955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39" calcext:value-type="float">
            <text:p>2239</text:p>
          </table:table-cell>
          <table:table-cell table:style-name="ce8" office:value-type="float" office:value="3579545" calcext:value-type="float">
            <text:p>3579545</text:p>
          </table:table-cell>
          <table:table-cell table:style-name="ce8" office:value-type="float" office:value="42" calcext:value-type="float">
            <text:p>42</text:p>
          </table:table-cell>
          <table:table-cell table:style-name="ce16" office:value-type="string" calcext:value-type="string">
            <text:p>CUMBRECO S.R.L.</text:p>
          </table:table-cell>
          <table:table-cell table:style-name="ce16" office:value-type="string" calcext:value-type="string">
            <text:p>SIMPLE WAY CONSULTING</text:p>
          </table:table-cell>
          <table:table-cell table:style-name="ce8" office:value-type="string" calcext:value-type="string">
            <text:p>M</text:p>
          </table:table-cell>
          <table:table-cell table:style-name="ce8" office:value-type="float" office:value="2979553" calcext:value-type="float">
            <text:p>297955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34" calcext:value-type="float">
            <text:p>734</text:p>
          </table:table-cell>
          <table:table-cell table:style-name="ce8" office:value-type="float" office:value="3580269" calcext:value-type="float">
            <text:p>3580269</text:p>
          </table:table-cell>
          <table:table-cell table:style-name="ce8" office:value-type="float" office:value="5" calcext:value-type="float">
            <text:p>5</text:p>
          </table:table-cell>
          <table:table-cell table:style-name="ce16" office:value-type="string" calcext:value-type="string">
            <text:p>MILLENNIUM PHARMACEUTICALS , INC .</text:p>
          </table:table-cell>
          <table:table-cell table:style-name="ce16" office:value-type="string" calcext:value-type="string">
            <text:p>ADCETRIS</text:p>
          </table:table-cell>
          <table:table-cell table:style-name="ce8" office:value-type="string" calcext:value-type="string">
            <text:p>M</text:p>
          </table:table-cell>
          <table:table-cell table:style-name="ce8" office:value-type="float" office:value="2978643" calcext:value-type="float">
            <text:p>297864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14" calcext:value-type="float">
            <text:p>1014</text:p>
          </table:table-cell>
          <table:table-cell table:style-name="ce8" office:value-type="float" office:value="3580302" calcext:value-type="float">
            <text:p>3580302</text:p>
          </table:table-cell>
          <table:table-cell table:style-name="ce8" office:value-type="float" office:value="35" calcext:value-type="float">
            <text:p>35</text:p>
          </table:table-cell>
          <table:table-cell table:style-name="ce16" office:value-type="string" calcext:value-type="string">
            <text:p>GROOVIT S.A.</text:p>
          </table:table-cell>
          <table:table-cell table:style-name="ce16" office:value-type="string" calcext:value-type="string">
            <text:p>OVIX</text:p>
          </table:table-cell>
          <table:table-cell table:style-name="ce8" office:value-type="string" calcext:value-type="string">
            <text:p>M</text:p>
          </table:table-cell>
          <table:table-cell table:style-name="ce8" office:value-type="float" office:value="2978635" calcext:value-type="float">
            <text:p>297863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14" calcext:value-type="float">
            <text:p>1014</text:p>
          </table:table-cell>
          <table:table-cell table:style-name="ce8" office:value-type="float" office:value="3580303" calcext:value-type="float">
            <text:p>3580303</text:p>
          </table:table-cell>
          <table:table-cell table:style-name="ce8" office:value-type="float" office:value="38" calcext:value-type="float">
            <text:p>38</text:p>
          </table:table-cell>
          <table:table-cell table:style-name="ce16" office:value-type="string" calcext:value-type="string">
            <text:p>GROOVIT S.A.</text:p>
          </table:table-cell>
          <table:table-cell table:style-name="ce16" office:value-type="string" calcext:value-type="string">
            <text:p>OVIX</text:p>
          </table:table-cell>
          <table:table-cell table:style-name="ce8" office:value-type="string" calcext:value-type="string">
            <text:p>M</text:p>
          </table:table-cell>
          <table:table-cell table:style-name="ce8" office:value-type="float" office:value="2978627" calcext:value-type="float">
            <text:p>297862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14" calcext:value-type="float">
            <text:p>1014</text:p>
          </table:table-cell>
          <table:table-cell table:style-name="ce8" office:value-type="float" office:value="3580305" calcext:value-type="float">
            <text:p>3580305</text:p>
          </table:table-cell>
          <table:table-cell table:style-name="ce8" office:value-type="float" office:value="44" calcext:value-type="float">
            <text:p>44</text:p>
          </table:table-cell>
          <table:table-cell table:style-name="ce16" office:value-type="string" calcext:value-type="string">
            <text:p>GROOVIT S.A.</text:p>
          </table:table-cell>
          <table:table-cell table:style-name="ce16" office:value-type="string" calcext:value-type="string">
            <text:p>OVIX</text:p>
          </table:table-cell>
          <table:table-cell table:style-name="ce8" office:value-type="string" calcext:value-type="string">
            <text:p>M</text:p>
          </table:table-cell>
          <table:table-cell table:style-name="ce8" office:value-type="float" office:value="2978617" calcext:value-type="float">
            <text:p>297861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581120" calcext:value-type="float">
            <text:p>3581120</text:p>
          </table:table-cell>
          <table:table-cell table:style-name="ce8" office:value-type="float" office:value="30" calcext:value-type="float">
            <text:p>30</text:p>
          </table:table-cell>
          <table:table-cell table:style-name="ce16" office:value-type="string" calcext:value-type="string">
            <text:p>FERNANDEZ, MARIA LORENA</text:p>
          </table:table-cell>
          <table:table-cell table:style-name="ce16" office:value-type="string" calcext:value-type="string">
            <text:p>ALFAJORES EL MOROCHO</text:p>
          </table:table-cell>
          <table:table-cell table:style-name="ce8" office:value-type="string" calcext:value-type="string">
            <text:p>D</text:p>
          </table:table-cell>
          <table:table-cell table:style-name="ce8" office:value-type="float" office:value="2978648" calcext:value-type="float">
            <text:p>297864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1665" calcext:value-type="float">
            <text:p>3581665</text:p>
          </table:table-cell>
          <table:table-cell table:style-name="ce8" office:value-type="float" office:value="42" calcext:value-type="float">
            <text:p>42</text:p>
          </table:table-cell>
          <table:table-cell table:style-name="ce16" office:value-type="string" calcext:value-type="string">
            <text:p>MAZZOLI, EUGENIO GABRIEL</text:p>
          </table:table-cell>
          <table:table-cell table:style-name="ce16" office:value-type="string" calcext:value-type="string">
            <text:p>SMART ENERGY COMMITMENT</text:p>
          </table:table-cell>
          <table:table-cell table:style-name="ce8" office:value-type="string" calcext:value-type="string">
            <text:p>M</text:p>
          </table:table-cell>
          <table:table-cell table:style-name="ce8" office:value-type="float" office:value="2978608" calcext:value-type="float">
            <text:p>297860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1667" calcext:value-type="float">
            <text:p>3581667</text:p>
          </table:table-cell>
          <table:table-cell table:style-name="ce8" office:value-type="float" office:value="42" calcext:value-type="float">
            <text:p>42</text:p>
          </table:table-cell>
          <table:table-cell table:style-name="ce16" office:value-type="string" calcext:value-type="string">
            <text:p>MAZZOLI, EUGENIO GABRIEL</text:p>
          </table:table-cell>
          <table:table-cell table:style-name="ce16" office:value-type="string" calcext:value-type="string">
            <text:p>EUS ENERGY 4 A BETTER FUTURE ARGENTINA</text:p>
          </table:table-cell>
          <table:table-cell table:style-name="ce8" office:value-type="string" calcext:value-type="string">
            <text:p>M</text:p>
          </table:table-cell>
          <table:table-cell table:style-name="ce8" office:value-type="float" office:value="2978607" calcext:value-type="float">
            <text:p>297860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1802" calcext:value-type="float">
            <text:p>3581802</text:p>
          </table:table-cell>
          <table:table-cell table:style-name="ce8" office:value-type="float" office:value="32" calcext:value-type="float">
            <text:p>32</text:p>
          </table:table-cell>
          <table:table-cell table:style-name="ce16" office:value-type="string" calcext:value-type="string">
            <text:p>SANCHEZ JAVIER HERNAN</text:p>
          </table:table-cell>
          <table:table-cell table:style-name="ce16" office:value-type="string" calcext:value-type="string">
            <text:p>JAM BEER CERVEZA ARTESANAL</text:p>
          </table:table-cell>
          <table:table-cell table:style-name="ce8" office:value-type="string" calcext:value-type="string">
            <text:p>M</text:p>
          </table:table-cell>
          <table:table-cell table:style-name="ce8" office:value-type="float" office:value="2978771" calcext:value-type="float">
            <text:p>297877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2071" calcext:value-type="float">
            <text:p>3582071</text:p>
          </table:table-cell>
          <table:table-cell table:style-name="ce8" office:value-type="float" office:value="30" calcext:value-type="float">
            <text:p>30</text:p>
          </table:table-cell>
          <table:table-cell table:style-name="ce16" office:value-type="string" calcext:value-type="string">
            <text:p>GOROSO JUAN IGNACIO</text:p>
          </table:table-cell>
          <table:table-cell table:style-name="ce16" office:value-type="string" calcext:value-type="string">
            <text:p>PASTAS MANJATU</text:p>
          </table:table-cell>
          <table:table-cell table:style-name="ce8" office:value-type="string" calcext:value-type="string">
            <text:p>M</text:p>
          </table:table-cell>
          <table:table-cell table:style-name="ce8" office:value-type="float" office:value="2978609" calcext:value-type="float">
            <text:p>297860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342" calcext:value-type="float">
            <text:p>1342</text:p>
          </table:table-cell>
          <table:table-cell table:style-name="ce8" office:value-type="float" office:value="3582680" calcext:value-type="float">
            <text:p>3582680</text:p>
          </table:table-cell>
          <table:table-cell table:style-name="ce8" office:value-type="float" office:value="44" calcext:value-type="float">
            <text:p>44</text:p>
          </table:table-cell>
          <table:table-cell table:style-name="ce16" office:value-type="string" calcext:value-type="string">
            <text:p>SEGURA, MARILINA INES</text:p>
          </table:table-cell>
          <table:table-cell table:style-name="ce16" office:value-type="string" calcext:value-type="string">
            <text:p>CREAS CENTRO DE REHABILITACION DE LA EXTREMIDAD SUPERIOR</text:p>
          </table:table-cell>
          <table:table-cell table:style-name="ce8" office:value-type="string" calcext:value-type="string">
            <text:p>M</text:p>
          </table:table-cell>
          <table:table-cell table:style-name="ce8" office:value-type="float" office:value="2979101" calcext:value-type="float">
            <text:p>297910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3466" calcext:value-type="float">
            <text:p>3583466</text:p>
          </table:table-cell>
          <table:table-cell table:style-name="ce8" office:value-type="float" office:value="42" calcext:value-type="float">
            <text:p>42</text:p>
          </table:table-cell>
          <table:table-cell table:style-name="ce16" office:value-type="string" calcext:value-type="string">
            <text:p>IFX NETWORKS ARGENTINA S.R.L.</text:p>
          </table:table-cell>
          <table:table-cell table:style-name="ce16" office:value-type="string" calcext:value-type="string">
            <text:p>I FX <text:s/>NETWORK</text:p>
          </table:table-cell>
          <table:table-cell table:style-name="ce8" office:value-type="string" calcext:value-type="string">
            <text:p>M</text:p>
          </table:table-cell>
          <table:table-cell table:style-name="ce8" office:value-type="float" office:value="2978519" calcext:value-type="float">
            <text:p>297851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3467" calcext:value-type="float">
            <text:p>3583467</text:p>
          </table:table-cell>
          <table:table-cell table:style-name="ce8" office:value-type="float" office:value="35" calcext:value-type="float">
            <text:p>35</text:p>
          </table:table-cell>
          <table:table-cell table:style-name="ce16" office:value-type="string" calcext:value-type="string">
            <text:p>IFX NETWORKS ARGENTINA S.R.L.</text:p>
          </table:table-cell>
          <table:table-cell table:style-name="ce16" office:value-type="string" calcext:value-type="string">
            <text:p>I FX <text:s/>NETWORK</text:p>
          </table:table-cell>
          <table:table-cell table:style-name="ce8" office:value-type="string" calcext:value-type="string">
            <text:p>M</text:p>
          </table:table-cell>
          <table:table-cell table:style-name="ce8" office:value-type="float" office:value="2978520" calcext:value-type="float">
            <text:p>297852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584346" calcext:value-type="float">
            <text:p>3584346</text:p>
          </table:table-cell>
          <table:table-cell table:style-name="ce8" office:value-type="float" office:value="35" calcext:value-type="float">
            <text:p>35</text:p>
          </table:table-cell>
          <table:table-cell table:style-name="ce16" office:value-type="string" calcext:value-type="string">
            <text:p>PROBELT S.R.L</text:p>
          </table:table-cell>
          <table:table-cell table:style-name="ce16" office:value-type="string" calcext:value-type="string">
            <text:p>BAIRES COCINA FUN &amp; INNOVATION EST 2005</text:p>
          </table:table-cell>
          <table:table-cell table:style-name="ce8" office:value-type="string" calcext:value-type="string">
            <text:p>M</text:p>
          </table:table-cell>
          <table:table-cell table:style-name="ce8" office:value-type="float" office:value="2978772" calcext:value-type="float">
            <text:p>297877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006" calcext:value-type="float">
            <text:p>2006</text:p>
          </table:table-cell>
          <table:table-cell table:style-name="ce8" office:value-type="float" office:value="3584766" calcext:value-type="float">
            <text:p>3584766</text:p>
          </table:table-cell>
          <table:table-cell table:style-name="ce8" office:value-type="float" office:value="25" calcext:value-type="float">
            <text:p>25</text:p>
          </table:table-cell>
          <table:table-cell table:style-name="ce16" office:value-type="string" calcext:value-type="string">
            <text:p>REGUERA; PATRICIO HERNAN</text:p>
          </table:table-cell>
          <table:table-cell table:style-name="ce16"/>
          <table:table-cell table:style-name="ce8" office:value-type="string" calcext:value-type="string">
            <text:p>T</text:p>
          </table:table-cell>
          <table:table-cell table:style-name="ce8" office:value-type="float" office:value="2978521" calcext:value-type="float">
            <text:p>297852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584928" calcext:value-type="float">
            <text:p>3584928</text:p>
          </table:table-cell>
          <table:table-cell table:style-name="ce8" office:value-type="float" office:value="43" calcext:value-type="float">
            <text:p>43</text:p>
          </table:table-cell>
          <table:table-cell table:style-name="ce16" office:value-type="string" calcext:value-type="string">
            <text:p>IMPRESORA INTERNACIONAL DE VALORES S.A.I.C.</text:p>
          </table:table-cell>
          <table:table-cell table:style-name="ce16" office:value-type="string" calcext:value-type="string">
            <text:p>DEL BONO SUITES</text:p>
          </table:table-cell>
          <table:table-cell table:style-name="ce8" office:value-type="string" calcext:value-type="string">
            <text:p>M</text:p>
          </table:table-cell>
          <table:table-cell table:style-name="ce8" office:value-type="float" office:value="2978878" calcext:value-type="float">
            <text:p>297887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585332" calcext:value-type="float">
            <text:p>3585332</text:p>
          </table:table-cell>
          <table:table-cell table:style-name="ce8" office:value-type="float" office:value="5" calcext:value-type="float">
            <text:p>5</text:p>
          </table:table-cell>
          <table:table-cell table:style-name="ce16" office:value-type="string" calcext:value-type="string">
            <text:p>DRYLOCK TECHNOLOGIES, NAAMLOZE VENNOOTSCHAP</text:p>
          </table:table-cell>
          <table:table-cell table:style-name="ce16" office:value-type="string" calcext:value-type="string">
            <text:p>DAILEE</text:p>
          </table:table-cell>
          <table:table-cell table:style-name="ce8" office:value-type="string" calcext:value-type="string">
            <text:p>D</text:p>
          </table:table-cell>
          <table:table-cell table:style-name="ce8" office:value-type="float" office:value="2978651" calcext:value-type="float">
            <text:p>297865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5362" calcext:value-type="float">
            <text:p>3585362</text:p>
          </table:table-cell>
          <table:table-cell table:style-name="ce8" office:value-type="float" office:value="20" calcext:value-type="float">
            <text:p>20</text:p>
          </table:table-cell>
          <table:table-cell table:style-name="ce16" office:value-type="string" calcext:value-type="string">
            <text:p>MISIANO FEDERICO</text:p>
          </table:table-cell>
          <table:table-cell table:style-name="ce16" office:value-type="string" calcext:value-type="string">
            <text:p>TIENDA INDUSTRIAL</text:p>
          </table:table-cell>
          <table:table-cell table:style-name="ce8" office:value-type="string" calcext:value-type="string">
            <text:p>D</text:p>
          </table:table-cell>
          <table:table-cell table:style-name="ce8" office:value-type="float" office:value="2979500" calcext:value-type="float">
            <text:p>297950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17" calcext:value-type="float">
            <text:p>1717</text:p>
          </table:table-cell>
          <table:table-cell table:style-name="ce8" office:value-type="float" office:value="3585571" calcext:value-type="float">
            <text:p>3585571</text:p>
          </table:table-cell>
          <table:table-cell table:style-name="ce8" office:value-type="float" office:value="7" calcext:value-type="float">
            <text:p>7</text:p>
          </table:table-cell>
          <table:table-cell table:style-name="ce16" office:value-type="string" calcext:value-type="string">
            <text:p>GOLDMUND S.A.</text:p>
          </table:table-cell>
          <table:table-cell table:style-name="ce16" office:value-type="string" calcext:value-type="string">
            <text:p>SIX BLADE</text:p>
          </table:table-cell>
          <table:table-cell table:style-name="ce8" office:value-type="string" calcext:value-type="string">
            <text:p>M</text:p>
          </table:table-cell>
          <table:table-cell table:style-name="ce8" office:value-type="float" office:value="2979093" calcext:value-type="float">
            <text:p>297909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17" calcext:value-type="float">
            <text:p>1717</text:p>
          </table:table-cell>
          <table:table-cell table:style-name="ce8" office:value-type="float" office:value="3585572" calcext:value-type="float">
            <text:p>3585572</text:p>
          </table:table-cell>
          <table:table-cell table:style-name="ce8" office:value-type="float" office:value="7" calcext:value-type="float">
            <text:p>7</text:p>
          </table:table-cell>
          <table:table-cell table:style-name="ce16" office:value-type="string" calcext:value-type="string">
            <text:p>GOLDMUND S.A.</text:p>
          </table:table-cell>
          <table:table-cell table:style-name="ce16" office:value-type="string" calcext:value-type="string">
            <text:p>SIX BLADE</text:p>
          </table:table-cell>
          <table:table-cell table:style-name="ce8" office:value-type="string" calcext:value-type="string">
            <text:p>M</text:p>
          </table:table-cell>
          <table:table-cell table:style-name="ce8" office:value-type="float" office:value="2979094" calcext:value-type="float">
            <text:p>297909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7" calcext:value-type="float">
            <text:p>1667</text:p>
          </table:table-cell>
          <table:table-cell table:style-name="ce8" office:value-type="float" office:value="3585577" calcext:value-type="float">
            <text:p>3585577</text:p>
          </table:table-cell>
          <table:table-cell table:style-name="ce8" office:value-type="float" office:value="35" calcext:value-type="float">
            <text:p>35</text:p>
          </table:table-cell>
          <table:table-cell table:style-name="ce16" office:value-type="string" calcext:value-type="string">
            <text:p>ALONSO NACIF, MARIA DEL HUERTO</text:p>
          </table:table-cell>
          <table:table-cell table:style-name="ce16" office:value-type="string" calcext:value-type="string">
            <text:p>SOMOS VIAJES TURISMO</text:p>
          </table:table-cell>
          <table:table-cell table:style-name="ce8" office:value-type="string" calcext:value-type="string">
            <text:p>M</text:p>
          </table:table-cell>
          <table:table-cell table:style-name="ce8" office:value-type="float" office:value="2979117" calcext:value-type="float">
            <text:p>297911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7" calcext:value-type="float">
            <text:p>1667</text:p>
          </table:table-cell>
          <table:table-cell table:style-name="ce8" office:value-type="float" office:value="3585591" calcext:value-type="float">
            <text:p>3585591</text:p>
          </table:table-cell>
          <table:table-cell table:style-name="ce8" office:value-type="float" office:value="38" calcext:value-type="float">
            <text:p>38</text:p>
          </table:table-cell>
          <table:table-cell table:style-name="ce16" office:value-type="string" calcext:value-type="string">
            <text:p>ALONSO NACIF, MARIA DEL HUERTO</text:p>
          </table:table-cell>
          <table:table-cell table:style-name="ce16" office:value-type="string" calcext:value-type="string">
            <text:p>SOMOS VIAJES TURISMO</text:p>
          </table:table-cell>
          <table:table-cell table:style-name="ce8" office:value-type="string" calcext:value-type="string">
            <text:p>M</text:p>
          </table:table-cell>
          <table:table-cell table:style-name="ce8" office:value-type="float" office:value="2979115" calcext:value-type="float">
            <text:p>297911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7" calcext:value-type="float">
            <text:p>1667</text:p>
          </table:table-cell>
          <table:table-cell table:style-name="ce8" office:value-type="float" office:value="3585592" calcext:value-type="float">
            <text:p>3585592</text:p>
          </table:table-cell>
          <table:table-cell table:style-name="ce8" office:value-type="float" office:value="39" calcext:value-type="float">
            <text:p>39</text:p>
          </table:table-cell>
          <table:table-cell table:style-name="ce16" office:value-type="string" calcext:value-type="string">
            <text:p>ALONSO NACIF, MARIA DEL HUERTO</text:p>
          </table:table-cell>
          <table:table-cell table:style-name="ce16" office:value-type="string" calcext:value-type="string">
            <text:p>SOMOS VIAJES TURISMO</text:p>
          </table:table-cell>
          <table:table-cell table:style-name="ce8" office:value-type="string" calcext:value-type="string">
            <text:p>M</text:p>
          </table:table-cell>
          <table:table-cell table:style-name="ce8" office:value-type="float" office:value="2979116" calcext:value-type="float">
            <text:p>297911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586204" calcext:value-type="float">
            <text:p>3586204</text:p>
          </table:table-cell>
          <table:table-cell table:style-name="ce8" office:value-type="float" office:value="1" calcext:value-type="float">
            <text:p>1</text:p>
          </table:table-cell>
          <table:table-cell table:style-name="ce16" office:value-type="string" calcext:value-type="string">
            <text:p>DÜRING AG</text:p>
          </table:table-cell>
          <table:table-cell table:style-name="ce16" office:value-type="string" calcext:value-type="string">
            <text:p>DURGOL</text:p>
          </table:table-cell>
          <table:table-cell table:style-name="ce8" office:value-type="string" calcext:value-type="string">
            <text:p>D</text:p>
          </table:table-cell>
          <table:table-cell table:style-name="ce8" office:value-type="float" office:value="2978612" calcext:value-type="float">
            <text:p>297861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74" calcext:value-type="float">
            <text:p>974</text:p>
          </table:table-cell>
          <table:table-cell table:style-name="ce8" office:value-type="float" office:value="3586477" calcext:value-type="float">
            <text:p>3586477</text:p>
          </table:table-cell>
          <table:table-cell table:style-name="ce8" office:value-type="float" office:value="16" calcext:value-type="float">
            <text:p>16</text:p>
          </table:table-cell>
          <table:table-cell table:style-name="ce16" office:value-type="string" calcext:value-type="string">
            <text:p>ESTACION MANDIOCA S.A.</text:p>
          </table:table-cell>
          <table:table-cell table:style-name="ce16" office:value-type="string" calcext:value-type="string">
            <text:p>MATEMATICA A LA CARTA</text:p>
          </table:table-cell>
          <table:table-cell table:style-name="ce8" office:value-type="string" calcext:value-type="string">
            <text:p>D</text:p>
          </table:table-cell>
          <table:table-cell table:style-name="ce8" office:value-type="float" office:value="2979095" calcext:value-type="float">
            <text:p>297909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6591" calcext:value-type="float">
            <text:p>3586591</text:p>
          </table:table-cell>
          <table:table-cell table:style-name="ce8" office:value-type="float" office:value="38" calcext:value-type="float">
            <text:p>38</text:p>
          </table:table-cell>
          <table:table-cell table:style-name="ce16" office:value-type="string" calcext:value-type="string">
            <text:p>GONCALVES RICARDO JULIO</text:p>
          </table:table-cell>
          <table:table-cell table:style-name="ce16" office:value-type="string" calcext:value-type="string">
            <text:p>COMUNIDAT</text:p>
          </table:table-cell>
          <table:table-cell table:style-name="ce8" office:value-type="string" calcext:value-type="string">
            <text:p>M</text:p>
          </table:table-cell>
          <table:table-cell table:style-name="ce8" office:value-type="float" office:value="2979499" calcext:value-type="float">
            <text:p>297949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73" calcext:value-type="float">
            <text:p>1573</text:p>
          </table:table-cell>
          <table:table-cell table:style-name="ce8" office:value-type="float" office:value="3586663" calcext:value-type="float">
            <text:p>3586663</text:p>
          </table:table-cell>
          <table:table-cell table:style-name="ce8" office:value-type="float" office:value="7" calcext:value-type="float">
            <text:p>7</text:p>
          </table:table-cell>
          <table:table-cell table:style-name="ce16" office:value-type="string" calcext:value-type="string">
            <text:p>GACINOL S.R.L.</text:p>
          </table:table-cell>
          <table:table-cell table:style-name="ce16" office:value-type="string" calcext:value-type="string">
            <text:p>YSE YOSEMITE HEAVY DUTY MACHINES</text:p>
          </table:table-cell>
          <table:table-cell table:style-name="ce8" office:value-type="string" calcext:value-type="string">
            <text:p>M</text:p>
          </table:table-cell>
          <table:table-cell table:style-name="ce8" office:value-type="float" office:value="2978781" calcext:value-type="float">
            <text:p>297878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73" calcext:value-type="float">
            <text:p>1573</text:p>
          </table:table-cell>
          <table:table-cell table:style-name="ce8" office:value-type="float" office:value="3586664" calcext:value-type="float">
            <text:p>3586664</text:p>
          </table:table-cell>
          <table:table-cell table:style-name="ce8" office:value-type="float" office:value="8" calcext:value-type="float">
            <text:p>8</text:p>
          </table:table-cell>
          <table:table-cell table:style-name="ce16" office:value-type="string" calcext:value-type="string">
            <text:p>GACINOL S.R.L.</text:p>
          </table:table-cell>
          <table:table-cell table:style-name="ce16" office:value-type="string" calcext:value-type="string">
            <text:p>YSE YOSEMITE HEAVY DUTY MACHINES</text:p>
          </table:table-cell>
          <table:table-cell table:style-name="ce8" office:value-type="string" calcext:value-type="string">
            <text:p>M</text:p>
          </table:table-cell>
          <table:table-cell table:style-name="ce8" office:value-type="float" office:value="2978774" calcext:value-type="float">
            <text:p>297877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6688" calcext:value-type="float">
            <text:p>3586688</text:p>
          </table:table-cell>
          <table:table-cell table:style-name="ce8" office:value-type="float" office:value="3" calcext:value-type="float">
            <text:p>3</text:p>
          </table:table-cell>
          <table:table-cell table:style-name="ce16" office:value-type="string" calcext:value-type="string">
            <text:p>GANCEDO, ALEJANDRO QUINTO</text:p>
          </table:table-cell>
          <table:table-cell table:style-name="ce16" office:value-type="string" calcext:value-type="string">
            <text:p>MAXWAX</text:p>
          </table:table-cell>
          <table:table-cell table:style-name="ce8" office:value-type="string" calcext:value-type="string">
            <text:p>M</text:p>
          </table:table-cell>
          <table:table-cell table:style-name="ce8" office:value-type="float" office:value="2978652" calcext:value-type="float">
            <text:p>297865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8523" calcext:value-type="float">
            <text:p>3588523</text:p>
          </table:table-cell>
          <table:table-cell table:style-name="ce8" office:value-type="float" office:value="3" calcext:value-type="float">
            <text:p>3</text:p>
          </table:table-cell>
          <table:table-cell table:style-name="ce16" office:value-type="string" calcext:value-type="string">
            <text:p>GERARDO DAMIAN IGNACIO RAPPENECKER</text:p>
          </table:table-cell>
          <table:table-cell table:style-name="ce16" office:value-type="string" calcext:value-type="string">
            <text:p>RICOSTI</text:p>
          </table:table-cell>
          <table:table-cell table:style-name="ce8" office:value-type="string" calcext:value-type="string">
            <text:p>D</text:p>
          </table:table-cell>
          <table:table-cell table:style-name="ce8" office:value-type="float" office:value="2978649" calcext:value-type="float">
            <text:p>297864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8532" calcext:value-type="float">
            <text:p>3588532</text:p>
          </table:table-cell>
          <table:table-cell table:style-name="ce8" office:value-type="float" office:value="24" calcext:value-type="float">
            <text:p>24</text:p>
          </table:table-cell>
          <table:table-cell table:style-name="ce16" office:value-type="string" calcext:value-type="string">
            <text:p>ANDRIOLO LAURA BEATRIZ y otros</text:p>
          </table:table-cell>
          <table:table-cell table:style-name="ce16" office:value-type="string" calcext:value-type="string">
            <text:p>LAURA DULCES SUEÑOS</text:p>
          </table:table-cell>
          <table:table-cell table:style-name="ce8" office:value-type="string" calcext:value-type="string">
            <text:p>D</text:p>
          </table:table-cell>
          <table:table-cell table:style-name="ce8" office:value-type="float" office:value="2979213" calcext:value-type="float">
            <text:p>297921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8656" calcext:value-type="float">
            <text:p>3588656</text:p>
          </table:table-cell>
          <table:table-cell table:style-name="ce8" office:value-type="float" office:value="36" calcext:value-type="float">
            <text:p>36</text:p>
          </table:table-cell>
          <table:table-cell table:style-name="ce16" office:value-type="string" calcext:value-type="string">
            <text:p>LOPEZ MELO, LUIS ALBERTO</text:p>
          </table:table-cell>
          <table:table-cell table:style-name="ce16" office:value-type="string" calcext:value-type="string">
            <text:p>ARG ON BROKER DE SEGUROS</text:p>
          </table:table-cell>
          <table:table-cell table:style-name="ce8" office:value-type="string" calcext:value-type="string">
            <text:p>M</text:p>
          </table:table-cell>
          <table:table-cell table:style-name="ce8" office:value-type="float" office:value="2978984" calcext:value-type="float">
            <text:p>297898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8879" calcext:value-type="float">
            <text:p>3588879</text:p>
          </table:table-cell>
          <table:table-cell table:style-name="ce8" office:value-type="float" office:value="44" calcext:value-type="float">
            <text:p>44</text:p>
          </table:table-cell>
          <table:table-cell table:style-name="ce16" office:value-type="string" calcext:value-type="string">
            <text:p>LEQUIO MARIANA</text:p>
          </table:table-cell>
          <table:table-cell table:style-name="ce16" office:value-type="string" calcext:value-type="string">
            <text:p>DERMATOLOGÍA PATAGONIA</text:p>
          </table:table-cell>
          <table:table-cell table:style-name="ce8" office:value-type="string" calcext:value-type="string">
            <text:p>D</text:p>
          </table:table-cell>
          <table:table-cell table:style-name="ce8" office:value-type="float" office:value="2979211" calcext:value-type="float">
            <text:p>297921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8891" calcext:value-type="float">
            <text:p>3588891</text:p>
          </table:table-cell>
          <table:table-cell table:style-name="ce8" office:value-type="float" office:value="39" calcext:value-type="float">
            <text:p>39</text:p>
          </table:table-cell>
          <table:table-cell table:style-name="ce16" office:value-type="string" calcext:value-type="string">
            <text:p>SILVINA GIZZI y otros</text:p>
          </table:table-cell>
          <table:table-cell table:style-name="ce16" office:value-type="string" calcext:value-type="string">
            <text:p>STORK LOGISTIC FREIGHT SERVICE</text:p>
          </table:table-cell>
          <table:table-cell table:style-name="ce8" office:value-type="string" calcext:value-type="string">
            <text:p>M</text:p>
          </table:table-cell>
          <table:table-cell table:style-name="ce8" office:value-type="float" office:value="2979210" calcext:value-type="float">
            <text:p>297921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9" calcext:value-type="float">
            <text:p>1199</text:p>
          </table:table-cell>
          <table:table-cell table:style-name="ce8" office:value-type="float" office:value="3589043" calcext:value-type="float">
            <text:p>3589043</text:p>
          </table:table-cell>
          <table:table-cell table:style-name="ce8" office:value-type="float" office:value="1" calcext:value-type="float">
            <text:p>1</text:p>
          </table:table-cell>
          <table:table-cell table:style-name="ce16" office:value-type="string" calcext:value-type="string">
            <text:p>CORPORACION LODRA S.R.L.</text:p>
          </table:table-cell>
          <table:table-cell table:style-name="ce16" office:value-type="string" calcext:value-type="string">
            <text:p>EWATER</text:p>
          </table:table-cell>
          <table:table-cell table:style-name="ce8" office:value-type="string" calcext:value-type="string">
            <text:p>M</text:p>
          </table:table-cell>
          <table:table-cell table:style-name="ce8" office:value-type="float" office:value="2978882" calcext:value-type="float">
            <text:p>297888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9" calcext:value-type="float">
            <text:p>1199</text:p>
          </table:table-cell>
          <table:table-cell table:style-name="ce8" office:value-type="float" office:value="3589044" calcext:value-type="float">
            <text:p>3589044</text:p>
          </table:table-cell>
          <table:table-cell table:style-name="ce8" office:value-type="float" office:value="3" calcext:value-type="float">
            <text:p>3</text:p>
          </table:table-cell>
          <table:table-cell table:style-name="ce16" office:value-type="string" calcext:value-type="string">
            <text:p>CORPORACION LODRA S.R.L.</text:p>
          </table:table-cell>
          <table:table-cell table:style-name="ce16" office:value-type="string" calcext:value-type="string">
            <text:p>EWATER</text:p>
          </table:table-cell>
          <table:table-cell table:style-name="ce8" office:value-type="string" calcext:value-type="string">
            <text:p>M</text:p>
          </table:table-cell>
          <table:table-cell table:style-name="ce8" office:value-type="float" office:value="2978881" calcext:value-type="float">
            <text:p>297888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9" calcext:value-type="float">
            <text:p>1199</text:p>
          </table:table-cell>
          <table:table-cell table:style-name="ce8" office:value-type="float" office:value="3589046" calcext:value-type="float">
            <text:p>3589046</text:p>
          </table:table-cell>
          <table:table-cell table:style-name="ce8" office:value-type="float" office:value="5" calcext:value-type="float">
            <text:p>5</text:p>
          </table:table-cell>
          <table:table-cell table:style-name="ce16" office:value-type="string" calcext:value-type="string">
            <text:p>CORPORACION LODRA S.R.L.</text:p>
          </table:table-cell>
          <table:table-cell table:style-name="ce16" office:value-type="string" calcext:value-type="string">
            <text:p>EWATER</text:p>
          </table:table-cell>
          <table:table-cell table:style-name="ce8" office:value-type="string" calcext:value-type="string">
            <text:p>M</text:p>
          </table:table-cell>
          <table:table-cell table:style-name="ce8" office:value-type="float" office:value="2978880" calcext:value-type="float">
            <text:p>297888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006" calcext:value-type="float">
            <text:p>2006</text:p>
          </table:table-cell>
          <table:table-cell table:style-name="ce8" office:value-type="float" office:value="3589334" calcext:value-type="float">
            <text:p>3589334</text:p>
          </table:table-cell>
          <table:table-cell table:style-name="ce8" office:value-type="float" office:value="41" calcext:value-type="float">
            <text:p>41</text:p>
          </table:table-cell>
          <table:table-cell table:style-name="ce16" office:value-type="string" calcext:value-type="string">
            <text:p>AMERI SEBASTIAN DANIEL</text:p>
          </table:table-cell>
          <table:table-cell table:style-name="ce16" office:value-type="string" calcext:value-type="string">
            <text:p>EL DESARMADERO, INCUBADORA DE ARTE.</text:p>
          </table:table-cell>
          <table:table-cell table:style-name="ce8" office:value-type="string" calcext:value-type="string">
            <text:p>M</text:p>
          </table:table-cell>
          <table:table-cell table:style-name="ce8" office:value-type="float" office:value="2978604" calcext:value-type="float">
            <text:p>297860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644" calcext:value-type="float">
            <text:p>644</text:p>
          </table:table-cell>
          <table:table-cell table:style-name="ce8" office:value-type="float" office:value="3589359" calcext:value-type="float">
            <text:p>3589359</text:p>
          </table:table-cell>
          <table:table-cell table:style-name="ce8" office:value-type="float" office:value="17" calcext:value-type="float">
            <text:p>17</text:p>
          </table:table-cell>
          <table:table-cell table:style-name="ce16" office:value-type="string" calcext:value-type="string">
            <text:p>KLINGER, LIDIA</text:p>
          </table:table-cell>
          <table:table-cell table:style-name="ce16" office:value-type="string" calcext:value-type="string">
            <text:p>EMK PLAST</text:p>
          </table:table-cell>
          <table:table-cell table:style-name="ce8" office:value-type="string" calcext:value-type="string">
            <text:p>D</text:p>
          </table:table-cell>
          <table:table-cell table:style-name="ce8" office:value-type="float" office:value="2978995" calcext:value-type="float">
            <text:p>297899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89619" calcext:value-type="float">
            <text:p>3589619</text:p>
          </table:table-cell>
          <table:table-cell table:style-name="ce8" office:value-type="float" office:value="18" calcext:value-type="float">
            <text:p>18</text:p>
          </table:table-cell>
          <table:table-cell table:style-name="ce16" office:value-type="string" calcext:value-type="string">
            <text:p>CAÑETE VERDUN, ALSACIA SILVINA y otros</text:p>
          </table:table-cell>
          <table:table-cell table:style-name="ce16" office:value-type="string" calcext:value-type="string">
            <text:p>HANDBAGS SINERGIA HANDBAGS</text:p>
          </table:table-cell>
          <table:table-cell table:style-name="ce8" office:value-type="string" calcext:value-type="string">
            <text:p>M</text:p>
          </table:table-cell>
          <table:table-cell table:style-name="ce8" office:value-type="float" office:value="2979102" calcext:value-type="float">
            <text:p>297910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52" calcext:value-type="float">
            <text:p>2152</text:p>
          </table:table-cell>
          <table:table-cell table:style-name="ce8" office:value-type="float" office:value="3589799" calcext:value-type="float">
            <text:p>3589799</text:p>
          </table:table-cell>
          <table:table-cell table:style-name="ce8" office:value-type="float" office:value="38" calcext:value-type="float">
            <text:p>38</text:p>
          </table:table-cell>
          <table:table-cell table:style-name="ce16" office:value-type="string" calcext:value-type="string">
            <text:p>MILENIUM SRL</text:p>
          </table:table-cell>
          <table:table-cell table:style-name="ce16" office:value-type="string" calcext:value-type="string">
            <text:p>CINE SANTA ROSA</text:p>
          </table:table-cell>
          <table:table-cell table:style-name="ce8" office:value-type="string" calcext:value-type="string">
            <text:p>M</text:p>
          </table:table-cell>
          <table:table-cell table:style-name="ce8" office:value-type="float" office:value="2979103" calcext:value-type="float">
            <text:p>297910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28" calcext:value-type="float">
            <text:p>2128</text:p>
          </table:table-cell>
          <table:table-cell table:style-name="ce8" office:value-type="float" office:value="3590103" calcext:value-type="float">
            <text:p>3590103</text:p>
          </table:table-cell>
          <table:table-cell table:style-name="ce8" office:value-type="float" office:value="35" calcext:value-type="float">
            <text:p>35</text:p>
          </table:table-cell>
          <table:table-cell table:style-name="ce16" office:value-type="string" calcext:value-type="string">
            <text:p>MERCADO ABIERTO ELECTRONICO S.A.</text:p>
          </table:table-cell>
          <table:table-cell table:style-name="ce16" office:value-type="string" calcext:value-type="string">
            <text:p>MAE MERCADO ABIERTO ELECTRÓNICO</text:p>
          </table:table-cell>
          <table:table-cell table:style-name="ce8" office:value-type="string" calcext:value-type="string">
            <text:p>M</text:p>
          </table:table-cell>
          <table:table-cell table:style-name="ce8" office:value-type="float" office:value="2978773" calcext:value-type="float">
            <text:p>297877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590208" calcext:value-type="float">
            <text:p>3590208</text:p>
          </table:table-cell>
          <table:table-cell table:style-name="ce8" office:value-type="float" office:value="9" calcext:value-type="float">
            <text:p>9</text:p>
          </table:table-cell>
          <table:table-cell table:style-name="ce16" office:value-type="string" calcext:value-type="string">
            <text:p>ADP GAUSELMANN GMBH</text:p>
          </table:table-cell>
          <table:table-cell table:style-name="ce16" office:value-type="string" calcext:value-type="string">
            <text:p>MULTI SUPREME 81</text:p>
          </table:table-cell>
          <table:table-cell table:style-name="ce8" office:value-type="string" calcext:value-type="string">
            <text:p>D</text:p>
          </table:table-cell>
          <table:table-cell table:style-name="ce8" office:value-type="float" office:value="2978522" calcext:value-type="float">
            <text:p>297852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1523" calcext:value-type="float">
            <text:p>3591523</text:p>
          </table:table-cell>
          <table:table-cell table:style-name="ce8" office:value-type="float" office:value="6" calcext:value-type="float">
            <text:p>6</text:p>
          </table:table-cell>
          <table:table-cell table:style-name="ce16" office:value-type="string" calcext:value-type="string">
            <text:p>LOYOLA SOLEDAD ANDREA ALEJANDRA y otros</text:p>
          </table:table-cell>
          <table:table-cell table:style-name="ce16" office:value-type="string" calcext:value-type="string">
            <text:p>CERRAMIENTOS LAUMARAN</text:p>
          </table:table-cell>
          <table:table-cell table:style-name="ce8" office:value-type="string" calcext:value-type="string">
            <text:p>M</text:p>
          </table:table-cell>
          <table:table-cell table:style-name="ce8" office:value-type="float" office:value="2978760" calcext:value-type="float">
            <text:p>297876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1539" calcext:value-type="float">
            <text:p>3591539</text:p>
          </table:table-cell>
          <table:table-cell table:style-name="ce8" office:value-type="float" office:value="44" calcext:value-type="float">
            <text:p>44</text:p>
          </table:table-cell>
          <table:table-cell table:style-name="ce16" office:value-type="string" calcext:value-type="string">
            <text:p>OSOETSYLRA</text:p>
          </table:table-cell>
          <table:table-cell table:style-name="ce16" office:value-type="string" calcext:value-type="string">
            <text:p>SIGNO MEDICO</text:p>
          </table:table-cell>
          <table:table-cell table:style-name="ce8" office:value-type="string" calcext:value-type="string">
            <text:p>M</text:p>
          </table:table-cell>
          <table:table-cell table:style-name="ce8" office:value-type="float" office:value="2979218" calcext:value-type="float">
            <text:p>297921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592083" calcext:value-type="float">
            <text:p>3592083</text:p>
          </table:table-cell>
          <table:table-cell table:style-name="ce8" office:value-type="float" office:value="41" calcext:value-type="float">
            <text:p>41</text:p>
          </table:table-cell>
          <table:table-cell table:style-name="ce16" office:value-type="string" calcext:value-type="string">
            <text:p>INFORMATICA VIP S.R.L.</text:p>
          </table:table-cell>
          <table:table-cell table:style-name="ce16" office:value-type="string" calcext:value-type="string">
            <text:p>DRONESVIP R VUELOS &amp; REPARACIÓN</text:p>
          </table:table-cell>
          <table:table-cell table:style-name="ce8" office:value-type="string" calcext:value-type="string">
            <text:p>M</text:p>
          </table:table-cell>
          <table:table-cell table:style-name="ce8" office:value-type="float" office:value="2979120" calcext:value-type="float">
            <text:p>297912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592085" calcext:value-type="float">
            <text:p>3592085</text:p>
          </table:table-cell>
          <table:table-cell table:style-name="ce8" office:value-type="float" office:value="28" calcext:value-type="float">
            <text:p>28</text:p>
          </table:table-cell>
          <table:table-cell table:style-name="ce16" office:value-type="string" calcext:value-type="string">
            <text:p>DITOYS S.A.</text:p>
          </table:table-cell>
          <table:table-cell table:style-name="ce16" office:value-type="string" calcext:value-type="string">
            <text:p>PUPPY DOG</text:p>
          </table:table-cell>
          <table:table-cell table:style-name="ce8" office:value-type="string" calcext:value-type="string">
            <text:p>D</text:p>
          </table:table-cell>
          <table:table-cell table:style-name="ce8" office:value-type="float" office:value="2979121" calcext:value-type="float">
            <text:p>297912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2182" calcext:value-type="float">
            <text:p>3592182</text:p>
          </table:table-cell>
          <table:table-cell table:style-name="ce8" office:value-type="float" office:value="41" calcext:value-type="float">
            <text:p>41</text:p>
          </table:table-cell>
          <table:table-cell table:style-name="ce16" office:value-type="string" calcext:value-type="string">
            <text:p>T4F ENTRETENIMIENTOS ARGENTINA S.A.</text:p>
          </table:table-cell>
          <table:table-cell table:style-name="ce16" office:value-type="string" calcext:value-type="string">
            <text:p>FESTIVAL VIVE LATINO</text:p>
          </table:table-cell>
          <table:table-cell table:style-name="ce8" office:value-type="string" calcext:value-type="string">
            <text:p>D</text:p>
          </table:table-cell>
          <table:table-cell table:style-name="ce8" office:value-type="float" office:value="2978646" calcext:value-type="float">
            <text:p>297864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199" calcext:value-type="float">
            <text:p>2199</text:p>
          </table:table-cell>
          <table:table-cell table:style-name="ce8" office:value-type="float" office:value="3592185" calcext:value-type="float">
            <text:p>3592185</text:p>
          </table:table-cell>
          <table:table-cell table:style-name="ce8" office:value-type="float" office:value="19" calcext:value-type="float">
            <text:p>19</text:p>
          </table:table-cell>
          <table:table-cell table:style-name="ce16" office:value-type="string" calcext:value-type="string">
            <text:p>I.P.S. <text:s/>S.A.I.C. Y F.</text:p>
          </table:table-cell>
          <table:table-cell table:style-name="ce16" office:value-type="string" calcext:value-type="string">
            <text:p>IPS SPONSOR OFICIAL DE LOS MEJORES CAÑOS</text:p>
          </table:table-cell>
          <table:table-cell table:style-name="ce8" office:value-type="string" calcext:value-type="string">
            <text:p>D</text:p>
          </table:table-cell>
          <table:table-cell table:style-name="ce8" office:value-type="float" office:value="2978644" calcext:value-type="float">
            <text:p>297864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2458" calcext:value-type="float">
            <text:p>3592458</text:p>
          </table:table-cell>
          <table:table-cell table:style-name="ce8" office:value-type="float" office:value="35" calcext:value-type="float">
            <text:p>35</text:p>
          </table:table-cell>
          <table:table-cell table:style-name="ce16" office:value-type="string" calcext:value-type="string">
            <text:p>CASARERO SANDRA VIVIANA</text:p>
          </table:table-cell>
          <table:table-cell table:style-name="ce16" office:value-type="string" calcext:value-type="string">
            <text:p>OPTICA FRENCH</text:p>
          </table:table-cell>
          <table:table-cell table:style-name="ce8" office:value-type="string" calcext:value-type="string">
            <text:p>M</text:p>
          </table:table-cell>
          <table:table-cell table:style-name="ce8" office:value-type="float" office:value="2978759" calcext:value-type="float">
            <text:p>297875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20" calcext:value-type="float">
            <text:p>2320</text:p>
          </table:table-cell>
          <table:table-cell table:style-name="ce8" office:value-type="float" office:value="3593154" calcext:value-type="float">
            <text:p>3593154</text:p>
          </table:table-cell>
          <table:table-cell table:style-name="ce8" office:value-type="float" office:value="25" calcext:value-type="float">
            <text:p>25</text:p>
          </table:table-cell>
          <table:table-cell table:style-name="ce16" office:value-type="string" calcext:value-type="string">
            <text:p>AGALLANO, FLORENCIA</text:p>
          </table:table-cell>
          <table:table-cell table:style-name="ce16" office:value-type="string" calcext:value-type="string">
            <text:p>LUKILA</text:p>
          </table:table-cell>
          <table:table-cell table:style-name="ce8" office:value-type="string" calcext:value-type="string">
            <text:p>D</text:p>
          </table:table-cell>
          <table:table-cell table:style-name="ce8" office:value-type="float" office:value="2979099" calcext:value-type="float">
            <text:p>297909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23" calcext:value-type="float">
            <text:p>1423</text:p>
          </table:table-cell>
          <table:table-cell table:style-name="ce8" office:value-type="float" office:value="3594583" calcext:value-type="float">
            <text:p>3594583</text:p>
          </table:table-cell>
          <table:table-cell table:style-name="ce8" office:value-type="float" office:value="4" calcext:value-type="float">
            <text:p>4</text:p>
          </table:table-cell>
          <table:table-cell table:style-name="ce16" office:value-type="string" calcext:value-type="string">
            <text:p>D'ALESSANDRO, ADRIANA LILIANA y otros</text:p>
          </table:table-cell>
          <table:table-cell table:style-name="ce16" office:value-type="string" calcext:value-type="string">
            <text:p>OH MY CLALK! 110 EXTRA MATE</text:p>
          </table:table-cell>
          <table:table-cell table:style-name="ce8" office:value-type="string" calcext:value-type="string">
            <text:p>M</text:p>
          </table:table-cell>
          <table:table-cell table:style-name="ce8" office:value-type="float" office:value="2978893" calcext:value-type="float">
            <text:p>297889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594824" calcext:value-type="float">
            <text:p>3594824</text:p>
          </table:table-cell>
          <table:table-cell table:style-name="ce8" office:value-type="float" office:value="14" calcext:value-type="float">
            <text:p>14</text:p>
          </table:table-cell>
          <table:table-cell table:style-name="ce16" office:value-type="string" calcext:value-type="string">
            <text:p>A.D. TIME INTERNATIONAL (HK) LIMITED</text:p>
          </table:table-cell>
          <table:table-cell table:style-name="ce16" office:value-type="string" calcext:value-type="string">
            <text:p>TOY WATCH</text:p>
          </table:table-cell>
          <table:table-cell table:style-name="ce8" office:value-type="string" calcext:value-type="string">
            <text:p>M</text:p>
          </table:table-cell>
          <table:table-cell table:style-name="ce8" office:value-type="float" office:value="2979487" calcext:value-type="float">
            <text:p>297948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28" calcext:value-type="float">
            <text:p>2228</text:p>
          </table:table-cell>
          <table:table-cell table:style-name="ce8" office:value-type="float" office:value="3595025" calcext:value-type="float">
            <text:p>3595025</text:p>
          </table:table-cell>
          <table:table-cell table:style-name="ce8" office:value-type="float" office:value="9" calcext:value-type="float">
            <text:p>9</text:p>
          </table:table-cell>
          <table:table-cell table:style-name="ce16" office:value-type="string" calcext:value-type="string">
            <text:p>RIOTORO INC</text:p>
          </table:table-cell>
          <table:table-cell table:style-name="ce16" office:value-type="string" calcext:value-type="string">
            <text:p>RIOTORO</text:p>
          </table:table-cell>
          <table:table-cell table:style-name="ce8" office:value-type="string" calcext:value-type="string">
            <text:p>M</text:p>
          </table:table-cell>
          <table:table-cell table:style-name="ce8" office:value-type="float" office:value="2978611" calcext:value-type="float">
            <text:p>297861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95061" calcext:value-type="float">
            <text:p>3595061</text:p>
          </table:table-cell>
          <table:table-cell table:style-name="ce8" office:value-type="float" office:value="5" calcext:value-type="float">
            <text:p>5</text:p>
          </table:table-cell>
          <table:table-cell table:style-name="ce16" office:value-type="string" calcext:value-type="string">
            <text:p>SAVANT PHARM <text:s/>S.A.</text:p>
          </table:table-cell>
          <table:table-cell table:style-name="ce16" office:value-type="string" calcext:value-type="string">
            <text:p>VROZZ</text:p>
          </table:table-cell>
          <table:table-cell table:style-name="ce8" office:value-type="string" calcext:value-type="string">
            <text:p>D</text:p>
          </table:table-cell>
          <table:table-cell table:style-name="ce8" office:value-type="float" office:value="2978610" calcext:value-type="float">
            <text:p>297861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61" calcext:value-type="float">
            <text:p>1961</text:p>
          </table:table-cell>
          <table:table-cell table:style-name="ce8" office:value-type="float" office:value="3596536" calcext:value-type="float">
            <text:p>3596536</text:p>
          </table:table-cell>
          <table:table-cell table:style-name="ce8" office:value-type="float" office:value="37" calcext:value-type="float">
            <text:p>37</text:p>
          </table:table-cell>
          <table:table-cell table:style-name="ce16" office:value-type="string" calcext:value-type="string">
            <text:p>ESCOTORIN RAMON EDUARDO</text:p>
          </table:table-cell>
          <table:table-cell table:style-name="ce16" office:value-type="string" calcext:value-type="string">
            <text:p>LAUVA CONSTRUCTORA</text:p>
          </table:table-cell>
          <table:table-cell table:style-name="ce8" office:value-type="string" calcext:value-type="string">
            <text:p>M</text:p>
          </table:table-cell>
          <table:table-cell table:style-name="ce8" office:value-type="float" office:value="2979363" calcext:value-type="float">
            <text:p>297936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596664" calcext:value-type="float">
            <text:p>3596664</text:p>
          </table:table-cell>
          <table:table-cell table:style-name="ce8" office:value-type="float" office:value="16" calcext:value-type="float">
            <text:p>16</text:p>
          </table:table-cell>
          <table:table-cell table:style-name="ce16" office:value-type="string" calcext:value-type="string">
            <text:p>PENGUIN RANDOM HOUSE GRUPO EDITORIAL S.A.</text:p>
          </table:table-cell>
          <table:table-cell table:style-name="ce16" office:value-type="string" calcext:value-type="string">
            <text:p>RESERVOIR BOOKS</text:p>
          </table:table-cell>
          <table:table-cell table:style-name="ce8" office:value-type="string" calcext:value-type="string">
            <text:p>D</text:p>
          </table:table-cell>
          <table:table-cell table:style-name="ce8" office:value-type="float" office:value="2978887" calcext:value-type="float">
            <text:p>297888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596665" calcext:value-type="float">
            <text:p>3596665</text:p>
          </table:table-cell>
          <table:table-cell table:style-name="ce8" office:value-type="float" office:value="41" calcext:value-type="float">
            <text:p>41</text:p>
          </table:table-cell>
          <table:table-cell table:style-name="ce16" office:value-type="string" calcext:value-type="string">
            <text:p>PENGUIN RANDOM HOUSE GRUPO EDITORIAL S.A.</text:p>
          </table:table-cell>
          <table:table-cell table:style-name="ce16" office:value-type="string" calcext:value-type="string">
            <text:p>RESERVOIR BOOKS</text:p>
          </table:table-cell>
          <table:table-cell table:style-name="ce8" office:value-type="string" calcext:value-type="string">
            <text:p>D</text:p>
          </table:table-cell>
          <table:table-cell table:style-name="ce8" office:value-type="float" office:value="2978886" calcext:value-type="float">
            <text:p>297888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61" calcext:value-type="float">
            <text:p>1961</text:p>
          </table:table-cell>
          <table:table-cell table:style-name="ce8" office:value-type="float" office:value="3598162" calcext:value-type="float">
            <text:p>3598162</text:p>
          </table:table-cell>
          <table:table-cell table:style-name="ce8" office:value-type="float" office:value="30" calcext:value-type="float">
            <text:p>30</text:p>
          </table:table-cell>
          <table:table-cell table:style-name="ce16" office:value-type="string" calcext:value-type="string">
            <text:p>ANGEL RAVELO JUAN CARLOS</text:p>
          </table:table-cell>
          <table:table-cell table:style-name="ce16" office:value-type="string" calcext:value-type="string">
            <text:p>GREEN KITCHEN VEGAN GOOD HAPPY FOOD</text:p>
          </table:table-cell>
          <table:table-cell table:style-name="ce8" office:value-type="string" calcext:value-type="string">
            <text:p>M</text:p>
          </table:table-cell>
          <table:table-cell table:style-name="ce8" office:value-type="float" office:value="2978879" calcext:value-type="float">
            <text:p>297887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598330" calcext:value-type="float">
            <text:p>3598330</text:p>
          </table:table-cell>
          <table:table-cell table:style-name="ce8" office:value-type="float" office:value="29" calcext:value-type="float">
            <text:p>29</text:p>
          </table:table-cell>
          <table:table-cell table:style-name="ce16" office:value-type="string" calcext:value-type="string">
            <text:p>HOLDING BENJAMIN ET EDMOND DE ROTHSCHILD PREGNY, SOCIÉTÉ ANONYM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523" calcext:value-type="float">
            <text:p>297852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98935" calcext:value-type="float">
            <text:p>3598935</text:p>
          </table:table-cell>
          <table:table-cell table:style-name="ce8" office:value-type="float" office:value="35" calcext:value-type="float">
            <text:p>35</text:p>
          </table:table-cell>
          <table:table-cell table:style-name="ce16" office:value-type="string" calcext:value-type="string">
            <text:p>TSALDARIS, MARIA ESTER</text:p>
          </table:table-cell>
          <table:table-cell table:style-name="ce16" office:value-type="string" calcext:value-type="string">
            <text:p>CHERRY SHOES</text:p>
          </table:table-cell>
          <table:table-cell table:style-name="ce8" office:value-type="string" calcext:value-type="string">
            <text:p>M</text:p>
          </table:table-cell>
          <table:table-cell table:style-name="ce8" office:value-type="float" office:value="2978592" calcext:value-type="float">
            <text:p>297859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598937" calcext:value-type="float">
            <text:p>3598937</text:p>
          </table:table-cell>
          <table:table-cell table:style-name="ce8" office:value-type="float" office:value="11" calcext:value-type="float">
            <text:p>11</text:p>
          </table:table-cell>
          <table:table-cell table:style-name="ce16" office:value-type="string" calcext:value-type="string">
            <text:p>COLMAN PAVON, LUIS RAMON</text:p>
          </table:table-cell>
          <table:table-cell table:style-name="ce16" office:value-type="string" calcext:value-type="string">
            <text:p>COLMAN SOLAR</text:p>
          </table:table-cell>
          <table:table-cell table:style-name="ce8" office:value-type="string" calcext:value-type="string">
            <text:p>M</text:p>
          </table:table-cell>
          <table:table-cell table:style-name="ce8" office:value-type="float" office:value="2978591" calcext:value-type="float">
            <text:p>297859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599735" calcext:value-type="float">
            <text:p>3599735</text:p>
          </table:table-cell>
          <table:table-cell table:style-name="ce8" office:value-type="float" office:value="44" calcext:value-type="float">
            <text:p>44</text:p>
          </table:table-cell>
          <table:table-cell table:style-name="ce16" office:value-type="string" calcext:value-type="string">
            <text:p>BENGIO VERONICA</text:p>
          </table:table-cell>
          <table:table-cell table:style-name="ce16" office:value-type="string" calcext:value-type="string">
            <text:p>DRA. BENGIÓ PATOLOGÍA</text:p>
          </table:table-cell>
          <table:table-cell table:style-name="ce8" office:value-type="string" calcext:value-type="string">
            <text:p>M</text:p>
          </table:table-cell>
          <table:table-cell table:style-name="ce8" office:value-type="float" office:value="2979208" calcext:value-type="float">
            <text:p>297920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00061" calcext:value-type="float">
            <text:p>3600061</text:p>
          </table:table-cell>
          <table:table-cell table:style-name="ce8" office:value-type="float" office:value="25" calcext:value-type="float">
            <text:p>25</text:p>
          </table:table-cell>
          <table:table-cell table:style-name="ce16" office:value-type="string" calcext:value-type="string">
            <text:p>GOMEZ ASRIN, MARIANO FELIPE</text:p>
          </table:table-cell>
          <table:table-cell table:style-name="ce16" office:value-type="string" calcext:value-type="string">
            <text:p>GRAD</text:p>
          </table:table-cell>
          <table:table-cell table:style-name="ce8" office:value-type="string" calcext:value-type="string">
            <text:p>M</text:p>
          </table:table-cell>
          <table:table-cell table:style-name="ce8" office:value-type="float" office:value="2978884" calcext:value-type="float">
            <text:p>297888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00062" calcext:value-type="float">
            <text:p>3600062</text:p>
          </table:table-cell>
          <table:table-cell table:style-name="ce8" office:value-type="float" office:value="35" calcext:value-type="float">
            <text:p>35</text:p>
          </table:table-cell>
          <table:table-cell table:style-name="ce16" office:value-type="string" calcext:value-type="string">
            <text:p>GOMEZ ASRIN, MARIANO FELIPE</text:p>
          </table:table-cell>
          <table:table-cell table:style-name="ce16" office:value-type="string" calcext:value-type="string">
            <text:p>GRAD</text:p>
          </table:table-cell>
          <table:table-cell table:style-name="ce8" office:value-type="string" calcext:value-type="string">
            <text:p>M</text:p>
          </table:table-cell>
          <table:table-cell table:style-name="ce8" office:value-type="float" office:value="2978883" calcext:value-type="float">
            <text:p>297888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01037" calcext:value-type="float">
            <text:p>3601037</text:p>
          </table:table-cell>
          <table:table-cell table:style-name="ce8" office:value-type="float" office:value="41" calcext:value-type="float">
            <text:p>41</text:p>
          </table:table-cell>
          <table:table-cell table:style-name="ce16" office:value-type="string" calcext:value-type="string">
            <text:p>FELD MOTOR SPORTS, INC. (UNA SOCIEDAD DEL ESTADO DE DELAWARE)</text:p>
          </table:table-cell>
          <table:table-cell table:style-name="ce16" office:value-type="string" calcext:value-type="string">
            <text:p>MAX-D</text:p>
          </table:table-cell>
          <table:table-cell table:style-name="ce8" office:value-type="string" calcext:value-type="string">
            <text:p>D</text:p>
          </table:table-cell>
          <table:table-cell table:style-name="ce8" office:value-type="float" office:value="2978902" calcext:value-type="float">
            <text:p>297890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250" calcext:value-type="float">
            <text:p>1250</text:p>
          </table:table-cell>
          <table:table-cell table:style-name="ce8" office:value-type="float" office:value="3601120" calcext:value-type="float">
            <text:p>3601120</text:p>
          </table:table-cell>
          <table:table-cell table:style-name="ce8" office:value-type="float" office:value="35" calcext:value-type="float">
            <text:p>35</text:p>
          </table:table-cell>
          <table:table-cell table:style-name="ce16" office:value-type="string" calcext:value-type="string">
            <text:p>CHICO'S BRANDS INVESTMENTS, INC.</text:p>
          </table:table-cell>
          <table:table-cell table:style-name="ce16" office:value-type="string" calcext:value-type="string">
            <text:p>WHITE HOUSE BLACK MARKET</text:p>
          </table:table-cell>
          <table:table-cell table:style-name="ce8" office:value-type="string" calcext:value-type="string">
            <text:p>D</text:p>
          </table:table-cell>
          <table:table-cell table:style-name="ce8" office:value-type="float" office:value="2979230" calcext:value-type="float">
            <text:p>297923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250" calcext:value-type="float">
            <text:p>1250</text:p>
          </table:table-cell>
          <table:table-cell table:style-name="ce8" office:value-type="float" office:value="3601123" calcext:value-type="float">
            <text:p>3601123</text:p>
          </table:table-cell>
          <table:table-cell table:style-name="ce8" office:value-type="float" office:value="35" calcext:value-type="float">
            <text:p>35</text:p>
          </table:table-cell>
          <table:table-cell table:style-name="ce16" office:value-type="string" calcext:value-type="string">
            <text:p>CHICO'S BRANDS INVESTMENTS, INC.</text:p>
          </table:table-cell>
          <table:table-cell table:style-name="ce16" office:value-type="string" calcext:value-type="string">
            <text:p>CHICO´S</text:p>
          </table:table-cell>
          <table:table-cell table:style-name="ce8" office:value-type="string" calcext:value-type="string">
            <text:p>D</text:p>
          </table:table-cell>
          <table:table-cell table:style-name="ce8" office:value-type="float" office:value="2979226" calcext:value-type="float">
            <text:p>297922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45" calcext:value-type="float">
            <text:p>745</text:p>
          </table:table-cell>
          <table:table-cell table:style-name="ce8" office:value-type="float" office:value="3601250" calcext:value-type="float">
            <text:p>3601250</text:p>
          </table:table-cell>
          <table:table-cell table:style-name="ce8" office:value-type="float" office:value="43" calcext:value-type="float">
            <text:p>43</text:p>
          </table:table-cell>
          <table:table-cell table:style-name="ce16" office:value-type="string" calcext:value-type="string">
            <text:p>FOLATELLI, PATRICIO DARDO</text:p>
          </table:table-cell>
          <table:table-cell table:style-name="ce16" office:value-type="string" calcext:value-type="string">
            <text:p>TRAGOS EN CÁPSULA</text:p>
          </table:table-cell>
          <table:table-cell table:style-name="ce8" office:value-type="string" calcext:value-type="string">
            <text:p>D</text:p>
          </table:table-cell>
          <table:table-cell table:style-name="ce8" office:value-type="float" office:value="2979525" calcext:value-type="float">
            <text:p>297952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02067" calcext:value-type="float">
            <text:p>3602067</text:p>
          </table:table-cell>
          <table:table-cell table:style-name="ce8" office:value-type="float" office:value="36" calcext:value-type="float">
            <text:p>36</text:p>
          </table:table-cell>
          <table:table-cell table:style-name="ce16" office:value-type="string" calcext:value-type="string">
            <text:p>VILAZ S.R.L.</text:p>
          </table:table-cell>
          <table:table-cell table:style-name="ce16" office:value-type="string" calcext:value-type="string">
            <text:p>VILAZ CONSTRUCCIONES</text:p>
          </table:table-cell>
          <table:table-cell table:style-name="ce8" office:value-type="string" calcext:value-type="string">
            <text:p>M</text:p>
          </table:table-cell>
          <table:table-cell table:style-name="ce8" office:value-type="float" office:value="2978529" calcext:value-type="float">
            <text:p>297852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02068" calcext:value-type="float">
            <text:p>3602068</text:p>
          </table:table-cell>
          <table:table-cell table:style-name="ce8" office:value-type="float" office:value="37" calcext:value-type="float">
            <text:p>37</text:p>
          </table:table-cell>
          <table:table-cell table:style-name="ce16" office:value-type="string" calcext:value-type="string">
            <text:p>VILAZ S.R.L.</text:p>
          </table:table-cell>
          <table:table-cell table:style-name="ce16" office:value-type="string" calcext:value-type="string">
            <text:p>VILAZ CONSTRUCCIONES</text:p>
          </table:table-cell>
          <table:table-cell table:style-name="ce8" office:value-type="string" calcext:value-type="string">
            <text:p>M</text:p>
          </table:table-cell>
          <table:table-cell table:style-name="ce8" office:value-type="float" office:value="2978528" calcext:value-type="float">
            <text:p>297852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3283" calcext:value-type="float">
            <text:p>3603283</text:p>
          </table:table-cell>
          <table:table-cell table:style-name="ce8" office:value-type="float" office:value="41" calcext:value-type="float">
            <text:p>41</text:p>
          </table:table-cell>
          <table:table-cell table:style-name="ce16" office:value-type="string" calcext:value-type="string">
            <text:p>BIANCHI, PABLO EZEQUIEL</text:p>
          </table:table-cell>
          <table:table-cell table:style-name="ce16" office:value-type="string" calcext:value-type="string">
            <text:p>ESCULTORES DEL AIRE SOLUCIONES INTEGRALES DE MÚSICOS PARA MÚSICOS</text:p>
          </table:table-cell>
          <table:table-cell table:style-name="ce8" office:value-type="string" calcext:value-type="string">
            <text:p>M</text:p>
          </table:table-cell>
          <table:table-cell table:style-name="ce8" office:value-type="float" office:value="2978530" calcext:value-type="float">
            <text:p>297853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229" calcext:value-type="float">
            <text:p>2229</text:p>
          </table:table-cell>
          <table:table-cell table:style-name="ce8" office:value-type="float" office:value="3603392" calcext:value-type="float">
            <text:p>3603392</text:p>
          </table:table-cell>
          <table:table-cell table:style-name="ce8" office:value-type="float" office:value="44" calcext:value-type="float">
            <text:p>44</text:p>
          </table:table-cell>
          <table:table-cell table:style-name="ce16" office:value-type="string" calcext:value-type="string">
            <text:p>JULIÁ HORACIO</text:p>
          </table:table-cell>
          <table:table-cell table:style-name="ce16" office:value-type="string" calcext:value-type="string">
            <text:p>JULIÁ LABORATORIO</text:p>
          </table:table-cell>
          <table:table-cell table:style-name="ce8" office:value-type="string" calcext:value-type="string">
            <text:p>M</text:p>
          </table:table-cell>
          <table:table-cell table:style-name="ce8" office:value-type="float" office:value="2979224" calcext:value-type="float">
            <text:p>297922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82" calcext:value-type="float">
            <text:p>2182</text:p>
          </table:table-cell>
          <table:table-cell table:style-name="ce8" office:value-type="float" office:value="3603740" calcext:value-type="float">
            <text:p>3603740</text:p>
          </table:table-cell>
          <table:table-cell table:style-name="ce8" office:value-type="float" office:value="35" calcext:value-type="float">
            <text:p>35</text:p>
          </table:table-cell>
          <table:table-cell table:style-name="ce16" office:value-type="string" calcext:value-type="string">
            <text:p>PUGNI, LUCIANO JAVIER</text:p>
          </table:table-cell>
          <table:table-cell table:style-name="ce16" office:value-type="string" calcext:value-type="string">
            <text:p>YES KIOSCOS ÚNICOS 24HS</text:p>
          </table:table-cell>
          <table:table-cell table:style-name="ce8" office:value-type="string" calcext:value-type="string">
            <text:p>M</text:p>
          </table:table-cell>
          <table:table-cell table:style-name="ce8" office:value-type="float" office:value="2978896" calcext:value-type="float">
            <text:p>297889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11" calcext:value-type="float">
            <text:p>2311</text:p>
          </table:table-cell>
          <table:table-cell table:style-name="ce8" office:value-type="float" office:value="3603791" calcext:value-type="float">
            <text:p>3603791</text:p>
          </table:table-cell>
          <table:table-cell table:style-name="ce8" office:value-type="float" office:value="32" calcext:value-type="float">
            <text:p>32</text:p>
          </table:table-cell>
          <table:table-cell table:style-name="ce16" office:value-type="string" calcext:value-type="string">
            <text:p>LEVIN, SILVANA CLARA ISABEL</text:p>
          </table:table-cell>
          <table:table-cell table:style-name="ce16" office:value-type="string" calcext:value-type="string">
            <text:p>MODESTA BREW</text:p>
          </table:table-cell>
          <table:table-cell table:style-name="ce8" office:value-type="string" calcext:value-type="string">
            <text:p>M</text:p>
          </table:table-cell>
          <table:table-cell table:style-name="ce8" office:value-type="float" office:value="2978895" calcext:value-type="float">
            <text:p>297889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11" calcext:value-type="float">
            <text:p>2311</text:p>
          </table:table-cell>
          <table:table-cell table:style-name="ce8" office:value-type="float" office:value="3603792" calcext:value-type="float">
            <text:p>3603792</text:p>
          </table:table-cell>
          <table:table-cell table:style-name="ce8" office:value-type="float" office:value="43" calcext:value-type="float">
            <text:p>43</text:p>
          </table:table-cell>
          <table:table-cell table:style-name="ce16" office:value-type="string" calcext:value-type="string">
            <text:p>LEVIN, SILVANA CLARA ISABEL</text:p>
          </table:table-cell>
          <table:table-cell table:style-name="ce16" office:value-type="string" calcext:value-type="string">
            <text:p>MODESTA BREW</text:p>
          </table:table-cell>
          <table:table-cell table:style-name="ce8" office:value-type="string" calcext:value-type="string">
            <text:p>M</text:p>
          </table:table-cell>
          <table:table-cell table:style-name="ce8" office:value-type="float" office:value="2978901" calcext:value-type="float">
            <text:p>297890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633" calcext:value-type="float">
            <text:p>633</text:p>
          </table:table-cell>
          <table:table-cell table:style-name="ce8" office:value-type="float" office:value="3604153" calcext:value-type="float">
            <text:p>3604153</text:p>
          </table:table-cell>
          <table:table-cell table:style-name="ce8" office:value-type="float" office:value="36" calcext:value-type="float">
            <text:p>36</text:p>
          </table:table-cell>
          <table:table-cell table:style-name="ce16" office:value-type="string" calcext:value-type="string">
            <text:p>NUEVO BANCO DE ENTRE RIOS S.A.</text:p>
          </table:table-cell>
          <table:table-cell table:style-name="ce16" office:value-type="string" calcext:value-type="string">
            <text:p>BANCO ENTRE RIOS</text:p>
          </table:table-cell>
          <table:table-cell table:style-name="ce8" office:value-type="string" calcext:value-type="string">
            <text:p>M</text:p>
          </table:table-cell>
          <table:table-cell table:style-name="ce8" office:value-type="float" office:value="2978531" calcext:value-type="float">
            <text:p>297853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04439" calcext:value-type="float">
            <text:p>3604439</text:p>
          </table:table-cell>
          <table:table-cell table:style-name="ce8" office:value-type="float" office:value="5" calcext:value-type="float">
            <text:p>5</text:p>
          </table:table-cell>
          <table:table-cell table:style-name="ce16" office:value-type="string" calcext:value-type="string">
            <text:p>SIENNA BIOPHARMACEUTICALS, INC.</text:p>
          </table:table-cell>
          <table:table-cell table:style-name="ce16" office:value-type="string" calcext:value-type="string">
            <text:p>TOPICAL BY DESIGN</text:p>
          </table:table-cell>
          <table:table-cell table:style-name="ce8" office:value-type="string" calcext:value-type="string">
            <text:p>D</text:p>
          </table:table-cell>
          <table:table-cell table:style-name="ce8" office:value-type="float" office:value="2978439" calcext:value-type="float">
            <text:p>297843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112" calcext:value-type="float">
            <text:p>2112</text:p>
          </table:table-cell>
          <table:table-cell table:style-name="ce8" office:value-type="float" office:value="3604565" calcext:value-type="float">
            <text:p>3604565</text:p>
          </table:table-cell>
          <table:table-cell table:style-name="ce8" office:value-type="float" office:value="9" calcext:value-type="float">
            <text:p>9</text:p>
          </table:table-cell>
          <table:table-cell table:style-name="ce16" office:value-type="string" calcext:value-type="string">
            <text:p>FEIMA ARGENTINA S.R.L.</text:p>
          </table:table-cell>
          <table:table-cell table:style-name="ce16" office:value-type="string" calcext:value-type="string">
            <text:p>FLOOD</text:p>
          </table:table-cell>
          <table:table-cell table:style-name="ce8" office:value-type="string" calcext:value-type="string">
            <text:p>D</text:p>
          </table:table-cell>
          <table:table-cell table:style-name="ce8" office:value-type="float" office:value="2978947" calcext:value-type="float">
            <text:p>297894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67" calcext:value-type="float">
            <text:p>1467</text:p>
          </table:table-cell>
          <table:table-cell table:style-name="ce8" office:value-type="float" office:value="3604859" calcext:value-type="float">
            <text:p>3604859</text:p>
          </table:table-cell>
          <table:table-cell table:style-name="ce8" office:value-type="float" office:value="35" calcext:value-type="float">
            <text:p>35</text:p>
          </table:table-cell>
          <table:table-cell table:style-name="ce16" office:value-type="string" calcext:value-type="string">
            <text:p>SALVATORI, JUAN PABLO</text:p>
          </table:table-cell>
          <table:table-cell table:style-name="ce16" office:value-type="string" calcext:value-type="string">
            <text:p>LA ESQUINA DEL FIAMBRE</text:p>
          </table:table-cell>
          <table:table-cell table:style-name="ce8" office:value-type="string" calcext:value-type="string">
            <text:p>D</text:p>
          </table:table-cell>
          <table:table-cell table:style-name="ce8" office:value-type="float" office:value="2979235" calcext:value-type="float">
            <text:p>297923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04882" calcext:value-type="float">
            <text:p>3604882</text:p>
          </table:table-cell>
          <table:table-cell table:style-name="ce8" office:value-type="float" office:value="11" calcext:value-type="float">
            <text:p>11</text:p>
          </table:table-cell>
          <table:table-cell table:style-name="ce16" office:value-type="string" calcext:value-type="string">
            <text:p>SANCHEZ, LEONARDO GASTÓN</text:p>
          </table:table-cell>
          <table:table-cell table:style-name="ce16" office:value-type="string" calcext:value-type="string">
            <text:p>MALEGRÍA GUIRNALDAS DE LUCES</text:p>
          </table:table-cell>
          <table:table-cell table:style-name="ce8" office:value-type="string" calcext:value-type="string">
            <text:p>M</text:p>
          </table:table-cell>
          <table:table-cell table:style-name="ce8" office:value-type="float" office:value="2979234" calcext:value-type="float">
            <text:p>297923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04994" calcext:value-type="float">
            <text:p>3604994</text:p>
          </table:table-cell>
          <table:table-cell table:style-name="ce8" office:value-type="float" office:value="35" calcext:value-type="float">
            <text:p>35</text:p>
          </table:table-cell>
          <table:table-cell table:style-name="ce16" office:value-type="string" calcext:value-type="string">
            <text:p>CANALES, ARIEL CESAR LUIS</text:p>
          </table:table-cell>
          <table:table-cell table:style-name="ce16" office:value-type="string" calcext:value-type="string">
            <text:p>BULONERA CENTRAL EXPERTOS EN SOLUCIONES</text:p>
          </table:table-cell>
          <table:table-cell table:style-name="ce8" office:value-type="string" calcext:value-type="string">
            <text:p>M</text:p>
          </table:table-cell>
          <table:table-cell table:style-name="ce8" office:value-type="float" office:value="2979221" calcext:value-type="float">
            <text:p>297922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04995" calcext:value-type="float">
            <text:p>3604995</text:p>
          </table:table-cell>
          <table:table-cell table:style-name="ce8" office:value-type="float" office:value="39" calcext:value-type="float">
            <text:p>39</text:p>
          </table:table-cell>
          <table:table-cell table:style-name="ce16" office:value-type="string" calcext:value-type="string">
            <text:p>GUTIERREZ, CHRISTIAN EDUARDO</text:p>
          </table:table-cell>
          <table:table-cell table:style-name="ce16" office:value-type="string" calcext:value-type="string">
            <text:p>EASY REMIS</text:p>
          </table:table-cell>
          <table:table-cell table:style-name="ce8" office:value-type="string" calcext:value-type="string">
            <text:p>M</text:p>
          </table:table-cell>
          <table:table-cell table:style-name="ce8" office:value-type="float" office:value="2979219" calcext:value-type="float">
            <text:p>297921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95" calcext:value-type="float">
            <text:p>595</text:p>
          </table:table-cell>
          <table:table-cell table:style-name="ce8" office:value-type="float" office:value="3605182" calcext:value-type="float">
            <text:p>3605182</text:p>
          </table:table-cell>
          <table:table-cell table:style-name="ce8" office:value-type="float" office:value="5" calcext:value-type="float">
            <text:p>5</text:p>
          </table:table-cell>
          <table:table-cell table:style-name="ce16" office:value-type="string" calcext:value-type="string">
            <text:p>JOHN MARTIN S.R.L.</text:p>
          </table:table-cell>
          <table:table-cell table:style-name="ce16" office:value-type="string" calcext:value-type="string">
            <text:p>BLOCK! FIPRO</text:p>
          </table:table-cell>
          <table:table-cell table:style-name="ce8" office:value-type="string" calcext:value-type="string">
            <text:p>D</text:p>
          </table:table-cell>
          <table:table-cell table:style-name="ce8" office:value-type="float" office:value="2978892" calcext:value-type="float">
            <text:p>297889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15" calcext:value-type="float">
            <text:p>1515</text:p>
          </table:table-cell>
          <table:table-cell table:style-name="ce8" office:value-type="float" office:value="3605294" calcext:value-type="float">
            <text:p>3605294</text:p>
          </table:table-cell>
          <table:table-cell table:style-name="ce8" office:value-type="float" office:value="44" calcext:value-type="float">
            <text:p>44</text:p>
          </table:table-cell>
          <table:table-cell table:style-name="ce16" office:value-type="string" calcext:value-type="string">
            <text:p>ARIAS, MAURICIO MIGUEL</text:p>
          </table:table-cell>
          <table:table-cell table:style-name="ce16" office:value-type="string" calcext:value-type="string">
            <text:p>ROSARIO BEAUTY EXPO</text:p>
          </table:table-cell>
          <table:table-cell table:style-name="ce8" office:value-type="string" calcext:value-type="string">
            <text:p>M</text:p>
          </table:table-cell>
          <table:table-cell table:style-name="ce8" office:value-type="float" office:value="2978988" calcext:value-type="float">
            <text:p>297898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15" calcext:value-type="float">
            <text:p>1515</text:p>
          </table:table-cell>
          <table:table-cell table:style-name="ce8" office:value-type="float" office:value="3605295" calcext:value-type="float">
            <text:p>3605295</text:p>
          </table:table-cell>
          <table:table-cell table:style-name="ce8" office:value-type="float" office:value="41" calcext:value-type="float">
            <text:p>41</text:p>
          </table:table-cell>
          <table:table-cell table:style-name="ce16" office:value-type="string" calcext:value-type="string">
            <text:p>ARIAS, MAURICIO MIGUEL</text:p>
          </table:table-cell>
          <table:table-cell table:style-name="ce16" office:value-type="string" calcext:value-type="string">
            <text:p>ROSARIO BEAUTY EXPO</text:p>
          </table:table-cell>
          <table:table-cell table:style-name="ce8" office:value-type="string" calcext:value-type="string">
            <text:p>M</text:p>
          </table:table-cell>
          <table:table-cell table:style-name="ce8" office:value-type="float" office:value="2978989" calcext:value-type="float">
            <text:p>297898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05370" calcext:value-type="float">
            <text:p>3605370</text:p>
          </table:table-cell>
          <table:table-cell table:style-name="ce8" office:value-type="float" office:value="3" calcext:value-type="float">
            <text:p>3</text:p>
          </table:table-cell>
          <table:table-cell table:style-name="ce16" office:value-type="string" calcext:value-type="string">
            <text:p>H.B. HEALTH AND BEAUTY LTD.</text:p>
          </table:table-cell>
          <table:table-cell table:style-name="ce16" office:value-type="string" calcext:value-type="string">
            <text:p>H&amp;B HEALTH &amp; BEAUTY DEAD SEA MINERALS</text:p>
          </table:table-cell>
          <table:table-cell table:style-name="ce8" office:value-type="string" calcext:value-type="string">
            <text:p>M</text:p>
          </table:table-cell>
          <table:table-cell table:style-name="ce8" office:value-type="float" office:value="2978603" calcext:value-type="float">
            <text:p>297860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5411" calcext:value-type="float">
            <text:p>3605411</text:p>
          </table:table-cell>
          <table:table-cell table:style-name="ce8" office:value-type="float" office:value="12" calcext:value-type="float">
            <text:p>12</text:p>
          </table:table-cell>
          <table:table-cell table:style-name="ce16" office:value-type="string" calcext:value-type="string">
            <text:p>GIUNTA GERARDO</text:p>
          </table:table-cell>
          <table:table-cell table:style-name="ce16" office:value-type="string" calcext:value-type="string">
            <text:p>MOTO RENTAL</text:p>
          </table:table-cell>
          <table:table-cell table:style-name="ce8" office:value-type="string" calcext:value-type="string">
            <text:p>M</text:p>
          </table:table-cell>
          <table:table-cell table:style-name="ce8" office:value-type="float" office:value="2978533" calcext:value-type="float">
            <text:p>297853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5460" calcext:value-type="float">
            <text:p>3605460</text:p>
          </table:table-cell>
          <table:table-cell table:style-name="ce8" office:value-type="float" office:value="10" calcext:value-type="float">
            <text:p>10</text:p>
          </table:table-cell>
          <table:table-cell table:style-name="ce16" office:value-type="string" calcext:value-type="string">
            <text:p>BARZIZZA, JUAN MARTÍN</text:p>
          </table:table-cell>
          <table:table-cell table:style-name="ce16" office:value-type="string" calcext:value-type="string">
            <text:p>BIODESARROLLOS BD EQUIPAMIENTO MEDICO</text:p>
          </table:table-cell>
          <table:table-cell table:style-name="ce8" office:value-type="string" calcext:value-type="string">
            <text:p>M</text:p>
          </table:table-cell>
          <table:table-cell table:style-name="ce8" office:value-type="float" office:value="2978532" calcext:value-type="float">
            <text:p>297853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605606" calcext:value-type="float">
            <text:p>3605606</text:p>
          </table:table-cell>
          <table:table-cell table:style-name="ce8" office:value-type="float" office:value="35" calcext:value-type="float">
            <text:p>35</text:p>
          </table:table-cell>
          <table:table-cell table:style-name="ce16" office:value-type="string" calcext:value-type="string">
            <text:p>FERNANDEZ MARGARIDE, JAVIER LAUREANO</text:p>
          </table:table-cell>
          <table:table-cell table:style-name="ce16" office:value-type="string" calcext:value-type="string">
            <text:p>BS AS PROAUDIO</text:p>
          </table:table-cell>
          <table:table-cell table:style-name="ce8" office:value-type="string" calcext:value-type="string">
            <text:p>M</text:p>
          </table:table-cell>
          <table:table-cell table:style-name="ce8" office:value-type="float" office:value="2979237" calcext:value-type="float">
            <text:p>297923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61" calcext:value-type="float">
            <text:p>1961</text:p>
          </table:table-cell>
          <table:table-cell table:style-name="ce8" office:value-type="float" office:value="3605661" calcext:value-type="float">
            <text:p>3605661</text:p>
          </table:table-cell>
          <table:table-cell table:style-name="ce8" office:value-type="float" office:value="35" calcext:value-type="float">
            <text:p>35</text:p>
          </table:table-cell>
          <table:table-cell table:style-name="ce16" office:value-type="string" calcext:value-type="string">
            <text:p>NICOLÁS PENNESI</text:p>
          </table:table-cell>
          <table:table-cell table:style-name="ce16" office:value-type="string" calcext:value-type="string">
            <text:p>PUBLINET</text:p>
          </table:table-cell>
          <table:table-cell table:style-name="ce8" office:value-type="string" calcext:value-type="string">
            <text:p>D</text:p>
          </table:table-cell>
          <table:table-cell table:style-name="ce8" office:value-type="float" office:value="2979236" calcext:value-type="float">
            <text:p>297923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5825" calcext:value-type="float">
            <text:p>3605825</text:p>
          </table:table-cell>
          <table:table-cell table:style-name="ce8" office:value-type="float" office:value="41" calcext:value-type="float">
            <text:p>41</text:p>
          </table:table-cell>
          <table:table-cell table:style-name="ce16" office:value-type="string" calcext:value-type="string">
            <text:p>BELTRAME, PABLO ALEJANDRO</text:p>
          </table:table-cell>
          <table:table-cell table:style-name="ce16" office:value-type="string" calcext:value-type="string">
            <text:p>SOCORRER CAPACITACIÓN EN SOCORRISMO URBANO, REMOTO Y ACUÁTICO</text:p>
          </table:table-cell>
          <table:table-cell table:style-name="ce8" office:value-type="string" calcext:value-type="string">
            <text:p>M</text:p>
          </table:table-cell>
          <table:table-cell table:style-name="ce8" office:value-type="float" office:value="2978534" calcext:value-type="float">
            <text:p>297853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06323" calcext:value-type="float">
            <text:p>3606323</text:p>
          </table:table-cell>
          <table:table-cell table:style-name="ce8" office:value-type="float" office:value="35" calcext:value-type="float">
            <text:p>35</text:p>
          </table:table-cell>
          <table:table-cell table:style-name="ce16" office:value-type="string" calcext:value-type="string">
            <text:p>BIOMERIEUX</text:p>
          </table:table-cell>
          <table:table-cell table:style-name="ce16" office:value-type="string" calcext:value-type="string">
            <text:p>CONNECT-UP</text:p>
          </table:table-cell>
          <table:table-cell table:style-name="ce8" office:value-type="string" calcext:value-type="string">
            <text:p>D</text:p>
          </table:table-cell>
          <table:table-cell table:style-name="ce8" office:value-type="float" office:value="2979497" calcext:value-type="float">
            <text:p>297949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6360" calcext:value-type="float">
            <text:p>3606360</text:p>
          </table:table-cell>
          <table:table-cell table:style-name="ce8" office:value-type="float" office:value="1" calcext:value-type="float">
            <text:p>1</text:p>
          </table:table-cell>
          <table:table-cell table:style-name="ce16" office:value-type="string" calcext:value-type="string">
            <text:p>OSSOLA, HECTOR MARIO y otros</text:p>
          </table:table-cell>
          <table:table-cell table:style-name="ce16" office:value-type="string" calcext:value-type="string">
            <text:p>PALMALINE</text:p>
          </table:table-cell>
          <table:table-cell table:style-name="ce8" office:value-type="string" calcext:value-type="string">
            <text:p>M</text:p>
          </table:table-cell>
          <table:table-cell table:style-name="ce8" office:value-type="float" office:value="2979238" calcext:value-type="float">
            <text:p>297923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06768" calcext:value-type="float">
            <text:p>3606768</text:p>
          </table:table-cell>
          <table:table-cell table:style-name="ce8" office:value-type="float" office:value="36" calcext:value-type="float">
            <text:p>36</text:p>
          </table:table-cell>
          <table:table-cell table:style-name="ce16" office:value-type="string" calcext:value-type="string">
            <text:p>PAOLONI, EMMANUEL JESUS y otros</text:p>
          </table:table-cell>
          <table:table-cell table:style-name="ce16" office:value-type="string" calcext:value-type="string">
            <text:p>SOLO PROPIEDADES</text:p>
          </table:table-cell>
          <table:table-cell table:style-name="ce8" office:value-type="string" calcext:value-type="string">
            <text:p>M</text:p>
          </table:table-cell>
          <table:table-cell table:style-name="ce8" office:value-type="float" office:value="2978894" calcext:value-type="float">
            <text:p>297889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606813" calcext:value-type="float">
            <text:p>3606813</text:p>
          </table:table-cell>
          <table:table-cell table:style-name="ce8" office:value-type="float" office:value="35" calcext:value-type="float">
            <text:p>35</text:p>
          </table:table-cell>
          <table:table-cell table:style-name="ce16" office:value-type="string" calcext:value-type="string">
            <text:p>WEISKIND, ARIEL MAXIMILIANO</text:p>
          </table:table-cell>
          <table:table-cell table:style-name="ce16" office:value-type="string" calcext:value-type="string">
            <text:p>VIVRE NEGOCIOS CALIDAD Y DISEÑO AL MEJOR PRECIO</text:p>
          </table:table-cell>
          <table:table-cell table:style-name="ce8" office:value-type="string" calcext:value-type="string">
            <text:p>D</text:p>
          </table:table-cell>
          <table:table-cell table:style-name="ce8" office:value-type="float" office:value="2978897" calcext:value-type="float">
            <text:p>297889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7164" calcext:value-type="float">
            <text:p>3607164</text:p>
          </table:table-cell>
          <table:table-cell table:style-name="ce8" office:value-type="float" office:value="24" calcext:value-type="float">
            <text:p>24</text:p>
          </table:table-cell>
          <table:table-cell table:style-name="ce16" office:value-type="string" calcext:value-type="string">
            <text:p>SARAVIA, LUCIA DE LOS MILAGROS y otros</text:p>
          </table:table-cell>
          <table:table-cell table:style-name="ce16" office:value-type="string" calcext:value-type="string">
            <text:p>NIDOH</text:p>
          </table:table-cell>
          <table:table-cell table:style-name="ce8" office:value-type="string" calcext:value-type="string">
            <text:p>M</text:p>
          </table:table-cell>
          <table:table-cell table:style-name="ce8" office:value-type="float" office:value="2978970" calcext:value-type="float">
            <text:p>297897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79" calcext:value-type="float">
            <text:p>1879</text:p>
          </table:table-cell>
          <table:table-cell table:style-name="ce8" office:value-type="float" office:value="3607253" calcext:value-type="float">
            <text:p>3607253</text:p>
          </table:table-cell>
          <table:table-cell table:style-name="ce8" office:value-type="float" office:value="41" calcext:value-type="float">
            <text:p>41</text:p>
          </table:table-cell>
          <table:table-cell table:style-name="ce16" office:value-type="string" calcext:value-type="string">
            <text:p>KROLL MAXIMILIANO ARIEL</text:p>
          </table:table-cell>
          <table:table-cell table:style-name="ce16" office:value-type="string" calcext:value-type="string">
            <text:p>G MAX OUTDOOR SPORTS</text:p>
          </table:table-cell>
          <table:table-cell table:style-name="ce8" office:value-type="string" calcext:value-type="string">
            <text:p>M</text:p>
          </table:table-cell>
          <table:table-cell table:style-name="ce8" office:value-type="float" office:value="2978524" calcext:value-type="float">
            <text:p>297852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8490" calcext:value-type="float">
            <text:p>3608490</text:p>
          </table:table-cell>
          <table:table-cell table:style-name="ce8" office:value-type="float" office:value="41" calcext:value-type="float">
            <text:p>41</text:p>
          </table:table-cell>
          <table:table-cell table:style-name="ce16" office:value-type="string" calcext:value-type="string">
            <text:p>GARCÍA, MATÍAS SEBASTIAN</text:p>
          </table:table-cell>
          <table:table-cell table:style-name="ce16" office:value-type="string" calcext:value-type="string">
            <text:p>FUTBOL FUSION OCTOGONAL</text:p>
          </table:table-cell>
          <table:table-cell table:style-name="ce8" office:value-type="string" calcext:value-type="string">
            <text:p>M</text:p>
          </table:table-cell>
          <table:table-cell table:style-name="ce8" office:value-type="float" office:value="2978991" calcext:value-type="float">
            <text:p>297899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9224" calcext:value-type="float">
            <text:p>3609224</text:p>
          </table:table-cell>
          <table:table-cell table:style-name="ce8" office:value-type="float" office:value="41" calcext:value-type="float">
            <text:p>41</text:p>
          </table:table-cell>
          <table:table-cell table:style-name="ce16" office:value-type="string" calcext:value-type="string">
            <text:p>ROSALES MIELES JUAN <text:s/>CARLOS</text:p>
          </table:table-cell>
          <table:table-cell table:style-name="ce16" office:value-type="string" calcext:value-type="string">
            <text:p>GIMNASIALATINA</text:p>
          </table:table-cell>
          <table:table-cell table:style-name="ce8" office:value-type="string" calcext:value-type="string">
            <text:p>M</text:p>
          </table:table-cell>
          <table:table-cell table:style-name="ce8" office:value-type="float" office:value="2978689" calcext:value-type="float">
            <text:p>297868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880" calcext:value-type="float">
            <text:p>880</text:p>
          </table:table-cell>
          <table:table-cell table:style-name="ce8" office:value-type="float" office:value="3609820" calcext:value-type="float">
            <text:p>3609820</text:p>
          </table:table-cell>
          <table:table-cell table:style-name="ce8" office:value-type="float" office:value="5" calcext:value-type="float">
            <text:p>5</text:p>
          </table:table-cell>
          <table:table-cell table:style-name="ce16" office:value-type="string" calcext:value-type="string">
            <text:p>ROEMMERS SAICF</text:p>
          </table:table-cell>
          <table:table-cell table:style-name="ce16" office:value-type="string" calcext:value-type="string">
            <text:p>DOLO PASS</text:p>
          </table:table-cell>
          <table:table-cell table:style-name="ce8" office:value-type="string" calcext:value-type="string">
            <text:p>D</text:p>
          </table:table-cell>
          <table:table-cell table:style-name="ce8" office:value-type="float" office:value="2978994" calcext:value-type="float">
            <text:p>297899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880" calcext:value-type="float">
            <text:p>880</text:p>
          </table:table-cell>
          <table:table-cell table:style-name="ce8" office:value-type="float" office:value="3609821" calcext:value-type="float">
            <text:p>3609821</text:p>
          </table:table-cell>
          <table:table-cell table:style-name="ce8" office:value-type="float" office:value="5" calcext:value-type="float">
            <text:p>5</text:p>
          </table:table-cell>
          <table:table-cell table:style-name="ce16" office:value-type="string" calcext:value-type="string">
            <text:p>ROEMMERS SAICF</text:p>
          </table:table-cell>
          <table:table-cell table:style-name="ce16" office:value-type="string" calcext:value-type="string">
            <text:p>DOLOPASS</text:p>
          </table:table-cell>
          <table:table-cell table:style-name="ce8" office:value-type="string" calcext:value-type="string">
            <text:p>D</text:p>
          </table:table-cell>
          <table:table-cell table:style-name="ce8" office:value-type="float" office:value="2978992" calcext:value-type="float">
            <text:p>297899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97" calcext:value-type="float">
            <text:p>2297</text:p>
          </table:table-cell>
          <table:table-cell table:style-name="ce8" office:value-type="float" office:value="3609915" calcext:value-type="float">
            <text:p>3609915</text:p>
          </table:table-cell>
          <table:table-cell table:style-name="ce8" office:value-type="float" office:value="35" calcext:value-type="float">
            <text:p>35</text:p>
          </table:table-cell>
          <table:table-cell table:style-name="ce16" office:value-type="string" calcext:value-type="string">
            <text:p>NAVARRO, IGNACIO ESTEBAN</text:p>
          </table:table-cell>
          <table:table-cell table:style-name="ce16" office:value-type="string" calcext:value-type="string">
            <text:p>SMART SHOP TECHNOLOGIES</text:p>
          </table:table-cell>
          <table:table-cell table:style-name="ce8" office:value-type="string" calcext:value-type="string">
            <text:p>M</text:p>
          </table:table-cell>
          <table:table-cell table:style-name="ce8" office:value-type="float" office:value="2978602" calcext:value-type="float">
            <text:p>297860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9981" calcext:value-type="float">
            <text:p>3609981</text:p>
          </table:table-cell>
          <table:table-cell table:style-name="ce8" office:value-type="float" office:value="31" calcext:value-type="float">
            <text:p>31</text:p>
          </table:table-cell>
          <table:table-cell table:style-name="ce16" office:value-type="string" calcext:value-type="string">
            <text:p>PEREZ, LUIS ANTONIO</text:p>
          </table:table-cell>
          <table:table-cell table:style-name="ce16" office:value-type="string" calcext:value-type="string">
            <text:p>ALIMENTOS TOMY</text:p>
          </table:table-cell>
          <table:table-cell table:style-name="ce8" office:value-type="string" calcext:value-type="string">
            <text:p>M</text:p>
          </table:table-cell>
          <table:table-cell table:style-name="ce8" office:value-type="float" office:value="2978601" calcext:value-type="float">
            <text:p>297860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09982" calcext:value-type="float">
            <text:p>3609982</text:p>
          </table:table-cell>
          <table:table-cell table:style-name="ce8" office:value-type="float" office:value="35" calcext:value-type="float">
            <text:p>35</text:p>
          </table:table-cell>
          <table:table-cell table:style-name="ce16" office:value-type="string" calcext:value-type="string">
            <text:p>PEREZ, LUIS ANTONIO</text:p>
          </table:table-cell>
          <table:table-cell table:style-name="ce16" office:value-type="string" calcext:value-type="string">
            <text:p>DIETETICAS TOMY - PRECIOS MAYORISTAS AL ALCANCE DEL CONSUMIDOR</text:p>
          </table:table-cell>
          <table:table-cell table:style-name="ce8" office:value-type="string" calcext:value-type="string">
            <text:p>M</text:p>
          </table:table-cell>
          <table:table-cell table:style-name="ce8" office:value-type="float" office:value="2978600" calcext:value-type="float">
            <text:p>297860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0000" calcext:value-type="float">
            <text:p>3610000</text:p>
          </table:table-cell>
          <table:table-cell table:style-name="ce8" office:value-type="float" office:value="25" calcext:value-type="float">
            <text:p>25</text:p>
          </table:table-cell>
          <table:table-cell table:style-name="ce16" office:value-type="string" calcext:value-type="string">
            <text:p>SILORTEX SA SOCIEDAD ANÓNIMA</text:p>
          </table:table-cell>
          <table:table-cell table:style-name="ce16" office:value-type="string" calcext:value-type="string">
            <text:p>SILOR</text:p>
          </table:table-cell>
          <table:table-cell table:style-name="ce8" office:value-type="string" calcext:value-type="string">
            <text:p>M</text:p>
          </table:table-cell>
          <table:table-cell table:style-name="ce8" office:value-type="float" office:value="2979561" calcext:value-type="float">
            <text:p>297956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22" calcext:value-type="float">
            <text:p>1122</text:p>
          </table:table-cell>
          <table:table-cell table:style-name="ce8" office:value-type="float" office:value="3610028" calcext:value-type="float">
            <text:p>3610028</text:p>
          </table:table-cell>
          <table:table-cell table:style-name="ce8" office:value-type="float" office:value="44" calcext:value-type="float">
            <text:p>44</text:p>
          </table:table-cell>
          <table:table-cell table:style-name="ce16" office:value-type="string" calcext:value-type="string">
            <text:p>NEW EXPRESS SRL</text:p>
          </table:table-cell>
          <table:table-cell table:style-name="ce16" office:value-type="string" calcext:value-type="string">
            <text:p>DEPI EXPRESS VENÍS, TE DEPILÁS Y TE VAS</text:p>
          </table:table-cell>
          <table:table-cell table:style-name="ce8" office:value-type="string" calcext:value-type="string">
            <text:p>M</text:p>
          </table:table-cell>
          <table:table-cell table:style-name="ce8" office:value-type="float" office:value="2978599" calcext:value-type="float">
            <text:p>297859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1337" calcext:value-type="float">
            <text:p>3611337</text:p>
          </table:table-cell>
          <table:table-cell table:style-name="ce8" office:value-type="float" office:value="41" calcext:value-type="float">
            <text:p>41</text:p>
          </table:table-cell>
          <table:table-cell table:style-name="ce16" office:value-type="string" calcext:value-type="string">
            <text:p>GANDINI JULIÁN y otros</text:p>
          </table:table-cell>
          <table:table-cell table:style-name="ce16" office:value-type="string" calcext:value-type="string">
            <text:p>ÁRBOLES POETAS</text:p>
          </table:table-cell>
          <table:table-cell table:style-name="ce8" office:value-type="string" calcext:value-type="string">
            <text:p>M</text:p>
          </table:table-cell>
          <table:table-cell table:style-name="ce8" office:value-type="float" office:value="2979489" calcext:value-type="float">
            <text:p>297948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12655" calcext:value-type="float">
            <text:p>3612655</text:p>
          </table:table-cell>
          <table:table-cell table:style-name="ce8" office:value-type="float" office:value="35" calcext:value-type="float">
            <text:p>35</text:p>
          </table:table-cell>
          <table:table-cell table:style-name="ce16" office:value-type="string" calcext:value-type="string">
            <text:p>WAL-MART ARGENTINA S.R.L.</text:p>
          </table:table-cell>
          <table:table-cell table:style-name="ce16" office:value-type="string" calcext:value-type="string">
            <text:p>EL PRECIO MÁS BAJO EN UN SÓLO LUGAR, TU TICKET</text:p>
          </table:table-cell>
          <table:table-cell table:style-name="ce8" office:value-type="string" calcext:value-type="string">
            <text:p>D</text:p>
          </table:table-cell>
          <table:table-cell table:style-name="ce8" office:value-type="float" office:value="2979551" calcext:value-type="float">
            <text:p>297955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2855" calcext:value-type="float">
            <text:p>3612855</text:p>
          </table:table-cell>
          <table:table-cell table:style-name="ce8" office:value-type="float" office:value="2" calcext:value-type="float">
            <text:p>2</text:p>
          </table:table-cell>
          <table:table-cell table:style-name="ce16" office:value-type="string" calcext:value-type="string">
            <text:p>PREPAN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966" calcext:value-type="float">
            <text:p>297896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2856" calcext:value-type="float">
            <text:p>3612856</text:p>
          </table:table-cell>
          <table:table-cell table:style-name="ce8" office:value-type="float" office:value="17" calcext:value-type="float">
            <text:p>17</text:p>
          </table:table-cell>
          <table:table-cell table:style-name="ce16" office:value-type="string" calcext:value-type="string">
            <text:p>PREPAN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967" calcext:value-type="float">
            <text:p>297896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2857" calcext:value-type="float">
            <text:p>3612857</text:p>
          </table:table-cell>
          <table:table-cell table:style-name="ce8" office:value-type="float" office:value="19" calcext:value-type="float">
            <text:p>19</text:p>
          </table:table-cell>
          <table:table-cell table:style-name="ce16" office:value-type="string" calcext:value-type="string">
            <text:p>PREPAN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968" calcext:value-type="float">
            <text:p>297896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12858" calcext:value-type="float">
            <text:p>3612858</text:p>
          </table:table-cell>
          <table:table-cell table:style-name="ce8" office:value-type="float" office:value="35" calcext:value-type="float">
            <text:p>35</text:p>
          </table:table-cell>
          <table:table-cell table:style-name="ce16" office:value-type="string" calcext:value-type="string">
            <text:p>PREPAN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969" calcext:value-type="float">
            <text:p>297896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2867" calcext:value-type="float">
            <text:p>3612867</text:p>
          </table:table-cell>
          <table:table-cell table:style-name="ce8" office:value-type="float" office:value="36" calcext:value-type="float">
            <text:p>36</text:p>
          </table:table-cell>
          <table:table-cell table:style-name="ce16" office:value-type="string" calcext:value-type="string">
            <text:p>PABLO ALEJANDRO SUKMANN</text:p>
          </table:table-cell>
          <table:table-cell table:style-name="ce16" office:value-type="string" calcext:value-type="string">
            <text:p>EMPRESTIFY</text:p>
          </table:table-cell>
          <table:table-cell table:style-name="ce8" office:value-type="string" calcext:value-type="string">
            <text:p>M</text:p>
          </table:table-cell>
          <table:table-cell table:style-name="ce8" office:value-type="float" office:value="2979488" calcext:value-type="float">
            <text:p>297948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74" calcext:value-type="float">
            <text:p>974</text:p>
          </table:table-cell>
          <table:table-cell table:style-name="ce8" office:value-type="float" office:value="3613098" calcext:value-type="float">
            <text:p>3613098</text:p>
          </table:table-cell>
          <table:table-cell table:style-name="ce8" office:value-type="float" office:value="9" calcext:value-type="float">
            <text:p>9</text:p>
          </table:table-cell>
          <table:table-cell table:style-name="ce16" office:value-type="string" calcext:value-type="string">
            <text:p>MASTRANTONIO, GUSTAVO ARIEL</text:p>
          </table:table-cell>
          <table:table-cell table:style-name="ce16" office:value-type="string" calcext:value-type="string">
            <text:p>WEWOOD COTTON EYEWEAR</text:p>
          </table:table-cell>
          <table:table-cell table:style-name="ce8" office:value-type="string" calcext:value-type="string">
            <text:p>M</text:p>
          </table:table-cell>
          <table:table-cell table:style-name="ce8" office:value-type="float" office:value="2978525" calcext:value-type="float">
            <text:p>297852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3516" calcext:value-type="float">
            <text:p>3613516</text:p>
          </table:table-cell>
          <table:table-cell table:style-name="ce8" office:value-type="float" office:value="41" calcext:value-type="float">
            <text:p>41</text:p>
          </table:table-cell>
          <table:table-cell table:style-name="ce16" office:value-type="string" calcext:value-type="string">
            <text:p>ALELUYA PABLO</text:p>
          </table:table-cell>
          <table:table-cell table:style-name="ce16" office:value-type="string" calcext:value-type="string">
            <text:p>MOVE FIT</text:p>
          </table:table-cell>
          <table:table-cell table:style-name="ce8" office:value-type="string" calcext:value-type="string">
            <text:p>M</text:p>
          </table:table-cell>
          <table:table-cell table:style-name="ce8" office:value-type="float" office:value="2978875" calcext:value-type="float">
            <text:p>297887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3780" calcext:value-type="float">
            <text:p>3613780</text:p>
          </table:table-cell>
          <table:table-cell table:style-name="ce8" office:value-type="float" office:value="12" calcext:value-type="float">
            <text:p>12</text:p>
          </table:table-cell>
          <table:table-cell table:style-name="ce16" office:value-type="string" calcext:value-type="string">
            <text:p>BIBILONI OMAR DARIO</text:p>
          </table:table-cell>
          <table:table-cell table:style-name="ce16" office:value-type="string" calcext:value-type="string">
            <text:p>ROSARIO NEUMÁTICOS</text:p>
          </table:table-cell>
          <table:table-cell table:style-name="ce8" office:value-type="string" calcext:value-type="string">
            <text:p>D</text:p>
          </table:table-cell>
          <table:table-cell table:style-name="ce8" office:value-type="float" office:value="2978687" calcext:value-type="float">
            <text:p>297868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072" calcext:value-type="float">
            <text:p>2072</text:p>
          </table:table-cell>
          <table:table-cell table:style-name="ce8" office:value-type="float" office:value="3614422" calcext:value-type="float">
            <text:p>3614422</text:p>
          </table:table-cell>
          <table:table-cell table:style-name="ce8" office:value-type="float" office:value="41" calcext:value-type="float">
            <text:p>41</text:p>
          </table:table-cell>
          <table:table-cell table:style-name="ce16" office:value-type="string" calcext:value-type="string">
            <text:p>ORSI, NORMA ALICIA</text:p>
          </table:table-cell>
          <table:table-cell table:style-name="ce16" office:value-type="string" calcext:value-type="string">
            <text:p>CULTURAL INGLESA DE LONDRES</text:p>
          </table:table-cell>
          <table:table-cell table:style-name="ce8" office:value-type="string" calcext:value-type="string">
            <text:p>D</text:p>
          </table:table-cell>
          <table:table-cell table:style-name="ce8" office:value-type="float" office:value="2978692" calcext:value-type="float">
            <text:p>297869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4437" calcext:value-type="float">
            <text:p>3614437</text:p>
          </table:table-cell>
          <table:table-cell table:style-name="ce8" office:value-type="float" office:value="14" calcext:value-type="float">
            <text:p>14</text:p>
          </table:table-cell>
          <table:table-cell table:style-name="ce16" office:value-type="string" calcext:value-type="string">
            <text:p>CARABAJAL, JULIETA ANDREA</text:p>
          </table:table-cell>
          <table:table-cell table:style-name="ce16" office:value-type="string" calcext:value-type="string">
            <text:p>KANTUNIL ACCESORIOS</text:p>
          </table:table-cell>
          <table:table-cell table:style-name="ce8" office:value-type="string" calcext:value-type="string">
            <text:p>M</text:p>
          </table:table-cell>
          <table:table-cell table:style-name="ce8" office:value-type="float" office:value="2978690" calcext:value-type="float">
            <text:p>297869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4659" calcext:value-type="float">
            <text:p>3614659</text:p>
          </table:table-cell>
          <table:table-cell table:style-name="ce8" office:value-type="float" office:value="16" calcext:value-type="float">
            <text:p>16</text:p>
          </table:table-cell>
          <table:table-cell table:style-name="ce16" office:value-type="string" calcext:value-type="string">
            <text:p>SANCHEZ, HUGO MAXIMILIANO</text:p>
          </table:table-cell>
          <table:table-cell table:style-name="ce16" office:value-type="string" calcext:value-type="string">
            <text:p>CORINTIOS 13</text:p>
          </table:table-cell>
          <table:table-cell table:style-name="ce8" office:value-type="string" calcext:value-type="string">
            <text:p>D</text:p>
          </table:table-cell>
          <table:table-cell table:style-name="ce8" office:value-type="float" office:value="2976749" calcext:value-type="float">
            <text:p>297674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313" calcext:value-type="float">
            <text:p>2313</text:p>
          </table:table-cell>
          <table:table-cell table:style-name="ce8" office:value-type="float" office:value="3615514" calcext:value-type="float">
            <text:p>3615514</text:p>
          </table:table-cell>
          <table:table-cell table:style-name="ce8" office:value-type="float" office:value="20" calcext:value-type="float">
            <text:p>20</text:p>
          </table:table-cell>
          <table:table-cell table:style-name="ce16" office:value-type="string" calcext:value-type="string">
            <text:p>PEARCE, GUILLERMO y otros</text:p>
          </table:table-cell>
          <table:table-cell table:style-name="ce16" office:value-type="string" calcext:value-type="string">
            <text:p>ESTILO PEARCE AMOBLAMIENTOS EP</text:p>
          </table:table-cell>
          <table:table-cell table:style-name="ce8" office:value-type="string" calcext:value-type="string">
            <text:p>M</text:p>
          </table:table-cell>
          <table:table-cell table:style-name="ce8" office:value-type="float" office:value="2978682" calcext:value-type="float">
            <text:p>297868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644" calcext:value-type="float">
            <text:p>644</text:p>
          </table:table-cell>
          <table:table-cell table:style-name="ce8" office:value-type="float" office:value="3615522" calcext:value-type="float">
            <text:p>3615522</text:p>
          </table:table-cell>
          <table:table-cell table:style-name="ce8" office:value-type="float" office:value="17" calcext:value-type="float">
            <text:p>17</text:p>
          </table:table-cell>
          <table:table-cell table:style-name="ce16" office:value-type="string" calcext:value-type="string">
            <text:p>LO CASCIO, ADRIÁN GABRIEL</text:p>
          </table:table-cell>
          <table:table-cell table:style-name="ce16" office:value-type="string" calcext:value-type="string">
            <text:p>PROTTEC POLIURETANOS</text:p>
          </table:table-cell>
          <table:table-cell table:style-name="ce8" office:value-type="string" calcext:value-type="string">
            <text:p>M</text:p>
          </table:table-cell>
          <table:table-cell table:style-name="ce8" office:value-type="float" office:value="2978691" calcext:value-type="float">
            <text:p>297869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15664" calcext:value-type="float">
            <text:p>3615664</text:p>
          </table:table-cell>
          <table:table-cell table:style-name="ce8" office:value-type="float" office:value="5" calcext:value-type="float">
            <text:p>5</text:p>
          </table:table-cell>
          <table:table-cell table:style-name="ce16" office:value-type="string" calcext:value-type="string">
            <text:p>PANALAB S.A. ARGENTINA</text:p>
          </table:table-cell>
          <table:table-cell table:style-name="ce16" office:value-type="string" calcext:value-type="string">
            <text:p>PANFUREX</text:p>
          </table:table-cell>
          <table:table-cell table:style-name="ce8" office:value-type="string" calcext:value-type="string">
            <text:p>D</text:p>
          </table:table-cell>
          <table:table-cell table:style-name="ce8" office:value-type="float" office:value="2978598" calcext:value-type="float">
            <text:p>297859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16348" calcext:value-type="float">
            <text:p>3616348</text:p>
          </table:table-cell>
          <table:table-cell table:style-name="ce8" office:value-type="float" office:value="28" calcext:value-type="float">
            <text:p>28</text:p>
          </table:table-cell>
          <table:table-cell table:style-name="ce16" office:value-type="string" calcext:value-type="string">
            <text:p>EVOKE GAMING LTD</text:p>
          </table:table-cell>
          <table:table-cell table:style-name="ce16" office:value-type="string" calcext:value-type="string">
            <text:p>REDBET</text:p>
          </table:table-cell>
          <table:table-cell table:style-name="ce8" office:value-type="string" calcext:value-type="string">
            <text:p>D</text:p>
          </table:table-cell>
          <table:table-cell table:style-name="ce8" office:value-type="float" office:value="2978526" calcext:value-type="float">
            <text:p>297852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616668" calcext:value-type="float">
            <text:p>3616668</text:p>
          </table:table-cell>
          <table:table-cell table:style-name="ce8" office:value-type="float" office:value="7" calcext:value-type="float">
            <text:p>7</text:p>
          </table:table-cell>
          <table:table-cell table:style-name="ce16" office:value-type="string" calcext:value-type="string">
            <text:p>ESPEL S.A.I.C.</text:p>
          </table:table-cell>
          <table:table-cell table:style-name="ce16" office:value-type="string" calcext:value-type="string">
            <text:p>MITSUMA</text:p>
          </table:table-cell>
          <table:table-cell table:style-name="ce8" office:value-type="string" calcext:value-type="string">
            <text:p>M</text:p>
          </table:table-cell>
          <table:table-cell table:style-name="ce8" office:value-type="float" office:value="2978527" calcext:value-type="float">
            <text:p>297852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7357" calcext:value-type="float">
            <text:p>3617357</text:p>
          </table:table-cell>
          <table:table-cell table:style-name="ce8" office:value-type="float" office:value="42" calcext:value-type="float">
            <text:p>42</text:p>
          </table:table-cell>
          <table:table-cell table:style-name="ce16" office:value-type="string" calcext:value-type="string">
            <text:p>BRANDARIZ, NICOLAS SEBASTIAN y otros</text:p>
          </table:table-cell>
          <table:table-cell table:style-name="ce16" office:value-type="string" calcext:value-type="string">
            <text:p>NBBO ARQUITECTOS BRANDARIZ + OLIVER</text:p>
          </table:table-cell>
          <table:table-cell table:style-name="ce8" office:value-type="string" calcext:value-type="string">
            <text:p>M</text:p>
          </table:table-cell>
          <table:table-cell table:style-name="ce8" office:value-type="float" office:value="2978898" calcext:value-type="float">
            <text:p>297889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17974" calcext:value-type="float">
            <text:p>3617974</text:p>
          </table:table-cell>
          <table:table-cell table:style-name="ce8" office:value-type="float" office:value="5" calcext:value-type="float">
            <text:p>5</text:p>
          </table:table-cell>
          <table:table-cell table:style-name="ce16" office:value-type="string" calcext:value-type="string">
            <text:p>CELGENE CORPORATION</text:p>
          </table:table-cell>
          <table:table-cell table:style-name="ce16" office:value-type="string" calcext:value-type="string">
            <text:p>REBLOZYL</text:p>
          </table:table-cell>
          <table:table-cell table:style-name="ce8" office:value-type="string" calcext:value-type="string">
            <text:p>D</text:p>
          </table:table-cell>
          <table:table-cell table:style-name="ce8" office:value-type="float" office:value="2979485" calcext:value-type="float">
            <text:p>297948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91" calcext:value-type="float">
            <text:p>1691</text:p>
          </table:table-cell>
          <table:table-cell table:style-name="ce8" office:value-type="float" office:value="3618660" calcext:value-type="float">
            <text:p>3618660</text:p>
          </table:table-cell>
          <table:table-cell table:style-name="ce8" office:value-type="float" office:value="39" calcext:value-type="float">
            <text:p>39</text:p>
          </table:table-cell>
          <table:table-cell table:style-name="ce16" office:value-type="string" calcext:value-type="string">
            <text:p>STREET ALQUILER DE AUTOS S.A.</text:p>
          </table:table-cell>
          <table:table-cell table:style-name="ce16" office:value-type="string" calcext:value-type="string">
            <text:p>STREET RENT A CAR</text:p>
          </table:table-cell>
          <table:table-cell table:style-name="ce8" office:value-type="string" calcext:value-type="string">
            <text:p>M</text:p>
          </table:table-cell>
          <table:table-cell table:style-name="ce8" office:value-type="float" office:value="2978535" calcext:value-type="float">
            <text:p>297853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297" calcext:value-type="float">
            <text:p>2297</text:p>
          </table:table-cell>
          <table:table-cell table:style-name="ce8" office:value-type="float" office:value="3618785" calcext:value-type="float">
            <text:p>3618785</text:p>
          </table:table-cell>
          <table:table-cell table:style-name="ce8" office:value-type="float" office:value="35" calcext:value-type="float">
            <text:p>35</text:p>
          </table:table-cell>
          <table:table-cell table:style-name="ce16" office:value-type="string" calcext:value-type="string">
            <text:p>ARROYO MARCUZZI, ANA DANIELA</text:p>
          </table:table-cell>
          <table:table-cell table:style-name="ce16" office:value-type="string" calcext:value-type="string">
            <text:p>MULTIESTÉCTICA ALMACEN DE BELLEZA</text:p>
          </table:table-cell>
          <table:table-cell table:style-name="ce8" office:value-type="string" calcext:value-type="string">
            <text:p>M</text:p>
          </table:table-cell>
          <table:table-cell table:style-name="ce8" office:value-type="float" office:value="2979239" calcext:value-type="float">
            <text:p>297923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18970" calcext:value-type="float">
            <text:p>3618970</text:p>
          </table:table-cell>
          <table:table-cell table:style-name="ce8" office:value-type="float" office:value="7" calcext:value-type="float">
            <text:p>7</text:p>
          </table:table-cell>
          <table:table-cell table:style-name="ce16" office:value-type="string" calcext:value-type="string">
            <text:p>GLOBAL BUSINESS SERVICE S.A.</text:p>
          </table:table-cell>
          <table:table-cell table:style-name="ce16" office:value-type="string" calcext:value-type="string">
            <text:p>BLACK &amp; WHITE</text:p>
          </table:table-cell>
          <table:table-cell table:style-name="ce8" office:value-type="string" calcext:value-type="string">
            <text:p>M</text:p>
          </table:table-cell>
          <table:table-cell table:style-name="ce8" office:value-type="float" office:value="2978823" calcext:value-type="float">
            <text:p>297882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18971" calcext:value-type="float">
            <text:p>3618971</text:p>
          </table:table-cell>
          <table:table-cell table:style-name="ce8" office:value-type="float" office:value="9" calcext:value-type="float">
            <text:p>9</text:p>
          </table:table-cell>
          <table:table-cell table:style-name="ce16" office:value-type="string" calcext:value-type="string">
            <text:p>GLOBAL BUSINESS SERVICE S.A.</text:p>
          </table:table-cell>
          <table:table-cell table:style-name="ce16" office:value-type="string" calcext:value-type="string">
            <text:p>BLACK &amp; WHITE</text:p>
          </table:table-cell>
          <table:table-cell table:style-name="ce8" office:value-type="string" calcext:value-type="string">
            <text:p>M</text:p>
          </table:table-cell>
          <table:table-cell table:style-name="ce8" office:value-type="float" office:value="2978824" calcext:value-type="float">
            <text:p>297882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72" calcext:value-type="float">
            <text:p>3618972</text:p>
          </table:table-cell>
          <table:table-cell table:style-name="ce8" office:value-type="float" office:value="2" calcext:value-type="float">
            <text:p>2</text:p>
          </table:table-cell>
          <table:table-cell table:style-name="ce16" office:value-type="string" calcext:value-type="string">
            <text:p>BRUNO, MARIANO ANDRES</text:p>
          </table:table-cell>
          <table:table-cell table:style-name="ce16" office:value-type="string" calcext:value-type="string">
            <text:p>P PRINTCART</text:p>
          </table:table-cell>
          <table:table-cell table:style-name="ce8" office:value-type="string" calcext:value-type="string">
            <text:p>M</text:p>
          </table:table-cell>
          <table:table-cell table:style-name="ce8" office:value-type="float" office:value="2978825" calcext:value-type="float">
            <text:p>297882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75" calcext:value-type="float">
            <text:p>3618975</text:p>
          </table:table-cell>
          <table:table-cell table:style-name="ce8" office:value-type="float" office:value="35" calcext:value-type="float">
            <text:p>35</text:p>
          </table:table-cell>
          <table:table-cell table:style-name="ce16" office:value-type="string" calcext:value-type="string">
            <text:p>MUSTAFHA, JOSE MIGUEL</text:p>
          </table:table-cell>
          <table:table-cell table:style-name="ce16" office:value-type="string" calcext:value-type="string">
            <text:p>ENERGIA AMERICANA</text:p>
          </table:table-cell>
          <table:table-cell table:style-name="ce8" office:value-type="string" calcext:value-type="string">
            <text:p>M</text:p>
          </table:table-cell>
          <table:table-cell table:style-name="ce8" office:value-type="float" office:value="2978826" calcext:value-type="float">
            <text:p>297882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036" calcext:value-type="float">
            <text:p>2036</text:p>
          </table:table-cell>
          <table:table-cell table:style-name="ce8" office:value-type="float" office:value="3618976" calcext:value-type="float">
            <text:p>3618976</text:p>
          </table:table-cell>
          <table:table-cell table:style-name="ce8" office:value-type="float" office:value="25" calcext:value-type="float">
            <text:p>25</text:p>
          </table:table-cell>
          <table:table-cell table:style-name="ce16" office:value-type="string" calcext:value-type="string">
            <text:p>ZELAYA, CAMILA CELESTE</text:p>
          </table:table-cell>
          <table:table-cell table:style-name="ce16" office:value-type="string" calcext:value-type="string">
            <text:p>PRINCELES</text:p>
          </table:table-cell>
          <table:table-cell table:style-name="ce8" office:value-type="string" calcext:value-type="string">
            <text:p>D</text:p>
          </table:table-cell>
          <table:table-cell table:style-name="ce8" office:value-type="float" office:value="2978827" calcext:value-type="float">
            <text:p>297882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78" calcext:value-type="float">
            <text:p>3618978</text:p>
          </table:table-cell>
          <table:table-cell table:style-name="ce8" office:value-type="float" office:value="14" calcext:value-type="float">
            <text:p>14</text:p>
          </table:table-cell>
          <table:table-cell table:style-name="ce16" office:value-type="string" calcext:value-type="string">
            <text:p>SABRINA DEBORA ZYLBER</text:p>
          </table:table-cell>
          <table:table-cell table:style-name="ce16" office:value-type="string" calcext:value-type="string">
            <text:p>ADULARIA</text:p>
          </table:table-cell>
          <table:table-cell table:style-name="ce8" office:value-type="string" calcext:value-type="string">
            <text:p>D</text:p>
          </table:table-cell>
          <table:table-cell table:style-name="ce8" office:value-type="float" office:value="2978828" calcext:value-type="float">
            <text:p>297882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79" calcext:value-type="float">
            <text:p>3618979</text:p>
          </table:table-cell>
          <table:table-cell table:style-name="ce8" office:value-type="float" office:value="20" calcext:value-type="float">
            <text:p>20</text:p>
          </table:table-cell>
          <table:table-cell table:style-name="ce16" office:value-type="string" calcext:value-type="string">
            <text:p>SABRINA DEBORA ZYLBER</text:p>
          </table:table-cell>
          <table:table-cell table:style-name="ce16" office:value-type="string" calcext:value-type="string">
            <text:p>ADULARIA</text:p>
          </table:table-cell>
          <table:table-cell table:style-name="ce8" office:value-type="string" calcext:value-type="string">
            <text:p>D</text:p>
          </table:table-cell>
          <table:table-cell table:style-name="ce8" office:value-type="float" office:value="2978829" calcext:value-type="float">
            <text:p>297882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80" calcext:value-type="float">
            <text:p>3618980</text:p>
          </table:table-cell>
          <table:table-cell table:style-name="ce8" office:value-type="float" office:value="24" calcext:value-type="float">
            <text:p>24</text:p>
          </table:table-cell>
          <table:table-cell table:style-name="ce16" office:value-type="string" calcext:value-type="string">
            <text:p>SABRINA DEBORA ZYLBER</text:p>
          </table:table-cell>
          <table:table-cell table:style-name="ce16" office:value-type="string" calcext:value-type="string">
            <text:p>ADULARIA</text:p>
          </table:table-cell>
          <table:table-cell table:style-name="ce8" office:value-type="string" calcext:value-type="string">
            <text:p>D</text:p>
          </table:table-cell>
          <table:table-cell table:style-name="ce8" office:value-type="float" office:value="2978830" calcext:value-type="float">
            <text:p>297883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90" calcext:value-type="float">
            <text:p>3618990</text:p>
          </table:table-cell>
          <table:table-cell table:style-name="ce8" office:value-type="float" office:value="14" calcext:value-type="float">
            <text:p>14</text:p>
          </table:table-cell>
          <table:table-cell table:style-name="ce16" office:value-type="string" calcext:value-type="string">
            <text:p>RODRIGUEZ MAXIMILIANO JESUS</text:p>
          </table:table-cell>
          <table:table-cell table:style-name="ce16" office:value-type="string" calcext:value-type="string">
            <text:p>SOLO LUZ</text:p>
          </table:table-cell>
          <table:table-cell table:style-name="ce8" office:value-type="string" calcext:value-type="string">
            <text:p>D</text:p>
          </table:table-cell>
          <table:table-cell table:style-name="ce8" office:value-type="float" office:value="2978831" calcext:value-type="float">
            <text:p>297883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91" calcext:value-type="float">
            <text:p>3618991</text:p>
          </table:table-cell>
          <table:table-cell table:style-name="ce8" office:value-type="float" office:value="41" calcext:value-type="float">
            <text:p>41</text:p>
          </table:table-cell>
          <table:table-cell table:style-name="ce16" office:value-type="string" calcext:value-type="string">
            <text:p>PYRIH YASMIN ALEXANDRA</text:p>
          </table:table-cell>
          <table:table-cell table:style-name="ce16" office:value-type="string" calcext:value-type="string">
            <text:p>FREAKY BRIDE</text:p>
          </table:table-cell>
          <table:table-cell table:style-name="ce8" office:value-type="string" calcext:value-type="string">
            <text:p>D</text:p>
          </table:table-cell>
          <table:table-cell table:style-name="ce8" office:value-type="float" office:value="2978832" calcext:value-type="float">
            <text:p>297883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92" calcext:value-type="float">
            <text:p>3618992</text:p>
          </table:table-cell>
          <table:table-cell table:style-name="ce8" office:value-type="float" office:value="24" calcext:value-type="float">
            <text:p>24</text:p>
          </table:table-cell>
          <table:table-cell table:style-name="ce16" office:value-type="string" calcext:value-type="string">
            <text:p>CHIMALE MARTIN FERNANDO</text:p>
          </table:table-cell>
          <table:table-cell table:style-name="ce16" office:value-type="string" calcext:value-type="string">
            <text:p>HOT ROD LIFE</text:p>
          </table:table-cell>
          <table:table-cell table:style-name="ce8" office:value-type="string" calcext:value-type="string">
            <text:p>M</text:p>
          </table:table-cell>
          <table:table-cell table:style-name="ce8" office:value-type="float" office:value="2978833" calcext:value-type="float">
            <text:p>297883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8997" calcext:value-type="float">
            <text:p>3618997</text:p>
          </table:table-cell>
          <table:table-cell table:style-name="ce8" office:value-type="float" office:value="5" calcext:value-type="float">
            <text:p>5</text:p>
          </table:table-cell>
          <table:table-cell table:style-name="ce16" office:value-type="string" calcext:value-type="string">
            <text:p>GOMEZ, GUSTAVO ALEJANDRO</text:p>
          </table:table-cell>
          <table:table-cell table:style-name="ce16" office:value-type="string" calcext:value-type="string">
            <text:p>CESNEFIN</text:p>
          </table:table-cell>
          <table:table-cell table:style-name="ce8" office:value-type="string" calcext:value-type="string">
            <text:p>D</text:p>
          </table:table-cell>
          <table:table-cell table:style-name="ce8" office:value-type="float" office:value="2978834" calcext:value-type="float">
            <text:p>297883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013" calcext:value-type="float">
            <text:p>3619013</text:p>
          </table:table-cell>
          <table:table-cell table:style-name="ce8" office:value-type="float" office:value="18" calcext:value-type="float">
            <text:p>18</text:p>
          </table:table-cell>
          <table:table-cell table:style-name="ce16" office:value-type="string" calcext:value-type="string">
            <text:p>BAGDADI JAVIER</text:p>
          </table:table-cell>
          <table:table-cell table:style-name="ce16" office:value-type="string" calcext:value-type="string">
            <text:p>BLACKADEMY</text:p>
          </table:table-cell>
          <table:table-cell table:style-name="ce8" office:value-type="string" calcext:value-type="string">
            <text:p>D</text:p>
          </table:table-cell>
          <table:table-cell table:style-name="ce8" office:value-type="float" office:value="2978835" calcext:value-type="float">
            <text:p>297883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014" calcext:value-type="float">
            <text:p>3619014</text:p>
          </table:table-cell>
          <table:table-cell table:style-name="ce8" office:value-type="float" office:value="25" calcext:value-type="float">
            <text:p>25</text:p>
          </table:table-cell>
          <table:table-cell table:style-name="ce16" office:value-type="string" calcext:value-type="string">
            <text:p>BAGDADI JAVIER</text:p>
          </table:table-cell>
          <table:table-cell table:style-name="ce16" office:value-type="string" calcext:value-type="string">
            <text:p>BLACKADEMY</text:p>
          </table:table-cell>
          <table:table-cell table:style-name="ce8" office:value-type="string" calcext:value-type="string">
            <text:p>D</text:p>
          </table:table-cell>
          <table:table-cell table:style-name="ce8" office:value-type="float" office:value="2978836" calcext:value-type="float">
            <text:p>297883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015" calcext:value-type="float">
            <text:p>3619015</text:p>
          </table:table-cell>
          <table:table-cell table:style-name="ce8" office:value-type="float" office:value="35" calcext:value-type="float">
            <text:p>35</text:p>
          </table:table-cell>
          <table:table-cell table:style-name="ce16" office:value-type="string" calcext:value-type="string">
            <text:p>BAGDADI JAVIER</text:p>
          </table:table-cell>
          <table:table-cell table:style-name="ce16" office:value-type="string" calcext:value-type="string">
            <text:p>BLACKADEMY</text:p>
          </table:table-cell>
          <table:table-cell table:style-name="ce8" office:value-type="string" calcext:value-type="string">
            <text:p>D</text:p>
          </table:table-cell>
          <table:table-cell table:style-name="ce8" office:value-type="float" office:value="2978837" calcext:value-type="float">
            <text:p>297883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017" calcext:value-type="float">
            <text:p>3619017</text:p>
          </table:table-cell>
          <table:table-cell table:style-name="ce8" office:value-type="float" office:value="5" calcext:value-type="float">
            <text:p>5</text:p>
          </table:table-cell>
          <table:table-cell table:style-name="ce16" office:value-type="string" calcext:value-type="string">
            <text:p>ASCUS BIOSCIENCES INC</text:p>
          </table:table-cell>
          <table:table-cell table:style-name="ce16" office:value-type="string" calcext:value-type="string">
            <text:p>ASCUS</text:p>
          </table:table-cell>
          <table:table-cell table:style-name="ce8" office:value-type="string" calcext:value-type="string">
            <text:p>D</text:p>
          </table:table-cell>
          <table:table-cell table:style-name="ce8" office:value-type="float" office:value="2978838" calcext:value-type="float">
            <text:p>297883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018" calcext:value-type="float">
            <text:p>3619018</text:p>
          </table:table-cell>
          <table:table-cell table:style-name="ce8" office:value-type="float" office:value="5" calcext:value-type="float">
            <text:p>5</text:p>
          </table:table-cell>
          <table:table-cell table:style-name="ce16" office:value-type="string" calcext:value-type="string">
            <text:p>ASCUS BIOSCIENCE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839" calcext:value-type="float">
            <text:p>297883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19019" calcext:value-type="float">
            <text:p>3619019</text:p>
          </table:table-cell>
          <table:table-cell table:style-name="ce8" office:value-type="float" office:value="35" calcext:value-type="float">
            <text:p>35</text:p>
          </table:table-cell>
          <table:table-cell table:style-name="ce16" office:value-type="string" calcext:value-type="string">
            <text:p>WORLD ECONOMIC FORUM</text:p>
          </table:table-cell>
          <table:table-cell table:style-name="ce16" office:value-type="string" calcext:value-type="string">
            <text:p>GLOBAL ALLIANCE FOR TRADE FACILITATION</text:p>
          </table:table-cell>
          <table:table-cell table:style-name="ce8" office:value-type="string" calcext:value-type="string">
            <text:p>M</text:p>
          </table:table-cell>
          <table:table-cell table:style-name="ce8" office:value-type="float" office:value="2978840" calcext:value-type="float">
            <text:p>297884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19020" calcext:value-type="float">
            <text:p>3619020</text:p>
          </table:table-cell>
          <table:table-cell table:style-name="ce8" office:value-type="float" office:value="41" calcext:value-type="float">
            <text:p>41</text:p>
          </table:table-cell>
          <table:table-cell table:style-name="ce16" office:value-type="string" calcext:value-type="string">
            <text:p>WORLD ECONOMIC FORUM</text:p>
          </table:table-cell>
          <table:table-cell table:style-name="ce16" office:value-type="string" calcext:value-type="string">
            <text:p>GLOBAL ALLIANCE FOR TRADE FACILITATION</text:p>
          </table:table-cell>
          <table:table-cell table:style-name="ce8" office:value-type="string" calcext:value-type="string">
            <text:p>M</text:p>
          </table:table-cell>
          <table:table-cell table:style-name="ce8" office:value-type="float" office:value="2978841" calcext:value-type="float">
            <text:p>297884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19022" calcext:value-type="float">
            <text:p>3619022</text:p>
          </table:table-cell>
          <table:table-cell table:style-name="ce8" office:value-type="float" office:value="42" calcext:value-type="float">
            <text:p>42</text:p>
          </table:table-cell>
          <table:table-cell table:style-name="ce16" office:value-type="string" calcext:value-type="string">
            <text:p>THOMSON REUTERS GLOBAL RESOURCES UNLIMITED COMPANY</text:p>
          </table:table-cell>
          <table:table-cell table:style-name="ce16" office:value-type="string" calcext:value-type="string">
            <text:p>ONVIO</text:p>
          </table:table-cell>
          <table:table-cell table:style-name="ce8" office:value-type="string" calcext:value-type="string">
            <text:p>D</text:p>
          </table:table-cell>
          <table:table-cell table:style-name="ce8" office:value-type="float" office:value="2978842" calcext:value-type="float">
            <text:p>297884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19023" calcext:value-type="float">
            <text:p>3619023</text:p>
          </table:table-cell>
          <table:table-cell table:style-name="ce8" office:value-type="float" office:value="45" calcext:value-type="float">
            <text:p>45</text:p>
          </table:table-cell>
          <table:table-cell table:style-name="ce16" office:value-type="string" calcext:value-type="string">
            <text:p>THOMSON REUTERS GLOBAL RESOURCES UNLIMITED COMPANY</text:p>
          </table:table-cell>
          <table:table-cell table:style-name="ce16" office:value-type="string" calcext:value-type="string">
            <text:p>WESTLAW</text:p>
          </table:table-cell>
          <table:table-cell table:style-name="ce8" office:value-type="string" calcext:value-type="string">
            <text:p>D</text:p>
          </table:table-cell>
          <table:table-cell table:style-name="ce8" office:value-type="float" office:value="2978843" calcext:value-type="float">
            <text:p>297884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19024" calcext:value-type="float">
            <text:p>3619024</text:p>
          </table:table-cell>
          <table:table-cell table:style-name="ce8" office:value-type="float" office:value="32" calcext:value-type="float">
            <text:p>32</text:p>
          </table:table-cell>
          <table:table-cell table:style-name="ce16" office:value-type="string" calcext:value-type="string">
            <text:p>CERVECERIA AUSTRAL S.A.</text:p>
          </table:table-cell>
          <table:table-cell table:style-name="ce16" office:value-type="string" calcext:value-type="string">
            <text:p>YAGAN</text:p>
          </table:table-cell>
          <table:table-cell table:style-name="ce8" office:value-type="string" calcext:value-type="string">
            <text:p>D</text:p>
          </table:table-cell>
          <table:table-cell table:style-name="ce8" office:value-type="float" office:value="2978844" calcext:value-type="float">
            <text:p>297884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036" calcext:value-type="float">
            <text:p>3619036</text:p>
          </table:table-cell>
          <table:table-cell table:style-name="ce8" office:value-type="float" office:value="28" calcext:value-type="float">
            <text:p>28</text:p>
          </table:table-cell>
          <table:table-cell table:style-name="ce16" office:value-type="string" calcext:value-type="string">
            <text:p>ZAGA SRL</text:p>
          </table:table-cell>
          <table:table-cell table:style-name="ce16" office:value-type="string" calcext:value-type="string">
            <text:p>NOHOO</text:p>
          </table:table-cell>
          <table:table-cell table:style-name="ce8" office:value-type="string" calcext:value-type="string">
            <text:p>D</text:p>
          </table:table-cell>
          <table:table-cell table:style-name="ce8" office:value-type="float" office:value="2978845" calcext:value-type="float">
            <text:p>297884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037" calcext:value-type="float">
            <text:p>3619037</text:p>
          </table:table-cell>
          <table:table-cell table:style-name="ce8" office:value-type="float" office:value="20" calcext:value-type="float">
            <text:p>20</text:p>
          </table:table-cell>
          <table:table-cell table:style-name="ce16" office:value-type="string" calcext:value-type="string">
            <text:p>ZAGA SRL</text:p>
          </table:table-cell>
          <table:table-cell table:style-name="ce16" office:value-type="string" calcext:value-type="string">
            <text:p>NOHOO</text:p>
          </table:table-cell>
          <table:table-cell table:style-name="ce8" office:value-type="string" calcext:value-type="string">
            <text:p>D</text:p>
          </table:table-cell>
          <table:table-cell table:style-name="ce8" office:value-type="float" office:value="2978846" calcext:value-type="float">
            <text:p>297884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038" calcext:value-type="float">
            <text:p>3619038</text:p>
          </table:table-cell>
          <table:table-cell table:style-name="ce8" office:value-type="float" office:value="18" calcext:value-type="float">
            <text:p>18</text:p>
          </table:table-cell>
          <table:table-cell table:style-name="ce16" office:value-type="string" calcext:value-type="string">
            <text:p>ZAGA SRL</text:p>
          </table:table-cell>
          <table:table-cell table:style-name="ce16" office:value-type="string" calcext:value-type="string">
            <text:p>NOHOO</text:p>
          </table:table-cell>
          <table:table-cell table:style-name="ce8" office:value-type="string" calcext:value-type="string">
            <text:p>D</text:p>
          </table:table-cell>
          <table:table-cell table:style-name="ce8" office:value-type="float" office:value="2978847" calcext:value-type="float">
            <text:p>297884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880" calcext:value-type="float">
            <text:p>880</text:p>
          </table:table-cell>
          <table:table-cell table:style-name="ce8" office:value-type="float" office:value="3619042" calcext:value-type="float">
            <text:p>3619042</text:p>
          </table:table-cell>
          <table:table-cell table:style-name="ce8" office:value-type="float" office:value="5" calcext:value-type="float">
            <text:p>5</text:p>
          </table:table-cell>
          <table:table-cell table:style-name="ce16" office:value-type="string" calcext:value-type="string">
            <text:p>ROEMMERS SAICF</text:p>
          </table:table-cell>
          <table:table-cell table:style-name="ce16" office:value-type="string" calcext:value-type="string">
            <text:p>ASMAJET</text:p>
          </table:table-cell>
          <table:table-cell table:style-name="ce8" office:value-type="string" calcext:value-type="string">
            <text:p>D</text:p>
          </table:table-cell>
          <table:table-cell table:style-name="ce8" office:value-type="float" office:value="2978848" calcext:value-type="float">
            <text:p>297884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19907" calcext:value-type="float">
            <text:p>3619907</text:p>
          </table:table-cell>
          <table:table-cell table:style-name="ce8" office:value-type="float" office:value="35" calcext:value-type="float">
            <text:p>35</text:p>
          </table:table-cell>
          <table:table-cell table:style-name="ce16" office:value-type="string" calcext:value-type="string">
            <text:p>ATLAS, MARTIN AMERICO</text:p>
          </table:table-cell>
          <table:table-cell table:style-name="ce16" office:value-type="string" calcext:value-type="string">
            <text:p>CLIMP COMPAÑIA DE LIMPIEZA</text:p>
          </table:table-cell>
          <table:table-cell table:style-name="ce8" office:value-type="string" calcext:value-type="string">
            <text:p>M</text:p>
          </table:table-cell>
          <table:table-cell table:style-name="ce8" office:value-type="float" office:value="2979486" calcext:value-type="float">
            <text:p>297948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13" calcext:value-type="float">
            <text:p>2313</text:p>
          </table:table-cell>
          <table:table-cell table:style-name="ce8" office:value-type="float" office:value="3620022" calcext:value-type="float">
            <text:p>3620022</text:p>
          </table:table-cell>
          <table:table-cell table:style-name="ce8" office:value-type="float" office:value="2" calcext:value-type="float">
            <text:p>2</text:p>
          </table:table-cell>
          <table:table-cell table:style-name="ce16" office:value-type="string" calcext:value-type="string">
            <text:p>BARILARI, NATALIA SOLEDAD</text:p>
          </table:table-cell>
          <table:table-cell table:style-name="ce16" office:value-type="string" calcext:value-type="string">
            <text:p>COLORSAB</text:p>
          </table:table-cell>
          <table:table-cell table:style-name="ce8" office:value-type="string" calcext:value-type="string">
            <text:p>D</text:p>
          </table:table-cell>
          <table:table-cell table:style-name="ce8" office:value-type="float" office:value="2978900" calcext:value-type="float">
            <text:p>297890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13" calcext:value-type="float">
            <text:p>2313</text:p>
          </table:table-cell>
          <table:table-cell table:style-name="ce8" office:value-type="float" office:value="3620023" calcext:value-type="float">
            <text:p>3620023</text:p>
          </table:table-cell>
          <table:table-cell table:style-name="ce8" office:value-type="float" office:value="2" calcext:value-type="float">
            <text:p>2</text:p>
          </table:table-cell>
          <table:table-cell table:style-name="ce16" office:value-type="string" calcext:value-type="string">
            <text:p>BARILARI, NATALIA SOLEDAD</text:p>
          </table:table-cell>
          <table:table-cell table:style-name="ce16" office:value-type="string" calcext:value-type="string">
            <text:p>SABA PINTURAS</text:p>
          </table:table-cell>
          <table:table-cell table:style-name="ce8" office:value-type="string" calcext:value-type="string">
            <text:p>D</text:p>
          </table:table-cell>
          <table:table-cell table:style-name="ce8" office:value-type="float" office:value="2978899" calcext:value-type="float">
            <text:p>297889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250" calcext:value-type="float">
            <text:p>1250</text:p>
          </table:table-cell>
          <table:table-cell table:style-name="ce8" office:value-type="float" office:value="3620421" calcext:value-type="float">
            <text:p>3620421</text:p>
          </table:table-cell>
          <table:table-cell table:style-name="ce8" office:value-type="float" office:value="5" calcext:value-type="float">
            <text:p>5</text:p>
          </table:table-cell>
          <table:table-cell table:style-name="ce16" office:value-type="string" calcext:value-type="string">
            <text:p>DROSSAPHARM AG</text:p>
          </table:table-cell>
          <table:table-cell table:style-name="ce16" office:value-type="string" calcext:value-type="string">
            <text:p>VAGI-HEX</text:p>
          </table:table-cell>
          <table:table-cell table:style-name="ce8" office:value-type="string" calcext:value-type="string">
            <text:p>D</text:p>
          </table:table-cell>
          <table:table-cell table:style-name="ce8" office:value-type="float" office:value="2978479" calcext:value-type="float">
            <text:p>297847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0619" calcext:value-type="float">
            <text:p>3620619</text:p>
          </table:table-cell>
          <table:table-cell table:style-name="ce8" office:value-type="float" office:value="25" calcext:value-type="float">
            <text:p>25</text:p>
          </table:table-cell>
          <table:table-cell table:style-name="ce16" office:value-type="string" calcext:value-type="string">
            <text:p>DONISA, NAHUEL CEFERINO</text:p>
          </table:table-cell>
          <table:table-cell table:style-name="ce16" office:value-type="string" calcext:value-type="string">
            <text:p>HANDON URBAN CLOTHING</text:p>
          </table:table-cell>
          <table:table-cell table:style-name="ce8" office:value-type="string" calcext:value-type="string">
            <text:p>M</text:p>
          </table:table-cell>
          <table:table-cell table:style-name="ce8" office:value-type="float" office:value="2978606" calcext:value-type="float">
            <text:p>297860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082" calcext:value-type="float">
            <text:p>2082</text:p>
          </table:table-cell>
          <table:table-cell table:style-name="ce8" office:value-type="float" office:value="3620945" calcext:value-type="float">
            <text:p>3620945</text:p>
          </table:table-cell>
          <table:table-cell table:style-name="ce8" office:value-type="float" office:value="25" calcext:value-type="float">
            <text:p>25</text:p>
          </table:table-cell>
          <table:table-cell table:style-name="ce16" office:value-type="string" calcext:value-type="string">
            <text:p>CADEL SEBASTIAN SANTOS</text:p>
          </table:table-cell>
          <table:table-cell table:style-name="ce16" office:value-type="string" calcext:value-type="string">
            <text:p>RIDE DUDE</text:p>
          </table:table-cell>
          <table:table-cell table:style-name="ce8" office:value-type="string" calcext:value-type="string">
            <text:p>M</text:p>
          </table:table-cell>
          <table:table-cell table:style-name="ce8" office:value-type="float" office:value="2979241" calcext:value-type="float">
            <text:p>297924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97" calcext:value-type="float">
            <text:p>2197</text:p>
          </table:table-cell>
          <table:table-cell table:style-name="ce8" office:value-type="float" office:value="3620953" calcext:value-type="float">
            <text:p>3620953</text:p>
          </table:table-cell>
          <table:table-cell table:style-name="ce8" office:value-type="float" office:value="41" calcext:value-type="float">
            <text:p>41</text:p>
          </table:table-cell>
          <table:table-cell table:style-name="ce16" office:value-type="string" calcext:value-type="string">
            <text:p>CLUB SOCIAL Y CULTURAL DEPORTIVO LAFERRERE</text:p>
          </table:table-cell>
          <table:table-cell table:style-name="ce16" office:value-type="string" calcext:value-type="string">
            <text:p>DEPORTIVO LAFERRERE</text:p>
          </table:table-cell>
          <table:table-cell table:style-name="ce8" office:value-type="string" calcext:value-type="string">
            <text:p>M</text:p>
          </table:table-cell>
          <table:table-cell table:style-name="ce8" office:value-type="float" office:value="2979240" calcext:value-type="float">
            <text:p>297924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1423" calcext:value-type="float">
            <text:p>3621423</text:p>
          </table:table-cell>
          <table:table-cell table:style-name="ce8" office:value-type="float" office:value="38" calcext:value-type="float">
            <text:p>38</text:p>
          </table:table-cell>
          <table:table-cell table:style-name="ce16" office:value-type="string" calcext:value-type="string">
            <text:p>PATAGONIA CRED SA</text:p>
          </table:table-cell>
          <table:table-cell table:style-name="ce16" office:value-type="string" calcext:value-type="string">
            <text:p>EFECTIVOAHORA.COM</text:p>
          </table:table-cell>
          <table:table-cell table:style-name="ce8" office:value-type="string" calcext:value-type="string">
            <text:p>D</text:p>
          </table:table-cell>
          <table:table-cell table:style-name="ce8" office:value-type="float" office:value="2978536" calcext:value-type="float">
            <text:p>297853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566" calcext:value-type="float">
            <text:p>1566</text:p>
          </table:table-cell>
          <table:table-cell table:style-name="ce8" office:value-type="float" office:value="3621806" calcext:value-type="float">
            <text:p>3621806</text:p>
          </table:table-cell>
          <table:table-cell table:style-name="ce8" office:value-type="float" office:value="18" calcext:value-type="float">
            <text:p>18</text:p>
          </table:table-cell>
          <table:table-cell table:style-name="ce16" office:value-type="string" calcext:value-type="string">
            <text:p>PONZO VIVIANA LAURA</text:p>
          </table:table-cell>
          <table:table-cell table:style-name="ce16" office:value-type="string" calcext:value-type="string">
            <text:p>CAPITAN MUBB</text:p>
          </table:table-cell>
          <table:table-cell table:style-name="ce8" office:value-type="string" calcext:value-type="string">
            <text:p>M</text:p>
          </table:table-cell>
          <table:table-cell table:style-name="ce8" office:value-type="float" office:value="2978770" calcext:value-type="float">
            <text:p>297877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35" calcext:value-type="float">
            <text:p>935</text:p>
          </table:table-cell>
          <table:table-cell table:style-name="ce8" office:value-type="float" office:value="3622401" calcext:value-type="float">
            <text:p>3622401</text:p>
          </table:table-cell>
          <table:table-cell table:style-name="ce8" office:value-type="float" office:value="41" calcext:value-type="float">
            <text:p>41</text:p>
          </table:table-cell>
          <table:table-cell table:style-name="ce16" office:value-type="string" calcext:value-type="string">
            <text:p>GRAFCOR SA</text:p>
          </table:table-cell>
          <table:table-cell table:style-name="ce16" office:value-type="string" calcext:value-type="string">
            <text:p>ALFIL EL DIARIO PARA LEER</text:p>
          </table:table-cell>
          <table:table-cell table:style-name="ce8" office:value-type="string" calcext:value-type="string">
            <text:p>M</text:p>
          </table:table-cell>
          <table:table-cell table:style-name="ce8" office:value-type="float" office:value="2978877" calcext:value-type="float">
            <text:p>297887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2" calcext:value-type="float">
            <text:p>1892</text:p>
          </table:table-cell>
          <table:table-cell table:style-name="ce8" office:value-type="float" office:value="3623365" calcext:value-type="float">
            <text:p>3623365</text:p>
          </table:table-cell>
          <table:table-cell table:style-name="ce8" office:value-type="float" office:value="35" calcext:value-type="float">
            <text:p>35</text:p>
          </table:table-cell>
          <table:table-cell table:style-name="ce16" office:value-type="string" calcext:value-type="string">
            <text:p>CLINICA DE OJOS CORDOBA PRIVADA S.R.L.</text:p>
          </table:table-cell>
          <table:table-cell table:style-name="ce16" office:value-type="string" calcext:value-type="string">
            <text:p>CLINICA DE OJOS CORDOBA</text:p>
          </table:table-cell>
          <table:table-cell table:style-name="ce8" office:value-type="string" calcext:value-type="string">
            <text:p>M</text:p>
          </table:table-cell>
          <table:table-cell table:style-name="ce8" office:value-type="float" office:value="2978537" calcext:value-type="float">
            <text:p>297853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892" calcext:value-type="float">
            <text:p>1892</text:p>
          </table:table-cell>
          <table:table-cell table:style-name="ce8" office:value-type="float" office:value="3623366" calcext:value-type="float">
            <text:p>3623366</text:p>
          </table:table-cell>
          <table:table-cell table:style-name="ce8" office:value-type="float" office:value="44" calcext:value-type="float">
            <text:p>44</text:p>
          </table:table-cell>
          <table:table-cell table:style-name="ce16" office:value-type="string" calcext:value-type="string">
            <text:p>CLINICA DE OJOS CORDOBA PRIVADA S.R.L.</text:p>
          </table:table-cell>
          <table:table-cell table:style-name="ce16" office:value-type="string" calcext:value-type="string">
            <text:p>CLINICA DE OJOS CORDOBA</text:p>
          </table:table-cell>
          <table:table-cell table:style-name="ce8" office:value-type="string" calcext:value-type="string">
            <text:p>M</text:p>
          </table:table-cell>
          <table:table-cell table:style-name="ce8" office:value-type="float" office:value="2978538" calcext:value-type="float">
            <text:p>297853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3398" calcext:value-type="float">
            <text:p>3623398</text:p>
          </table:table-cell>
          <table:table-cell table:style-name="ce8" office:value-type="float" office:value="36" calcext:value-type="float">
            <text:p>36</text:p>
          </table:table-cell>
          <table:table-cell table:style-name="ce16" office:value-type="string" calcext:value-type="string">
            <text:p>PEDROUZO, CECILIA DEL CARMEN</text:p>
          </table:table-cell>
          <table:table-cell table:style-name="ce16" office:value-type="string" calcext:value-type="string">
            <text:p>TIENDA DE PROPIEDADES</text:p>
          </table:table-cell>
          <table:table-cell table:style-name="ce8" office:value-type="string" calcext:value-type="string">
            <text:p>D</text:p>
          </table:table-cell>
          <table:table-cell table:style-name="ce8" office:value-type="float" office:value="2978539" calcext:value-type="float">
            <text:p>297853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082" calcext:value-type="float">
            <text:p>2082</text:p>
          </table:table-cell>
          <table:table-cell table:style-name="ce8" office:value-type="float" office:value="3623405" calcext:value-type="float">
            <text:p>3623405</text:p>
          </table:table-cell>
          <table:table-cell table:style-name="ce8" office:value-type="float" office:value="30" calcext:value-type="float">
            <text:p>30</text:p>
          </table:table-cell>
          <table:table-cell table:style-name="ce16" office:value-type="string" calcext:value-type="string">
            <text:p>SORIA MARCELO GUSTAVO y otros</text:p>
          </table:table-cell>
          <table:table-cell table:style-name="ce16" office:value-type="string" calcext:value-type="string">
            <text:p>KAPIROTE</text:p>
          </table:table-cell>
          <table:table-cell table:style-name="ce8" office:value-type="string" calcext:value-type="string">
            <text:p>M</text:p>
          </table:table-cell>
          <table:table-cell table:style-name="ce8" office:value-type="float" office:value="2978455" calcext:value-type="float">
            <text:p>297845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082" calcext:value-type="float">
            <text:p>2082</text:p>
          </table:table-cell>
          <table:table-cell table:style-name="ce8" office:value-type="float" office:value="3623406" calcext:value-type="float">
            <text:p>3623406</text:p>
          </table:table-cell>
          <table:table-cell table:style-name="ce8" office:value-type="float" office:value="43" calcext:value-type="float">
            <text:p>43</text:p>
          </table:table-cell>
          <table:table-cell table:style-name="ce16" office:value-type="string" calcext:value-type="string">
            <text:p>SORIA MARCELO GUSTAVO y otros</text:p>
          </table:table-cell>
          <table:table-cell table:style-name="ce16" office:value-type="string" calcext:value-type="string">
            <text:p>KAPIROTE</text:p>
          </table:table-cell>
          <table:table-cell table:style-name="ce8" office:value-type="string" calcext:value-type="string">
            <text:p>M</text:p>
          </table:table-cell>
          <table:table-cell table:style-name="ce8" office:value-type="float" office:value="2978441" calcext:value-type="float">
            <text:p>297844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463" calcext:value-type="float">
            <text:p>1463</text:p>
          </table:table-cell>
          <table:table-cell table:style-name="ce8" office:value-type="float" office:value="3623919" calcext:value-type="float">
            <text:p>3623919</text:p>
          </table:table-cell>
          <table:table-cell table:style-name="ce8" office:value-type="float" office:value="32" calcext:value-type="float">
            <text:p>32</text:p>
          </table:table-cell>
          <table:table-cell table:style-name="ce16" office:value-type="string" calcext:value-type="string">
            <text:p>PATOCCHI, BRUNO SEBASTIAN y otros</text:p>
          </table:table-cell>
          <table:table-cell table:style-name="ce16" office:value-type="string" calcext:value-type="string">
            <text:p>ATONBEER</text:p>
          </table:table-cell>
          <table:table-cell table:style-name="ce8" office:value-type="string" calcext:value-type="string">
            <text:p>D</text:p>
          </table:table-cell>
          <table:table-cell table:style-name="ce8" office:value-type="float" office:value="2978876" calcext:value-type="float">
            <text:p>297887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10" calcext:value-type="float">
            <text:p>1810</text:p>
          </table:table-cell>
          <table:table-cell table:style-name="ce8" office:value-type="float" office:value="3626513" calcext:value-type="float">
            <text:p>3626513</text:p>
          </table:table-cell>
          <table:table-cell table:style-name="ce8" office:value-type="float" office:value="9" calcext:value-type="float">
            <text:p>9</text:p>
          </table:table-cell>
          <table:table-cell table:style-name="ce16" office:value-type="string" calcext:value-type="string">
            <text:p>INFINITE PERIPHERALS, INC.</text:p>
          </table:table-cell>
          <table:table-cell table:style-name="ce16" office:value-type="string" calcext:value-type="string">
            <text:p>IQ INFINEAIQ</text:p>
          </table:table-cell>
          <table:table-cell table:style-name="ce8" office:value-type="string" calcext:value-type="string">
            <text:p>M</text:p>
          </table:table-cell>
          <table:table-cell table:style-name="ce8" office:value-type="float" office:value="2978656" calcext:value-type="float">
            <text:p>297865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26582" calcext:value-type="float">
            <text:p>3626582</text:p>
          </table:table-cell>
          <table:table-cell table:style-name="ce8" office:value-type="float" office:value="35" calcext:value-type="float">
            <text:p>35</text:p>
          </table:table-cell>
          <table:table-cell table:style-name="ce16" office:value-type="string" calcext:value-type="string">
            <text:p>YIWU HONGCHUANG INVESTMENT MANAGEMENT CO., LTD.</text:p>
          </table:table-cell>
          <table:table-cell table:style-name="ce16" office:value-type="string" calcext:value-type="string">
            <text:p>ILAHUI</text:p>
          </table:table-cell>
          <table:table-cell table:style-name="ce8" office:value-type="string" calcext:value-type="string">
            <text:p>D</text:p>
          </table:table-cell>
          <table:table-cell table:style-name="ce8" office:value-type="float" office:value="2978471" calcext:value-type="float">
            <text:p>297847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26583" calcext:value-type="float">
            <text:p>3626583</text:p>
          </table:table-cell>
          <table:table-cell table:style-name="ce8" office:value-type="float" office:value="3" calcext:value-type="float">
            <text:p>3</text:p>
          </table:table-cell>
          <table:table-cell table:style-name="ce16" office:value-type="string" calcext:value-type="string">
            <text:p>YIWU HONGCHUANG INVESTMENT MANAGEMENT CO., LTD.</text:p>
          </table:table-cell>
          <table:table-cell table:style-name="ce16" office:value-type="string" calcext:value-type="string">
            <text:p>ILAHUI</text:p>
          </table:table-cell>
          <table:table-cell table:style-name="ce8" office:value-type="string" calcext:value-type="string">
            <text:p>D</text:p>
          </table:table-cell>
          <table:table-cell table:style-name="ce8" office:value-type="float" office:value="2978568" calcext:value-type="float">
            <text:p>297856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197" calcext:value-type="float">
            <text:p>1197</text:p>
          </table:table-cell>
          <table:table-cell table:style-name="ce8" office:value-type="float" office:value="3626592" calcext:value-type="float">
            <text:p>3626592</text:p>
          </table:table-cell>
          <table:table-cell table:style-name="ce8" office:value-type="float" office:value="11" calcext:value-type="float">
            <text:p>11</text:p>
          </table:table-cell>
          <table:table-cell table:style-name="ce16" office:value-type="string" calcext:value-type="string">
            <text:p>VIGORFLUSS INTERNATIONAL</text:p>
          </table:table-cell>
          <table:table-cell table:style-name="ce16" office:value-type="string" calcext:value-type="string">
            <text:p>VIGORFLUSS</text:p>
          </table:table-cell>
          <table:table-cell table:style-name="ce8" office:value-type="string" calcext:value-type="string">
            <text:p>M</text:p>
          </table:table-cell>
          <table:table-cell table:style-name="ce8" office:value-type="float" office:value="2978569" calcext:value-type="float">
            <text:p>297856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100" calcext:value-type="float">
            <text:p>1100</text:p>
          </table:table-cell>
          <table:table-cell table:style-name="ce8" office:value-type="float" office:value="3626593" calcext:value-type="float">
            <text:p>3626593</text:p>
          </table:table-cell>
          <table:table-cell table:style-name="ce8" office:value-type="float" office:value="21" calcext:value-type="float">
            <text:p>21</text:p>
          </table:table-cell>
          <table:table-cell table:style-name="ce16" office:value-type="string" calcext:value-type="string">
            <text:p>RICHARD WARD COUTURE STYLING LTD</text:p>
          </table:table-cell>
          <table:table-cell table:style-name="ce16" office:value-type="string" calcext:value-type="string">
            <text:p>TANGLE ANGEL</text:p>
          </table:table-cell>
          <table:table-cell table:style-name="ce8" office:value-type="string" calcext:value-type="string">
            <text:p>D</text:p>
          </table:table-cell>
          <table:table-cell table:style-name="ce8" office:value-type="float" office:value="2978570" calcext:value-type="float">
            <text:p>297857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594" calcext:value-type="float">
            <text:p>3626594</text:p>
          </table:table-cell>
          <table:table-cell table:style-name="ce8" office:value-type="float" office:value="25" calcext:value-type="float">
            <text:p>25</text:p>
          </table:table-cell>
          <table:table-cell table:style-name="ce16" office:value-type="string" calcext:value-type="string">
            <text:p>GENTILE, ALEJANDRO JAVIER</text:p>
          </table:table-cell>
          <table:table-cell table:style-name="ce16" office:value-type="string" calcext:value-type="string">
            <text:p>TRES TOQUES</text:p>
          </table:table-cell>
          <table:table-cell table:style-name="ce8" office:value-type="string" calcext:value-type="string">
            <text:p>M</text:p>
          </table:table-cell>
          <table:table-cell table:style-name="ce8" office:value-type="float" office:value="2978572" calcext:value-type="float">
            <text:p>297857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6595" calcext:value-type="float">
            <text:p>3626595</text:p>
          </table:table-cell>
          <table:table-cell table:style-name="ce8" office:value-type="float" office:value="37" calcext:value-type="float">
            <text:p>37</text:p>
          </table:table-cell>
          <table:table-cell table:style-name="ce16" office:value-type="string" calcext:value-type="string">
            <text:p>SIDEQUIP S.A.</text:p>
          </table:table-cell>
          <table:table-cell table:style-name="ce16" office:value-type="string" calcext:value-type="string">
            <text:p>K35</text:p>
          </table:table-cell>
          <table:table-cell table:style-name="ce8" office:value-type="string" calcext:value-type="string">
            <text:p>D</text:p>
          </table:table-cell>
          <table:table-cell table:style-name="ce8" office:value-type="float" office:value="2978573" calcext:value-type="float">
            <text:p>297857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6596" calcext:value-type="float">
            <text:p>3626596</text:p>
          </table:table-cell>
          <table:table-cell table:style-name="ce8" office:value-type="float" office:value="12" calcext:value-type="float">
            <text:p>12</text:p>
          </table:table-cell>
          <table:table-cell table:style-name="ce16" office:value-type="string" calcext:value-type="string">
            <text:p>SIDEQUIP S.A.</text:p>
          </table:table-cell>
          <table:table-cell table:style-name="ce16" office:value-type="string" calcext:value-type="string">
            <text:p>K35</text:p>
          </table:table-cell>
          <table:table-cell table:style-name="ce8" office:value-type="string" calcext:value-type="string">
            <text:p>D</text:p>
          </table:table-cell>
          <table:table-cell table:style-name="ce8" office:value-type="float" office:value="2978574" calcext:value-type="float">
            <text:p>297857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6597" calcext:value-type="float">
            <text:p>3626597</text:p>
          </table:table-cell>
          <table:table-cell table:style-name="ce8" office:value-type="float" office:value="12" calcext:value-type="float">
            <text:p>12</text:p>
          </table:table-cell>
          <table:table-cell table:style-name="ce16" office:value-type="string" calcext:value-type="string">
            <text:p>SIDEQUIP S.A.</text:p>
          </table:table-cell>
          <table:table-cell table:style-name="ce16" office:value-type="string" calcext:value-type="string">
            <text:p>K31</text:p>
          </table:table-cell>
          <table:table-cell table:style-name="ce8" office:value-type="string" calcext:value-type="string">
            <text:p>D</text:p>
          </table:table-cell>
          <table:table-cell table:style-name="ce8" office:value-type="float" office:value="2978575" calcext:value-type="float">
            <text:p>297857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6598" calcext:value-type="float">
            <text:p>3626598</text:p>
          </table:table-cell>
          <table:table-cell table:style-name="ce8" office:value-type="float" office:value="37" calcext:value-type="float">
            <text:p>37</text:p>
          </table:table-cell>
          <table:table-cell table:style-name="ce16" office:value-type="string" calcext:value-type="string">
            <text:p>SIDEQUIP S.A.</text:p>
          </table:table-cell>
          <table:table-cell table:style-name="ce16" office:value-type="string" calcext:value-type="string">
            <text:p>K31</text:p>
          </table:table-cell>
          <table:table-cell table:style-name="ce8" office:value-type="string" calcext:value-type="string">
            <text:p>D</text:p>
          </table:table-cell>
          <table:table-cell table:style-name="ce8" office:value-type="float" office:value="2978576" calcext:value-type="float">
            <text:p>297857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26599" calcext:value-type="float">
            <text:p>3626599</text:p>
          </table:table-cell>
          <table:table-cell table:style-name="ce8" office:value-type="float" office:value="12" calcext:value-type="float">
            <text:p>12</text:p>
          </table:table-cell>
          <table:table-cell table:style-name="ce16" office:value-type="string" calcext:value-type="string">
            <text:p>SIDEQUIP S.A.</text:p>
          </table:table-cell>
          <table:table-cell table:style-name="ce16" office:value-type="string" calcext:value-type="string">
            <text:p>K32</text:p>
          </table:table-cell>
          <table:table-cell table:style-name="ce8" office:value-type="string" calcext:value-type="string">
            <text:p>D</text:p>
          </table:table-cell>
          <table:table-cell table:style-name="ce8" office:value-type="float" office:value="2978577" calcext:value-type="float">
            <text:p>297857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26622" calcext:value-type="float">
            <text:p>3626622</text:p>
          </table:table-cell>
          <table:table-cell table:style-name="ce8" office:value-type="float" office:value="10" calcext:value-type="float">
            <text:p>10</text:p>
          </table:table-cell>
          <table:table-cell table:style-name="ce16" office:value-type="string" calcext:value-type="string">
            <text:p>SUIZO ARGENTINA S.A.</text:p>
          </table:table-cell>
          <table:table-cell table:style-name="ce16" office:value-type="string" calcext:value-type="string">
            <text:p>RODYMUS</text:p>
          </table:table-cell>
          <table:table-cell table:style-name="ce8" office:value-type="string" calcext:value-type="string">
            <text:p>D</text:p>
          </table:table-cell>
          <table:table-cell table:style-name="ce8" office:value-type="float" office:value="2979558" calcext:value-type="float">
            <text:p>297955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26623" calcext:value-type="float">
            <text:p>3626623</text:p>
          </table:table-cell>
          <table:table-cell table:style-name="ce8" office:value-type="float" office:value="1" calcext:value-type="float">
            <text:p>1</text:p>
          </table:table-cell>
          <table:table-cell table:style-name="ce16" office:value-type="string" calcext:value-type="string">
            <text:p>SUIZO ARGENTINA S.A.</text:p>
          </table:table-cell>
          <table:table-cell table:style-name="ce16" office:value-type="string" calcext:value-type="string">
            <text:p>OPTYMUS XXI</text:p>
          </table:table-cell>
          <table:table-cell table:style-name="ce8" office:value-type="string" calcext:value-type="string">
            <text:p>D</text:p>
          </table:table-cell>
          <table:table-cell table:style-name="ce8" office:value-type="float" office:value="2979559" calcext:value-type="float">
            <text:p>297955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26624" calcext:value-type="float">
            <text:p>3626624</text:p>
          </table:table-cell>
          <table:table-cell table:style-name="ce8" office:value-type="float" office:value="10" calcext:value-type="float">
            <text:p>10</text:p>
          </table:table-cell>
          <table:table-cell table:style-name="ce16" office:value-type="string" calcext:value-type="string">
            <text:p>SUIZO ARGENTINA S.A.</text:p>
          </table:table-cell>
          <table:table-cell table:style-name="ce16" office:value-type="string" calcext:value-type="string">
            <text:p>OPTYMUS XXI</text:p>
          </table:table-cell>
          <table:table-cell table:style-name="ce8" office:value-type="string" calcext:value-type="string">
            <text:p>D</text:p>
          </table:table-cell>
          <table:table-cell table:style-name="ce8" office:value-type="float" office:value="2979560" calcext:value-type="float">
            <text:p>297956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26683" calcext:value-type="float">
            <text:p>3626683</text:p>
          </table:table-cell>
          <table:table-cell table:style-name="ce8" office:value-type="float" office:value="30" calcext:value-type="float">
            <text:p>30</text:p>
          </table:table-cell>
          <table:table-cell table:style-name="ce16" office:value-type="string" calcext:value-type="string">
            <text:p>AGURMETEAME S.A.</text:p>
          </table:table-cell>
          <table:table-cell table:style-name="ce16" office:value-type="string" calcext:value-type="string">
            <text:p>#AGURMETEAME</text:p>
          </table:table-cell>
          <table:table-cell table:style-name="ce8" office:value-type="string" calcext:value-type="string">
            <text:p>D</text:p>
          </table:table-cell>
          <table:table-cell table:style-name="ce8" office:value-type="float" office:value="2978434" calcext:value-type="float">
            <text:p>297843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6684" calcext:value-type="float">
            <text:p>3626684</text:p>
          </table:table-cell>
          <table:table-cell table:style-name="ce8" office:value-type="float" office:value="36" calcext:value-type="float">
            <text:p>36</text:p>
          </table:table-cell>
          <table:table-cell table:style-name="ce16" office:value-type="string" calcext:value-type="string">
            <text:p>MOTOROLA TRADEMARK HOLDINGS, LLC</text:p>
          </table:table-cell>
          <table:table-cell table:style-name="ce16" office:value-type="string" calcext:value-type="string">
            <text:p>MOTO</text:p>
          </table:table-cell>
          <table:table-cell table:style-name="ce8" office:value-type="string" calcext:value-type="string">
            <text:p>D</text:p>
          </table:table-cell>
          <table:table-cell table:style-name="ce8" office:value-type="float" office:value="2978435" calcext:value-type="float">
            <text:p>297843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6685" calcext:value-type="float">
            <text:p>3626685</text:p>
          </table:table-cell>
          <table:table-cell table:style-name="ce8" office:value-type="float" office:value="37" calcext:value-type="float">
            <text:p>37</text:p>
          </table:table-cell>
          <table:table-cell table:style-name="ce16" office:value-type="string" calcext:value-type="string">
            <text:p>MOTOROLA TRADEMARK HOLDINGS, LLC</text:p>
          </table:table-cell>
          <table:table-cell table:style-name="ce16" office:value-type="string" calcext:value-type="string">
            <text:p>MOTO</text:p>
          </table:table-cell>
          <table:table-cell table:style-name="ce8" office:value-type="string" calcext:value-type="string">
            <text:p>D</text:p>
          </table:table-cell>
          <table:table-cell table:style-name="ce8" office:value-type="float" office:value="2978436" calcext:value-type="float">
            <text:p>297843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26686" calcext:value-type="float">
            <text:p>3626686</text:p>
          </table:table-cell>
          <table:table-cell table:style-name="ce8" office:value-type="float" office:value="35" calcext:value-type="float">
            <text:p>35</text:p>
          </table:table-cell>
          <table:table-cell table:style-name="ce16" office:value-type="string" calcext:value-type="string">
            <text:p>AGURMETEAME S.A.</text:p>
          </table:table-cell>
          <table:table-cell table:style-name="ce16" office:value-type="string" calcext:value-type="string">
            <text:p>#AGURMETEAME</text:p>
          </table:table-cell>
          <table:table-cell table:style-name="ce8" office:value-type="string" calcext:value-type="string">
            <text:p>D</text:p>
          </table:table-cell>
          <table:table-cell table:style-name="ce8" office:value-type="float" office:value="2978437" calcext:value-type="float">
            <text:p>297843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26687" calcext:value-type="float">
            <text:p>3626687</text:p>
          </table:table-cell>
          <table:table-cell table:style-name="ce8" office:value-type="float" office:value="43" calcext:value-type="float">
            <text:p>43</text:p>
          </table:table-cell>
          <table:table-cell table:style-name="ce16" office:value-type="string" calcext:value-type="string">
            <text:p>AGURMETEAME S.A.</text:p>
          </table:table-cell>
          <table:table-cell table:style-name="ce16" office:value-type="string" calcext:value-type="string">
            <text:p>#AGURMETEAME</text:p>
          </table:table-cell>
          <table:table-cell table:style-name="ce8" office:value-type="string" calcext:value-type="string">
            <text:p>D</text:p>
          </table:table-cell>
          <table:table-cell table:style-name="ce8" office:value-type="float" office:value="2978438" calcext:value-type="float">
            <text:p>297843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6690" calcext:value-type="float">
            <text:p>3626690</text:p>
          </table:table-cell>
          <table:table-cell table:style-name="ce8" office:value-type="float" office:value="41" calcext:value-type="float">
            <text:p>41</text:p>
          </table:table-cell>
          <table:table-cell table:style-name="ce16" office:value-type="string" calcext:value-type="string">
            <text:p>MOTOROLA TRADEMARK HOLDINGS, LLC</text:p>
          </table:table-cell>
          <table:table-cell table:style-name="ce16" office:value-type="string" calcext:value-type="string">
            <text:p>MOTO</text:p>
          </table:table-cell>
          <table:table-cell table:style-name="ce8" office:value-type="string" calcext:value-type="string">
            <text:p>D</text:p>
          </table:table-cell>
          <table:table-cell table:style-name="ce8" office:value-type="float" office:value="2978440" calcext:value-type="float">
            <text:p>297844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6692" calcext:value-type="float">
            <text:p>3626692</text:p>
          </table:table-cell>
          <table:table-cell table:style-name="ce8" office:value-type="float" office:value="42" calcext:value-type="float">
            <text:p>42</text:p>
          </table:table-cell>
          <table:table-cell table:style-name="ce16" office:value-type="string" calcext:value-type="string">
            <text:p>MOTOROLA TRADEMARK HOLDINGS, LLC</text:p>
          </table:table-cell>
          <table:table-cell table:style-name="ce16" office:value-type="string" calcext:value-type="string">
            <text:p>MOTO</text:p>
          </table:table-cell>
          <table:table-cell table:style-name="ce8" office:value-type="string" calcext:value-type="string">
            <text:p>D</text:p>
          </table:table-cell>
          <table:table-cell table:style-name="ce8" office:value-type="float" office:value="2978465" calcext:value-type="float">
            <text:p>297846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698" calcext:value-type="float">
            <text:p>3626698</text:p>
          </table:table-cell>
          <table:table-cell table:style-name="ce8" office:value-type="float" office:value="41" calcext:value-type="float">
            <text:p>41</text:p>
          </table:table-cell>
          <table:table-cell table:style-name="ce16" office:value-type="string" calcext:value-type="string">
            <text:p>GARAY, LEONARDO</text:p>
          </table:table-cell>
          <table:table-cell table:style-name="ce16" office:value-type="string" calcext:value-type="string">
            <text:p>TRESLOCOS</text:p>
          </table:table-cell>
          <table:table-cell table:style-name="ce8" office:value-type="string" calcext:value-type="string">
            <text:p>M</text:p>
          </table:table-cell>
          <table:table-cell table:style-name="ce8" office:value-type="float" office:value="2978466" calcext:value-type="float">
            <text:p>297846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6700" calcext:value-type="float">
            <text:p>3626700</text:p>
          </table:table-cell>
          <table:table-cell table:style-name="ce8" office:value-type="float" office:value="10" calcext:value-type="float">
            <text:p>10</text:p>
          </table:table-cell>
          <table:table-cell table:style-name="ce16" office:value-type="string" calcext:value-type="string">
            <text:p>MOTOROLA TRADEMARK HOLDINGS, LLC</text:p>
          </table:table-cell>
          <table:table-cell table:style-name="ce16" office:value-type="string" calcext:value-type="string">
            <text:p>M</text:p>
          </table:table-cell>
          <table:table-cell table:style-name="ce8" office:value-type="string" calcext:value-type="string">
            <text:p>M</text:p>
          </table:table-cell>
          <table:table-cell table:style-name="ce8" office:value-type="float" office:value="2978467" calcext:value-type="float">
            <text:p>297846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6702" calcext:value-type="float">
            <text:p>3626702</text:p>
          </table:table-cell>
          <table:table-cell table:style-name="ce8" office:value-type="float" office:value="11" calcext:value-type="float">
            <text:p>11</text:p>
          </table:table-cell>
          <table:table-cell table:style-name="ce16" office:value-type="string" calcext:value-type="string">
            <text:p>MOTOROLA TRADEMARK HOLDINGS, LLC</text:p>
          </table:table-cell>
          <table:table-cell table:style-name="ce16" office:value-type="string" calcext:value-type="string">
            <text:p>M</text:p>
          </table:table-cell>
          <table:table-cell table:style-name="ce8" office:value-type="string" calcext:value-type="string">
            <text:p>M</text:p>
          </table:table-cell>
          <table:table-cell table:style-name="ce8" office:value-type="float" office:value="2978642" calcext:value-type="float">
            <text:p>297864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6705" calcext:value-type="float">
            <text:p>3626705</text:p>
          </table:table-cell>
          <table:table-cell table:style-name="ce8" office:value-type="float" office:value="14" calcext:value-type="float">
            <text:p>14</text:p>
          </table:table-cell>
          <table:table-cell table:style-name="ce16" office:value-type="string" calcext:value-type="string">
            <text:p>MOTOROLA TRADEMARK HOLDINGS, LLC</text:p>
          </table:table-cell>
          <table:table-cell table:style-name="ce16" office:value-type="string" calcext:value-type="string">
            <text:p>M</text:p>
          </table:table-cell>
          <table:table-cell table:style-name="ce8" office:value-type="string" calcext:value-type="string">
            <text:p>M</text:p>
          </table:table-cell>
          <table:table-cell table:style-name="ce8" office:value-type="float" office:value="2978681" calcext:value-type="float">
            <text:p>297868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6707" calcext:value-type="float">
            <text:p>3626707</text:p>
          </table:table-cell>
          <table:table-cell table:style-name="ce8" office:value-type="float" office:value="35" calcext:value-type="float">
            <text:p>35</text:p>
          </table:table-cell>
          <table:table-cell table:style-name="ce16" office:value-type="string" calcext:value-type="string">
            <text:p>MOTOROLA TRADEMARK HOLDINGS, LLC</text:p>
          </table:table-cell>
          <table:table-cell table:style-name="ce16" office:value-type="string" calcext:value-type="string">
            <text:p>M</text:p>
          </table:table-cell>
          <table:table-cell table:style-name="ce8" office:value-type="string" calcext:value-type="string">
            <text:p>M</text:p>
          </table:table-cell>
          <table:table-cell table:style-name="ce8" office:value-type="float" office:value="2978683" calcext:value-type="float">
            <text:p>297868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6708" calcext:value-type="float">
            <text:p>3626708</text:p>
          </table:table-cell>
          <table:table-cell table:style-name="ce8" office:value-type="float" office:value="36" calcext:value-type="float">
            <text:p>36</text:p>
          </table:table-cell>
          <table:table-cell table:style-name="ce16" office:value-type="string" calcext:value-type="string">
            <text:p>MOTOROLA TRADEMARK HOLDINGS, LLC</text:p>
          </table:table-cell>
          <table:table-cell table:style-name="ce16" office:value-type="string" calcext:value-type="string">
            <text:p>M</text:p>
          </table:table-cell>
          <table:table-cell table:style-name="ce8" office:value-type="string" calcext:value-type="string">
            <text:p>M</text:p>
          </table:table-cell>
          <table:table-cell table:style-name="ce8" office:value-type="float" office:value="2978684" calcext:value-type="float">
            <text:p>297868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6712" calcext:value-type="float">
            <text:p>3626712</text:p>
          </table:table-cell>
          <table:table-cell table:style-name="ce8" office:value-type="float" office:value="41" calcext:value-type="float">
            <text:p>41</text:p>
          </table:table-cell>
          <table:table-cell table:style-name="ce16" office:value-type="string" calcext:value-type="string">
            <text:p>MOTOROLA TRADEMARK HOLDINGS, LLC</text:p>
          </table:table-cell>
          <table:table-cell table:style-name="ce16" office:value-type="string" calcext:value-type="string">
            <text:p>M</text:p>
          </table:table-cell>
          <table:table-cell table:style-name="ce8" office:value-type="string" calcext:value-type="string">
            <text:p>M</text:p>
          </table:table-cell>
          <table:table-cell table:style-name="ce8" office:value-type="float" office:value="2978693" calcext:value-type="float">
            <text:p>297869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16" calcext:value-type="float">
            <text:p>3626716</text:p>
          </table:table-cell>
          <table:table-cell table:style-name="ce8" office:value-type="float" office:value="1" calcext:value-type="float">
            <text:p>1</text:p>
          </table:table-cell>
          <table:table-cell table:style-name="ce16" office:value-type="string" calcext:value-type="string">
            <text:p>OIL FOX S.A.</text:p>
          </table:table-cell>
          <table:table-cell table:style-name="ce16" office:value-type="string" calcext:value-type="string">
            <text:p>FERCAM FOX</text:p>
          </table:table-cell>
          <table:table-cell table:style-name="ce8" office:value-type="string" calcext:value-type="string">
            <text:p>M</text:p>
          </table:table-cell>
          <table:table-cell table:style-name="ce8" office:value-type="float" office:value="2978694" calcext:value-type="float">
            <text:p>297869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6719" calcext:value-type="float">
            <text:p>3626719</text:p>
          </table:table-cell>
          <table:table-cell table:style-name="ce8" office:value-type="float" office:value="3" calcext:value-type="float">
            <text:p>3</text:p>
          </table:table-cell>
          <table:table-cell table:style-name="ce16" office:value-type="string" calcext:value-type="string">
            <text:p>SRIVEDA SATTVA PVT. LTD</text:p>
          </table:table-cell>
          <table:table-cell table:style-name="ce16" office:value-type="string" calcext:value-type="string">
            <text:p>SUDANTA</text:p>
          </table:table-cell>
          <table:table-cell table:style-name="ce8" office:value-type="string" calcext:value-type="string">
            <text:p>D</text:p>
          </table:table-cell>
          <table:table-cell table:style-name="ce8" office:value-type="float" office:value="2978695" calcext:value-type="float">
            <text:p>297869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6720" calcext:value-type="float">
            <text:p>3626720</text:p>
          </table:table-cell>
          <table:table-cell table:style-name="ce8" office:value-type="float" office:value="32" calcext:value-type="float">
            <text:p>32</text:p>
          </table:table-cell>
          <table:table-cell table:style-name="ce16" office:value-type="string" calcext:value-type="string">
            <text:p>SRIVEDA SATTVA PVT. LTD</text:p>
          </table:table-cell>
          <table:table-cell table:style-name="ce16" office:value-type="string" calcext:value-type="string">
            <text:p>SRI SRI TATTVA</text:p>
          </table:table-cell>
          <table:table-cell table:style-name="ce8" office:value-type="string" calcext:value-type="string">
            <text:p>D</text:p>
          </table:table-cell>
          <table:table-cell table:style-name="ce8" office:value-type="float" office:value="2978870" calcext:value-type="float">
            <text:p>297887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6721" calcext:value-type="float">
            <text:p>3626721</text:p>
          </table:table-cell>
          <table:table-cell table:style-name="ce8" office:value-type="float" office:value="3" calcext:value-type="float">
            <text:p>3</text:p>
          </table:table-cell>
          <table:table-cell table:style-name="ce16" office:value-type="string" calcext:value-type="string">
            <text:p>SRIVEDA SATTVA PVT. LTD</text:p>
          </table:table-cell>
          <table:table-cell table:style-name="ce16" office:value-type="string" calcext:value-type="string">
            <text:p>SRI SRI TATTVA</text:p>
          </table:table-cell>
          <table:table-cell table:style-name="ce8" office:value-type="string" calcext:value-type="string">
            <text:p>D</text:p>
          </table:table-cell>
          <table:table-cell table:style-name="ce8" office:value-type="float" office:value="2978873" calcext:value-type="float">
            <text:p>297887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6722" calcext:value-type="float">
            <text:p>3626722</text:p>
          </table:table-cell>
          <table:table-cell table:style-name="ce8" office:value-type="float" office:value="5" calcext:value-type="float">
            <text:p>5</text:p>
          </table:table-cell>
          <table:table-cell table:style-name="ce16" office:value-type="string" calcext:value-type="string">
            <text:p>SRIVEDA SATTVA PVT. LTD</text:p>
          </table:table-cell>
          <table:table-cell table:style-name="ce16" office:value-type="string" calcext:value-type="string">
            <text:p>SRI SRI TATTVA</text:p>
          </table:table-cell>
          <table:table-cell table:style-name="ce8" office:value-type="string" calcext:value-type="string">
            <text:p>D</text:p>
          </table:table-cell>
          <table:table-cell table:style-name="ce8" office:value-type="float" office:value="2978903" calcext:value-type="float">
            <text:p>297890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6723" calcext:value-type="float">
            <text:p>3626723</text:p>
          </table:table-cell>
          <table:table-cell table:style-name="ce8" office:value-type="float" office:value="31" calcext:value-type="float">
            <text:p>31</text:p>
          </table:table-cell>
          <table:table-cell table:style-name="ce16" office:value-type="string" calcext:value-type="string">
            <text:p>SRIVEDA SATTVA PVT. LTD</text:p>
          </table:table-cell>
          <table:table-cell table:style-name="ce16" office:value-type="string" calcext:value-type="string">
            <text:p>SRI SRI TATTVA</text:p>
          </table:table-cell>
          <table:table-cell table:style-name="ce8" office:value-type="string" calcext:value-type="string">
            <text:p>D</text:p>
          </table:table-cell>
          <table:table-cell table:style-name="ce8" office:value-type="float" office:value="2978904" calcext:value-type="float">
            <text:p>297890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6724" calcext:value-type="float">
            <text:p>3626724</text:p>
          </table:table-cell>
          <table:table-cell table:style-name="ce8" office:value-type="float" office:value="30" calcext:value-type="float">
            <text:p>30</text:p>
          </table:table-cell>
          <table:table-cell table:style-name="ce16" office:value-type="string" calcext:value-type="string">
            <text:p>SRIVEDA SATTVA PVT. LTD.</text:p>
          </table:table-cell>
          <table:table-cell table:style-name="ce16" office:value-type="string" calcext:value-type="string">
            <text:p>SRI SRI TATTVA</text:p>
          </table:table-cell>
          <table:table-cell table:style-name="ce8" office:value-type="string" calcext:value-type="string">
            <text:p>D</text:p>
          </table:table-cell>
          <table:table-cell table:style-name="ce8" office:value-type="float" office:value="2978905" calcext:value-type="float">
            <text:p>297890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6725" calcext:value-type="float">
            <text:p>3626725</text:p>
          </table:table-cell>
          <table:table-cell table:style-name="ce8" office:value-type="float" office:value="29" calcext:value-type="float">
            <text:p>29</text:p>
          </table:table-cell>
          <table:table-cell table:style-name="ce16" office:value-type="string" calcext:value-type="string">
            <text:p>SRIVEDA SATTVA PVT. LTD</text:p>
          </table:table-cell>
          <table:table-cell table:style-name="ce16" office:value-type="string" calcext:value-type="string">
            <text:p>SRI SRI TATTVA</text:p>
          </table:table-cell>
          <table:table-cell table:style-name="ce8" office:value-type="string" calcext:value-type="string">
            <text:p>D</text:p>
          </table:table-cell>
          <table:table-cell table:style-name="ce8" office:value-type="float" office:value="2978925" calcext:value-type="float">
            <text:p>297892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0" calcext:value-type="float">
            <text:p>1860</text:p>
          </table:table-cell>
          <table:table-cell table:style-name="ce8" office:value-type="float" office:value="3626726" calcext:value-type="float">
            <text:p>3626726</text:p>
          </table:table-cell>
          <table:table-cell table:style-name="ce8" office:value-type="float" office:value="12" calcext:value-type="float">
            <text:p>12</text:p>
          </table:table-cell>
          <table:table-cell table:style-name="ce16" office:value-type="string" calcext:value-type="string">
            <text:p>CASCO S.P.A.</text:p>
          </table:table-cell>
          <table:table-cell table:style-name="ce16" office:value-type="string" calcext:value-type="string">
            <text:p>CASCO</text:p>
          </table:table-cell>
          <table:table-cell table:style-name="ce8" office:value-type="string" calcext:value-type="string">
            <text:p>M</text:p>
          </table:table-cell>
          <table:table-cell table:style-name="ce8" office:value-type="float" office:value="2978931" calcext:value-type="float">
            <text:p>297893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34" calcext:value-type="float">
            <text:p>3626734</text:p>
          </table:table-cell>
          <table:table-cell table:style-name="ce8" office:value-type="float" office:value="41" calcext:value-type="float">
            <text:p>41</text:p>
          </table:table-cell>
          <table:table-cell table:style-name="ce16" office:value-type="string" calcext:value-type="string">
            <text:p>BARREIROS LUCAS MATIAS</text:p>
          </table:table-cell>
          <table:table-cell table:style-name="ce16" office:value-type="string" calcext:value-type="string">
            <text:p>G GLOWLERY</text:p>
          </table:table-cell>
          <table:table-cell table:style-name="ce8" office:value-type="string" calcext:value-type="string">
            <text:p>M</text:p>
          </table:table-cell>
          <table:table-cell table:style-name="ce8" office:value-type="float" office:value="2978776" calcext:value-type="float">
            <text:p>297877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36" calcext:value-type="float">
            <text:p>3626736</text:p>
          </table:table-cell>
          <table:table-cell table:style-name="ce8" office:value-type="float" office:value="41" calcext:value-type="float">
            <text:p>41</text:p>
          </table:table-cell>
          <table:table-cell table:style-name="ce16" office:value-type="string" calcext:value-type="string">
            <text:p>TRADATTI MARCOS</text:p>
          </table:table-cell>
          <table:table-cell table:style-name="ce16" office:value-type="string" calcext:value-type="string">
            <text:p>DON LUNFARDO Y EL SEÑOR OTARIO</text:p>
          </table:table-cell>
          <table:table-cell table:style-name="ce8" office:value-type="string" calcext:value-type="string">
            <text:p>M</text:p>
          </table:table-cell>
          <table:table-cell table:style-name="ce8" office:value-type="float" office:value="2978777" calcext:value-type="float">
            <text:p>297877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38" calcext:value-type="float">
            <text:p>3626738</text:p>
          </table:table-cell>
          <table:table-cell table:style-name="ce8" office:value-type="float" office:value="3" calcext:value-type="float">
            <text:p>3</text:p>
          </table:table-cell>
          <table:table-cell table:style-name="ce16" office:value-type="string" calcext:value-type="string">
            <text:p>RIZZI ALEJANDRO OMAR</text:p>
          </table:table-cell>
          <table:table-cell table:style-name="ce16" office:value-type="string" calcext:value-type="string">
            <text:p>LAVAGGIO</text:p>
          </table:table-cell>
          <table:table-cell table:style-name="ce8" office:value-type="string" calcext:value-type="string">
            <text:p>D</text:p>
          </table:table-cell>
          <table:table-cell table:style-name="ce8" office:value-type="float" office:value="2978778" calcext:value-type="float">
            <text:p>297877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04" calcext:value-type="float">
            <text:p>2204</text:p>
          </table:table-cell>
          <table:table-cell table:style-name="ce8" office:value-type="float" office:value="3626740" calcext:value-type="float">
            <text:p>3626740</text:p>
          </table:table-cell>
          <table:table-cell table:style-name="ce8" office:value-type="float" office:value="24" calcext:value-type="float">
            <text:p>24</text:p>
          </table:table-cell>
          <table:table-cell table:style-name="ce16" office:value-type="string" calcext:value-type="string">
            <text:p>PEREIRA WALTER JOSE y otros</text:p>
          </table:table-cell>
          <table:table-cell table:style-name="ce16" office:value-type="string" calcext:value-type="string">
            <text:p>PEHUEN</text:p>
          </table:table-cell>
          <table:table-cell table:style-name="ce8" office:value-type="string" calcext:value-type="string">
            <text:p>M</text:p>
          </table:table-cell>
          <table:table-cell table:style-name="ce8" office:value-type="float" office:value="2978779" calcext:value-type="float">
            <text:p>297877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13" calcext:value-type="float">
            <text:p>2313</text:p>
          </table:table-cell>
          <table:table-cell table:style-name="ce8" office:value-type="float" office:value="3626749" calcext:value-type="float">
            <text:p>3626749</text:p>
          </table:table-cell>
          <table:table-cell table:style-name="ce8" office:value-type="float" office:value="30" calcext:value-type="float">
            <text:p>30</text:p>
          </table:table-cell>
          <table:table-cell table:style-name="ce16" office:value-type="string" calcext:value-type="string">
            <text:p>TENENBAUM, CLAUDIA</text:p>
          </table:table-cell>
          <table:table-cell table:style-name="ce16" office:value-type="string" calcext:value-type="string">
            <text:p>CLAUDIA TENENBAUM CT CHOCOLATES PATISSERIE WWW.CTCHOCOLATES.COM.AR</text:p>
          </table:table-cell>
          <table:table-cell table:style-name="ce8" office:value-type="string" calcext:value-type="string">
            <text:p>M</text:p>
          </table:table-cell>
          <table:table-cell table:style-name="ce8" office:value-type="float" office:value="2978780" calcext:value-type="float">
            <text:p>297878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13" calcext:value-type="float">
            <text:p>2313</text:p>
          </table:table-cell>
          <table:table-cell table:style-name="ce8" office:value-type="float" office:value="3626750" calcext:value-type="float">
            <text:p>3626750</text:p>
          </table:table-cell>
          <table:table-cell table:style-name="ce8" office:value-type="float" office:value="43" calcext:value-type="float">
            <text:p>43</text:p>
          </table:table-cell>
          <table:table-cell table:style-name="ce16" office:value-type="string" calcext:value-type="string">
            <text:p>CHACÓN PEREIRA, LEONOR MARÍA y otros</text:p>
          </table:table-cell>
          <table:table-cell table:style-name="ce16" office:value-type="string" calcext:value-type="string">
            <text:p>DULCE &amp; SALADO GOURMET CON SAZÓN VENEZOLANO</text:p>
          </table:table-cell>
          <table:table-cell table:style-name="ce8" office:value-type="string" calcext:value-type="string">
            <text:p>M</text:p>
          </table:table-cell>
          <table:table-cell table:style-name="ce8" office:value-type="float" office:value="2978782" calcext:value-type="float">
            <text:p>297878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79" calcext:value-type="float">
            <text:p>2279</text:p>
          </table:table-cell>
          <table:table-cell table:style-name="ce8" office:value-type="float" office:value="3626752" calcext:value-type="float">
            <text:p>3626752</text:p>
          </table:table-cell>
          <table:table-cell table:style-name="ce8" office:value-type="float" office:value="35" calcext:value-type="float">
            <text:p>35</text:p>
          </table:table-cell>
          <table:table-cell table:style-name="ce16" office:value-type="string" calcext:value-type="string">
            <text:p>MURCIA, MARIANA BELÉN</text:p>
          </table:table-cell>
          <table:table-cell table:style-name="ce16" office:value-type="string" calcext:value-type="string">
            <text:p>INNOVAVI SOLUTIONS</text:p>
          </table:table-cell>
          <table:table-cell table:style-name="ce8" office:value-type="string" calcext:value-type="string">
            <text:p>M</text:p>
          </table:table-cell>
          <table:table-cell table:style-name="ce8" office:value-type="float" office:value="2978783" calcext:value-type="float">
            <text:p>297878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79" calcext:value-type="float">
            <text:p>2279</text:p>
          </table:table-cell>
          <table:table-cell table:style-name="ce8" office:value-type="float" office:value="3626753" calcext:value-type="float">
            <text:p>3626753</text:p>
          </table:table-cell>
          <table:table-cell table:style-name="ce8" office:value-type="float" office:value="42" calcext:value-type="float">
            <text:p>42</text:p>
          </table:table-cell>
          <table:table-cell table:style-name="ce16" office:value-type="string" calcext:value-type="string">
            <text:p>MURCIA, MARIANA BELÉN</text:p>
          </table:table-cell>
          <table:table-cell table:style-name="ce16" office:value-type="string" calcext:value-type="string">
            <text:p>INNOVAVI SOLUTIONS</text:p>
          </table:table-cell>
          <table:table-cell table:style-name="ce8" office:value-type="string" calcext:value-type="string">
            <text:p>M</text:p>
          </table:table-cell>
          <table:table-cell table:style-name="ce8" office:value-type="float" office:value="2978784" calcext:value-type="float">
            <text:p>297878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54" calcext:value-type="float">
            <text:p>3626754</text:p>
          </table:table-cell>
          <table:table-cell table:style-name="ce8" office:value-type="float" office:value="36" calcext:value-type="float">
            <text:p>36</text:p>
          </table:table-cell>
          <table:table-cell table:style-name="ce16" office:value-type="string" calcext:value-type="string">
            <text:p>GRUPO TDA S.A.</text:p>
          </table:table-cell>
          <table:table-cell table:style-name="ce16" office:value-type="string" calcext:value-type="string">
            <text:p>EFECTISTA</text:p>
          </table:table-cell>
          <table:table-cell table:style-name="ce8" office:value-type="string" calcext:value-type="string">
            <text:p>M</text:p>
          </table:table-cell>
          <table:table-cell table:style-name="ce8" office:value-type="float" office:value="2978785" calcext:value-type="float">
            <text:p>297878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55" calcext:value-type="float">
            <text:p>3626755</text:p>
          </table:table-cell>
          <table:table-cell table:style-name="ce8" office:value-type="float" office:value="44" calcext:value-type="float">
            <text:p>44</text:p>
          </table:table-cell>
          <table:table-cell table:style-name="ce16" office:value-type="string" calcext:value-type="string">
            <text:p>CAPDEVILA EZEQUIEL MATIAS</text:p>
          </table:table-cell>
          <table:table-cell table:style-name="ce16" office:value-type="string" calcext:value-type="string">
            <text:p>PEMPOS</text:p>
          </table:table-cell>
          <table:table-cell table:style-name="ce8" office:value-type="string" calcext:value-type="string">
            <text:p>D</text:p>
          </table:table-cell>
          <table:table-cell table:style-name="ce8" office:value-type="float" office:value="2978786" calcext:value-type="float">
            <text:p>297878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56" calcext:value-type="float">
            <text:p>3626756</text:p>
          </table:table-cell>
          <table:table-cell table:style-name="ce8" office:value-type="float" office:value="5" calcext:value-type="float">
            <text:p>5</text:p>
          </table:table-cell>
          <table:table-cell table:style-name="ce16" office:value-type="string" calcext:value-type="string">
            <text:p>CAPDEVILA EZEQUIEL MATIAS</text:p>
          </table:table-cell>
          <table:table-cell table:style-name="ce16" office:value-type="string" calcext:value-type="string">
            <text:p>PEMPOS</text:p>
          </table:table-cell>
          <table:table-cell table:style-name="ce8" office:value-type="string" calcext:value-type="string">
            <text:p>D</text:p>
          </table:table-cell>
          <table:table-cell table:style-name="ce8" office:value-type="float" office:value="2978788" calcext:value-type="float">
            <text:p>297878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626764" calcext:value-type="float">
            <text:p>3626764</text:p>
          </table:table-cell>
          <table:table-cell table:style-name="ce8" office:value-type="float" office:value="21" calcext:value-type="float">
            <text:p>21</text:p>
          </table:table-cell>
          <table:table-cell table:style-name="ce16" office:value-type="string" calcext:value-type="string">
            <text:p>TOKYO PLAST INTERNATIONAL LTD.</text:p>
          </table:table-cell>
          <table:table-cell table:style-name="ce16" office:value-type="string" calcext:value-type="string">
            <text:p>PINNACLE STYLE WITH SUBSTANCE</text:p>
          </table:table-cell>
          <table:table-cell table:style-name="ce8" office:value-type="string" calcext:value-type="string">
            <text:p>M</text:p>
          </table:table-cell>
          <table:table-cell table:style-name="ce8" office:value-type="float" office:value="2978789" calcext:value-type="float">
            <text:p>297878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626765" calcext:value-type="float">
            <text:p>3626765</text:p>
          </table:table-cell>
          <table:table-cell table:style-name="ce8" office:value-type="float" office:value="11" calcext:value-type="float">
            <text:p>11</text:p>
          </table:table-cell>
          <table:table-cell table:style-name="ce16" office:value-type="string" calcext:value-type="string">
            <text:p>VIRAL IMPORTS S.A.</text:p>
          </table:table-cell>
          <table:table-cell table:style-name="ce16" office:value-type="string" calcext:value-type="string">
            <text:p>LUMINIGHT</text:p>
          </table:table-cell>
          <table:table-cell table:style-name="ce8" office:value-type="string" calcext:value-type="string">
            <text:p>M</text:p>
          </table:table-cell>
          <table:table-cell table:style-name="ce8" office:value-type="float" office:value="2978790" calcext:value-type="float">
            <text:p>297879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66" calcext:value-type="float">
            <text:p>3626766</text:p>
          </table:table-cell>
          <table:table-cell table:style-name="ce8" office:value-type="float" office:value="29" calcext:value-type="float">
            <text:p>29</text:p>
          </table:table-cell>
          <table:table-cell table:style-name="ce16" office:value-type="string" calcext:value-type="string">
            <text:p>MARCOS JONAS LARGUIA</text:p>
          </table:table-cell>
          <table:table-cell table:style-name="ce16" office:value-type="string" calcext:value-type="string">
            <text:p>HACEMOS LOS PREPARATIVOS. COCINE COMO CHEF.</text:p>
          </table:table-cell>
          <table:table-cell table:style-name="ce8" office:value-type="string" calcext:value-type="string">
            <text:p>D</text:p>
          </table:table-cell>
          <table:table-cell table:style-name="ce8" office:value-type="float" office:value="2978791" calcext:value-type="float">
            <text:p>297879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69" calcext:value-type="float">
            <text:p>3626769</text:p>
          </table:table-cell>
          <table:table-cell table:style-name="ce8" office:value-type="float" office:value="32" calcext:value-type="float">
            <text:p>32</text:p>
          </table:table-cell>
          <table:table-cell table:style-name="ce16" office:value-type="string" calcext:value-type="string">
            <text:p>CASTELLI FEDERICO</text:p>
          </table:table-cell>
          <table:table-cell table:style-name="ce16" office:value-type="string" calcext:value-type="string">
            <text:p>CERVEZA 7 PUENTES</text:p>
          </table:table-cell>
          <table:table-cell table:style-name="ce8" office:value-type="string" calcext:value-type="string">
            <text:p>M</text:p>
          </table:table-cell>
          <table:table-cell table:style-name="ce8" office:value-type="float" office:value="2978792" calcext:value-type="float">
            <text:p>297879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71" calcext:value-type="float">
            <text:p>3626771</text:p>
          </table:table-cell>
          <table:table-cell table:style-name="ce8" office:value-type="float" office:value="16" calcext:value-type="float">
            <text:p>16</text:p>
          </table:table-cell>
          <table:table-cell table:style-name="ce16" office:value-type="string" calcext:value-type="string">
            <text:p>CORDES, AGUSTIN DANIEL</text:p>
          </table:table-cell>
          <table:table-cell table:style-name="ce16" office:value-type="string" calcext:value-type="string">
            <text:p>NORIKO</text:p>
          </table:table-cell>
          <table:table-cell table:style-name="ce8" office:value-type="string" calcext:value-type="string">
            <text:p>M</text:p>
          </table:table-cell>
          <table:table-cell table:style-name="ce8" office:value-type="float" office:value="2978793" calcext:value-type="float">
            <text:p>297879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72" calcext:value-type="float">
            <text:p>3626772</text:p>
          </table:table-cell>
          <table:table-cell table:style-name="ce8" office:value-type="float" office:value="25" calcext:value-type="float">
            <text:p>25</text:p>
          </table:table-cell>
          <table:table-cell table:style-name="ce16" office:value-type="string" calcext:value-type="string">
            <text:p>AYLEN LUJAN SGUAZZINI</text:p>
          </table:table-cell>
          <table:table-cell table:style-name="ce16" office:value-type="string" calcext:value-type="string">
            <text:p>ASWI</text:p>
          </table:table-cell>
          <table:table-cell table:style-name="ce8" office:value-type="string" calcext:value-type="string">
            <text:p>M</text:p>
          </table:table-cell>
          <table:table-cell table:style-name="ce8" office:value-type="float" office:value="2978794" calcext:value-type="float">
            <text:p>297879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73" calcext:value-type="float">
            <text:p>3626773</text:p>
          </table:table-cell>
          <table:table-cell table:style-name="ce8" office:value-type="float" office:value="35" calcext:value-type="float">
            <text:p>35</text:p>
          </table:table-cell>
          <table:table-cell table:style-name="ce16" office:value-type="string" calcext:value-type="string">
            <text:p>ROMINA MARIEL RICAR</text:p>
          </table:table-cell>
          <table:table-cell table:style-name="ce16" office:value-type="string" calcext:value-type="string">
            <text:p>WOLIB</text:p>
          </table:table-cell>
          <table:table-cell table:style-name="ce8" office:value-type="string" calcext:value-type="string">
            <text:p>M</text:p>
          </table:table-cell>
          <table:table-cell table:style-name="ce8" office:value-type="float" office:value="2978795" calcext:value-type="float">
            <text:p>297879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98" calcext:value-type="float">
            <text:p>1098</text:p>
          </table:table-cell>
          <table:table-cell table:style-name="ce8" office:value-type="float" office:value="3626774" calcext:value-type="float">
            <text:p>3626774</text:p>
          </table:table-cell>
          <table:table-cell table:style-name="ce8" office:value-type="float" office:value="44" calcext:value-type="float">
            <text:p>44</text:p>
          </table:table-cell>
          <table:table-cell table:style-name="ce16" office:value-type="string" calcext:value-type="string">
            <text:p>MELGAR NATALIA y otros</text:p>
          </table:table-cell>
          <table:table-cell table:style-name="ce16" office:value-type="string" calcext:value-type="string">
            <text:p>MP MERCADOPLAGAS PRODUCTOS &amp; ASESORAMIENTO</text:p>
          </table:table-cell>
          <table:table-cell table:style-name="ce8" office:value-type="string" calcext:value-type="string">
            <text:p>M</text:p>
          </table:table-cell>
          <table:table-cell table:style-name="ce8" office:value-type="float" office:value="2978796" calcext:value-type="float">
            <text:p>297879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81" calcext:value-type="float">
            <text:p>3626781</text:p>
          </table:table-cell>
          <table:table-cell table:style-name="ce8" office:value-type="float" office:value="43" calcext:value-type="float">
            <text:p>43</text:p>
          </table:table-cell>
          <table:table-cell table:style-name="ce16" office:value-type="string" calcext:value-type="string">
            <text:p>LEONARDO ARIEL SANTACROCE</text:p>
          </table:table-cell>
          <table:table-cell table:style-name="ce16" office:value-type="string" calcext:value-type="string">
            <text:p>A LA QUE TE CRIASTE</text:p>
          </table:table-cell>
          <table:table-cell table:style-name="ce8" office:value-type="string" calcext:value-type="string">
            <text:p>M</text:p>
          </table:table-cell>
          <table:table-cell table:style-name="ce8" office:value-type="float" office:value="2978797" calcext:value-type="float">
            <text:p>297879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82" calcext:value-type="float">
            <text:p>3626782</text:p>
          </table:table-cell>
          <table:table-cell table:style-name="ce8" office:value-type="float" office:value="39" calcext:value-type="float">
            <text:p>39</text:p>
          </table:table-cell>
          <table:table-cell table:style-name="ce16" office:value-type="string" calcext:value-type="string">
            <text:p>LOCALIVE SA</text:p>
          </table:table-cell>
          <table:table-cell table:style-name="ce16" office:value-type="string" calcext:value-type="string">
            <text:p>LOCALIFE FEEL LOCAL EVERYWHERE</text:p>
          </table:table-cell>
          <table:table-cell table:style-name="ce8" office:value-type="string" calcext:value-type="string">
            <text:p>M</text:p>
          </table:table-cell>
          <table:table-cell table:style-name="ce8" office:value-type="float" office:value="2978798" calcext:value-type="float">
            <text:p>297879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83" calcext:value-type="float">
            <text:p>3626783</text:p>
          </table:table-cell>
          <table:table-cell table:style-name="ce8" office:value-type="float" office:value="44" calcext:value-type="float">
            <text:p>44</text:p>
          </table:table-cell>
          <table:table-cell table:style-name="ce16" office:value-type="string" calcext:value-type="string">
            <text:p>ZAPPONI VANESA</text:p>
          </table:table-cell>
          <table:table-cell table:style-name="ce16" office:value-type="string" calcext:value-type="string">
            <text:p>KINEQI</text:p>
          </table:table-cell>
          <table:table-cell table:style-name="ce8" office:value-type="string" calcext:value-type="string">
            <text:p>M</text:p>
          </table:table-cell>
          <table:table-cell table:style-name="ce8" office:value-type="float" office:value="2978799" calcext:value-type="float">
            <text:p>297879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84" calcext:value-type="float">
            <text:p>3626784</text:p>
          </table:table-cell>
          <table:table-cell table:style-name="ce8" office:value-type="float" office:value="16" calcext:value-type="float">
            <text:p>16</text:p>
          </table:table-cell>
          <table:table-cell table:style-name="ce16" office:value-type="string" calcext:value-type="string">
            <text:p>DARIO HERNÁN RACIOPPI y otros</text:p>
          </table:table-cell>
          <table:table-cell table:style-name="ce16" office:value-type="string" calcext:value-type="string">
            <text:p>SURPLASTYC - FLEXIBILIDAD Y TRANSPARENCIA</text:p>
          </table:table-cell>
          <table:table-cell table:style-name="ce8" office:value-type="string" calcext:value-type="string">
            <text:p>M</text:p>
          </table:table-cell>
          <table:table-cell table:style-name="ce8" office:value-type="float" office:value="2978800" calcext:value-type="float">
            <text:p>297880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86" calcext:value-type="float">
            <text:p>3626786</text:p>
          </table:table-cell>
          <table:table-cell table:style-name="ce8" office:value-type="float" office:value="35" calcext:value-type="float">
            <text:p>35</text:p>
          </table:table-cell>
          <table:table-cell table:style-name="ce16" office:value-type="string" calcext:value-type="string">
            <text:p>GUSTAVO CUFFARO</text:p>
          </table:table-cell>
          <table:table-cell table:style-name="ce16" office:value-type="string" calcext:value-type="string">
            <text:p>NO T.A.C.C. CLUB DEL CELIACO</text:p>
          </table:table-cell>
          <table:table-cell table:style-name="ce8" office:value-type="string" calcext:value-type="string">
            <text:p>M</text:p>
          </table:table-cell>
          <table:table-cell table:style-name="ce8" office:value-type="float" office:value="2978801" calcext:value-type="float">
            <text:p>297880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95" calcext:value-type="float">
            <text:p>3626795</text:p>
          </table:table-cell>
          <table:table-cell table:style-name="ce8" office:value-type="float" office:value="38" calcext:value-type="float">
            <text:p>38</text:p>
          </table:table-cell>
          <table:table-cell table:style-name="ce16" office:value-type="string" calcext:value-type="string">
            <text:p>SUCHOWOLSKI MAGALI</text:p>
          </table:table-cell>
          <table:table-cell table:style-name="ce16" office:value-type="string" calcext:value-type="string">
            <text:p>BEHAUS</text:p>
          </table:table-cell>
          <table:table-cell table:style-name="ce8" office:value-type="string" calcext:value-type="string">
            <text:p>D</text:p>
          </table:table-cell>
          <table:table-cell table:style-name="ce8" office:value-type="float" office:value="2978580" calcext:value-type="float">
            <text:p>297858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797" calcext:value-type="float">
            <text:p>3626797</text:p>
          </table:table-cell>
          <table:table-cell table:style-name="ce8" office:value-type="float" office:value="14" calcext:value-type="float">
            <text:p>14</text:p>
          </table:table-cell>
          <table:table-cell table:style-name="ce16" office:value-type="string" calcext:value-type="string">
            <text:p>GARCÍA TUÑÓN LUCÍA</text:p>
          </table:table-cell>
          <table:table-cell table:style-name="ce16" office:value-type="string" calcext:value-type="string">
            <text:p>NOT GARCIA</text:p>
          </table:table-cell>
          <table:table-cell table:style-name="ce8" office:value-type="string" calcext:value-type="string">
            <text:p>M</text:p>
          </table:table-cell>
          <table:table-cell table:style-name="ce8" office:value-type="float" office:value="2978581" calcext:value-type="float">
            <text:p>297858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028" calcext:value-type="float">
            <text:p>2028</text:p>
          </table:table-cell>
          <table:table-cell table:style-name="ce8" office:value-type="float" office:value="3626800" calcext:value-type="float">
            <text:p>3626800</text:p>
          </table:table-cell>
          <table:table-cell table:style-name="ce8" office:value-type="float" office:value="30" calcext:value-type="float">
            <text:p>30</text:p>
          </table:table-cell>
          <table:table-cell table:style-name="ce16" office:value-type="string" calcext:value-type="string">
            <text:p>RIVAS CRISTIAN ARIE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582" calcext:value-type="float">
            <text:p>297858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028" calcext:value-type="float">
            <text:p>2028</text:p>
          </table:table-cell>
          <table:table-cell table:style-name="ce8" office:value-type="float" office:value="3626801" calcext:value-type="float">
            <text:p>3626801</text:p>
          </table:table-cell>
          <table:table-cell table:style-name="ce8" office:value-type="float" office:value="35" calcext:value-type="float">
            <text:p>35</text:p>
          </table:table-cell>
          <table:table-cell table:style-name="ce16" office:value-type="string" calcext:value-type="string">
            <text:p>RIVAS CRISTIAN ARIE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583" calcext:value-type="float">
            <text:p>297858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12" calcext:value-type="float">
            <text:p>3626812</text:p>
          </table:table-cell>
          <table:table-cell table:style-name="ce8" office:value-type="float" office:value="16" calcext:value-type="float">
            <text:p>16</text:p>
          </table:table-cell>
          <table:table-cell table:style-name="ce16" office:value-type="string" calcext:value-type="string">
            <text:p>IELE LUCIA</text:p>
          </table:table-cell>
          <table:table-cell table:style-name="ce16" office:value-type="string" calcext:value-type="string">
            <text:p>LUDME</text:p>
          </table:table-cell>
          <table:table-cell table:style-name="ce8" office:value-type="string" calcext:value-type="string">
            <text:p>M</text:p>
          </table:table-cell>
          <table:table-cell table:style-name="ce8" office:value-type="float" office:value="2978584" calcext:value-type="float">
            <text:p>297858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13" calcext:value-type="float">
            <text:p>3626813</text:p>
          </table:table-cell>
          <table:table-cell table:style-name="ce8" office:value-type="float" office:value="28" calcext:value-type="float">
            <text:p>28</text:p>
          </table:table-cell>
          <table:table-cell table:style-name="ce16" office:value-type="string" calcext:value-type="string">
            <text:p>IELE LUCIA</text:p>
          </table:table-cell>
          <table:table-cell table:style-name="ce16" office:value-type="string" calcext:value-type="string">
            <text:p>LUDME</text:p>
          </table:table-cell>
          <table:table-cell table:style-name="ce8" office:value-type="string" calcext:value-type="string">
            <text:p>M</text:p>
          </table:table-cell>
          <table:table-cell table:style-name="ce8" office:value-type="float" office:value="2978585" calcext:value-type="float">
            <text:p>297858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26816" calcext:value-type="float">
            <text:p>3626816</text:p>
          </table:table-cell>
          <table:table-cell table:style-name="ce8" office:value-type="float" office:value="37" calcext:value-type="float">
            <text:p>37</text:p>
          </table:table-cell>
          <table:table-cell table:style-name="ce16" office:value-type="string" calcext:value-type="string">
            <text:p>TOLEDO, CARLOS OSCAR</text:p>
          </table:table-cell>
          <table:table-cell table:style-name="ce16" office:value-type="string" calcext:value-type="string">
            <text:p>EL REY DEL PASTO</text:p>
          </table:table-cell>
          <table:table-cell table:style-name="ce8" office:value-type="string" calcext:value-type="string">
            <text:p>D</text:p>
          </table:table-cell>
          <table:table-cell table:style-name="ce8" office:value-type="float" office:value="2979155" calcext:value-type="float">
            <text:p>297915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26819" calcext:value-type="float">
            <text:p>3626819</text:p>
          </table:table-cell>
          <table:table-cell table:style-name="ce8" office:value-type="float" office:value="6" calcext:value-type="float">
            <text:p>6</text:p>
          </table:table-cell>
          <table:table-cell table:style-name="ce16" office:value-type="string" calcext:value-type="string">
            <text:p>INDÚSTRIA METALÚRGICA LIPOS LTDA.</text:p>
          </table:table-cell>
          <table:table-cell table:style-name="ce16" office:value-type="string" calcext:value-type="string">
            <text:p>LIPOS</text:p>
          </table:table-cell>
          <table:table-cell table:style-name="ce8" office:value-type="string" calcext:value-type="string">
            <text:p>M</text:p>
          </table:table-cell>
          <table:table-cell table:style-name="ce8" office:value-type="float" office:value="2978586" calcext:value-type="float">
            <text:p>297858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29" calcext:value-type="float">
            <text:p>3626829</text:p>
          </table:table-cell>
          <table:table-cell table:style-name="ce8" office:value-type="float" office:value="32" calcext:value-type="float">
            <text:p>32</text:p>
          </table:table-cell>
          <table:table-cell table:style-name="ce16" office:value-type="string" calcext:value-type="string">
            <text:p>RISE IAN y otros</text:p>
          </table:table-cell>
          <table:table-cell table:style-name="ce16" office:value-type="string" calcext:value-type="string">
            <text:p>LA GUANACA</text:p>
          </table:table-cell>
          <table:table-cell table:style-name="ce8" office:value-type="string" calcext:value-type="string">
            <text:p>M</text:p>
          </table:table-cell>
          <table:table-cell table:style-name="ce8" office:value-type="float" office:value="2978587" calcext:value-type="float">
            <text:p>297858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517" calcext:value-type="float">
            <text:p>1517</text:p>
          </table:table-cell>
          <table:table-cell table:style-name="ce8" office:value-type="float" office:value="3626831" calcext:value-type="float">
            <text:p>3626831</text:p>
          </table:table-cell>
          <table:table-cell table:style-name="ce8" office:value-type="float" office:value="7" calcext:value-type="float">
            <text:p>7</text:p>
          </table:table-cell>
          <table:table-cell table:style-name="ce16" office:value-type="string" calcext:value-type="string">
            <text:p>WJ SIGNATURE S.R.L.</text:p>
          </table:table-cell>
          <table:table-cell table:style-name="ce16" office:value-type="string" calcext:value-type="string">
            <text:p>WALBEER</text:p>
          </table:table-cell>
          <table:table-cell table:style-name="ce8" office:value-type="string" calcext:value-type="string">
            <text:p>M</text:p>
          </table:table-cell>
          <table:table-cell table:style-name="ce8" office:value-type="float" office:value="2978588" calcext:value-type="float">
            <text:p>297858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517" calcext:value-type="float">
            <text:p>1517</text:p>
          </table:table-cell>
          <table:table-cell table:style-name="ce8" office:value-type="float" office:value="3626832" calcext:value-type="float">
            <text:p>3626832</text:p>
          </table:table-cell>
          <table:table-cell table:style-name="ce8" office:value-type="float" office:value="32" calcext:value-type="float">
            <text:p>32</text:p>
          </table:table-cell>
          <table:table-cell table:style-name="ce16" office:value-type="string" calcext:value-type="string">
            <text:p>WJ SIGNATURE S.R.L.</text:p>
          </table:table-cell>
          <table:table-cell table:style-name="ce16" office:value-type="string" calcext:value-type="string">
            <text:p>WALBEER</text:p>
          </table:table-cell>
          <table:table-cell table:style-name="ce8" office:value-type="string" calcext:value-type="string">
            <text:p>M</text:p>
          </table:table-cell>
          <table:table-cell table:style-name="ce8" office:value-type="float" office:value="2978589" calcext:value-type="float">
            <text:p>297858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517" calcext:value-type="float">
            <text:p>1517</text:p>
          </table:table-cell>
          <table:table-cell table:style-name="ce8" office:value-type="float" office:value="3626834" calcext:value-type="float">
            <text:p>3626834</text:p>
          </table:table-cell>
          <table:table-cell table:style-name="ce8" office:value-type="float" office:value="35" calcext:value-type="float">
            <text:p>35</text:p>
          </table:table-cell>
          <table:table-cell table:style-name="ce16" office:value-type="string" calcext:value-type="string">
            <text:p>WJ SIGNATURE S.R.L.</text:p>
          </table:table-cell>
          <table:table-cell table:style-name="ce16" office:value-type="string" calcext:value-type="string">
            <text:p>WALBEER</text:p>
          </table:table-cell>
          <table:table-cell table:style-name="ce8" office:value-type="string" calcext:value-type="string">
            <text:p>M</text:p>
          </table:table-cell>
          <table:table-cell table:style-name="ce8" office:value-type="float" office:value="2979154" calcext:value-type="float">
            <text:p>297915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36" calcext:value-type="float">
            <text:p>3626836</text:p>
          </table:table-cell>
          <table:table-cell table:style-name="ce8" office:value-type="float" office:value="24" calcext:value-type="float">
            <text:p>24</text:p>
          </table:table-cell>
          <table:table-cell table:style-name="ce16" office:value-type="string" calcext:value-type="string">
            <text:p>MARASCO ROCIO BELEN</text:p>
          </table:table-cell>
          <table:table-cell table:style-name="ce16" office:value-type="string" calcext:value-type="string">
            <text:p>LEISURE</text:p>
          </table:table-cell>
          <table:table-cell table:style-name="ce8" office:value-type="string" calcext:value-type="string">
            <text:p>M</text:p>
          </table:table-cell>
          <table:table-cell table:style-name="ce8" office:value-type="float" office:value="2979567" calcext:value-type="float">
            <text:p>297956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48" calcext:value-type="float">
            <text:p>3626848</text:p>
          </table:table-cell>
          <table:table-cell table:style-name="ce8" office:value-type="float" office:value="16" calcext:value-type="float">
            <text:p>16</text:p>
          </table:table-cell>
          <table:table-cell table:style-name="ce16" office:value-type="string" calcext:value-type="string">
            <text:p>LAUCHIERI GONZALO</text:p>
          </table:table-cell>
          <table:table-cell table:style-name="ce16" office:value-type="string" calcext:value-type="string">
            <text:p>G GLAFOT</text:p>
          </table:table-cell>
          <table:table-cell table:style-name="ce8" office:value-type="string" calcext:value-type="string">
            <text:p>M</text:p>
          </table:table-cell>
          <table:table-cell table:style-name="ce8" office:value-type="float" office:value="2979153" calcext:value-type="float">
            <text:p>297915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51" calcext:value-type="float">
            <text:p>3626851</text:p>
          </table:table-cell>
          <table:table-cell table:style-name="ce8" office:value-type="float" office:value="20" calcext:value-type="float">
            <text:p>20</text:p>
          </table:table-cell>
          <table:table-cell table:style-name="ce16" office:value-type="string" calcext:value-type="string">
            <text:p>GONZALO AMILCAR RUBEN</text:p>
          </table:table-cell>
          <table:table-cell table:style-name="ce16" office:value-type="string" calcext:value-type="string">
            <text:p>ANDEMOS</text:p>
          </table:table-cell>
          <table:table-cell table:style-name="ce8" office:value-type="string" calcext:value-type="string">
            <text:p>M</text:p>
          </table:table-cell>
          <table:table-cell table:style-name="ce8" office:value-type="float" office:value="2979156" calcext:value-type="float">
            <text:p>297915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56" calcext:value-type="float">
            <text:p>2156</text:p>
          </table:table-cell>
          <table:table-cell table:style-name="ce8" office:value-type="float" office:value="3626852" calcext:value-type="float">
            <text:p>3626852</text:p>
          </table:table-cell>
          <table:table-cell table:style-name="ce8" office:value-type="float" office:value="14" calcext:value-type="float">
            <text:p>14</text:p>
          </table:table-cell>
          <table:table-cell table:style-name="ce16" office:value-type="string" calcext:value-type="string">
            <text:p>WOLF MARÍA FLORENCIA</text:p>
          </table:table-cell>
          <table:table-cell table:style-name="ce16" office:value-type="string" calcext:value-type="string">
            <text:p>RUMELIA</text:p>
          </table:table-cell>
          <table:table-cell table:style-name="ce8" office:value-type="string" calcext:value-type="string">
            <text:p>D</text:p>
          </table:table-cell>
          <table:table-cell table:style-name="ce8" office:value-type="float" office:value="2979174" calcext:value-type="float">
            <text:p>297917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55" calcext:value-type="float">
            <text:p>3626855</text:p>
          </table:table-cell>
          <table:table-cell table:style-name="ce8" office:value-type="float" office:value="29" calcext:value-type="float">
            <text:p>29</text:p>
          </table:table-cell>
          <table:table-cell table:style-name="ce16" office:value-type="string" calcext:value-type="string">
            <text:p>OSMAN MATIAS EDUARDO</text:p>
          </table:table-cell>
          <table:table-cell table:style-name="ce16" office:value-type="string" calcext:value-type="string">
            <text:p>#GOVEGAN</text:p>
          </table:table-cell>
          <table:table-cell table:style-name="ce8" office:value-type="string" calcext:value-type="string">
            <text:p>M</text:p>
          </table:table-cell>
          <table:table-cell table:style-name="ce8" office:value-type="float" office:value="2979161" calcext:value-type="float">
            <text:p>297916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58" calcext:value-type="float">
            <text:p>3626858</text:p>
          </table:table-cell>
          <table:table-cell table:style-name="ce8" office:value-type="float" office:value="28" calcext:value-type="float">
            <text:p>28</text:p>
          </table:table-cell>
          <table:table-cell table:style-name="ce16" office:value-type="string" calcext:value-type="string">
            <text:p>ADRIANA MARIA QUATTRONE</text:p>
          </table:table-cell>
          <table:table-cell table:style-name="ce16" office:value-type="string" calcext:value-type="string">
            <text:p>MEMORIA CON YAPA</text:p>
          </table:table-cell>
          <table:table-cell table:style-name="ce8" office:value-type="string" calcext:value-type="string">
            <text:p>D</text:p>
          </table:table-cell>
          <table:table-cell table:style-name="ce8" office:value-type="float" office:value="2979160" calcext:value-type="float">
            <text:p>297916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59" calcext:value-type="float">
            <text:p>3626859</text:p>
          </table:table-cell>
          <table:table-cell table:style-name="ce8" office:value-type="float" office:value="41" calcext:value-type="float">
            <text:p>41</text:p>
          </table:table-cell>
          <table:table-cell table:style-name="ce16" office:value-type="string" calcext:value-type="string">
            <text:p>ADRIANA MARIA QUATTRONE</text:p>
          </table:table-cell>
          <table:table-cell table:style-name="ce16" office:value-type="string" calcext:value-type="string">
            <text:p>MEMORIA CON YAPA</text:p>
          </table:table-cell>
          <table:table-cell table:style-name="ce8" office:value-type="string" calcext:value-type="string">
            <text:p>D</text:p>
          </table:table-cell>
          <table:table-cell table:style-name="ce8" office:value-type="float" office:value="2979159" calcext:value-type="float">
            <text:p>297915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60" calcext:value-type="float">
            <text:p>3626860</text:p>
          </table:table-cell>
          <table:table-cell table:style-name="ce8" office:value-type="float" office:value="35" calcext:value-type="float">
            <text:p>35</text:p>
          </table:table-cell>
          <table:table-cell table:style-name="ce16" office:value-type="string" calcext:value-type="string">
            <text:p>BALDI DI CINTIO, AGUSTIN MARCELO y otros</text:p>
          </table:table-cell>
          <table:table-cell table:style-name="ce16" office:value-type="string" calcext:value-type="string">
            <text:p>DIA 8</text:p>
          </table:table-cell>
          <table:table-cell table:style-name="ce8" office:value-type="string" calcext:value-type="string">
            <text:p>D</text:p>
          </table:table-cell>
          <table:table-cell table:style-name="ce8" office:value-type="float" office:value="2979172" calcext:value-type="float">
            <text:p>297917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67" calcext:value-type="float">
            <text:p>3626867</text:p>
          </table:table-cell>
          <table:table-cell table:style-name="ce8" office:value-type="float" office:value="16" calcext:value-type="float">
            <text:p>16</text:p>
          </table:table-cell>
          <table:table-cell table:style-name="ce16" office:value-type="string" calcext:value-type="string">
            <text:p>MARCOS J LARGUIA</text:p>
          </table:table-cell>
          <table:table-cell table:style-name="ce16" office:value-type="string" calcext:value-type="string">
            <text:p>LOS DEDOS</text:p>
          </table:table-cell>
          <table:table-cell table:style-name="ce8" office:value-type="string" calcext:value-type="string">
            <text:p>M</text:p>
          </table:table-cell>
          <table:table-cell table:style-name="ce8" office:value-type="float" office:value="2979158" calcext:value-type="float">
            <text:p>297915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75" calcext:value-type="float">
            <text:p>3626875</text:p>
          </table:table-cell>
          <table:table-cell table:style-name="ce8" office:value-type="float" office:value="25" calcext:value-type="float">
            <text:p>25</text:p>
          </table:table-cell>
          <table:table-cell table:style-name="ce16" office:value-type="string" calcext:value-type="string">
            <text:p>ALEMAN JIMENA PAULA</text:p>
          </table:table-cell>
          <table:table-cell table:style-name="ce16" office:value-type="string" calcext:value-type="string">
            <text:p>RAINBOW! BY JIME ALEMAN</text:p>
          </table:table-cell>
          <table:table-cell table:style-name="ce8" office:value-type="string" calcext:value-type="string">
            <text:p>M</text:p>
          </table:table-cell>
          <table:table-cell table:style-name="ce8" office:value-type="float" office:value="2979163" calcext:value-type="float">
            <text:p>297916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26876" calcext:value-type="float">
            <text:p>3626876</text:p>
          </table:table-cell>
          <table:table-cell table:style-name="ce8" office:value-type="float" office:value="41" calcext:value-type="float">
            <text:p>41</text:p>
          </table:table-cell>
          <table:table-cell table:style-name="ce16" office:value-type="string" calcext:value-type="string">
            <text:p>CRITTO, ADOLFO ALEJANDRO</text:p>
          </table:table-cell>
          <table:table-cell table:style-name="ce16" office:value-type="string" calcext:value-type="string">
            <text:p>WORTHYM</text:p>
          </table:table-cell>
          <table:table-cell table:style-name="ce8" office:value-type="string" calcext:value-type="string">
            <text:p>M</text:p>
          </table:table-cell>
          <table:table-cell table:style-name="ce8" office:value-type="float" office:value="2979162" calcext:value-type="float">
            <text:p>297916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26877" calcext:value-type="float">
            <text:p>3626877</text:p>
          </table:table-cell>
          <table:table-cell table:style-name="ce8" office:value-type="float" office:value="41" calcext:value-type="float">
            <text:p>41</text:p>
          </table:table-cell>
          <table:table-cell table:style-name="ce16" office:value-type="string" calcext:value-type="string">
            <text:p>CRITTO, ADOLFO ALEJANDRO</text:p>
          </table:table-cell>
          <table:table-cell table:style-name="ce16" office:value-type="string" calcext:value-type="string">
            <text:p>ARTCONTEST</text:p>
          </table:table-cell>
          <table:table-cell table:style-name="ce8" office:value-type="string" calcext:value-type="string">
            <text:p>D</text:p>
          </table:table-cell>
          <table:table-cell table:style-name="ce8" office:value-type="float" office:value="2979165" calcext:value-type="float">
            <text:p>297916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83" calcext:value-type="float">
            <text:p>3626883</text:p>
          </table:table-cell>
          <table:table-cell table:style-name="ce8" office:value-type="float" office:value="18" calcext:value-type="float">
            <text:p>18</text:p>
          </table:table-cell>
          <table:table-cell table:style-name="ce16" office:value-type="string" calcext:value-type="string">
            <text:p>ANA CAROLINA HERRERA</text:p>
          </table:table-cell>
          <table:table-cell table:style-name="ce16" office:value-type="string" calcext:value-type="string">
            <text:p>OWALA</text:p>
          </table:table-cell>
          <table:table-cell table:style-name="ce8" office:value-type="string" calcext:value-type="string">
            <text:p>M</text:p>
          </table:table-cell>
          <table:table-cell table:style-name="ce8" office:value-type="float" office:value="2979168" calcext:value-type="float">
            <text:p>297916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26884" calcext:value-type="float">
            <text:p>3626884</text:p>
          </table:table-cell>
          <table:table-cell table:style-name="ce8" office:value-type="float" office:value="9" calcext:value-type="float">
            <text:p>9</text:p>
          </table:table-cell>
          <table:table-cell table:style-name="ce16" office:value-type="string" calcext:value-type="string">
            <text:p>ROMANIUK PISMAK, ESTELA LEONOR y otros</text:p>
          </table:table-cell>
          <table:table-cell table:style-name="ce16" office:value-type="float" office:value="6010" calcext:value-type="float">
            <text:p>6010</text:p>
          </table:table-cell>
          <table:table-cell table:style-name="ce8" office:value-type="string" calcext:value-type="string">
            <text:p>M</text:p>
          </table:table-cell>
          <table:table-cell table:style-name="ce8" office:value-type="float" office:value="2979167" calcext:value-type="float">
            <text:p>297916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6887" calcext:value-type="float">
            <text:p>3626887</text:p>
          </table:table-cell>
          <table:table-cell table:style-name="ce8" office:value-type="float" office:value="32" calcext:value-type="float">
            <text:p>32</text:p>
          </table:table-cell>
          <table:table-cell table:style-name="ce16" office:value-type="string" calcext:value-type="string">
            <text:p>RUBINI, ROMINA GISELA y otros</text:p>
          </table:table-cell>
          <table:table-cell table:style-name="ce16" office:value-type="string" calcext:value-type="string">
            <text:p>CRADDOCK</text:p>
          </table:table-cell>
          <table:table-cell table:style-name="ce8" office:value-type="string" calcext:value-type="string">
            <text:p>D</text:p>
          </table:table-cell>
          <table:table-cell table:style-name="ce8" office:value-type="float" office:value="2979170" calcext:value-type="float">
            <text:p>297917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38" calcext:value-type="float">
            <text:p>2138</text:p>
          </table:table-cell>
          <table:table-cell table:style-name="ce8" office:value-type="float" office:value="3626888" calcext:value-type="float">
            <text:p>3626888</text:p>
          </table:table-cell>
          <table:table-cell table:style-name="ce8" office:value-type="float" office:value="11" calcext:value-type="float">
            <text:p>11</text:p>
          </table:table-cell>
          <table:table-cell table:style-name="ce16" office:value-type="string" calcext:value-type="string">
            <text:p>MARTINEZ OSVALDO</text:p>
          </table:table-cell>
          <table:table-cell table:style-name="ce16" office:value-type="string" calcext:value-type="string">
            <text:p>SEHIZO LA LUZ</text:p>
          </table:table-cell>
          <table:table-cell table:style-name="ce8" office:value-type="string" calcext:value-type="string">
            <text:p>M</text:p>
          </table:table-cell>
          <table:table-cell table:style-name="ce8" office:value-type="float" office:value="2979169" calcext:value-type="float">
            <text:p>297916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09" calcext:value-type="float">
            <text:p>1009</text:p>
          </table:table-cell>
          <table:table-cell table:style-name="ce8" office:value-type="float" office:value="3626893" calcext:value-type="float">
            <text:p>3626893</text:p>
          </table:table-cell>
          <table:table-cell table:style-name="ce8" office:value-type="float" office:value="5" calcext:value-type="float">
            <text:p>5</text:p>
          </table:table-cell>
          <table:table-cell table:style-name="ce16" office:value-type="string" calcext:value-type="string">
            <text:p>CAGLIANI, CARLA YAMILA</text:p>
          </table:table-cell>
          <table:table-cell table:style-name="ce16" office:value-type="string" calcext:value-type="string">
            <text:p>TILMICINE</text:p>
          </table:table-cell>
          <table:table-cell table:style-name="ce8" office:value-type="string" calcext:value-type="string">
            <text:p>D</text:p>
          </table:table-cell>
          <table:table-cell table:style-name="ce8" office:value-type="float" office:value="2979171" calcext:value-type="float">
            <text:p>297917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22" calcext:value-type="float">
            <text:p>1122</text:p>
          </table:table-cell>
          <table:table-cell table:style-name="ce8" office:value-type="float" office:value="3626894" calcext:value-type="float">
            <text:p>3626894</text:p>
          </table:table-cell>
          <table:table-cell table:style-name="ce8" office:value-type="float" office:value="35" calcext:value-type="float">
            <text:p>35</text:p>
          </table:table-cell>
          <table:table-cell table:style-name="ce16" office:value-type="string" calcext:value-type="string">
            <text:p>AGUSTINA GONZALEZ</text:p>
          </table:table-cell>
          <table:table-cell table:style-name="ce16" office:value-type="string" calcext:value-type="string">
            <text:p>ROSARIO PASS</text:p>
          </table:table-cell>
          <table:table-cell table:style-name="ce8" office:value-type="string" calcext:value-type="string">
            <text:p>D</text:p>
          </table:table-cell>
          <table:table-cell table:style-name="ce8" office:value-type="float" office:value="2978678" calcext:value-type="float">
            <text:p>297867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09" calcext:value-type="float">
            <text:p>1009</text:p>
          </table:table-cell>
          <table:table-cell table:style-name="ce8" office:value-type="float" office:value="3626895" calcext:value-type="float">
            <text:p>3626895</text:p>
          </table:table-cell>
          <table:table-cell table:style-name="ce8" office:value-type="float" office:value="5" calcext:value-type="float">
            <text:p>5</text:p>
          </table:table-cell>
          <table:table-cell table:style-name="ce16" office:value-type="string" calcext:value-type="string">
            <text:p>CAGLIANI, CARLA YAMILA</text:p>
          </table:table-cell>
          <table:table-cell table:style-name="ce16" office:value-type="string" calcext:value-type="string">
            <text:p>ANIXÍN</text:p>
          </table:table-cell>
          <table:table-cell table:style-name="ce8" office:value-type="string" calcext:value-type="string">
            <text:p>D</text:p>
          </table:table-cell>
          <table:table-cell table:style-name="ce8" office:value-type="float" office:value="2978679" calcext:value-type="float">
            <text:p>297867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98" calcext:value-type="float">
            <text:p>3626898</text:p>
          </table:table-cell>
          <table:table-cell table:style-name="ce8" office:value-type="float" office:value="25" calcext:value-type="float">
            <text:p>25</text:p>
          </table:table-cell>
          <table:table-cell table:style-name="ce16" office:value-type="string" calcext:value-type="string">
            <text:p>GARCÍA TUÑÓN LUCÍA</text:p>
          </table:table-cell>
          <table:table-cell table:style-name="ce16" office:value-type="string" calcext:value-type="string">
            <text:p>NOT GARCIA</text:p>
          </table:table-cell>
          <table:table-cell table:style-name="ce8" office:value-type="string" calcext:value-type="string">
            <text:p>M</text:p>
          </table:table-cell>
          <table:table-cell table:style-name="ce8" office:value-type="float" office:value="2978657" calcext:value-type="float">
            <text:p>297865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899" calcext:value-type="float">
            <text:p>3626899</text:p>
          </table:table-cell>
          <table:table-cell table:style-name="ce8" office:value-type="float" office:value="16" calcext:value-type="float">
            <text:p>16</text:p>
          </table:table-cell>
          <table:table-cell table:style-name="ce16" office:value-type="string" calcext:value-type="string">
            <text:p>CARRACEDO VILAS ANALIA VERONIC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658" calcext:value-type="float">
            <text:p>297865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900" calcext:value-type="float">
            <text:p>3626900</text:p>
          </table:table-cell>
          <table:table-cell table:style-name="ce8" office:value-type="float" office:value="18" calcext:value-type="float">
            <text:p>18</text:p>
          </table:table-cell>
          <table:table-cell table:style-name="ce16" office:value-type="string" calcext:value-type="string">
            <text:p>GARCÍA TUÑÓN LUCÍA</text:p>
          </table:table-cell>
          <table:table-cell table:style-name="ce16" office:value-type="string" calcext:value-type="string">
            <text:p>NOT GARCIA</text:p>
          </table:table-cell>
          <table:table-cell table:style-name="ce8" office:value-type="string" calcext:value-type="string">
            <text:p>M</text:p>
          </table:table-cell>
          <table:table-cell table:style-name="ce8" office:value-type="float" office:value="2978659" calcext:value-type="float">
            <text:p>297865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009" calcext:value-type="float">
            <text:p>1009</text:p>
          </table:table-cell>
          <table:table-cell table:style-name="ce8" office:value-type="float" office:value="3626901" calcext:value-type="float">
            <text:p>3626901</text:p>
          </table:table-cell>
          <table:table-cell table:style-name="ce8" office:value-type="float" office:value="5" calcext:value-type="float">
            <text:p>5</text:p>
          </table:table-cell>
          <table:table-cell table:style-name="ce16" office:value-type="string" calcext:value-type="string">
            <text:p>CAGLIANI, CARLA YAMILA</text:p>
          </table:table-cell>
          <table:table-cell table:style-name="ce16" office:value-type="string" calcext:value-type="string">
            <text:p>NORMOENTERIL</text:p>
          </table:table-cell>
          <table:table-cell table:style-name="ce8" office:value-type="string" calcext:value-type="string">
            <text:p>D</text:p>
          </table:table-cell>
          <table:table-cell table:style-name="ce8" office:value-type="float" office:value="2978660" calcext:value-type="float">
            <text:p>297866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573" calcext:value-type="float">
            <text:p>1573</text:p>
          </table:table-cell>
          <table:table-cell table:style-name="ce8" office:value-type="float" office:value="3626910" calcext:value-type="float">
            <text:p>3626910</text:p>
          </table:table-cell>
          <table:table-cell table:style-name="ce8" office:value-type="float" office:value="35" calcext:value-type="float">
            <text:p>35</text:p>
          </table:table-cell>
          <table:table-cell table:style-name="ce16" office:value-type="string" calcext:value-type="string">
            <text:p>SEGHEZZO, PABLO ANTONIO y otros</text:p>
          </table:table-cell>
          <table:table-cell table:style-name="ce16" office:value-type="string" calcext:value-type="string">
            <text:p>CALIDAD HUMANA CONSULTORIA Y COACHING</text:p>
          </table:table-cell>
          <table:table-cell table:style-name="ce8" office:value-type="string" calcext:value-type="string">
            <text:p>M</text:p>
          </table:table-cell>
          <table:table-cell table:style-name="ce8" office:value-type="float" office:value="2978661" calcext:value-type="float">
            <text:p>297866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6911" calcext:value-type="float">
            <text:p>3626911</text:p>
          </table:table-cell>
          <table:table-cell table:style-name="ce8" office:value-type="float" office:value="30" calcext:value-type="float">
            <text:p>30</text:p>
          </table:table-cell>
          <table:table-cell table:style-name="ce16" office:value-type="string" calcext:value-type="string">
            <text:p>COURREGES DOMINIQUE</text:p>
          </table:table-cell>
          <table:table-cell table:style-name="ce16" office:value-type="string" calcext:value-type="string">
            <text:p>BLÜMEN</text:p>
          </table:table-cell>
          <table:table-cell table:style-name="ce8" office:value-type="string" calcext:value-type="string">
            <text:p>D</text:p>
          </table:table-cell>
          <table:table-cell table:style-name="ce8" office:value-type="float" office:value="2978662" calcext:value-type="float">
            <text:p>297866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182" calcext:value-type="float">
            <text:p>2182</text:p>
          </table:table-cell>
          <table:table-cell table:style-name="ce8" office:value-type="float" office:value="3626915" calcext:value-type="float">
            <text:p>3626915</text:p>
          </table:table-cell>
          <table:table-cell table:style-name="ce8" office:value-type="float" office:value="1" calcext:value-type="float">
            <text:p>1</text:p>
          </table:table-cell>
          <table:table-cell table:style-name="ce16" office:value-type="string" calcext:value-type="string">
            <text:p>VENTURA, PABLO NICOLAS</text:p>
          </table:table-cell>
          <table:table-cell table:style-name="ce16" office:value-type="string" calcext:value-type="string">
            <text:p>TECNOSIEMBRA EL ORIGEN DE SU CULTIVO</text:p>
          </table:table-cell>
          <table:table-cell table:style-name="ce8" office:value-type="string" calcext:value-type="string">
            <text:p>M</text:p>
          </table:table-cell>
          <table:table-cell table:style-name="ce8" office:value-type="float" office:value="2978663" calcext:value-type="float">
            <text:p>297866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2182" calcext:value-type="float">
            <text:p>2182</text:p>
          </table:table-cell>
          <table:table-cell table:style-name="ce8" office:value-type="float" office:value="3626916" calcext:value-type="float">
            <text:p>3626916</text:p>
          </table:table-cell>
          <table:table-cell table:style-name="ce8" office:value-type="float" office:value="44" calcext:value-type="float">
            <text:p>44</text:p>
          </table:table-cell>
          <table:table-cell table:style-name="ce16" office:value-type="string" calcext:value-type="string">
            <text:p>VENTURA, PABLO NICOLAS</text:p>
          </table:table-cell>
          <table:table-cell table:style-name="ce16" office:value-type="string" calcext:value-type="string">
            <text:p>TECNOSIEMBRA EL ORIGEN DE SU CULTIVO</text:p>
          </table:table-cell>
          <table:table-cell table:style-name="ce8" office:value-type="string" calcext:value-type="string">
            <text:p>M</text:p>
          </table:table-cell>
          <table:table-cell table:style-name="ce8" office:value-type="float" office:value="2978664" calcext:value-type="float">
            <text:p>297866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49" calcext:value-type="float">
            <text:p>949</text:p>
          </table:table-cell>
          <table:table-cell table:style-name="ce8" office:value-type="float" office:value="3626921" calcext:value-type="float">
            <text:p>3626921</text:p>
          </table:table-cell>
          <table:table-cell table:style-name="ce8" office:value-type="float" office:value="25" calcext:value-type="float">
            <text:p>25</text:p>
          </table:table-cell>
          <table:table-cell table:style-name="ce16" office:value-type="string" calcext:value-type="string">
            <text:p>FAENA, ALAN MARTIN</text:p>
          </table:table-cell>
          <table:table-cell table:style-name="ce16" office:value-type="string" calcext:value-type="string">
            <text:p>VEGAS POINT COMPANY</text:p>
          </table:table-cell>
          <table:table-cell table:style-name="ce8" office:value-type="string" calcext:value-type="string">
            <text:p>D</text:p>
          </table:table-cell>
          <table:table-cell table:style-name="ce8" office:value-type="float" office:value="2978665" calcext:value-type="float">
            <text:p>297866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49" calcext:value-type="float">
            <text:p>949</text:p>
          </table:table-cell>
          <table:table-cell table:style-name="ce8" office:value-type="float" office:value="3626922" calcext:value-type="float">
            <text:p>3626922</text:p>
          </table:table-cell>
          <table:table-cell table:style-name="ce8" office:value-type="float" office:value="35" calcext:value-type="float">
            <text:p>35</text:p>
          </table:table-cell>
          <table:table-cell table:style-name="ce16" office:value-type="string" calcext:value-type="string">
            <text:p>FAENA, ALAN MARTIN</text:p>
          </table:table-cell>
          <table:table-cell table:style-name="ce16" office:value-type="string" calcext:value-type="string">
            <text:p>VEGAS POINT COMPANY</text:p>
          </table:table-cell>
          <table:table-cell table:style-name="ce8" office:value-type="string" calcext:value-type="string">
            <text:p>D</text:p>
          </table:table-cell>
          <table:table-cell table:style-name="ce8" office:value-type="float" office:value="2978666" calcext:value-type="float">
            <text:p>297866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49" calcext:value-type="float">
            <text:p>949</text:p>
          </table:table-cell>
          <table:table-cell table:style-name="ce8" office:value-type="float" office:value="3626924" calcext:value-type="float">
            <text:p>3626924</text:p>
          </table:table-cell>
          <table:table-cell table:style-name="ce8" office:value-type="float" office:value="5" calcext:value-type="float">
            <text:p>5</text:p>
          </table:table-cell>
          <table:table-cell table:style-name="ce16" office:value-type="string" calcext:value-type="string">
            <text:p>DR. LAZAR Y CIA. S.A.Q.E.I.</text:p>
          </table:table-cell>
          <table:table-cell table:style-name="ce16" office:value-type="string" calcext:value-type="string">
            <text:p>TEURIPAR</text:p>
          </table:table-cell>
          <table:table-cell table:style-name="ce8" office:value-type="string" calcext:value-type="string">
            <text:p>M</text:p>
          </table:table-cell>
          <table:table-cell table:style-name="ce8" office:value-type="float" office:value="2978667" calcext:value-type="float">
            <text:p>297866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49" calcext:value-type="float">
            <text:p>949</text:p>
          </table:table-cell>
          <table:table-cell table:style-name="ce8" office:value-type="float" office:value="3626925" calcext:value-type="float">
            <text:p>3626925</text:p>
          </table:table-cell>
          <table:table-cell table:style-name="ce8" office:value-type="float" office:value="5" calcext:value-type="float">
            <text:p>5</text:p>
          </table:table-cell>
          <table:table-cell table:style-name="ce16" office:value-type="string" calcext:value-type="string">
            <text:p>DR. LAZAR Y CIA. S.A.Q.E.I.</text:p>
          </table:table-cell>
          <table:table-cell table:style-name="ce16" office:value-type="string" calcext:value-type="string">
            <text:p>ELAVIL</text:p>
          </table:table-cell>
          <table:table-cell table:style-name="ce8" office:value-type="string" calcext:value-type="string">
            <text:p>M</text:p>
          </table:table-cell>
          <table:table-cell table:style-name="ce8" office:value-type="float" office:value="2978668" calcext:value-type="float">
            <text:p>297866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49" calcext:value-type="float">
            <text:p>949</text:p>
          </table:table-cell>
          <table:table-cell table:style-name="ce8" office:value-type="float" office:value="3626926" calcext:value-type="float">
            <text:p>3626926</text:p>
          </table:table-cell>
          <table:table-cell table:style-name="ce8" office:value-type="float" office:value="3" calcext:value-type="float">
            <text:p>3</text:p>
          </table:table-cell>
          <table:table-cell table:style-name="ce16" office:value-type="string" calcext:value-type="string">
            <text:p>DR. LAZAR Y CIA. S.A.Q.E.I.</text:p>
          </table:table-cell>
          <table:table-cell table:style-name="ce16" office:value-type="string" calcext:value-type="string">
            <text:p>ENZIFRICO</text:p>
          </table:table-cell>
          <table:table-cell table:style-name="ce8" office:value-type="string" calcext:value-type="string">
            <text:p>M</text:p>
          </table:table-cell>
          <table:table-cell table:style-name="ce8" office:value-type="float" office:value="2978669" calcext:value-type="float">
            <text:p>297866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49" calcext:value-type="float">
            <text:p>949</text:p>
          </table:table-cell>
          <table:table-cell table:style-name="ce8" office:value-type="float" office:value="3626928" calcext:value-type="float">
            <text:p>3626928</text:p>
          </table:table-cell>
          <table:table-cell table:style-name="ce8" office:value-type="float" office:value="5" calcext:value-type="float">
            <text:p>5</text:p>
          </table:table-cell>
          <table:table-cell table:style-name="ce16" office:value-type="string" calcext:value-type="string">
            <text:p>DR. LAZAR Y CIA. S.A.Q.E.I.</text:p>
          </table:table-cell>
          <table:table-cell table:style-name="ce16" office:value-type="string" calcext:value-type="string">
            <text:p>ENZIFRICO</text:p>
          </table:table-cell>
          <table:table-cell table:style-name="ce8" office:value-type="string" calcext:value-type="string">
            <text:p>M</text:p>
          </table:table-cell>
          <table:table-cell table:style-name="ce8" office:value-type="float" office:value="2978670" calcext:value-type="float">
            <text:p>297867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26931" calcext:value-type="float">
            <text:p>3626931</text:p>
          </table:table-cell>
          <table:table-cell table:style-name="ce8" office:value-type="float" office:value="35" calcext:value-type="float">
            <text:p>35</text:p>
          </table:table-cell>
          <table:table-cell table:style-name="ce16" office:value-type="string" calcext:value-type="string">
            <text:p>TONNELIER, IGNACIO</text:p>
          </table:table-cell>
          <table:table-cell table:style-name="ce16" office:value-type="string" calcext:value-type="string">
            <text:p>VACANTI RECURSOS HUMANOS</text:p>
          </table:table-cell>
          <table:table-cell table:style-name="ce8" office:value-type="string" calcext:value-type="string">
            <text:p>D</text:p>
          </table:table-cell>
          <table:table-cell table:style-name="ce8" office:value-type="float" office:value="2978671" calcext:value-type="float">
            <text:p>297867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26933" calcext:value-type="float">
            <text:p>3626933</text:p>
          </table:table-cell>
          <table:table-cell table:style-name="ce8" office:value-type="float" office:value="5" calcext:value-type="float">
            <text:p>5</text:p>
          </table:table-cell>
          <table:table-cell table:style-name="ce16" office:value-type="string" calcext:value-type="string">
            <text:p>VILLALTA, WALTER GUSTAVO</text:p>
          </table:table-cell>
          <table:table-cell table:style-name="ce16" office:value-type="string" calcext:value-type="string">
            <text:p>DEPTIL</text:p>
          </table:table-cell>
          <table:table-cell table:style-name="ce8" office:value-type="string" calcext:value-type="string">
            <text:p>D</text:p>
          </table:table-cell>
          <table:table-cell table:style-name="ce8" office:value-type="float" office:value="2978672" calcext:value-type="float">
            <text:p>297867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976" calcext:value-type="float">
            <text:p>976</text:p>
          </table:table-cell>
          <table:table-cell table:style-name="ce8" office:value-type="float" office:value="3626934" calcext:value-type="float">
            <text:p>3626934</text:p>
          </table:table-cell>
          <table:table-cell table:style-name="ce8" office:value-type="float" office:value="3" calcext:value-type="float">
            <text:p>3</text:p>
          </table:table-cell>
          <table:table-cell table:style-name="ce16" office:value-type="string" calcext:value-type="string">
            <text:p>VILLALTA, WALTER GUSTAVO</text:p>
          </table:table-cell>
          <table:table-cell table:style-name="ce16" office:value-type="string" calcext:value-type="string">
            <text:p>DEPTACID</text:p>
          </table:table-cell>
          <table:table-cell table:style-name="ce8" office:value-type="string" calcext:value-type="string">
            <text:p>D</text:p>
          </table:table-cell>
          <table:table-cell table:style-name="ce8" office:value-type="float" office:value="2978673" calcext:value-type="float">
            <text:p>297867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39" calcext:value-type="float">
            <text:p>3626939</text:p>
          </table:table-cell>
          <table:table-cell table:style-name="ce8" office:value-type="float" office:value="3" calcext:value-type="float">
            <text:p>3</text:p>
          </table:table-cell>
          <table:table-cell table:style-name="ce16" office:value-type="string" calcext:value-type="string">
            <text:p>MORENO, CLAUDIA MARCELA</text:p>
          </table:table-cell>
          <table:table-cell table:style-name="ce16" office:value-type="string" calcext:value-type="string">
            <text:p>CONEJAROSA</text:p>
          </table:table-cell>
          <table:table-cell table:style-name="ce8" office:value-type="string" calcext:value-type="string">
            <text:p>D</text:p>
          </table:table-cell>
          <table:table-cell table:style-name="ce8" office:value-type="float" office:value="2978674" calcext:value-type="float">
            <text:p>297867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40" calcext:value-type="float">
            <text:p>3626940</text:p>
          </table:table-cell>
          <table:table-cell table:style-name="ce8" office:value-type="float" office:value="24" calcext:value-type="float">
            <text:p>24</text:p>
          </table:table-cell>
          <table:table-cell table:style-name="ce16" office:value-type="string" calcext:value-type="string">
            <text:p>MORENO, CLAUDIA MARCELA</text:p>
          </table:table-cell>
          <table:table-cell table:style-name="ce16" office:value-type="string" calcext:value-type="string">
            <text:p>CONEJAROSA</text:p>
          </table:table-cell>
          <table:table-cell table:style-name="ce8" office:value-type="string" calcext:value-type="string">
            <text:p>D</text:p>
          </table:table-cell>
          <table:table-cell table:style-name="ce8" office:value-type="float" office:value="2978675" calcext:value-type="float">
            <text:p>297867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41" calcext:value-type="float">
            <text:p>3626941</text:p>
          </table:table-cell>
          <table:table-cell table:style-name="ce8" office:value-type="float" office:value="25" calcext:value-type="float">
            <text:p>25</text:p>
          </table:table-cell>
          <table:table-cell table:style-name="ce16" office:value-type="string" calcext:value-type="string">
            <text:p>MORENO, CLAUDIA MARCELA</text:p>
          </table:table-cell>
          <table:table-cell table:style-name="ce16" office:value-type="string" calcext:value-type="string">
            <text:p>CONEJAROSA</text:p>
          </table:table-cell>
          <table:table-cell table:style-name="ce8" office:value-type="string" calcext:value-type="string">
            <text:p>D</text:p>
          </table:table-cell>
          <table:table-cell table:style-name="ce8" office:value-type="float" office:value="2978676" calcext:value-type="float">
            <text:p>297867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42" calcext:value-type="float">
            <text:p>3626942</text:p>
          </table:table-cell>
          <table:table-cell table:style-name="ce8" office:value-type="float" office:value="35" calcext:value-type="float">
            <text:p>35</text:p>
          </table:table-cell>
          <table:table-cell table:style-name="ce16" office:value-type="string" calcext:value-type="string">
            <text:p>MORENO, CLAUDIA MARCELA</text:p>
          </table:table-cell>
          <table:table-cell table:style-name="ce16" office:value-type="string" calcext:value-type="string">
            <text:p>CONEJAROSA</text:p>
          </table:table-cell>
          <table:table-cell table:style-name="ce8" office:value-type="string" calcext:value-type="string">
            <text:p>D</text:p>
          </table:table-cell>
          <table:table-cell table:style-name="ce8" office:value-type="float" office:value="2978677" calcext:value-type="float">
            <text:p>297867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6-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43" calcext:value-type="float">
            <text:p>3626943</text:p>
          </table:table-cell>
          <table:table-cell table:style-name="ce8" office:value-type="float" office:value="38" calcext:value-type="float">
            <text:p>38</text:p>
          </table:table-cell>
          <table:table-cell table:style-name="ce16" office:value-type="string" calcext:value-type="string">
            <text:p>MORENO, CLAUDIA MARCELA</text:p>
          </table:table-cell>
          <table:table-cell table:style-name="ce16" office:value-type="string" calcext:value-type="string">
            <text:p>CONEJAROSA</text:p>
          </table:table-cell>
          <table:table-cell table:style-name="ce8" office:value-type="string" calcext:value-type="string">
            <text:p>D</text:p>
          </table:table-cell>
          <table:table-cell table:style-name="ce8" office:value-type="float" office:value="2978971" calcext:value-type="float">
            <text:p>297897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44" calcext:value-type="float">
            <text:p>3626944</text:p>
          </table:table-cell>
          <table:table-cell table:style-name="ce8" office:value-type="float" office:value="39" calcext:value-type="float">
            <text:p>39</text:p>
          </table:table-cell>
          <table:table-cell table:style-name="ce16" office:value-type="string" calcext:value-type="string">
            <text:p>MORENO, CLAUDIA MARCELA</text:p>
          </table:table-cell>
          <table:table-cell table:style-name="ce16" office:value-type="string" calcext:value-type="string">
            <text:p>CONEJAROSA</text:p>
          </table:table-cell>
          <table:table-cell table:style-name="ce8" office:value-type="string" calcext:value-type="string">
            <text:p>D</text:p>
          </table:table-cell>
          <table:table-cell table:style-name="ce8" office:value-type="float" office:value="2978972" calcext:value-type="float">
            <text:p>297897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45" calcext:value-type="float">
            <text:p>3626945</text:p>
          </table:table-cell>
          <table:table-cell table:style-name="ce8" office:value-type="float" office:value="35" calcext:value-type="float">
            <text:p>35</text:p>
          </table:table-cell>
          <table:table-cell table:style-name="ce16" office:value-type="string" calcext:value-type="string">
            <text:p>BENEDETTI, EDUARDO ANGEL</text:p>
          </table:table-cell>
          <table:table-cell table:style-name="ce16" office:value-type="string" calcext:value-type="string">
            <text:p>DOCE LETRAS</text:p>
          </table:table-cell>
          <table:table-cell table:style-name="ce8" office:value-type="string" calcext:value-type="string">
            <text:p>D</text:p>
          </table:table-cell>
          <table:table-cell table:style-name="ce8" office:value-type="float" office:value="2978973" calcext:value-type="float">
            <text:p>297897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46" calcext:value-type="float">
            <text:p>3626946</text:p>
          </table:table-cell>
          <table:table-cell table:style-name="ce8" office:value-type="float" office:value="9" calcext:value-type="float">
            <text:p>9</text:p>
          </table:table-cell>
          <table:table-cell table:style-name="ce16" office:value-type="string" calcext:value-type="string">
            <text:p>DOUSDEBES ABRAHAM, ALBERTO ANDRES y otros</text:p>
          </table:table-cell>
          <table:table-cell table:style-name="ce16" office:value-type="string" calcext:value-type="string">
            <text:p>PUCARA TECH</text:p>
          </table:table-cell>
          <table:table-cell table:style-name="ce8" office:value-type="string" calcext:value-type="string">
            <text:p>M</text:p>
          </table:table-cell>
          <table:table-cell table:style-name="ce8" office:value-type="float" office:value="2978974" calcext:value-type="float">
            <text:p>297897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48" calcext:value-type="float">
            <text:p>3626948</text:p>
          </table:table-cell>
          <table:table-cell table:style-name="ce8" office:value-type="float" office:value="35" calcext:value-type="float">
            <text:p>35</text:p>
          </table:table-cell>
          <table:table-cell table:style-name="ce16" office:value-type="string" calcext:value-type="string">
            <text:p>ANGELINA, ABELARDO ENVER y otros</text:p>
          </table:table-cell>
          <table:table-cell table:style-name="ce16" office:value-type="string" calcext:value-type="string">
            <text:p>COCINA ANDINA</text:p>
          </table:table-cell>
          <table:table-cell table:style-name="ce8" office:value-type="string" calcext:value-type="string">
            <text:p>D</text:p>
          </table:table-cell>
          <table:table-cell table:style-name="ce8" office:value-type="float" office:value="2978975" calcext:value-type="float">
            <text:p>297897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50" calcext:value-type="float">
            <text:p>3626950</text:p>
          </table:table-cell>
          <table:table-cell table:style-name="ce8" office:value-type="float" office:value="35" calcext:value-type="float">
            <text:p>35</text:p>
          </table:table-cell>
          <table:table-cell table:style-name="ce16" office:value-type="string" calcext:value-type="string">
            <text:p>ANGELINA, ABELARDO ENVER y otros</text:p>
          </table:table-cell>
          <table:table-cell table:style-name="ce16" office:value-type="string" calcext:value-type="string">
            <text:p>COCINA DE ALTURA</text:p>
          </table:table-cell>
          <table:table-cell table:style-name="ce8" office:value-type="string" calcext:value-type="string">
            <text:p>D</text:p>
          </table:table-cell>
          <table:table-cell table:style-name="ce8" office:value-type="float" office:value="2978976" calcext:value-type="float">
            <text:p>297897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53" calcext:value-type="float">
            <text:p>3626953</text:p>
          </table:table-cell>
          <table:table-cell table:style-name="ce8" office:value-type="float" office:value="9" calcext:value-type="float">
            <text:p>9</text:p>
          </table:table-cell>
          <table:table-cell table:style-name="ce16" office:value-type="string" calcext:value-type="string">
            <text:p>MUSALEM, EMILIANO</text:p>
          </table:table-cell>
          <table:table-cell table:style-name="ce16" office:value-type="string" calcext:value-type="string">
            <text:p>APPARKIMA</text:p>
          </table:table-cell>
          <table:table-cell table:style-name="ce8" office:value-type="string" calcext:value-type="string">
            <text:p>D</text:p>
          </table:table-cell>
          <table:table-cell table:style-name="ce8" office:value-type="float" office:value="2978977" calcext:value-type="float">
            <text:p>297897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54" calcext:value-type="float">
            <text:p>3626954</text:p>
          </table:table-cell>
          <table:table-cell table:style-name="ce8" office:value-type="float" office:value="35" calcext:value-type="float">
            <text:p>35</text:p>
          </table:table-cell>
          <table:table-cell table:style-name="ce16" office:value-type="string" calcext:value-type="string">
            <text:p>MUSALEM, EMILIANO</text:p>
          </table:table-cell>
          <table:table-cell table:style-name="ce16" office:value-type="string" calcext:value-type="string">
            <text:p>APPARKIMA</text:p>
          </table:table-cell>
          <table:table-cell table:style-name="ce8" office:value-type="string" calcext:value-type="string">
            <text:p>D</text:p>
          </table:table-cell>
          <table:table-cell table:style-name="ce8" office:value-type="float" office:value="2978978" calcext:value-type="float">
            <text:p>297897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55" calcext:value-type="float">
            <text:p>3626955</text:p>
          </table:table-cell>
          <table:table-cell table:style-name="ce8" office:value-type="float" office:value="38" calcext:value-type="float">
            <text:p>38</text:p>
          </table:table-cell>
          <table:table-cell table:style-name="ce16" office:value-type="string" calcext:value-type="string">
            <text:p>MUSALEM, EMILIANO</text:p>
          </table:table-cell>
          <table:table-cell table:style-name="ce16" office:value-type="string" calcext:value-type="string">
            <text:p>APPARKIMA</text:p>
          </table:table-cell>
          <table:table-cell table:style-name="ce8" office:value-type="string" calcext:value-type="string">
            <text:p>D</text:p>
          </table:table-cell>
          <table:table-cell table:style-name="ce8" office:value-type="float" office:value="2978979" calcext:value-type="float">
            <text:p>297897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77" calcext:value-type="float">
            <text:p>1477</text:p>
          </table:table-cell>
          <table:table-cell table:style-name="ce8" office:value-type="float" office:value="3626956" calcext:value-type="float">
            <text:p>3626956</text:p>
          </table:table-cell>
          <table:table-cell table:style-name="ce8" office:value-type="float" office:value="42" calcext:value-type="float">
            <text:p>42</text:p>
          </table:table-cell>
          <table:table-cell table:style-name="ce16" office:value-type="string" calcext:value-type="string">
            <text:p>MUSALEM, EMILIANO</text:p>
          </table:table-cell>
          <table:table-cell table:style-name="ce16" office:value-type="string" calcext:value-type="string">
            <text:p>APPARKIMA</text:p>
          </table:table-cell>
          <table:table-cell table:style-name="ce8" office:value-type="string" calcext:value-type="string">
            <text:p>D</text:p>
          </table:table-cell>
          <table:table-cell table:style-name="ce8" office:value-type="float" office:value="2978981" calcext:value-type="float">
            <text:p>297898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4" calcext:value-type="float">
            <text:p>984</text:p>
          </table:table-cell>
          <table:table-cell table:style-name="ce8" office:value-type="float" office:value="3626984" calcext:value-type="float">
            <text:p>3626984</text:p>
          </table:table-cell>
          <table:table-cell table:style-name="ce8" office:value-type="float" office:value="8" calcext:value-type="float">
            <text:p>8</text:p>
          </table:table-cell>
          <table:table-cell table:style-name="ce16" office:value-type="string" calcext:value-type="string">
            <text:p>CACERES SALAZAR, XIMENA CONSTANZA</text:p>
          </table:table-cell>
          <table:table-cell table:style-name="ce16" office:value-type="string" calcext:value-type="string">
            <text:p>MICROPIGMENT</text:p>
          </table:table-cell>
          <table:table-cell table:style-name="ce8" office:value-type="string" calcext:value-type="string">
            <text:p>M</text:p>
          </table:table-cell>
          <table:table-cell table:style-name="ce8" office:value-type="float" office:value="2978983" calcext:value-type="float">
            <text:p>297898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59" calcext:value-type="float">
            <text:p>959</text:p>
          </table:table-cell>
          <table:table-cell table:style-name="ce8" office:value-type="float" office:value="3626987" calcext:value-type="float">
            <text:p>3626987</text:p>
          </table:table-cell>
          <table:table-cell table:style-name="ce8" office:value-type="float" office:value="36" calcext:value-type="float">
            <text:p>36</text:p>
          </table:table-cell>
          <table:table-cell table:style-name="ce16" office:value-type="string" calcext:value-type="string">
            <text:p>SAID, LEONARDO SERGIO</text:p>
          </table:table-cell>
          <table:table-cell table:style-name="ce16" office:value-type="string" calcext:value-type="string">
            <text:p>SLIDE CLUB POLO</text:p>
          </table:table-cell>
          <table:table-cell table:style-name="ce8" office:value-type="string" calcext:value-type="string">
            <text:p>D</text:p>
          </table:table-cell>
          <table:table-cell table:style-name="ce8" office:value-type="float" office:value="2978985" calcext:value-type="float">
            <text:p>297898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26988" calcext:value-type="float">
            <text:p>3626988</text:p>
          </table:table-cell>
          <table:table-cell table:style-name="ce8" office:value-type="float" office:value="25" calcext:value-type="float">
            <text:p>25</text:p>
          </table:table-cell>
          <table:table-cell table:style-name="ce16" office:value-type="string" calcext:value-type="string">
            <text:p>ANSELL LIMITED</text:p>
          </table:table-cell>
          <table:table-cell table:style-name="ce16" office:value-type="string" calcext:value-type="string">
            <text:p>BIOCLEAN</text:p>
          </table:table-cell>
          <table:table-cell table:style-name="ce8" office:value-type="string" calcext:value-type="string">
            <text:p>D</text:p>
          </table:table-cell>
          <table:table-cell table:style-name="ce8" office:value-type="float" office:value="2978987" calcext:value-type="float">
            <text:p>297898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26989" calcext:value-type="float">
            <text:p>3626989</text:p>
          </table:table-cell>
          <table:table-cell table:style-name="ce8" office:value-type="float" office:value="9" calcext:value-type="float">
            <text:p>9</text:p>
          </table:table-cell>
          <table:table-cell table:style-name="ce16" office:value-type="string" calcext:value-type="string">
            <text:p>ANSELL LIMITED</text:p>
          </table:table-cell>
          <table:table-cell table:style-name="ce16" office:value-type="string" calcext:value-type="string">
            <text:p>BIOCLEAN</text:p>
          </table:table-cell>
          <table:table-cell table:style-name="ce8" office:value-type="string" calcext:value-type="string">
            <text:p>D</text:p>
          </table:table-cell>
          <table:table-cell table:style-name="ce8" office:value-type="float" office:value="2978990" calcext:value-type="float">
            <text:p>297899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27004" calcext:value-type="float">
            <text:p>3627004</text:p>
          </table:table-cell>
          <table:table-cell table:style-name="ce8" office:value-type="float" office:value="10" calcext:value-type="float">
            <text:p>10</text:p>
          </table:table-cell>
          <table:table-cell table:style-name="ce16" office:value-type="string" calcext:value-type="string">
            <text:p>MEDIKIT CO., LTD.</text:p>
          </table:table-cell>
          <table:table-cell table:style-name="ce16" office:value-type="string" calcext:value-type="string">
            <text:p>SUPERCATH</text:p>
          </table:table-cell>
          <table:table-cell table:style-name="ce8" office:value-type="string" calcext:value-type="string">
            <text:p>D</text:p>
          </table:table-cell>
          <table:table-cell table:style-name="ce8" office:value-type="float" office:value="2978993" calcext:value-type="float">
            <text:p>297899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005" calcext:value-type="float">
            <text:p>3627005</text:p>
          </table:table-cell>
          <table:table-cell table:style-name="ce8" office:value-type="float" office:value="18" calcext:value-type="float">
            <text:p>18</text:p>
          </table:table-cell>
          <table:table-cell table:number-columns-repeated="2" table:style-name="ce16" office:value-type="string" calcext:value-type="string">
            <text:p>EMANUEL UNGARO</text:p>
          </table:table-cell>
          <table:table-cell table:style-name="ce8" office:value-type="string" calcext:value-type="string">
            <text:p>D</text:p>
          </table:table-cell>
          <table:table-cell table:style-name="ce8" office:value-type="float" office:value="2978997" calcext:value-type="float">
            <text:p>297899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006" calcext:value-type="float">
            <text:p>3627006</text:p>
          </table:table-cell>
          <table:table-cell table:style-name="ce8" office:value-type="float" office:value="25" calcext:value-type="float">
            <text:p>25</text:p>
          </table:table-cell>
          <table:table-cell table:number-columns-repeated="2" table:style-name="ce16" office:value-type="string" calcext:value-type="string">
            <text:p>EMANUEL UNGARO</text:p>
          </table:table-cell>
          <table:table-cell table:style-name="ce8" office:value-type="string" calcext:value-type="string">
            <text:p>D</text:p>
          </table:table-cell>
          <table:table-cell table:style-name="ce8" office:value-type="float" office:value="2978998" calcext:value-type="float">
            <text:p>297899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007" calcext:value-type="float">
            <text:p>3627007</text:p>
          </table:table-cell>
          <table:table-cell table:style-name="ce8" office:value-type="float" office:value="36" calcext:value-type="float">
            <text:p>36</text:p>
          </table:table-cell>
          <table:table-cell table:style-name="ce16" office:value-type="string" calcext:value-type="string">
            <text:p>CARREFOUR</text:p>
          </table:table-cell>
          <table:table-cell table:style-name="ce16" office:value-type="string" calcext:value-type="string">
            <text:p>FAMILIA CARREFOUR</text:p>
          </table:table-cell>
          <table:table-cell table:style-name="ce8" office:value-type="string" calcext:value-type="string">
            <text:p>M</text:p>
          </table:table-cell>
          <table:table-cell table:style-name="ce8" office:value-type="float" office:value="2978999" calcext:value-type="float">
            <text:p>297899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008" calcext:value-type="float">
            <text:p>3627008</text:p>
          </table:table-cell>
          <table:table-cell table:style-name="ce8" office:value-type="float" office:value="35" calcext:value-type="float">
            <text:p>35</text:p>
          </table:table-cell>
          <table:table-cell table:style-name="ce16" office:value-type="string" calcext:value-type="string">
            <text:p>CARREFOUR</text:p>
          </table:table-cell>
          <table:table-cell table:style-name="ce16" office:value-type="string" calcext:value-type="string">
            <text:p>FAMILIA CARREFOUR</text:p>
          </table:table-cell>
          <table:table-cell table:style-name="ce8" office:value-type="string" calcext:value-type="string">
            <text:p>M</text:p>
          </table:table-cell>
          <table:table-cell table:style-name="ce8" office:value-type="float" office:value="2979000" calcext:value-type="float">
            <text:p>297900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009" calcext:value-type="float">
            <text:p>3627009</text:p>
          </table:table-cell>
          <table:table-cell table:style-name="ce8" office:value-type="float" office:value="9" calcext:value-type="float">
            <text:p>9</text:p>
          </table:table-cell>
          <table:table-cell table:style-name="ce16" office:value-type="string" calcext:value-type="string">
            <text:p>CARREFOUR</text:p>
          </table:table-cell>
          <table:table-cell table:style-name="ce16" office:value-type="string" calcext:value-type="string">
            <text:p>FAMILIA CARREFOUR</text:p>
          </table:table-cell>
          <table:table-cell table:style-name="ce8" office:value-type="string" calcext:value-type="string">
            <text:p>M</text:p>
          </table:table-cell>
          <table:table-cell table:style-name="ce8" office:value-type="float" office:value="2979001" calcext:value-type="float">
            <text:p>297900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49" calcext:value-type="float">
            <text:p>749</text:p>
          </table:table-cell>
          <table:table-cell table:style-name="ce8" office:value-type="float" office:value="3627016" calcext:value-type="float">
            <text:p>3627016</text:p>
          </table:table-cell>
          <table:table-cell table:style-name="ce8" office:value-type="float" office:value="10" calcext:value-type="float">
            <text:p>10</text:p>
          </table:table-cell>
          <table:table-cell table:style-name="ce16" office:value-type="string" calcext:value-type="string">
            <text:p>GALVAN, MARINA</text:p>
          </table:table-cell>
          <table:table-cell table:style-name="ce16" office:value-type="string" calcext:value-type="string">
            <text:p>MELOCOTÓN DECÓ</text:p>
          </table:table-cell>
          <table:table-cell table:style-name="ce8" office:value-type="string" calcext:value-type="string">
            <text:p>D</text:p>
          </table:table-cell>
          <table:table-cell table:style-name="ce8" office:value-type="float" office:value="2979002" calcext:value-type="float">
            <text:p>297900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49" calcext:value-type="float">
            <text:p>749</text:p>
          </table:table-cell>
          <table:table-cell table:style-name="ce8" office:value-type="float" office:value="3627019" calcext:value-type="float">
            <text:p>3627019</text:p>
          </table:table-cell>
          <table:table-cell table:style-name="ce8" office:value-type="float" office:value="20" calcext:value-type="float">
            <text:p>20</text:p>
          </table:table-cell>
          <table:table-cell table:style-name="ce16" office:value-type="string" calcext:value-type="string">
            <text:p>GALVÁN, MARINA</text:p>
          </table:table-cell>
          <table:table-cell table:style-name="ce16" office:value-type="string" calcext:value-type="string">
            <text:p>MELOCOTÓN DECÓ</text:p>
          </table:table-cell>
          <table:table-cell table:style-name="ce8" office:value-type="string" calcext:value-type="string">
            <text:p>D</text:p>
          </table:table-cell>
          <table:table-cell table:style-name="ce8" office:value-type="float" office:value="2979003" calcext:value-type="float">
            <text:p>297900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08" calcext:value-type="float">
            <text:p>1108</text:p>
          </table:table-cell>
          <table:table-cell table:style-name="ce8" office:value-type="float" office:value="3627046" calcext:value-type="float">
            <text:p>3627046</text:p>
          </table:table-cell>
          <table:table-cell table:style-name="ce8" office:value-type="float" office:value="16" calcext:value-type="float">
            <text:p>16</text:p>
          </table:table-cell>
          <table:table-cell table:style-name="ce16" office:value-type="string" calcext:value-type="string">
            <text:p>LEIVA, MARIELA ALEJANDRA</text:p>
          </table:table-cell>
          <table:table-cell table:style-name="ce16" office:value-type="string" calcext:value-type="string">
            <text:p>AMOR ETERNO</text:p>
          </table:table-cell>
          <table:table-cell table:style-name="ce8" office:value-type="string" calcext:value-type="string">
            <text:p>D</text:p>
          </table:table-cell>
          <table:table-cell table:style-name="ce8" office:value-type="float" office:value="2979004" calcext:value-type="float">
            <text:p>297900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75" calcext:value-type="float">
            <text:p>775</text:p>
          </table:table-cell>
          <table:table-cell table:style-name="ce8" office:value-type="float" office:value="3627047" calcext:value-type="float">
            <text:p>3627047</text:p>
          </table:table-cell>
          <table:table-cell table:style-name="ce8" office:value-type="float" office:value="7" calcext:value-type="float">
            <text:p>7</text:p>
          </table:table-cell>
          <table:table-cell table:style-name="ce16" office:value-type="string" calcext:value-type="string">
            <text:p>MATRIZE HANDELS-GMBH</text:p>
          </table:table-cell>
          <table:table-cell table:style-name="ce16" office:value-type="string" calcext:value-type="string">
            <text:p>MATRIX</text:p>
          </table:table-cell>
          <table:table-cell table:style-name="ce8" office:value-type="string" calcext:value-type="string">
            <text:p>M</text:p>
          </table:table-cell>
          <table:table-cell table:style-name="ce8" office:value-type="float" office:value="2979005" calcext:value-type="float">
            <text:p>297900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75" calcext:value-type="float">
            <text:p>775</text:p>
          </table:table-cell>
          <table:table-cell table:style-name="ce8" office:value-type="float" office:value="3627048" calcext:value-type="float">
            <text:p>3627048</text:p>
          </table:table-cell>
          <table:table-cell table:style-name="ce8" office:value-type="float" office:value="8" calcext:value-type="float">
            <text:p>8</text:p>
          </table:table-cell>
          <table:table-cell table:style-name="ce16" office:value-type="string" calcext:value-type="string">
            <text:p>MATRIZE HANDELS-GMBH</text:p>
          </table:table-cell>
          <table:table-cell table:style-name="ce16" office:value-type="string" calcext:value-type="string">
            <text:p>MATRIX</text:p>
          </table:table-cell>
          <table:table-cell table:style-name="ce8" office:value-type="string" calcext:value-type="string">
            <text:p>M</text:p>
          </table:table-cell>
          <table:table-cell table:style-name="ce8" office:value-type="float" office:value="2979006" calcext:value-type="float">
            <text:p>297900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053" calcext:value-type="float">
            <text:p>3627053</text:p>
          </table:table-cell>
          <table:table-cell table:style-name="ce8" office:value-type="float" office:value="41" calcext:value-type="float">
            <text:p>41</text:p>
          </table:table-cell>
          <table:table-cell table:style-name="ce16" office:value-type="string" calcext:value-type="string">
            <text:p>MATTEI, ALEXIS EMANUEL</text:p>
          </table:table-cell>
          <table:table-cell table:style-name="ce16" office:value-type="string" calcext:value-type="string">
            <text:p>M MEGHAM</text:p>
          </table:table-cell>
          <table:table-cell table:style-name="ce8" office:value-type="string" calcext:value-type="string">
            <text:p>M</text:p>
          </table:table-cell>
          <table:table-cell table:style-name="ce8" office:value-type="float" office:value="2979007" calcext:value-type="float">
            <text:p>297900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054" calcext:value-type="float">
            <text:p>3627054</text:p>
          </table:table-cell>
          <table:table-cell table:style-name="ce8" office:value-type="float" office:value="41" calcext:value-type="float">
            <text:p>41</text:p>
          </table:table-cell>
          <table:table-cell table:style-name="ce16" office:value-type="string" calcext:value-type="string">
            <text:p>DAUMAS, GABRIEL ALEXANDER</text:p>
          </table:table-cell>
          <table:table-cell table:style-name="ce16" office:value-type="string" calcext:value-type="string">
            <text:p>DAUMAS</text:p>
          </table:table-cell>
          <table:table-cell table:style-name="ce8" office:value-type="string" calcext:value-type="string">
            <text:p>M</text:p>
          </table:table-cell>
          <table:table-cell table:style-name="ce8" office:value-type="float" office:value="2979008" calcext:value-type="float">
            <text:p>297900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055" calcext:value-type="float">
            <text:p>3627055</text:p>
          </table:table-cell>
          <table:table-cell table:style-name="ce8" office:value-type="float" office:value="41" calcext:value-type="float">
            <text:p>41</text:p>
          </table:table-cell>
          <table:table-cell table:style-name="ce16" office:value-type="string" calcext:value-type="string">
            <text:p>MANGANIELLO, EMILIANO y otros</text:p>
          </table:table-cell>
          <table:table-cell table:style-name="ce16" office:value-type="string" calcext:value-type="string">
            <text:p>LA HERENCIA DEL VIENTO</text:p>
          </table:table-cell>
          <table:table-cell table:style-name="ce8" office:value-type="string" calcext:value-type="string">
            <text:p>D</text:p>
          </table:table-cell>
          <table:table-cell table:style-name="ce8" office:value-type="float" office:value="2979009" calcext:value-type="float">
            <text:p>297900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13" calcext:value-type="float">
            <text:p>1613</text:p>
          </table:table-cell>
          <table:table-cell table:style-name="ce8" office:value-type="float" office:value="3627064" calcext:value-type="float">
            <text:p>3627064</text:p>
          </table:table-cell>
          <table:table-cell table:style-name="ce8" office:value-type="float" office:value="30" calcext:value-type="float">
            <text:p>30</text:p>
          </table:table-cell>
          <table:table-cell table:style-name="ce16" office:value-type="string" calcext:value-type="string">
            <text:p>FRANCISCONI, ANIBAL EZEQUIEL</text:p>
          </table:table-cell>
          <table:table-cell table:style-name="ce16" office:value-type="string" calcext:value-type="string">
            <text:p>BOREAS</text:p>
          </table:table-cell>
          <table:table-cell table:style-name="ce8" office:value-type="string" calcext:value-type="string">
            <text:p>M</text:p>
          </table:table-cell>
          <table:table-cell table:style-name="ce8" office:value-type="float" office:value="2979010" calcext:value-type="float">
            <text:p>297901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13" calcext:value-type="float">
            <text:p>1613</text:p>
          </table:table-cell>
          <table:table-cell table:style-name="ce8" office:value-type="float" office:value="3627065" calcext:value-type="float">
            <text:p>3627065</text:p>
          </table:table-cell>
          <table:table-cell table:style-name="ce8" office:value-type="float" office:value="43" calcext:value-type="float">
            <text:p>43</text:p>
          </table:table-cell>
          <table:table-cell table:style-name="ce16" office:value-type="string" calcext:value-type="string">
            <text:p>FRANCISCONI, ANIBAL EZEQUIEL</text:p>
          </table:table-cell>
          <table:table-cell table:style-name="ce16" office:value-type="string" calcext:value-type="string">
            <text:p>BÓREAS</text:p>
          </table:table-cell>
          <table:table-cell table:style-name="ce8" office:value-type="string" calcext:value-type="string">
            <text:p>D</text:p>
          </table:table-cell>
          <table:table-cell table:style-name="ce8" office:value-type="float" office:value="2979011" calcext:value-type="float">
            <text:p>297901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72" calcext:value-type="float">
            <text:p>3627072</text:p>
          </table:table-cell>
          <table:table-cell table:style-name="ce8" office:value-type="float" office:value="6" calcext:value-type="float">
            <text:p>6</text:p>
          </table:table-cell>
          <table:table-cell table:style-name="ce16" office:value-type="string" calcext:value-type="string">
            <text:p>TALLERES FUMACA S.R.L.</text:p>
          </table:table-cell>
          <table:table-cell table:style-name="ce16" office:value-type="string" calcext:value-type="string">
            <text:p>ABER LISTA</text:p>
          </table:table-cell>
          <table:table-cell table:style-name="ce8" office:value-type="string" calcext:value-type="string">
            <text:p>M</text:p>
          </table:table-cell>
          <table:table-cell table:style-name="ce8" office:value-type="float" office:value="2979012" calcext:value-type="float">
            <text:p>297901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74" calcext:value-type="float">
            <text:p>3627074</text:p>
          </table:table-cell>
          <table:table-cell table:style-name="ce8" office:value-type="float" office:value="25" calcext:value-type="float">
            <text:p>25</text:p>
          </table:table-cell>
          <table:table-cell table:style-name="ce16" office:value-type="string" calcext:value-type="string">
            <text:p>ROUSTEK, KABI</text:p>
          </table:table-cell>
          <table:table-cell table:style-name="ce16" office:value-type="string" calcext:value-type="string">
            <text:p>ROUST</text:p>
          </table:table-cell>
          <table:table-cell table:style-name="ce8" office:value-type="string" calcext:value-type="string">
            <text:p>D</text:p>
          </table:table-cell>
          <table:table-cell table:style-name="ce8" office:value-type="float" office:value="2979013" calcext:value-type="float">
            <text:p>297901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75" calcext:value-type="float">
            <text:p>3627075</text:p>
          </table:table-cell>
          <table:table-cell table:style-name="ce8" office:value-type="float" office:value="12" calcext:value-type="float">
            <text:p>12</text:p>
          </table:table-cell>
          <table:table-cell table:style-name="ce16" office:value-type="string" calcext:value-type="string">
            <text:p>GREENMOVE S.R.L.</text:p>
          </table:table-cell>
          <table:table-cell table:style-name="ce16" office:value-type="string" calcext:value-type="string">
            <text:p>GREENMOVE</text:p>
          </table:table-cell>
          <table:table-cell table:style-name="ce8" office:value-type="string" calcext:value-type="string">
            <text:p>D</text:p>
          </table:table-cell>
          <table:table-cell table:style-name="ce8" office:value-type="float" office:value="2979014" calcext:value-type="float">
            <text:p>297901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76" calcext:value-type="float">
            <text:p>3627076</text:p>
          </table:table-cell>
          <table:table-cell table:style-name="ce8" office:value-type="float" office:value="35" calcext:value-type="float">
            <text:p>35</text:p>
          </table:table-cell>
          <table:table-cell table:style-name="ce16" office:value-type="string" calcext:value-type="string">
            <text:p>GREENMOVE S.R.L.</text:p>
          </table:table-cell>
          <table:table-cell table:style-name="ce16" office:value-type="string" calcext:value-type="string">
            <text:p>GREENMOVE</text:p>
          </table:table-cell>
          <table:table-cell table:style-name="ce8" office:value-type="string" calcext:value-type="string">
            <text:p>D</text:p>
          </table:table-cell>
          <table:table-cell table:style-name="ce8" office:value-type="float" office:value="2979015" calcext:value-type="float">
            <text:p>297901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81" calcext:value-type="float">
            <text:p>3627081</text:p>
          </table:table-cell>
          <table:table-cell table:style-name="ce8" office:value-type="float" office:value="25" calcext:value-type="float">
            <text:p>25</text:p>
          </table:table-cell>
          <table:table-cell table:style-name="ce16" office:value-type="string" calcext:value-type="string">
            <text:p>AWLAS, VERONICA ANDREA y otros</text:p>
          </table:table-cell>
          <table:table-cell table:style-name="ce16" office:value-type="string" calcext:value-type="string">
            <text:p>AQUILEGIA</text:p>
          </table:table-cell>
          <table:table-cell table:style-name="ce8" office:value-type="string" calcext:value-type="string">
            <text:p>M</text:p>
          </table:table-cell>
          <table:table-cell table:style-name="ce8" office:value-type="float" office:value="2979016" calcext:value-type="float">
            <text:p>297901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82" calcext:value-type="float">
            <text:p>3627082</text:p>
          </table:table-cell>
          <table:table-cell table:style-name="ce8" office:value-type="float" office:value="36" calcext:value-type="float">
            <text:p>36</text:p>
          </table:table-cell>
          <table:table-cell table:style-name="ce16" office:value-type="string" calcext:value-type="string">
            <text:p>NACION SERVICIOS S.A.</text:p>
          </table:table-cell>
          <table:table-cell table:style-name="ce16" office:value-type="string" calcext:value-type="string">
            <text:p>PIM TU PLATA EN TU CELULAR</text:p>
          </table:table-cell>
          <table:table-cell table:style-name="ce8" office:value-type="string" calcext:value-type="string">
            <text:p>M</text:p>
          </table:table-cell>
          <table:table-cell table:style-name="ce8" office:value-type="float" office:value="2979017" calcext:value-type="float">
            <text:p>297901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83" calcext:value-type="float">
            <text:p>3627083</text:p>
          </table:table-cell>
          <table:table-cell table:style-name="ce8" office:value-type="float" office:value="38" calcext:value-type="float">
            <text:p>38</text:p>
          </table:table-cell>
          <table:table-cell table:style-name="ce16" office:value-type="string" calcext:value-type="string">
            <text:p>NACION SERVICIOS S.A.</text:p>
          </table:table-cell>
          <table:table-cell table:style-name="ce16" office:value-type="string" calcext:value-type="string">
            <text:p>PIM TU PLATA EN TU CELULAR</text:p>
          </table:table-cell>
          <table:table-cell table:style-name="ce8" office:value-type="string" calcext:value-type="string">
            <text:p>M</text:p>
          </table:table-cell>
          <table:table-cell table:style-name="ce8" office:value-type="float" office:value="2979018" calcext:value-type="float">
            <text:p>297901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84" calcext:value-type="float">
            <text:p>3627084</text:p>
          </table:table-cell>
          <table:table-cell table:style-name="ce8" office:value-type="float" office:value="42" calcext:value-type="float">
            <text:p>42</text:p>
          </table:table-cell>
          <table:table-cell table:style-name="ce16" office:value-type="string" calcext:value-type="string">
            <text:p>NACION SERVICIOS S.A.</text:p>
          </table:table-cell>
          <table:table-cell table:style-name="ce16" office:value-type="string" calcext:value-type="string">
            <text:p>PIM TU PLATA EN TU CELULAR</text:p>
          </table:table-cell>
          <table:table-cell table:style-name="ce8" office:value-type="string" calcext:value-type="string">
            <text:p>M</text:p>
          </table:table-cell>
          <table:table-cell table:style-name="ce8" office:value-type="float" office:value="2979019" calcext:value-type="float">
            <text:p>297901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86" calcext:value-type="float">
            <text:p>3627086</text:p>
          </table:table-cell>
          <table:table-cell table:style-name="ce8" office:value-type="float" office:value="18" calcext:value-type="float">
            <text:p>18</text:p>
          </table:table-cell>
          <table:table-cell table:style-name="ce16" office:value-type="string" calcext:value-type="string">
            <text:p>LACTEOS EL MUNDO S.R.L.</text:p>
          </table:table-cell>
          <table:table-cell table:style-name="ce16" office:value-type="string" calcext:value-type="string">
            <text:p>LANFIELD</text:p>
          </table:table-cell>
          <table:table-cell table:style-name="ce8" office:value-type="string" calcext:value-type="string">
            <text:p>D</text:p>
          </table:table-cell>
          <table:table-cell table:style-name="ce8" office:value-type="float" office:value="2979020" calcext:value-type="float">
            <text:p>297902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87" calcext:value-type="float">
            <text:p>3627087</text:p>
          </table:table-cell>
          <table:table-cell table:style-name="ce8" office:value-type="float" office:value="29" calcext:value-type="float">
            <text:p>29</text:p>
          </table:table-cell>
          <table:table-cell table:style-name="ce16" office:value-type="string" calcext:value-type="string">
            <text:p>LACTEOS EL MUNDO S.R.L.</text:p>
          </table:table-cell>
          <table:table-cell table:style-name="ce16" office:value-type="string" calcext:value-type="string">
            <text:p>LANFIELD</text:p>
          </table:table-cell>
          <table:table-cell table:style-name="ce8" office:value-type="string" calcext:value-type="string">
            <text:p>D</text:p>
          </table:table-cell>
          <table:table-cell table:style-name="ce8" office:value-type="float" office:value="2979021" calcext:value-type="float">
            <text:p>297902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88" calcext:value-type="float">
            <text:p>3627088</text:p>
          </table:table-cell>
          <table:table-cell table:style-name="ce8" office:value-type="float" office:value="30" calcext:value-type="float">
            <text:p>30</text:p>
          </table:table-cell>
          <table:table-cell table:style-name="ce16" office:value-type="string" calcext:value-type="string">
            <text:p>LACTEOS EL MUNDO S.R.L.</text:p>
          </table:table-cell>
          <table:table-cell table:style-name="ce16" office:value-type="string" calcext:value-type="string">
            <text:p>LANFIELD</text:p>
          </table:table-cell>
          <table:table-cell table:style-name="ce8" office:value-type="string" calcext:value-type="string">
            <text:p>D</text:p>
          </table:table-cell>
          <table:table-cell table:style-name="ce8" office:value-type="float" office:value="2979022" calcext:value-type="float">
            <text:p>297902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65" calcext:value-type="float">
            <text:p>1565</text:p>
          </table:table-cell>
          <table:table-cell table:style-name="ce8" office:value-type="float" office:value="3627089" calcext:value-type="float">
            <text:p>3627089</text:p>
          </table:table-cell>
          <table:table-cell table:style-name="ce8" office:value-type="float" office:value="31" calcext:value-type="float">
            <text:p>31</text:p>
          </table:table-cell>
          <table:table-cell table:style-name="ce16" office:value-type="string" calcext:value-type="string">
            <text:p>LACTEOS EL MUNDO S.R.L.</text:p>
          </table:table-cell>
          <table:table-cell table:style-name="ce16" office:value-type="string" calcext:value-type="string">
            <text:p>LANFIELD</text:p>
          </table:table-cell>
          <table:table-cell table:style-name="ce8" office:value-type="string" calcext:value-type="string">
            <text:p>D</text:p>
          </table:table-cell>
          <table:table-cell table:style-name="ce8" office:value-type="float" office:value="2979023" calcext:value-type="float">
            <text:p>297902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45" calcext:value-type="float">
            <text:p>1745</text:p>
          </table:table-cell>
          <table:table-cell table:style-name="ce8" office:value-type="float" office:value="3627124" calcext:value-type="float">
            <text:p>3627124</text:p>
          </table:table-cell>
          <table:table-cell table:style-name="ce8" office:value-type="float" office:value="29" calcext:value-type="float">
            <text:p>29</text:p>
          </table:table-cell>
          <table:table-cell table:style-name="ce16" office:value-type="string" calcext:value-type="string">
            <text:p>BEAUDROIT, NICOLAS</text:p>
          </table:table-cell>
          <table:table-cell table:style-name="ce16" office:value-type="string" calcext:value-type="string">
            <text:p>FAMILIA BEAUDROIT</text:p>
          </table:table-cell>
          <table:table-cell table:style-name="ce8" office:value-type="string" calcext:value-type="string">
            <text:p>M</text:p>
          </table:table-cell>
          <table:table-cell table:style-name="ce8" office:value-type="float" office:value="2979024" calcext:value-type="float">
            <text:p>297902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45" calcext:value-type="float">
            <text:p>1745</text:p>
          </table:table-cell>
          <table:table-cell table:style-name="ce8" office:value-type="float" office:value="3627125" calcext:value-type="float">
            <text:p>3627125</text:p>
          </table:table-cell>
          <table:table-cell table:style-name="ce8" office:value-type="float" office:value="35" calcext:value-type="float">
            <text:p>35</text:p>
          </table:table-cell>
          <table:table-cell table:style-name="ce16" office:value-type="string" calcext:value-type="string">
            <text:p>BEAUDROIT, NICOLAS</text:p>
          </table:table-cell>
          <table:table-cell table:style-name="ce16" office:value-type="string" calcext:value-type="string">
            <text:p>FAMILIA BEAUDROIT</text:p>
          </table:table-cell>
          <table:table-cell table:style-name="ce8" office:value-type="string" calcext:value-type="string">
            <text:p>M</text:p>
          </table:table-cell>
          <table:table-cell table:style-name="ce8" office:value-type="float" office:value="2979025" calcext:value-type="float">
            <text:p>297902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45" calcext:value-type="float">
            <text:p>1745</text:p>
          </table:table-cell>
          <table:table-cell table:style-name="ce8" office:value-type="float" office:value="3627127" calcext:value-type="float">
            <text:p>3627127</text:p>
          </table:table-cell>
          <table:table-cell table:style-name="ce8" office:value-type="float" office:value="9" calcext:value-type="float">
            <text:p>9</text:p>
          </table:table-cell>
          <table:table-cell table:style-name="ce16" office:value-type="string" calcext:value-type="string">
            <text:p>2MS S.R.L.</text:p>
          </table:table-cell>
          <table:table-cell table:style-name="ce16" office:value-type="string" calcext:value-type="string">
            <text:p>CONTROL STRIP</text:p>
          </table:table-cell>
          <table:table-cell table:style-name="ce8" office:value-type="string" calcext:value-type="string">
            <text:p>M</text:p>
          </table:table-cell>
          <table:table-cell table:style-name="ce8" office:value-type="float" office:value="2979026" calcext:value-type="float">
            <text:p>297902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45" calcext:value-type="float">
            <text:p>1745</text:p>
          </table:table-cell>
          <table:table-cell table:style-name="ce8" office:value-type="float" office:value="3627128" calcext:value-type="float">
            <text:p>3627128</text:p>
          </table:table-cell>
          <table:table-cell table:style-name="ce8" office:value-type="float" office:value="9" calcext:value-type="float">
            <text:p>9</text:p>
          </table:table-cell>
          <table:table-cell table:style-name="ce16" office:value-type="string" calcext:value-type="string">
            <text:p>2MS S.R.L.</text:p>
          </table:table-cell>
          <table:table-cell table:style-name="ce16" office:value-type="string" calcext:value-type="string">
            <text:p>CONTROL AMP</text:p>
          </table:table-cell>
          <table:table-cell table:style-name="ce8" office:value-type="string" calcext:value-type="string">
            <text:p>M</text:p>
          </table:table-cell>
          <table:table-cell table:style-name="ce8" office:value-type="float" office:value="2979027" calcext:value-type="float">
            <text:p>297902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27129" calcext:value-type="float">
            <text:p>3627129</text:p>
          </table:table-cell>
          <table:table-cell table:style-name="ce8" office:value-type="float" office:value="29" calcext:value-type="float">
            <text:p>29</text:p>
          </table:table-cell>
          <table:table-cell table:style-name="ce16" office:value-type="string" calcext:value-type="string">
            <text:p>O'DWYER, NICOLE ALICIA</text:p>
          </table:table-cell>
          <table:table-cell table:style-name="ce16" office:value-type="string" calcext:value-type="string">
            <text:p>EL FUEGUERO</text:p>
          </table:table-cell>
          <table:table-cell table:style-name="ce8" office:value-type="string" calcext:value-type="string">
            <text:p>M</text:p>
          </table:table-cell>
          <table:table-cell table:style-name="ce8" office:value-type="float" office:value="2979028" calcext:value-type="float">
            <text:p>297902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27130" calcext:value-type="float">
            <text:p>3627130</text:p>
          </table:table-cell>
          <table:table-cell table:style-name="ce8" office:value-type="float" office:value="30" calcext:value-type="float">
            <text:p>30</text:p>
          </table:table-cell>
          <table:table-cell table:style-name="ce16" office:value-type="string" calcext:value-type="string">
            <text:p>O'DWYER, NICOLE ALICIA</text:p>
          </table:table-cell>
          <table:table-cell table:style-name="ce16" office:value-type="string" calcext:value-type="string">
            <text:p>EL FUEGUERO</text:p>
          </table:table-cell>
          <table:table-cell table:style-name="ce8" office:value-type="string" calcext:value-type="string">
            <text:p>M</text:p>
          </table:table-cell>
          <table:table-cell table:style-name="ce8" office:value-type="float" office:value="2979029" calcext:value-type="float">
            <text:p>297902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27131" calcext:value-type="float">
            <text:p>3627131</text:p>
          </table:table-cell>
          <table:table-cell table:style-name="ce8" office:value-type="float" office:value="3" calcext:value-type="float">
            <text:p>3</text:p>
          </table:table-cell>
          <table:table-cell table:style-name="ce16" office:value-type="string" calcext:value-type="string">
            <text:p>UNIVERSAL CITY STUDIOS LLC</text:p>
          </table:table-cell>
          <table:table-cell table:style-name="ce16" office:value-type="string" calcext:value-type="string">
            <text:p>FAST &amp; FURIOUS</text:p>
          </table:table-cell>
          <table:table-cell table:style-name="ce8" office:value-type="string" calcext:value-type="string">
            <text:p>D</text:p>
          </table:table-cell>
          <table:table-cell table:style-name="ce8" office:value-type="float" office:value="2979034" calcext:value-type="float">
            <text:p>297903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27132" calcext:value-type="float">
            <text:p>3627132</text:p>
          </table:table-cell>
          <table:table-cell table:style-name="ce8" office:value-type="float" office:value="25" calcext:value-type="float">
            <text:p>25</text:p>
          </table:table-cell>
          <table:table-cell table:style-name="ce16" office:value-type="string" calcext:value-type="string">
            <text:p>UNIVERSAL CITY STUDIOS LLC</text:p>
          </table:table-cell>
          <table:table-cell table:style-name="ce16" office:value-type="string" calcext:value-type="string">
            <text:p>FAST &amp; FURIOUS</text:p>
          </table:table-cell>
          <table:table-cell table:style-name="ce8" office:value-type="string" calcext:value-type="string">
            <text:p>D</text:p>
          </table:table-cell>
          <table:table-cell table:style-name="ce8" office:value-type="float" office:value="2979035" calcext:value-type="float">
            <text:p>297903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27133" calcext:value-type="float">
            <text:p>3627133</text:p>
          </table:table-cell>
          <table:table-cell table:style-name="ce8" office:value-type="float" office:value="28" calcext:value-type="float">
            <text:p>28</text:p>
          </table:table-cell>
          <table:table-cell table:style-name="ce16" office:value-type="string" calcext:value-type="string">
            <text:p>UNIVERSAL CITY STUDIOS LLC</text:p>
          </table:table-cell>
          <table:table-cell table:style-name="ce16" office:value-type="string" calcext:value-type="string">
            <text:p>FAST &amp; FURIOUS</text:p>
          </table:table-cell>
          <table:table-cell table:style-name="ce8" office:value-type="string" calcext:value-type="string">
            <text:p>D</text:p>
          </table:table-cell>
          <table:table-cell table:style-name="ce8" office:value-type="float" office:value="2979036" calcext:value-type="float">
            <text:p>297903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7161" calcext:value-type="float">
            <text:p>3627161</text:p>
          </table:table-cell>
          <table:table-cell table:style-name="ce8" office:value-type="float" office:value="45" calcext:value-type="float">
            <text:p>45</text:p>
          </table:table-cell>
          <table:table-cell table:style-name="ce16" office:value-type="string" calcext:value-type="string">
            <text:p>SES SISTEMAS ELECTRONICOS S.A.</text:p>
          </table:table-cell>
          <table:table-cell table:style-name="ce16" office:value-type="string" calcext:value-type="string">
            <text:p>UBIX</text:p>
          </table:table-cell>
          <table:table-cell table:style-name="ce8" office:value-type="string" calcext:value-type="string">
            <text:p>D</text:p>
          </table:table-cell>
          <table:table-cell table:style-name="ce8" office:value-type="float" office:value="2979030" calcext:value-type="float">
            <text:p>297903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99" calcext:value-type="float">
            <text:p>1399</text:p>
          </table:table-cell>
          <table:table-cell table:style-name="ce8" office:value-type="float" office:value="3627164" calcext:value-type="float">
            <text:p>3627164</text:p>
          </table:table-cell>
          <table:table-cell table:style-name="ce8" office:value-type="float" office:value="5" calcext:value-type="float">
            <text:p>5</text:p>
          </table:table-cell>
          <table:table-cell table:style-name="ce16" office:value-type="string" calcext:value-type="string">
            <text:p>FERRING B.V.</text:p>
          </table:table-cell>
          <table:table-cell table:style-name="ce16" office:value-type="string" calcext:value-type="string">
            <text:p>EUFLEXXA</text:p>
          </table:table-cell>
          <table:table-cell table:style-name="ce8" office:value-type="string" calcext:value-type="string">
            <text:p>D</text:p>
          </table:table-cell>
          <table:table-cell table:style-name="ce8" office:value-type="float" office:value="2979031" calcext:value-type="float">
            <text:p>297903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35" calcext:value-type="float">
            <text:p>1035</text:p>
          </table:table-cell>
          <table:table-cell table:style-name="ce8" office:value-type="float" office:value="3627168" calcext:value-type="float">
            <text:p>3627168</text:p>
          </table:table-cell>
          <table:table-cell table:style-name="ce8" office:value-type="float" office:value="41" calcext:value-type="float">
            <text:p>41</text:p>
          </table:table-cell>
          <table:table-cell table:style-name="ce16" office:value-type="string" calcext:value-type="string">
            <text:p>PATAGONIK S.R.L.</text:p>
          </table:table-cell>
          <table:table-cell table:style-name="ce16" office:value-type="string" calcext:value-type="string">
            <text:p>FRONTERA SUR EXPERIENCIAS QUE CONECTAN</text:p>
          </table:table-cell>
          <table:table-cell table:style-name="ce8" office:value-type="string" calcext:value-type="string">
            <text:p>M</text:p>
          </table:table-cell>
          <table:table-cell table:style-name="ce8" office:value-type="float" office:value="2979032" calcext:value-type="float">
            <text:p>297903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35" calcext:value-type="float">
            <text:p>1035</text:p>
          </table:table-cell>
          <table:table-cell table:style-name="ce8" office:value-type="float" office:value="3627169" calcext:value-type="float">
            <text:p>3627169</text:p>
          </table:table-cell>
          <table:table-cell table:style-name="ce8" office:value-type="float" office:value="43" calcext:value-type="float">
            <text:p>43</text:p>
          </table:table-cell>
          <table:table-cell table:style-name="ce16" office:value-type="string" calcext:value-type="string">
            <text:p>PATAGONIK S.R.L.</text:p>
          </table:table-cell>
          <table:table-cell table:style-name="ce16" office:value-type="string" calcext:value-type="string">
            <text:p>FRONTERA SUR EXPERIENCIAS QUE CONECTAN</text:p>
          </table:table-cell>
          <table:table-cell table:style-name="ce8" office:value-type="string" calcext:value-type="string">
            <text:p>M</text:p>
          </table:table-cell>
          <table:table-cell table:style-name="ce8" office:value-type="float" office:value="2979033" calcext:value-type="float">
            <text:p>297903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35" calcext:value-type="float">
            <text:p>1035</text:p>
          </table:table-cell>
          <table:table-cell table:style-name="ce8" office:value-type="float" office:value="3627171" calcext:value-type="float">
            <text:p>3627171</text:p>
          </table:table-cell>
          <table:table-cell table:style-name="ce8" office:value-type="float" office:value="41" calcext:value-type="float">
            <text:p>41</text:p>
          </table:table-cell>
          <table:table-cell table:style-name="ce16" office:value-type="string" calcext:value-type="string">
            <text:p>PATAGONIK S.R.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037" calcext:value-type="float">
            <text:p>297903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188" calcext:value-type="float">
            <text:p>3627188</text:p>
          </table:table-cell>
          <table:table-cell table:style-name="ce8" office:value-type="float" office:value="21" calcext:value-type="float">
            <text:p>21</text:p>
          </table:table-cell>
          <table:table-cell table:style-name="ce16" office:value-type="string" calcext:value-type="string">
            <text:p>SAN JUAN, MARIA ALEJANDRA</text:p>
          </table:table-cell>
          <table:table-cell table:style-name="ce16" office:value-type="string" calcext:value-type="string">
            <text:p>JANAJANITA</text:p>
          </table:table-cell>
          <table:table-cell table:style-name="ce8" office:value-type="string" calcext:value-type="string">
            <text:p>D</text:p>
          </table:table-cell>
          <table:table-cell table:style-name="ce8" office:value-type="float" office:value="2979364" calcext:value-type="float">
            <text:p>297936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189" calcext:value-type="float">
            <text:p>3627189</text:p>
          </table:table-cell>
          <table:table-cell table:style-name="ce8" office:value-type="float" office:value="24" calcext:value-type="float">
            <text:p>24</text:p>
          </table:table-cell>
          <table:table-cell table:style-name="ce16" office:value-type="string" calcext:value-type="string">
            <text:p>SAN JUAN, MARIA ALEJANDRA</text:p>
          </table:table-cell>
          <table:table-cell table:style-name="ce16" office:value-type="string" calcext:value-type="string">
            <text:p>JANAJANITA</text:p>
          </table:table-cell>
          <table:table-cell table:style-name="ce8" office:value-type="string" calcext:value-type="string">
            <text:p>D</text:p>
          </table:table-cell>
          <table:table-cell table:style-name="ce8" office:value-type="float" office:value="2979365" calcext:value-type="float">
            <text:p>297936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190" calcext:value-type="float">
            <text:p>3627190</text:p>
          </table:table-cell>
          <table:table-cell table:style-name="ce8" office:value-type="float" office:value="25" calcext:value-type="float">
            <text:p>25</text:p>
          </table:table-cell>
          <table:table-cell table:style-name="ce16" office:value-type="string" calcext:value-type="string">
            <text:p>SAN JUAN, MARIA ALEJANDRA</text:p>
          </table:table-cell>
          <table:table-cell table:style-name="ce16" office:value-type="string" calcext:value-type="string">
            <text:p>JANAJANITA</text:p>
          </table:table-cell>
          <table:table-cell table:style-name="ce8" office:value-type="string" calcext:value-type="string">
            <text:p>D</text:p>
          </table:table-cell>
          <table:table-cell table:style-name="ce8" office:value-type="float" office:value="2979366" calcext:value-type="float">
            <text:p>297936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191" calcext:value-type="float">
            <text:p>3627191</text:p>
          </table:table-cell>
          <table:table-cell table:style-name="ce8" office:value-type="float" office:value="45" calcext:value-type="float">
            <text:p>45</text:p>
          </table:table-cell>
          <table:table-cell table:style-name="ce16" office:value-type="string" calcext:value-type="string">
            <text:p>OLMEDO, MARIA JULIA</text:p>
          </table:table-cell>
          <table:table-cell table:style-name="ce16" office:value-type="string" calcext:value-type="string">
            <text:p>LA CITRICA LC</text:p>
          </table:table-cell>
          <table:table-cell table:style-name="ce8" office:value-type="string" calcext:value-type="string">
            <text:p>M</text:p>
          </table:table-cell>
          <table:table-cell table:style-name="ce8" office:value-type="float" office:value="2979354" calcext:value-type="float">
            <text:p>297935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89" calcext:value-type="float">
            <text:p>1889</text:p>
          </table:table-cell>
          <table:table-cell table:style-name="ce8" office:value-type="float" office:value="3627194" calcext:value-type="float">
            <text:p>3627194</text:p>
          </table:table-cell>
          <table:table-cell table:style-name="ce8" office:value-type="float" office:value="45" calcext:value-type="float">
            <text:p>45</text:p>
          </table:table-cell>
          <table:table-cell table:style-name="ce16" office:value-type="string" calcext:value-type="string">
            <text:p>DANTE, MARILINA</text:p>
          </table:table-cell>
          <table:table-cell table:style-name="ce16" office:value-type="string" calcext:value-type="string">
            <text:p>DIVINA EMPERATRIZ</text:p>
          </table:table-cell>
          <table:table-cell table:style-name="ce8" office:value-type="string" calcext:value-type="string">
            <text:p>D</text:p>
          </table:table-cell>
          <table:table-cell table:style-name="ce8" office:value-type="float" office:value="2979367" calcext:value-type="float">
            <text:p>297936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89" calcext:value-type="float">
            <text:p>1889</text:p>
          </table:table-cell>
          <table:table-cell table:style-name="ce8" office:value-type="float" office:value="3627195" calcext:value-type="float">
            <text:p>3627195</text:p>
          </table:table-cell>
          <table:table-cell table:style-name="ce8" office:value-type="float" office:value="9" calcext:value-type="float">
            <text:p>9</text:p>
          </table:table-cell>
          <table:table-cell table:style-name="ce16" office:value-type="string" calcext:value-type="string">
            <text:p>GONZALEZ, EMILIANO</text:p>
          </table:table-cell>
          <table:table-cell table:style-name="ce16" office:value-type="string" calcext:value-type="string">
            <text:p>SIGUEFIT</text:p>
          </table:table-cell>
          <table:table-cell table:style-name="ce8" office:value-type="string" calcext:value-type="string">
            <text:p>D</text:p>
          </table:table-cell>
          <table:table-cell table:style-name="ce8" office:value-type="float" office:value="2979368" calcext:value-type="float">
            <text:p>297936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27200" calcext:value-type="float">
            <text:p>3627200</text:p>
          </table:table-cell>
          <table:table-cell table:style-name="ce8" office:value-type="float" office:value="9" calcext:value-type="float">
            <text:p>9</text:p>
          </table:table-cell>
          <table:table-cell table:style-name="ce16" office:value-type="string" calcext:value-type="string">
            <text:p>ABOLSKY, SEBASTIAN ARIEL</text:p>
          </table:table-cell>
          <table:table-cell table:style-name="ce16" office:value-type="string" calcext:value-type="string">
            <text:p>MAGICLOR</text:p>
          </table:table-cell>
          <table:table-cell table:style-name="ce8" office:value-type="string" calcext:value-type="string">
            <text:p>D</text:p>
          </table:table-cell>
          <table:table-cell table:style-name="ce8" office:value-type="float" office:value="2979369" calcext:value-type="float">
            <text:p>297936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27201" calcext:value-type="float">
            <text:p>3627201</text:p>
          </table:table-cell>
          <table:table-cell table:style-name="ce8" office:value-type="float" office:value="39" calcext:value-type="float">
            <text:p>39</text:p>
          </table:table-cell>
          <table:table-cell table:style-name="ce16" office:value-type="string" calcext:value-type="string">
            <text:p>COCYF COMPAÑIA COMERCIAL Y FINANCIERA S.A.</text:p>
          </table:table-cell>
          <table:table-cell table:style-name="ce16" office:value-type="string" calcext:value-type="string">
            <text:p>F GRUPO FORTABAT</text:p>
          </table:table-cell>
          <table:table-cell table:style-name="ce8" office:value-type="string" calcext:value-type="string">
            <text:p>M</text:p>
          </table:table-cell>
          <table:table-cell table:style-name="ce8" office:value-type="float" office:value="2979370" calcext:value-type="float">
            <text:p>297937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27202" calcext:value-type="float">
            <text:p>3627202</text:p>
          </table:table-cell>
          <table:table-cell table:style-name="ce8" office:value-type="float" office:value="19" calcext:value-type="float">
            <text:p>19</text:p>
          </table:table-cell>
          <table:table-cell table:style-name="ce16" office:value-type="string" calcext:value-type="string">
            <text:p>COCYF COMPAÑIA COMERCIAL Y FINANCIERA S.A.</text:p>
          </table:table-cell>
          <table:table-cell table:style-name="ce16" office:value-type="string" calcext:value-type="string">
            <text:p>F GRUPO FORTABAT</text:p>
          </table:table-cell>
          <table:table-cell table:style-name="ce8" office:value-type="string" calcext:value-type="string">
            <text:p>M</text:p>
          </table:table-cell>
          <table:table-cell table:style-name="ce8" office:value-type="float" office:value="2979371" calcext:value-type="float">
            <text:p>297937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27203" calcext:value-type="float">
            <text:p>3627203</text:p>
          </table:table-cell>
          <table:table-cell table:style-name="ce8" office:value-type="float" office:value="12" calcext:value-type="float">
            <text:p>12</text:p>
          </table:table-cell>
          <table:table-cell table:style-name="ce16" office:value-type="string" calcext:value-type="string">
            <text:p>COCYF COMPAÑIA COMERCIAL Y FINANCIERA S.A.</text:p>
          </table:table-cell>
          <table:table-cell table:style-name="ce16" office:value-type="string" calcext:value-type="string">
            <text:p>F GRUPO FORTABAT</text:p>
          </table:table-cell>
          <table:table-cell table:style-name="ce8" office:value-type="string" calcext:value-type="string">
            <text:p>M</text:p>
          </table:table-cell>
          <table:table-cell table:style-name="ce8" office:value-type="float" office:value="2979372" calcext:value-type="float">
            <text:p>297937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27204" calcext:value-type="float">
            <text:p>3627204</text:p>
          </table:table-cell>
          <table:table-cell table:style-name="ce8" office:value-type="float" office:value="6" calcext:value-type="float">
            <text:p>6</text:p>
          </table:table-cell>
          <table:table-cell table:style-name="ce16" office:value-type="string" calcext:value-type="string">
            <text:p>COCYF COMPAÑIA COMERCIAL Y FINANCIERA S.A.</text:p>
          </table:table-cell>
          <table:table-cell table:style-name="ce16" office:value-type="string" calcext:value-type="string">
            <text:p>F GRUPO FORTABAT</text:p>
          </table:table-cell>
          <table:table-cell table:style-name="ce8" office:value-type="string" calcext:value-type="string">
            <text:p>M</text:p>
          </table:table-cell>
          <table:table-cell table:style-name="ce8" office:value-type="float" office:value="2979373" calcext:value-type="float">
            <text:p>297937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27205" calcext:value-type="float">
            <text:p>3627205</text:p>
          </table:table-cell>
          <table:table-cell table:style-name="ce8" office:value-type="float" office:value="35" calcext:value-type="float">
            <text:p>35</text:p>
          </table:table-cell>
          <table:table-cell table:style-name="ce16" office:value-type="string" calcext:value-type="string">
            <text:p>COCYF COMPAÑIA COMERCIAL Y FINANCIERA S.A.</text:p>
          </table:table-cell>
          <table:table-cell table:style-name="ce16" office:value-type="string" calcext:value-type="string">
            <text:p>F GRUPO FORTABAT</text:p>
          </table:table-cell>
          <table:table-cell table:style-name="ce8" office:value-type="string" calcext:value-type="string">
            <text:p>M</text:p>
          </table:table-cell>
          <table:table-cell table:style-name="ce8" office:value-type="float" office:value="2979374" calcext:value-type="float">
            <text:p>297937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27211" calcext:value-type="float">
            <text:p>3627211</text:p>
          </table:table-cell>
          <table:table-cell table:style-name="ce8" office:value-type="float" office:value="5" calcext:value-type="float">
            <text:p>5</text:p>
          </table:table-cell>
          <table:table-cell table:style-name="ce16" office:value-type="string" calcext:value-type="string">
            <text:p>KIMBERLY-CLARK WORLDWIDE, INC.</text:p>
          </table:table-cell>
          <table:table-cell table:style-name="ce16" office:value-type="string" calcext:value-type="string">
            <text:p>KOTEX</text:p>
          </table:table-cell>
          <table:table-cell table:style-name="ce8" office:value-type="string" calcext:value-type="string">
            <text:p>M</text:p>
          </table:table-cell>
          <table:table-cell table:style-name="ce8" office:value-type="float" office:value="2979375" calcext:value-type="float">
            <text:p>297937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78" calcext:value-type="float">
            <text:p>2278</text:p>
          </table:table-cell>
          <table:table-cell table:style-name="ce8" office:value-type="float" office:value="3627218" calcext:value-type="float">
            <text:p>3627218</text:p>
          </table:table-cell>
          <table:table-cell table:style-name="ce8" office:value-type="float" office:value="41" calcext:value-type="float">
            <text:p>41</text:p>
          </table:table-cell>
          <table:table-cell table:style-name="ce16" office:value-type="string" calcext:value-type="string">
            <text:p>ALBIZTUR, MARIA JOSE</text:p>
          </table:table-cell>
          <table:table-cell table:style-name="ce16" office:value-type="string" calcext:value-type="string">
            <text:p>VIVÍ DE LO QUE AMAS!</text:p>
          </table:table-cell>
          <table:table-cell table:style-name="ce8" office:value-type="string" calcext:value-type="string">
            <text:p>D</text:p>
          </table:table-cell>
          <table:table-cell table:style-name="ce8" office:value-type="float" office:value="2979382" calcext:value-type="float">
            <text:p>297938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219" calcext:value-type="float">
            <text:p>3627219</text:p>
          </table:table-cell>
          <table:table-cell table:style-name="ce8" office:value-type="float" office:value="19" calcext:value-type="float">
            <text:p>19</text:p>
          </table:table-cell>
          <table:table-cell table:style-name="ce16" office:value-type="string" calcext:value-type="string">
            <text:p>CALERAS MASUT S.R.L.</text:p>
          </table:table-cell>
          <table:table-cell table:style-name="ce16" office:value-type="string" calcext:value-type="string">
            <text:p>UNICAL ES MEJOR CAL</text:p>
          </table:table-cell>
          <table:table-cell table:style-name="ce8" office:value-type="string" calcext:value-type="string">
            <text:p>M</text:p>
          </table:table-cell>
          <table:table-cell table:style-name="ce8" office:value-type="float" office:value="2979383" calcext:value-type="float">
            <text:p>297938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220" calcext:value-type="float">
            <text:p>3627220</text:p>
          </table:table-cell>
          <table:table-cell table:style-name="ce8" office:value-type="float" office:value="19" calcext:value-type="float">
            <text:p>19</text:p>
          </table:table-cell>
          <table:table-cell table:style-name="ce16" office:value-type="string" calcext:value-type="string">
            <text:p>CALERAS MASUT S.R.L.</text:p>
          </table:table-cell>
          <table:table-cell table:style-name="ce16" office:value-type="string" calcext:value-type="string">
            <text:p>SUPER MASUT ES MEJOR CAL</text:p>
          </table:table-cell>
          <table:table-cell table:style-name="ce8" office:value-type="string" calcext:value-type="string">
            <text:p>M</text:p>
          </table:table-cell>
          <table:table-cell table:style-name="ce8" office:value-type="float" office:value="2979355" calcext:value-type="float">
            <text:p>297935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221" calcext:value-type="float">
            <text:p>3627221</text:p>
          </table:table-cell>
          <table:table-cell table:style-name="ce8" office:value-type="float" office:value="19" calcext:value-type="float">
            <text:p>19</text:p>
          </table:table-cell>
          <table:table-cell table:style-name="ce16" office:value-type="string" calcext:value-type="string">
            <text:p>CALERAS MASUT S.R.L.</text:p>
          </table:table-cell>
          <table:table-cell table:style-name="ce16" office:value-type="string" calcext:value-type="string">
            <text:p>CAL MASUT ES MEJOR CAL</text:p>
          </table:table-cell>
          <table:table-cell table:style-name="ce8" office:value-type="string" calcext:value-type="string">
            <text:p>M</text:p>
          </table:table-cell>
          <table:table-cell table:style-name="ce8" office:value-type="float" office:value="2979384" calcext:value-type="float">
            <text:p>297938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10" calcext:value-type="float">
            <text:p>1810</text:p>
          </table:table-cell>
          <table:table-cell table:style-name="ce8" office:value-type="float" office:value="3627222" calcext:value-type="float">
            <text:p>3627222</text:p>
          </table:table-cell>
          <table:table-cell table:style-name="ce8" office:value-type="float" office:value="12" calcext:value-type="float">
            <text:p>12</text:p>
          </table:table-cell>
          <table:table-cell table:style-name="ce16" office:value-type="string" calcext:value-type="string">
            <text:p>BULDEY COMPANY SOCIEDAD ANONIMA</text:p>
          </table:table-cell>
          <table:table-cell table:style-name="ce16" office:value-type="string" calcext:value-type="string">
            <text:p>RESISTANCE</text:p>
          </table:table-cell>
          <table:table-cell table:style-name="ce8" office:value-type="string" calcext:value-type="string">
            <text:p>M</text:p>
          </table:table-cell>
          <table:table-cell table:style-name="ce8" office:value-type="float" office:value="2979385" calcext:value-type="float">
            <text:p>297938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10" calcext:value-type="float">
            <text:p>1810</text:p>
          </table:table-cell>
          <table:table-cell table:style-name="ce8" office:value-type="float" office:value="3627223" calcext:value-type="float">
            <text:p>3627223</text:p>
          </table:table-cell>
          <table:table-cell table:style-name="ce8" office:value-type="float" office:value="12" calcext:value-type="float">
            <text:p>12</text:p>
          </table:table-cell>
          <table:table-cell table:style-name="ce16" office:value-type="string" calcext:value-type="string">
            <text:p>BULDEY COMPANY SOCIEDAD ANONIMA</text:p>
          </table:table-cell>
          <table:table-cell table:style-name="ce16" office:value-type="string" calcext:value-type="string">
            <text:p>LEIPZIG</text:p>
          </table:table-cell>
          <table:table-cell table:style-name="ce8" office:value-type="string" calcext:value-type="string">
            <text:p>M</text:p>
          </table:table-cell>
          <table:table-cell table:style-name="ce8" office:value-type="float" office:value="2979386" calcext:value-type="float">
            <text:p>297938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10" calcext:value-type="float">
            <text:p>1810</text:p>
          </table:table-cell>
          <table:table-cell table:style-name="ce8" office:value-type="float" office:value="3627224" calcext:value-type="float">
            <text:p>3627224</text:p>
          </table:table-cell>
          <table:table-cell table:style-name="ce8" office:value-type="float" office:value="12" calcext:value-type="float">
            <text:p>12</text:p>
          </table:table-cell>
          <table:table-cell table:style-name="ce16" office:value-type="string" calcext:value-type="string">
            <text:p>BULDEY COMPANY SOCIEDAD ANONIMA</text:p>
          </table:table-cell>
          <table:table-cell table:style-name="ce16" office:value-type="string" calcext:value-type="string">
            <text:p>STOCKHOLM HERITAGE</text:p>
          </table:table-cell>
          <table:table-cell table:style-name="ce8" office:value-type="string" calcext:value-type="string">
            <text:p>M</text:p>
          </table:table-cell>
          <table:table-cell table:style-name="ce8" office:value-type="float" office:value="2979387" calcext:value-type="float">
            <text:p>297938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014" calcext:value-type="float">
            <text:p>2014</text:p>
          </table:table-cell>
          <table:table-cell table:style-name="ce8" office:value-type="float" office:value="3627225" calcext:value-type="float">
            <text:p>3627225</text:p>
          </table:table-cell>
          <table:table-cell table:style-name="ce8" office:value-type="float" office:value="9" calcext:value-type="float">
            <text:p>9</text:p>
          </table:table-cell>
          <table:table-cell table:style-name="ce16" office:value-type="string" calcext:value-type="string">
            <text:p>INCOTEX ELECTRONICS GROUP</text:p>
          </table:table-cell>
          <table:table-cell table:style-name="ce16" office:value-type="string" calcext:value-type="string">
            <text:p>IEGROUP</text:p>
          </table:table-cell>
          <table:table-cell table:style-name="ce8" office:value-type="string" calcext:value-type="string">
            <text:p>M</text:p>
          </table:table-cell>
          <table:table-cell table:style-name="ce8" office:value-type="float" office:value="2979388" calcext:value-type="float">
            <text:p>297938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014" calcext:value-type="float">
            <text:p>2014</text:p>
          </table:table-cell>
          <table:table-cell table:style-name="ce8" office:value-type="float" office:value="3627226" calcext:value-type="float">
            <text:p>3627226</text:p>
          </table:table-cell>
          <table:table-cell table:style-name="ce8" office:value-type="float" office:value="11" calcext:value-type="float">
            <text:p>11</text:p>
          </table:table-cell>
          <table:table-cell table:style-name="ce16" office:value-type="string" calcext:value-type="string">
            <text:p>INCOTEX ELECTRONICS GROUP</text:p>
          </table:table-cell>
          <table:table-cell table:style-name="ce16" office:value-type="string" calcext:value-type="string">
            <text:p>IEGROUP</text:p>
          </table:table-cell>
          <table:table-cell table:style-name="ce8" office:value-type="string" calcext:value-type="string">
            <text:p>M</text:p>
          </table:table-cell>
          <table:table-cell table:style-name="ce8" office:value-type="float" office:value="2979389" calcext:value-type="float">
            <text:p>297938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014" calcext:value-type="float">
            <text:p>2014</text:p>
          </table:table-cell>
          <table:table-cell table:style-name="ce8" office:value-type="float" office:value="3627229" calcext:value-type="float">
            <text:p>3627229</text:p>
          </table:table-cell>
          <table:table-cell table:style-name="ce8" office:value-type="float" office:value="3" calcext:value-type="float">
            <text:p>3</text:p>
          </table:table-cell>
          <table:table-cell table:style-name="ce16" office:value-type="string" calcext:value-type="string">
            <text:p>UNIBELL S.A.C.</text:p>
          </table:table-cell>
          <table:table-cell table:style-name="ce16" office:value-type="string" calcext:value-type="string">
            <text:p>LISSANT</text:p>
          </table:table-cell>
          <table:table-cell table:style-name="ce8" office:value-type="string" calcext:value-type="string">
            <text:p>M</text:p>
          </table:table-cell>
          <table:table-cell table:style-name="ce8" office:value-type="float" office:value="2979390" calcext:value-type="float">
            <text:p>297939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238" calcext:value-type="float">
            <text:p>3627238</text:p>
          </table:table-cell>
          <table:table-cell table:style-name="ce8" office:value-type="float" office:value="25" calcext:value-type="float">
            <text:p>25</text:p>
          </table:table-cell>
          <table:table-cell table:style-name="ce16" office:value-type="string" calcext:value-type="string">
            <text:p>LINARES RIVERO, ALEJANDRA CLARISA y otros</text:p>
          </table:table-cell>
          <table:table-cell table:style-name="ce16" office:value-type="string" calcext:value-type="string">
            <text:p>MINAROUS</text:p>
          </table:table-cell>
          <table:table-cell table:style-name="ce8" office:value-type="string" calcext:value-type="string">
            <text:p>M</text:p>
          </table:table-cell>
          <table:table-cell table:style-name="ce8" office:value-type="float" office:value="2978927" calcext:value-type="float">
            <text:p>297892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240" calcext:value-type="float">
            <text:p>3627240</text:p>
          </table:table-cell>
          <table:table-cell table:style-name="ce8" office:value-type="float" office:value="45" calcext:value-type="float">
            <text:p>45</text:p>
          </table:table-cell>
          <table:table-cell table:style-name="ce16" office:value-type="string" calcext:value-type="string">
            <text:p>IMPES S.R.L.</text:p>
          </table:table-cell>
          <table:table-cell table:style-name="ce16" office:value-type="string" calcext:value-type="string">
            <text:p>IMPES</text:p>
          </table:table-cell>
          <table:table-cell table:style-name="ce8" office:value-type="string" calcext:value-type="string">
            <text:p>M</text:p>
          </table:table-cell>
          <table:table-cell table:style-name="ce8" office:value-type="float" office:value="2978874" calcext:value-type="float">
            <text:p>297887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241" calcext:value-type="float">
            <text:p>3627241</text:p>
          </table:table-cell>
          <table:table-cell table:style-name="ce8" office:value-type="float" office:value="11" calcext:value-type="float">
            <text:p>11</text:p>
          </table:table-cell>
          <table:table-cell table:style-name="ce16" office:value-type="string" calcext:value-type="string">
            <text:p>OLIVERA MANZI, GASTON GERARDO</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930" calcext:value-type="float">
            <text:p>297893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55" calcext:value-type="float">
            <text:p>1455</text:p>
          </table:table-cell>
          <table:table-cell table:style-name="ce8" office:value-type="float" office:value="3627250" calcext:value-type="float">
            <text:p>3627250</text:p>
          </table:table-cell>
          <table:table-cell table:style-name="ce8" office:value-type="float" office:value="43" calcext:value-type="float">
            <text:p>43</text:p>
          </table:table-cell>
          <table:table-cell table:style-name="ce16" office:value-type="string" calcext:value-type="string">
            <text:p>DIAZ CABALLERO, JAVIER</text:p>
          </table:table-cell>
          <table:table-cell table:style-name="ce16" office:value-type="string" calcext:value-type="string">
            <text:p>BF BUEN BIFE</text:p>
          </table:table-cell>
          <table:table-cell table:style-name="ce8" office:value-type="string" calcext:value-type="string">
            <text:p>M</text:p>
          </table:table-cell>
          <table:table-cell table:style-name="ce8" office:value-type="float" office:value="2978932" calcext:value-type="float">
            <text:p>297893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27254" calcext:value-type="float">
            <text:p>3627254</text:p>
          </table:table-cell>
          <table:table-cell table:style-name="ce8" office:value-type="float" office:value="3" calcext:value-type="float">
            <text:p>3</text:p>
          </table:table-cell>
          <table:table-cell table:style-name="ce16" office:value-type="string" calcext:value-type="string">
            <text:p>DERMER, PATRICIA</text:p>
          </table:table-cell>
          <table:table-cell table:style-name="ce16" office:value-type="string" calcext:value-type="string">
            <text:p>GEN DEFENDER</text:p>
          </table:table-cell>
          <table:table-cell table:style-name="ce8" office:value-type="string" calcext:value-type="string">
            <text:p>D</text:p>
          </table:table-cell>
          <table:table-cell table:style-name="ce8" office:value-type="float" office:value="2978935" calcext:value-type="float">
            <text:p>297893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27255" calcext:value-type="float">
            <text:p>3627255</text:p>
          </table:table-cell>
          <table:table-cell table:style-name="ce8" office:value-type="float" office:value="3" calcext:value-type="float">
            <text:p>3</text:p>
          </table:table-cell>
          <table:table-cell table:style-name="ce16" office:value-type="string" calcext:value-type="string">
            <text:p>DERMER, PATRICIA</text:p>
          </table:table-cell>
          <table:table-cell table:style-name="ce16" office:value-type="string" calcext:value-type="string">
            <text:p>D-KONTRACTURE</text:p>
          </table:table-cell>
          <table:table-cell table:style-name="ce8" office:value-type="string" calcext:value-type="string">
            <text:p>D</text:p>
          </table:table-cell>
          <table:table-cell table:style-name="ce8" office:value-type="float" office:value="2978936" calcext:value-type="float">
            <text:p>297893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331" calcext:value-type="float">
            <text:p>331</text:p>
          </table:table-cell>
          <table:table-cell table:style-name="ce8" office:value-type="float" office:value="3627256" calcext:value-type="float">
            <text:p>3627256</text:p>
          </table:table-cell>
          <table:table-cell table:style-name="ce8" office:value-type="float" office:value="3" calcext:value-type="float">
            <text:p>3</text:p>
          </table:table-cell>
          <table:table-cell table:style-name="ce16" office:value-type="string" calcext:value-type="string">
            <text:p>FONTANARROSA, FEDERICO CARLOS MARIA</text:p>
          </table:table-cell>
          <table:table-cell table:style-name="ce16" office:value-type="string" calcext:value-type="string">
            <text:p>TONANOL</text:p>
          </table:table-cell>
          <table:table-cell table:style-name="ce8" office:value-type="string" calcext:value-type="string">
            <text:p>D</text:p>
          </table:table-cell>
          <table:table-cell table:style-name="ce8" office:value-type="float" office:value="2978937" calcext:value-type="float">
            <text:p>297893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261" calcext:value-type="float">
            <text:p>3627261</text:p>
          </table:table-cell>
          <table:table-cell table:style-name="ce8" office:value-type="float" office:value="24" calcext:value-type="float">
            <text:p>24</text:p>
          </table:table-cell>
          <table:table-cell table:style-name="ce16" office:value-type="string" calcext:value-type="string">
            <text:p>GUTIERREZ QUINA, JHONNY</text:p>
          </table:table-cell>
          <table:table-cell table:style-name="ce16" office:value-type="string" calcext:value-type="string">
            <text:p>BLANCO KIKI</text:p>
          </table:table-cell>
          <table:table-cell table:style-name="ce8" office:value-type="string" calcext:value-type="string">
            <text:p>M</text:p>
          </table:table-cell>
          <table:table-cell table:style-name="ce8" office:value-type="float" office:value="2978938" calcext:value-type="float">
            <text:p>297893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489" calcext:value-type="float">
            <text:p>489</text:p>
          </table:table-cell>
          <table:table-cell table:style-name="ce8" office:value-type="float" office:value="3627262" calcext:value-type="float">
            <text:p>3627262</text:p>
          </table:table-cell>
          <table:table-cell table:style-name="ce8" office:value-type="float" office:value="25" calcext:value-type="float">
            <text:p>25</text:p>
          </table:table-cell>
          <table:table-cell table:style-name="ce16" office:value-type="string" calcext:value-type="string">
            <text:p>GLOBALTEX S.R.L.</text:p>
          </table:table-cell>
          <table:table-cell table:style-name="ce16" office:value-type="string" calcext:value-type="string">
            <text:p>BAPE</text:p>
          </table:table-cell>
          <table:table-cell table:style-name="ce8" office:value-type="string" calcext:value-type="string">
            <text:p>D</text:p>
          </table:table-cell>
          <table:table-cell table:style-name="ce8" office:value-type="float" office:value="2978939" calcext:value-type="float">
            <text:p>297893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265" calcext:value-type="float">
            <text:p>3627265</text:p>
          </table:table-cell>
          <table:table-cell table:style-name="ce8" office:value-type="float" office:value="25" calcext:value-type="float">
            <text:p>25</text:p>
          </table:table-cell>
          <table:table-cell table:style-name="ce16" office:value-type="string" calcext:value-type="string">
            <text:p>TOSELLI MONSERRAT, ELISA</text:p>
          </table:table-cell>
          <table:table-cell table:style-name="ce16" office:value-type="string" calcext:value-type="string">
            <text:p>EN VOS CONFIO</text:p>
          </table:table-cell>
          <table:table-cell table:style-name="ce8" office:value-type="string" calcext:value-type="string">
            <text:p>M</text:p>
          </table:table-cell>
          <table:table-cell table:style-name="ce8" office:value-type="float" office:value="2978940" calcext:value-type="float">
            <text:p>297894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31" calcext:value-type="float">
            <text:p>1531</text:p>
          </table:table-cell>
          <table:table-cell table:style-name="ce8" office:value-type="float" office:value="3627271" calcext:value-type="float">
            <text:p>3627271</text:p>
          </table:table-cell>
          <table:table-cell table:style-name="ce8" office:value-type="float" office:value="5" calcext:value-type="float">
            <text:p>5</text:p>
          </table:table-cell>
          <table:table-cell table:style-name="ce16" office:value-type="string" calcext:value-type="string">
            <text:p>LABORATORIOS ASPEN S.A.</text:p>
          </table:table-cell>
          <table:table-cell table:style-name="ce16" office:value-type="string" calcext:value-type="string">
            <text:p>FODISPAM</text:p>
          </table:table-cell>
          <table:table-cell table:style-name="ce8" office:value-type="string" calcext:value-type="string">
            <text:p>D</text:p>
          </table:table-cell>
          <table:table-cell table:style-name="ce8" office:value-type="float" office:value="2978941" calcext:value-type="float">
            <text:p>297894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31" calcext:value-type="float">
            <text:p>1531</text:p>
          </table:table-cell>
          <table:table-cell table:style-name="ce8" office:value-type="float" office:value="3627273" calcext:value-type="float">
            <text:p>3627273</text:p>
          </table:table-cell>
          <table:table-cell table:style-name="ce8" office:value-type="float" office:value="5" calcext:value-type="float">
            <text:p>5</text:p>
          </table:table-cell>
          <table:table-cell table:style-name="ce16" office:value-type="string" calcext:value-type="string">
            <text:p>LABORATORIOS ASPEN S.A.</text:p>
          </table:table-cell>
          <table:table-cell table:style-name="ce16" office:value-type="string" calcext:value-type="string">
            <text:p>VEMER</text:p>
          </table:table-cell>
          <table:table-cell table:style-name="ce8" office:value-type="string" calcext:value-type="string">
            <text:p>D</text:p>
          </table:table-cell>
          <table:table-cell table:style-name="ce8" office:value-type="float" office:value="2978942" calcext:value-type="float">
            <text:p>297894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31" calcext:value-type="float">
            <text:p>1531</text:p>
          </table:table-cell>
          <table:table-cell table:style-name="ce8" office:value-type="float" office:value="3627274" calcext:value-type="float">
            <text:p>3627274</text:p>
          </table:table-cell>
          <table:table-cell table:style-name="ce8" office:value-type="float" office:value="5" calcext:value-type="float">
            <text:p>5</text:p>
          </table:table-cell>
          <table:table-cell table:style-name="ce16" office:value-type="string" calcext:value-type="string">
            <text:p>LABORATORIOS ASPEN S.A.</text:p>
          </table:table-cell>
          <table:table-cell table:style-name="ce16" office:value-type="string" calcext:value-type="string">
            <text:p>FRIDINA</text:p>
          </table:table-cell>
          <table:table-cell table:style-name="ce8" office:value-type="string" calcext:value-type="string">
            <text:p>D</text:p>
          </table:table-cell>
          <table:table-cell table:style-name="ce8" office:value-type="float" office:value="2978943" calcext:value-type="float">
            <text:p>297894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31" calcext:value-type="float">
            <text:p>1531</text:p>
          </table:table-cell>
          <table:table-cell table:style-name="ce8" office:value-type="float" office:value="3627276" calcext:value-type="float">
            <text:p>3627276</text:p>
          </table:table-cell>
          <table:table-cell table:style-name="ce8" office:value-type="float" office:value="5" calcext:value-type="float">
            <text:p>5</text:p>
          </table:table-cell>
          <table:table-cell table:style-name="ce16" office:value-type="string" calcext:value-type="string">
            <text:p>LABORATORIOS ASPEN S.A.</text:p>
          </table:table-cell>
          <table:table-cell table:style-name="ce16" office:value-type="string" calcext:value-type="string">
            <text:p>XOLINIB</text:p>
          </table:table-cell>
          <table:table-cell table:style-name="ce8" office:value-type="string" calcext:value-type="string">
            <text:p>D</text:p>
          </table:table-cell>
          <table:table-cell table:style-name="ce8" office:value-type="float" office:value="2978944" calcext:value-type="float">
            <text:p>297894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531" calcext:value-type="float">
            <text:p>1531</text:p>
          </table:table-cell>
          <table:table-cell table:style-name="ce8" office:value-type="float" office:value="3627277" calcext:value-type="float">
            <text:p>3627277</text:p>
          </table:table-cell>
          <table:table-cell table:style-name="ce8" office:value-type="float" office:value="5" calcext:value-type="float">
            <text:p>5</text:p>
          </table:table-cell>
          <table:table-cell table:style-name="ce16" office:value-type="string" calcext:value-type="string">
            <text:p>LABORATORIOS ASPEN S.A.</text:p>
          </table:table-cell>
          <table:table-cell table:style-name="ce16" office:value-type="string" calcext:value-type="string">
            <text:p>VATILEN</text:p>
          </table:table-cell>
          <table:table-cell table:style-name="ce8" office:value-type="string" calcext:value-type="string">
            <text:p>D</text:p>
          </table:table-cell>
          <table:table-cell table:style-name="ce8" office:value-type="float" office:value="2979147" calcext:value-type="float">
            <text:p>297914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27279" calcext:value-type="float">
            <text:p>3627279</text:p>
          </table:table-cell>
          <table:table-cell table:style-name="ce8" office:value-type="float" office:value="25" calcext:value-type="float">
            <text:p>25</text:p>
          </table:table-cell>
          <table:table-cell table:style-name="ce16" office:value-type="string" calcext:value-type="string">
            <text:p>BATTAGLIOTTO, ADRIANA MERCEDES y otros</text:p>
          </table:table-cell>
          <table:table-cell table:style-name="ce16" office:value-type="string" calcext:value-type="string">
            <text:p>TM</text:p>
          </table:table-cell>
          <table:table-cell table:style-name="ce8" office:value-type="string" calcext:value-type="string">
            <text:p>M</text:p>
          </table:table-cell>
          <table:table-cell table:style-name="ce8" office:value-type="float" office:value="2979149" calcext:value-type="float">
            <text:p>297914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27280" calcext:value-type="float">
            <text:p>3627280</text:p>
          </table:table-cell>
          <table:table-cell table:style-name="ce8" office:value-type="float" office:value="25" calcext:value-type="float">
            <text:p>25</text:p>
          </table:table-cell>
          <table:table-cell table:style-name="ce16" office:value-type="string" calcext:value-type="string">
            <text:p>BATTAGLIOTTO, HORACIO ERNESTO y otros</text:p>
          </table:table-cell>
          <table:table-cell table:style-name="ce16" office:value-type="string" calcext:value-type="string">
            <text:p>TM MUTZSPORT</text:p>
          </table:table-cell>
          <table:table-cell table:style-name="ce8" office:value-type="string" calcext:value-type="string">
            <text:p>M</text:p>
          </table:table-cell>
          <table:table-cell table:style-name="ce8" office:value-type="float" office:value="2979151" calcext:value-type="float">
            <text:p>297915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27281" calcext:value-type="float">
            <text:p>3627281</text:p>
          </table:table-cell>
          <table:table-cell table:style-name="ce8" office:value-type="float" office:value="30" calcext:value-type="float">
            <text:p>30</text:p>
          </table:table-cell>
          <table:table-cell table:style-name="ce16" office:value-type="string" calcext:value-type="string">
            <text:p>CHIN TAN TSAI</text:p>
          </table:table-cell>
          <table:table-cell table:style-name="ce16" office:value-type="string" calcext:value-type="string">
            <text:p>LUNA-STARS</text:p>
          </table:table-cell>
          <table:table-cell table:style-name="ce8" office:value-type="string" calcext:value-type="string">
            <text:p>M</text:p>
          </table:table-cell>
          <table:table-cell table:style-name="ce8" office:value-type="float" office:value="2978945" calcext:value-type="float">
            <text:p>297894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27282" calcext:value-type="float">
            <text:p>3627282</text:p>
          </table:table-cell>
          <table:table-cell table:style-name="ce8" office:value-type="float" office:value="3" calcext:value-type="float">
            <text:p>3</text:p>
          </table:table-cell>
          <table:table-cell table:style-name="ce16" office:value-type="string" calcext:value-type="string">
            <text:p>CHIENTAROLI, FEDERICO</text:p>
          </table:table-cell>
          <table:table-cell table:style-name="ce16" office:value-type="string" calcext:value-type="string">
            <text:p>COLOR SOLUTION</text:p>
          </table:table-cell>
          <table:table-cell table:style-name="ce8" office:value-type="string" calcext:value-type="string">
            <text:p>D</text:p>
          </table:table-cell>
          <table:table-cell table:style-name="ce8" office:value-type="float" office:value="2979157" calcext:value-type="float">
            <text:p>297915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27284" calcext:value-type="float">
            <text:p>3627284</text:p>
          </table:table-cell>
          <table:table-cell table:style-name="ce8" office:value-type="float" office:value="18" calcext:value-type="float">
            <text:p>18</text:p>
          </table:table-cell>
          <table:table-cell table:style-name="ce16" office:value-type="string" calcext:value-type="string">
            <text:p>FEDOROVA, ELENA ANATOLYEVNA</text:p>
          </table:table-cell>
          <table:table-cell table:style-name="ce16" office:value-type="string" calcext:value-type="string">
            <text:p>TRAILHEAD INDASTREE</text:p>
          </table:table-cell>
          <table:table-cell table:style-name="ce8" office:value-type="string" calcext:value-type="string">
            <text:p>D</text:p>
          </table:table-cell>
          <table:table-cell table:style-name="ce8" office:value-type="float" office:value="2979164" calcext:value-type="float">
            <text:p>297916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27285" calcext:value-type="float">
            <text:p>3627285</text:p>
          </table:table-cell>
          <table:table-cell table:style-name="ce8" office:value-type="float" office:value="25" calcext:value-type="float">
            <text:p>25</text:p>
          </table:table-cell>
          <table:table-cell table:style-name="ce16" office:value-type="string" calcext:value-type="string">
            <text:p>FEDOROVA, ELENA ANATOLYEVNA</text:p>
          </table:table-cell>
          <table:table-cell table:style-name="ce16" office:value-type="string" calcext:value-type="string">
            <text:p>TRAILHEAD INDASTREE</text:p>
          </table:table-cell>
          <table:table-cell table:style-name="ce8" office:value-type="string" calcext:value-type="string">
            <text:p>D</text:p>
          </table:table-cell>
          <table:table-cell table:style-name="ce8" office:value-type="float" office:value="2979173" calcext:value-type="float">
            <text:p>297917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27287" calcext:value-type="float">
            <text:p>3627287</text:p>
          </table:table-cell>
          <table:table-cell table:style-name="ce8" office:value-type="float" office:value="35" calcext:value-type="float">
            <text:p>35</text:p>
          </table:table-cell>
          <table:table-cell table:style-name="ce16" office:value-type="string" calcext:value-type="string">
            <text:p>HIWIN TECHNOLOGIES CORP.</text:p>
          </table:table-cell>
          <table:table-cell table:style-name="ce16" office:value-type="string" calcext:value-type="string">
            <text:p>HIWIN</text:p>
          </table:table-cell>
          <table:table-cell table:style-name="ce8" office:value-type="string" calcext:value-type="string">
            <text:p>M</text:p>
          </table:table-cell>
          <table:table-cell table:style-name="ce8" office:value-type="float" office:value="2979175" calcext:value-type="float">
            <text:p>297917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291" calcext:value-type="float">
            <text:p>3627291</text:p>
          </table:table-cell>
          <table:table-cell table:style-name="ce8" office:value-type="float" office:value="28" calcext:value-type="float">
            <text:p>28</text:p>
          </table:table-cell>
          <table:table-cell table:style-name="ce16" office:value-type="string" calcext:value-type="string">
            <text:p>DI BATTISTA, ANTONIO</text:p>
          </table:table-cell>
          <table:table-cell table:style-name="ce16" office:value-type="string" calcext:value-type="string">
            <text:p>DABBER</text:p>
          </table:table-cell>
          <table:table-cell table:style-name="ce8" office:value-type="string" calcext:value-type="string">
            <text:p>M</text:p>
          </table:table-cell>
          <table:table-cell table:style-name="ce8" office:value-type="float" office:value="2979176" calcext:value-type="float">
            <text:p>297917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292" calcext:value-type="float">
            <text:p>3627292</text:p>
          </table:table-cell>
          <table:table-cell table:style-name="ce8" office:value-type="float" office:value="25" calcext:value-type="float">
            <text:p>25</text:p>
          </table:table-cell>
          <table:table-cell table:style-name="ce16" office:value-type="string" calcext:value-type="string">
            <text:p>DI BATTISTA, ANTONIO</text:p>
          </table:table-cell>
          <table:table-cell table:style-name="ce16" office:value-type="string" calcext:value-type="string">
            <text:p>DABBER SPORT</text:p>
          </table:table-cell>
          <table:table-cell table:style-name="ce8" office:value-type="string" calcext:value-type="string">
            <text:p>M</text:p>
          </table:table-cell>
          <table:table-cell table:style-name="ce8" office:value-type="float" office:value="2979178" calcext:value-type="float">
            <text:p>297917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27296" calcext:value-type="float">
            <text:p>3627296</text:p>
          </table:table-cell>
          <table:table-cell table:style-name="ce8" office:value-type="float" office:value="9" calcext:value-type="float">
            <text:p>9</text:p>
          </table:table-cell>
          <table:table-cell table:style-name="ce16" office:value-type="string" calcext:value-type="string">
            <text:p>KAPELUSZ EDITORA S.A.</text:p>
          </table:table-cell>
          <table:table-cell table:style-name="ce16" office:value-type="string" calcext:value-type="string">
            <text:p>EL MUNDO DE YAGO</text:p>
          </table:table-cell>
          <table:table-cell table:style-name="ce8" office:value-type="string" calcext:value-type="string">
            <text:p>M</text:p>
          </table:table-cell>
          <table:table-cell table:style-name="ce8" office:value-type="float" office:value="2978951" calcext:value-type="float">
            <text:p>297895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27297" calcext:value-type="float">
            <text:p>3627297</text:p>
          </table:table-cell>
          <table:table-cell table:style-name="ce8" office:value-type="float" office:value="16" calcext:value-type="float">
            <text:p>16</text:p>
          </table:table-cell>
          <table:table-cell table:style-name="ce16" office:value-type="string" calcext:value-type="string">
            <text:p>KAPELUSZ EDITORA S. A.</text:p>
          </table:table-cell>
          <table:table-cell table:style-name="ce16" office:value-type="string" calcext:value-type="string">
            <text:p>EL MUNDO DE YAGO</text:p>
          </table:table-cell>
          <table:table-cell table:style-name="ce8" office:value-type="string" calcext:value-type="string">
            <text:p>M</text:p>
          </table:table-cell>
          <table:table-cell table:style-name="ce8" office:value-type="float" office:value="2978952" calcext:value-type="float">
            <text:p>297895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27298" calcext:value-type="float">
            <text:p>3627298</text:p>
          </table:table-cell>
          <table:table-cell table:style-name="ce8" office:value-type="float" office:value="41" calcext:value-type="float">
            <text:p>41</text:p>
          </table:table-cell>
          <table:table-cell table:style-name="ce16" office:value-type="string" calcext:value-type="string">
            <text:p>KAPELUSZ EDITORA S. A.</text:p>
          </table:table-cell>
          <table:table-cell table:style-name="ce16" office:value-type="string" calcext:value-type="string">
            <text:p>EL MUNDO DE YAGO</text:p>
          </table:table-cell>
          <table:table-cell table:style-name="ce8" office:value-type="string" calcext:value-type="string">
            <text:p>M</text:p>
          </table:table-cell>
          <table:table-cell table:style-name="ce8" office:value-type="float" office:value="2978953" calcext:value-type="float">
            <text:p>297895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03" calcext:value-type="float">
            <text:p>3627303</text:p>
          </table:table-cell>
          <table:table-cell table:style-name="ce8" office:value-type="float" office:value="36" calcext:value-type="float">
            <text:p>36</text:p>
          </table:table-cell>
          <table:table-cell table:style-name="ce16" office:value-type="string" calcext:value-type="string">
            <text:p>BANCO COLUMBIA S.A.</text:p>
          </table:table-cell>
          <table:table-cell table:style-name="ce16" office:value-type="string" calcext:value-type="string">
            <text:p>COLUMBIÁ</text:p>
          </table:table-cell>
          <table:table-cell table:style-name="ce8" office:value-type="string" calcext:value-type="string">
            <text:p>D</text:p>
          </table:table-cell>
          <table:table-cell table:style-name="ce8" office:value-type="float" office:value="2978954" calcext:value-type="float">
            <text:p>297895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05" calcext:value-type="float">
            <text:p>3627305</text:p>
          </table:table-cell>
          <table:table-cell table:style-name="ce8" office:value-type="float" office:value="30" calcext:value-type="float">
            <text:p>30</text:p>
          </table:table-cell>
          <table:table-cell table:style-name="ce16" office:value-type="string" calcext:value-type="string">
            <text:p>COMPAÑIA INTRODUCTORA DE BUENOS AIRES S.A.</text:p>
          </table:table-cell>
          <table:table-cell table:style-name="ce16" office:value-type="string" calcext:value-type="string">
            <text:p>DOS ANCLAS</text:p>
          </table:table-cell>
          <table:table-cell table:style-name="ce8" office:value-type="string" calcext:value-type="string">
            <text:p>M</text:p>
          </table:table-cell>
          <table:table-cell table:style-name="ce8" office:value-type="float" office:value="2978955" calcext:value-type="float">
            <text:p>297895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06" calcext:value-type="float">
            <text:p>3627306</text:p>
          </table:table-cell>
          <table:table-cell table:style-name="ce8" office:value-type="float" office:value="30" calcext:value-type="float">
            <text:p>30</text:p>
          </table:table-cell>
          <table:table-cell table:style-name="ce16" office:value-type="string" calcext:value-type="string">
            <text:p>COMPAÑIA INTRODUCTORA DE BUENOS AIRES S.A.</text:p>
          </table:table-cell>
          <table:table-cell table:style-name="ce16" office:value-type="string" calcext:value-type="string">
            <text:p>DOS ANCLAS</text:p>
          </table:table-cell>
          <table:table-cell table:style-name="ce8" office:value-type="string" calcext:value-type="string">
            <text:p>M</text:p>
          </table:table-cell>
          <table:table-cell table:style-name="ce8" office:value-type="float" office:value="2978956" calcext:value-type="float">
            <text:p>297895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07" calcext:value-type="float">
            <text:p>3627307</text:p>
          </table:table-cell>
          <table:table-cell table:style-name="ce8" office:value-type="float" office:value="30" calcext:value-type="float">
            <text:p>30</text:p>
          </table:table-cell>
          <table:table-cell table:style-name="ce16" office:value-type="string" calcext:value-type="string">
            <text:p>COMPAÑIA INTRODUCTORA DE BUENOS AIRES S.A.</text:p>
          </table:table-cell>
          <table:table-cell table:style-name="ce16" office:value-type="string" calcext:value-type="string">
            <text:p>DOS ANCLAS</text:p>
          </table:table-cell>
          <table:table-cell table:style-name="ce8" office:value-type="string" calcext:value-type="string">
            <text:p>M</text:p>
          </table:table-cell>
          <table:table-cell table:style-name="ce8" office:value-type="float" office:value="2978957" calcext:value-type="float">
            <text:p>297895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08" calcext:value-type="float">
            <text:p>3627308</text:p>
          </table:table-cell>
          <table:table-cell table:style-name="ce8" office:value-type="float" office:value="30" calcext:value-type="float">
            <text:p>30</text:p>
          </table:table-cell>
          <table:table-cell table:style-name="ce16" office:value-type="string" calcext:value-type="string">
            <text:p>COMPAÑIA INTRODUCTORA DE BUENOS AIRES S.A.</text:p>
          </table:table-cell>
          <table:table-cell table:style-name="ce16" office:value-type="string" calcext:value-type="string">
            <text:p>DOS ANCLAS PARRILLERA</text:p>
          </table:table-cell>
          <table:table-cell table:style-name="ce8" office:value-type="string" calcext:value-type="string">
            <text:p>M</text:p>
          </table:table-cell>
          <table:table-cell table:style-name="ce8" office:value-type="float" office:value="2978958" calcext:value-type="float">
            <text:p>297895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09" calcext:value-type="float">
            <text:p>3627309</text:p>
          </table:table-cell>
          <table:table-cell table:style-name="ce8" office:value-type="float" office:value="30" calcext:value-type="float">
            <text:p>30</text:p>
          </table:table-cell>
          <table:table-cell table:style-name="ce16" office:value-type="string" calcext:value-type="string">
            <text:p>COMPAÑIA INTRODUCTORA DE BUENOS AIRES S.A.</text:p>
          </table:table-cell>
          <table:table-cell table:style-name="ce16" office:value-type="string" calcext:value-type="string">
            <text:p>DOS ANCLAS</text:p>
          </table:table-cell>
          <table:table-cell table:style-name="ce8" office:value-type="string" calcext:value-type="string">
            <text:p>M</text:p>
          </table:table-cell>
          <table:table-cell table:style-name="ce8" office:value-type="float" office:value="2978959" calcext:value-type="float">
            <text:p>297895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10" calcext:value-type="float">
            <text:p>3627310</text:p>
          </table:table-cell>
          <table:table-cell table:style-name="ce8" office:value-type="float" office:value="30" calcext:value-type="float">
            <text:p>30</text:p>
          </table:table-cell>
          <table:table-cell table:style-name="ce16" office:value-type="string" calcext:value-type="string">
            <text:p>COMPAÑIA INTRODUCTORA DE BUENOS AIRES S.A.</text:p>
          </table:table-cell>
          <table:table-cell table:style-name="ce16" office:value-type="string" calcext:value-type="string">
            <text:p>DOS ANCLAS</text:p>
          </table:table-cell>
          <table:table-cell table:style-name="ce8" office:value-type="string" calcext:value-type="string">
            <text:p>M</text:p>
          </table:table-cell>
          <table:table-cell table:style-name="ce8" office:value-type="float" office:value="2978960" calcext:value-type="float">
            <text:p>297896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11" calcext:value-type="float">
            <text:p>3627311</text:p>
          </table:table-cell>
          <table:table-cell table:style-name="ce8" office:value-type="float" office:value="30" calcext:value-type="float">
            <text:p>30</text:p>
          </table:table-cell>
          <table:table-cell table:style-name="ce16" office:value-type="string" calcext:value-type="string">
            <text:p>COMPAÑIA INTRODUCTORA DE BUENOS AIRES S.A.</text:p>
          </table:table-cell>
          <table:table-cell table:style-name="ce16" office:value-type="string" calcext:value-type="string">
            <text:p>DOS ANCLAS</text:p>
          </table:table-cell>
          <table:table-cell table:style-name="ce8" office:value-type="string" calcext:value-type="string">
            <text:p>M</text:p>
          </table:table-cell>
          <table:table-cell table:style-name="ce8" office:value-type="float" office:value="2978962" calcext:value-type="float">
            <text:p>297896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12" calcext:value-type="float">
            <text:p>3627312</text:p>
          </table:table-cell>
          <table:table-cell table:style-name="ce8" office:value-type="float" office:value="30" calcext:value-type="float">
            <text:p>30</text:p>
          </table:table-cell>
          <table:table-cell table:style-name="ce16" office:value-type="string" calcext:value-type="string">
            <text:p>COMPAÑIA INTRODUCTORA DE BUENOS AIRES S.A.</text:p>
          </table:table-cell>
          <table:table-cell table:style-name="ce16" office:value-type="string" calcext:value-type="string">
            <text:p>DOS ANCLAS</text:p>
          </table:table-cell>
          <table:table-cell table:style-name="ce8" office:value-type="string" calcext:value-type="string">
            <text:p>M</text:p>
          </table:table-cell>
          <table:table-cell table:style-name="ce8" office:value-type="float" office:value="2978963" calcext:value-type="float">
            <text:p>297896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13" calcext:value-type="float">
            <text:p>3627313</text:p>
          </table:table-cell>
          <table:table-cell table:style-name="ce8" office:value-type="float" office:value="30" calcext:value-type="float">
            <text:p>30</text:p>
          </table:table-cell>
          <table:table-cell table:style-name="ce16" office:value-type="string" calcext:value-type="string">
            <text:p>COMPAÑIA INTRODUCTORA DE BUENOS AIRES S.A.</text:p>
          </table:table-cell>
          <table:table-cell table:style-name="ce16" office:value-type="string" calcext:value-type="string">
            <text:p>DOS ANCLAS PARRILLERA</text:p>
          </table:table-cell>
          <table:table-cell table:style-name="ce8" office:value-type="string" calcext:value-type="string">
            <text:p>M</text:p>
          </table:table-cell>
          <table:table-cell table:style-name="ce8" office:value-type="float" office:value="2978964" calcext:value-type="float">
            <text:p>297896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27314" calcext:value-type="float">
            <text:p>3627314</text:p>
          </table:table-cell>
          <table:table-cell table:style-name="ce8" office:value-type="float" office:value="30" calcext:value-type="float">
            <text:p>30</text:p>
          </table:table-cell>
          <table:table-cell table:style-name="ce16" office:value-type="string" calcext:value-type="string">
            <text:p>COMPAÑIA INTRODUCTORA DE BUENOS AIRES S.A.</text:p>
          </table:table-cell>
          <table:table-cell table:style-name="ce16" office:value-type="string" calcext:value-type="string">
            <text:p>DOS ANCLAS</text:p>
          </table:table-cell>
          <table:table-cell table:style-name="ce8" office:value-type="string" calcext:value-type="string">
            <text:p>M</text:p>
          </table:table-cell>
          <table:table-cell table:style-name="ce8" office:value-type="float" office:value="2978949" calcext:value-type="float">
            <text:p>297894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316" calcext:value-type="float">
            <text:p>3627316</text:p>
          </table:table-cell>
          <table:table-cell table:style-name="ce8" office:value-type="float" office:value="28" calcext:value-type="float">
            <text:p>28</text:p>
          </table:table-cell>
          <table:table-cell table:style-name="ce16" office:value-type="string" calcext:value-type="string">
            <text:p>OTAÑO BARRANCOS, CELIA MARCELA MERCEDES</text:p>
          </table:table-cell>
          <table:table-cell table:style-name="ce16" office:value-type="string" calcext:value-type="string">
            <text:p>KHY WELLNESS</text:p>
          </table:table-cell>
          <table:table-cell table:style-name="ce8" office:value-type="string" calcext:value-type="string">
            <text:p>M</text:p>
          </table:table-cell>
          <table:table-cell table:style-name="ce8" office:value-type="float" office:value="2979327" calcext:value-type="float">
            <text:p>297932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42" calcext:value-type="float">
            <text:p>1342</text:p>
          </table:table-cell>
          <table:table-cell table:style-name="ce8" office:value-type="float" office:value="3627318" calcext:value-type="float">
            <text:p>3627318</text:p>
          </table:table-cell>
          <table:table-cell table:style-name="ce8" office:value-type="float" office:value="35" calcext:value-type="float">
            <text:p>35</text:p>
          </table:table-cell>
          <table:table-cell table:style-name="ce16" office:value-type="string" calcext:value-type="string">
            <text:p>BERECIARTUA, MICAELA y otros</text:p>
          </table:table-cell>
          <table:table-cell table:style-name="ce16" office:value-type="string" calcext:value-type="string">
            <text:p>LA BRUJA MARUJA</text:p>
          </table:table-cell>
          <table:table-cell table:style-name="ce8" office:value-type="string" calcext:value-type="string">
            <text:p>M</text:p>
          </table:table-cell>
          <table:table-cell table:style-name="ce8" office:value-type="float" office:value="2979328" calcext:value-type="float">
            <text:p>297932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9" calcext:value-type="float">
            <text:p>169</text:p>
          </table:table-cell>
          <table:table-cell table:style-name="ce8" office:value-type="float" office:value="3627323" calcext:value-type="float">
            <text:p>3627323</text:p>
          </table:table-cell>
          <table:table-cell table:style-name="ce8" office:value-type="float" office:value="5" calcext:value-type="float">
            <text:p>5</text:p>
          </table:table-cell>
          <table:table-cell table:style-name="ce16" office:value-type="string" calcext:value-type="string">
            <text:p>QUIMICA MONTPELLIER S.A.</text:p>
          </table:table-cell>
          <table:table-cell table:style-name="ce16" office:value-type="string" calcext:value-type="string">
            <text:p>CELUBRAL</text:p>
          </table:table-cell>
          <table:table-cell table:style-name="ce8" office:value-type="string" calcext:value-type="string">
            <text:p>D</text:p>
          </table:table-cell>
          <table:table-cell table:style-name="ce8" office:value-type="float" office:value="2979329" calcext:value-type="float">
            <text:p>297932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9" calcext:value-type="float">
            <text:p>169</text:p>
          </table:table-cell>
          <table:table-cell table:style-name="ce8" office:value-type="float" office:value="3627324" calcext:value-type="float">
            <text:p>3627324</text:p>
          </table:table-cell>
          <table:table-cell table:style-name="ce8" office:value-type="float" office:value="5" calcext:value-type="float">
            <text:p>5</text:p>
          </table:table-cell>
          <table:table-cell table:style-name="ce16" office:value-type="string" calcext:value-type="string">
            <text:p>QUIMICA MONTPELLIER S.A.</text:p>
          </table:table-cell>
          <table:table-cell table:style-name="ce16" office:value-type="string" calcext:value-type="string">
            <text:p>TIAXAL</text:p>
          </table:table-cell>
          <table:table-cell table:style-name="ce8" office:value-type="string" calcext:value-type="string">
            <text:p>D</text:p>
          </table:table-cell>
          <table:table-cell table:style-name="ce8" office:value-type="float" office:value="2979330" calcext:value-type="float">
            <text:p>297933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325" calcext:value-type="float">
            <text:p>3627325</text:p>
          </table:table-cell>
          <table:table-cell table:style-name="ce8" office:value-type="float" office:value="35" calcext:value-type="float">
            <text:p>35</text:p>
          </table:table-cell>
          <table:table-cell table:style-name="ce16" office:value-type="string" calcext:value-type="string">
            <text:p>VILA, GONZALO MARTIN</text:p>
          </table:table-cell>
          <table:table-cell table:style-name="ce16" office:value-type="string" calcext:value-type="string">
            <text:p>GALIV</text:p>
          </table:table-cell>
          <table:table-cell table:style-name="ce8" office:value-type="string" calcext:value-type="string">
            <text:p>D</text:p>
          </table:table-cell>
          <table:table-cell table:style-name="ce8" office:value-type="float" office:value="2979331" calcext:value-type="float">
            <text:p>297933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326" calcext:value-type="float">
            <text:p>3627326</text:p>
          </table:table-cell>
          <table:table-cell table:style-name="ce8" office:value-type="float" office:value="35" calcext:value-type="float">
            <text:p>35</text:p>
          </table:table-cell>
          <table:table-cell table:style-name="ce16" office:value-type="string" calcext:value-type="string">
            <text:p>VILA, GONZALO MARTIN</text:p>
          </table:table-cell>
          <table:table-cell table:style-name="ce16" office:value-type="string" calcext:value-type="string">
            <text:p>EL IMPENETRABLE</text:p>
          </table:table-cell>
          <table:table-cell table:style-name="ce8" office:value-type="string" calcext:value-type="string">
            <text:p>D</text:p>
          </table:table-cell>
          <table:table-cell table:style-name="ce8" office:value-type="float" office:value="2979332" calcext:value-type="float">
            <text:p>297933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63" calcext:value-type="float">
            <text:p>2163</text:p>
          </table:table-cell>
          <table:table-cell table:style-name="ce8" office:value-type="float" office:value="3627348" calcext:value-type="float">
            <text:p>3627348</text:p>
          </table:table-cell>
          <table:table-cell table:style-name="ce8" office:value-type="float" office:value="5" calcext:value-type="float">
            <text:p>5</text:p>
          </table:table-cell>
          <table:table-cell table:style-name="ce16" office:value-type="string" calcext:value-type="string">
            <text:p>BARSI S.A.</text:p>
          </table:table-cell>
          <table:table-cell table:style-name="ce16" office:value-type="string" calcext:value-type="string">
            <text:p>RATOUT</text:p>
          </table:table-cell>
          <table:table-cell table:style-name="ce8" office:value-type="string" calcext:value-type="string">
            <text:p>D</text:p>
          </table:table-cell>
          <table:table-cell table:style-name="ce8" office:value-type="float" office:value="2979333" calcext:value-type="float">
            <text:p>297933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63" calcext:value-type="float">
            <text:p>2163</text:p>
          </table:table-cell>
          <table:table-cell table:style-name="ce8" office:value-type="float" office:value="3627349" calcext:value-type="float">
            <text:p>3627349</text:p>
          </table:table-cell>
          <table:table-cell table:style-name="ce8" office:value-type="float" office:value="9" calcext:value-type="float">
            <text:p>9</text:p>
          </table:table-cell>
          <table:table-cell table:style-name="ce16" office:value-type="string" calcext:value-type="string">
            <text:p>BARSI S.A.</text:p>
          </table:table-cell>
          <table:table-cell table:style-name="ce16" office:value-type="string" calcext:value-type="string">
            <text:p>RATOUT</text:p>
          </table:table-cell>
          <table:table-cell table:style-name="ce8" office:value-type="string" calcext:value-type="string">
            <text:p>D</text:p>
          </table:table-cell>
          <table:table-cell table:style-name="ce8" office:value-type="float" office:value="2979334" calcext:value-type="float">
            <text:p>297933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7351" calcext:value-type="float">
            <text:p>3627351</text:p>
          </table:table-cell>
          <table:table-cell table:style-name="ce8" office:value-type="float" office:value="9" calcext:value-type="float">
            <text:p>9</text:p>
          </table:table-cell>
          <table:table-cell table:style-name="ce16" office:value-type="string" calcext:value-type="string">
            <text:p>APPSIDE S.R.L.</text:p>
          </table:table-cell>
          <table:table-cell table:style-name="ce16" office:value-type="string" calcext:value-type="string">
            <text:p>FIRE ROOSTER</text:p>
          </table:table-cell>
          <table:table-cell table:style-name="ce8" office:value-type="string" calcext:value-type="string">
            <text:p>D</text:p>
          </table:table-cell>
          <table:table-cell table:style-name="ce8" office:value-type="float" office:value="2979335" calcext:value-type="float">
            <text:p>297933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7352" calcext:value-type="float">
            <text:p>3627352</text:p>
          </table:table-cell>
          <table:table-cell table:style-name="ce8" office:value-type="float" office:value="41" calcext:value-type="float">
            <text:p>41</text:p>
          </table:table-cell>
          <table:table-cell table:style-name="ce16" office:value-type="string" calcext:value-type="string">
            <text:p>APPSIDE S.R.L.</text:p>
          </table:table-cell>
          <table:table-cell table:style-name="ce16" office:value-type="string" calcext:value-type="string">
            <text:p>FIRE ROOSTER</text:p>
          </table:table-cell>
          <table:table-cell table:style-name="ce8" office:value-type="string" calcext:value-type="string">
            <text:p>D</text:p>
          </table:table-cell>
          <table:table-cell table:style-name="ce8" office:value-type="float" office:value="2979336" calcext:value-type="float">
            <text:p>297933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7353" calcext:value-type="float">
            <text:p>3627353</text:p>
          </table:table-cell>
          <table:table-cell table:style-name="ce8" office:value-type="float" office:value="42" calcext:value-type="float">
            <text:p>42</text:p>
          </table:table-cell>
          <table:table-cell table:style-name="ce16" office:value-type="string" calcext:value-type="string">
            <text:p>APPSIDE S.R.L.</text:p>
          </table:table-cell>
          <table:table-cell table:style-name="ce16" office:value-type="string" calcext:value-type="string">
            <text:p>FIRE ROOSTER</text:p>
          </table:table-cell>
          <table:table-cell table:style-name="ce8" office:value-type="string" calcext:value-type="string">
            <text:p>D</text:p>
          </table:table-cell>
          <table:table-cell table:style-name="ce8" office:value-type="float" office:value="2979337" calcext:value-type="float">
            <text:p>297933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7354" calcext:value-type="float">
            <text:p>3627354</text:p>
          </table:table-cell>
          <table:table-cell table:style-name="ce8" office:value-type="float" office:value="9" calcext:value-type="float">
            <text:p>9</text:p>
          </table:table-cell>
          <table:table-cell table:style-name="ce16" office:value-type="string" calcext:value-type="string">
            <text:p>APPSIDE S.R.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338" calcext:value-type="float">
            <text:p>297933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7355" calcext:value-type="float">
            <text:p>3627355</text:p>
          </table:table-cell>
          <table:table-cell table:style-name="ce8" office:value-type="float" office:value="41" calcext:value-type="float">
            <text:p>41</text:p>
          </table:table-cell>
          <table:table-cell table:style-name="ce16" office:value-type="string" calcext:value-type="string">
            <text:p>APPSIDE S.R.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339" calcext:value-type="float">
            <text:p>297933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27356" calcext:value-type="float">
            <text:p>3627356</text:p>
          </table:table-cell>
          <table:table-cell table:style-name="ce8" office:value-type="float" office:value="42" calcext:value-type="float">
            <text:p>42</text:p>
          </table:table-cell>
          <table:table-cell table:style-name="ce16" office:value-type="string" calcext:value-type="string">
            <text:p>APPSIDE S.R.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340" calcext:value-type="float">
            <text:p>297934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27360" calcext:value-type="float">
            <text:p>3627360</text:p>
          </table:table-cell>
          <table:table-cell table:style-name="ce8" office:value-type="float" office:value="18" calcext:value-type="float">
            <text:p>18</text:p>
          </table:table-cell>
          <table:table-cell table:style-name="ce16" office:value-type="string" calcext:value-type="string">
            <text:p>BOMPAROLA, EVANGELINA</text:p>
          </table:table-cell>
          <table:table-cell table:style-name="ce16" office:value-type="string" calcext:value-type="string">
            <text:p>EVANGELINA</text:p>
          </table:table-cell>
          <table:table-cell table:style-name="ce8" office:value-type="string" calcext:value-type="string">
            <text:p>D</text:p>
          </table:table-cell>
          <table:table-cell table:style-name="ce8" office:value-type="float" office:value="2979341" calcext:value-type="float">
            <text:p>297934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27361" calcext:value-type="float">
            <text:p>3627361</text:p>
          </table:table-cell>
          <table:table-cell table:style-name="ce8" office:value-type="float" office:value="3" calcext:value-type="float">
            <text:p>3</text:p>
          </table:table-cell>
          <table:table-cell table:style-name="ce16" office:value-type="string" calcext:value-type="string">
            <text:p>BOMPAROLA, EVANGELINA</text:p>
          </table:table-cell>
          <table:table-cell table:style-name="ce16" office:value-type="string" calcext:value-type="string">
            <text:p>EVANGELINA BOMPAROLA</text:p>
          </table:table-cell>
          <table:table-cell table:style-name="ce8" office:value-type="string" calcext:value-type="string">
            <text:p>D</text:p>
          </table:table-cell>
          <table:table-cell table:style-name="ce8" office:value-type="float" office:value="2979342" calcext:value-type="float">
            <text:p>297934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27362" calcext:value-type="float">
            <text:p>3627362</text:p>
          </table:table-cell>
          <table:table-cell table:style-name="ce8" office:value-type="float" office:value="35" calcext:value-type="float">
            <text:p>35</text:p>
          </table:table-cell>
          <table:table-cell table:style-name="ce16" office:value-type="string" calcext:value-type="string">
            <text:p>BOMPAROLA, EVANGELINA</text:p>
          </table:table-cell>
          <table:table-cell table:style-name="ce16" office:value-type="string" calcext:value-type="string">
            <text:p>EVANGELINA BOMPAROLA</text:p>
          </table:table-cell>
          <table:table-cell table:style-name="ce8" office:value-type="string" calcext:value-type="string">
            <text:p>M</text:p>
          </table:table-cell>
          <table:table-cell table:style-name="ce8" office:value-type="float" office:value="2979343" calcext:value-type="float">
            <text:p>297934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365" calcext:value-type="float">
            <text:p>3627365</text:p>
          </table:table-cell>
          <table:table-cell table:style-name="ce8" office:value-type="float" office:value="41" calcext:value-type="float">
            <text:p>41</text:p>
          </table:table-cell>
          <table:table-cell table:style-name="ce16" office:value-type="string" calcext:value-type="string">
            <text:p>RAMIREZ, GABRIELA BEATRIZ y otros</text:p>
          </table:table-cell>
          <table:table-cell table:style-name="ce16" office:value-type="string" calcext:value-type="string">
            <text:p>COMANDO LEMMY ARGENTINA</text:p>
          </table:table-cell>
          <table:table-cell table:style-name="ce8" office:value-type="string" calcext:value-type="string">
            <text:p>M</text:p>
          </table:table-cell>
          <table:table-cell table:style-name="ce8" office:value-type="float" office:value="2979543" calcext:value-type="float">
            <text:p>297954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366" calcext:value-type="float">
            <text:p>3627366</text:p>
          </table:table-cell>
          <table:table-cell table:style-name="ce8" office:value-type="float" office:value="35" calcext:value-type="float">
            <text:p>35</text:p>
          </table:table-cell>
          <table:table-cell table:style-name="ce16" office:value-type="string" calcext:value-type="string">
            <text:p>SALVIANO, MARIA APARECIDA</text:p>
          </table:table-cell>
          <table:table-cell table:style-name="ce16" office:value-type="string" calcext:value-type="string">
            <text:p>SICONSUMO SISTEMA INTELIGENTE DE CONSUMO</text:p>
          </table:table-cell>
          <table:table-cell table:style-name="ce8" office:value-type="string" calcext:value-type="string">
            <text:p>M</text:p>
          </table:table-cell>
          <table:table-cell table:style-name="ce8" office:value-type="float" office:value="2979544" calcext:value-type="float">
            <text:p>297954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32" calcext:value-type="float">
            <text:p>2232</text:p>
          </table:table-cell>
          <table:table-cell table:style-name="ce8" office:value-type="float" office:value="3627368" calcext:value-type="float">
            <text:p>3627368</text:p>
          </table:table-cell>
          <table:table-cell table:style-name="ce8" office:value-type="float" office:value="44" calcext:value-type="float">
            <text:p>44</text:p>
          </table:table-cell>
          <table:table-cell table:style-name="ce16" office:value-type="string" calcext:value-type="string">
            <text:p>WECKL, MARIANA MURIEL</text:p>
          </table:table-cell>
          <table:table-cell table:style-name="ce16" office:value-type="string" calcext:value-type="string">
            <text:p>WATERMELON</text:p>
          </table:table-cell>
          <table:table-cell table:style-name="ce8" office:value-type="string" calcext:value-type="string">
            <text:p>D</text:p>
          </table:table-cell>
          <table:table-cell table:style-name="ce8" office:value-type="float" office:value="2979546" calcext:value-type="float">
            <text:p>297954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627369" calcext:value-type="float">
            <text:p>3627369</text:p>
          </table:table-cell>
          <table:table-cell table:style-name="ce8" office:value-type="float" office:value="16" calcext:value-type="float">
            <text:p>16</text:p>
          </table:table-cell>
          <table:table-cell table:style-name="ce16" office:value-type="string" calcext:value-type="string">
            <text:p>SANSALVADOR, LAURA SUSAN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547" calcext:value-type="float">
            <text:p>297954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9" calcext:value-type="float">
            <text:p>1199</text:p>
          </table:table-cell>
          <table:table-cell table:style-name="ce8" office:value-type="float" office:value="3627370" calcext:value-type="float">
            <text:p>3627370</text:p>
          </table:table-cell>
          <table:table-cell table:style-name="ce8" office:value-type="float" office:value="6" calcext:value-type="float">
            <text:p>6</text:p>
          </table:table-cell>
          <table:table-cell table:style-name="ce16" office:value-type="string" calcext:value-type="string">
            <text:p>FUNDICION DELTA S.R.L.</text:p>
          </table:table-cell>
          <table:table-cell table:style-name="ce16" office:value-type="string" calcext:value-type="string">
            <text:p>DELTA INNOVACION PARA VIVIR MEJOR EL AGUA</text:p>
          </table:table-cell>
          <table:table-cell table:style-name="ce8" office:value-type="string" calcext:value-type="string">
            <text:p>M</text:p>
          </table:table-cell>
          <table:table-cell table:style-name="ce8" office:value-type="float" office:value="2979548" calcext:value-type="float">
            <text:p>297954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9" calcext:value-type="float">
            <text:p>1199</text:p>
          </table:table-cell>
          <table:table-cell table:style-name="ce8" office:value-type="float" office:value="3627371" calcext:value-type="float">
            <text:p>3627371</text:p>
          </table:table-cell>
          <table:table-cell table:style-name="ce8" office:value-type="float" office:value="11" calcext:value-type="float">
            <text:p>11</text:p>
          </table:table-cell>
          <table:table-cell table:style-name="ce16" office:value-type="string" calcext:value-type="string">
            <text:p>FUNDICION DELTA S.R.L.</text:p>
          </table:table-cell>
          <table:table-cell table:style-name="ce16" office:value-type="string" calcext:value-type="string">
            <text:p>INNOVACION PARA VIVIR MEJOR EL AGUA</text:p>
          </table:table-cell>
          <table:table-cell table:style-name="ce8" office:value-type="string" calcext:value-type="string">
            <text:p>M</text:p>
          </table:table-cell>
          <table:table-cell table:style-name="ce8" office:value-type="float" office:value="2979549" calcext:value-type="float">
            <text:p>297954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9" calcext:value-type="float">
            <text:p>1199</text:p>
          </table:table-cell>
          <table:table-cell table:style-name="ce8" office:value-type="float" office:value="3627373" calcext:value-type="float">
            <text:p>3627373</text:p>
          </table:table-cell>
          <table:table-cell table:style-name="ce8" office:value-type="float" office:value="37" calcext:value-type="float">
            <text:p>37</text:p>
          </table:table-cell>
          <table:table-cell table:style-name="ce16" office:value-type="string" calcext:value-type="string">
            <text:p>FUNDICION DELTA S.R.L.</text:p>
          </table:table-cell>
          <table:table-cell table:style-name="ce16" office:value-type="string" calcext:value-type="string">
            <text:p>DELTA INNOVACION PARA VIVIR MEJOR EL AGUA</text:p>
          </table:table-cell>
          <table:table-cell table:style-name="ce8" office:value-type="string" calcext:value-type="string">
            <text:p>M</text:p>
          </table:table-cell>
          <table:table-cell table:style-name="ce8" office:value-type="float" office:value="2978946" calcext:value-type="float">
            <text:p>297894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64" calcext:value-type="float">
            <text:p>1064</text:p>
          </table:table-cell>
          <table:table-cell table:style-name="ce8" office:value-type="float" office:value="3627374" calcext:value-type="float">
            <text:p>3627374</text:p>
          </table:table-cell>
          <table:table-cell table:style-name="ce8" office:value-type="float" office:value="9" calcext:value-type="float">
            <text:p>9</text:p>
          </table:table-cell>
          <table:table-cell table:style-name="ce16" office:value-type="string" calcext:value-type="string">
            <text:p>GRUNBLATT, NORMAN LEONEL</text:p>
          </table:table-cell>
          <table:table-cell table:style-name="ce16" office:value-type="string" calcext:value-type="string">
            <text:p>MUÑE</text:p>
          </table:table-cell>
          <table:table-cell table:style-name="ce8" office:value-type="string" calcext:value-type="string">
            <text:p>D</text:p>
          </table:table-cell>
          <table:table-cell table:style-name="ce8" office:value-type="float" office:value="2978948" calcext:value-type="float">
            <text:p>297894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64" calcext:value-type="float">
            <text:p>1064</text:p>
          </table:table-cell>
          <table:table-cell table:style-name="ce8" office:value-type="float" office:value="3627375" calcext:value-type="float">
            <text:p>3627375</text:p>
          </table:table-cell>
          <table:table-cell table:style-name="ce8" office:value-type="float" office:value="11" calcext:value-type="float">
            <text:p>11</text:p>
          </table:table-cell>
          <table:table-cell table:style-name="ce16" office:value-type="string" calcext:value-type="string">
            <text:p>GRUNBLATT, NORMAN LEONEL</text:p>
          </table:table-cell>
          <table:table-cell table:style-name="ce16" office:value-type="string" calcext:value-type="string">
            <text:p>MUÑE</text:p>
          </table:table-cell>
          <table:table-cell table:style-name="ce8" office:value-type="string" calcext:value-type="string">
            <text:p>D</text:p>
          </table:table-cell>
          <table:table-cell table:style-name="ce8" office:value-type="float" office:value="2978950" calcext:value-type="float">
            <text:p>297895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64" calcext:value-type="float">
            <text:p>1064</text:p>
          </table:table-cell>
          <table:table-cell table:style-name="ce8" office:value-type="float" office:value="3627376" calcext:value-type="float">
            <text:p>3627376</text:p>
          </table:table-cell>
          <table:table-cell table:style-name="ce8" office:value-type="float" office:value="35" calcext:value-type="float">
            <text:p>35</text:p>
          </table:table-cell>
          <table:table-cell table:style-name="ce16" office:value-type="string" calcext:value-type="string">
            <text:p>GRUNBLATT, NORMAN LEONEL</text:p>
          </table:table-cell>
          <table:table-cell table:style-name="ce16" office:value-type="string" calcext:value-type="string">
            <text:p>MUÑE</text:p>
          </table:table-cell>
          <table:table-cell table:style-name="ce8" office:value-type="string" calcext:value-type="string">
            <text:p>D</text:p>
          </table:table-cell>
          <table:table-cell table:style-name="ce8" office:value-type="float" office:value="2978961" calcext:value-type="float">
            <text:p>297896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64" calcext:value-type="float">
            <text:p>1064</text:p>
          </table:table-cell>
          <table:table-cell table:style-name="ce8" office:value-type="float" office:value="3627377" calcext:value-type="float">
            <text:p>3627377</text:p>
          </table:table-cell>
          <table:table-cell table:style-name="ce8" office:value-type="float" office:value="38" calcext:value-type="float">
            <text:p>38</text:p>
          </table:table-cell>
          <table:table-cell table:style-name="ce16" office:value-type="string" calcext:value-type="string">
            <text:p>GRUNBLATT, NORMAN LEONEL</text:p>
          </table:table-cell>
          <table:table-cell table:style-name="ce16" office:value-type="string" calcext:value-type="string">
            <text:p>MUÑE</text:p>
          </table:table-cell>
          <table:table-cell table:style-name="ce8" office:value-type="string" calcext:value-type="string">
            <text:p>D</text:p>
          </table:table-cell>
          <table:table-cell table:style-name="ce8" office:value-type="float" office:value="2979038" calcext:value-type="float">
            <text:p>297903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64" calcext:value-type="float">
            <text:p>1064</text:p>
          </table:table-cell>
          <table:table-cell table:style-name="ce8" office:value-type="float" office:value="3627378" calcext:value-type="float">
            <text:p>3627378</text:p>
          </table:table-cell>
          <table:table-cell table:style-name="ce8" office:value-type="float" office:value="39" calcext:value-type="float">
            <text:p>39</text:p>
          </table:table-cell>
          <table:table-cell table:style-name="ce16" office:value-type="string" calcext:value-type="string">
            <text:p>GRUNBLATT, NORMAN LEONEL</text:p>
          </table:table-cell>
          <table:table-cell table:style-name="ce16" office:value-type="string" calcext:value-type="string">
            <text:p>MUÑE</text:p>
          </table:table-cell>
          <table:table-cell table:style-name="ce8" office:value-type="string" calcext:value-type="string">
            <text:p>D</text:p>
          </table:table-cell>
          <table:table-cell table:style-name="ce8" office:value-type="float" office:value="2979051" calcext:value-type="float">
            <text:p>297905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64" calcext:value-type="float">
            <text:p>1064</text:p>
          </table:table-cell>
          <table:table-cell table:style-name="ce8" office:value-type="float" office:value="3627381" calcext:value-type="float">
            <text:p>3627381</text:p>
          </table:table-cell>
          <table:table-cell table:style-name="ce8" office:value-type="float" office:value="35" calcext:value-type="float">
            <text:p>35</text:p>
          </table:table-cell>
          <table:table-cell table:style-name="ce16" office:value-type="string" calcext:value-type="string">
            <text:p>BARBERIS, MARCELA FABIANA</text:p>
          </table:table-cell>
          <table:table-cell table:style-name="ce16" office:value-type="string" calcext:value-type="string">
            <text:p>ALMACEN DE ESTUCHES</text:p>
          </table:table-cell>
          <table:table-cell table:style-name="ce8" office:value-type="string" calcext:value-type="string">
            <text:p>D</text:p>
          </table:table-cell>
          <table:table-cell table:style-name="ce8" office:value-type="float" office:value="2979062" calcext:value-type="float">
            <text:p>297906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64" calcext:value-type="float">
            <text:p>1064</text:p>
          </table:table-cell>
          <table:table-cell table:style-name="ce8" office:value-type="float" office:value="3627382" calcext:value-type="float">
            <text:p>3627382</text:p>
          </table:table-cell>
          <table:table-cell table:style-name="ce8" office:value-type="float" office:value="9" calcext:value-type="float">
            <text:p>9</text:p>
          </table:table-cell>
          <table:table-cell table:style-name="ce16" office:value-type="string" calcext:value-type="string">
            <text:p>BARBERIS, MARCELA FABIANA</text:p>
          </table:table-cell>
          <table:table-cell table:style-name="ce16" office:value-type="string" calcext:value-type="string">
            <text:p>ALMACEN DE ESTUCHES</text:p>
          </table:table-cell>
          <table:table-cell table:style-name="ce8" office:value-type="string" calcext:value-type="string">
            <text:p>D</text:p>
          </table:table-cell>
          <table:table-cell table:style-name="ce8" office:value-type="float" office:value="2979086" calcext:value-type="float">
            <text:p>297908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27384" calcext:value-type="float">
            <text:p>3627384</text:p>
          </table:table-cell>
          <table:table-cell table:style-name="ce8" office:value-type="float" office:value="3" calcext:value-type="float">
            <text:p>3</text:p>
          </table:table-cell>
          <table:table-cell table:style-name="ce16" office:value-type="string" calcext:value-type="string">
            <text:p>ISDIN, S.A.</text:p>
          </table:table-cell>
          <table:table-cell table:style-name="ce16" office:value-type="string" calcext:value-type="string">
            <text:p>SCIENCE FOR BEAUTY</text:p>
          </table:table-cell>
          <table:table-cell table:style-name="ce8" office:value-type="string" calcext:value-type="string">
            <text:p>D</text:p>
          </table:table-cell>
          <table:table-cell table:style-name="ce8" office:value-type="float" office:value="2979088" calcext:value-type="float">
            <text:p>297908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385" calcext:value-type="float">
            <text:p>3627385</text:p>
          </table:table-cell>
          <table:table-cell table:style-name="ce8" office:value-type="float" office:value="37" calcext:value-type="float">
            <text:p>37</text:p>
          </table:table-cell>
          <table:table-cell table:style-name="ce16" office:value-type="string" calcext:value-type="string">
            <text:p>CALVO, ERNESTO JULIO</text:p>
          </table:table-cell>
          <table:table-cell table:style-name="ce16" office:value-type="string" calcext:value-type="string">
            <text:p>LITIAR</text:p>
          </table:table-cell>
          <table:table-cell table:style-name="ce8" office:value-type="string" calcext:value-type="string">
            <text:p>D</text:p>
          </table:table-cell>
          <table:table-cell table:style-name="ce8" office:value-type="float" office:value="2979122" calcext:value-type="float">
            <text:p>297912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386" calcext:value-type="float">
            <text:p>3627386</text:p>
          </table:table-cell>
          <table:table-cell table:style-name="ce8" office:value-type="float" office:value="42" calcext:value-type="float">
            <text:p>42</text:p>
          </table:table-cell>
          <table:table-cell table:style-name="ce16" office:value-type="string" calcext:value-type="string">
            <text:p>CALVO, ERNESTO JULIO</text:p>
          </table:table-cell>
          <table:table-cell table:style-name="ce16" office:value-type="string" calcext:value-type="string">
            <text:p>LITIAR</text:p>
          </table:table-cell>
          <table:table-cell table:style-name="ce8" office:value-type="string" calcext:value-type="string">
            <text:p>D</text:p>
          </table:table-cell>
          <table:table-cell table:style-name="ce8" office:value-type="float" office:value="2979123" calcext:value-type="float">
            <text:p>297912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27388" calcext:value-type="float">
            <text:p>3627388</text:p>
          </table:table-cell>
          <table:table-cell table:style-name="ce8" office:value-type="float" office:value="34" calcext:value-type="float">
            <text:p>34</text:p>
          </table:table-cell>
          <table:table-cell table:style-name="ce16" office:value-type="string" calcext:value-type="string">
            <text:p>NICOVENTURES HOLDINGS LIMITED</text:p>
          </table:table-cell>
          <table:table-cell table:style-name="ce16" office:value-type="string" calcext:value-type="string">
            <text:p>ETANK PRO</text:p>
          </table:table-cell>
          <table:table-cell table:style-name="ce8" office:value-type="string" calcext:value-type="string">
            <text:p>M</text:p>
          </table:table-cell>
          <table:table-cell table:style-name="ce8" office:value-type="float" office:value="2979183" calcext:value-type="float">
            <text:p>297918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390" calcext:value-type="float">
            <text:p>3627390</text:p>
          </table:table-cell>
          <table:table-cell table:style-name="ce8" office:value-type="float" office:value="41" calcext:value-type="float">
            <text:p>41</text:p>
          </table:table-cell>
          <table:table-cell table:style-name="ce16" office:value-type="string" calcext:value-type="string">
            <text:p>CURUCHET, HECTOR HORACIO</text:p>
          </table:table-cell>
          <table:table-cell table:style-name="ce16" office:value-type="string" calcext:value-type="string">
            <text:p>TODO CHAPADMALAL</text:p>
          </table:table-cell>
          <table:table-cell table:style-name="ce8" office:value-type="string" calcext:value-type="string">
            <text:p>M</text:p>
          </table:table-cell>
          <table:table-cell table:style-name="ce8" office:value-type="float" office:value="2979216" calcext:value-type="float">
            <text:p>297921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392" calcext:value-type="float">
            <text:p>3627392</text:p>
          </table:table-cell>
          <table:table-cell table:style-name="ce8" office:value-type="float" office:value="25" calcext:value-type="float">
            <text:p>25</text:p>
          </table:table-cell>
          <table:table-cell table:style-name="ce16" office:value-type="string" calcext:value-type="string">
            <text:p>FERREIROS, MAURO ALEXIS y otros</text:p>
          </table:table-cell>
          <table:table-cell table:style-name="ce16" office:value-type="string" calcext:value-type="string">
            <text:p>WONDER LAND</text:p>
          </table:table-cell>
          <table:table-cell table:style-name="ce8" office:value-type="string" calcext:value-type="string">
            <text:p>M</text:p>
          </table:table-cell>
          <table:table-cell table:style-name="ce8" office:value-type="float" office:value="2979344" calcext:value-type="float">
            <text:p>297934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27397" calcext:value-type="float">
            <text:p>3627397</text:p>
          </table:table-cell>
          <table:table-cell table:style-name="ce8" office:value-type="float" office:value="30" calcext:value-type="float">
            <text:p>30</text:p>
          </table:table-cell>
          <table:table-cell table:style-name="ce16" office:value-type="string" calcext:value-type="string">
            <text:p>MOLINO CAÑUELAS S.A.C.I.F.I.A</text:p>
          </table:table-cell>
          <table:table-cell table:style-name="ce16" office:value-type="string" calcext:value-type="string">
            <text:p>CHIPITOS 9 DE ORO</text:p>
          </table:table-cell>
          <table:table-cell table:style-name="ce8" office:value-type="string" calcext:value-type="string">
            <text:p>D</text:p>
          </table:table-cell>
          <table:table-cell table:style-name="ce8" office:value-type="float" office:value="2979411" calcext:value-type="float">
            <text:p>297941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7400" calcext:value-type="float">
            <text:p>3627400</text:p>
          </table:table-cell>
          <table:table-cell table:style-name="ce8" office:value-type="float" office:value="43" calcext:value-type="float">
            <text:p>43</text:p>
          </table:table-cell>
          <table:table-cell table:style-name="ce16" office:value-type="string" calcext:value-type="string">
            <text:p>FAIASSO, CARLOS ALBERTO y otros</text:p>
          </table:table-cell>
          <table:table-cell table:style-name="ce16" office:value-type="string" calcext:value-type="string">
            <text:p>SUSHI MAK</text:p>
          </table:table-cell>
          <table:table-cell table:style-name="ce8" office:value-type="string" calcext:value-type="string">
            <text:p>M</text:p>
          </table:table-cell>
          <table:table-cell table:style-name="ce8" office:value-type="float" office:value="2979425" calcext:value-type="float">
            <text:p>297942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67" calcext:value-type="float">
            <text:p>1467</text:p>
          </table:table-cell>
          <table:table-cell table:style-name="ce8" office:value-type="float" office:value="3627401" calcext:value-type="float">
            <text:p>3627401</text:p>
          </table:table-cell>
          <table:table-cell table:style-name="ce8" office:value-type="float" office:value="30" calcext:value-type="float">
            <text:p>30</text:p>
          </table:table-cell>
          <table:table-cell table:style-name="ce16" office:value-type="string" calcext:value-type="string">
            <text:p>MUIÑO, FRANCISCO</text:p>
          </table:table-cell>
          <table:table-cell table:style-name="ce16" office:value-type="string" calcext:value-type="string">
            <text:p>TERRA DELA</text:p>
          </table:table-cell>
          <table:table-cell table:style-name="ce8" office:value-type="string" calcext:value-type="string">
            <text:p>M</text:p>
          </table:table-cell>
          <table:table-cell table:style-name="ce8" office:value-type="float" office:value="2979458" calcext:value-type="float">
            <text:p>297945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490" calcext:value-type="float">
            <text:p>3627490</text:p>
          </table:table-cell>
          <table:table-cell table:style-name="ce8" office:value-type="float" office:value="11" calcext:value-type="float">
            <text:p>11</text:p>
          </table:table-cell>
          <table:table-cell table:style-name="ce16" office:value-type="string" calcext:value-type="string">
            <text:p>SINK S.A.</text:p>
          </table:table-cell>
          <table:table-cell table:style-name="ce16" office:value-type="string" calcext:value-type="string">
            <text:p>STARKEN</text:p>
          </table:table-cell>
          <table:table-cell table:style-name="ce8" office:value-type="string" calcext:value-type="string">
            <text:p>D</text:p>
          </table:table-cell>
          <table:table-cell table:style-name="ce8" office:value-type="float" office:value="2979209" calcext:value-type="float">
            <text:p>297920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491" calcext:value-type="float">
            <text:p>3627491</text:p>
          </table:table-cell>
          <table:table-cell table:style-name="ce8" office:value-type="float" office:value="20" calcext:value-type="float">
            <text:p>20</text:p>
          </table:table-cell>
          <table:table-cell table:style-name="ce16" office:value-type="string" calcext:value-type="string">
            <text:p>SINK S.A.</text:p>
          </table:table-cell>
          <table:table-cell table:style-name="ce16" office:value-type="string" calcext:value-type="string">
            <text:p>STARKEN</text:p>
          </table:table-cell>
          <table:table-cell table:style-name="ce8" office:value-type="string" calcext:value-type="string">
            <text:p>D</text:p>
          </table:table-cell>
          <table:table-cell table:style-name="ce8" office:value-type="float" office:value="2979212" calcext:value-type="float">
            <text:p>297921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496" calcext:value-type="float">
            <text:p>3627496</text:p>
          </table:table-cell>
          <table:table-cell table:style-name="ce8" office:value-type="float" office:value="35" calcext:value-type="float">
            <text:p>35</text:p>
          </table:table-cell>
          <table:table-cell table:style-name="ce16" office:value-type="string" calcext:value-type="string">
            <text:p>SZULANSKI BERNARDO</text:p>
          </table:table-cell>
          <table:table-cell table:style-name="ce16" office:value-type="string" calcext:value-type="string">
            <text:p>KLIGGER</text:p>
          </table:table-cell>
          <table:table-cell table:style-name="ce8" office:value-type="string" calcext:value-type="string">
            <text:p>D</text:p>
          </table:table-cell>
          <table:table-cell table:style-name="ce8" office:value-type="float" office:value="2979215" calcext:value-type="float">
            <text:p>297921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497" calcext:value-type="float">
            <text:p>3627497</text:p>
          </table:table-cell>
          <table:table-cell table:style-name="ce8" office:value-type="float" office:value="38" calcext:value-type="float">
            <text:p>38</text:p>
          </table:table-cell>
          <table:table-cell table:style-name="ce16" office:value-type="string" calcext:value-type="string">
            <text:p>SZULANSKI BERNARDO</text:p>
          </table:table-cell>
          <table:table-cell table:style-name="ce16" office:value-type="string" calcext:value-type="string">
            <text:p>KLIGGER</text:p>
          </table:table-cell>
          <table:table-cell table:style-name="ce8" office:value-type="string" calcext:value-type="string">
            <text:p>D</text:p>
          </table:table-cell>
          <table:table-cell table:style-name="ce8" office:value-type="float" office:value="2979220" calcext:value-type="float">
            <text:p>297922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498" calcext:value-type="float">
            <text:p>3627498</text:p>
          </table:table-cell>
          <table:table-cell table:style-name="ce8" office:value-type="float" office:value="41" calcext:value-type="float">
            <text:p>41</text:p>
          </table:table-cell>
          <table:table-cell table:style-name="ce16" office:value-type="string" calcext:value-type="string">
            <text:p>SZULANSKI BERNARDO</text:p>
          </table:table-cell>
          <table:table-cell table:style-name="ce16" office:value-type="string" calcext:value-type="string">
            <text:p>KLIGGER</text:p>
          </table:table-cell>
          <table:table-cell table:style-name="ce8" office:value-type="string" calcext:value-type="string">
            <text:p>D</text:p>
          </table:table-cell>
          <table:table-cell table:style-name="ce8" office:value-type="float" office:value="2979222" calcext:value-type="float">
            <text:p>297922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7499" calcext:value-type="float">
            <text:p>3627499</text:p>
          </table:table-cell>
          <table:table-cell table:style-name="ce8" office:value-type="float" office:value="32" calcext:value-type="float">
            <text:p>32</text:p>
          </table:table-cell>
          <table:table-cell table:style-name="ce16" office:value-type="string" calcext:value-type="string">
            <text:p>OJEDA, ROBERTO JORGE y otros</text:p>
          </table:table-cell>
          <table:table-cell table:style-name="ce16" office:value-type="string" calcext:value-type="string">
            <text:p>RAYMI CERVEZA ARTESANAL AROMÁTICA</text:p>
          </table:table-cell>
          <table:table-cell table:style-name="ce8" office:value-type="string" calcext:value-type="string">
            <text:p>M</text:p>
          </table:table-cell>
          <table:table-cell table:style-name="ce8" office:value-type="float" office:value="2979223" calcext:value-type="float">
            <text:p>297922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7502" calcext:value-type="float">
            <text:p>3627502</text:p>
          </table:table-cell>
          <table:table-cell table:style-name="ce8" office:value-type="float" office:value="37" calcext:value-type="float">
            <text:p>37</text:p>
          </table:table-cell>
          <table:table-cell table:style-name="ce16" office:value-type="string" calcext:value-type="string">
            <text:p>DI PRIMO, PABLO DANIEL</text:p>
          </table:table-cell>
          <table:table-cell table:style-name="ce16" office:value-type="string" calcext:value-type="string">
            <text:p>ESTUDIO RETA</text:p>
          </table:table-cell>
          <table:table-cell table:style-name="ce8" office:value-type="string" calcext:value-type="string">
            <text:p>M</text:p>
          </table:table-cell>
          <table:table-cell table:style-name="ce8" office:value-type="float" office:value="2979225" calcext:value-type="float">
            <text:p>297922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508" calcext:value-type="float">
            <text:p>3627508</text:p>
          </table:table-cell>
          <table:table-cell table:style-name="ce8" office:value-type="float" office:value="43" calcext:value-type="float">
            <text:p>43</text:p>
          </table:table-cell>
          <table:table-cell table:style-name="ce16" office:value-type="string" calcext:value-type="string">
            <text:p>NICOTRA MARCO GASPAR</text:p>
          </table:table-cell>
          <table:table-cell table:style-name="ce16" office:value-type="string" calcext:value-type="string">
            <text:p>WAYKIS</text:p>
          </table:table-cell>
          <table:table-cell table:style-name="ce8" office:value-type="string" calcext:value-type="string">
            <text:p>M</text:p>
          </table:table-cell>
          <table:table-cell table:style-name="ce8" office:value-type="float" office:value="2979227" calcext:value-type="float">
            <text:p>297922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509" calcext:value-type="float">
            <text:p>3627509</text:p>
          </table:table-cell>
          <table:table-cell table:style-name="ce8" office:value-type="float" office:value="25" calcext:value-type="float">
            <text:p>25</text:p>
          </table:table-cell>
          <table:table-cell table:style-name="ce16" office:value-type="string" calcext:value-type="string">
            <text:p>MARIANI PAOLA EVA</text:p>
          </table:table-cell>
          <table:table-cell table:style-name="ce16" office:value-type="string" calcext:value-type="string">
            <text:p>A LAS ALBERTINAS</text:p>
          </table:table-cell>
          <table:table-cell table:style-name="ce8" office:value-type="string" calcext:value-type="string">
            <text:p>M</text:p>
          </table:table-cell>
          <table:table-cell table:style-name="ce8" office:value-type="float" office:value="2979229" calcext:value-type="float">
            <text:p>297922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156" calcext:value-type="float">
            <text:p>2156</text:p>
          </table:table-cell>
          <table:table-cell table:style-name="ce8" office:value-type="float" office:value="3627510" calcext:value-type="float">
            <text:p>3627510</text:p>
          </table:table-cell>
          <table:table-cell table:style-name="ce8" office:value-type="float" office:value="41" calcext:value-type="float">
            <text:p>41</text:p>
          </table:table-cell>
          <table:table-cell table:style-name="ce16" office:value-type="string" calcext:value-type="string">
            <text:p>HERRERA VÍCTOR ANDRÉS SALVADOR</text:p>
          </table:table-cell>
          <table:table-cell table:style-name="ce16" office:value-type="string" calcext:value-type="string">
            <text:p>CLANAVIS</text:p>
          </table:table-cell>
          <table:table-cell table:style-name="ce8" office:value-type="string" calcext:value-type="string">
            <text:p>D</text:p>
          </table:table-cell>
          <table:table-cell table:style-name="ce8" office:value-type="float" office:value="2979231" calcext:value-type="float">
            <text:p>297923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27514" calcext:value-type="float">
            <text:p>3627514</text:p>
          </table:table-cell>
          <table:table-cell table:style-name="ce8" office:value-type="float" office:value="9" calcext:value-type="float">
            <text:p>9</text:p>
          </table:table-cell>
          <table:table-cell table:style-name="ce16" office:value-type="string" calcext:value-type="string">
            <text:p>LERARIO, MARCELO GUSTAVO</text:p>
          </table:table-cell>
          <table:table-cell table:style-name="ce16" office:value-type="string" calcext:value-type="string">
            <text:p>KSP</text:p>
          </table:table-cell>
          <table:table-cell table:style-name="ce8" office:value-type="string" calcext:value-type="string">
            <text:p>M</text:p>
          </table:table-cell>
          <table:table-cell table:style-name="ce8" office:value-type="float" office:value="2979232" calcext:value-type="float">
            <text:p>297923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517" calcext:value-type="float">
            <text:p>3627517</text:p>
          </table:table-cell>
          <table:table-cell table:style-name="ce8" office:value-type="float" office:value="21" calcext:value-type="float">
            <text:p>21</text:p>
          </table:table-cell>
          <table:table-cell table:style-name="ce16" office:value-type="string" calcext:value-type="string">
            <text:p>WOLF DANIEL ALEJANDRO</text:p>
          </table:table-cell>
          <table:table-cell table:style-name="ce16" office:value-type="string" calcext:value-type="string">
            <text:p>COPA CAÍDA</text:p>
          </table:table-cell>
          <table:table-cell table:style-name="ce8" office:value-type="string" calcext:value-type="string">
            <text:p>D</text:p>
          </table:table-cell>
          <table:table-cell table:style-name="ce8" office:value-type="float" office:value="2979376" calcext:value-type="float">
            <text:p>297937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660" calcext:value-type="float">
            <text:p>1660</text:p>
          </table:table-cell>
          <table:table-cell table:style-name="ce8" office:value-type="float" office:value="3627518" calcext:value-type="float">
            <text:p>3627518</text:p>
          </table:table-cell>
          <table:table-cell table:style-name="ce8" office:value-type="float" office:value="35" calcext:value-type="float">
            <text:p>35</text:p>
          </table:table-cell>
          <table:table-cell table:style-name="ce16" office:value-type="string" calcext:value-type="string">
            <text:p>PONTI , JOSÉ LUIS y otros</text:p>
          </table:table-cell>
          <table:table-cell table:style-name="ce16" office:value-type="string" calcext:value-type="string">
            <text:p>JNP REINSURANCE</text:p>
          </table:table-cell>
          <table:table-cell table:style-name="ce8" office:value-type="string" calcext:value-type="string">
            <text:p>M</text:p>
          </table:table-cell>
          <table:table-cell table:style-name="ce8" office:value-type="float" office:value="2979377" calcext:value-type="float">
            <text:p>297937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7521" calcext:value-type="float">
            <text:p>3627521</text:p>
          </table:table-cell>
          <table:table-cell table:style-name="ce8" office:value-type="float" office:value="44" calcext:value-type="float">
            <text:p>44</text:p>
          </table:table-cell>
          <table:table-cell table:style-name="ce16" office:value-type="string" calcext:value-type="string">
            <text:p>SPM SALUD S.A.</text:p>
          </table:table-cell>
          <table:table-cell table:style-name="ce16" office:value-type="string" calcext:value-type="string">
            <text:p>SALUD PLENA</text:p>
          </table:table-cell>
          <table:table-cell table:style-name="ce8" office:value-type="string" calcext:value-type="string">
            <text:p>D</text:p>
          </table:table-cell>
          <table:table-cell table:style-name="ce8" office:value-type="float" office:value="2979380" calcext:value-type="float">
            <text:p>297938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68" calcext:value-type="float">
            <text:p>1868</text:p>
          </table:table-cell>
          <table:table-cell table:style-name="ce8" office:value-type="float" office:value="3627522" calcext:value-type="float">
            <text:p>3627522</text:p>
          </table:table-cell>
          <table:table-cell table:style-name="ce8" office:value-type="float" office:value="35" calcext:value-type="float">
            <text:p>35</text:p>
          </table:table-cell>
          <table:table-cell table:style-name="ce16" office:value-type="string" calcext:value-type="string">
            <text:p>SPM SALUD S.A.</text:p>
          </table:table-cell>
          <table:table-cell table:style-name="ce16" office:value-type="string" calcext:value-type="string">
            <text:p>SALUD PLENA</text:p>
          </table:table-cell>
          <table:table-cell table:style-name="ce8" office:value-type="string" calcext:value-type="string">
            <text:p>D</text:p>
          </table:table-cell>
          <table:table-cell table:style-name="ce8" office:value-type="float" office:value="2979391" calcext:value-type="float">
            <text:p>297939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95" calcext:value-type="float">
            <text:p>595</text:p>
          </table:table-cell>
          <table:table-cell table:style-name="ce8" office:value-type="float" office:value="3627524" calcext:value-type="float">
            <text:p>3627524</text:p>
          </table:table-cell>
          <table:table-cell table:style-name="ce8" office:value-type="float" office:value="45" calcext:value-type="float">
            <text:p>45</text:p>
          </table:table-cell>
          <table:table-cell table:style-name="ce16" office:value-type="string" calcext:value-type="string">
            <text:p>COSTA, WALTER RICARDO</text:p>
          </table:table-cell>
          <table:table-cell table:style-name="ce16" office:value-type="string" calcext:value-type="string">
            <text:p>SAF SISTEMA DE AUTOGESTION DE FLOTA</text:p>
          </table:table-cell>
          <table:table-cell table:style-name="ce8" office:value-type="string" calcext:value-type="string">
            <text:p>M</text:p>
          </table:table-cell>
          <table:table-cell table:style-name="ce8" office:value-type="float" office:value="2979392" calcext:value-type="float">
            <text:p>297939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607" calcext:value-type="float">
            <text:p>607</text:p>
          </table:table-cell>
          <table:table-cell table:style-name="ce8" office:value-type="float" office:value="3627528" calcext:value-type="float">
            <text:p>3627528</text:p>
          </table:table-cell>
          <table:table-cell table:style-name="ce8" office:value-type="float" office:value="35" calcext:value-type="float">
            <text:p>35</text:p>
          </table:table-cell>
          <table:table-cell table:style-name="ce16" office:value-type="string" calcext:value-type="string">
            <text:p>SILBERBEG, MIGUEL</text:p>
          </table:table-cell>
          <table:table-cell table:style-name="ce16" office:value-type="string" calcext:value-type="string">
            <text:p>KASSA</text:p>
          </table:table-cell>
          <table:table-cell table:style-name="ce8" office:value-type="string" calcext:value-type="string">
            <text:p>M</text:p>
          </table:table-cell>
          <table:table-cell table:style-name="ce8" office:value-type="float" office:value="2979394" calcext:value-type="float">
            <text:p>297939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531" calcext:value-type="float">
            <text:p>3627531</text:p>
          </table:table-cell>
          <table:table-cell table:style-name="ce8" office:value-type="float" office:value="30" calcext:value-type="float">
            <text:p>30</text:p>
          </table:table-cell>
          <table:table-cell table:style-name="ce16" office:value-type="string" calcext:value-type="string">
            <text:p>MARTINEZ YAMILA</text:p>
          </table:table-cell>
          <table:table-cell table:style-name="ce16" office:value-type="string" calcext:value-type="string">
            <text:p>VULEVU</text:p>
          </table:table-cell>
          <table:table-cell table:style-name="ce8" office:value-type="string" calcext:value-type="string">
            <text:p>D</text:p>
          </table:table-cell>
          <table:table-cell table:style-name="ce8" office:value-type="float" office:value="2979420" calcext:value-type="float">
            <text:p>297942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31" calcext:value-type="float">
            <text:p>2331</text:p>
          </table:table-cell>
          <table:table-cell table:style-name="ce8" office:value-type="float" office:value="3627534" calcext:value-type="float">
            <text:p>3627534</text:p>
          </table:table-cell>
          <table:table-cell table:style-name="ce8" office:value-type="float" office:value="38" calcext:value-type="float">
            <text:p>38</text:p>
          </table:table-cell>
          <table:table-cell table:style-name="ce16" office:value-type="string" calcext:value-type="string">
            <text:p>RADIO MITRE S.A.</text:p>
          </table:table-cell>
          <table:table-cell table:style-name="ce16" office:value-type="string" calcext:value-type="string">
            <text:p>MASCOTEROS EN RED</text:p>
          </table:table-cell>
          <table:table-cell table:style-name="ce8" office:value-type="string" calcext:value-type="string">
            <text:p>D</text:p>
          </table:table-cell>
          <table:table-cell table:style-name="ce8" office:value-type="float" office:value="2979421" calcext:value-type="float">
            <text:p>297942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2331" calcext:value-type="float">
            <text:p>2331</text:p>
          </table:table-cell>
          <table:table-cell table:style-name="ce8" office:value-type="float" office:value="3627535" calcext:value-type="float">
            <text:p>3627535</text:p>
          </table:table-cell>
          <table:table-cell table:style-name="ce8" office:value-type="float" office:value="41" calcext:value-type="float">
            <text:p>41</text:p>
          </table:table-cell>
          <table:table-cell table:style-name="ce16" office:value-type="string" calcext:value-type="string">
            <text:p>RADIO MITRE S.A.</text:p>
          </table:table-cell>
          <table:table-cell table:style-name="ce16" office:value-type="string" calcext:value-type="string">
            <text:p>MASCOTEROS EN RED</text:p>
          </table:table-cell>
          <table:table-cell table:style-name="ce8" office:value-type="string" calcext:value-type="string">
            <text:p>D</text:p>
          </table:table-cell>
          <table:table-cell table:style-name="ce8" office:value-type="float" office:value="2979422" calcext:value-type="float">
            <text:p>297942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538" calcext:value-type="float">
            <text:p>3627538</text:p>
          </table:table-cell>
          <table:table-cell table:style-name="ce8" office:value-type="float" office:value="9" calcext:value-type="float">
            <text:p>9</text:p>
          </table:table-cell>
          <table:table-cell table:style-name="ce16" office:value-type="string" calcext:value-type="string">
            <text:p>GAMBATESE LUIS DARIO</text:p>
          </table:table-cell>
          <table:table-cell table:style-name="ce16" office:value-type="string" calcext:value-type="string">
            <text:p>POWERTECH</text:p>
          </table:table-cell>
          <table:table-cell table:style-name="ce8" office:value-type="string" calcext:value-type="string">
            <text:p>D</text:p>
          </table:table-cell>
          <table:table-cell table:style-name="ce8" office:value-type="float" office:value="2979423" calcext:value-type="float">
            <text:p>297942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35" calcext:value-type="float">
            <text:p>935</text:p>
          </table:table-cell>
          <table:table-cell table:style-name="ce8" office:value-type="float" office:value="3627572" calcext:value-type="float">
            <text:p>3627572</text:p>
          </table:table-cell>
          <table:table-cell table:style-name="ce8" office:value-type="float" office:value="37" calcext:value-type="float">
            <text:p>37</text:p>
          </table:table-cell>
          <table:table-cell table:style-name="ce16" office:value-type="string" calcext:value-type="string">
            <text:p>ALBERTENGO, CRISTINA ANAHI</text:p>
          </table:table-cell>
          <table:table-cell table:style-name="ce16" office:value-type="string" calcext:value-type="string">
            <text:p>EVACCO ARGENTINA</text:p>
          </table:table-cell>
          <table:table-cell table:style-name="ce8" office:value-type="string" calcext:value-type="string">
            <text:p>D</text:p>
          </table:table-cell>
          <table:table-cell table:style-name="ce8" office:value-type="float" office:value="2979424" calcext:value-type="float">
            <text:p>297942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35" calcext:value-type="float">
            <text:p>935</text:p>
          </table:table-cell>
          <table:table-cell table:style-name="ce8" office:value-type="float" office:value="3627573" calcext:value-type="float">
            <text:p>3627573</text:p>
          </table:table-cell>
          <table:table-cell table:style-name="ce8" office:value-type="float" office:value="41" calcext:value-type="float">
            <text:p>41</text:p>
          </table:table-cell>
          <table:table-cell table:style-name="ce16" office:value-type="string" calcext:value-type="string">
            <text:p>PALAZZO, JOSE DOMINGO</text:p>
          </table:table-cell>
          <table:table-cell table:style-name="ce16" office:value-type="string" calcext:value-type="string">
            <text:p>LA CASITA DEL BLUES</text:p>
          </table:table-cell>
          <table:table-cell table:style-name="ce8" office:value-type="string" calcext:value-type="string">
            <text:p>M</text:p>
          </table:table-cell>
          <table:table-cell table:style-name="ce8" office:value-type="float" office:value="2979426" calcext:value-type="float">
            <text:p>297942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35" calcext:value-type="float">
            <text:p>935</text:p>
          </table:table-cell>
          <table:table-cell table:style-name="ce8" office:value-type="float" office:value="3627574" calcext:value-type="float">
            <text:p>3627574</text:p>
          </table:table-cell>
          <table:table-cell table:style-name="ce8" office:value-type="float" office:value="43" calcext:value-type="float">
            <text:p>43</text:p>
          </table:table-cell>
          <table:table-cell table:style-name="ce16" office:value-type="string" calcext:value-type="string">
            <text:p>PALAZZO, JOSE DOMINGO</text:p>
          </table:table-cell>
          <table:table-cell table:style-name="ce16" office:value-type="string" calcext:value-type="string">
            <text:p>LA CASITA DEL BLUES</text:p>
          </table:table-cell>
          <table:table-cell table:style-name="ce8" office:value-type="string" calcext:value-type="string">
            <text:p>M</text:p>
          </table:table-cell>
          <table:table-cell table:style-name="ce8" office:value-type="float" office:value="2979427" calcext:value-type="float">
            <text:p>297942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8" calcext:value-type="float">
            <text:p>1898</text:p>
          </table:table-cell>
          <table:table-cell table:style-name="ce8" office:value-type="float" office:value="3627576" calcext:value-type="float">
            <text:p>3627576</text:p>
          </table:table-cell>
          <table:table-cell table:style-name="ce8" office:value-type="float" office:value="37" calcext:value-type="float">
            <text:p>37</text:p>
          </table:table-cell>
          <table:table-cell table:style-name="ce16" office:value-type="string" calcext:value-type="string">
            <text:p>COMPAÑIA AMERICANA S.A.</text:p>
          </table:table-cell>
          <table:table-cell table:style-name="ce16" office:value-type="string" calcext:value-type="string">
            <text:p>CFA</text:p>
          </table:table-cell>
          <table:table-cell table:style-name="ce8" office:value-type="string" calcext:value-type="string">
            <text:p>M</text:p>
          </table:table-cell>
          <table:table-cell table:style-name="ce8" office:value-type="float" office:value="2979428" calcext:value-type="float">
            <text:p>297942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8" calcext:value-type="float">
            <text:p>1898</text:p>
          </table:table-cell>
          <table:table-cell table:style-name="ce8" office:value-type="float" office:value="3627577" calcext:value-type="float">
            <text:p>3627577</text:p>
          </table:table-cell>
          <table:table-cell table:style-name="ce8" office:value-type="float" office:value="5" calcext:value-type="float">
            <text:p>5</text:p>
          </table:table-cell>
          <table:table-cell table:style-name="ce16" office:value-type="string" calcext:value-type="string">
            <text:p>COMPAÑIA AMERICANA S.A.</text:p>
          </table:table-cell>
          <table:table-cell table:style-name="ce16" office:value-type="string" calcext:value-type="string">
            <text:p>CUCASTOP</text:p>
          </table:table-cell>
          <table:table-cell table:style-name="ce8" office:value-type="string" calcext:value-type="string">
            <text:p>M</text:p>
          </table:table-cell>
          <table:table-cell table:style-name="ce8" office:value-type="float" office:value="2979429" calcext:value-type="float">
            <text:p>297942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8" calcext:value-type="float">
            <text:p>1898</text:p>
          </table:table-cell>
          <table:table-cell table:style-name="ce8" office:value-type="float" office:value="3627578" calcext:value-type="float">
            <text:p>3627578</text:p>
          </table:table-cell>
          <table:table-cell table:style-name="ce8" office:value-type="float" office:value="21" calcext:value-type="float">
            <text:p>21</text:p>
          </table:table-cell>
          <table:table-cell table:style-name="ce16" office:value-type="string" calcext:value-type="string">
            <text:p>COMPAÑIA AMERICANA S.A.</text:p>
          </table:table-cell>
          <table:table-cell table:style-name="ce16" office:value-type="string" calcext:value-type="string">
            <text:p>FLYSTOP</text:p>
          </table:table-cell>
          <table:table-cell table:style-name="ce8" office:value-type="string" calcext:value-type="string">
            <text:p>M</text:p>
          </table:table-cell>
          <table:table-cell table:style-name="ce8" office:value-type="float" office:value="2979430" calcext:value-type="float">
            <text:p>297943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8" calcext:value-type="float">
            <text:p>1898</text:p>
          </table:table-cell>
          <table:table-cell table:style-name="ce8" office:value-type="float" office:value="3627581" calcext:value-type="float">
            <text:p>3627581</text:p>
          </table:table-cell>
          <table:table-cell table:style-name="ce8" office:value-type="float" office:value="9" calcext:value-type="float">
            <text:p>9</text:p>
          </table:table-cell>
          <table:table-cell table:style-name="ce16" office:value-type="string" calcext:value-type="string">
            <text:p>CARDENAS, DIEGO MARTIN y otros</text:p>
          </table:table-cell>
          <table:table-cell table:style-name="ce16" office:value-type="string" calcext:value-type="string">
            <text:p>CADLIGHT</text:p>
          </table:table-cell>
          <table:table-cell table:style-name="ce8" office:value-type="string" calcext:value-type="string">
            <text:p>M</text:p>
          </table:table-cell>
          <table:table-cell table:style-name="ce8" office:value-type="float" office:value="2979431" calcext:value-type="float">
            <text:p>297943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27583" calcext:value-type="float">
            <text:p>3627583</text:p>
          </table:table-cell>
          <table:table-cell table:style-name="ce8" office:value-type="float" office:value="35" calcext:value-type="float">
            <text:p>35</text:p>
          </table:table-cell>
          <table:table-cell table:style-name="ce16" office:value-type="string" calcext:value-type="string">
            <text:p>COTO C.I.C.S.A.</text:p>
          </table:table-cell>
          <table:table-cell table:style-name="ce16" office:value-type="string" calcext:value-type="string">
            <text:p>#LAREVANCHADELOSO</text:p>
          </table:table-cell>
          <table:table-cell table:style-name="ce8" office:value-type="string" calcext:value-type="string">
            <text:p>D</text:p>
          </table:table-cell>
          <table:table-cell table:style-name="ce8" office:value-type="float" office:value="2979432" calcext:value-type="float">
            <text:p>297943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27584" calcext:value-type="float">
            <text:p>3627584</text:p>
          </table:table-cell>
          <table:table-cell table:style-name="ce8" office:value-type="float" office:value="41" calcext:value-type="float">
            <text:p>41</text:p>
          </table:table-cell>
          <table:table-cell table:style-name="ce16" office:value-type="string" calcext:value-type="string">
            <text:p>COTO C.I.C.S.A.</text:p>
          </table:table-cell>
          <table:table-cell table:style-name="ce16" office:value-type="string" calcext:value-type="string">
            <text:p>#LAREVANCHADELOSO</text:p>
          </table:table-cell>
          <table:table-cell table:style-name="ce8" office:value-type="string" calcext:value-type="string">
            <text:p>D</text:p>
          </table:table-cell>
          <table:table-cell table:style-name="ce8" office:value-type="float" office:value="2979433" calcext:value-type="float">
            <text:p>297943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27585" calcext:value-type="float">
            <text:p>3627585</text:p>
          </table:table-cell>
          <table:table-cell table:style-name="ce8" office:value-type="float" office:value="20" calcext:value-type="float">
            <text:p>20</text:p>
          </table:table-cell>
          <table:table-cell table:style-name="ce16" office:value-type="string" calcext:value-type="string">
            <text:p>SARAMAGA DIANA ROSA</text:p>
          </table:table-cell>
          <table:table-cell table:style-name="ce16" office:value-type="string" calcext:value-type="string">
            <text:p>ZOOKI</text:p>
          </table:table-cell>
          <table:table-cell table:style-name="ce8" office:value-type="string" calcext:value-type="string">
            <text:p>M</text:p>
          </table:table-cell>
          <table:table-cell table:style-name="ce8" office:value-type="float" office:value="2979434" calcext:value-type="float">
            <text:p>297943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467" calcext:value-type="float">
            <text:p>1467</text:p>
          </table:table-cell>
          <table:table-cell table:style-name="ce8" office:value-type="float" office:value="3627586" calcext:value-type="float">
            <text:p>3627586</text:p>
          </table:table-cell>
          <table:table-cell table:style-name="ce8" office:value-type="float" office:value="32" calcext:value-type="float">
            <text:p>32</text:p>
          </table:table-cell>
          <table:table-cell table:style-name="ce16" office:value-type="string" calcext:value-type="string">
            <text:p>REYNOSO, MARCELO GABRIEL y otros</text:p>
          </table:table-cell>
          <table:table-cell table:style-name="ce16" office:value-type="string" calcext:value-type="string">
            <text:p>EL CLUB DEL ASADO</text:p>
          </table:table-cell>
          <table:table-cell table:style-name="ce8" office:value-type="string" calcext:value-type="string">
            <text:p>M</text:p>
          </table:table-cell>
          <table:table-cell table:style-name="ce8" office:value-type="float" office:value="2979435" calcext:value-type="float">
            <text:p>297943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27587" calcext:value-type="float">
            <text:p>3627587</text:p>
          </table:table-cell>
          <table:table-cell table:style-name="ce8" office:value-type="float" office:value="35" calcext:value-type="float">
            <text:p>35</text:p>
          </table:table-cell>
          <table:table-cell table:style-name="ce16" office:value-type="string" calcext:value-type="string">
            <text:p>MOTO RACING S.A.</text:p>
          </table:table-cell>
          <table:table-cell table:style-name="ce16" office:value-type="string" calcext:value-type="string">
            <text:p>MOTO RACING</text:p>
          </table:table-cell>
          <table:table-cell table:style-name="ce8" office:value-type="string" calcext:value-type="string">
            <text:p>M</text:p>
          </table:table-cell>
          <table:table-cell table:style-name="ce8" office:value-type="float" office:value="2979378" calcext:value-type="float">
            <text:p>297937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8" calcext:value-type="float">
            <text:p>1898</text:p>
          </table:table-cell>
          <table:table-cell table:style-name="ce8" office:value-type="float" office:value="3627588" calcext:value-type="float">
            <text:p>3627588</text:p>
          </table:table-cell>
          <table:table-cell table:style-name="ce8" office:value-type="float" office:value="9" calcext:value-type="float">
            <text:p>9</text:p>
          </table:table-cell>
          <table:table-cell table:style-name="ce16" office:value-type="string" calcext:value-type="string">
            <text:p>CARDENAS, DIEGO MARTIN y otros</text:p>
          </table:table-cell>
          <table:table-cell table:style-name="ce16" office:value-type="string" calcext:value-type="string">
            <text:p>VELLPIX</text:p>
          </table:table-cell>
          <table:table-cell table:style-name="ce8" office:value-type="string" calcext:value-type="string">
            <text:p>M</text:p>
          </table:table-cell>
          <table:table-cell table:style-name="ce8" office:value-type="float" office:value="2979379" calcext:value-type="float">
            <text:p>297937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8" calcext:value-type="float">
            <text:p>1898</text:p>
          </table:table-cell>
          <table:table-cell table:style-name="ce8" office:value-type="float" office:value="3627589" calcext:value-type="float">
            <text:p>3627589</text:p>
          </table:table-cell>
          <table:table-cell table:style-name="ce8" office:value-type="float" office:value="25" calcext:value-type="float">
            <text:p>25</text:p>
          </table:table-cell>
          <table:table-cell table:style-name="ce16" office:value-type="string" calcext:value-type="string">
            <text:p>CARDENAS, DIEGO MARTIN y otros</text:p>
          </table:table-cell>
          <table:table-cell table:style-name="ce16" office:value-type="string" calcext:value-type="string">
            <text:p>VELLPIX</text:p>
          </table:table-cell>
          <table:table-cell table:style-name="ce8" office:value-type="string" calcext:value-type="string">
            <text:p>M</text:p>
          </table:table-cell>
          <table:table-cell table:style-name="ce8" office:value-type="float" office:value="2979381" calcext:value-type="float">
            <text:p>297938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8" calcext:value-type="float">
            <text:p>1898</text:p>
          </table:table-cell>
          <table:table-cell table:style-name="ce8" office:value-type="float" office:value="3627590" calcext:value-type="float">
            <text:p>3627590</text:p>
          </table:table-cell>
          <table:table-cell table:style-name="ce8" office:value-type="float" office:value="28" calcext:value-type="float">
            <text:p>28</text:p>
          </table:table-cell>
          <table:table-cell table:style-name="ce16" office:value-type="string" calcext:value-type="string">
            <text:p>CARDENAS, DIEGO MARTIN y otros</text:p>
          </table:table-cell>
          <table:table-cell table:style-name="ce16" office:value-type="string" calcext:value-type="string">
            <text:p>VELLPIX</text:p>
          </table:table-cell>
          <table:table-cell table:style-name="ce8" office:value-type="string" calcext:value-type="string">
            <text:p>M</text:p>
          </table:table-cell>
          <table:table-cell table:style-name="ce8" office:value-type="float" office:value="2979393" calcext:value-type="float">
            <text:p>297939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8" calcext:value-type="float">
            <text:p>1898</text:p>
          </table:table-cell>
          <table:table-cell table:style-name="ce8" office:value-type="float" office:value="3627591" calcext:value-type="float">
            <text:p>3627591</text:p>
          </table:table-cell>
          <table:table-cell table:style-name="ce8" office:value-type="float" office:value="35" calcext:value-type="float">
            <text:p>35</text:p>
          </table:table-cell>
          <table:table-cell table:style-name="ce16" office:value-type="string" calcext:value-type="string">
            <text:p>CARDENAS, DIEGO MARTIN y otros</text:p>
          </table:table-cell>
          <table:table-cell table:style-name="ce16" office:value-type="string" calcext:value-type="string">
            <text:p>VELLPIX</text:p>
          </table:table-cell>
          <table:table-cell table:style-name="ce8" office:value-type="string" calcext:value-type="string">
            <text:p>M</text:p>
          </table:table-cell>
          <table:table-cell table:style-name="ce8" office:value-type="float" office:value="2979396" calcext:value-type="float">
            <text:p>297939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1" calcext:value-type="float">
            <text:p>1891</text:p>
          </table:table-cell>
          <table:table-cell table:style-name="ce8" office:value-type="float" office:value="3627599" calcext:value-type="float">
            <text:p>3627599</text:p>
          </table:table-cell>
          <table:table-cell table:style-name="ce8" office:value-type="float" office:value="35" calcext:value-type="float">
            <text:p>35</text:p>
          </table:table-cell>
          <table:table-cell table:style-name="ce16" office:value-type="string" calcext:value-type="string">
            <text:p>PECAM S.A</text:p>
          </table:table-cell>
          <table:table-cell table:style-name="ce16" office:value-type="string" calcext:value-type="string">
            <text:p>MIO DESARROLLO URBANO</text:p>
          </table:table-cell>
          <table:table-cell table:style-name="ce8" office:value-type="string" calcext:value-type="string">
            <text:p>M</text:p>
          </table:table-cell>
          <table:table-cell table:style-name="ce8" office:value-type="float" office:value="2979401" calcext:value-type="float">
            <text:p>297940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891" calcext:value-type="float">
            <text:p>1891</text:p>
          </table:table-cell>
          <table:table-cell table:style-name="ce8" office:value-type="float" office:value="3627600" calcext:value-type="float">
            <text:p>3627600</text:p>
          </table:table-cell>
          <table:table-cell table:style-name="ce8" office:value-type="float" office:value="36" calcext:value-type="float">
            <text:p>36</text:p>
          </table:table-cell>
          <table:table-cell table:style-name="ce16" office:value-type="string" calcext:value-type="string">
            <text:p>PECAM S.A</text:p>
          </table:table-cell>
          <table:table-cell table:style-name="ce16" office:value-type="string" calcext:value-type="string">
            <text:p>MIO DESARROLLO URBANO</text:p>
          </table:table-cell>
          <table:table-cell table:style-name="ce8" office:value-type="string" calcext:value-type="string">
            <text:p>M</text:p>
          </table:table-cell>
          <table:table-cell table:style-name="ce8" office:value-type="float" office:value="2979403" calcext:value-type="float">
            <text:p>297940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14" calcext:value-type="float">
            <text:p>3627614</text:p>
          </table:table-cell>
          <table:table-cell table:style-name="ce8" office:value-type="float" office:value="35" calcext:value-type="float">
            <text:p>35</text:p>
          </table:table-cell>
          <table:table-cell table:style-name="ce16" office:value-type="string" calcext:value-type="string">
            <text:p>AGRICULTORES FEDERADOS ARGENTINOS SOC COOP LTDA</text:p>
          </table:table-cell>
          <table:table-cell table:style-name="ce16" office:value-type="string" calcext:value-type="string">
            <text:p>AFA SCL</text:p>
          </table:table-cell>
          <table:table-cell table:style-name="ce8" office:value-type="string" calcext:value-type="string">
            <text:p>M</text:p>
          </table:table-cell>
          <table:table-cell table:style-name="ce8" office:value-type="float" office:value="2979406" calcext:value-type="float">
            <text:p>297940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15" calcext:value-type="float">
            <text:p>3627615</text:p>
          </table:table-cell>
          <table:table-cell table:style-name="ce8" office:value-type="float" office:value="37" calcext:value-type="float">
            <text:p>37</text:p>
          </table:table-cell>
          <table:table-cell table:style-name="ce16" office:value-type="string" calcext:value-type="string">
            <text:p>AGRICULTORES FEDERADOS ARGENTINOS SOC COOP LTDA</text:p>
          </table:table-cell>
          <table:table-cell table:style-name="ce16" office:value-type="string" calcext:value-type="string">
            <text:p>AFA SCL</text:p>
          </table:table-cell>
          <table:table-cell table:style-name="ce8" office:value-type="string" calcext:value-type="string">
            <text:p>M</text:p>
          </table:table-cell>
          <table:table-cell table:style-name="ce8" office:value-type="float" office:value="2979407" calcext:value-type="float">
            <text:p>297940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16" calcext:value-type="float">
            <text:p>3627616</text:p>
          </table:table-cell>
          <table:table-cell table:style-name="ce8" office:value-type="float" office:value="43" calcext:value-type="float">
            <text:p>43</text:p>
          </table:table-cell>
          <table:table-cell table:style-name="ce16" office:value-type="string" calcext:value-type="string">
            <text:p>AGRICULTORES FEDERADOS ARGENTINOS SOC COOP LTDA</text:p>
          </table:table-cell>
          <table:table-cell table:style-name="ce16" office:value-type="string" calcext:value-type="string">
            <text:p>AFA SCL</text:p>
          </table:table-cell>
          <table:table-cell table:style-name="ce8" office:value-type="string" calcext:value-type="string">
            <text:p>M</text:p>
          </table:table-cell>
          <table:table-cell table:style-name="ce8" office:value-type="float" office:value="2979408" calcext:value-type="float">
            <text:p>297940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17" calcext:value-type="float">
            <text:p>3627617</text:p>
          </table:table-cell>
          <table:table-cell table:style-name="ce8" office:value-type="float" office:value="35" calcext:value-type="float">
            <text:p>35</text:p>
          </table:table-cell>
          <table:table-cell table:style-name="ce16" office:value-type="string" calcext:value-type="string">
            <text:p>AGRICULTORES FEDERADOS ARGENTINOS SOC COOP LTDA</text:p>
          </table:table-cell>
          <table:table-cell table:style-name="ce16" office:value-type="string" calcext:value-type="string">
            <text:p>AFA SCL</text:p>
          </table:table-cell>
          <table:table-cell table:style-name="ce8" office:value-type="string" calcext:value-type="string">
            <text:p>M</text:p>
          </table:table-cell>
          <table:table-cell table:style-name="ce8" office:value-type="float" office:value="2979409" calcext:value-type="float">
            <text:p>297940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18" calcext:value-type="float">
            <text:p>3627618</text:p>
          </table:table-cell>
          <table:table-cell table:style-name="ce8" office:value-type="float" office:value="37" calcext:value-type="float">
            <text:p>37</text:p>
          </table:table-cell>
          <table:table-cell table:style-name="ce16" office:value-type="string" calcext:value-type="string">
            <text:p>AGRICULTORES FEDERADOS ARGENTINOS SOC COOP LTDA</text:p>
          </table:table-cell>
          <table:table-cell table:style-name="ce16" office:value-type="string" calcext:value-type="string">
            <text:p>AFA SCL</text:p>
          </table:table-cell>
          <table:table-cell table:style-name="ce8" office:value-type="string" calcext:value-type="string">
            <text:p>M</text:p>
          </table:table-cell>
          <table:table-cell table:style-name="ce8" office:value-type="float" office:value="2979410" calcext:value-type="float">
            <text:p>297941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21" calcext:value-type="float">
            <text:p>3627621</text:p>
          </table:table-cell>
          <table:table-cell table:style-name="ce8" office:value-type="float" office:value="25" calcext:value-type="float">
            <text:p>25</text:p>
          </table:table-cell>
          <table:table-cell table:style-name="ce16" office:value-type="string" calcext:value-type="string">
            <text:p>AGRICULTORES FEDERADOS ARGENTINOS SOC COOP LTD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12" calcext:value-type="float">
            <text:p>297941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22" calcext:value-type="float">
            <text:p>3627622</text:p>
          </table:table-cell>
          <table:table-cell table:style-name="ce8" office:value-type="float" office:value="23" calcext:value-type="float">
            <text:p>23</text:p>
          </table:table-cell>
          <table:table-cell table:style-name="ce16" office:value-type="string" calcext:value-type="string">
            <text:p>UNILAN TRELEW S.A.</text:p>
          </table:table-cell>
          <table:table-cell table:style-name="ce16" office:value-type="string" calcext:value-type="string">
            <text:p>UNILAN</text:p>
          </table:table-cell>
          <table:table-cell table:style-name="ce8" office:value-type="string" calcext:value-type="string">
            <text:p>M</text:p>
          </table:table-cell>
          <table:table-cell table:style-name="ce8" office:value-type="float" office:value="2979414" calcext:value-type="float">
            <text:p>297941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23" calcext:value-type="float">
            <text:p>3627623</text:p>
          </table:table-cell>
          <table:table-cell table:style-name="ce8" office:value-type="float" office:value="35" calcext:value-type="float">
            <text:p>35</text:p>
          </table:table-cell>
          <table:table-cell table:style-name="ce16" office:value-type="string" calcext:value-type="string">
            <text:p>UNILAN TRELEW S.A.</text:p>
          </table:table-cell>
          <table:table-cell table:style-name="ce16" office:value-type="string" calcext:value-type="string">
            <text:p>UNILAN</text:p>
          </table:table-cell>
          <table:table-cell table:style-name="ce8" office:value-type="string" calcext:value-type="string">
            <text:p>M</text:p>
          </table:table-cell>
          <table:table-cell table:style-name="ce8" office:value-type="float" office:value="2979415" calcext:value-type="float">
            <text:p>297941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24" calcext:value-type="float">
            <text:p>3627624</text:p>
          </table:table-cell>
          <table:table-cell table:style-name="ce8" office:value-type="float" office:value="40" calcext:value-type="float">
            <text:p>40</text:p>
          </table:table-cell>
          <table:table-cell table:style-name="ce16" office:value-type="string" calcext:value-type="string">
            <text:p>UNILAN TRELEW S.A.</text:p>
          </table:table-cell>
          <table:table-cell table:style-name="ce16" office:value-type="string" calcext:value-type="string">
            <text:p>UNILAN</text:p>
          </table:table-cell>
          <table:table-cell table:style-name="ce8" office:value-type="string" calcext:value-type="string">
            <text:p>M</text:p>
          </table:table-cell>
          <table:table-cell table:style-name="ce8" office:value-type="float" office:value="2979416" calcext:value-type="float">
            <text:p>297941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25" calcext:value-type="float">
            <text:p>3627625</text:p>
          </table:table-cell>
          <table:table-cell table:style-name="ce8" office:value-type="float" office:value="35" calcext:value-type="float">
            <text:p>35</text:p>
          </table:table-cell>
          <table:table-cell table:style-name="ce16" office:value-type="string" calcext:value-type="string">
            <text:p>PALLOTA, ROMINA ANDREA</text:p>
          </table:table-cell>
          <table:table-cell table:style-name="ce16" office:value-type="string" calcext:value-type="string">
            <text:p>JAMAS SUMISA</text:p>
          </table:table-cell>
          <table:table-cell table:style-name="ce8" office:value-type="string" calcext:value-type="string">
            <text:p>M</text:p>
          </table:table-cell>
          <table:table-cell table:style-name="ce8" office:value-type="float" office:value="2979417" calcext:value-type="float">
            <text:p>297941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26" calcext:value-type="float">
            <text:p>3627626</text:p>
          </table:table-cell>
          <table:table-cell table:style-name="ce8" office:value-type="float" office:value="25" calcext:value-type="float">
            <text:p>25</text:p>
          </table:table-cell>
          <table:table-cell table:style-name="ce16" office:value-type="string" calcext:value-type="string">
            <text:p>PINZON LOFTS S.A. y otros</text:p>
          </table:table-cell>
          <table:table-cell table:style-name="ce16" office:value-type="string" calcext:value-type="string">
            <text:p>I D PINEDA BY IVAN DE PINEDA</text:p>
          </table:table-cell>
          <table:table-cell table:style-name="ce8" office:value-type="string" calcext:value-type="string">
            <text:p>D</text:p>
          </table:table-cell>
          <table:table-cell table:style-name="ce8" office:value-type="float" office:value="2979418" calcext:value-type="float">
            <text:p>297941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28" calcext:value-type="float">
            <text:p>3627628</text:p>
          </table:table-cell>
          <table:table-cell table:style-name="ce8" office:value-type="float" office:value="24" calcext:value-type="float">
            <text:p>24</text:p>
          </table:table-cell>
          <table:table-cell table:style-name="ce16" office:value-type="string" calcext:value-type="string">
            <text:p>UNILAN TRELEW S.A.</text:p>
          </table:table-cell>
          <table:table-cell table:style-name="ce16" office:value-type="string" calcext:value-type="string">
            <text:p>UNILAN</text:p>
          </table:table-cell>
          <table:table-cell table:style-name="ce8" office:value-type="string" calcext:value-type="string">
            <text:p>M</text:p>
          </table:table-cell>
          <table:table-cell table:style-name="ce8" office:value-type="float" office:value="2979419" calcext:value-type="float">
            <text:p>297941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29" calcext:value-type="float">
            <text:p>3627629</text:p>
          </table:table-cell>
          <table:table-cell table:style-name="ce8" office:value-type="float" office:value="19" calcext:value-type="float">
            <text:p>19</text:p>
          </table:table-cell>
          <table:table-cell table:style-name="ce16" office:value-type="string" calcext:value-type="string">
            <text:p>SOTRO, ORLANDO WALTER</text:p>
          </table:table-cell>
          <table:table-cell table:style-name="ce16" office:value-type="string" calcext:value-type="string">
            <text:p>WALER</text:p>
          </table:table-cell>
          <table:table-cell table:style-name="ce8" office:value-type="string" calcext:value-type="string">
            <text:p>M</text:p>
          </table:table-cell>
          <table:table-cell table:style-name="ce8" office:value-type="float" office:value="2979508" calcext:value-type="float">
            <text:p>297950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27630" calcext:value-type="float">
            <text:p>3627630</text:p>
          </table:table-cell>
          <table:table-cell table:style-name="ce8" office:value-type="float" office:value="27" calcext:value-type="float">
            <text:p>27</text:p>
          </table:table-cell>
          <table:table-cell table:style-name="ce16" office:value-type="string" calcext:value-type="string">
            <text:p>SOTRO, ORLANDO WALTER</text:p>
          </table:table-cell>
          <table:table-cell table:style-name="ce16" office:value-type="string" calcext:value-type="string">
            <text:p>WALER</text:p>
          </table:table-cell>
          <table:table-cell table:style-name="ce8" office:value-type="string" calcext:value-type="string">
            <text:p>M</text:p>
          </table:table-cell>
          <table:table-cell table:style-name="ce8" office:value-type="float" office:value="2979510" calcext:value-type="float">
            <text:p>297951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27651" calcext:value-type="float">
            <text:p>3627651</text:p>
          </table:table-cell>
          <table:table-cell table:style-name="ce8" office:value-type="float" office:value="29" calcext:value-type="float">
            <text:p>29</text:p>
          </table:table-cell>
          <table:table-cell table:style-name="ce16" office:value-type="string" calcext:value-type="string">
            <text:p>LOS ALERCES DEL ESTE S.A.</text:p>
          </table:table-cell>
          <table:table-cell table:style-name="ce16" office:value-type="string" calcext:value-type="string">
            <text:p>LA GOFREDINA</text:p>
          </table:table-cell>
          <table:table-cell table:style-name="ce8" office:value-type="string" calcext:value-type="string">
            <text:p>D</text:p>
          </table:table-cell>
          <table:table-cell table:style-name="ce8" office:value-type="float" office:value="2979512" calcext:value-type="float">
            <text:p>297951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7" calcext:value-type="float">
            <text:p>1197</text:p>
          </table:table-cell>
          <table:table-cell table:style-name="ce8" office:value-type="float" office:value="3627659" calcext:value-type="float">
            <text:p>3627659</text:p>
          </table:table-cell>
          <table:table-cell table:style-name="ce8" office:value-type="float" office:value="9" calcext:value-type="float">
            <text:p>9</text:p>
          </table:table-cell>
          <table:table-cell table:style-name="ce16" office:value-type="string" calcext:value-type="string">
            <text:p>FAR FETCHED TROPICALS LLC</text:p>
          </table:table-cell>
          <table:table-cell table:style-name="ce16" office:value-type="string" calcext:value-type="string">
            <text:p>ECHO LOOK</text:p>
          </table:table-cell>
          <table:table-cell table:style-name="ce8" office:value-type="string" calcext:value-type="string">
            <text:p>D</text:p>
          </table:table-cell>
          <table:table-cell table:style-name="ce8" office:value-type="float" office:value="2979513" calcext:value-type="float">
            <text:p>297951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7" calcext:value-type="float">
            <text:p>1197</text:p>
          </table:table-cell>
          <table:table-cell table:style-name="ce8" office:value-type="float" office:value="3627666" calcext:value-type="float">
            <text:p>3627666</text:p>
          </table:table-cell>
          <table:table-cell table:style-name="ce8" office:value-type="float" office:value="25" calcext:value-type="float">
            <text:p>25</text:p>
          </table:table-cell>
          <table:table-cell table:style-name="ce16" office:value-type="string" calcext:value-type="string">
            <text:p>FAR FETCHED TROPICALS LLC</text:p>
          </table:table-cell>
          <table:table-cell table:style-name="ce16" office:value-type="string" calcext:value-type="string">
            <text:p>ECHO LOOK</text:p>
          </table:table-cell>
          <table:table-cell table:style-name="ce8" office:value-type="string" calcext:value-type="string">
            <text:p>D</text:p>
          </table:table-cell>
          <table:table-cell table:style-name="ce8" office:value-type="float" office:value="2979515" calcext:value-type="float">
            <text:p>297951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7" calcext:value-type="float">
            <text:p>1197</text:p>
          </table:table-cell>
          <table:table-cell table:style-name="ce8" office:value-type="float" office:value="3627670" calcext:value-type="float">
            <text:p>3627670</text:p>
          </table:table-cell>
          <table:table-cell table:style-name="ce8" office:value-type="float" office:value="35" calcext:value-type="float">
            <text:p>35</text:p>
          </table:table-cell>
          <table:table-cell table:style-name="ce16" office:value-type="string" calcext:value-type="string">
            <text:p>FAR FETCHED TROPICALS LLC</text:p>
          </table:table-cell>
          <table:table-cell table:style-name="ce16" office:value-type="string" calcext:value-type="string">
            <text:p>ECHO LOOK</text:p>
          </table:table-cell>
          <table:table-cell table:style-name="ce8" office:value-type="string" calcext:value-type="string">
            <text:p>D</text:p>
          </table:table-cell>
          <table:table-cell table:style-name="ce8" office:value-type="float" office:value="2979516" calcext:value-type="float">
            <text:p>297951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7" calcext:value-type="float">
            <text:p>1197</text:p>
          </table:table-cell>
          <table:table-cell table:style-name="ce8" office:value-type="float" office:value="3627674" calcext:value-type="float">
            <text:p>3627674</text:p>
          </table:table-cell>
          <table:table-cell table:style-name="ce8" office:value-type="float" office:value="38" calcext:value-type="float">
            <text:p>38</text:p>
          </table:table-cell>
          <table:table-cell table:style-name="ce16" office:value-type="string" calcext:value-type="string">
            <text:p>FAR FETCHED TROPICALS LLC</text:p>
          </table:table-cell>
          <table:table-cell table:style-name="ce16" office:value-type="string" calcext:value-type="string">
            <text:p>ECHO LOOK</text:p>
          </table:table-cell>
          <table:table-cell table:style-name="ce8" office:value-type="string" calcext:value-type="string">
            <text:p>D</text:p>
          </table:table-cell>
          <table:table-cell table:style-name="ce8" office:value-type="float" office:value="2979517" calcext:value-type="float">
            <text:p>297951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7" calcext:value-type="float">
            <text:p>1197</text:p>
          </table:table-cell>
          <table:table-cell table:style-name="ce8" office:value-type="float" office:value="3627679" calcext:value-type="float">
            <text:p>3627679</text:p>
          </table:table-cell>
          <table:table-cell table:style-name="ce8" office:value-type="float" office:value="42" calcext:value-type="float">
            <text:p>42</text:p>
          </table:table-cell>
          <table:table-cell table:style-name="ce16" office:value-type="string" calcext:value-type="string">
            <text:p>FAR FETCHED TROPICALS LLC</text:p>
          </table:table-cell>
          <table:table-cell table:style-name="ce16" office:value-type="string" calcext:value-type="string">
            <text:p>ECHO LOOK</text:p>
          </table:table-cell>
          <table:table-cell table:style-name="ce8" office:value-type="string" calcext:value-type="string">
            <text:p>D</text:p>
          </table:table-cell>
          <table:table-cell table:style-name="ce8" office:value-type="float" office:value="2979519" calcext:value-type="float">
            <text:p>297951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97" calcext:value-type="float">
            <text:p>1197</text:p>
          </table:table-cell>
          <table:table-cell table:style-name="ce8" office:value-type="float" office:value="3627682" calcext:value-type="float">
            <text:p>3627682</text:p>
          </table:table-cell>
          <table:table-cell table:style-name="ce8" office:value-type="float" office:value="45" calcext:value-type="float">
            <text:p>45</text:p>
          </table:table-cell>
          <table:table-cell table:style-name="ce16" office:value-type="string" calcext:value-type="string">
            <text:p>FAR FETCHED TROPICALS LLC</text:p>
          </table:table-cell>
          <table:table-cell table:style-name="ce16" office:value-type="string" calcext:value-type="string">
            <text:p>ECHO LOOK</text:p>
          </table:table-cell>
          <table:table-cell table:style-name="ce8" office:value-type="string" calcext:value-type="string">
            <text:p>D</text:p>
          </table:table-cell>
          <table:table-cell table:style-name="ce8" office:value-type="float" office:value="2979568" calcext:value-type="float">
            <text:p>297956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07" calcext:value-type="float">
            <text:p>3627707</text:p>
          </table:table-cell>
          <table:table-cell table:style-name="ce8" office:value-type="float" office:value="30" calcext:value-type="float">
            <text:p>30</text:p>
          </table:table-cell>
          <table:table-cell table:style-name="ce16" office:value-type="string" calcext:value-type="string">
            <text:p>BARILLA G. E R. FRATELLI - SOCIETÁ PER AZIONI</text:p>
          </table:table-cell>
          <table:table-cell table:style-name="ce16" office:value-type="string" calcext:value-type="string">
            <text:p>RINGO</text:p>
          </table:table-cell>
          <table:table-cell table:style-name="ce8" office:value-type="string" calcext:value-type="string">
            <text:p>D</text:p>
          </table:table-cell>
          <table:table-cell table:style-name="ce8" office:value-type="float" office:value="2979569" calcext:value-type="float">
            <text:p>297956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10" calcext:value-type="float">
            <text:p>3627710</text:p>
          </table:table-cell>
          <table:table-cell table:style-name="ce8" office:value-type="float" office:value="30" calcext:value-type="float">
            <text:p>30</text:p>
          </table:table-cell>
          <table:table-cell table:style-name="ce16" office:value-type="string" calcext:value-type="string">
            <text:p>BARILLA G. E R. FRATELLI - SOCIETÁ PER AZIONI</text:p>
          </table:table-cell>
          <table:table-cell table:style-name="ce16" office:value-type="string" calcext:value-type="string">
            <text:p>CUORICINI</text:p>
          </table:table-cell>
          <table:table-cell table:style-name="ce8" office:value-type="string" calcext:value-type="string">
            <text:p>D</text:p>
          </table:table-cell>
          <table:table-cell table:style-name="ce8" office:value-type="float" office:value="2979570" calcext:value-type="float">
            <text:p>297957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12" calcext:value-type="float">
            <text:p>3627712</text:p>
          </table:table-cell>
          <table:table-cell table:style-name="ce8" office:value-type="float" office:value="30" calcext:value-type="float">
            <text:p>30</text:p>
          </table:table-cell>
          <table:table-cell table:style-name="ce16" office:value-type="string" calcext:value-type="string">
            <text:p>BARILLA G.E R. FRATELLI - SOCIETÀ PER AZIONI</text:p>
          </table:table-cell>
          <table:table-cell table:style-name="ce16" office:value-type="string" calcext:value-type="string">
            <text:p>PAN DI STELLE</text:p>
          </table:table-cell>
          <table:table-cell table:style-name="ce8" office:value-type="string" calcext:value-type="string">
            <text:p>D</text:p>
          </table:table-cell>
          <table:table-cell table:style-name="ce8" office:value-type="float" office:value="2979571" calcext:value-type="float">
            <text:p>297957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18" calcext:value-type="float">
            <text:p>3627718</text:p>
          </table:table-cell>
          <table:table-cell table:style-name="ce8" office:value-type="float" office:value="18" calcext:value-type="float">
            <text:p>18</text:p>
          </table:table-cell>
          <table:table-cell table:style-name="ce16" office:value-type="string" calcext:value-type="string">
            <text:p>CATH KIDSTON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572" calcext:value-type="float">
            <text:p>297957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20" calcext:value-type="float">
            <text:p>3627720</text:p>
          </table:table-cell>
          <table:table-cell table:style-name="ce8" office:value-type="float" office:value="24" calcext:value-type="float">
            <text:p>24</text:p>
          </table:table-cell>
          <table:table-cell table:style-name="ce16" office:value-type="string" calcext:value-type="string">
            <text:p>CATH KIDSTON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573" calcext:value-type="float">
            <text:p>297957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22" calcext:value-type="float">
            <text:p>3627722</text:p>
          </table:table-cell>
          <table:table-cell table:style-name="ce8" office:value-type="float" office:value="3" calcext:value-type="float">
            <text:p>3</text:p>
          </table:table-cell>
          <table:table-cell table:style-name="ce16" office:value-type="string" calcext:value-type="string">
            <text:p>CATH KIDSTON LIMITED</text:p>
          </table:table-cell>
          <table:table-cell table:style-name="ce16" office:value-type="string" calcext:value-type="string">
            <text:p>CATH KIDSTON</text:p>
          </table:table-cell>
          <table:table-cell table:style-name="ce8" office:value-type="string" calcext:value-type="string">
            <text:p>D</text:p>
          </table:table-cell>
          <table:table-cell table:style-name="ce8" office:value-type="float" office:value="2979574" calcext:value-type="float">
            <text:p>297957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24" calcext:value-type="float">
            <text:p>3627724</text:p>
          </table:table-cell>
          <table:table-cell table:style-name="ce8" office:value-type="float" office:value="4" calcext:value-type="float">
            <text:p>4</text:p>
          </table:table-cell>
          <table:table-cell table:style-name="ce16" office:value-type="string" calcext:value-type="string">
            <text:p>CATH KIDSTON LIMITED</text:p>
          </table:table-cell>
          <table:table-cell table:style-name="ce16" office:value-type="string" calcext:value-type="string">
            <text:p>CATH KIDSTON</text:p>
          </table:table-cell>
          <table:table-cell table:style-name="ce8" office:value-type="string" calcext:value-type="string">
            <text:p>D</text:p>
          </table:table-cell>
          <table:table-cell table:style-name="ce8" office:value-type="float" office:value="2979575" calcext:value-type="float">
            <text:p>297957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08" calcext:value-type="float">
            <text:p>1108</text:p>
          </table:table-cell>
          <table:table-cell table:style-name="ce8" office:value-type="float" office:value="3627725" calcext:value-type="float">
            <text:p>3627725</text:p>
          </table:table-cell>
          <table:table-cell table:style-name="ce8" office:value-type="float" office:value="41" calcext:value-type="float">
            <text:p>41</text:p>
          </table:table-cell>
          <table:table-cell table:style-name="ce16" office:value-type="string" calcext:value-type="string">
            <text:p>NAVEIRA, GUSTAVO JAVIER</text:p>
          </table:table-cell>
          <table:table-cell table:style-name="ce16" office:value-type="string" calcext:value-type="string">
            <text:p>LA MANUFRACTURA PAPELERA</text:p>
          </table:table-cell>
          <table:table-cell table:style-name="ce8" office:value-type="string" calcext:value-type="string">
            <text:p>M</text:p>
          </table:table-cell>
          <table:table-cell table:style-name="ce8" office:value-type="float" office:value="2979576" calcext:value-type="float">
            <text:p>297957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26" calcext:value-type="float">
            <text:p>3627726</text:p>
          </table:table-cell>
          <table:table-cell table:style-name="ce8" office:value-type="float" office:value="8" calcext:value-type="float">
            <text:p>8</text:p>
          </table:table-cell>
          <table:table-cell table:style-name="ce16" office:value-type="string" calcext:value-type="string">
            <text:p>CATH KIDSTON LIMITED</text:p>
          </table:table-cell>
          <table:table-cell table:style-name="ce16" office:value-type="string" calcext:value-type="string">
            <text:p>CATH KIDSTON</text:p>
          </table:table-cell>
          <table:table-cell table:style-name="ce8" office:value-type="string" calcext:value-type="string">
            <text:p>D</text:p>
          </table:table-cell>
          <table:table-cell table:style-name="ce8" office:value-type="float" office:value="2979577" calcext:value-type="float">
            <text:p>297957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108" calcext:value-type="float">
            <text:p>1108</text:p>
          </table:table-cell>
          <table:table-cell table:style-name="ce8" office:value-type="float" office:value="3627727" calcext:value-type="float">
            <text:p>3627727</text:p>
          </table:table-cell>
          <table:table-cell table:style-name="ce8" office:value-type="float" office:value="43" calcext:value-type="float">
            <text:p>43</text:p>
          </table:table-cell>
          <table:table-cell table:style-name="ce16" office:value-type="string" calcext:value-type="string">
            <text:p>NAVEIRA, GUSTAVO JAVIER</text:p>
          </table:table-cell>
          <table:table-cell table:style-name="ce16" office:value-type="string" calcext:value-type="string">
            <text:p>LA MANUFRACTURA PAPELERA</text:p>
          </table:table-cell>
          <table:table-cell table:style-name="ce8" office:value-type="string" calcext:value-type="string">
            <text:p>M</text:p>
          </table:table-cell>
          <table:table-cell table:style-name="ce8" office:value-type="float" office:value="2979578" calcext:value-type="float">
            <text:p>297957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28" calcext:value-type="float">
            <text:p>3627728</text:p>
          </table:table-cell>
          <table:table-cell table:style-name="ce8" office:value-type="float" office:value="16" calcext:value-type="float">
            <text:p>16</text:p>
          </table:table-cell>
          <table:table-cell table:style-name="ce16" office:value-type="string" calcext:value-type="string">
            <text:p>CATH KIDSTON LIMITED</text:p>
          </table:table-cell>
          <table:table-cell table:style-name="ce16" office:value-type="string" calcext:value-type="string">
            <text:p>CATH KIDSTON</text:p>
          </table:table-cell>
          <table:table-cell table:style-name="ce8" office:value-type="string" calcext:value-type="string">
            <text:p>D</text:p>
          </table:table-cell>
          <table:table-cell table:style-name="ce8" office:value-type="float" office:value="2979579" calcext:value-type="float">
            <text:p>297957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29" calcext:value-type="float">
            <text:p>3627729</text:p>
          </table:table-cell>
          <table:table-cell table:style-name="ce8" office:value-type="float" office:value="20" calcext:value-type="float">
            <text:p>20</text:p>
          </table:table-cell>
          <table:table-cell table:style-name="ce16" office:value-type="string" calcext:value-type="string">
            <text:p>CATH KIDSTON LIMITED</text:p>
          </table:table-cell>
          <table:table-cell table:style-name="ce16" office:value-type="string" calcext:value-type="string">
            <text:p>CATH KIDSTON</text:p>
          </table:table-cell>
          <table:table-cell table:style-name="ce8" office:value-type="string" calcext:value-type="string">
            <text:p>D</text:p>
          </table:table-cell>
          <table:table-cell table:style-name="ce8" office:value-type="float" office:value="2979580" calcext:value-type="float">
            <text:p>297958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31" calcext:value-type="float">
            <text:p>3627731</text:p>
          </table:table-cell>
          <table:table-cell table:style-name="ce8" office:value-type="float" office:value="26" calcext:value-type="float">
            <text:p>26</text:p>
          </table:table-cell>
          <table:table-cell table:style-name="ce16" office:value-type="string" calcext:value-type="string">
            <text:p>CATH KIDSTON LIMITED</text:p>
          </table:table-cell>
          <table:table-cell table:style-name="ce16" office:value-type="string" calcext:value-type="string">
            <text:p>CATH KIDSTON</text:p>
          </table:table-cell>
          <table:table-cell table:style-name="ce8" office:value-type="string" calcext:value-type="string">
            <text:p>D</text:p>
          </table:table-cell>
          <table:table-cell table:style-name="ce8" office:value-type="float" office:value="2979581" calcext:value-type="float">
            <text:p>297958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32" calcext:value-type="float">
            <text:p>3627732</text:p>
          </table:table-cell>
          <table:table-cell table:style-name="ce8" office:value-type="float" office:value="28" calcext:value-type="float">
            <text:p>28</text:p>
          </table:table-cell>
          <table:table-cell table:style-name="ce16" office:value-type="string" calcext:value-type="string">
            <text:p>CATH KIDSTON LIMITED</text:p>
          </table:table-cell>
          <table:table-cell table:style-name="ce16" office:value-type="string" calcext:value-type="string">
            <text:p>CATH KIDSTON</text:p>
          </table:table-cell>
          <table:table-cell table:style-name="ce8" office:value-type="string" calcext:value-type="string">
            <text:p>D</text:p>
          </table:table-cell>
          <table:table-cell table:style-name="ce8" office:value-type="float" office:value="2979582" calcext:value-type="float">
            <text:p>297958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33" calcext:value-type="float">
            <text:p>3627733</text:p>
          </table:table-cell>
          <table:table-cell table:style-name="ce8" office:value-type="float" office:value="3" calcext:value-type="float">
            <text:p>3</text:p>
          </table:table-cell>
          <table:table-cell table:style-name="ce16" office:value-type="string" calcext:value-type="string">
            <text:p>CATH KIDSTON LIMITED</text:p>
          </table:table-cell>
          <table:table-cell table:style-name="ce16" office:value-type="string" calcext:value-type="string">
            <text:p>CATH KIDS</text:p>
          </table:table-cell>
          <table:table-cell table:style-name="ce8" office:value-type="string" calcext:value-type="string">
            <text:p>D</text:p>
          </table:table-cell>
          <table:table-cell table:style-name="ce8" office:value-type="float" office:value="2979583" calcext:value-type="float">
            <text:p>297958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34" calcext:value-type="float">
            <text:p>3627734</text:p>
          </table:table-cell>
          <table:table-cell table:style-name="ce8" office:value-type="float" office:value="20" calcext:value-type="float">
            <text:p>20</text:p>
          </table:table-cell>
          <table:table-cell table:style-name="ce16" office:value-type="string" calcext:value-type="string">
            <text:p>CATH KIDSTON LIMITED</text:p>
          </table:table-cell>
          <table:table-cell table:style-name="ce16" office:value-type="string" calcext:value-type="string">
            <text:p>CATH KIDS</text:p>
          </table:table-cell>
          <table:table-cell table:style-name="ce8" office:value-type="string" calcext:value-type="string">
            <text:p>D</text:p>
          </table:table-cell>
          <table:table-cell table:style-name="ce8" office:value-type="float" office:value="2979584" calcext:value-type="float">
            <text:p>297958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35" calcext:value-type="float">
            <text:p>3627735</text:p>
          </table:table-cell>
          <table:table-cell table:style-name="ce8" office:value-type="float" office:value="28" calcext:value-type="float">
            <text:p>28</text:p>
          </table:table-cell>
          <table:table-cell table:style-name="ce16" office:value-type="string" calcext:value-type="string">
            <text:p>CATH KIDSTON LIMITED</text:p>
          </table:table-cell>
          <table:table-cell table:style-name="ce16" office:value-type="string" calcext:value-type="string">
            <text:p>CATH KIDS</text:p>
          </table:table-cell>
          <table:table-cell table:style-name="ce8" office:value-type="string" calcext:value-type="string">
            <text:p>D</text:p>
          </table:table-cell>
          <table:table-cell table:style-name="ce8" office:value-type="float" office:value="2979585" calcext:value-type="float">
            <text:p>297958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27736" calcext:value-type="float">
            <text:p>3627736</text:p>
          </table:table-cell>
          <table:table-cell table:style-name="ce8" office:value-type="float" office:value="35" calcext:value-type="float">
            <text:p>35</text:p>
          </table:table-cell>
          <table:table-cell table:style-name="ce16" office:value-type="string" calcext:value-type="string">
            <text:p>CATH KIDSTON LIMITED</text:p>
          </table:table-cell>
          <table:table-cell table:style-name="ce16" office:value-type="string" calcext:value-type="string">
            <text:p>CATH KIDS</text:p>
          </table:table-cell>
          <table:table-cell table:style-name="ce8" office:value-type="string" calcext:value-type="string">
            <text:p>D</text:p>
          </table:table-cell>
          <table:table-cell table:style-name="ce8" office:value-type="float" office:value="2979586" calcext:value-type="float">
            <text:p>297958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24" calcext:value-type="float">
            <text:p>724</text:p>
          </table:table-cell>
          <table:table-cell table:style-name="ce8" office:value-type="float" office:value="3627776" calcext:value-type="float">
            <text:p>3627776</text:p>
          </table:table-cell>
          <table:table-cell table:style-name="ce8" office:value-type="float" office:value="16" calcext:value-type="float">
            <text:p>16</text:p>
          </table:table-cell>
          <table:table-cell table:style-name="ce16" office:value-type="string" calcext:value-type="string">
            <text:p>CROMA 4 S.A.</text:p>
          </table:table-cell>
          <table:table-cell table:style-name="ce16" office:value-type="string" calcext:value-type="string">
            <text:p>CROMA</text:p>
          </table:table-cell>
          <table:table-cell table:style-name="ce8" office:value-type="string" calcext:value-type="string">
            <text:p>M</text:p>
          </table:table-cell>
          <table:table-cell table:style-name="ce8" office:value-type="float" office:value="2979501" calcext:value-type="float">
            <text:p>297950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777" calcext:value-type="float">
            <text:p>3627777</text:p>
          </table:table-cell>
          <table:table-cell table:style-name="ce8" office:value-type="float" office:value="26" calcext:value-type="float">
            <text:p>26</text:p>
          </table:table-cell>
          <table:table-cell table:style-name="ce16" office:value-type="string" calcext:value-type="string">
            <text:p>MITI, RUBEN MARCELO</text:p>
          </table:table-cell>
          <table:table-cell table:style-name="ce16" office:value-type="string" calcext:value-type="string">
            <text:p>EL VISNAL CASA DE CARNES</text:p>
          </table:table-cell>
          <table:table-cell table:style-name="ce8" office:value-type="string" calcext:value-type="string">
            <text:p>M</text:p>
          </table:table-cell>
          <table:table-cell table:style-name="ce8" office:value-type="float" office:value="2979502" calcext:value-type="float">
            <text:p>297950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24" calcext:value-type="float">
            <text:p>724</text:p>
          </table:table-cell>
          <table:table-cell table:style-name="ce8" office:value-type="float" office:value="3627778" calcext:value-type="float">
            <text:p>3627778</text:p>
          </table:table-cell>
          <table:table-cell table:style-name="ce8" office:value-type="float" office:value="40" calcext:value-type="float">
            <text:p>40</text:p>
          </table:table-cell>
          <table:table-cell table:style-name="ce16" office:value-type="string" calcext:value-type="string">
            <text:p>CROMA 4 S.A.</text:p>
          </table:table-cell>
          <table:table-cell table:style-name="ce16" office:value-type="string" calcext:value-type="string">
            <text:p>CROMA</text:p>
          </table:table-cell>
          <table:table-cell table:style-name="ce8" office:value-type="string" calcext:value-type="string">
            <text:p>M</text:p>
          </table:table-cell>
          <table:table-cell table:style-name="ce8" office:value-type="float" office:value="2979503" calcext:value-type="float">
            <text:p>2979503</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779" calcext:value-type="float">
            <text:p>3627779</text:p>
          </table:table-cell>
          <table:table-cell table:style-name="ce8" office:value-type="float" office:value="27" calcext:value-type="float">
            <text:p>27</text:p>
          </table:table-cell>
          <table:table-cell table:style-name="ce16" office:value-type="string" calcext:value-type="string">
            <text:p>MITI, RUBEN MARCELO</text:p>
          </table:table-cell>
          <table:table-cell table:style-name="ce16" office:value-type="string" calcext:value-type="string">
            <text:p>EL VISNAL CASA DE CARNES</text:p>
          </table:table-cell>
          <table:table-cell table:style-name="ce8" office:value-type="string" calcext:value-type="string">
            <text:p>M</text:p>
          </table:table-cell>
          <table:table-cell table:style-name="ce8" office:value-type="float" office:value="2979504" calcext:value-type="float">
            <text:p>297950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724" calcext:value-type="float">
            <text:p>724</text:p>
          </table:table-cell>
          <table:table-cell table:style-name="ce8" office:value-type="float" office:value="3627780" calcext:value-type="float">
            <text:p>3627780</text:p>
          </table:table-cell>
          <table:table-cell table:style-name="ce8" office:value-type="float" office:value="42" calcext:value-type="float">
            <text:p>42</text:p>
          </table:table-cell>
          <table:table-cell table:style-name="ce16" office:value-type="string" calcext:value-type="string">
            <text:p>CROMA 4 S.A.</text:p>
          </table:table-cell>
          <table:table-cell table:style-name="ce16" office:value-type="string" calcext:value-type="string">
            <text:p>CROMA</text:p>
          </table:table-cell>
          <table:table-cell table:style-name="ce8" office:value-type="string" calcext:value-type="string">
            <text:p>M</text:p>
          </table:table-cell>
          <table:table-cell table:style-name="ce8" office:value-type="float" office:value="2979505" calcext:value-type="float">
            <text:p>2979505</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781" calcext:value-type="float">
            <text:p>3627781</text:p>
          </table:table-cell>
          <table:table-cell table:style-name="ce8" office:value-type="float" office:value="34" calcext:value-type="float">
            <text:p>34</text:p>
          </table:table-cell>
          <table:table-cell table:style-name="ce16" office:value-type="string" calcext:value-type="string">
            <text:p>MITI, RUBEN MARCELO</text:p>
          </table:table-cell>
          <table:table-cell table:style-name="ce16" office:value-type="string" calcext:value-type="string">
            <text:p>EL VISNAL CASA DE CARNES</text:p>
          </table:table-cell>
          <table:table-cell table:style-name="ce8" office:value-type="string" calcext:value-type="string">
            <text:p>M</text:p>
          </table:table-cell>
          <table:table-cell table:style-name="ce8" office:value-type="float" office:value="2979506" calcext:value-type="float">
            <text:p>2979506</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782" calcext:value-type="float">
            <text:p>3627782</text:p>
          </table:table-cell>
          <table:table-cell table:style-name="ce8" office:value-type="float" office:value="37" calcext:value-type="float">
            <text:p>37</text:p>
          </table:table-cell>
          <table:table-cell table:style-name="ce16" office:value-type="string" calcext:value-type="string">
            <text:p>MITI, RUBEN MARCELO</text:p>
          </table:table-cell>
          <table:table-cell table:style-name="ce16" office:value-type="string" calcext:value-type="string">
            <text:p>EL VISNAL CASA DE CARNES</text:p>
          </table:table-cell>
          <table:table-cell table:style-name="ce8" office:value-type="string" calcext:value-type="string">
            <text:p>M</text:p>
          </table:table-cell>
          <table:table-cell table:style-name="ce8" office:value-type="float" office:value="2979507" calcext:value-type="float">
            <text:p>297950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784" calcext:value-type="float">
            <text:p>3627784</text:p>
          </table:table-cell>
          <table:table-cell table:style-name="ce8" office:value-type="float" office:value="41" calcext:value-type="float">
            <text:p>41</text:p>
          </table:table-cell>
          <table:table-cell table:style-name="ce16" office:value-type="string" calcext:value-type="string">
            <text:p>MITI, RUBEN MARCELO</text:p>
          </table:table-cell>
          <table:table-cell table:style-name="ce16" office:value-type="string" calcext:value-type="string">
            <text:p>EL VISNAL CASA DE CARNES</text:p>
          </table:table-cell>
          <table:table-cell table:style-name="ce8" office:value-type="string" calcext:value-type="string">
            <text:p>M</text:p>
          </table:table-cell>
          <table:table-cell table:style-name="ce8" office:value-type="float" office:value="2979509" calcext:value-type="float">
            <text:p>297950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791" calcext:value-type="float">
            <text:p>3627791</text:p>
          </table:table-cell>
          <table:table-cell table:style-name="ce8" office:value-type="float" office:value="31" calcext:value-type="float">
            <text:p>31</text:p>
          </table:table-cell>
          <table:table-cell table:style-name="ce16" office:value-type="string" calcext:value-type="string">
            <text:p>HUCAL BALANCEADOS S.R.L.</text:p>
          </table:table-cell>
          <table:table-cell table:style-name="ce16" office:value-type="string" calcext:value-type="string">
            <text:p>HAS PREMIUN 100% PREMIUN</text:p>
          </table:table-cell>
          <table:table-cell table:style-name="ce8" office:value-type="string" calcext:value-type="string">
            <text:p>M</text:p>
          </table:table-cell>
          <table:table-cell table:style-name="ce8" office:value-type="float" office:value="2979511" calcext:value-type="float">
            <text:p>297951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792" calcext:value-type="float">
            <text:p>3627792</text:p>
          </table:table-cell>
          <table:table-cell table:style-name="ce8" office:value-type="float" office:value="35" calcext:value-type="float">
            <text:p>35</text:p>
          </table:table-cell>
          <table:table-cell table:style-name="ce16" office:value-type="string" calcext:value-type="string">
            <text:p>HUCAL BALANCEADOS S.R.L.</text:p>
          </table:table-cell>
          <table:table-cell table:style-name="ce16" office:value-type="string" calcext:value-type="string">
            <text:p>HAS PREMIUN 100% PREMIUN</text:p>
          </table:table-cell>
          <table:table-cell table:style-name="ce8" office:value-type="string" calcext:value-type="string">
            <text:p>M</text:p>
          </table:table-cell>
          <table:table-cell table:style-name="ce8" office:value-type="float" office:value="2979514" calcext:value-type="float">
            <text:p>297951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794" calcext:value-type="float">
            <text:p>3627794</text:p>
          </table:table-cell>
          <table:table-cell table:style-name="ce8" office:value-type="float" office:value="42" calcext:value-type="float">
            <text:p>42</text:p>
          </table:table-cell>
          <table:table-cell table:style-name="ce16" office:value-type="string" calcext:value-type="string">
            <text:p>BERGESE, MARIA SOLEDAD</text:p>
          </table:table-cell>
          <table:table-cell table:style-name="ce16" office:value-type="string" calcext:value-type="string">
            <text:p>ESTETIC SENTIUS</text:p>
          </table:table-cell>
          <table:table-cell table:style-name="ce8" office:value-type="string" calcext:value-type="string">
            <text:p>M</text:p>
          </table:table-cell>
          <table:table-cell table:style-name="ce8" office:value-type="float" office:value="2979518" calcext:value-type="float">
            <text:p>297951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796" calcext:value-type="float">
            <text:p>3627796</text:p>
          </table:table-cell>
          <table:table-cell table:style-name="ce8" office:value-type="float" office:value="5" calcext:value-type="float">
            <text:p>5</text:p>
          </table:table-cell>
          <table:table-cell table:style-name="ce16" office:value-type="string" calcext:value-type="string">
            <text:p>TAU, JOSE LUIS</text:p>
          </table:table-cell>
          <table:table-cell table:style-name="ce16" office:value-type="string" calcext:value-type="string">
            <text:p>CIBUS</text:p>
          </table:table-cell>
          <table:table-cell table:style-name="ce8" office:value-type="string" calcext:value-type="string">
            <text:p>D</text:p>
          </table:table-cell>
          <table:table-cell table:style-name="ce8" office:value-type="float" office:value="2979522" calcext:value-type="float">
            <text:p>2979522</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797" calcext:value-type="float">
            <text:p>3627797</text:p>
          </table:table-cell>
          <table:table-cell table:style-name="ce8" office:value-type="float" office:value="9" calcext:value-type="float">
            <text:p>9</text:p>
          </table:table-cell>
          <table:table-cell table:style-name="ce16" office:value-type="string" calcext:value-type="string">
            <text:p>ZITELLI, SILVESTRE</text:p>
          </table:table-cell>
          <table:table-cell table:style-name="ce16" office:value-type="string" calcext:value-type="string">
            <text:p>ELANCASTI.COM.AR</text:p>
          </table:table-cell>
          <table:table-cell table:style-name="ce8" office:value-type="string" calcext:value-type="string">
            <text:p>M</text:p>
          </table:table-cell>
          <table:table-cell table:style-name="ce8" office:value-type="float" office:value="2979524" calcext:value-type="float">
            <text:p>297952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801" calcext:value-type="float">
            <text:p>3627801</text:p>
          </table:table-cell>
          <table:table-cell table:style-name="ce8" office:value-type="float" office:value="35" calcext:value-type="float">
            <text:p>35</text:p>
          </table:table-cell>
          <table:table-cell table:style-name="ce16" office:value-type="string" calcext:value-type="string">
            <text:p>ZITELLI, SILVESTRE</text:p>
          </table:table-cell>
          <table:table-cell table:style-name="ce16" office:value-type="string" calcext:value-type="string">
            <text:p>ELANCASTI.COM.AR</text:p>
          </table:table-cell>
          <table:table-cell table:style-name="ce8" office:value-type="string" calcext:value-type="string">
            <text:p>M</text:p>
          </table:table-cell>
          <table:table-cell table:style-name="ce8" office:value-type="float" office:value="2979527" calcext:value-type="float">
            <text:p>297952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627802" calcext:value-type="float">
            <text:p>3627802</text:p>
          </table:table-cell>
          <table:table-cell table:style-name="ce8" office:value-type="float" office:value="15" calcext:value-type="float">
            <text:p>15</text:p>
          </table:table-cell>
          <table:table-cell table:style-name="ce16" office:value-type="string" calcext:value-type="string">
            <text:p>TREMP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528" calcext:value-type="float">
            <text:p>297952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803" calcext:value-type="float">
            <text:p>3627803</text:p>
          </table:table-cell>
          <table:table-cell table:style-name="ce8" office:value-type="float" office:value="38" calcext:value-type="float">
            <text:p>38</text:p>
          </table:table-cell>
          <table:table-cell table:style-name="ce16" office:value-type="string" calcext:value-type="string">
            <text:p>ZITELLI, SILVESTRE</text:p>
          </table:table-cell>
          <table:table-cell table:style-name="ce16" office:value-type="string" calcext:value-type="string">
            <text:p>ELANCASTI.COM.AR</text:p>
          </table:table-cell>
          <table:table-cell table:style-name="ce8" office:value-type="string" calcext:value-type="string">
            <text:p>M</text:p>
          </table:table-cell>
          <table:table-cell table:style-name="ce8" office:value-type="float" office:value="2979529" calcext:value-type="float">
            <text:p>2979529</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627804" calcext:value-type="float">
            <text:p>3627804</text:p>
          </table:table-cell>
          <table:table-cell table:style-name="ce8" office:value-type="float" office:value="11" calcext:value-type="float">
            <text:p>11</text:p>
          </table:table-cell>
          <table:table-cell table:style-name="ce16" office:value-type="string" calcext:value-type="string">
            <text:p>TREMP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531" calcext:value-type="float">
            <text:p>297953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805" calcext:value-type="float">
            <text:p>3627805</text:p>
          </table:table-cell>
          <table:table-cell table:style-name="ce8" office:value-type="float" office:value="9" calcext:value-type="float">
            <text:p>9</text:p>
          </table:table-cell>
          <table:table-cell table:style-name="ce16" office:value-type="string" calcext:value-type="string">
            <text:p>ZITELLI, SILVESTRE</text:p>
          </table:table-cell>
          <table:table-cell table:style-name="ce16" office:value-type="string" calcext:value-type="string">
            <text:p>98.5 ANCASTI</text:p>
          </table:table-cell>
          <table:table-cell table:style-name="ce8" office:value-type="string" calcext:value-type="string">
            <text:p>M</text:p>
          </table:table-cell>
          <table:table-cell table:style-name="ce8" office:value-type="float" office:value="2979534" calcext:value-type="float">
            <text:p>2979534</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845" calcext:value-type="float">
            <text:p>845</text:p>
          </table:table-cell>
          <table:table-cell table:style-name="ce8" office:value-type="float" office:value="3627806" calcext:value-type="float">
            <text:p>3627806</text:p>
          </table:table-cell>
          <table:table-cell table:style-name="ce8" office:value-type="float" office:value="10" calcext:value-type="float">
            <text:p>10</text:p>
          </table:table-cell>
          <table:table-cell table:style-name="ce16" office:value-type="string" calcext:value-type="string">
            <text:p>TREMP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537" calcext:value-type="float">
            <text:p>2979537</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807" calcext:value-type="float">
            <text:p>3627807</text:p>
          </table:table-cell>
          <table:table-cell table:style-name="ce8" office:value-type="float" office:value="35" calcext:value-type="float">
            <text:p>35</text:p>
          </table:table-cell>
          <table:table-cell table:style-name="ce16" office:value-type="string" calcext:value-type="string">
            <text:p>ZITELLI, SILVESTRE</text:p>
          </table:table-cell>
          <table:table-cell table:style-name="ce16" office:value-type="string" calcext:value-type="string">
            <text:p>98.5 ANCASTI</text:p>
          </table:table-cell>
          <table:table-cell table:style-name="ce8" office:value-type="string" calcext:value-type="string">
            <text:p>M</text:p>
          </table:table-cell>
          <table:table-cell table:style-name="ce8" office:value-type="float" office:value="2979538" calcext:value-type="float">
            <text:p>2979538</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809" calcext:value-type="float">
            <text:p>3627809</text:p>
          </table:table-cell>
          <table:table-cell table:style-name="ce8" office:value-type="float" office:value="41" calcext:value-type="float">
            <text:p>41</text:p>
          </table:table-cell>
          <table:table-cell table:style-name="ce16" office:value-type="string" calcext:value-type="string">
            <text:p>ZITELLI, SILVESTRE</text:p>
          </table:table-cell>
          <table:table-cell table:style-name="ce16" office:value-type="string" calcext:value-type="string">
            <text:p>EL ANCASTI</text:p>
          </table:table-cell>
          <table:table-cell table:style-name="ce8" office:value-type="string" calcext:value-type="string">
            <text:p>M</text:p>
          </table:table-cell>
          <table:table-cell table:style-name="ce8" office:value-type="float" office:value="2979540" calcext:value-type="float">
            <text:p>2979540</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float" office:value="1309" calcext:value-type="float">
            <text:p>1309</text:p>
          </table:table-cell>
          <table:table-cell table:style-name="ce8" office:value-type="float" office:value="3627810" calcext:value-type="float">
            <text:p>3627810</text:p>
          </table:table-cell>
          <table:table-cell table:style-name="ce8" office:value-type="float" office:value="38" calcext:value-type="float">
            <text:p>38</text:p>
          </table:table-cell>
          <table:table-cell table:style-name="ce16" office:value-type="string" calcext:value-type="string">
            <text:p>ZITELLI, SILVESTRE</text:p>
          </table:table-cell>
          <table:table-cell table:style-name="ce16" office:value-type="string" calcext:value-type="string">
            <text:p>EL ANCASTI</text:p>
          </table:table-cell>
          <table:table-cell table:style-name="ce8" office:value-type="string" calcext:value-type="string">
            <text:p>M</text:p>
          </table:table-cell>
          <table:table-cell table:style-name="ce8" office:value-type="float" office:value="2979541" calcext:value-type="float">
            <text:p>2979541</text:p>
          </table:table-cell>
          <table:table-cell table:style-name="ce8" office:value-type="string" calcext:value-type="string">
            <text:p>C</text:p>
          </table:table-cell>
          <table:table-cell table:style-name="ce24" office:value-type="string" calcext:value-type="string">
            <text:p>22/03/2019</text:p>
          </table:table-cell>
          <table:table-cell table:style-name="ce26" office:value-type="string" calcext:value-type="string">
            <text:p>DI-2019-42-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45865" calcext:value-type="float">
            <text:p>3645865</text:p>
          </table:table-cell>
          <table:table-cell table:style-name="ce8" office:value-type="float" office:value="25" calcext:value-type="float">
            <text:p>25</text:p>
          </table:table-cell>
          <table:table-cell table:style-name="ce16" office:value-type="string" calcext:value-type="string">
            <text:p>TERRENO, RUBEN DARIO</text:p>
          </table:table-cell>
          <table:table-cell table:style-name="ce16" office:value-type="string" calcext:value-type="string">
            <text:p>3ER MUNDO TERCER MUNDO</text:p>
          </table:table-cell>
          <table:table-cell table:style-name="ce8" office:value-type="string" calcext:value-type="string">
            <text:p>D</text:p>
          </table:table-cell>
          <table:table-cell table:style-name="ce8" office:value-type="float" office:value="2978747" calcext:value-type="float">
            <text:p>297874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650635" calcext:value-type="float">
            <text:p>3650635</text:p>
          </table:table-cell>
          <table:table-cell table:style-name="ce8" office:value-type="float" office:value="16" calcext:value-type="float">
            <text:p>16</text:p>
          </table:table-cell>
          <table:table-cell table:style-name="ce16" office:value-type="string" calcext:value-type="string">
            <text:p>M.E. INTERNATIONAL S.A.</text:p>
          </table:table-cell>
          <table:table-cell table:style-name="ce16" office:value-type="string" calcext:value-type="string">
            <text:p>M.E.</text:p>
          </table:table-cell>
          <table:table-cell table:style-name="ce8" office:value-type="string" calcext:value-type="string">
            <text:p>D</text:p>
          </table:table-cell>
          <table:table-cell table:style-name="ce8" office:value-type="float" office:value="2978749" calcext:value-type="float">
            <text:p>297874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50717" calcext:value-type="float">
            <text:p>3650717</text:p>
          </table:table-cell>
          <table:table-cell table:style-name="ce8" office:value-type="float" office:value="20" calcext:value-type="float">
            <text:p>20</text:p>
          </table:table-cell>
          <table:table-cell table:style-name="ce16" office:value-type="string" calcext:value-type="string">
            <text:p>PEREIRA, JORGE LUIS</text:p>
          </table:table-cell>
          <table:table-cell table:style-name="ce16" office:value-type="string" calcext:value-type="string">
            <text:p>P PETRIOS</text:p>
          </table:table-cell>
          <table:table-cell table:style-name="ce8" office:value-type="string" calcext:value-type="string">
            <text:p>M</text:p>
          </table:table-cell>
          <table:table-cell table:style-name="ce8" office:value-type="float" office:value="2978748" calcext:value-type="float">
            <text:p>297874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57597" calcext:value-type="float">
            <text:p>3657597</text:p>
          </table:table-cell>
          <table:table-cell table:style-name="ce8" office:value-type="float" office:value="42" calcext:value-type="float">
            <text:p>42</text:p>
          </table:table-cell>
          <table:table-cell table:style-name="ce16" office:value-type="string" calcext:value-type="string">
            <text:p>INTERBANKING S.A.</text:p>
          </table:table-cell>
          <table:table-cell table:style-name="ce16" office:value-type="string" calcext:value-type="string">
            <text:p>CIC CAMARA COMPENSADORA INTERBANKING</text:p>
          </table:table-cell>
          <table:table-cell table:style-name="ce8" office:value-type="string" calcext:value-type="string">
            <text:p>M</text:p>
          </table:table-cell>
          <table:table-cell table:style-name="ce8" office:value-type="float" office:value="2978915" calcext:value-type="float">
            <text:p>297891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57599" calcext:value-type="float">
            <text:p>3657599</text:p>
          </table:table-cell>
          <table:table-cell table:style-name="ce8" office:value-type="float" office:value="44" calcext:value-type="float">
            <text:p>44</text:p>
          </table:table-cell>
          <table:table-cell table:style-name="ce16" office:value-type="string" calcext:value-type="string">
            <text:p>INTERBANKING S.A.</text:p>
          </table:table-cell>
          <table:table-cell table:style-name="ce16" office:value-type="string" calcext:value-type="string">
            <text:p>CIC CAMARA COMPENSADORA INTERBANKING</text:p>
          </table:table-cell>
          <table:table-cell table:style-name="ce8" office:value-type="string" calcext:value-type="string">
            <text:p>M</text:p>
          </table:table-cell>
          <table:table-cell table:style-name="ce8" office:value-type="float" office:value="2978916" calcext:value-type="float">
            <text:p>297891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57601" calcext:value-type="float">
            <text:p>3657601</text:p>
          </table:table-cell>
          <table:table-cell table:style-name="ce8" office:value-type="float" office:value="45" calcext:value-type="float">
            <text:p>45</text:p>
          </table:table-cell>
          <table:table-cell table:style-name="ce16" office:value-type="string" calcext:value-type="string">
            <text:p>INTERBANKING S.A.</text:p>
          </table:table-cell>
          <table:table-cell table:style-name="ce16" office:value-type="string" calcext:value-type="string">
            <text:p>CIC CAMARA COMPENSADORA INTERBANKING</text:p>
          </table:table-cell>
          <table:table-cell table:style-name="ce8" office:value-type="string" calcext:value-type="string">
            <text:p>M</text:p>
          </table:table-cell>
          <table:table-cell table:style-name="ce8" office:value-type="float" office:value="2978917" calcext:value-type="float">
            <text:p>297891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57602" calcext:value-type="float">
            <text:p>3657602</text:p>
          </table:table-cell>
          <table:table-cell table:style-name="ce8" office:value-type="float" office:value="43" calcext:value-type="float">
            <text:p>43</text:p>
          </table:table-cell>
          <table:table-cell table:style-name="ce16" office:value-type="string" calcext:value-type="string">
            <text:p>INTERBANKING S.A.</text:p>
          </table:table-cell>
          <table:table-cell table:style-name="ce16" office:value-type="string" calcext:value-type="string">
            <text:p>CIC CAMARA COMPENSADORA INTERBANKING</text:p>
          </table:table-cell>
          <table:table-cell table:style-name="ce8" office:value-type="string" calcext:value-type="string">
            <text:p>M</text:p>
          </table:table-cell>
          <table:table-cell table:style-name="ce8" office:value-type="float" office:value="2978918" calcext:value-type="float">
            <text:p>297891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58853" calcext:value-type="float">
            <text:p>3658853</text:p>
          </table:table-cell>
          <table:table-cell table:style-name="ce8" office:value-type="float" office:value="14" calcext:value-type="float">
            <text:p>14</text:p>
          </table:table-cell>
          <table:table-cell table:style-name="ce16" office:value-type="string" calcext:value-type="string">
            <text:p>SEIKO HOLDINGS KABUSHIKI KAISHA (QUE COMERCIA COMO SEIKO HOLDINGS <text:s text:c="2"/>CORPORATION)</text:p>
          </table:table-cell>
          <table:table-cell table:style-name="ce16" office:value-type="string" calcext:value-type="string">
            <text:p>DIRECT DRIVE</text:p>
          </table:table-cell>
          <table:table-cell table:style-name="ce8" office:value-type="string" calcext:value-type="string">
            <text:p>D</text:p>
          </table:table-cell>
          <table:table-cell table:style-name="ce8" office:value-type="float" office:value="2978849" calcext:value-type="float">
            <text:p>297884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2407" calcext:value-type="float">
            <text:p>3662407</text:p>
          </table:table-cell>
          <table:table-cell table:style-name="ce8" office:value-type="float" office:value="12" calcext:value-type="float">
            <text:p>12</text:p>
          </table:table-cell>
          <table:table-cell table:style-name="ce16" office:value-type="string" calcext:value-type="string">
            <text:p>MICELI DIMAS</text:p>
          </table:table-cell>
          <table:table-cell table:style-name="ce16" office:value-type="string" calcext:value-type="string">
            <text:p>MERCOSIL</text:p>
          </table:table-cell>
          <table:table-cell table:style-name="ce8" office:value-type="string" calcext:value-type="string">
            <text:p>D</text:p>
          </table:table-cell>
          <table:table-cell table:style-name="ce8" office:value-type="float" office:value="2978463" calcext:value-type="float">
            <text:p>297846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775" calcext:value-type="float">
            <text:p>775</text:p>
          </table:table-cell>
          <table:table-cell table:style-name="ce8" office:value-type="float" office:value="3662580" calcext:value-type="float">
            <text:p>3662580</text:p>
          </table:table-cell>
          <table:table-cell table:style-name="ce8" office:value-type="float" office:value="3" calcext:value-type="float">
            <text:p>3</text:p>
          </table:table-cell>
          <table:table-cell table:style-name="ce16" office:value-type="string" calcext:value-type="string">
            <text:p>PIERRE FABRE MEDICAMENT</text:p>
          </table:table-cell>
          <table:table-cell table:style-name="ce16" office:value-type="string" calcext:value-type="string">
            <text:p>SENSIGEL</text:p>
          </table:table-cell>
          <table:table-cell table:style-name="ce8" office:value-type="string" calcext:value-type="string">
            <text:p>D</text:p>
          </table:table-cell>
          <table:table-cell table:style-name="ce8" office:value-type="float" office:value="2978802" calcext:value-type="float">
            <text:p>297880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62664" calcext:value-type="float">
            <text:p>3662664</text:p>
          </table:table-cell>
          <table:table-cell table:style-name="ce8" office:value-type="float" office:value="5" calcext:value-type="float">
            <text:p>5</text:p>
          </table:table-cell>
          <table:table-cell table:style-name="ce16" office:value-type="string" calcext:value-type="string">
            <text:p>ADVANCED NUTRITION INDUSTRIA E COMERCIO DE ALIMENTOS E COSMETICOS LTDA</text:p>
          </table:table-cell>
          <table:table-cell table:style-name="ce16" office:value-type="string" calcext:value-type="string">
            <text:p>EXCEED</text:p>
          </table:table-cell>
          <table:table-cell table:style-name="ce8" office:value-type="string" calcext:value-type="string">
            <text:p>D</text:p>
          </table:table-cell>
          <table:table-cell table:style-name="ce8" office:value-type="float" office:value="2978919" calcext:value-type="float">
            <text:p>297891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84" calcext:value-type="float">
            <text:p>884</text:p>
          </table:table-cell>
          <table:table-cell table:style-name="ce8" office:value-type="float" office:value="3662758" calcext:value-type="float">
            <text:p>3662758</text:p>
          </table:table-cell>
          <table:table-cell table:style-name="ce8" office:value-type="float" office:value="42" calcext:value-type="float">
            <text:p>42</text:p>
          </table:table-cell>
          <table:table-cell table:style-name="ce16" office:value-type="string" calcext:value-type="string">
            <text:p>SCHLUMBERGER TECHNOLOGY B.V.</text:p>
          </table:table-cell>
          <table:table-cell table:style-name="ce16" office:value-type="string" calcext:value-type="string">
            <text:p>FLOPETROL</text:p>
          </table:table-cell>
          <table:table-cell table:style-name="ce8" office:value-type="string" calcext:value-type="string">
            <text:p>D</text:p>
          </table:table-cell>
          <table:table-cell table:style-name="ce8" office:value-type="float" office:value="2978803" calcext:value-type="float">
            <text:p>297880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35" calcext:value-type="float">
            <text:p>935</text:p>
          </table:table-cell>
          <table:table-cell table:style-name="ce8" office:value-type="float" office:value="3662814" calcext:value-type="float">
            <text:p>3662814</text:p>
          </table:table-cell>
          <table:table-cell table:style-name="ce8" office:value-type="float" office:value="12" calcext:value-type="float">
            <text:p>12</text:p>
          </table:table-cell>
          <table:table-cell table:style-name="ce16" office:value-type="string" calcext:value-type="string">
            <text:p>RUIZ, HUGO ALBERTO</text:p>
          </table:table-cell>
          <table:table-cell table:style-name="ce16" office:value-type="string" calcext:value-type="string">
            <text:p>BAN-COR SOLUCIONES INTELIGENTES EN MEZCLADO DE CAUCHO</text:p>
          </table:table-cell>
          <table:table-cell table:style-name="ce8" office:value-type="string" calcext:value-type="string">
            <text:p>M</text:p>
          </table:table-cell>
          <table:table-cell table:style-name="ce8" office:value-type="float" office:value="2978920" calcext:value-type="float">
            <text:p>297892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64007" calcext:value-type="float">
            <text:p>3664007</text:p>
          </table:table-cell>
          <table:table-cell table:style-name="ce8" office:value-type="float" office:value="42" calcext:value-type="float">
            <text:p>42</text:p>
          </table:table-cell>
          <table:table-cell table:style-name="ce16" office:value-type="string" calcext:value-type="string">
            <text:p>BSA BUSINESS SOFTWARE ALLIANCE, INC.</text:p>
          </table:table-cell>
          <table:table-cell table:style-name="ce16" office:value-type="string" calcext:value-type="string">
            <text:p>BUSINESS SOFTWARE ALLIANCE</text:p>
          </table:table-cell>
          <table:table-cell table:style-name="ce8" office:value-type="string" calcext:value-type="string">
            <text:p>D</text:p>
          </table:table-cell>
          <table:table-cell table:style-name="ce8" office:value-type="float" office:value="2978921" calcext:value-type="float">
            <text:p>297892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108" calcext:value-type="float">
            <text:p>1108</text:p>
          </table:table-cell>
          <table:table-cell table:style-name="ce8" office:value-type="float" office:value="3665031" calcext:value-type="float">
            <text:p>3665031</text:p>
          </table:table-cell>
          <table:table-cell table:style-name="ce8" office:value-type="float" office:value="5" calcext:value-type="float">
            <text:p>5</text:p>
          </table:table-cell>
          <table:table-cell table:style-name="ce16" office:value-type="string" calcext:value-type="string">
            <text:p>LABORATORIOS DUNCAN S.A.</text:p>
          </table:table-cell>
          <table:table-cell table:style-name="ce16" office:value-type="string" calcext:value-type="string">
            <text:p>DUNCAN LISIGRIP</text:p>
          </table:table-cell>
          <table:table-cell table:style-name="ce8" office:value-type="string" calcext:value-type="string">
            <text:p>D</text:p>
          </table:table-cell>
          <table:table-cell table:style-name="ce8" office:value-type="float" office:value="2978922" calcext:value-type="float">
            <text:p>297892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032" calcext:value-type="float">
            <text:p>3665032</text:p>
          </table:table-cell>
          <table:table-cell table:style-name="ce8" office:value-type="float" office:value="9" calcext:value-type="float">
            <text:p>9</text:p>
          </table:table-cell>
          <table:table-cell table:style-name="ce16" office:value-type="string" calcext:value-type="string">
            <text:p>DELPHI TECHNOLOGIES, INC.</text:p>
          </table:table-cell>
          <table:table-cell table:style-name="ce16" office:value-type="string" calcext:value-type="string">
            <text:p>DELPHI</text:p>
          </table:table-cell>
          <table:table-cell table:style-name="ce8" office:value-type="string" calcext:value-type="string">
            <text:p>D</text:p>
          </table:table-cell>
          <table:table-cell table:style-name="ce8" office:value-type="float" office:value="2978850" calcext:value-type="float">
            <text:p>297885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033" calcext:value-type="float">
            <text:p>3665033</text:p>
          </table:table-cell>
          <table:table-cell table:style-name="ce8" office:value-type="float" office:value="38" calcext:value-type="float">
            <text:p>38</text:p>
          </table:table-cell>
          <table:table-cell table:style-name="ce16" office:value-type="string" calcext:value-type="string">
            <text:p>DELPHI TECHNOLOGIES, INC.</text:p>
          </table:table-cell>
          <table:table-cell table:style-name="ce16" office:value-type="string" calcext:value-type="string">
            <text:p>DELPHI</text:p>
          </table:table-cell>
          <table:table-cell table:style-name="ce8" office:value-type="string" calcext:value-type="string">
            <text:p>D</text:p>
          </table:table-cell>
          <table:table-cell table:style-name="ce8" office:value-type="float" office:value="2978851" calcext:value-type="float">
            <text:p>297885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034" calcext:value-type="float">
            <text:p>3665034</text:p>
          </table:table-cell>
          <table:table-cell table:style-name="ce8" office:value-type="float" office:value="35" calcext:value-type="float">
            <text:p>35</text:p>
          </table:table-cell>
          <table:table-cell table:style-name="ce16" office:value-type="string" calcext:value-type="string">
            <text:p>CARREFOUR</text:p>
          </table:table-cell>
          <table:table-cell table:style-name="ce16" office:value-type="string" calcext:value-type="string">
            <text:p>CARREFOUR EXPRESS</text:p>
          </table:table-cell>
          <table:table-cell table:style-name="ce8" office:value-type="string" calcext:value-type="string">
            <text:p>M</text:p>
          </table:table-cell>
          <table:table-cell table:style-name="ce8" office:value-type="float" office:value="2978923" calcext:value-type="float">
            <text:p>297892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035" calcext:value-type="float">
            <text:p>3665035</text:p>
          </table:table-cell>
          <table:table-cell table:style-name="ce8" office:value-type="float" office:value="29" calcext:value-type="float">
            <text:p>29</text:p>
          </table:table-cell>
          <table:table-cell table:style-name="ce16" office:value-type="string" calcext:value-type="string">
            <text:p>CARREFOUR</text:p>
          </table:table-cell>
          <table:table-cell table:style-name="ce16" office:value-type="string" calcext:value-type="string">
            <text:p>CARREFOUR EXPRESS</text:p>
          </table:table-cell>
          <table:table-cell table:style-name="ce8" office:value-type="string" calcext:value-type="string">
            <text:p>M</text:p>
          </table:table-cell>
          <table:table-cell table:style-name="ce8" office:value-type="float" office:value="2978924" calcext:value-type="float">
            <text:p>297892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036" calcext:value-type="float">
            <text:p>3665036</text:p>
          </table:table-cell>
          <table:table-cell table:style-name="ce8" office:value-type="float" office:value="32" calcext:value-type="float">
            <text:p>32</text:p>
          </table:table-cell>
          <table:table-cell table:style-name="ce16" office:value-type="string" calcext:value-type="string">
            <text:p>CARREFOUR</text:p>
          </table:table-cell>
          <table:table-cell table:style-name="ce16" office:value-type="string" calcext:value-type="string">
            <text:p>CARREFOUR EXPRESS</text:p>
          </table:table-cell>
          <table:table-cell table:style-name="ce8" office:value-type="string" calcext:value-type="string">
            <text:p>M</text:p>
          </table:table-cell>
          <table:table-cell table:style-name="ce8" office:value-type="float" office:value="2978926" calcext:value-type="float">
            <text:p>297892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037" calcext:value-type="float">
            <text:p>3665037</text:p>
          </table:table-cell>
          <table:table-cell table:style-name="ce8" office:value-type="float" office:value="33" calcext:value-type="float">
            <text:p>33</text:p>
          </table:table-cell>
          <table:table-cell table:style-name="ce16" office:value-type="string" calcext:value-type="string">
            <text:p>CARREFOUR</text:p>
          </table:table-cell>
          <table:table-cell table:style-name="ce16" office:value-type="string" calcext:value-type="string">
            <text:p>CARREFOUR EXPRESS</text:p>
          </table:table-cell>
          <table:table-cell table:style-name="ce8" office:value-type="string" calcext:value-type="string">
            <text:p>M</text:p>
          </table:table-cell>
          <table:table-cell table:style-name="ce8" office:value-type="float" office:value="2978928" calcext:value-type="float">
            <text:p>297892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038" calcext:value-type="float">
            <text:p>3665038</text:p>
          </table:table-cell>
          <table:table-cell table:style-name="ce8" office:value-type="float" office:value="31" calcext:value-type="float">
            <text:p>31</text:p>
          </table:table-cell>
          <table:table-cell table:style-name="ce16" office:value-type="string" calcext:value-type="string">
            <text:p>CARREFOUR</text:p>
          </table:table-cell>
          <table:table-cell table:style-name="ce16" office:value-type="string" calcext:value-type="string">
            <text:p>CARREFOUR EXPRESS</text:p>
          </table:table-cell>
          <table:table-cell table:style-name="ce8" office:value-type="string" calcext:value-type="string">
            <text:p>M</text:p>
          </table:table-cell>
          <table:table-cell table:style-name="ce8" office:value-type="float" office:value="2978929" calcext:value-type="float">
            <text:p>297892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039" calcext:value-type="float">
            <text:p>3665039</text:p>
          </table:table-cell>
          <table:table-cell table:style-name="ce8" office:value-type="float" office:value="28" calcext:value-type="float">
            <text:p>28</text:p>
          </table:table-cell>
          <table:table-cell table:style-name="ce16" office:value-type="string" calcext:value-type="string">
            <text:p>ASICS CORPORATION</text:p>
          </table:table-cell>
          <table:table-cell table:style-name="ce16" office:value-type="string" calcext:value-type="string">
            <text:p>ASICS</text:p>
          </table:table-cell>
          <table:table-cell table:style-name="ce8" office:value-type="string" calcext:value-type="string">
            <text:p>M</text:p>
          </table:table-cell>
          <table:table-cell table:style-name="ce8" office:value-type="float" office:value="2978804" calcext:value-type="float">
            <text:p>297880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65040" calcext:value-type="float">
            <text:p>3665040</text:p>
          </table:table-cell>
          <table:table-cell table:style-name="ce8" office:value-type="float" office:value="42" calcext:value-type="float">
            <text:p>42</text:p>
          </table:table-cell>
          <table:table-cell table:style-name="ce16" office:value-type="string" calcext:value-type="string">
            <text:p>AOL INC.</text:p>
          </table:table-cell>
          <table:table-cell table:style-name="ce16" office:value-type="string" calcext:value-type="string">
            <text:p>COMPUSERVE</text:p>
          </table:table-cell>
          <table:table-cell table:style-name="ce8" office:value-type="string" calcext:value-type="string">
            <text:p>D</text:p>
          </table:table-cell>
          <table:table-cell table:style-name="ce8" office:value-type="float" office:value="2978805" calcext:value-type="float">
            <text:p>297880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65059" calcext:value-type="float">
            <text:p>3665059</text:p>
          </table:table-cell>
          <table:table-cell table:style-name="ce8" office:value-type="float" office:value="20" calcext:value-type="float">
            <text:p>20</text:p>
          </table:table-cell>
          <table:table-cell table:style-name="ce16" office:value-type="string" calcext:value-type="string">
            <text:p>BULLRICH ROISMAN FERREIRA, CECILIA</text:p>
          </table:table-cell>
          <table:table-cell table:style-name="ce16" office:value-type="string" calcext:value-type="string">
            <text:p>LAFERME</text:p>
          </table:table-cell>
          <table:table-cell table:style-name="ce8" office:value-type="string" calcext:value-type="string">
            <text:p>M</text:p>
          </table:table-cell>
          <table:table-cell table:style-name="ce8" office:value-type="float" office:value="2979124" calcext:value-type="float">
            <text:p>297912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65060" calcext:value-type="float">
            <text:p>3665060</text:p>
          </table:table-cell>
          <table:table-cell table:style-name="ce8" office:value-type="float" office:value="21" calcext:value-type="float">
            <text:p>21</text:p>
          </table:table-cell>
          <table:table-cell table:style-name="ce16" office:value-type="string" calcext:value-type="string">
            <text:p>BULLRICH ROISMAN FERREIRA, CECILIA</text:p>
          </table:table-cell>
          <table:table-cell table:style-name="ce16" office:value-type="string" calcext:value-type="string">
            <text:p>LAFERME</text:p>
          </table:table-cell>
          <table:table-cell table:style-name="ce8" office:value-type="string" calcext:value-type="string">
            <text:p>M</text:p>
          </table:table-cell>
          <table:table-cell table:style-name="ce8" office:value-type="float" office:value="2979125" calcext:value-type="float">
            <text:p>297912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5082" calcext:value-type="float">
            <text:p>3665082</text:p>
          </table:table-cell>
          <table:table-cell table:style-name="ce8" office:value-type="float" office:value="41" calcext:value-type="float">
            <text:p>41</text:p>
          </table:table-cell>
          <table:table-cell table:style-name="ce16" office:value-type="string" calcext:value-type="string">
            <text:p>SASBON, GRACIELA ROSA y otros</text:p>
          </table:table-cell>
          <table:table-cell table:style-name="ce16" office:value-type="string" calcext:value-type="string">
            <text:p>INTERVIEW PRODUCCIONES DE EDITORIAL ESTRATEGAS</text:p>
          </table:table-cell>
          <table:table-cell table:style-name="ce8" office:value-type="string" calcext:value-type="string">
            <text:p>D</text:p>
          </table:table-cell>
          <table:table-cell table:style-name="ce8" office:value-type="float" office:value="2978806" calcext:value-type="float">
            <text:p>297880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65087" calcext:value-type="float">
            <text:p>3665087</text:p>
          </table:table-cell>
          <table:table-cell table:style-name="ce8" office:value-type="float" office:value="16" calcext:value-type="float">
            <text:p>16</text:p>
          </table:table-cell>
          <table:table-cell table:style-name="ce16" office:value-type="string" calcext:value-type="string">
            <text:p>CRECIENDO S.A.</text:p>
          </table:table-cell>
          <table:table-cell table:style-name="ce16" office:value-type="string" calcext:value-type="string">
            <text:p>CIUDAD EMPRESARIA</text:p>
          </table:table-cell>
          <table:table-cell table:style-name="ce8" office:value-type="string" calcext:value-type="string">
            <text:p>D</text:p>
          </table:table-cell>
          <table:table-cell table:style-name="ce8" office:value-type="float" office:value="2978852" calcext:value-type="float">
            <text:p>297885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65088" calcext:value-type="float">
            <text:p>3665088</text:p>
          </table:table-cell>
          <table:table-cell table:style-name="ce8" office:value-type="float" office:value="41" calcext:value-type="float">
            <text:p>41</text:p>
          </table:table-cell>
          <table:table-cell table:style-name="ce16" office:value-type="string" calcext:value-type="string">
            <text:p>CRECIENDO S.A.</text:p>
          </table:table-cell>
          <table:table-cell table:style-name="ce16" office:value-type="string" calcext:value-type="string">
            <text:p>CIUDAD EMPRESARIA</text:p>
          </table:table-cell>
          <table:table-cell table:style-name="ce8" office:value-type="string" calcext:value-type="string">
            <text:p>D</text:p>
          </table:table-cell>
          <table:table-cell table:style-name="ce8" office:value-type="float" office:value="2978853" calcext:value-type="float">
            <text:p>297885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65089" calcext:value-type="float">
            <text:p>3665089</text:p>
          </table:table-cell>
          <table:table-cell table:style-name="ce8" office:value-type="float" office:value="43" calcext:value-type="float">
            <text:p>43</text:p>
          </table:table-cell>
          <table:table-cell table:style-name="ce16" office:value-type="string" calcext:value-type="string">
            <text:p>CRECIENDO S.A.</text:p>
          </table:table-cell>
          <table:table-cell table:style-name="ce16" office:value-type="string" calcext:value-type="string">
            <text:p>CIUDAD EMPRESARIA</text:p>
          </table:table-cell>
          <table:table-cell table:style-name="ce8" office:value-type="string" calcext:value-type="string">
            <text:p>D</text:p>
          </table:table-cell>
          <table:table-cell table:style-name="ce8" office:value-type="float" office:value="2978854" calcext:value-type="float">
            <text:p>297885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46" calcext:value-type="float">
            <text:p>1246</text:p>
          </table:table-cell>
          <table:table-cell table:style-name="ce8" office:value-type="float" office:value="3665090" calcext:value-type="float">
            <text:p>3665090</text:p>
          </table:table-cell>
          <table:table-cell table:style-name="ce8" office:value-type="float" office:value="6" calcext:value-type="float">
            <text:p>6</text:p>
          </table:table-cell>
          <table:table-cell table:style-name="ce16" office:value-type="string" calcext:value-type="string">
            <text:p>SEAN METAL S.R.L.</text:p>
          </table:table-cell>
          <table:table-cell table:style-name="ce16" office:value-type="string" calcext:value-type="string">
            <text:p>SEAN METAL SRL</text:p>
          </table:table-cell>
          <table:table-cell table:style-name="ce8" office:value-type="string" calcext:value-type="string">
            <text:p>D</text:p>
          </table:table-cell>
          <table:table-cell table:style-name="ce8" office:value-type="float" office:value="2979126" calcext:value-type="float">
            <text:p>297912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46" calcext:value-type="float">
            <text:p>1246</text:p>
          </table:table-cell>
          <table:table-cell table:style-name="ce8" office:value-type="float" office:value="3665091" calcext:value-type="float">
            <text:p>3665091</text:p>
          </table:table-cell>
          <table:table-cell table:style-name="ce8" office:value-type="float" office:value="38" calcext:value-type="float">
            <text:p>38</text:p>
          </table:table-cell>
          <table:table-cell table:style-name="ce16" office:value-type="string" calcext:value-type="string">
            <text:p>ARCUEIL S.A.</text:p>
          </table:table-cell>
          <table:table-cell table:style-name="ce16" office:value-type="string" calcext:value-type="string">
            <text:p>POLEAS ABC</text:p>
          </table:table-cell>
          <table:table-cell table:style-name="ce8" office:value-type="string" calcext:value-type="string">
            <text:p>D</text:p>
          </table:table-cell>
          <table:table-cell table:style-name="ce8" office:value-type="float" office:value="2979127" calcext:value-type="float">
            <text:p>297912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46" calcext:value-type="float">
            <text:p>1246</text:p>
          </table:table-cell>
          <table:table-cell table:style-name="ce8" office:value-type="float" office:value="3665092" calcext:value-type="float">
            <text:p>3665092</text:p>
          </table:table-cell>
          <table:table-cell table:style-name="ce8" office:value-type="float" office:value="35" calcext:value-type="float">
            <text:p>35</text:p>
          </table:table-cell>
          <table:table-cell table:style-name="ce16" office:value-type="string" calcext:value-type="string">
            <text:p>ARCUEIL S.A.</text:p>
          </table:table-cell>
          <table:table-cell table:style-name="ce16" office:value-type="string" calcext:value-type="string">
            <text:p>POLEAS ABC</text:p>
          </table:table-cell>
          <table:table-cell table:style-name="ce8" office:value-type="string" calcext:value-type="string">
            <text:p>D</text:p>
          </table:table-cell>
          <table:table-cell table:style-name="ce8" office:value-type="float" office:value="2979128" calcext:value-type="float">
            <text:p>297912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46" calcext:value-type="float">
            <text:p>1246</text:p>
          </table:table-cell>
          <table:table-cell table:style-name="ce8" office:value-type="float" office:value="3665093" calcext:value-type="float">
            <text:p>3665093</text:p>
          </table:table-cell>
          <table:table-cell table:style-name="ce8" office:value-type="float" office:value="37" calcext:value-type="float">
            <text:p>37</text:p>
          </table:table-cell>
          <table:table-cell table:style-name="ce16" office:value-type="string" calcext:value-type="string">
            <text:p>ARCUEIL S.A.</text:p>
          </table:table-cell>
          <table:table-cell table:style-name="ce16" office:value-type="string" calcext:value-type="string">
            <text:p>POLEAS ABC</text:p>
          </table:table-cell>
          <table:table-cell table:style-name="ce8" office:value-type="string" calcext:value-type="string">
            <text:p>M</text:p>
          </table:table-cell>
          <table:table-cell table:style-name="ce8" office:value-type="float" office:value="2979129" calcext:value-type="float">
            <text:p>297912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65096" calcext:value-type="float">
            <text:p>3665096</text:p>
          </table:table-cell>
          <table:table-cell table:style-name="ce8" office:value-type="float" office:value="43" calcext:value-type="float">
            <text:p>43</text:p>
          </table:table-cell>
          <table:table-cell table:style-name="ce16" office:value-type="string" calcext:value-type="string">
            <text:p>KESTERNICH FAUST, PAMELA ANDREA</text:p>
          </table:table-cell>
          <table:table-cell table:style-name="ce16" office:value-type="string" calcext:value-type="string">
            <text:p>LA VIANDA</text:p>
          </table:table-cell>
          <table:table-cell table:style-name="ce8" office:value-type="string" calcext:value-type="string">
            <text:p>M</text:p>
          </table:table-cell>
          <table:table-cell table:style-name="ce8" office:value-type="float" office:value="2978855" calcext:value-type="float">
            <text:p>297885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04" calcext:value-type="float">
            <text:p>204</text:p>
          </table:table-cell>
          <table:table-cell table:style-name="ce8" office:value-type="float" office:value="3665099" calcext:value-type="float">
            <text:p>3665099</text:p>
          </table:table-cell>
          <table:table-cell table:style-name="ce8" office:value-type="float" office:value="33" calcext:value-type="float">
            <text:p>33</text:p>
          </table:table-cell>
          <table:table-cell table:style-name="ce16" office:value-type="string" calcext:value-type="string">
            <text:p>CIMIC S.A.C.I.A. Y F</text:p>
          </table:table-cell>
          <table:table-cell table:style-name="ce16" office:value-type="string" calcext:value-type="string">
            <text:p>STALLION</text:p>
          </table:table-cell>
          <table:table-cell table:style-name="ce8" office:value-type="string" calcext:value-type="string">
            <text:p>M</text:p>
          </table:table-cell>
          <table:table-cell table:style-name="ce8" office:value-type="float" office:value="2978856" calcext:value-type="float">
            <text:p>297885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65" calcext:value-type="float">
            <text:p>565</text:p>
          </table:table-cell>
          <table:table-cell table:style-name="ce8" office:value-type="float" office:value="3665101" calcext:value-type="float">
            <text:p>3665101</text:p>
          </table:table-cell>
          <table:table-cell table:style-name="ce8" office:value-type="float" office:value="35" calcext:value-type="float">
            <text:p>35</text:p>
          </table:table-cell>
          <table:table-cell table:style-name="ce16" office:value-type="string" calcext:value-type="string">
            <text:p>MARZIALI, LEONARDO</text:p>
          </table:table-cell>
          <table:table-cell table:style-name="ce16" office:value-type="string" calcext:value-type="string">
            <text:p>GOMATEX</text:p>
          </table:table-cell>
          <table:table-cell table:style-name="ce8" office:value-type="string" calcext:value-type="string">
            <text:p>M</text:p>
          </table:table-cell>
          <table:table-cell table:style-name="ce8" office:value-type="float" office:value="2978807" calcext:value-type="float">
            <text:p>297880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5133" calcext:value-type="float">
            <text:p>3665133</text:p>
          </table:table-cell>
          <table:table-cell table:style-name="ce8" office:value-type="float" office:value="3" calcext:value-type="float">
            <text:p>3</text:p>
          </table:table-cell>
          <table:table-cell table:style-name="ce16" office:value-type="string" calcext:value-type="string">
            <text:p>L'OREAL (SOCIETE ANONYME FRANCAISE)</text:p>
          </table:table-cell>
          <table:table-cell table:style-name="ce16" office:value-type="string" calcext:value-type="string">
            <text:p>PIXELIST</text:p>
          </table:table-cell>
          <table:table-cell table:style-name="ce8" office:value-type="string" calcext:value-type="string">
            <text:p>D</text:p>
          </table:table-cell>
          <table:table-cell table:style-name="ce8" office:value-type="float" office:value="2978857" calcext:value-type="float">
            <text:p>297885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5134" calcext:value-type="float">
            <text:p>3665134</text:p>
          </table:table-cell>
          <table:table-cell table:style-name="ce8" office:value-type="float" office:value="3" calcext:value-type="float">
            <text:p>3</text:p>
          </table:table-cell>
          <table:table-cell table:style-name="ce16" office:value-type="string" calcext:value-type="string">
            <text:p>L'OREAL (SOCIETE ANONYME FRANCAISE)</text:p>
          </table:table-cell>
          <table:table-cell table:style-name="ce16" office:value-type="string" calcext:value-type="string">
            <text:p>FUEL FOR LIFE</text:p>
          </table:table-cell>
          <table:table-cell table:style-name="ce8" office:value-type="string" calcext:value-type="string">
            <text:p>D</text:p>
          </table:table-cell>
          <table:table-cell table:style-name="ce8" office:value-type="float" office:value="2978858" calcext:value-type="float">
            <text:p>297885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65135" calcext:value-type="float">
            <text:p>3665135</text:p>
          </table:table-cell>
          <table:table-cell table:style-name="ce8" office:value-type="float" office:value="9" calcext:value-type="float">
            <text:p>9</text:p>
          </table:table-cell>
          <table:table-cell table:style-name="ce16" office:value-type="string" calcext:value-type="string">
            <text:p>WALTER MASCHINENBAU GMBH</text:p>
          </table:table-cell>
          <table:table-cell table:style-name="ce16" office:value-type="string" calcext:value-type="string">
            <text:p>HELICHECK</text:p>
          </table:table-cell>
          <table:table-cell table:style-name="ce8" office:value-type="string" calcext:value-type="string">
            <text:p>M</text:p>
          </table:table-cell>
          <table:table-cell table:style-name="ce8" office:value-type="float" office:value="2978808" calcext:value-type="float">
            <text:p>297880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65139" calcext:value-type="float">
            <text:p>3665139</text:p>
          </table:table-cell>
          <table:table-cell table:style-name="ce8" office:value-type="float" office:value="35" calcext:value-type="float">
            <text:p>35</text:p>
          </table:table-cell>
          <table:table-cell table:style-name="ce16" office:value-type="string" calcext:value-type="string">
            <text:p>DE URRENGOECHEA, GABRIELA</text:p>
          </table:table-cell>
          <table:table-cell table:style-name="ce16" office:value-type="string" calcext:value-type="string">
            <text:p>CAMPO NITRO</text:p>
          </table:table-cell>
          <table:table-cell table:style-name="ce8" office:value-type="string" calcext:value-type="string">
            <text:p>D</text:p>
          </table:table-cell>
          <table:table-cell table:style-name="ce8" office:value-type="float" office:value="2978859" calcext:value-type="float">
            <text:p>297885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76" calcext:value-type="float">
            <text:p>476</text:p>
          </table:table-cell>
          <table:table-cell table:style-name="ce8" office:value-type="float" office:value="3665146" calcext:value-type="float">
            <text:p>3665146</text:p>
          </table:table-cell>
          <table:table-cell table:style-name="ce8" office:value-type="float" office:value="45" calcext:value-type="float">
            <text:p>45</text:p>
          </table:table-cell>
          <table:table-cell table:style-name="ce16" office:value-type="string" calcext:value-type="string">
            <text:p>PEREZ FAMULAR, EDGARDO ANIBAL</text:p>
          </table:table-cell>
          <table:table-cell table:style-name="ce16" office:value-type="string" calcext:value-type="string">
            <text:p>INSTITUTO AUSTRAL DE CAPACITACION EN SEGURIDAD INTEGRAL (I.A.C.S.I.)</text:p>
          </table:table-cell>
          <table:table-cell table:style-name="ce8" office:value-type="string" calcext:value-type="string">
            <text:p>M</text:p>
          </table:table-cell>
          <table:table-cell table:style-name="ce8" office:value-type="float" office:value="2978860" calcext:value-type="float">
            <text:p>297886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76" calcext:value-type="float">
            <text:p>476</text:p>
          </table:table-cell>
          <table:table-cell table:style-name="ce8" office:value-type="float" office:value="3665147" calcext:value-type="float">
            <text:p>3665147</text:p>
          </table:table-cell>
          <table:table-cell table:style-name="ce8" office:value-type="float" office:value="41" calcext:value-type="float">
            <text:p>41</text:p>
          </table:table-cell>
          <table:table-cell table:style-name="ce16" office:value-type="string" calcext:value-type="string">
            <text:p>PEREZ FAMULAR, EDGARDO ANIBAL</text:p>
          </table:table-cell>
          <table:table-cell table:style-name="ce16" office:value-type="string" calcext:value-type="string">
            <text:p>INSTITUTO AUSTRAL DE CAPACITACION EN SEGURIDAD INTEGRAL (I.A.C.S.I.)</text:p>
          </table:table-cell>
          <table:table-cell table:style-name="ce8" office:value-type="string" calcext:value-type="string">
            <text:p>M</text:p>
          </table:table-cell>
          <table:table-cell table:style-name="ce8" office:value-type="float" office:value="2978861" calcext:value-type="float">
            <text:p>297886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80" calcext:value-type="float">
            <text:p>880</text:p>
          </table:table-cell>
          <table:table-cell table:style-name="ce8" office:value-type="float" office:value="3665148" calcext:value-type="float">
            <text:p>3665148</text:p>
          </table:table-cell>
          <table:table-cell table:style-name="ce8" office:value-type="float" office:value="43" calcext:value-type="float">
            <text:p>43</text:p>
          </table:table-cell>
          <table:table-cell table:style-name="ce16" office:value-type="string" calcext:value-type="string">
            <text:p>ROIG ORTIZ, LUIS CARLOS</text:p>
          </table:table-cell>
          <table:table-cell table:style-name="ce16" office:value-type="string" calcext:value-type="string">
            <text:p>HOTEL PULITZER</text:p>
          </table:table-cell>
          <table:table-cell table:style-name="ce8" office:value-type="string" calcext:value-type="string">
            <text:p>D</text:p>
          </table:table-cell>
          <table:table-cell table:style-name="ce8" office:value-type="float" office:value="2979130" calcext:value-type="float">
            <text:p>297913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377" calcext:value-type="float">
            <text:p>377</text:p>
          </table:table-cell>
          <table:table-cell table:style-name="ce8" office:value-type="float" office:value="3665149" calcext:value-type="float">
            <text:p>3665149</text:p>
          </table:table-cell>
          <table:table-cell table:style-name="ce8" office:value-type="float" office:value="9" calcext:value-type="float">
            <text:p>9</text:p>
          </table:table-cell>
          <table:table-cell table:style-name="ce16" office:value-type="string" calcext:value-type="string">
            <text:p>OSEPYAN, NADIA MAGALI y otros</text:p>
          </table:table-cell>
          <table:table-cell table:style-name="ce16" office:value-type="string" calcext:value-type="string">
            <text:p>OSEPYAN</text:p>
          </table:table-cell>
          <table:table-cell table:style-name="ce8" office:value-type="string" calcext:value-type="string">
            <text:p>M</text:p>
          </table:table-cell>
          <table:table-cell table:style-name="ce8" office:value-type="float" office:value="2979131" calcext:value-type="float">
            <text:p>297913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5152" calcext:value-type="float">
            <text:p>3665152</text:p>
          </table:table-cell>
          <table:table-cell table:style-name="ce8" office:value-type="float" office:value="28" calcext:value-type="float">
            <text:p>28</text:p>
          </table:table-cell>
          <table:table-cell table:style-name="ce16" office:value-type="string" calcext:value-type="string">
            <text:p>VIHA S.R.L.</text:p>
          </table:table-cell>
          <table:table-cell table:style-name="ce16" office:value-type="string" calcext:value-type="string">
            <text:p>VIHA</text:p>
          </table:table-cell>
          <table:table-cell table:style-name="ce8" office:value-type="string" calcext:value-type="string">
            <text:p>D</text:p>
          </table:table-cell>
          <table:table-cell table:style-name="ce8" office:value-type="float" office:value="2979132" calcext:value-type="float">
            <text:p>297913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5153" calcext:value-type="float">
            <text:p>3665153</text:p>
          </table:table-cell>
          <table:table-cell table:style-name="ce8" office:value-type="float" office:value="16" calcext:value-type="float">
            <text:p>16</text:p>
          </table:table-cell>
          <table:table-cell table:style-name="ce16" office:value-type="string" calcext:value-type="string">
            <text:p>CASA HUTTON S.A.C.E.I.</text:p>
          </table:table-cell>
          <table:table-cell table:style-name="ce16" office:value-type="string" calcext:value-type="string">
            <text:p>CASA HUTTON</text:p>
          </table:table-cell>
          <table:table-cell table:style-name="ce8" office:value-type="string" calcext:value-type="string">
            <text:p>M</text:p>
          </table:table-cell>
          <table:table-cell table:style-name="ce8" office:value-type="float" office:value="2979133" calcext:value-type="float">
            <text:p>297913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5154" calcext:value-type="float">
            <text:p>3665154</text:p>
          </table:table-cell>
          <table:table-cell table:style-name="ce8" office:value-type="float" office:value="36" calcext:value-type="float">
            <text:p>36</text:p>
          </table:table-cell>
          <table:table-cell table:style-name="ce16" office:value-type="string" calcext:value-type="string">
            <text:p>ITAU UNIBANCO HOLDING S.A.</text:p>
          </table:table-cell>
          <table:table-cell table:style-name="ce16" office:value-type="string" calcext:value-type="string">
            <text:p>ITAU PERSONNALITE</text:p>
          </table:table-cell>
          <table:table-cell table:style-name="ce8" office:value-type="string" calcext:value-type="string">
            <text:p>M</text:p>
          </table:table-cell>
          <table:table-cell table:style-name="ce8" office:value-type="float" office:value="2979134" calcext:value-type="float">
            <text:p>297913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5155" calcext:value-type="float">
            <text:p>3665155</text:p>
          </table:table-cell>
          <table:table-cell table:style-name="ce8" office:value-type="float" office:value="36" calcext:value-type="float">
            <text:p>36</text:p>
          </table:table-cell>
          <table:table-cell table:style-name="ce16" office:value-type="string" calcext:value-type="string">
            <text:p>ITAU UNIBANCO HOLDING S.A.</text:p>
          </table:table-cell>
          <table:table-cell table:style-name="ce16" office:value-type="string" calcext:value-type="string">
            <text:p>ITAU PERSONNALITE</text:p>
          </table:table-cell>
          <table:table-cell table:style-name="ce8" office:value-type="string" calcext:value-type="string">
            <text:p>M</text:p>
          </table:table-cell>
          <table:table-cell table:style-name="ce8" office:value-type="float" office:value="2979135" calcext:value-type="float">
            <text:p>297913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5156" calcext:value-type="float">
            <text:p>3665156</text:p>
          </table:table-cell>
          <table:table-cell table:style-name="ce8" office:value-type="float" office:value="9" calcext:value-type="float">
            <text:p>9</text:p>
          </table:table-cell>
          <table:table-cell table:style-name="ce16" office:value-type="string" calcext:value-type="string">
            <text:p>CARVAJAL S.A.I.C.</text:p>
          </table:table-cell>
          <table:table-cell table:style-name="ce16" office:value-type="string" calcext:value-type="string">
            <text:p>C</text:p>
          </table:table-cell>
          <table:table-cell table:style-name="ce8" office:value-type="string" calcext:value-type="string">
            <text:p>M</text:p>
          </table:table-cell>
          <table:table-cell table:style-name="ce8" office:value-type="float" office:value="2979136" calcext:value-type="float">
            <text:p>297913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65157" calcext:value-type="float">
            <text:p>3665157</text:p>
          </table:table-cell>
          <table:table-cell table:style-name="ce8" office:value-type="float" office:value="6" calcext:value-type="float">
            <text:p>6</text:p>
          </table:table-cell>
          <table:table-cell table:style-name="ce16" office:value-type="string" calcext:value-type="string">
            <text:p>CARVAJAL S.A.I.C.</text:p>
          </table:table-cell>
          <table:table-cell table:style-name="ce16" office:value-type="string" calcext:value-type="string">
            <text:p>C</text:p>
          </table:table-cell>
          <table:table-cell table:style-name="ce8" office:value-type="string" calcext:value-type="string">
            <text:p>M</text:p>
          </table:table-cell>
          <table:table-cell table:style-name="ce8" office:value-type="float" office:value="2979137" calcext:value-type="float">
            <text:p>297913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5188" calcext:value-type="float">
            <text:p>3665188</text:p>
          </table:table-cell>
          <table:table-cell table:style-name="ce8" office:value-type="float" office:value="30" calcext:value-type="float">
            <text:p>30</text:p>
          </table:table-cell>
          <table:table-cell table:style-name="ce16" office:value-type="string" calcext:value-type="string">
            <text:p>JOSE MINETTI Y CIA. LTDA.S.A.C.I.</text:p>
          </table:table-cell>
          <table:table-cell table:style-name="ce16" office:value-type="string" calcext:value-type="string">
            <text:p>IL PANNE</text:p>
          </table:table-cell>
          <table:table-cell table:style-name="ce8" office:value-type="string" calcext:value-type="string">
            <text:p>D</text:p>
          </table:table-cell>
          <table:table-cell table:style-name="ce8" office:value-type="float" office:value="2978862" calcext:value-type="float">
            <text:p>297886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65189" calcext:value-type="float">
            <text:p>3665189</text:p>
          </table:table-cell>
          <table:table-cell table:style-name="ce8" office:value-type="float" office:value="42" calcext:value-type="float">
            <text:p>42</text:p>
          </table:table-cell>
          <table:table-cell table:style-name="ce16" office:value-type="string" calcext:value-type="string">
            <text:p>MARGOSSIAN, ASTRID LILIANA</text:p>
          </table:table-cell>
          <table:table-cell table:style-name="ce16" office:value-type="string" calcext:value-type="string">
            <text:p>GICMA GRUPO DE INVESTIGACION EN CANCER DE MAMA EN ARGENTINA</text:p>
          </table:table-cell>
          <table:table-cell table:style-name="ce8" office:value-type="string" calcext:value-type="string">
            <text:p>M</text:p>
          </table:table-cell>
          <table:table-cell table:style-name="ce8" office:value-type="float" office:value="2978863" calcext:value-type="float">
            <text:p>297886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65191" calcext:value-type="float">
            <text:p>3665191</text:p>
          </table:table-cell>
          <table:table-cell table:style-name="ce8" office:value-type="float" office:value="9" calcext:value-type="float">
            <text:p>9</text:p>
          </table:table-cell>
          <table:table-cell table:style-name="ce16" office:value-type="string" calcext:value-type="string">
            <text:p>INTERFACES S.A.</text:p>
          </table:table-cell>
          <table:table-cell table:style-name="ce16" office:value-type="string" calcext:value-type="string">
            <text:p>SAHARA</text:p>
          </table:table-cell>
          <table:table-cell table:style-name="ce8" office:value-type="string" calcext:value-type="string">
            <text:p>D</text:p>
          </table:table-cell>
          <table:table-cell table:style-name="ce8" office:value-type="float" office:value="2978809" calcext:value-type="float">
            <text:p>297880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35" calcext:value-type="float">
            <text:p>1035</text:p>
          </table:table-cell>
          <table:table-cell table:style-name="ce8" office:value-type="float" office:value="3665196" calcext:value-type="float">
            <text:p>3665196</text:p>
          </table:table-cell>
          <table:table-cell table:style-name="ce8" office:value-type="float" office:value="44" calcext:value-type="float">
            <text:p>44</text:p>
          </table:table-cell>
          <table:table-cell table:style-name="ce16" office:value-type="string" calcext:value-type="string">
            <text:p>ABC S.A.</text:p>
          </table:table-cell>
          <table:table-cell table:style-name="ce16" office:value-type="string" calcext:value-type="string">
            <text:p>HIVSIS</text:p>
          </table:table-cell>
          <table:table-cell table:style-name="ce8" office:value-type="string" calcext:value-type="string">
            <text:p>M</text:p>
          </table:table-cell>
          <table:table-cell table:style-name="ce8" office:value-type="float" office:value="2979138" calcext:value-type="float">
            <text:p>297913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65217" calcext:value-type="float">
            <text:p>3665217</text:p>
          </table:table-cell>
          <table:table-cell table:style-name="ce8" office:value-type="float" office:value="29" calcext:value-type="float">
            <text:p>29</text:p>
          </table:table-cell>
          <table:table-cell table:style-name="ce16" office:value-type="string" calcext:value-type="string">
            <text:p>AARHUS UNITED DENMARK A/S</text:p>
          </table:table-cell>
          <table:table-cell table:style-name="ce16" office:value-type="string" calcext:value-type="string">
            <text:p>CHOCOFILL</text:p>
          </table:table-cell>
          <table:table-cell table:style-name="ce8" office:value-type="string" calcext:value-type="string">
            <text:p>D</text:p>
          </table:table-cell>
          <table:table-cell table:style-name="ce8" office:value-type="float" office:value="2978810" calcext:value-type="float">
            <text:p>297881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65311" calcext:value-type="float">
            <text:p>3665311</text:p>
          </table:table-cell>
          <table:table-cell table:style-name="ce8" office:value-type="float" office:value="33" calcext:value-type="float">
            <text:p>33</text:p>
          </table:table-cell>
          <table:table-cell table:style-name="ce16" office:value-type="string" calcext:value-type="string">
            <text:p>VECCHI, ANA MARIA</text:p>
          </table:table-cell>
          <table:table-cell table:style-name="ce16" office:value-type="string" calcext:value-type="string">
            <text:p>DIGNO DE AGRADAR</text:p>
          </table:table-cell>
          <table:table-cell table:style-name="ce8" office:value-type="string" calcext:value-type="string">
            <text:p>M</text:p>
          </table:table-cell>
          <table:table-cell table:style-name="ce8" office:value-type="float" office:value="2978864" calcext:value-type="float">
            <text:p>297886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65314" calcext:value-type="float">
            <text:p>3665314</text:p>
          </table:table-cell>
          <table:table-cell table:style-name="ce8" office:value-type="float" office:value="35" calcext:value-type="float">
            <text:p>35</text:p>
          </table:table-cell>
          <table:table-cell table:style-name="ce16" office:value-type="string" calcext:value-type="string">
            <text:p>FORNASIER, DANIEL ANGEL</text:p>
          </table:table-cell>
          <table:table-cell table:style-name="ce16" office:value-type="string" calcext:value-type="string">
            <text:p>HIQUAL</text:p>
          </table:table-cell>
          <table:table-cell table:style-name="ce8" office:value-type="string" calcext:value-type="string">
            <text:p>M</text:p>
          </table:table-cell>
          <table:table-cell table:style-name="ce8" office:value-type="float" office:value="2978865" calcext:value-type="float">
            <text:p>297886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65315" calcext:value-type="float">
            <text:p>3665315</text:p>
          </table:table-cell>
          <table:table-cell table:style-name="ce8" office:value-type="float" office:value="37" calcext:value-type="float">
            <text:p>37</text:p>
          </table:table-cell>
          <table:table-cell table:style-name="ce16" office:value-type="string" calcext:value-type="string">
            <text:p>FORNASIER, DANIEL ANGEL</text:p>
          </table:table-cell>
          <table:table-cell table:style-name="ce16" office:value-type="string" calcext:value-type="string">
            <text:p>HIQUAL</text:p>
          </table:table-cell>
          <table:table-cell table:style-name="ce8" office:value-type="string" calcext:value-type="string">
            <text:p>M</text:p>
          </table:table-cell>
          <table:table-cell table:style-name="ce8" office:value-type="float" office:value="2978866" calcext:value-type="float">
            <text:p>297886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65316" calcext:value-type="float">
            <text:p>3665316</text:p>
          </table:table-cell>
          <table:table-cell table:style-name="ce8" office:value-type="float" office:value="19" calcext:value-type="float">
            <text:p>19</text:p>
          </table:table-cell>
          <table:table-cell table:style-name="ce16" office:value-type="string" calcext:value-type="string">
            <text:p>YESOMAT S.A.</text:p>
          </table:table-cell>
          <table:table-cell table:style-name="ce16" office:value-type="string" calcext:value-type="string">
            <text:p>PIRCA BLANCA</text:p>
          </table:table-cell>
          <table:table-cell table:style-name="ce8" office:value-type="string" calcext:value-type="string">
            <text:p>D</text:p>
          </table:table-cell>
          <table:table-cell table:style-name="ce8" office:value-type="float" office:value="2979139" calcext:value-type="float">
            <text:p>297913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65321" calcext:value-type="float">
            <text:p>3665321</text:p>
          </table:table-cell>
          <table:table-cell table:style-name="ce8" office:value-type="float" office:value="24" calcext:value-type="float">
            <text:p>24</text:p>
          </table:table-cell>
          <table:table-cell table:style-name="ce16" office:value-type="string" calcext:value-type="string">
            <text:p>KREPLAK, CARLOS y otros</text:p>
          </table:table-cell>
          <table:table-cell table:style-name="ce16" office:value-type="string" calcext:value-type="string">
            <text:p>KRESS</text:p>
          </table:table-cell>
          <table:table-cell table:style-name="ce8" office:value-type="string" calcext:value-type="string">
            <text:p>M</text:p>
          </table:table-cell>
          <table:table-cell table:style-name="ce8" office:value-type="float" office:value="2978867" calcext:value-type="float">
            <text:p>297886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65330" calcext:value-type="float">
            <text:p>3665330</text:p>
          </table:table-cell>
          <table:table-cell table:style-name="ce8" office:value-type="float" office:value="5" calcext:value-type="float">
            <text:p>5</text:p>
          </table:table-cell>
          <table:table-cell table:style-name="ce16" office:value-type="string" calcext:value-type="string">
            <text:p>BRIGEL S.R.L.</text:p>
          </table:table-cell>
          <table:table-cell table:style-name="ce16" office:value-type="string" calcext:value-type="string">
            <text:p>SYS</text:p>
          </table:table-cell>
          <table:table-cell table:style-name="ce8" office:value-type="string" calcext:value-type="string">
            <text:p>D</text:p>
          </table:table-cell>
          <table:table-cell table:style-name="ce8" office:value-type="float" office:value="2979140" calcext:value-type="float">
            <text:p>297914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65331" calcext:value-type="float">
            <text:p>3665331</text:p>
          </table:table-cell>
          <table:table-cell table:style-name="ce8" office:value-type="float" office:value="30" calcext:value-type="float">
            <text:p>30</text:p>
          </table:table-cell>
          <table:table-cell table:style-name="ce16" office:value-type="string" calcext:value-type="string">
            <text:p>BRIGEL S.R.L.</text:p>
          </table:table-cell>
          <table:table-cell table:style-name="ce16" office:value-type="string" calcext:value-type="string">
            <text:p>GELDITO</text:p>
          </table:table-cell>
          <table:table-cell table:style-name="ce8" office:value-type="string" calcext:value-type="string">
            <text:p>D</text:p>
          </table:table-cell>
          <table:table-cell table:style-name="ce8" office:value-type="float" office:value="2978868" calcext:value-type="float">
            <text:p>297886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65343" calcext:value-type="float">
            <text:p>3665343</text:p>
          </table:table-cell>
          <table:table-cell table:style-name="ce8" office:value-type="float" office:value="5" calcext:value-type="float">
            <text:p>5</text:p>
          </table:table-cell>
          <table:table-cell table:style-name="ce16" office:value-type="string" calcext:value-type="string">
            <text:p>BIOSINTEX <text:s text:c="3"/>S.A.</text:p>
          </table:table-cell>
          <table:table-cell table:style-name="ce16" office:value-type="string" calcext:value-type="string">
            <text:p>AEROPROTECTOR</text:p>
          </table:table-cell>
          <table:table-cell table:style-name="ce8" office:value-type="string" calcext:value-type="string">
            <text:p>D</text:p>
          </table:table-cell>
          <table:table-cell table:style-name="ce8" office:value-type="float" office:value="2979141" calcext:value-type="float">
            <text:p>297914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65350" calcext:value-type="float">
            <text:p>3665350</text:p>
          </table:table-cell>
          <table:table-cell table:style-name="ce8" office:value-type="float" office:value="44" calcext:value-type="float">
            <text:p>44</text:p>
          </table:table-cell>
          <table:table-cell table:style-name="ce16" office:value-type="string" calcext:value-type="string">
            <text:p>CARNUCCIO, MARIA TERESA SUSANA</text:p>
          </table:table-cell>
          <table:table-cell table:style-name="ce16" office:value-type="string" calcext:value-type="string">
            <text:p>LABOFEM</text:p>
          </table:table-cell>
          <table:table-cell table:style-name="ce8" office:value-type="string" calcext:value-type="string">
            <text:p>M</text:p>
          </table:table-cell>
          <table:table-cell table:style-name="ce8" office:value-type="float" office:value="2979142" calcext:value-type="float">
            <text:p>297914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607" calcext:value-type="float">
            <text:p>607</text:p>
          </table:table-cell>
          <table:table-cell table:style-name="ce8" office:value-type="float" office:value="3665351" calcext:value-type="float">
            <text:p>3665351</text:p>
          </table:table-cell>
          <table:table-cell table:style-name="ce8" office:value-type="float" office:value="7" calcext:value-type="float">
            <text:p>7</text:p>
          </table:table-cell>
          <table:table-cell table:style-name="ce16" office:value-type="string" calcext:value-type="string">
            <text:p>GARCIA, ANGEL</text:p>
          </table:table-cell>
          <table:table-cell table:style-name="ce16" office:value-type="string" calcext:value-type="string">
            <text:p>GALTECH</text:p>
          </table:table-cell>
          <table:table-cell table:style-name="ce8" office:value-type="string" calcext:value-type="string">
            <text:p>M</text:p>
          </table:table-cell>
          <table:table-cell table:style-name="ce8" office:value-type="float" office:value="2978869" calcext:value-type="float">
            <text:p>297886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51" calcext:value-type="float">
            <text:p>2351</text:p>
          </table:table-cell>
          <table:table-cell table:style-name="ce8" office:value-type="float" office:value="3665352" calcext:value-type="float">
            <text:p>3665352</text:p>
          </table:table-cell>
          <table:table-cell table:style-name="ce8" office:value-type="float" office:value="37" calcext:value-type="float">
            <text:p>37</text:p>
          </table:table-cell>
          <table:table-cell table:style-name="ce16" office:value-type="string" calcext:value-type="string">
            <text:p>TEKNARIA SERVICIOS S.A.</text:p>
          </table:table-cell>
          <table:table-cell table:style-name="ce16" office:value-type="string" calcext:value-type="string">
            <text:p>SOPORTE ONLINE</text:p>
          </table:table-cell>
          <table:table-cell table:style-name="ce8" office:value-type="string" calcext:value-type="string">
            <text:p>M</text:p>
          </table:table-cell>
          <table:table-cell table:style-name="ce8" office:value-type="float" office:value="2978871" calcext:value-type="float">
            <text:p>297887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51" calcext:value-type="float">
            <text:p>2351</text:p>
          </table:table-cell>
          <table:table-cell table:style-name="ce8" office:value-type="float" office:value="3665353" calcext:value-type="float">
            <text:p>3665353</text:p>
          </table:table-cell>
          <table:table-cell table:style-name="ce8" office:value-type="float" office:value="9" calcext:value-type="float">
            <text:p>9</text:p>
          </table:table-cell>
          <table:table-cell table:style-name="ce16" office:value-type="string" calcext:value-type="string">
            <text:p>BRODSKY, GUSTAVO MARTIN</text:p>
          </table:table-cell>
          <table:table-cell table:style-name="ce16" office:value-type="string" calcext:value-type="string">
            <text:p>MATT EYEWEAR</text:p>
          </table:table-cell>
          <table:table-cell table:style-name="ce8" office:value-type="string" calcext:value-type="string">
            <text:p>D</text:p>
          </table:table-cell>
          <table:table-cell table:style-name="ce8" office:value-type="float" office:value="2978872" calcext:value-type="float">
            <text:p>297887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8006" calcext:value-type="float">
            <text:p>3668006</text:p>
          </table:table-cell>
          <table:table-cell table:style-name="ce8" office:value-type="float" office:value="36" calcext:value-type="float">
            <text:p>36</text:p>
          </table:table-cell>
          <table:table-cell table:style-name="ce16" office:value-type="string" calcext:value-type="string">
            <text:p>YANKELEVICH, TOMAS</text:p>
          </table:table-cell>
          <table:table-cell table:style-name="ce16" office:value-type="string" calcext:value-type="string">
            <text:p>TKTBOX</text:p>
          </table:table-cell>
          <table:table-cell table:style-name="ce8" office:value-type="string" calcext:value-type="string">
            <text:p>D</text:p>
          </table:table-cell>
          <table:table-cell table:style-name="ce8" office:value-type="float" office:value="2979404" calcext:value-type="float">
            <text:p>297940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68007" calcext:value-type="float">
            <text:p>3668007</text:p>
          </table:table-cell>
          <table:table-cell table:style-name="ce8" office:value-type="float" office:value="41" calcext:value-type="float">
            <text:p>41</text:p>
          </table:table-cell>
          <table:table-cell table:style-name="ce16" office:value-type="string" calcext:value-type="string">
            <text:p>YANKELEVICH, TOMAS</text:p>
          </table:table-cell>
          <table:table-cell table:style-name="ce16" office:value-type="string" calcext:value-type="string">
            <text:p>TKTBOX</text:p>
          </table:table-cell>
          <table:table-cell table:style-name="ce8" office:value-type="string" calcext:value-type="string">
            <text:p>D</text:p>
          </table:table-cell>
          <table:table-cell table:style-name="ce8" office:value-type="float" office:value="2979405" calcext:value-type="float">
            <text:p>297940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37" calcext:value-type="float">
            <text:p>837</text:p>
          </table:table-cell>
          <table:table-cell table:style-name="ce8" office:value-type="float" office:value="3670586" calcext:value-type="float">
            <text:p>3670586</text:p>
          </table:table-cell>
          <table:table-cell table:style-name="ce8" office:value-type="float" office:value="10" calcext:value-type="float">
            <text:p>10</text:p>
          </table:table-cell>
          <table:table-cell table:style-name="ce16" office:value-type="string" calcext:value-type="string">
            <text:p>COOK MEDICAL TECHNOLOGIES LLC</text:p>
          </table:table-cell>
          <table:table-cell table:style-name="ce16" office:value-type="string" calcext:value-type="string">
            <text:p>COOK</text:p>
          </table:table-cell>
          <table:table-cell table:style-name="ce8" office:value-type="string" calcext:value-type="string">
            <text:p>D</text:p>
          </table:table-cell>
          <table:table-cell table:style-name="ce8" office:value-type="float" office:value="2978811" calcext:value-type="float">
            <text:p>297881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0929" calcext:value-type="float">
            <text:p>3670929</text:p>
          </table:table-cell>
          <table:table-cell table:style-name="ce8" office:value-type="float" office:value="25" calcext:value-type="float">
            <text:p>25</text:p>
          </table:table-cell>
          <table:table-cell table:style-name="ce16" office:value-type="string" calcext:value-type="string">
            <text:p>IANNOTTI, CLAUDIO RAMON</text:p>
          </table:table-cell>
          <table:table-cell table:style-name="ce16" office:value-type="string" calcext:value-type="string">
            <text:p>BUMPER</text:p>
          </table:table-cell>
          <table:table-cell table:style-name="ce8" office:value-type="string" calcext:value-type="string">
            <text:p>D</text:p>
          </table:table-cell>
          <table:table-cell table:style-name="ce8" office:value-type="float" office:value="2978750" calcext:value-type="float">
            <text:p>297875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31" calcext:value-type="float">
            <text:p>1431</text:p>
          </table:table-cell>
          <table:table-cell table:style-name="ce8" office:value-type="float" office:value="3671849" calcext:value-type="float">
            <text:p>3671849</text:p>
          </table:table-cell>
          <table:table-cell table:style-name="ce8" office:value-type="float" office:value="5" calcext:value-type="float">
            <text:p>5</text:p>
          </table:table-cell>
          <table:table-cell table:style-name="ce16" office:value-type="string" calcext:value-type="string">
            <text:p>GEMABIOTECH S.A.</text:p>
          </table:table-cell>
          <table:table-cell table:style-name="ce16" office:value-type="string" calcext:value-type="string">
            <text:p>LABINCA</text:p>
          </table:table-cell>
          <table:table-cell table:style-name="ce8" office:value-type="string" calcext:value-type="string">
            <text:p>M</text:p>
          </table:table-cell>
          <table:table-cell table:style-name="ce8" office:value-type="float" office:value="2978753" calcext:value-type="float">
            <text:p>297875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2374" calcext:value-type="float">
            <text:p>3672374</text:p>
          </table:table-cell>
          <table:table-cell table:style-name="ce8" office:value-type="float" office:value="30" calcext:value-type="float">
            <text:p>30</text:p>
          </table:table-cell>
          <table:table-cell table:style-name="ce16" office:value-type="string" calcext:value-type="string">
            <text:p>COMPAÑIA PARAGUAYA DE LEVADURAS S.A. (COPALSA)</text:p>
          </table:table-cell>
          <table:table-cell table:style-name="ce16" office:value-type="string" calcext:value-type="string">
            <text:p>COMALSA</text:p>
          </table:table-cell>
          <table:table-cell table:style-name="ce8" office:value-type="string" calcext:value-type="string">
            <text:p>D</text:p>
          </table:table-cell>
          <table:table-cell table:style-name="ce8" office:value-type="float" office:value="2979177" calcext:value-type="float">
            <text:p>297917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2732" calcext:value-type="float">
            <text:p>3672732</text:p>
          </table:table-cell>
          <table:table-cell table:style-name="ce8" office:value-type="float" office:value="41" calcext:value-type="float">
            <text:p>41</text:p>
          </table:table-cell>
          <table:table-cell table:style-name="ce16" office:value-type="string" calcext:value-type="string">
            <text:p>MURATORE, JOSE VICENTE</text:p>
          </table:table-cell>
          <table:table-cell table:style-name="ce16" office:value-type="string" calcext:value-type="string">
            <text:p>REIKI TRASCENDENTAL</text:p>
          </table:table-cell>
          <table:table-cell table:style-name="ce8" office:value-type="string" calcext:value-type="string">
            <text:p>D</text:p>
          </table:table-cell>
          <table:table-cell table:style-name="ce8" office:value-type="float" office:value="2979179" calcext:value-type="float">
            <text:p>297917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73088" calcext:value-type="float">
            <text:p>3673088</text:p>
          </table:table-cell>
          <table:table-cell table:style-name="ce8" office:value-type="float" office:value="1" calcext:value-type="float">
            <text:p>1</text:p>
          </table:table-cell>
          <table:table-cell table:style-name="ce16" office:value-type="string" calcext:value-type="string">
            <text:p>ROHM AND HAAS COMPANY</text:p>
          </table:table-cell>
          <table:table-cell table:style-name="ce16" office:value-type="string" calcext:value-type="string">
            <text:p>KORALONE</text:p>
          </table:table-cell>
          <table:table-cell table:style-name="ce8" office:value-type="string" calcext:value-type="string">
            <text:p>D</text:p>
          </table:table-cell>
          <table:table-cell table:style-name="ce8" office:value-type="float" office:value="2979180" calcext:value-type="float">
            <text:p>297918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06" calcext:value-type="float">
            <text:p>906</text:p>
          </table:table-cell>
          <table:table-cell table:style-name="ce8" office:value-type="float" office:value="3673199" calcext:value-type="float">
            <text:p>3673199</text:p>
          </table:table-cell>
          <table:table-cell table:style-name="ce8" office:value-type="float" office:value="41" calcext:value-type="float">
            <text:p>41</text:p>
          </table:table-cell>
          <table:table-cell table:style-name="ce16" office:value-type="string" calcext:value-type="string">
            <text:p>MELENDEZ DE GOTERA ZIMARAY</text:p>
          </table:table-cell>
          <table:table-cell table:style-name="ce16" office:value-type="string" calcext:value-type="string">
            <text:p>LAS CHICAS DEL CAN</text:p>
          </table:table-cell>
          <table:table-cell table:style-name="ce8" office:value-type="string" calcext:value-type="string">
            <text:p>D</text:p>
          </table:table-cell>
          <table:table-cell table:style-name="ce8" office:value-type="float" office:value="2979181" calcext:value-type="float">
            <text:p>297918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73209" calcext:value-type="float">
            <text:p>3673209</text:p>
          </table:table-cell>
          <table:table-cell table:style-name="ce8" office:value-type="float" office:value="41" calcext:value-type="float">
            <text:p>41</text:p>
          </table:table-cell>
          <table:table-cell table:style-name="ce16" office:value-type="string" calcext:value-type="string">
            <text:p>ACINDAR INDUSTRIA ARGENTINA DE ACEROS S.A.</text:p>
          </table:table-cell>
          <table:table-cell table:style-name="ce16" office:value-type="string" calcext:value-type="string">
            <text:p>CAMPEONATO NACIONAL DE ALAMBRADORES ACINDAR</text:p>
          </table:table-cell>
          <table:table-cell table:style-name="ce8" office:value-type="string" calcext:value-type="string">
            <text:p>D</text:p>
          </table:table-cell>
          <table:table-cell table:style-name="ce8" office:value-type="float" office:value="2979182" calcext:value-type="float">
            <text:p>297918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74" calcext:value-type="float">
            <text:p>974</text:p>
          </table:table-cell>
          <table:table-cell table:style-name="ce8" office:value-type="float" office:value="3673253" calcext:value-type="float">
            <text:p>3673253</text:p>
          </table:table-cell>
          <table:table-cell table:style-name="ce8" office:value-type="float" office:value="3" calcext:value-type="float">
            <text:p>3</text:p>
          </table:table-cell>
          <table:table-cell table:style-name="ce16" office:value-type="string" calcext:value-type="string">
            <text:p>JANCHES, ALEJANDRO</text:p>
          </table:table-cell>
          <table:table-cell table:style-name="ce16" office:value-type="string" calcext:value-type="string">
            <text:p>FORDER</text:p>
          </table:table-cell>
          <table:table-cell table:style-name="ce8" office:value-type="string" calcext:value-type="string">
            <text:p>M</text:p>
          </table:table-cell>
          <table:table-cell table:style-name="ce8" office:value-type="float" office:value="2978484" calcext:value-type="float">
            <text:p>297848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3267" calcext:value-type="float">
            <text:p>3673267</text:p>
          </table:table-cell>
          <table:table-cell table:style-name="ce8" office:value-type="float" office:value="42" calcext:value-type="float">
            <text:p>42</text:p>
          </table:table-cell>
          <table:table-cell table:style-name="ce16" office:value-type="string" calcext:value-type="string">
            <text:p>AGUAS CORDOBESAS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491" calcext:value-type="float">
            <text:p>297849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935" calcext:value-type="float">
            <text:p>935</text:p>
          </table:table-cell>
          <table:table-cell table:style-name="ce8" office:value-type="float" office:value="3673380" calcext:value-type="float">
            <text:p>3673380</text:p>
          </table:table-cell>
          <table:table-cell table:style-name="ce8" office:value-type="float" office:value="30" calcext:value-type="float">
            <text:p>30</text:p>
          </table:table-cell>
          <table:table-cell table:style-name="ce16" office:value-type="string" calcext:value-type="string">
            <text:p>FREZZI S.A.C.I.A.G.</text:p>
          </table:table-cell>
          <table:table-cell table:style-name="ce16" office:value-type="string" calcext:value-type="string">
            <text:p>PASAFRE</text:p>
          </table:table-cell>
          <table:table-cell table:style-name="ce8" office:value-type="string" calcext:value-type="string">
            <text:p>D</text:p>
          </table:table-cell>
          <table:table-cell table:style-name="ce8" office:value-type="float" office:value="2979184" calcext:value-type="float">
            <text:p>297918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3544" calcext:value-type="float">
            <text:p>3673544</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ESTIMULO MANTECA CALIDAD EXTRA</text:p>
          </table:table-cell>
          <table:table-cell table:style-name="ce8" office:value-type="string" calcext:value-type="string">
            <text:p>M</text:p>
          </table:table-cell>
          <table:table-cell table:style-name="ce8" office:value-type="float" office:value="2978442" calcext:value-type="float">
            <text:p>297844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3545" calcext:value-type="float">
            <text:p>3673545</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LA SERENISIMA MENOS DE 50.000 LAS 24 HS. LOS 365 DIAS DEL AÑO RICOTTA MAGRA CALIDAD MASTELLONE</text:p>
          </table:table-cell>
          <table:table-cell table:style-name="ce8" office:value-type="string" calcext:value-type="string">
            <text:p>M</text:p>
          </table:table-cell>
          <table:table-cell table:style-name="ce8" office:value-type="float" office:value="2978443" calcext:value-type="float">
            <text:p>297844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3546" calcext:value-type="float">
            <text:p>3673546</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MANTECA FORTUNA CALIDAD EXTRA</text:p>
          </table:table-cell>
          <table:table-cell table:style-name="ce8" office:value-type="string" calcext:value-type="string">
            <text:p>M</text:p>
          </table:table-cell>
          <table:table-cell table:style-name="ce8" office:value-type="float" office:value="2978445" calcext:value-type="float">
            <text:p>297844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3547" calcext:value-type="float">
            <text:p>3673547</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MANTECA TOAY CALIDAD EXTRA</text:p>
          </table:table-cell>
          <table:table-cell table:style-name="ce8" office:value-type="string" calcext:value-type="string">
            <text:p>M</text:p>
          </table:table-cell>
          <table:table-cell table:style-name="ce8" office:value-type="float" office:value="2978444" calcext:value-type="float">
            <text:p>297844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3548" calcext:value-type="float">
            <text:p>3673548</text:p>
          </table:table-cell>
          <table:table-cell table:style-name="ce8" office:value-type="float" office:value="31" calcext:value-type="float">
            <text:p>31</text:p>
          </table:table-cell>
          <table:table-cell table:style-name="ce16" office:value-type="string" calcext:value-type="string">
            <text:p>MASTELLONE HNOS. S.A.</text:p>
          </table:table-cell>
          <table:table-cell table:style-name="ce16" office:value-type="string" calcext:value-type="string">
            <text:p>GRANJA IRIS</text:p>
          </table:table-cell>
          <table:table-cell table:style-name="ce8" office:value-type="string" calcext:value-type="string">
            <text:p>M</text:p>
          </table:table-cell>
          <table:table-cell table:style-name="ce8" office:value-type="float" office:value="2978494" calcext:value-type="float">
            <text:p>297849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3549" calcext:value-type="float">
            <text:p>3673549</text:p>
          </table:table-cell>
          <table:table-cell table:style-name="ce8" office:value-type="float" office:value="32" calcext:value-type="float">
            <text:p>32</text:p>
          </table:table-cell>
          <table:table-cell table:style-name="ce16" office:value-type="string" calcext:value-type="string">
            <text:p>MASTELLONE HNOS. S.A.</text:p>
          </table:table-cell>
          <table:table-cell table:style-name="ce16" office:value-type="string" calcext:value-type="string">
            <text:p>GRANJA IRIS</text:p>
          </table:table-cell>
          <table:table-cell table:style-name="ce8" office:value-type="string" calcext:value-type="string">
            <text:p>M</text:p>
          </table:table-cell>
          <table:table-cell table:style-name="ce8" office:value-type="float" office:value="2978493" calcext:value-type="float">
            <text:p>297849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3550" calcext:value-type="float">
            <text:p>3673550</text:p>
          </table:table-cell>
          <table:table-cell table:style-name="ce8" office:value-type="float" office:value="33" calcext:value-type="float">
            <text:p>33</text:p>
          </table:table-cell>
          <table:table-cell table:style-name="ce16" office:value-type="string" calcext:value-type="string">
            <text:p>MASTELLONE HNOS. S.A.</text:p>
          </table:table-cell>
          <table:table-cell table:style-name="ce16" office:value-type="string" calcext:value-type="string">
            <text:p>GRANJA IRIS</text:p>
          </table:table-cell>
          <table:table-cell table:style-name="ce8" office:value-type="string" calcext:value-type="string">
            <text:p>M</text:p>
          </table:table-cell>
          <table:table-cell table:style-name="ce8" office:value-type="float" office:value="2978492" calcext:value-type="float">
            <text:p>297849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3552" calcext:value-type="float">
            <text:p>3673552</text:p>
          </table:table-cell>
          <table:table-cell table:style-name="ce8" office:value-type="float" office:value="32" calcext:value-type="float">
            <text:p>32</text:p>
          </table:table-cell>
          <table:table-cell table:style-name="ce16" office:value-type="string" calcext:value-type="string">
            <text:p>MASTELLONE HNOS S.A.</text:p>
          </table:table-cell>
          <table:table-cell table:style-name="ce16" office:value-type="string" calcext:value-type="string">
            <text:p>LS CALIDAD AL MAXIMO NIVEL INTERNACIONAL</text:p>
          </table:table-cell>
          <table:table-cell table:style-name="ce8" office:value-type="string" calcext:value-type="string">
            <text:p>M</text:p>
          </table:table-cell>
          <table:table-cell table:style-name="ce8" office:value-type="float" office:value="2978446" calcext:value-type="float">
            <text:p>297844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73587" calcext:value-type="float">
            <text:p>3673587</text:p>
          </table:table-cell>
          <table:table-cell table:style-name="ce8" office:value-type="float" office:value="12" calcext:value-type="float">
            <text:p>12</text:p>
          </table:table-cell>
          <table:table-cell table:style-name="ce16" office:value-type="string" calcext:value-type="string">
            <text:p>FCA GROUP MARKETING S.P.A.</text:p>
          </table:table-cell>
          <table:table-cell table:style-name="ce16" office:value-type="string" calcext:value-type="string">
            <text:p>FIAT ADVENTURE</text:p>
          </table:table-cell>
          <table:table-cell table:style-name="ce8" office:value-type="string" calcext:value-type="string">
            <text:p>D</text:p>
          </table:table-cell>
          <table:table-cell table:style-name="ce8" office:value-type="float" office:value="2979189" calcext:value-type="float">
            <text:p>297918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3647" calcext:value-type="float">
            <text:p>3673647</text:p>
          </table:table-cell>
          <table:table-cell table:style-name="ce8" office:value-type="float" office:value="1" calcext:value-type="float">
            <text:p>1</text:p>
          </table:table-cell>
          <table:table-cell table:style-name="ce16" office:value-type="string" calcext:value-type="string">
            <text:p>DSM IP ASSETS B.V.</text:p>
          </table:table-cell>
          <table:table-cell table:style-name="ce16" office:value-type="string" calcext:value-type="string">
            <text:p>ISONALINE</text:p>
          </table:table-cell>
          <table:table-cell table:style-name="ce8" office:value-type="string" calcext:value-type="string">
            <text:p>D</text:p>
          </table:table-cell>
          <table:table-cell table:style-name="ce8" office:value-type="float" office:value="2979185" calcext:value-type="float">
            <text:p>297918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3649" calcext:value-type="float">
            <text:p>3673649</text:p>
          </table:table-cell>
          <table:table-cell table:style-name="ce8" office:value-type="float" office:value="36" calcext:value-type="float">
            <text:p>36</text:p>
          </table:table-cell>
          <table:table-cell table:style-name="ce16" office:value-type="string" calcext:value-type="string">
            <text:p>BANCO DE SERVICIOS Y TRANSACCIONES S.A.</text:p>
          </table:table-cell>
          <table:table-cell table:style-name="ce16" office:value-type="string" calcext:value-type="string">
            <text:p>CLIC CAJA</text:p>
          </table:table-cell>
          <table:table-cell table:style-name="ce8" office:value-type="string" calcext:value-type="string">
            <text:p>D</text:p>
          </table:table-cell>
          <table:table-cell table:style-name="ce8" office:value-type="float" office:value="2979186" calcext:value-type="float">
            <text:p>297918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73706" calcext:value-type="float">
            <text:p>3673706</text:p>
          </table:table-cell>
          <table:table-cell table:style-name="ce8" office:value-type="float" office:value="3" calcext:value-type="float">
            <text:p>3</text:p>
          </table:table-cell>
          <table:table-cell table:style-name="ce16" office:value-type="string" calcext:value-type="string">
            <text:p>ALBAY SOCIEDAD ANONIMA</text:p>
          </table:table-cell>
          <table:table-cell table:style-name="ce16" office:value-type="string" calcext:value-type="string">
            <text:p>SINFONIA SILVESTRE</text:p>
          </table:table-cell>
          <table:table-cell table:style-name="ce8" office:value-type="string" calcext:value-type="string">
            <text:p>D</text:p>
          </table:table-cell>
          <table:table-cell table:style-name="ce8" office:value-type="float" office:value="2978496" calcext:value-type="float">
            <text:p>297849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73707" calcext:value-type="float">
            <text:p>3673707</text:p>
          </table:table-cell>
          <table:table-cell table:style-name="ce8" office:value-type="float" office:value="3" calcext:value-type="float">
            <text:p>3</text:p>
          </table:table-cell>
          <table:table-cell table:style-name="ce16" office:value-type="string" calcext:value-type="string">
            <text:p>ALBAY SOCIEDAD ANONIMA</text:p>
          </table:table-cell>
          <table:table-cell table:style-name="ce16" office:value-type="string" calcext:value-type="string">
            <text:p>AMODIL SAVIA</text:p>
          </table:table-cell>
          <table:table-cell table:style-name="ce8" office:value-type="string" calcext:value-type="string">
            <text:p>D</text:p>
          </table:table-cell>
          <table:table-cell table:style-name="ce8" office:value-type="float" office:value="2978485" calcext:value-type="float">
            <text:p>297848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629" calcext:value-type="float">
            <text:p>629</text:p>
          </table:table-cell>
          <table:table-cell table:style-name="ce8" office:value-type="float" office:value="3673710" calcext:value-type="float">
            <text:p>3673710</text:p>
          </table:table-cell>
          <table:table-cell table:style-name="ce8" office:value-type="float" office:value="37" calcext:value-type="float">
            <text:p>37</text:p>
          </table:table-cell>
          <table:table-cell table:style-name="ce16" office:value-type="string" calcext:value-type="string">
            <text:p>ALGIERI, LUIS DOMINGO</text:p>
          </table:table-cell>
          <table:table-cell table:style-name="ce16" office:value-type="string" calcext:value-type="string">
            <text:p>SERVIBOM DE LUIS D. ALGIERI</text:p>
          </table:table-cell>
          <table:table-cell table:style-name="ce8" office:value-type="string" calcext:value-type="string">
            <text:p>M</text:p>
          </table:table-cell>
          <table:table-cell table:style-name="ce8" office:value-type="float" office:value="2978495" calcext:value-type="float">
            <text:p>297849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73714" calcext:value-type="float">
            <text:p>3673714</text:p>
          </table:table-cell>
          <table:table-cell table:style-name="ce8" office:value-type="float" office:value="37" calcext:value-type="float">
            <text:p>37</text:p>
          </table:table-cell>
          <table:table-cell table:style-name="ce16" office:value-type="string" calcext:value-type="string">
            <text:p>ROEMMERS S.A.I.C.F.</text:p>
          </table:table-cell>
          <table:table-cell table:style-name="ce16" office:value-type="string" calcext:value-type="string">
            <text:p>ROEMMERS</text:p>
          </table:table-cell>
          <table:table-cell table:style-name="ce8" office:value-type="string" calcext:value-type="string">
            <text:p>M</text:p>
          </table:table-cell>
          <table:table-cell table:style-name="ce8" office:value-type="float" office:value="2978488" calcext:value-type="float">
            <text:p>297848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73715" calcext:value-type="float">
            <text:p>3673715</text:p>
          </table:table-cell>
          <table:table-cell table:style-name="ce8" office:value-type="float" office:value="38" calcext:value-type="float">
            <text:p>38</text:p>
          </table:table-cell>
          <table:table-cell table:style-name="ce16" office:value-type="string" calcext:value-type="string">
            <text:p>ROEMMERS S.A.I.C.F.</text:p>
          </table:table-cell>
          <table:table-cell table:style-name="ce16" office:value-type="string" calcext:value-type="string">
            <text:p>ROEMMERS</text:p>
          </table:table-cell>
          <table:table-cell table:style-name="ce8" office:value-type="string" calcext:value-type="string">
            <text:p>M</text:p>
          </table:table-cell>
          <table:table-cell table:style-name="ce8" office:value-type="float" office:value="2978499" calcext:value-type="float">
            <text:p>297849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73716" calcext:value-type="float">
            <text:p>3673716</text:p>
          </table:table-cell>
          <table:table-cell table:style-name="ce8" office:value-type="float" office:value="39" calcext:value-type="float">
            <text:p>39</text:p>
          </table:table-cell>
          <table:table-cell table:style-name="ce16" office:value-type="string" calcext:value-type="string">
            <text:p>ROEMMERS S.A.I.C.F.</text:p>
          </table:table-cell>
          <table:table-cell table:style-name="ce16" office:value-type="string" calcext:value-type="string">
            <text:p>ROEMMERS</text:p>
          </table:table-cell>
          <table:table-cell table:style-name="ce8" office:value-type="string" calcext:value-type="string">
            <text:p>M</text:p>
          </table:table-cell>
          <table:table-cell table:style-name="ce8" office:value-type="float" office:value="2978498" calcext:value-type="float">
            <text:p>297849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73717" calcext:value-type="float">
            <text:p>3673717</text:p>
          </table:table-cell>
          <table:table-cell table:style-name="ce8" office:value-type="float" office:value="40" calcext:value-type="float">
            <text:p>40</text:p>
          </table:table-cell>
          <table:table-cell table:style-name="ce16" office:value-type="string" calcext:value-type="string">
            <text:p>ROEMMERS S.A.I.C.F.</text:p>
          </table:table-cell>
          <table:table-cell table:style-name="ce16" office:value-type="string" calcext:value-type="string">
            <text:p>ROEMMERS</text:p>
          </table:table-cell>
          <table:table-cell table:style-name="ce8" office:value-type="string" calcext:value-type="string">
            <text:p>M</text:p>
          </table:table-cell>
          <table:table-cell table:style-name="ce8" office:value-type="float" office:value="2978487" calcext:value-type="float">
            <text:p>297848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73718" calcext:value-type="float">
            <text:p>3673718</text:p>
          </table:table-cell>
          <table:table-cell table:style-name="ce8" office:value-type="float" office:value="41" calcext:value-type="float">
            <text:p>41</text:p>
          </table:table-cell>
          <table:table-cell table:style-name="ce16" office:value-type="string" calcext:value-type="string">
            <text:p>ROEMMERS S.A.I.C.F.</text:p>
          </table:table-cell>
          <table:table-cell table:style-name="ce16" office:value-type="string" calcext:value-type="string">
            <text:p>ROEMMERS</text:p>
          </table:table-cell>
          <table:table-cell table:style-name="ce8" office:value-type="string" calcext:value-type="string">
            <text:p>M</text:p>
          </table:table-cell>
          <table:table-cell table:style-name="ce8" office:value-type="float" office:value="2978486" calcext:value-type="float">
            <text:p>297848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73719" calcext:value-type="float">
            <text:p>3673719</text:p>
          </table:table-cell>
          <table:table-cell table:style-name="ce8" office:value-type="float" office:value="42" calcext:value-type="float">
            <text:p>42</text:p>
          </table:table-cell>
          <table:table-cell table:style-name="ce16" office:value-type="string" calcext:value-type="string">
            <text:p>ROEMMERS S.A.I.C.F.</text:p>
          </table:table-cell>
          <table:table-cell table:style-name="ce16" office:value-type="string" calcext:value-type="string">
            <text:p>ROEMMERS</text:p>
          </table:table-cell>
          <table:table-cell table:style-name="ce8" office:value-type="string" calcext:value-type="string">
            <text:p>M</text:p>
          </table:table-cell>
          <table:table-cell table:style-name="ce8" office:value-type="float" office:value="2978497" calcext:value-type="float">
            <text:p>297849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73733" calcext:value-type="float">
            <text:p>3673733</text:p>
          </table:table-cell>
          <table:table-cell table:style-name="ce8" office:value-type="float" office:value="3" calcext:value-type="float">
            <text:p>3</text:p>
          </table:table-cell>
          <table:table-cell table:style-name="ce16" office:value-type="string" calcext:value-type="string">
            <text:p>UNILEVER N.V.</text:p>
          </table:table-cell>
          <table:table-cell table:style-name="ce16" office:value-type="string" calcext:value-type="string">
            <text:p>U UNILEVER</text:p>
          </table:table-cell>
          <table:table-cell table:style-name="ce8" office:value-type="string" calcext:value-type="string">
            <text:p>M</text:p>
          </table:table-cell>
          <table:table-cell table:style-name="ce8" office:value-type="float" office:value="2979187" calcext:value-type="float">
            <text:p>297918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73734" calcext:value-type="float">
            <text:p>3673734</text:p>
          </table:table-cell>
          <table:table-cell table:style-name="ce8" office:value-type="float" office:value="3" calcext:value-type="float">
            <text:p>3</text:p>
          </table:table-cell>
          <table:table-cell table:style-name="ce16" office:value-type="string" calcext:value-type="string">
            <text:p>UNILEVER N.V.</text:p>
          </table:table-cell>
          <table:table-cell table:style-name="ce16" office:value-type="string" calcext:value-type="string">
            <text:p>SKIP INTENSE</text:p>
          </table:table-cell>
          <table:table-cell table:style-name="ce8" office:value-type="string" calcext:value-type="string">
            <text:p>D</text:p>
          </table:table-cell>
          <table:table-cell table:style-name="ce8" office:value-type="float" office:value="2979188" calcext:value-type="float">
            <text:p>297918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650" calcext:value-type="float">
            <text:p>650</text:p>
          </table:table-cell>
          <table:table-cell table:style-name="ce8" office:value-type="float" office:value="3673747" calcext:value-type="float">
            <text:p>3673747</text:p>
          </table:table-cell>
          <table:table-cell table:style-name="ce8" office:value-type="float" office:value="35" calcext:value-type="float">
            <text:p>35</text:p>
          </table:table-cell>
          <table:table-cell table:style-name="ce16" office:value-type="string" calcext:value-type="string">
            <text:p>GALEAZZI, EDUARDO HUGO.</text:p>
          </table:table-cell>
          <table:table-cell table:style-name="ce16" office:value-type="string" calcext:value-type="string">
            <text:p>SOFTEAM</text:p>
          </table:table-cell>
          <table:table-cell table:style-name="ce8" office:value-type="string" calcext:value-type="string">
            <text:p>M</text:p>
          </table:table-cell>
          <table:table-cell table:style-name="ce8" office:value-type="float" office:value="2978500" calcext:value-type="float">
            <text:p>297850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3811" calcext:value-type="float">
            <text:p>3673811</text:p>
          </table:table-cell>
          <table:table-cell table:style-name="ce8" office:value-type="float" office:value="35" calcext:value-type="float">
            <text:p>35</text:p>
          </table:table-cell>
          <table:table-cell table:style-name="ce16" office:value-type="string" calcext:value-type="string">
            <text:p>CAIAN, MARIA CRISTINA</text:p>
          </table:table-cell>
          <table:table-cell table:style-name="ce16" office:value-type="string" calcext:value-type="string">
            <text:p>COPIWORLD</text:p>
          </table:table-cell>
          <table:table-cell table:style-name="ce8" office:value-type="string" calcext:value-type="string">
            <text:p>D</text:p>
          </table:table-cell>
          <table:table-cell table:style-name="ce8" office:value-type="float" office:value="2979190" calcext:value-type="float">
            <text:p>297919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3812" calcext:value-type="float">
            <text:p>3673812</text:p>
          </table:table-cell>
          <table:table-cell table:style-name="ce8" office:value-type="float" office:value="40" calcext:value-type="float">
            <text:p>40</text:p>
          </table:table-cell>
          <table:table-cell table:style-name="ce16" office:value-type="string" calcext:value-type="string">
            <text:p>CAIAN, MARIA CRISTINA</text:p>
          </table:table-cell>
          <table:table-cell table:style-name="ce16" office:value-type="string" calcext:value-type="string">
            <text:p>COPIWORLD</text:p>
          </table:table-cell>
          <table:table-cell table:style-name="ce8" office:value-type="string" calcext:value-type="string">
            <text:p>D</text:p>
          </table:table-cell>
          <table:table-cell table:style-name="ce8" office:value-type="float" office:value="2979191" calcext:value-type="float">
            <text:p>297919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09" calcext:value-type="float">
            <text:p>1009</text:p>
          </table:table-cell>
          <table:table-cell table:style-name="ce8" office:value-type="float" office:value="3673841" calcext:value-type="float">
            <text:p>3673841</text:p>
          </table:table-cell>
          <table:table-cell table:style-name="ce8" office:value-type="float" office:value="2" calcext:value-type="float">
            <text:p>2</text:p>
          </table:table-cell>
          <table:table-cell table:style-name="ce16" office:value-type="string" calcext:value-type="string">
            <text:p>FARAONI, ARIEL SEBASTIAN</text:p>
          </table:table-cell>
          <table:table-cell table:style-name="ce16" office:value-type="string" calcext:value-type="string">
            <text:p>JILGUERO</text:p>
          </table:table-cell>
          <table:table-cell table:style-name="ce8" office:value-type="string" calcext:value-type="string">
            <text:p>D</text:p>
          </table:table-cell>
          <table:table-cell table:style-name="ce8" office:value-type="float" office:value="2978501" calcext:value-type="float">
            <text:p>297850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673969" calcext:value-type="float">
            <text:p>3673969</text:p>
          </table:table-cell>
          <table:table-cell table:style-name="ce8" office:value-type="float" office:value="30" calcext:value-type="float">
            <text:p>30</text:p>
          </table:table-cell>
          <table:table-cell table:style-name="ce16" office:value-type="string" calcext:value-type="string">
            <text:p>DELRE BENEDICTO NICOLAS S.R.L.</text:p>
          </table:table-cell>
          <table:table-cell table:style-name="ce16" office:value-type="string" calcext:value-type="string">
            <text:p>DOÑA GENOVEVA</text:p>
          </table:table-cell>
          <table:table-cell table:style-name="ce8" office:value-type="string" calcext:value-type="string">
            <text:p>D</text:p>
          </table:table-cell>
          <table:table-cell table:style-name="ce8" office:value-type="float" office:value="2978418" calcext:value-type="float">
            <text:p>297841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74025" calcext:value-type="float">
            <text:p>3674025</text:p>
          </table:table-cell>
          <table:table-cell table:style-name="ce8" office:value-type="float" office:value="9" calcext:value-type="float">
            <text:p>9</text:p>
          </table:table-cell>
          <table:table-cell table:style-name="ce16" office:value-type="string" calcext:value-type="string">
            <text:p>LIFESIZE INC.</text:p>
          </table:table-cell>
          <table:table-cell table:style-name="ce16" office:value-type="string" calcext:value-type="string">
            <text:p>LIFESIZE</text:p>
          </table:table-cell>
          <table:table-cell table:style-name="ce8" office:value-type="string" calcext:value-type="string">
            <text:p>D</text:p>
          </table:table-cell>
          <table:table-cell table:style-name="ce8" office:value-type="float" office:value="2979063" calcext:value-type="float">
            <text:p>297906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706" calcext:value-type="float">
            <text:p>1706</text:p>
          </table:table-cell>
          <table:table-cell table:style-name="ce8" office:value-type="float" office:value="3674027" calcext:value-type="float">
            <text:p>3674027</text:p>
          </table:table-cell>
          <table:table-cell table:style-name="ce8" office:value-type="float" office:value="33" calcext:value-type="float">
            <text:p>33</text:p>
          </table:table-cell>
          <table:table-cell table:style-name="ce16" office:value-type="string" calcext:value-type="string">
            <text:p>DEL RIO, EDUARDO ALFREDO</text:p>
          </table:table-cell>
          <table:table-cell table:style-name="ce16" office:value-type="string" calcext:value-type="string">
            <text:p>PORFIA</text:p>
          </table:table-cell>
          <table:table-cell table:style-name="ce8" office:value-type="string" calcext:value-type="string">
            <text:p>D</text:p>
          </table:table-cell>
          <table:table-cell table:style-name="ce8" office:value-type="float" office:value="2978419" calcext:value-type="float">
            <text:p>297841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4047" calcext:value-type="float">
            <text:p>3674047</text:p>
          </table:table-cell>
          <table:table-cell table:style-name="ce8" office:value-type="float" office:value="29" calcext:value-type="float">
            <text:p>29</text:p>
          </table:table-cell>
          <table:table-cell table:style-name="ce16" office:value-type="string" calcext:value-type="string">
            <text:p>MOUNIER, JOSE LUIS</text:p>
          </table:table-cell>
          <table:table-cell table:style-name="ce16" office:value-type="string" calcext:value-type="string">
            <text:p>FINCA LAS NUBES</text:p>
          </table:table-cell>
          <table:table-cell table:style-name="ce8" office:value-type="string" calcext:value-type="string">
            <text:p>D</text:p>
          </table:table-cell>
          <table:table-cell table:style-name="ce8" office:value-type="float" office:value="2978489" calcext:value-type="float">
            <text:p>297848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74050" calcext:value-type="float">
            <text:p>3674050</text:p>
          </table:table-cell>
          <table:table-cell table:style-name="ce8" office:value-type="float" office:value="21" calcext:value-type="float">
            <text:p>21</text:p>
          </table:table-cell>
          <table:table-cell table:style-name="ce16" office:value-type="string" calcext:value-type="string">
            <text:p>P.Y L. S.A.</text:p>
          </table:table-cell>
          <table:table-cell table:style-name="ce16" office:value-type="string" calcext:value-type="string">
            <text:p>PIU</text:p>
          </table:table-cell>
          <table:table-cell table:style-name="ce8" office:value-type="string" calcext:value-type="string">
            <text:p>D</text:p>
          </table:table-cell>
          <table:table-cell table:style-name="ce8" office:value-type="float" office:value="2979065" calcext:value-type="float">
            <text:p>297906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74051" calcext:value-type="float">
            <text:p>3674051</text:p>
          </table:table-cell>
          <table:table-cell table:style-name="ce8" office:value-type="float" office:value="37" calcext:value-type="float">
            <text:p>37</text:p>
          </table:table-cell>
          <table:table-cell table:style-name="ce16" office:value-type="string" calcext:value-type="string">
            <text:p>RUKAN S.A.</text:p>
          </table:table-cell>
          <table:table-cell table:style-name="ce16" office:value-type="string" calcext:value-type="string">
            <text:p>RUKAN</text:p>
          </table:table-cell>
          <table:table-cell table:style-name="ce8" office:value-type="string" calcext:value-type="string">
            <text:p>D</text:p>
          </table:table-cell>
          <table:table-cell table:style-name="ce8" office:value-type="float" office:value="2979070" calcext:value-type="float">
            <text:p>297907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74052" calcext:value-type="float">
            <text:p>3674052</text:p>
          </table:table-cell>
          <table:table-cell table:style-name="ce8" office:value-type="float" office:value="36" calcext:value-type="float">
            <text:p>36</text:p>
          </table:table-cell>
          <table:table-cell table:style-name="ce16" office:value-type="string" calcext:value-type="string">
            <text:p>RUKAN S.A.</text:p>
          </table:table-cell>
          <table:table-cell table:style-name="ce16" office:value-type="string" calcext:value-type="string">
            <text:p>RUKAN</text:p>
          </table:table-cell>
          <table:table-cell table:style-name="ce8" office:value-type="string" calcext:value-type="string">
            <text:p>D</text:p>
          </table:table-cell>
          <table:table-cell table:style-name="ce8" office:value-type="float" office:value="2979064" calcext:value-type="float">
            <text:p>297906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74079" calcext:value-type="float">
            <text:p>3674079</text:p>
          </table:table-cell>
          <table:table-cell table:style-name="ce8" office:value-type="float" office:value="5" calcext:value-type="float">
            <text:p>5</text:p>
          </table:table-cell>
          <table:table-cell table:style-name="ce16" office:value-type="string" calcext:value-type="string">
            <text:p>SOCIÉTÉ DES PRODUITS NESTLÉ S.A.</text:p>
          </table:table-cell>
          <table:table-cell table:style-name="ce16" office:value-type="string" calcext:value-type="string">
            <text:p>NESTLÉ</text:p>
          </table:table-cell>
          <table:table-cell table:style-name="ce8" office:value-type="string" calcext:value-type="string">
            <text:p>M</text:p>
          </table:table-cell>
          <table:table-cell table:style-name="ce8" office:value-type="float" office:value="2978502" calcext:value-type="float">
            <text:p>297850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74082" calcext:value-type="float">
            <text:p>3674082</text:p>
          </table:table-cell>
          <table:table-cell table:style-name="ce8" office:value-type="float" office:value="30" calcext:value-type="float">
            <text:p>30</text:p>
          </table:table-cell>
          <table:table-cell table:style-name="ce16" office:value-type="string" calcext:value-type="string">
            <text:p>SOCIETE DES PRODUITS NESTLE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812" calcext:value-type="float">
            <text:p>297881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74083" calcext:value-type="float">
            <text:p>3674083</text:p>
          </table:table-cell>
          <table:table-cell table:style-name="ce8" office:value-type="float" office:value="32" calcext:value-type="float">
            <text:p>32</text:p>
          </table:table-cell>
          <table:table-cell table:style-name="ce16" office:value-type="string" calcext:value-type="string">
            <text:p>SOCIETE DES PRODUITS NESTLE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813" calcext:value-type="float">
            <text:p>297881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74090" calcext:value-type="float">
            <text:p>3674090</text:p>
          </table:table-cell>
          <table:table-cell table:style-name="ce8" office:value-type="float" office:value="2" calcext:value-type="float">
            <text:p>2</text:p>
          </table:table-cell>
          <table:table-cell table:style-name="ce16" office:value-type="string" calcext:value-type="string">
            <text:p>INGEXPORT S.R.L.</text:p>
          </table:table-cell>
          <table:table-cell table:style-name="ce16" office:value-type="string" calcext:value-type="string">
            <text:p>DURFLOOR DURCOTE</text:p>
          </table:table-cell>
          <table:table-cell table:style-name="ce8" office:value-type="string" calcext:value-type="string">
            <text:p>D</text:p>
          </table:table-cell>
          <table:table-cell table:style-name="ce8" office:value-type="float" office:value="2978504" calcext:value-type="float">
            <text:p>297850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74091" calcext:value-type="float">
            <text:p>3674091</text:p>
          </table:table-cell>
          <table:table-cell table:style-name="ce8" office:value-type="float" office:value="27" calcext:value-type="float">
            <text:p>27</text:p>
          </table:table-cell>
          <table:table-cell table:style-name="ce16" office:value-type="string" calcext:value-type="string">
            <text:p>INGEXPORT S.R.L.</text:p>
          </table:table-cell>
          <table:table-cell table:style-name="ce16" office:value-type="string" calcext:value-type="string">
            <text:p>DURFLOOR DURCOTE</text:p>
          </table:table-cell>
          <table:table-cell table:style-name="ce8" office:value-type="string" calcext:value-type="string">
            <text:p>D</text:p>
          </table:table-cell>
          <table:table-cell table:style-name="ce8" office:value-type="float" office:value="2978503" calcext:value-type="float">
            <text:p>297850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74108" calcext:value-type="float">
            <text:p>3674108</text:p>
          </table:table-cell>
          <table:table-cell table:style-name="ce8" office:value-type="float" office:value="5" calcext:value-type="float">
            <text:p>5</text:p>
          </table:table-cell>
          <table:table-cell table:style-name="ce16" office:value-type="string" calcext:value-type="string">
            <text:p>LABORATORIOS RUBIO, S.A.</text:p>
          </table:table-cell>
          <table:table-cell table:style-name="ce16" office:value-type="string" calcext:value-type="string">
            <text:p>HYDRAPRES</text:p>
          </table:table-cell>
          <table:table-cell table:style-name="ce8" office:value-type="string" calcext:value-type="string">
            <text:p>D</text:p>
          </table:table-cell>
          <table:table-cell table:style-name="ce8" office:value-type="float" office:value="2979193" calcext:value-type="float">
            <text:p>297919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82" calcext:value-type="float">
            <text:p>782</text:p>
          </table:table-cell>
          <table:table-cell table:style-name="ce8" office:value-type="float" office:value="3674136" calcext:value-type="float">
            <text:p>3674136</text:p>
          </table:table-cell>
          <table:table-cell table:style-name="ce8" office:value-type="float" office:value="5" calcext:value-type="float">
            <text:p>5</text:p>
          </table:table-cell>
          <table:table-cell table:style-name="ce16" office:value-type="string" calcext:value-type="string">
            <text:p>ATLAS FARMACEUTICA S.A.</text:p>
          </table:table-cell>
          <table:table-cell table:style-name="ce16" office:value-type="string" calcext:value-type="string">
            <text:p>FESEMA</text:p>
          </table:table-cell>
          <table:table-cell table:style-name="ce8" office:value-type="string" calcext:value-type="string">
            <text:p>D</text:p>
          </table:table-cell>
          <table:table-cell table:style-name="ce8" office:value-type="float" office:value="2978483" calcext:value-type="float">
            <text:p>297848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74144" calcext:value-type="float">
            <text:p>3674144</text:p>
          </table:table-cell>
          <table:table-cell table:style-name="ce8" office:value-type="float" office:value="41" calcext:value-type="float">
            <text:p>41</text:p>
          </table:table-cell>
          <table:table-cell table:style-name="ce16" office:value-type="string" calcext:value-type="string">
            <text:p>HACHETTE FILIPACCHI PRESSE</text:p>
          </table:table-cell>
          <table:table-cell table:style-name="ce16" office:value-type="string" calcext:value-type="string">
            <text:p>ELLE</text:p>
          </table:table-cell>
          <table:table-cell table:style-name="ce8" office:value-type="string" calcext:value-type="string">
            <text:p>M</text:p>
          </table:table-cell>
          <table:table-cell table:style-name="ce8" office:value-type="float" office:value="2978628" calcext:value-type="float">
            <text:p>297862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74145" calcext:value-type="float">
            <text:p>3674145</text:p>
          </table:table-cell>
          <table:table-cell table:style-name="ce8" office:value-type="float" office:value="38" calcext:value-type="float">
            <text:p>38</text:p>
          </table:table-cell>
          <table:table-cell table:style-name="ce16" office:value-type="string" calcext:value-type="string">
            <text:p>HACHETTE FILIPACCHI PRESSE</text:p>
          </table:table-cell>
          <table:table-cell table:style-name="ce16" office:value-type="string" calcext:value-type="string">
            <text:p>ELLE</text:p>
          </table:table-cell>
          <table:table-cell table:style-name="ce8" office:value-type="string" calcext:value-type="string">
            <text:p>M</text:p>
          </table:table-cell>
          <table:table-cell table:style-name="ce8" office:value-type="float" office:value="2978626" calcext:value-type="float">
            <text:p>297862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74146" calcext:value-type="float">
            <text:p>3674146</text:p>
          </table:table-cell>
          <table:table-cell table:style-name="ce8" office:value-type="float" office:value="16" calcext:value-type="float">
            <text:p>16</text:p>
          </table:table-cell>
          <table:table-cell table:style-name="ce16" office:value-type="string" calcext:value-type="string">
            <text:p>HACHETTE FILIPACCHI PRESSE</text:p>
          </table:table-cell>
          <table:table-cell table:style-name="ce16" office:value-type="string" calcext:value-type="string">
            <text:p>ELLE</text:p>
          </table:table-cell>
          <table:table-cell table:style-name="ce8" office:value-type="string" calcext:value-type="string">
            <text:p>D</text:p>
          </table:table-cell>
          <table:table-cell table:style-name="ce8" office:value-type="float" office:value="2978618" calcext:value-type="float">
            <text:p>297861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172" calcext:value-type="float">
            <text:p>2172</text:p>
          </table:table-cell>
          <table:table-cell table:style-name="ce8" office:value-type="float" office:value="3674149" calcext:value-type="float">
            <text:p>3674149</text:p>
          </table:table-cell>
          <table:table-cell table:style-name="ce8" office:value-type="float" office:value="8" calcext:value-type="float">
            <text:p>8</text:p>
          </table:table-cell>
          <table:table-cell table:style-name="ce16" office:value-type="string" calcext:value-type="string">
            <text:p>BIG BLOOM S.A.</text:p>
          </table:table-cell>
          <table:table-cell table:style-name="ce16" office:value-type="string" calcext:value-type="string">
            <text:p>WANAMA HOME</text:p>
          </table:table-cell>
          <table:table-cell table:style-name="ce8" office:value-type="string" calcext:value-type="string">
            <text:p>D</text:p>
          </table:table-cell>
          <table:table-cell table:style-name="ce8" office:value-type="float" office:value="2979194" calcext:value-type="float">
            <text:p>297919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72" calcext:value-type="float">
            <text:p>2172</text:p>
          </table:table-cell>
          <table:table-cell table:style-name="ce8" office:value-type="float" office:value="3674151" calcext:value-type="float">
            <text:p>3674151</text:p>
          </table:table-cell>
          <table:table-cell table:style-name="ce8" office:value-type="float" office:value="20" calcext:value-type="float">
            <text:p>20</text:p>
          </table:table-cell>
          <table:table-cell table:style-name="ce16" office:value-type="string" calcext:value-type="string">
            <text:p>BIG BLOOM S.A.</text:p>
          </table:table-cell>
          <table:table-cell table:style-name="ce16" office:value-type="string" calcext:value-type="string">
            <text:p>WANAMA HOME</text:p>
          </table:table-cell>
          <table:table-cell table:style-name="ce8" office:value-type="string" calcext:value-type="string">
            <text:p>D</text:p>
          </table:table-cell>
          <table:table-cell table:style-name="ce8" office:value-type="float" office:value="2979195" calcext:value-type="float">
            <text:p>297919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712" calcext:value-type="float">
            <text:p>1712</text:p>
          </table:table-cell>
          <table:table-cell table:style-name="ce8" office:value-type="float" office:value="3674156" calcext:value-type="float">
            <text:p>3674156</text:p>
          </table:table-cell>
          <table:table-cell table:style-name="ce8" office:value-type="float" office:value="32" calcext:value-type="float">
            <text:p>32</text:p>
          </table:table-cell>
          <table:table-cell table:style-name="ce16" office:value-type="string" calcext:value-type="string">
            <text:p>GILIO, OSCAR HUMBERTO y otros</text:p>
          </table:table-cell>
          <table:table-cell table:style-name="ce16" office:value-type="string" calcext:value-type="string">
            <text:p>SIETE LAGOS</text:p>
          </table:table-cell>
          <table:table-cell table:style-name="ce8" office:value-type="string" calcext:value-type="string">
            <text:p>D</text:p>
          </table:table-cell>
          <table:table-cell table:style-name="ce8" office:value-type="float" office:value="2978420" calcext:value-type="float">
            <text:p>297842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712" calcext:value-type="float">
            <text:p>1712</text:p>
          </table:table-cell>
          <table:table-cell table:style-name="ce8" office:value-type="float" office:value="3674157" calcext:value-type="float">
            <text:p>3674157</text:p>
          </table:table-cell>
          <table:table-cell table:style-name="ce8" office:value-type="float" office:value="25" calcext:value-type="float">
            <text:p>25</text:p>
          </table:table-cell>
          <table:table-cell table:style-name="ce16" office:value-type="string" calcext:value-type="string">
            <text:p>FABRIL INDUMENTARI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071" calcext:value-type="float">
            <text:p>297907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4185" calcext:value-type="float">
            <text:p>3674185</text:p>
          </table:table-cell>
          <table:table-cell table:style-name="ce8" office:value-type="float" office:value="16" calcext:value-type="float">
            <text:p>16</text:p>
          </table:table-cell>
          <table:table-cell table:style-name="ce16" office:value-type="string" calcext:value-type="string">
            <text:p>INSTITUTO ARGENTINO DEL PETROLEO Y DEL GAS</text:p>
          </table:table-cell>
          <table:table-cell table:style-name="ce16" office:value-type="string" calcext:value-type="string">
            <text:p>SIPG SISTEMA DE INFORMACION DE PETROLEO Y GAS</text:p>
          </table:table-cell>
          <table:table-cell table:style-name="ce8" office:value-type="string" calcext:value-type="string">
            <text:p>M</text:p>
          </table:table-cell>
          <table:table-cell table:style-name="ce8" office:value-type="float" office:value="2978619" calcext:value-type="float">
            <text:p>297861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4186" calcext:value-type="float">
            <text:p>3674186</text:p>
          </table:table-cell>
          <table:table-cell table:style-name="ce8" office:value-type="float" office:value="35" calcext:value-type="float">
            <text:p>35</text:p>
          </table:table-cell>
          <table:table-cell table:style-name="ce16" office:value-type="string" calcext:value-type="string">
            <text:p>INSTITUTO ARGENTINO DEL PETROLEO Y DEL GAS</text:p>
          </table:table-cell>
          <table:table-cell table:style-name="ce16" office:value-type="string" calcext:value-type="string">
            <text:p>SIPG SISTEMA DE INFORMACION DE PETROLEO Y GAS</text:p>
          </table:table-cell>
          <table:table-cell table:style-name="ce8" office:value-type="string" calcext:value-type="string">
            <text:p>M</text:p>
          </table:table-cell>
          <table:table-cell table:style-name="ce8" office:value-type="float" office:value="2978631" calcext:value-type="float">
            <text:p>297863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4187" calcext:value-type="float">
            <text:p>3674187</text:p>
          </table:table-cell>
          <table:table-cell table:style-name="ce8" office:value-type="float" office:value="38" calcext:value-type="float">
            <text:p>38</text:p>
          </table:table-cell>
          <table:table-cell table:style-name="ce16" office:value-type="string" calcext:value-type="string">
            <text:p>INSTITUTO ARGENTINO DEL PETROLEO Y DEL GAS</text:p>
          </table:table-cell>
          <table:table-cell table:style-name="ce16" office:value-type="string" calcext:value-type="string">
            <text:p>SIPG SISTEMA DE INFORMACION DE PETROLEO Y GAS</text:p>
          </table:table-cell>
          <table:table-cell table:style-name="ce8" office:value-type="string" calcext:value-type="string">
            <text:p>M</text:p>
          </table:table-cell>
          <table:table-cell table:style-name="ce8" office:value-type="float" office:value="2978630" calcext:value-type="float">
            <text:p>297863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4188" calcext:value-type="float">
            <text:p>3674188</text:p>
          </table:table-cell>
          <table:table-cell table:style-name="ce8" office:value-type="float" office:value="42" calcext:value-type="float">
            <text:p>42</text:p>
          </table:table-cell>
          <table:table-cell table:style-name="ce16" office:value-type="string" calcext:value-type="string">
            <text:p>INSTITUTO ARGENTINO DEL PETROLEO Y DEL GAS</text:p>
          </table:table-cell>
          <table:table-cell table:style-name="ce16" office:value-type="string" calcext:value-type="string">
            <text:p>SIPG SISTEMA DE INFORMACION DE PETROLEO Y GAS</text:p>
          </table:table-cell>
          <table:table-cell table:style-name="ce8" office:value-type="string" calcext:value-type="string">
            <text:p>M</text:p>
          </table:table-cell>
          <table:table-cell table:style-name="ce8" office:value-type="float" office:value="2978629" calcext:value-type="float">
            <text:p>297862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90" calcext:value-type="float">
            <text:p>190</text:p>
          </table:table-cell>
          <table:table-cell table:style-name="ce8" office:value-type="float" office:value="3674197" calcext:value-type="float">
            <text:p>3674197</text:p>
          </table:table-cell>
          <table:table-cell table:style-name="ce8" office:value-type="float" office:value="16" calcext:value-type="float">
            <text:p>16</text:p>
          </table:table-cell>
          <table:table-cell table:style-name="ce16" office:value-type="string" calcext:value-type="string">
            <text:p>UHU GMBH &amp; CO. KG</text:p>
          </table:table-cell>
          <table:table-cell table:style-name="ce16" office:value-type="string" calcext:value-type="string">
            <text:p>UHU STIC</text:p>
          </table:table-cell>
          <table:table-cell table:style-name="ce8" office:value-type="string" calcext:value-type="string">
            <text:p>M</text:p>
          </table:table-cell>
          <table:table-cell table:style-name="ce8" office:value-type="float" office:value="2978421" calcext:value-type="float">
            <text:p>297842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90" calcext:value-type="float">
            <text:p>190</text:p>
          </table:table-cell>
          <table:table-cell table:style-name="ce8" office:value-type="float" office:value="3674198" calcext:value-type="float">
            <text:p>3674198</text:p>
          </table:table-cell>
          <table:table-cell table:style-name="ce8" office:value-type="float" office:value="35" calcext:value-type="float">
            <text:p>35</text:p>
          </table:table-cell>
          <table:table-cell table:style-name="ce16" office:value-type="string" calcext:value-type="string">
            <text:p>TÜV NORD AG</text:p>
          </table:table-cell>
          <table:table-cell table:style-name="ce16" office:value-type="string" calcext:value-type="string">
            <text:p>TÜV NORD</text:p>
          </table:table-cell>
          <table:table-cell table:style-name="ce8" office:value-type="string" calcext:value-type="string">
            <text:p>D</text:p>
          </table:table-cell>
          <table:table-cell table:style-name="ce8" office:value-type="float" office:value="2978422" calcext:value-type="float">
            <text:p>297842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4223" calcext:value-type="float">
            <text:p>3674223</text:p>
          </table:table-cell>
          <table:table-cell table:style-name="ce8" office:value-type="float" office:value="19" calcext:value-type="float">
            <text:p>19</text:p>
          </table:table-cell>
          <table:table-cell table:style-name="ce16" office:value-type="string" calcext:value-type="string">
            <text:p>DURMAN ESQUIVEL SOCIEDAD ANONIMA</text:p>
          </table:table-cell>
          <table:table-cell table:style-name="ce16" office:value-type="string" calcext:value-type="string">
            <text:p>DURMAN</text:p>
          </table:table-cell>
          <table:table-cell table:style-name="ce8" office:value-type="string" calcext:value-type="string">
            <text:p>M</text:p>
          </table:table-cell>
          <table:table-cell table:style-name="ce8" office:value-type="float" office:value="2978423" calcext:value-type="float">
            <text:p>297842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74263" calcext:value-type="float">
            <text:p>3674263</text:p>
          </table:table-cell>
          <table:table-cell table:style-name="ce8" office:value-type="float" office:value="12" calcext:value-type="float">
            <text:p>12</text:p>
          </table:table-cell>
          <table:table-cell table:style-name="ce16" office:value-type="string" calcext:value-type="string">
            <text:p>COTO C.I.C.S.A.</text:p>
          </table:table-cell>
          <table:table-cell table:style-name="ce16" office:value-type="string" calcext:value-type="string">
            <text:p>SC STONE CROSS</text:p>
          </table:table-cell>
          <table:table-cell table:style-name="ce8" office:value-type="string" calcext:value-type="string">
            <text:p>M</text:p>
          </table:table-cell>
          <table:table-cell table:style-name="ce8" office:value-type="float" office:value="2978621" calcext:value-type="float">
            <text:p>297862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74264" calcext:value-type="float">
            <text:p>3674264</text:p>
          </table:table-cell>
          <table:table-cell table:style-name="ce8" office:value-type="float" office:value="28" calcext:value-type="float">
            <text:p>28</text:p>
          </table:table-cell>
          <table:table-cell table:style-name="ce16" office:value-type="string" calcext:value-type="string">
            <text:p>COTO C.I.C.S.A.</text:p>
          </table:table-cell>
          <table:table-cell table:style-name="ce16" office:value-type="string" calcext:value-type="string">
            <text:p>SC STONE CROSS</text:p>
          </table:table-cell>
          <table:table-cell table:style-name="ce8" office:value-type="string" calcext:value-type="string">
            <text:p>M</text:p>
          </table:table-cell>
          <table:table-cell table:style-name="ce8" office:value-type="float" office:value="2978620" calcext:value-type="float">
            <text:p>297862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4316" calcext:value-type="float">
            <text:p>3674316</text:p>
          </table:table-cell>
          <table:table-cell table:style-name="ce8" office:value-type="float" office:value="32" calcext:value-type="float">
            <text:p>32</text:p>
          </table:table-cell>
          <table:table-cell table:style-name="ce16" office:value-type="string" calcext:value-type="string">
            <text:p>DUSCHINSKY, JORGE</text:p>
          </table:table-cell>
          <table:table-cell table:style-name="ce16" office:value-type="string" calcext:value-type="string">
            <text:p>VITA POWER</text:p>
          </table:table-cell>
          <table:table-cell table:style-name="ce8" office:value-type="string" calcext:value-type="string">
            <text:p>D</text:p>
          </table:table-cell>
          <table:table-cell table:style-name="ce8" office:value-type="float" office:value="2978632" calcext:value-type="float">
            <text:p>297863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4323" calcext:value-type="float">
            <text:p>3674323</text:p>
          </table:table-cell>
          <table:table-cell table:style-name="ce8" office:value-type="float" office:value="36" calcext:value-type="float">
            <text:p>36</text:p>
          </table:table-cell>
          <table:table-cell table:style-name="ce16" office:value-type="string" calcext:value-type="string">
            <text:p>BANK OF AMERICA CORPORATION</text:p>
          </table:table-cell>
          <table:table-cell table:style-name="ce16" office:value-type="string" calcext:value-type="string">
            <text:p>KEEP THE CHANGE</text:p>
          </table:table-cell>
          <table:table-cell table:style-name="ce8" office:value-type="string" calcext:value-type="string">
            <text:p>D</text:p>
          </table:table-cell>
          <table:table-cell table:style-name="ce8" office:value-type="float" office:value="2979072" calcext:value-type="float">
            <text:p>297907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74334" calcext:value-type="float">
            <text:p>3674334</text:p>
          </table:table-cell>
          <table:table-cell table:style-name="ce8" office:value-type="float" office:value="9" calcext:value-type="float">
            <text:p>9</text:p>
          </table:table-cell>
          <table:table-cell table:style-name="ce16" office:value-type="string" calcext:value-type="string">
            <text:p>ELAC ELECTROACUSTIC GMBH</text:p>
          </table:table-cell>
          <table:table-cell table:style-name="ce16" office:value-type="string" calcext:value-type="string">
            <text:p>ELAC</text:p>
          </table:table-cell>
          <table:table-cell table:style-name="ce8" office:value-type="string" calcext:value-type="string">
            <text:p>M</text:p>
          </table:table-cell>
          <table:table-cell table:style-name="ce8" office:value-type="float" office:value="2978424" calcext:value-type="float">
            <text:p>297842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927" calcext:value-type="float">
            <text:p>927</text:p>
          </table:table-cell>
          <table:table-cell table:style-name="ce8" office:value-type="float" office:value="3674352" calcext:value-type="float">
            <text:p>3674352</text:p>
          </table:table-cell>
          <table:table-cell table:style-name="ce8" office:value-type="float" office:value="25" calcext:value-type="float">
            <text:p>25</text:p>
          </table:table-cell>
          <table:table-cell table:style-name="ce16" office:value-type="string" calcext:value-type="string">
            <text:p>NAUTICA APPAREL, INC.</text:p>
          </table:table-cell>
          <table:table-cell table:style-name="ce16" office:value-type="string" calcext:value-type="string">
            <text:p>NAUTICA</text:p>
          </table:table-cell>
          <table:table-cell table:style-name="ce8" office:value-type="string" calcext:value-type="string">
            <text:p>D</text:p>
          </table:table-cell>
          <table:table-cell table:style-name="ce8" office:value-type="float" office:value="2978425" calcext:value-type="float">
            <text:p>297842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880" calcext:value-type="float">
            <text:p>880</text:p>
          </table:table-cell>
          <table:table-cell table:style-name="ce8" office:value-type="float" office:value="3674366" calcext:value-type="float">
            <text:p>3674366</text:p>
          </table:table-cell>
          <table:table-cell table:style-name="ce8" office:value-type="float" office:value="35" calcext:value-type="float">
            <text:p>35</text:p>
          </table:table-cell>
          <table:table-cell table:style-name="ce16" office:value-type="string" calcext:value-type="string">
            <text:p>CONO S.A.</text:p>
          </table:table-cell>
          <table:table-cell table:style-name="ce16" office:value-type="string" calcext:value-type="string">
            <text:p>ARIES CHICKPEAS-GARBANZOS</text:p>
          </table:table-cell>
          <table:table-cell table:style-name="ce8" office:value-type="string" calcext:value-type="string">
            <text:p>M</text:p>
          </table:table-cell>
          <table:table-cell table:style-name="ce8" office:value-type="float" office:value="2978633" calcext:value-type="float">
            <text:p>297863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74374" calcext:value-type="float">
            <text:p>3674374</text:p>
          </table:table-cell>
          <table:table-cell table:style-name="ce8" office:value-type="float" office:value="45" calcext:value-type="float">
            <text:p>45</text:p>
          </table:table-cell>
          <table:table-cell table:style-name="ce16" office:value-type="string" calcext:value-type="string">
            <text:p>CABAÑA Y ESTANCIA SANTA ROSA S.A.</text:p>
          </table:table-cell>
          <table:table-cell table:style-name="ce16" office:value-type="string" calcext:value-type="string">
            <text:p>SANTA ROSA</text:p>
          </table:table-cell>
          <table:table-cell table:style-name="ce8" office:value-type="string" calcext:value-type="string">
            <text:p>D</text:p>
          </table:table-cell>
          <table:table-cell table:style-name="ce8" office:value-type="float" office:value="2978707" calcext:value-type="float">
            <text:p>297870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74404" calcext:value-type="float">
            <text:p>3674404</text:p>
          </table:table-cell>
          <table:table-cell table:style-name="ce8" office:value-type="float" office:value="1" calcext:value-type="float">
            <text:p>1</text:p>
          </table:table-cell>
          <table:table-cell table:style-name="ce16" office:value-type="string" calcext:value-type="string">
            <text:p>RHODIA CHIMIE</text:p>
          </table:table-cell>
          <table:table-cell table:style-name="ce16" office:value-type="string" calcext:value-type="string">
            <text:p>RHODIAROME</text:p>
          </table:table-cell>
          <table:table-cell table:style-name="ce8" office:value-type="string" calcext:value-type="string">
            <text:p>D</text:p>
          </table:table-cell>
          <table:table-cell table:style-name="ce8" office:value-type="float" office:value="2979073" calcext:value-type="float">
            <text:p>297907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4405" calcext:value-type="float">
            <text:p>3674405</text:p>
          </table:table-cell>
          <table:table-cell table:style-name="ce8" office:value-type="float" office:value="11" calcext:value-type="float">
            <text:p>11</text:p>
          </table:table-cell>
          <table:table-cell table:style-name="ce16" office:value-type="string" calcext:value-type="string">
            <text:p>VIGNOLO, SILVIA GRACIELA</text:p>
          </table:table-cell>
          <table:table-cell table:style-name="ce16" office:value-type="string" calcext:value-type="string">
            <text:p>HORNOS SIMCIC</text:p>
          </table:table-cell>
          <table:table-cell table:style-name="ce8" office:value-type="string" calcext:value-type="string">
            <text:p>D</text:p>
          </table:table-cell>
          <table:table-cell table:style-name="ce8" office:value-type="float" office:value="2978634" calcext:value-type="float">
            <text:p>297863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633" calcext:value-type="float">
            <text:p>633</text:p>
          </table:table-cell>
          <table:table-cell table:style-name="ce8" office:value-type="float" office:value="3674420" calcext:value-type="float">
            <text:p>3674420</text:p>
          </table:table-cell>
          <table:table-cell table:style-name="ce8" office:value-type="float" office:value="26" calcext:value-type="float">
            <text:p>26</text:p>
          </table:table-cell>
          <table:table-cell table:style-name="ce16" office:value-type="string" calcext:value-type="string">
            <text:p>KEE ZIPPERS CORPORATION LIMITED</text:p>
          </table:table-cell>
          <table:table-cell table:style-name="ce16" office:value-type="string" calcext:value-type="string">
            <text:p>KEE</text:p>
          </table:table-cell>
          <table:table-cell table:style-name="ce8" office:value-type="string" calcext:value-type="string">
            <text:p>M</text:p>
          </table:table-cell>
          <table:table-cell table:style-name="ce8" office:value-type="float" office:value="2978708" calcext:value-type="float">
            <text:p>297870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3" calcext:value-type="float">
            <text:p>503</text:p>
          </table:table-cell>
          <table:table-cell table:style-name="ce8" office:value-type="float" office:value="3674422" calcext:value-type="float">
            <text:p>3674422</text:p>
          </table:table-cell>
          <table:table-cell table:style-name="ce8" office:value-type="float" office:value="2" calcext:value-type="float">
            <text:p>2</text:p>
          </table:table-cell>
          <table:table-cell table:style-name="ce16" office:value-type="string" calcext:value-type="string">
            <text:p>SINICCO, SERGIO GUSTAVO</text:p>
          </table:table-cell>
          <table:table-cell table:style-name="ce16" office:value-type="string" calcext:value-type="string">
            <text:p>PLAQUEE</text:p>
          </table:table-cell>
          <table:table-cell table:style-name="ce8" office:value-type="string" calcext:value-type="string">
            <text:p>D</text:p>
          </table:table-cell>
          <table:table-cell table:style-name="ce8" office:value-type="float" office:value="2978709" calcext:value-type="float">
            <text:p>297870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74445" calcext:value-type="float">
            <text:p>3674445</text:p>
          </table:table-cell>
          <table:table-cell table:style-name="ce8" office:value-type="float" office:value="20" calcext:value-type="float">
            <text:p>20</text:p>
          </table:table-cell>
          <table:table-cell table:style-name="ce16" office:value-type="string" calcext:value-type="string">
            <text:p>LA GERMINADORA S.A. A.I. Y C.F. E I.</text:p>
          </table:table-cell>
          <table:table-cell table:style-name="ce16" office:value-type="string" calcext:value-type="string">
            <text:p>LA GERMINADORA</text:p>
          </table:table-cell>
          <table:table-cell table:style-name="ce8" office:value-type="string" calcext:value-type="string">
            <text:p>D</text:p>
          </table:table-cell>
          <table:table-cell table:style-name="ce8" office:value-type="float" office:value="2978814" calcext:value-type="float">
            <text:p>297881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74448" calcext:value-type="float">
            <text:p>3674448</text:p>
          </table:table-cell>
          <table:table-cell table:style-name="ce8" office:value-type="float" office:value="2" calcext:value-type="float">
            <text:p>2</text:p>
          </table:table-cell>
          <table:table-cell table:style-name="ce16" office:value-type="string" calcext:value-type="string">
            <text:p>BEVIGLIA, JUAN CARLOS</text:p>
          </table:table-cell>
          <table:table-cell table:style-name="ce16" office:value-type="string" calcext:value-type="string">
            <text:p>CEMENRAP</text:p>
          </table:table-cell>
          <table:table-cell table:style-name="ce8" office:value-type="string" calcext:value-type="string">
            <text:p>D</text:p>
          </table:table-cell>
          <table:table-cell table:style-name="ce8" office:value-type="float" office:value="2978815" calcext:value-type="float">
            <text:p>297881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331" calcext:value-type="float">
            <text:p>331</text:p>
          </table:table-cell>
          <table:table-cell table:style-name="ce8" office:value-type="float" office:value="3674464" calcext:value-type="float">
            <text:p>3674464</text:p>
          </table:table-cell>
          <table:table-cell table:style-name="ce8" office:value-type="float" office:value="3" calcext:value-type="float">
            <text:p>3</text:p>
          </table:table-cell>
          <table:table-cell table:style-name="ce16" office:value-type="string" calcext:value-type="string">
            <text:p>COMERCIAL DE BELLEZA S.A.</text:p>
          </table:table-cell>
          <table:table-cell table:style-name="ce16" office:value-type="string" calcext:value-type="string">
            <text:p>VEGEPROT</text:p>
          </table:table-cell>
          <table:table-cell table:style-name="ce8" office:value-type="string" calcext:value-type="string">
            <text:p>D</text:p>
          </table:table-cell>
          <table:table-cell table:style-name="ce8" office:value-type="float" office:value="2978622" calcext:value-type="float">
            <text:p>297862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493" calcext:value-type="float">
            <text:p>3674493</text:p>
          </table:table-cell>
          <table:table-cell table:style-name="ce8" office:value-type="float" office:value="5" calcext:value-type="float">
            <text:p>5</text:p>
          </table:table-cell>
          <table:table-cell table:style-name="ce16" office:value-type="string" calcext:value-type="string">
            <text:p>LERO TECNICA S.R.L.</text:p>
          </table:table-cell>
          <table:table-cell table:style-name="ce16" office:value-type="string" calcext:value-type="string">
            <text:p>LERO-WETT</text:p>
          </table:table-cell>
          <table:table-cell table:style-name="ce8" office:value-type="string" calcext:value-type="string">
            <text:p>M</text:p>
          </table:table-cell>
          <table:table-cell table:style-name="ce8" office:value-type="float" office:value="2978710" calcext:value-type="float">
            <text:p>297871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494" calcext:value-type="float">
            <text:p>3674494</text:p>
          </table:table-cell>
          <table:table-cell table:style-name="ce8" office:value-type="float" office:value="1" calcext:value-type="float">
            <text:p>1</text:p>
          </table:table-cell>
          <table:table-cell table:style-name="ce16" office:value-type="string" calcext:value-type="string">
            <text:p>E.I. DU PONT DE NEMOURS AND COMPANY</text:p>
          </table:table-cell>
          <table:table-cell table:style-name="ce16" office:value-type="string" calcext:value-type="string">
            <text:p>NUCREL</text:p>
          </table:table-cell>
          <table:table-cell table:style-name="ce8" office:value-type="string" calcext:value-type="string">
            <text:p>D</text:p>
          </table:table-cell>
          <table:table-cell table:style-name="ce8" office:value-type="float" office:value="2978711" calcext:value-type="float">
            <text:p>297871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497" calcext:value-type="float">
            <text:p>3674497</text:p>
          </table:table-cell>
          <table:table-cell table:style-name="ce8" office:value-type="float" office:value="5" calcext:value-type="float">
            <text:p>5</text:p>
          </table:table-cell>
          <table:table-cell table:style-name="ce16" office:value-type="string" calcext:value-type="string">
            <text:p>BAYER SAS</text:p>
          </table:table-cell>
          <table:table-cell table:style-name="ce16" office:value-type="string" calcext:value-type="string">
            <text:p>FORDOR</text:p>
          </table:table-cell>
          <table:table-cell table:style-name="ce8" office:value-type="string" calcext:value-type="string">
            <text:p>M</text:p>
          </table:table-cell>
          <table:table-cell table:style-name="ce8" office:value-type="float" office:value="2979077" calcext:value-type="float">
            <text:p>297907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499" calcext:value-type="float">
            <text:p>3674499</text:p>
          </table:table-cell>
          <table:table-cell table:style-name="ce8" office:value-type="float" office:value="9" calcext:value-type="float">
            <text:p>9</text:p>
          </table:table-cell>
          <table:table-cell table:style-name="ce16" office:value-type="string" calcext:value-type="string">
            <text:p>E.I. DU PONT DE NEMOURS AND CONPANY</text:p>
          </table:table-cell>
          <table:table-cell table:style-name="ce16" office:value-type="string" calcext:value-type="string">
            <text:p>DU PONT</text:p>
          </table:table-cell>
          <table:table-cell table:style-name="ce8" office:value-type="string" calcext:value-type="string">
            <text:p>M</text:p>
          </table:table-cell>
          <table:table-cell table:style-name="ce8" office:value-type="float" office:value="2978712" calcext:value-type="float">
            <text:p>297871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500" calcext:value-type="float">
            <text:p>3674500</text:p>
          </table:table-cell>
          <table:table-cell table:style-name="ce8" office:value-type="float" office:value="16" calcext:value-type="float">
            <text:p>16</text:p>
          </table:table-cell>
          <table:table-cell table:style-name="ce16" office:value-type="string" calcext:value-type="string">
            <text:p>E.I. DU PONT DE NEMOURS AND COMPANY</text:p>
          </table:table-cell>
          <table:table-cell table:style-name="ce16" office:value-type="string" calcext:value-type="string">
            <text:p>DU PONT</text:p>
          </table:table-cell>
          <table:table-cell table:style-name="ce8" office:value-type="string" calcext:value-type="string">
            <text:p>M</text:p>
          </table:table-cell>
          <table:table-cell table:style-name="ce8" office:value-type="float" office:value="2978713" calcext:value-type="float">
            <text:p>297871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501" calcext:value-type="float">
            <text:p>3674501</text:p>
          </table:table-cell>
          <table:table-cell table:style-name="ce8" office:value-type="float" office:value="5" calcext:value-type="float">
            <text:p>5</text:p>
          </table:table-cell>
          <table:table-cell table:style-name="ce16" office:value-type="string" calcext:value-type="string">
            <text:p>BAYER CROPSCIENCE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076" calcext:value-type="float">
            <text:p>297907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502" calcext:value-type="float">
            <text:p>3674502</text:p>
          </table:table-cell>
          <table:table-cell table:style-name="ce8" office:value-type="float" office:value="31" calcext:value-type="float">
            <text:p>31</text:p>
          </table:table-cell>
          <table:table-cell table:style-name="ce16" office:value-type="string" calcext:value-type="string">
            <text:p>BAYER CROPSCIENCE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075" calcext:value-type="float">
            <text:p>297907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503" calcext:value-type="float">
            <text:p>3674503</text:p>
          </table:table-cell>
          <table:table-cell table:style-name="ce8" office:value-type="float" office:value="5" calcext:value-type="float">
            <text:p>5</text:p>
          </table:table-cell>
          <table:table-cell table:style-name="ce16" office:value-type="string" calcext:value-type="string">
            <text:p>SOLAE, LLC</text:p>
          </table:table-cell>
          <table:table-cell table:style-name="ce16" office:value-type="string" calcext:value-type="string">
            <text:p>SOLAE</text:p>
          </table:table-cell>
          <table:table-cell table:style-name="ce8" office:value-type="string" calcext:value-type="string">
            <text:p>D</text:p>
          </table:table-cell>
          <table:table-cell table:style-name="ce8" office:value-type="float" office:value="2978426" calcext:value-type="float">
            <text:p>297842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504" calcext:value-type="float">
            <text:p>3674504</text:p>
          </table:table-cell>
          <table:table-cell table:style-name="ce8" office:value-type="float" office:value="29" calcext:value-type="float">
            <text:p>29</text:p>
          </table:table-cell>
          <table:table-cell table:style-name="ce16" office:value-type="string" calcext:value-type="string">
            <text:p>SOLAE, LLC</text:p>
          </table:table-cell>
          <table:table-cell table:style-name="ce16" office:value-type="string" calcext:value-type="string">
            <text:p>SOLAE</text:p>
          </table:table-cell>
          <table:table-cell table:style-name="ce8" office:value-type="string" calcext:value-type="string">
            <text:p>D</text:p>
          </table:table-cell>
          <table:table-cell table:style-name="ce8" office:value-type="float" office:value="2978427" calcext:value-type="float">
            <text:p>297842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507" calcext:value-type="float">
            <text:p>3674507</text:p>
          </table:table-cell>
          <table:table-cell table:style-name="ce8" office:value-type="float" office:value="2" calcext:value-type="float">
            <text:p>2</text:p>
          </table:table-cell>
          <table:table-cell table:style-name="ce16" office:value-type="string" calcext:value-type="string">
            <text:p>ARCH WOOD PROTECTION, INC.</text:p>
          </table:table-cell>
          <table:table-cell table:style-name="ce16" office:value-type="string" calcext:value-type="string">
            <text:p>WOLMAN</text:p>
          </table:table-cell>
          <table:table-cell table:style-name="ce8" office:value-type="string" calcext:value-type="string">
            <text:p>D</text:p>
          </table:table-cell>
          <table:table-cell table:style-name="ce8" office:value-type="float" office:value="2978714" calcext:value-type="float">
            <text:p>297871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4508" calcext:value-type="float">
            <text:p>3674508</text:p>
          </table:table-cell>
          <table:table-cell table:style-name="ce8" office:value-type="float" office:value="42" calcext:value-type="float">
            <text:p>42</text:p>
          </table:table-cell>
          <table:table-cell table:style-name="ce16" office:value-type="string" calcext:value-type="string">
            <text:p>TERMINAL DE FERTILIZANTES ARGENTINOS S.A.</text:p>
          </table:table-cell>
          <table:table-cell table:style-name="ce16" office:value-type="string" calcext:value-type="string">
            <text:p>FERTISERVICIOS</text:p>
          </table:table-cell>
          <table:table-cell table:style-name="ce8" office:value-type="string" calcext:value-type="string">
            <text:p>D</text:p>
          </table:table-cell>
          <table:table-cell table:style-name="ce8" office:value-type="float" office:value="2979074" calcext:value-type="float">
            <text:p>297907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4515" calcext:value-type="float">
            <text:p>3674515</text:p>
          </table:table-cell>
          <table:table-cell table:style-name="ce8" office:value-type="float" office:value="29" calcext:value-type="float">
            <text:p>29</text:p>
          </table:table-cell>
          <table:table-cell table:style-name="ce16" office:value-type="string" calcext:value-type="string">
            <text:p>SANCOR COOPERATIVAS UNIDAS LIMITADA</text:p>
          </table:table-cell>
          <table:table-cell table:style-name="ce16" office:value-type="string" calcext:value-type="string">
            <text:p>SANCOR FONTINA MAESTROS QUESEROS</text:p>
          </table:table-cell>
          <table:table-cell table:style-name="ce8" office:value-type="string" calcext:value-type="string">
            <text:p>M</text:p>
          </table:table-cell>
          <table:table-cell table:style-name="ce8" office:value-type="float" office:value="2978636" calcext:value-type="float">
            <text:p>297863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4517" calcext:value-type="float">
            <text:p>3674517</text:p>
          </table:table-cell>
          <table:table-cell table:style-name="ce8" office:value-type="float" office:value="12" calcext:value-type="float">
            <text:p>12</text:p>
          </table:table-cell>
          <table:table-cell table:style-name="ce16" office:value-type="string" calcext:value-type="string">
            <text:p>DAYCO EUROPE S.R.L.</text:p>
          </table:table-cell>
          <table:table-cell table:style-name="ce16" office:value-type="string" calcext:value-type="string">
            <text:p>PV</text:p>
          </table:table-cell>
          <table:table-cell table:style-name="ce8" office:value-type="string" calcext:value-type="string">
            <text:p>M</text:p>
          </table:table-cell>
          <table:table-cell table:style-name="ce8" office:value-type="float" office:value="2978623" calcext:value-type="float">
            <text:p>297862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409" calcext:value-type="float">
            <text:p>1409</text:p>
          </table:table-cell>
          <table:table-cell table:style-name="ce8" office:value-type="float" office:value="3674522" calcext:value-type="float">
            <text:p>3674522</text:p>
          </table:table-cell>
          <table:table-cell table:style-name="ce8" office:value-type="float" office:value="33" calcext:value-type="float">
            <text:p>33</text:p>
          </table:table-cell>
          <table:table-cell table:style-name="ce16" office:value-type="string" calcext:value-type="string">
            <text:p>SERVI PHARMA S.A.</text:p>
          </table:table-cell>
          <table:table-cell table:style-name="ce16" office:value-type="string" calcext:value-type="string">
            <text:p>CAVAS LAS IDAS</text:p>
          </table:table-cell>
          <table:table-cell table:style-name="ce8" office:value-type="string" calcext:value-type="string">
            <text:p>D</text:p>
          </table:table-cell>
          <table:table-cell table:style-name="ce8" office:value-type="float" office:value="2978428" calcext:value-type="float">
            <text:p>297842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4535" calcext:value-type="float">
            <text:p>3674535</text:p>
          </table:table-cell>
          <table:table-cell table:style-name="ce8" office:value-type="float" office:value="5" calcext:value-type="float">
            <text:p>5</text:p>
          </table:table-cell>
          <table:table-cell table:style-name="ce16" office:value-type="string" calcext:value-type="string">
            <text:p>ASPEN GLOBAL INCORPORATED</text:p>
          </table:table-cell>
          <table:table-cell table:style-name="ce16" office:value-type="string" calcext:value-type="string">
            <text:p>LECHE DE MAGNESIA DE PHILLIPS</text:p>
          </table:table-cell>
          <table:table-cell table:style-name="ce8" office:value-type="string" calcext:value-type="string">
            <text:p>M</text:p>
          </table:table-cell>
          <table:table-cell table:style-name="ce8" office:value-type="float" office:value="2978715" calcext:value-type="float">
            <text:p>297871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4539" calcext:value-type="float">
            <text:p>3674539</text:p>
          </table:table-cell>
          <table:table-cell table:style-name="ce8" office:value-type="float" office:value="33" calcext:value-type="float">
            <text:p>33</text:p>
          </table:table-cell>
          <table:table-cell table:style-name="ce16" office:value-type="string" calcext:value-type="string">
            <text:p>BODEGA VISTALBA S.A.</text:p>
          </table:table-cell>
          <table:table-cell table:style-name="ce16" office:value-type="string" calcext:value-type="string">
            <text:p>CORTE A</text:p>
          </table:table-cell>
          <table:table-cell table:style-name="ce8" office:value-type="string" calcext:value-type="string">
            <text:p>D</text:p>
          </table:table-cell>
          <table:table-cell table:style-name="ce8" office:value-type="float" office:value="2978716" calcext:value-type="float">
            <text:p>297871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4540" calcext:value-type="float">
            <text:p>3674540</text:p>
          </table:table-cell>
          <table:table-cell table:style-name="ce8" office:value-type="float" office:value="33" calcext:value-type="float">
            <text:p>33</text:p>
          </table:table-cell>
          <table:table-cell table:style-name="ce16" office:value-type="string" calcext:value-type="string">
            <text:p>BODEGA VISTALBA S.A.</text:p>
          </table:table-cell>
          <table:table-cell table:style-name="ce16" office:value-type="string" calcext:value-type="string">
            <text:p>CORTE B</text:p>
          </table:table-cell>
          <table:table-cell table:style-name="ce8" office:value-type="string" calcext:value-type="string">
            <text:p>D</text:p>
          </table:table-cell>
          <table:table-cell table:style-name="ce8" office:value-type="float" office:value="2978717" calcext:value-type="float">
            <text:p>297871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4541" calcext:value-type="float">
            <text:p>3674541</text:p>
          </table:table-cell>
          <table:table-cell table:style-name="ce8" office:value-type="float" office:value="33" calcext:value-type="float">
            <text:p>33</text:p>
          </table:table-cell>
          <table:table-cell table:style-name="ce16" office:value-type="string" calcext:value-type="string">
            <text:p>BODEGA VISTALBA S.A.</text:p>
          </table:table-cell>
          <table:table-cell table:style-name="ce16" office:value-type="string" calcext:value-type="string">
            <text:p>CORTE C</text:p>
          </table:table-cell>
          <table:table-cell table:style-name="ce8" office:value-type="string" calcext:value-type="string">
            <text:p>D</text:p>
          </table:table-cell>
          <table:table-cell table:style-name="ce8" office:value-type="float" office:value="2978718" calcext:value-type="float">
            <text:p>297871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12" calcext:value-type="float">
            <text:p>2112</text:p>
          </table:table-cell>
          <table:table-cell table:style-name="ce8" office:value-type="float" office:value="3674581" calcext:value-type="float">
            <text:p>3674581</text:p>
          </table:table-cell>
          <table:table-cell table:style-name="ce8" office:value-type="float" office:value="12" calcext:value-type="float">
            <text:p>12</text:p>
          </table:table-cell>
          <table:table-cell table:style-name="ce16" office:value-type="string" calcext:value-type="string">
            <text:p>LIBERTADOR MOTORS S.A.I.C.</text:p>
          </table:table-cell>
          <table:table-cell table:style-name="ce16" office:value-type="string" calcext:value-type="string">
            <text:p>GILERA</text:p>
          </table:table-cell>
          <table:table-cell table:style-name="ce8" office:value-type="string" calcext:value-type="string">
            <text:p>D</text:p>
          </table:table-cell>
          <table:table-cell table:style-name="ce8" office:value-type="float" office:value="2978719" calcext:value-type="float">
            <text:p>297871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12" calcext:value-type="float">
            <text:p>2112</text:p>
          </table:table-cell>
          <table:table-cell table:style-name="ce8" office:value-type="float" office:value="3674584" calcext:value-type="float">
            <text:p>3674584</text:p>
          </table:table-cell>
          <table:table-cell table:style-name="ce8" office:value-type="float" office:value="7" calcext:value-type="float">
            <text:p>7</text:p>
          </table:table-cell>
          <table:table-cell table:style-name="ce16" office:value-type="string" calcext:value-type="string">
            <text:p>LIBERTADOR MOTORS S.A.I.C.</text:p>
          </table:table-cell>
          <table:table-cell table:style-name="ce16" office:value-type="string" calcext:value-type="string">
            <text:p>GILERA</text:p>
          </table:table-cell>
          <table:table-cell table:style-name="ce8" office:value-type="string" calcext:value-type="string">
            <text:p>D</text:p>
          </table:table-cell>
          <table:table-cell table:style-name="ce8" office:value-type="float" office:value="2978720" calcext:value-type="float">
            <text:p>297872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4593" calcext:value-type="float">
            <text:p>3674593</text:p>
          </table:table-cell>
          <table:table-cell table:style-name="ce8" office:value-type="float" office:value="5" calcext:value-type="float">
            <text:p>5</text:p>
          </table:table-cell>
          <table:table-cell table:style-name="ce16" office:value-type="string" calcext:value-type="string">
            <text:p>LOPEZ, DIEGO RODOLFO</text:p>
          </table:table-cell>
          <table:table-cell table:style-name="ce16" office:value-type="string" calcext:value-type="string">
            <text:p>CASCARA MAX</text:p>
          </table:table-cell>
          <table:table-cell table:style-name="ce8" office:value-type="string" calcext:value-type="string">
            <text:p>D</text:p>
          </table:table-cell>
          <table:table-cell table:style-name="ce8" office:value-type="float" office:value="2979196" calcext:value-type="float">
            <text:p>297919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35" calcext:value-type="float">
            <text:p>935</text:p>
          </table:table-cell>
          <table:table-cell table:style-name="ce8" office:value-type="float" office:value="3674621" calcext:value-type="float">
            <text:p>3674621</text:p>
          </table:table-cell>
          <table:table-cell table:style-name="ce8" office:value-type="float" office:value="22" calcext:value-type="float">
            <text:p>22</text:p>
          </table:table-cell>
          <table:table-cell table:style-name="ce16" office:value-type="string" calcext:value-type="string">
            <text:p>VEGA, CRISTIAN EDUARDO</text:p>
          </table:table-cell>
          <table:table-cell table:style-name="ce16" office:value-type="string" calcext:value-type="string">
            <text:p>LONERAVEGA</text:p>
          </table:table-cell>
          <table:table-cell table:style-name="ce8" office:value-type="string" calcext:value-type="string">
            <text:p>M</text:p>
          </table:table-cell>
          <table:table-cell table:style-name="ce8" office:value-type="float" office:value="2979066" calcext:value-type="float">
            <text:p>297906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51" calcext:value-type="float">
            <text:p>2351</text:p>
          </table:table-cell>
          <table:table-cell table:style-name="ce8" office:value-type="float" office:value="3674656" calcext:value-type="float">
            <text:p>3674656</text:p>
          </table:table-cell>
          <table:table-cell table:style-name="ce8" office:value-type="float" office:value="35" calcext:value-type="float">
            <text:p>35</text:p>
          </table:table-cell>
          <table:table-cell table:number-columns-repeated="2" table:style-name="ce16" office:value-type="string" calcext:value-type="string">
            <text:p>CONSULTORES S.R.L.</text:p>
          </table:table-cell>
          <table:table-cell table:style-name="ce8" office:value-type="string" calcext:value-type="string">
            <text:p>M</text:p>
          </table:table-cell>
          <table:table-cell table:style-name="ce8" office:value-type="float" office:value="2978429" calcext:value-type="float">
            <text:p>297842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74676" calcext:value-type="float">
            <text:p>3674676</text:p>
          </table:table-cell>
          <table:table-cell table:style-name="ce8" office:value-type="float" office:value="16" calcext:value-type="float">
            <text:p>16</text:p>
          </table:table-cell>
          <table:table-cell table:style-name="ce16" office:value-type="string" calcext:value-type="string">
            <text:p>SOUTH CONE, INC.</text:p>
          </table:table-cell>
          <table:table-cell table:style-name="ce16" office:value-type="string" calcext:value-type="string">
            <text:p>REEF</text:p>
          </table:table-cell>
          <table:table-cell table:style-name="ce8" office:value-type="string" calcext:value-type="string">
            <text:p>D</text:p>
          </table:table-cell>
          <table:table-cell table:style-name="ce8" office:value-type="float" office:value="2978490" calcext:value-type="float">
            <text:p>297849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74678" calcext:value-type="float">
            <text:p>3674678</text:p>
          </table:table-cell>
          <table:table-cell table:style-name="ce8" office:value-type="float" office:value="38" calcext:value-type="float">
            <text:p>38</text:p>
          </table:table-cell>
          <table:table-cell table:style-name="ce16" office:value-type="string" calcext:value-type="string">
            <text:p>SOUTH CONE, INC.</text:p>
          </table:table-cell>
          <table:table-cell table:style-name="ce16" office:value-type="string" calcext:value-type="string">
            <text:p>REEF CLASSIC</text:p>
          </table:table-cell>
          <table:table-cell table:style-name="ce8" office:value-type="string" calcext:value-type="string">
            <text:p>D</text:p>
          </table:table-cell>
          <table:table-cell table:style-name="ce8" office:value-type="float" office:value="2978505" calcext:value-type="float">
            <text:p>297850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4696" calcext:value-type="float">
            <text:p>3674696</text:p>
          </table:table-cell>
          <table:table-cell table:style-name="ce8" office:value-type="float" office:value="33" calcext:value-type="float">
            <text:p>33</text:p>
          </table:table-cell>
          <table:table-cell table:style-name="ce16" office:value-type="string" calcext:value-type="string">
            <text:p>VINOS DE LOS HEREDEROS DEL MARQUES DE RISCAL, S.A.</text:p>
          </table:table-cell>
          <table:table-cell table:style-name="ce16" office:value-type="string" calcext:value-type="string">
            <text:p>HEREDEROS DEL MARQUES DE RISCAL</text:p>
          </table:table-cell>
          <table:table-cell table:style-name="ce8" office:value-type="string" calcext:value-type="string">
            <text:p>M</text:p>
          </table:table-cell>
          <table:table-cell table:style-name="ce8" office:value-type="float" office:value="2978721" calcext:value-type="float">
            <text:p>297872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4704" calcext:value-type="float">
            <text:p>3674704</text:p>
          </table:table-cell>
          <table:table-cell table:style-name="ce8" office:value-type="float" office:value="35" calcext:value-type="float">
            <text:p>35</text:p>
          </table:table-cell>
          <table:table-cell table:style-name="ce16" office:value-type="string" calcext:value-type="string">
            <text:p>WINE SUPPLY S.R.L.</text:p>
          </table:table-cell>
          <table:table-cell table:style-name="ce16" office:value-type="string" calcext:value-type="string">
            <text:p>WINE SUPPLY</text:p>
          </table:table-cell>
          <table:table-cell table:style-name="ce8" office:value-type="string" calcext:value-type="string">
            <text:p>M</text:p>
          </table:table-cell>
          <table:table-cell table:style-name="ce8" office:value-type="float" office:value="2979197" calcext:value-type="float">
            <text:p>297919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74706" calcext:value-type="float">
            <text:p>3674706</text:p>
          </table:table-cell>
          <table:table-cell table:style-name="ce8" office:value-type="float" office:value="11" calcext:value-type="float">
            <text:p>11</text:p>
          </table:table-cell>
          <table:table-cell table:style-name="ce16" office:value-type="string" calcext:value-type="string">
            <text:p>FRIMETAL S.A.</text:p>
          </table:table-cell>
          <table:table-cell table:style-name="ce16" office:value-type="string" calcext:value-type="string">
            <text:p>GAFA ECCELZA</text:p>
          </table:table-cell>
          <table:table-cell table:style-name="ce8" office:value-type="string" calcext:value-type="string">
            <text:p>D</text:p>
          </table:table-cell>
          <table:table-cell table:style-name="ce8" office:value-type="float" office:value="2979198" calcext:value-type="float">
            <text:p>297919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74707" calcext:value-type="float">
            <text:p>3674707</text:p>
          </table:table-cell>
          <table:table-cell table:style-name="ce8" office:value-type="float" office:value="7" calcext:value-type="float">
            <text:p>7</text:p>
          </table:table-cell>
          <table:table-cell table:style-name="ce16" office:value-type="string" calcext:value-type="string">
            <text:p>FRIMETAL S.A.</text:p>
          </table:table-cell>
          <table:table-cell table:style-name="ce16" office:value-type="string" calcext:value-type="string">
            <text:p>GAFA ACQUARIUS</text:p>
          </table:table-cell>
          <table:table-cell table:style-name="ce8" office:value-type="string" calcext:value-type="string">
            <text:p>D</text:p>
          </table:table-cell>
          <table:table-cell table:style-name="ce8" office:value-type="float" office:value="2979199" calcext:value-type="float">
            <text:p>297919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75" calcext:value-type="float">
            <text:p>775</text:p>
          </table:table-cell>
          <table:table-cell table:style-name="ce8" office:value-type="float" office:value="3674727" calcext:value-type="float">
            <text:p>3674727</text:p>
          </table:table-cell>
          <table:table-cell table:style-name="ce8" office:value-type="float" office:value="3" calcext:value-type="float">
            <text:p>3</text:p>
          </table:table-cell>
          <table:table-cell table:style-name="ce16" office:value-type="string" calcext:value-type="string">
            <text:p>DANIELLE ROCHES</text:p>
          </table:table-cell>
          <table:table-cell table:style-name="ce16" office:value-type="string" calcext:value-type="string">
            <text:p>TALIKA</text:p>
          </table:table-cell>
          <table:table-cell table:style-name="ce8" office:value-type="string" calcext:value-type="string">
            <text:p>D</text:p>
          </table:table-cell>
          <table:table-cell table:style-name="ce8" office:value-type="float" office:value="2978637" calcext:value-type="float">
            <text:p>297863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775" calcext:value-type="float">
            <text:p>775</text:p>
          </table:table-cell>
          <table:table-cell table:style-name="ce8" office:value-type="float" office:value="3674728" calcext:value-type="float">
            <text:p>3674728</text:p>
          </table:table-cell>
          <table:table-cell table:style-name="ce8" office:value-type="float" office:value="2" calcext:value-type="float">
            <text:p>2</text:p>
          </table:table-cell>
          <table:table-cell table:style-name="ce16" office:value-type="string" calcext:value-type="string">
            <text:p>QUIMICA DEL NORTE S.A.</text:p>
          </table:table-cell>
          <table:table-cell table:style-name="ce16" office:value-type="string" calcext:value-type="string">
            <text:p>MELACRILICA</text:p>
          </table:table-cell>
          <table:table-cell table:style-name="ce8" office:value-type="string" calcext:value-type="string">
            <text:p>D</text:p>
          </table:table-cell>
          <table:table-cell table:style-name="ce8" office:value-type="float" office:value="2978722" calcext:value-type="float">
            <text:p>297872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53" calcext:value-type="float">
            <text:p>2153</text:p>
          </table:table-cell>
          <table:table-cell table:style-name="ce8" office:value-type="float" office:value="3674750" calcext:value-type="float">
            <text:p>3674750</text:p>
          </table:table-cell>
          <table:table-cell table:style-name="ce8" office:value-type="float" office:value="33" calcext:value-type="float">
            <text:p>33</text:p>
          </table:table-cell>
          <table:table-cell table:style-name="ce16" office:value-type="string" calcext:value-type="string">
            <text:p>TIERRA DEL HUARPE S.A.</text:p>
          </table:table-cell>
          <table:table-cell table:style-name="ce16" office:value-type="string" calcext:value-type="string">
            <text:p>7 VIÑAS</text:p>
          </table:table-cell>
          <table:table-cell table:style-name="ce8" office:value-type="string" calcext:value-type="string">
            <text:p>D</text:p>
          </table:table-cell>
          <table:table-cell table:style-name="ce8" office:value-type="float" office:value="2978638" calcext:value-type="float">
            <text:p>297863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342" calcext:value-type="float">
            <text:p>1342</text:p>
          </table:table-cell>
          <table:table-cell table:style-name="ce8" office:value-type="float" office:value="3674774" calcext:value-type="float">
            <text:p>3674774</text:p>
          </table:table-cell>
          <table:table-cell table:style-name="ce8" office:value-type="float" office:value="12" calcext:value-type="float">
            <text:p>12</text:p>
          </table:table-cell>
          <table:table-cell table:style-name="ce16" office:value-type="string" calcext:value-type="string">
            <text:p>HYUNDAI MOTOR COMPANY</text:p>
          </table:table-cell>
          <table:table-cell table:style-name="ce16" office:value-type="string" calcext:value-type="string">
            <text:p>ELANTRA NEOS</text:p>
          </table:table-cell>
          <table:table-cell table:style-name="ce8" office:value-type="string" calcext:value-type="string">
            <text:p>D</text:p>
          </table:table-cell>
          <table:table-cell table:style-name="ce8" office:value-type="float" office:value="2978430" calcext:value-type="float">
            <text:p>297843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398" calcext:value-type="float">
            <text:p>398</text:p>
          </table:table-cell>
          <table:table-cell table:style-name="ce8" office:value-type="float" office:value="3674781" calcext:value-type="float">
            <text:p>3674781</text:p>
          </table:table-cell>
          <table:table-cell table:style-name="ce8" office:value-type="float" office:value="35" calcext:value-type="float">
            <text:p>35</text:p>
          </table:table-cell>
          <table:table-cell table:style-name="ce16" office:value-type="string" calcext:value-type="string">
            <text:p>PROVINCANJE S.A.</text:p>
          </table:table-cell>
          <table:table-cell table:style-name="ce16" office:value-type="string" calcext:value-type="string">
            <text:p>PROBANK TOMAMOS NECESIDADES. DEVOLVEMOS SOLUCIONES.</text:p>
          </table:table-cell>
          <table:table-cell table:style-name="ce8" office:value-type="string" calcext:value-type="string">
            <text:p>M</text:p>
          </table:table-cell>
          <table:table-cell table:style-name="ce8" office:value-type="float" office:value="2978723" calcext:value-type="float">
            <text:p>297872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398" calcext:value-type="float">
            <text:p>398</text:p>
          </table:table-cell>
          <table:table-cell table:style-name="ce8" office:value-type="float" office:value="3674782" calcext:value-type="float">
            <text:p>3674782</text:p>
          </table:table-cell>
          <table:table-cell table:style-name="ce8" office:value-type="float" office:value="36" calcext:value-type="float">
            <text:p>36</text:p>
          </table:table-cell>
          <table:table-cell table:style-name="ce16" office:value-type="string" calcext:value-type="string">
            <text:p>PROVINCANJE S.A.</text:p>
          </table:table-cell>
          <table:table-cell table:style-name="ce16" office:value-type="string" calcext:value-type="string">
            <text:p>PROBANK TOMAMOS NECESIDADES. DEVOLVEMOS SOLUCIONES.</text:p>
          </table:table-cell>
          <table:table-cell table:style-name="ce8" office:value-type="string" calcext:value-type="string">
            <text:p>M</text:p>
          </table:table-cell>
          <table:table-cell table:style-name="ce8" office:value-type="float" office:value="2978724" calcext:value-type="float">
            <text:p>297872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398" calcext:value-type="float">
            <text:p>398</text:p>
          </table:table-cell>
          <table:table-cell table:style-name="ce8" office:value-type="float" office:value="3674783" calcext:value-type="float">
            <text:p>3674783</text:p>
          </table:table-cell>
          <table:table-cell table:style-name="ce8" office:value-type="float" office:value="38" calcext:value-type="float">
            <text:p>38</text:p>
          </table:table-cell>
          <table:table-cell table:style-name="ce16" office:value-type="string" calcext:value-type="string">
            <text:p>PROVINCANJE S.A.</text:p>
          </table:table-cell>
          <table:table-cell table:style-name="ce16" office:value-type="string" calcext:value-type="string">
            <text:p>PROBANK TOMAMOS NECESIDADES. DEVOLVEMOS SOLUCIONES.</text:p>
          </table:table-cell>
          <table:table-cell table:style-name="ce8" office:value-type="string" calcext:value-type="string">
            <text:p>M</text:p>
          </table:table-cell>
          <table:table-cell table:style-name="ce8" office:value-type="float" office:value="2978725" calcext:value-type="float">
            <text:p>297872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398" calcext:value-type="float">
            <text:p>398</text:p>
          </table:table-cell>
          <table:table-cell table:style-name="ce8" office:value-type="float" office:value="3674784" calcext:value-type="float">
            <text:p>3674784</text:p>
          </table:table-cell>
          <table:table-cell table:style-name="ce8" office:value-type="float" office:value="42" calcext:value-type="float">
            <text:p>42</text:p>
          </table:table-cell>
          <table:table-cell table:style-name="ce16" office:value-type="string" calcext:value-type="string">
            <text:p>PROVINCANJE S.A.</text:p>
          </table:table-cell>
          <table:table-cell table:style-name="ce16" office:value-type="string" calcext:value-type="string">
            <text:p>PROBANK TOMAMOS NECESIDADES. DEVOLVEMOS SOLUCIONES.</text:p>
          </table:table-cell>
          <table:table-cell table:style-name="ce8" office:value-type="string" calcext:value-type="string">
            <text:p>M</text:p>
          </table:table-cell>
          <table:table-cell table:style-name="ce8" office:value-type="float" office:value="2978726" calcext:value-type="float">
            <text:p>297872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74" calcext:value-type="float">
            <text:p>974</text:p>
          </table:table-cell>
          <table:table-cell table:style-name="ce8" office:value-type="float" office:value="3674795" calcext:value-type="float">
            <text:p>3674795</text:p>
          </table:table-cell>
          <table:table-cell table:style-name="ce8" office:value-type="float" office:value="42" calcext:value-type="float">
            <text:p>42</text:p>
          </table:table-cell>
          <table:table-cell table:style-name="ce16" office:value-type="string" calcext:value-type="string">
            <text:p>TYCON S.A.</text:p>
          </table:table-cell>
          <table:table-cell table:style-name="ce16" office:value-type="string" calcext:value-type="string">
            <text:p>BIZUIT AGILE BUSINESS SUITE</text:p>
          </table:table-cell>
          <table:table-cell table:style-name="ce8" office:value-type="string" calcext:value-type="string">
            <text:p>M</text:p>
          </table:table-cell>
          <table:table-cell table:style-name="ce8" office:value-type="float" office:value="2978640" calcext:value-type="float">
            <text:p>297864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974" calcext:value-type="float">
            <text:p>974</text:p>
          </table:table-cell>
          <table:table-cell table:style-name="ce8" office:value-type="float" office:value="3674796" calcext:value-type="float">
            <text:p>3674796</text:p>
          </table:table-cell>
          <table:table-cell table:style-name="ce8" office:value-type="float" office:value="9" calcext:value-type="float">
            <text:p>9</text:p>
          </table:table-cell>
          <table:table-cell table:style-name="ce16" office:value-type="string" calcext:value-type="string">
            <text:p>TYCON S.A.</text:p>
          </table:table-cell>
          <table:table-cell table:style-name="ce16" office:value-type="string" calcext:value-type="string">
            <text:p>BIZUIT AGILE BUSSINESS SUITE</text:p>
          </table:table-cell>
          <table:table-cell table:style-name="ce8" office:value-type="string" calcext:value-type="string">
            <text:p>M</text:p>
          </table:table-cell>
          <table:table-cell table:style-name="ce8" office:value-type="float" office:value="2978639" calcext:value-type="float">
            <text:p>297863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022" calcext:value-type="float">
            <text:p>2022</text:p>
          </table:table-cell>
          <table:table-cell table:style-name="ce8" office:value-type="float" office:value="3674824" calcext:value-type="float">
            <text:p>3674824</text:p>
          </table:table-cell>
          <table:table-cell table:style-name="ce8" office:value-type="float" office:value="5" calcext:value-type="float">
            <text:p>5</text:p>
          </table:table-cell>
          <table:table-cell table:style-name="ce16" office:value-type="string" calcext:value-type="string">
            <text:p>KLONAL S.R.L.</text:p>
          </table:table-cell>
          <table:table-cell table:style-name="ce16" office:value-type="string" calcext:value-type="string">
            <text:p>NAC</text:p>
          </table:table-cell>
          <table:table-cell table:style-name="ce8" office:value-type="string" calcext:value-type="string">
            <text:p>D</text:p>
          </table:table-cell>
          <table:table-cell table:style-name="ce8" office:value-type="float" office:value="2979200" calcext:value-type="float">
            <text:p>297920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343" calcext:value-type="float">
            <text:p>1343</text:p>
          </table:table-cell>
          <table:table-cell table:style-name="ce8" office:value-type="float" office:value="3674841" calcext:value-type="float">
            <text:p>3674841</text:p>
          </table:table-cell>
          <table:table-cell table:style-name="ce8" office:value-type="float" office:value="9" calcext:value-type="float">
            <text:p>9</text:p>
          </table:table-cell>
          <table:table-cell table:style-name="ce16" office:value-type="string" calcext:value-type="string">
            <text:p>NUTUL S.R.L.</text:p>
          </table:table-cell>
          <table:table-cell table:style-name="ce16" office:value-type="string" calcext:value-type="string">
            <text:p>NUTUL</text:p>
          </table:table-cell>
          <table:table-cell table:style-name="ce8" office:value-type="string" calcext:value-type="string">
            <text:p>M</text:p>
          </table:table-cell>
          <table:table-cell table:style-name="ce8" office:value-type="float" office:value="2978816" calcext:value-type="float">
            <text:p>297881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4856" calcext:value-type="float">
            <text:p>3674856</text:p>
          </table:table-cell>
          <table:table-cell table:style-name="ce8" office:value-type="float" office:value="35" calcext:value-type="float">
            <text:p>35</text:p>
          </table:table-cell>
          <table:table-cell table:style-name="ce16" office:value-type="string" calcext:value-type="string">
            <text:p>CORTASSA, ALDO LEONICIO</text:p>
          </table:table-cell>
          <table:table-cell table:style-name="ce16" office:value-type="string" calcext:value-type="string">
            <text:p>CORTASSA</text:p>
          </table:table-cell>
          <table:table-cell table:style-name="ce8" office:value-type="string" calcext:value-type="string">
            <text:p>D</text:p>
          </table:table-cell>
          <table:table-cell table:style-name="ce8" office:value-type="float" office:value="2979078" calcext:value-type="float">
            <text:p>297907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4877" calcext:value-type="float">
            <text:p>3674877</text:p>
          </table:table-cell>
          <table:table-cell table:style-name="ce8" office:value-type="float" office:value="11" calcext:value-type="float">
            <text:p>11</text:p>
          </table:table-cell>
          <table:table-cell table:style-name="ce16" office:value-type="string" calcext:value-type="string">
            <text:p>FERRUM S.A. DE CERAMICA Y METALURGIA</text:p>
          </table:table-cell>
          <table:table-cell table:style-name="ce16" office:value-type="string" calcext:value-type="string">
            <text:p>LIMAY</text:p>
          </table:table-cell>
          <table:table-cell table:style-name="ce8" office:value-type="string" calcext:value-type="string">
            <text:p>D</text:p>
          </table:table-cell>
          <table:table-cell table:style-name="ce8" office:value-type="float" office:value="2978701" calcext:value-type="float">
            <text:p>297870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4878" calcext:value-type="float">
            <text:p>3674878</text:p>
          </table:table-cell>
          <table:table-cell table:style-name="ce8" office:value-type="float" office:value="42" calcext:value-type="float">
            <text:p>42</text:p>
          </table:table-cell>
          <table:table-cell table:style-name="ce16" office:value-type="string" calcext:value-type="string">
            <text:p>MAYOL, DIEGO ALFREDO</text:p>
          </table:table-cell>
          <table:table-cell table:style-name="ce16" office:value-type="string" calcext:value-type="string">
            <text:p>MAYOL</text:p>
          </table:table-cell>
          <table:table-cell table:style-name="ce8" office:value-type="string" calcext:value-type="string">
            <text:p>D</text:p>
          </table:table-cell>
          <table:table-cell table:style-name="ce8" office:value-type="float" office:value="2978696" calcext:value-type="float">
            <text:p>297869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4879" calcext:value-type="float">
            <text:p>3674879</text:p>
          </table:table-cell>
          <table:table-cell table:style-name="ce8" office:value-type="float" office:value="45" calcext:value-type="float">
            <text:p>45</text:p>
          </table:table-cell>
          <table:table-cell table:style-name="ce16" office:value-type="string" calcext:value-type="string">
            <text:p>MAYOL, DIEGO ALFREDO</text:p>
          </table:table-cell>
          <table:table-cell table:style-name="ce16" office:value-type="string" calcext:value-type="string">
            <text:p>MAYOL</text:p>
          </table:table-cell>
          <table:table-cell table:style-name="ce8" office:value-type="string" calcext:value-type="string">
            <text:p>D</text:p>
          </table:table-cell>
          <table:table-cell table:style-name="ce8" office:value-type="float" office:value="2978697" calcext:value-type="float">
            <text:p>297869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4880" calcext:value-type="float">
            <text:p>3674880</text:p>
          </table:table-cell>
          <table:table-cell table:style-name="ce8" office:value-type="float" office:value="42" calcext:value-type="float">
            <text:p>42</text:p>
          </table:table-cell>
          <table:table-cell table:style-name="ce16" office:value-type="string" calcext:value-type="string">
            <text:p>MAYOL, DIEGO ALFREDO</text:p>
          </table:table-cell>
          <table:table-cell table:style-name="ce16" office:value-type="string" calcext:value-type="string">
            <text:p>MAYOL &amp; ASOCIADOS</text:p>
          </table:table-cell>
          <table:table-cell table:style-name="ce8" office:value-type="string" calcext:value-type="string">
            <text:p>D</text:p>
          </table:table-cell>
          <table:table-cell table:style-name="ce8" office:value-type="float" office:value="2978699" calcext:value-type="float">
            <text:p>297869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4881" calcext:value-type="float">
            <text:p>3674881</text:p>
          </table:table-cell>
          <table:table-cell table:style-name="ce8" office:value-type="float" office:value="45" calcext:value-type="float">
            <text:p>45</text:p>
          </table:table-cell>
          <table:table-cell table:style-name="ce16" office:value-type="string" calcext:value-type="string">
            <text:p>MAYOL, DIEGO ALFREDO</text:p>
          </table:table-cell>
          <table:table-cell table:style-name="ce16" office:value-type="string" calcext:value-type="string">
            <text:p>MAYOL &amp; ASOCIADOS</text:p>
          </table:table-cell>
          <table:table-cell table:style-name="ce8" office:value-type="string" calcext:value-type="string">
            <text:p>D</text:p>
          </table:table-cell>
          <table:table-cell table:style-name="ce8" office:value-type="float" office:value="2978700" calcext:value-type="float">
            <text:p>297870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5040" calcext:value-type="float">
            <text:p>3675040</text:p>
          </table:table-cell>
          <table:table-cell table:style-name="ce8" office:value-type="float" office:value="9" calcext:value-type="float">
            <text:p>9</text:p>
          </table:table-cell>
          <table:table-cell table:style-name="ce16" office:value-type="string" calcext:value-type="string">
            <text:p>BIANCHINI HNOS. Y CIA. S.A.C.I.F.I.</text:p>
          </table:table-cell>
          <table:table-cell table:style-name="ce16" office:value-type="string" calcext:value-type="string">
            <text:p>PLASBIAN</text:p>
          </table:table-cell>
          <table:table-cell table:style-name="ce8" office:value-type="string" calcext:value-type="string">
            <text:p>D</text:p>
          </table:table-cell>
          <table:table-cell table:style-name="ce8" office:value-type="float" office:value="2978817" calcext:value-type="float">
            <text:p>297881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5054" calcext:value-type="float">
            <text:p>3675054</text:p>
          </table:table-cell>
          <table:table-cell table:style-name="ce8" office:value-type="float" office:value="1" calcext:value-type="float">
            <text:p>1</text:p>
          </table:table-cell>
          <table:table-cell table:style-name="ce16" office:value-type="string" calcext:value-type="string">
            <text:p>GLASSVEN C.A.</text:p>
          </table:table-cell>
          <table:table-cell table:style-name="ce16" office:value-type="string" calcext:value-type="string">
            <text:p>GELSIL</text:p>
          </table:table-cell>
          <table:table-cell table:style-name="ce8" office:value-type="string" calcext:value-type="string">
            <text:p>D</text:p>
          </table:table-cell>
          <table:table-cell table:style-name="ce8" office:value-type="float" office:value="2978727" calcext:value-type="float">
            <text:p>297872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5058" calcext:value-type="float">
            <text:p>3675058</text:p>
          </table:table-cell>
          <table:table-cell table:style-name="ce8" office:value-type="float" office:value="12" calcext:value-type="float">
            <text:p>12</text:p>
          </table:table-cell>
          <table:table-cell table:style-name="ce16" office:value-type="string" calcext:value-type="string">
            <text:p>THE GOODYEAR TIRE &amp; RUBBER COMPANY</text:p>
          </table:table-cell>
          <table:table-cell table:style-name="ce16" office:value-type="string" calcext:value-type="string">
            <text:p>AGROTREAD</text:p>
          </table:table-cell>
          <table:table-cell table:style-name="ce8" office:value-type="string" calcext:value-type="string">
            <text:p>D</text:p>
          </table:table-cell>
          <table:table-cell table:style-name="ce8" office:value-type="float" office:value="2979082" calcext:value-type="float">
            <text:p>297908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5059" calcext:value-type="float">
            <text:p>3675059</text:p>
          </table:table-cell>
          <table:table-cell table:style-name="ce8" office:value-type="float" office:value="17" calcext:value-type="float">
            <text:p>17</text:p>
          </table:table-cell>
          <table:table-cell table:style-name="ce16" office:value-type="string" calcext:value-type="string">
            <text:p>THE GOODYEAR TIRE &amp; RUBBER COMPANY</text:p>
          </table:table-cell>
          <table:table-cell table:style-name="ce16" office:value-type="string" calcext:value-type="string">
            <text:p>AGROTREAD</text:p>
          </table:table-cell>
          <table:table-cell table:style-name="ce8" office:value-type="string" calcext:value-type="string">
            <text:p>D</text:p>
          </table:table-cell>
          <table:table-cell table:style-name="ce8" office:value-type="float" office:value="2979081" calcext:value-type="float">
            <text:p>297908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5060" calcext:value-type="float">
            <text:p>3675060</text:p>
          </table:table-cell>
          <table:table-cell table:style-name="ce8" office:value-type="float" office:value="12" calcext:value-type="float">
            <text:p>12</text:p>
          </table:table-cell>
          <table:table-cell table:style-name="ce16" office:value-type="string" calcext:value-type="string">
            <text:p>THE GOODYEAR TIRE &amp; RUBBER COMPANY</text:p>
          </table:table-cell>
          <table:table-cell table:style-name="ce16" office:value-type="string" calcext:value-type="string">
            <text:p>COMFORTRED TECHNOLOGY</text:p>
          </table:table-cell>
          <table:table-cell table:style-name="ce8" office:value-type="string" calcext:value-type="string">
            <text:p>M</text:p>
          </table:table-cell>
          <table:table-cell table:style-name="ce8" office:value-type="float" office:value="2978728" calcext:value-type="float">
            <text:p>297872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5061" calcext:value-type="float">
            <text:p>3675061</text:p>
          </table:table-cell>
          <table:table-cell table:style-name="ce8" office:value-type="float" office:value="12" calcext:value-type="float">
            <text:p>12</text:p>
          </table:table-cell>
          <table:table-cell table:style-name="ce16" office:value-type="string" calcext:value-type="string">
            <text:p>THE GOODYEAR TIRE &amp; RUBBER COMPANY</text:p>
          </table:table-cell>
          <table:table-cell table:style-name="ce16" office:value-type="string" calcext:value-type="string">
            <text:p>NCT5</text:p>
          </table:table-cell>
          <table:table-cell table:style-name="ce8" office:value-type="string" calcext:value-type="string">
            <text:p>D</text:p>
          </table:table-cell>
          <table:table-cell table:style-name="ce8" office:value-type="float" office:value="2978746" calcext:value-type="float">
            <text:p>297874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5062" calcext:value-type="float">
            <text:p>3675062</text:p>
          </table:table-cell>
          <table:table-cell table:style-name="ce8" office:value-type="float" office:value="17" calcext:value-type="float">
            <text:p>17</text:p>
          </table:table-cell>
          <table:table-cell table:style-name="ce16" office:value-type="string" calcext:value-type="string">
            <text:p>THE GOODYEAR TIRE &amp; RUBBER COMPANY</text:p>
          </table:table-cell>
          <table:table-cell table:style-name="ce16" office:value-type="string" calcext:value-type="string">
            <text:p>TERRATREAD</text:p>
          </table:table-cell>
          <table:table-cell table:style-name="ce8" office:value-type="string" calcext:value-type="string">
            <text:p>D</text:p>
          </table:table-cell>
          <table:table-cell table:style-name="ce8" office:value-type="float" office:value="2979080" calcext:value-type="float">
            <text:p>297908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5063" calcext:value-type="float">
            <text:p>3675063</text:p>
          </table:table-cell>
          <table:table-cell table:style-name="ce8" office:value-type="float" office:value="12" calcext:value-type="float">
            <text:p>12</text:p>
          </table:table-cell>
          <table:table-cell table:style-name="ce16" office:value-type="string" calcext:value-type="string">
            <text:p>THE GOODYEAR TIRE &amp; RUBBER COMPANY</text:p>
          </table:table-cell>
          <table:table-cell table:style-name="ce16" office:value-type="string" calcext:value-type="string">
            <text:p>TERRATREAD</text:p>
          </table:table-cell>
          <table:table-cell table:style-name="ce8" office:value-type="string" calcext:value-type="string">
            <text:p>D</text:p>
          </table:table-cell>
          <table:table-cell table:style-name="ce8" office:value-type="float" office:value="2979079" calcext:value-type="float">
            <text:p>297907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75" calcext:value-type="float">
            <text:p>775</text:p>
          </table:table-cell>
          <table:table-cell table:style-name="ce8" office:value-type="float" office:value="3675079" calcext:value-type="float">
            <text:p>3675079</text:p>
          </table:table-cell>
          <table:table-cell table:style-name="ce8" office:value-type="float" office:value="33" calcext:value-type="float">
            <text:p>33</text:p>
          </table:table-cell>
          <table:table-cell table:style-name="ce16" office:value-type="string" calcext:value-type="string">
            <text:p>BODEGAS CHANDON S.A.</text:p>
          </table:table-cell>
          <table:table-cell table:style-name="ce16" office:value-type="string" calcext:value-type="string">
            <text:p>TERRAZAS FINCA LAS COMPUERTAS, 1067 MTS GRAN MALBEC</text:p>
          </table:table-cell>
          <table:table-cell table:style-name="ce8" office:value-type="string" calcext:value-type="string">
            <text:p>M</text:p>
          </table:table-cell>
          <table:table-cell table:style-name="ce8" office:value-type="float" office:value="2978745" calcext:value-type="float">
            <text:p>297874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75087" calcext:value-type="float">
            <text:p>3675087</text:p>
          </table:table-cell>
          <table:table-cell table:style-name="ce8" office:value-type="float" office:value="3" calcext:value-type="float">
            <text:p>3</text:p>
          </table:table-cell>
          <table:table-cell table:style-name="ce16" office:value-type="string" calcext:value-type="string">
            <text:p>ALGODONERA AVELLANEDA S.A.</text:p>
          </table:table-cell>
          <table:table-cell table:style-name="ce16" office:value-type="string" calcext:value-type="string">
            <text:p>GRUPO ESTRELLA</text:p>
          </table:table-cell>
          <table:table-cell table:style-name="ce8" office:value-type="string" calcext:value-type="string">
            <text:p>M</text:p>
          </table:table-cell>
          <table:table-cell table:style-name="ce8" office:value-type="float" office:value="2979202" calcext:value-type="float">
            <text:p>297920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75088" calcext:value-type="float">
            <text:p>3675088</text:p>
          </table:table-cell>
          <table:table-cell table:style-name="ce8" office:value-type="float" office:value="5" calcext:value-type="float">
            <text:p>5</text:p>
          </table:table-cell>
          <table:table-cell table:style-name="ce16" office:value-type="string" calcext:value-type="string">
            <text:p>ALGODONERA AVELLANEDA S.A.</text:p>
          </table:table-cell>
          <table:table-cell table:style-name="ce16" office:value-type="string" calcext:value-type="string">
            <text:p>GRUPO ESTRELLA</text:p>
          </table:table-cell>
          <table:table-cell table:style-name="ce8" office:value-type="string" calcext:value-type="string">
            <text:p>M</text:p>
          </table:table-cell>
          <table:table-cell table:style-name="ce8" office:value-type="float" office:value="2979201" calcext:value-type="float">
            <text:p>297920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75089" calcext:value-type="float">
            <text:p>3675089</text:p>
          </table:table-cell>
          <table:table-cell table:style-name="ce8" office:value-type="float" office:value="29" calcext:value-type="float">
            <text:p>29</text:p>
          </table:table-cell>
          <table:table-cell table:style-name="ce16" office:value-type="string" calcext:value-type="string">
            <text:p>ALGODONERA AVELLANEDA S.A.</text:p>
          </table:table-cell>
          <table:table-cell table:style-name="ce16" office:value-type="string" calcext:value-type="string">
            <text:p>GRUPO ESTRELLA</text:p>
          </table:table-cell>
          <table:table-cell table:style-name="ce8" office:value-type="string" calcext:value-type="string">
            <text:p>M</text:p>
          </table:table-cell>
          <table:table-cell table:style-name="ce8" office:value-type="float" office:value="2979203" calcext:value-type="float">
            <text:p>297920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75097" calcext:value-type="float">
            <text:p>3675097</text:p>
          </table:table-cell>
          <table:table-cell table:style-name="ce8" office:value-type="float" office:value="45" calcext:value-type="float">
            <text:p>45</text:p>
          </table:table-cell>
          <table:table-cell table:style-name="ce16" office:value-type="string" calcext:value-type="string">
            <text:p>SHERATON INTERNATIONAL IP, LLC</text:p>
          </table:table-cell>
          <table:table-cell table:style-name="ce16" office:value-type="string" calcext:value-type="string">
            <text:p>ST. REGIS AFICIONADO</text:p>
          </table:table-cell>
          <table:table-cell table:style-name="ce8" office:value-type="string" calcext:value-type="string">
            <text:p>D</text:p>
          </table:table-cell>
          <table:table-cell table:style-name="ce8" office:value-type="float" office:value="2978625" calcext:value-type="float">
            <text:p>297862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75099" calcext:value-type="float">
            <text:p>3675099</text:p>
          </table:table-cell>
          <table:table-cell table:style-name="ce8" office:value-type="float" office:value="45" calcext:value-type="float">
            <text:p>45</text:p>
          </table:table-cell>
          <table:table-cell table:style-name="ce16" office:value-type="string" calcext:value-type="string">
            <text:p>STARWOOD HOTELS &amp; RESORTS WORLDWIDE, LLC</text:p>
          </table:table-cell>
          <table:table-cell table:style-name="ce16" office:value-type="string" calcext:value-type="string">
            <text:p>WHATEVER WHENEVER</text:p>
          </table:table-cell>
          <table:table-cell table:style-name="ce8" office:value-type="string" calcext:value-type="string">
            <text:p>D</text:p>
          </table:table-cell>
          <table:table-cell table:style-name="ce8" office:value-type="float" office:value="2978624" calcext:value-type="float">
            <text:p>297862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75100" calcext:value-type="float">
            <text:p>3675100</text:p>
          </table:table-cell>
          <table:table-cell table:style-name="ce8" office:value-type="float" office:value="31" calcext:value-type="float">
            <text:p>31</text:p>
          </table:table-cell>
          <table:table-cell table:style-name="ce16" office:value-type="string" calcext:value-type="string">
            <text:p>NATURIPE BRANDS, LLC</text:p>
          </table:table-cell>
          <table:table-cell table:style-name="ce16" office:value-type="string" calcext:value-type="string">
            <text:p>NATURIPE</text:p>
          </table:table-cell>
          <table:table-cell table:style-name="ce8" office:value-type="string" calcext:value-type="string">
            <text:p>D</text:p>
          </table:table-cell>
          <table:table-cell table:style-name="ce8" office:value-type="float" office:value="2978641" calcext:value-type="float">
            <text:p>297864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75140" calcext:value-type="float">
            <text:p>3675140</text:p>
          </table:table-cell>
          <table:table-cell table:style-name="ce8" office:value-type="float" office:value="44" calcext:value-type="float">
            <text:p>44</text:p>
          </table:table-cell>
          <table:table-cell table:style-name="ce16" office:value-type="string" calcext:value-type="string">
            <text:p>MEDICUS S.A DE ASISTENCIA MEDICA Y CIENTIFICA</text:p>
          </table:table-cell>
          <table:table-cell table:style-name="ce16" office:value-type="string" calcext:value-type="string">
            <text:p>MEDICUS MAX</text:p>
          </table:table-cell>
          <table:table-cell table:style-name="ce8" office:value-type="string" calcext:value-type="string">
            <text:p>D</text:p>
          </table:table-cell>
          <table:table-cell table:style-name="ce8" office:value-type="float" office:value="2978698" calcext:value-type="float">
            <text:p>297869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75141" calcext:value-type="float">
            <text:p>3675141</text:p>
          </table:table-cell>
          <table:table-cell table:style-name="ce8" office:value-type="float" office:value="44" calcext:value-type="float">
            <text:p>44</text:p>
          </table:table-cell>
          <table:table-cell table:style-name="ce16" office:value-type="string" calcext:value-type="string">
            <text:p>MEDICUS S.A DE ASISTENCIA MEDICA Y CIENTIFICA</text:p>
          </table:table-cell>
          <table:table-cell table:style-name="ce16" office:value-type="string" calcext:value-type="string">
            <text:p>MEDICUS ONE</text:p>
          </table:table-cell>
          <table:table-cell table:style-name="ce8" office:value-type="string" calcext:value-type="string">
            <text:p>D</text:p>
          </table:table-cell>
          <table:table-cell table:style-name="ce8" office:value-type="float" office:value="2978702" calcext:value-type="float">
            <text:p>297870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5" calcext:value-type="float">
            <text:p>215</text:p>
          </table:table-cell>
          <table:table-cell table:style-name="ce8" office:value-type="float" office:value="3675142" calcext:value-type="float">
            <text:p>3675142</text:p>
          </table:table-cell>
          <table:table-cell table:style-name="ce8" office:value-type="float" office:value="44" calcext:value-type="float">
            <text:p>44</text:p>
          </table:table-cell>
          <table:table-cell table:style-name="ce16" office:value-type="string" calcext:value-type="string">
            <text:p>MEDICUS S.A DE ASISTENCIA MEDICA Y CIENTIFICA</text:p>
          </table:table-cell>
          <table:table-cell table:style-name="ce16" office:value-type="string" calcext:value-type="string">
            <text:p>MEDICUS ADVANCE</text:p>
          </table:table-cell>
          <table:table-cell table:style-name="ce8" office:value-type="string" calcext:value-type="string">
            <text:p>D</text:p>
          </table:table-cell>
          <table:table-cell table:style-name="ce8" office:value-type="float" office:value="2978703" calcext:value-type="float">
            <text:p>297870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75148" calcext:value-type="float">
            <text:p>3675148</text:p>
          </table:table-cell>
          <table:table-cell table:style-name="ce8" office:value-type="float" office:value="27" calcext:value-type="float">
            <text:p>27</text:p>
          </table:table-cell>
          <table:table-cell table:style-name="ce16" office:value-type="string" calcext:value-type="string">
            <text:p>ALTRO LIMITED.</text:p>
          </table:table-cell>
          <table:table-cell table:style-name="ce16" office:value-type="string" calcext:value-type="string">
            <text:p>A ALTRO</text:p>
          </table:table-cell>
          <table:table-cell table:style-name="ce8" office:value-type="string" calcext:value-type="string">
            <text:p>M</text:p>
          </table:table-cell>
          <table:table-cell table:style-name="ce8" office:value-type="float" office:value="2979204" calcext:value-type="float">
            <text:p>297920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28" calcext:value-type="float">
            <text:p>728</text:p>
          </table:table-cell>
          <table:table-cell table:style-name="ce8" office:value-type="float" office:value="3675149" calcext:value-type="float">
            <text:p>3675149</text:p>
          </table:table-cell>
          <table:table-cell table:style-name="ce8" office:value-type="float" office:value="5" calcext:value-type="float">
            <text:p>5</text:p>
          </table:table-cell>
          <table:table-cell table:style-name="ce16" office:value-type="string" calcext:value-type="string">
            <text:p>BALIARDA S.A.</text:p>
          </table:table-cell>
          <table:table-cell table:style-name="ce16" office:value-type="string" calcext:value-type="string">
            <text:p>MIRDUAL</text:p>
          </table:table-cell>
          <table:table-cell table:style-name="ce8" office:value-type="string" calcext:value-type="string">
            <text:p>D</text:p>
          </table:table-cell>
          <table:table-cell table:style-name="ce8" office:value-type="float" office:value="2978704" calcext:value-type="float">
            <text:p>297870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75154" calcext:value-type="float">
            <text:p>3675154</text:p>
          </table:table-cell>
          <table:table-cell table:style-name="ce8" office:value-type="float" office:value="30" calcext:value-type="float">
            <text:p>30</text:p>
          </table:table-cell>
          <table:table-cell table:style-name="ce16" office:value-type="string" calcext:value-type="string">
            <text:p>DOS SANTOS PEREIRA Y CIA. S.A.</text:p>
          </table:table-cell>
          <table:table-cell table:style-name="ce16" office:value-type="string" calcext:value-type="string">
            <text:p>DSP</text:p>
          </table:table-cell>
          <table:table-cell table:style-name="ce8" office:value-type="string" calcext:value-type="string">
            <text:p>M</text:p>
          </table:table-cell>
          <table:table-cell table:style-name="ce8" office:value-type="float" office:value="2978731" calcext:value-type="float">
            <text:p>297873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64" calcext:value-type="float">
            <text:p>464</text:p>
          </table:table-cell>
          <table:table-cell table:style-name="ce8" office:value-type="float" office:value="3675161" calcext:value-type="float">
            <text:p>3675161</text:p>
          </table:table-cell>
          <table:table-cell table:style-name="ce8" office:value-type="float" office:value="10" calcext:value-type="float">
            <text:p>10</text:p>
          </table:table-cell>
          <table:table-cell table:style-name="ce16" office:value-type="string" calcext:value-type="string">
            <text:p>JACUZZI INC.</text:p>
          </table:table-cell>
          <table:table-cell table:style-name="ce16" office:value-type="string" calcext:value-type="string">
            <text:p>WATER THAT MOVES YOU</text:p>
          </table:table-cell>
          <table:table-cell table:style-name="ce8" office:value-type="string" calcext:value-type="string">
            <text:p>D</text:p>
          </table:table-cell>
          <table:table-cell table:style-name="ce8" office:value-type="float" office:value="2978744" calcext:value-type="float">
            <text:p>297874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12" calcext:value-type="float">
            <text:p>2112</text:p>
          </table:table-cell>
          <table:table-cell table:style-name="ce8" office:value-type="float" office:value="3675211" calcext:value-type="float">
            <text:p>3675211</text:p>
          </table:table-cell>
          <table:table-cell table:style-name="ce8" office:value-type="float" office:value="5" calcext:value-type="float">
            <text:p>5</text:p>
          </table:table-cell>
          <table:table-cell table:style-name="ce16" office:value-type="string" calcext:value-type="string">
            <text:p>DE MAIO, DIEGO ALBERTO</text:p>
          </table:table-cell>
          <table:table-cell table:style-name="ce16" office:value-type="string" calcext:value-type="string">
            <text:p>APROTEL</text:p>
          </table:table-cell>
          <table:table-cell table:style-name="ce8" office:value-type="string" calcext:value-type="string">
            <text:p>D</text:p>
          </table:table-cell>
          <table:table-cell table:style-name="ce8" office:value-type="float" office:value="2979083" calcext:value-type="float">
            <text:p>297908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75362" calcext:value-type="float">
            <text:p>3675362</text:p>
          </table:table-cell>
          <table:table-cell table:style-name="ce8" office:value-type="float" office:value="24" calcext:value-type="float">
            <text:p>24</text:p>
          </table:table-cell>
          <table:table-cell table:style-name="ce16" office:value-type="string" calcext:value-type="string">
            <text:p>ANTRIM S.A.</text:p>
          </table:table-cell>
          <table:table-cell table:style-name="ce16" office:value-type="string" calcext:value-type="string">
            <text:p>CASA CHIC</text:p>
          </table:table-cell>
          <table:table-cell table:style-name="ce8" office:value-type="string" calcext:value-type="string">
            <text:p>D</text:p>
          </table:table-cell>
          <table:table-cell table:style-name="ce8" office:value-type="float" office:value="2979069" calcext:value-type="float">
            <text:p>297906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75363" calcext:value-type="float">
            <text:p>3675363</text:p>
          </table:table-cell>
          <table:table-cell table:style-name="ce8" office:value-type="float" office:value="41" calcext:value-type="float">
            <text:p>41</text:p>
          </table:table-cell>
          <table:table-cell table:style-name="ce16" office:value-type="string" calcext:value-type="string">
            <text:p>ANTRIM S.A.</text:p>
          </table:table-cell>
          <table:table-cell table:style-name="ce16" office:value-type="string" calcext:value-type="string">
            <text:p>CASA CHIC</text:p>
          </table:table-cell>
          <table:table-cell table:style-name="ce8" office:value-type="string" calcext:value-type="string">
            <text:p>D</text:p>
          </table:table-cell>
          <table:table-cell table:style-name="ce8" office:value-type="float" office:value="2979085" calcext:value-type="float">
            <text:p>297908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64" calcext:value-type="float">
            <text:p>764</text:p>
          </table:table-cell>
          <table:table-cell table:style-name="ce8" office:value-type="float" office:value="3675364" calcext:value-type="float">
            <text:p>3675364</text:p>
          </table:table-cell>
          <table:table-cell table:style-name="ce8" office:value-type="float" office:value="43" calcext:value-type="float">
            <text:p>43</text:p>
          </table:table-cell>
          <table:table-cell table:style-name="ce16" office:value-type="string" calcext:value-type="string">
            <text:p>ANTRIM S.A.</text:p>
          </table:table-cell>
          <table:table-cell table:style-name="ce16" office:value-type="string" calcext:value-type="string">
            <text:p>CASA CHIC</text:p>
          </table:table-cell>
          <table:table-cell table:style-name="ce8" office:value-type="string" calcext:value-type="string">
            <text:p>D</text:p>
          </table:table-cell>
          <table:table-cell table:style-name="ce8" office:value-type="float" office:value="2979084" calcext:value-type="float">
            <text:p>297908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5397" calcext:value-type="float">
            <text:p>3675397</text:p>
          </table:table-cell>
          <table:table-cell table:style-name="ce8" office:value-type="float" office:value="36" calcext:value-type="float">
            <text:p>36</text:p>
          </table:table-cell>
          <table:table-cell table:style-name="ce16" office:value-type="string" calcext:value-type="string">
            <text:p>BANCO DE SERVICIOS Y TRANSACCIONES S.A.</text:p>
          </table:table-cell>
          <table:table-cell table:style-name="ce16" office:value-type="string" calcext:value-type="string">
            <text:p>CREDILOGROS MONEDA EFECTIVA $</text:p>
          </table:table-cell>
          <table:table-cell table:style-name="ce8" office:value-type="string" calcext:value-type="string">
            <text:p>M</text:p>
          </table:table-cell>
          <table:table-cell table:style-name="ce8" office:value-type="float" office:value="2979068" calcext:value-type="float">
            <text:p>297906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5398" calcext:value-type="float">
            <text:p>3675398</text:p>
          </table:table-cell>
          <table:table-cell table:style-name="ce8" office:value-type="float" office:value="36" calcext:value-type="float">
            <text:p>36</text:p>
          </table:table-cell>
          <table:table-cell table:style-name="ce16" office:value-type="string" calcext:value-type="string">
            <text:p>BANCO DE SERVICIOS Y TRANSACCIONES S.A.</text:p>
          </table:table-cell>
          <table:table-cell table:style-name="ce16" office:value-type="string" calcext:value-type="string">
            <text:p>$ CREDILOGROS MONEDA EFECTIVA</text:p>
          </table:table-cell>
          <table:table-cell table:style-name="ce8" office:value-type="string" calcext:value-type="string">
            <text:p>M</text:p>
          </table:table-cell>
          <table:table-cell table:style-name="ce8" office:value-type="float" office:value="2979067" calcext:value-type="float">
            <text:p>297906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5399" calcext:value-type="float">
            <text:p>3675399</text:p>
          </table:table-cell>
          <table:table-cell table:style-name="ce8" office:value-type="float" office:value="17" calcext:value-type="float">
            <text:p>17</text:p>
          </table:table-cell>
          <table:table-cell table:style-name="ce16" office:value-type="string" calcext:value-type="string">
            <text:p>DURMAN ESQUIVEL S.A.</text:p>
          </table:table-cell>
          <table:table-cell table:style-name="ce16" office:value-type="string" calcext:value-type="string">
            <text:p>DURMAN</text:p>
          </table:table-cell>
          <table:table-cell table:style-name="ce8" office:value-type="string" calcext:value-type="string">
            <text:p>M</text:p>
          </table:table-cell>
          <table:table-cell table:style-name="ce8" office:value-type="float" office:value="2978743" calcext:value-type="float">
            <text:p>297874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5414" calcext:value-type="float">
            <text:p>3675414</text:p>
          </table:table-cell>
          <table:table-cell table:style-name="ce8" office:value-type="float" office:value="7" calcext:value-type="float">
            <text:p>7</text:p>
          </table:table-cell>
          <table:table-cell table:style-name="ce16" office:value-type="string" calcext:value-type="string">
            <text:p>ESCOBAR, ALEJANDRA MABEL</text:p>
          </table:table-cell>
          <table:table-cell table:style-name="ce16" office:value-type="string" calcext:value-type="string">
            <text:p>PETROBOX</text:p>
          </table:table-cell>
          <table:table-cell table:style-name="ce8" office:value-type="string" calcext:value-type="string">
            <text:p>M</text:p>
          </table:table-cell>
          <table:table-cell table:style-name="ce8" office:value-type="float" office:value="2978742" calcext:value-type="float">
            <text:p>297874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5415" calcext:value-type="float">
            <text:p>3675415</text:p>
          </table:table-cell>
          <table:table-cell table:style-name="ce8" office:value-type="float" office:value="9" calcext:value-type="float">
            <text:p>9</text:p>
          </table:table-cell>
          <table:table-cell table:style-name="ce16" office:value-type="string" calcext:value-type="string">
            <text:p>ESCOBAR, ALEJANDRA MABEL</text:p>
          </table:table-cell>
          <table:table-cell table:style-name="ce16" office:value-type="string" calcext:value-type="string">
            <text:p>PETROBOX</text:p>
          </table:table-cell>
          <table:table-cell table:style-name="ce8" office:value-type="string" calcext:value-type="string">
            <text:p>M</text:p>
          </table:table-cell>
          <table:table-cell table:style-name="ce8" office:value-type="float" office:value="2978732" calcext:value-type="float">
            <text:p>297873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75426" calcext:value-type="float">
            <text:p>3675426</text:p>
          </table:table-cell>
          <table:table-cell table:style-name="ce8" office:value-type="float" office:value="16" calcext:value-type="float">
            <text:p>16</text:p>
          </table:table-cell>
          <table:table-cell table:style-name="ce16" office:value-type="string" calcext:value-type="string">
            <text:p>SOCIETE BIC SOCIETE ANONYM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205" calcext:value-type="float">
            <text:p>297920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95" calcext:value-type="float">
            <text:p>895</text:p>
          </table:table-cell>
          <table:table-cell table:style-name="ce8" office:value-type="float" office:value="3675443" calcext:value-type="float">
            <text:p>3675443</text:p>
          </table:table-cell>
          <table:table-cell table:style-name="ce8" office:value-type="float" office:value="7" calcext:value-type="float">
            <text:p>7</text:p>
          </table:table-cell>
          <table:table-cell table:style-name="ce16" office:value-type="string" calcext:value-type="string">
            <text:p>SEB S.A.</text:p>
          </table:table-cell>
          <table:table-cell table:style-name="ce16" office:value-type="string" calcext:value-type="string">
            <text:p>MOULINEX</text:p>
          </table:table-cell>
          <table:table-cell table:style-name="ce8" office:value-type="string" calcext:value-type="string">
            <text:p>D</text:p>
          </table:table-cell>
          <table:table-cell table:style-name="ce8" office:value-type="float" office:value="2978818" calcext:value-type="float">
            <text:p>297881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95" calcext:value-type="float">
            <text:p>895</text:p>
          </table:table-cell>
          <table:table-cell table:style-name="ce8" office:value-type="float" office:value="3675444" calcext:value-type="float">
            <text:p>3675444</text:p>
          </table:table-cell>
          <table:table-cell table:style-name="ce8" office:value-type="float" office:value="5" calcext:value-type="float">
            <text:p>5</text:p>
          </table:table-cell>
          <table:table-cell table:style-name="ce16" office:value-type="string" calcext:value-type="string">
            <text:p>S.C. JOHNSON &amp; SON,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735" calcext:value-type="float">
            <text:p>297873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95" calcext:value-type="float">
            <text:p>895</text:p>
          </table:table-cell>
          <table:table-cell table:style-name="ce8" office:value-type="float" office:value="3675445" calcext:value-type="float">
            <text:p>3675445</text:p>
          </table:table-cell>
          <table:table-cell table:style-name="ce8" office:value-type="float" office:value="5" calcext:value-type="float">
            <text:p>5</text:p>
          </table:table-cell>
          <table:table-cell table:style-name="ce16" office:value-type="string" calcext:value-type="string">
            <text:p>S.C. JOHNSON &amp; SON, INC.</text:p>
          </table:table-cell>
          <table:table-cell table:style-name="ce16" office:value-type="string" calcext:value-type="string">
            <text:p>RAID</text:p>
          </table:table-cell>
          <table:table-cell table:style-name="ce8" office:value-type="string" calcext:value-type="string">
            <text:p>M</text:p>
          </table:table-cell>
          <table:table-cell table:style-name="ce8" office:value-type="float" office:value="2978734" calcext:value-type="float">
            <text:p>297873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95" calcext:value-type="float">
            <text:p>895</text:p>
          </table:table-cell>
          <table:table-cell table:style-name="ce8" office:value-type="float" office:value="3675446" calcext:value-type="float">
            <text:p>3675446</text:p>
          </table:table-cell>
          <table:table-cell table:style-name="ce8" office:value-type="float" office:value="5" calcext:value-type="float">
            <text:p>5</text:p>
          </table:table-cell>
          <table:table-cell table:style-name="ce16" office:value-type="string" calcext:value-type="string">
            <text:p>S.C. JOHNSON &amp; SON, INC.</text:p>
          </table:table-cell>
          <table:table-cell table:style-name="ce16" office:value-type="string" calcext:value-type="string">
            <text:p>RAID</text:p>
          </table:table-cell>
          <table:table-cell table:style-name="ce8" office:value-type="string" calcext:value-type="string">
            <text:p>M</text:p>
          </table:table-cell>
          <table:table-cell table:style-name="ce8" office:value-type="float" office:value="2978733" calcext:value-type="float">
            <text:p>297873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75471" calcext:value-type="float">
            <text:p>3675471</text:p>
          </table:table-cell>
          <table:table-cell table:style-name="ce8" office:value-type="float" office:value="32" calcext:value-type="float">
            <text:p>32</text:p>
          </table:table-cell>
          <table:table-cell table:style-name="ce16" office:value-type="string" calcext:value-type="string">
            <text:p>POLO INDUSTRIAL S.A.</text:p>
          </table:table-cell>
          <table:table-cell table:style-name="ce16" office:value-type="string" calcext:value-type="string">
            <text:p>CRILLON</text:p>
          </table:table-cell>
          <table:table-cell table:style-name="ce8" office:value-type="string" calcext:value-type="string">
            <text:p>D</text:p>
          </table:table-cell>
          <table:table-cell table:style-name="ce8" office:value-type="float" office:value="2979206" calcext:value-type="float">
            <text:p>297920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75472" calcext:value-type="float">
            <text:p>3675472</text:p>
          </table:table-cell>
          <table:table-cell table:style-name="ce8" office:value-type="float" office:value="33" calcext:value-type="float">
            <text:p>33</text:p>
          </table:table-cell>
          <table:table-cell table:style-name="ce16" office:value-type="string" calcext:value-type="string">
            <text:p>POLO INDUSTRIAL S.A.</text:p>
          </table:table-cell>
          <table:table-cell table:style-name="ce16" office:value-type="string" calcext:value-type="string">
            <text:p>CRILLON</text:p>
          </table:table-cell>
          <table:table-cell table:style-name="ce8" office:value-type="string" calcext:value-type="string">
            <text:p>D</text:p>
          </table:table-cell>
          <table:table-cell table:style-name="ce8" office:value-type="float" office:value="2979207" calcext:value-type="float">
            <text:p>297920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84" calcext:value-type="float">
            <text:p>884</text:p>
          </table:table-cell>
          <table:table-cell table:style-name="ce8" office:value-type="float" office:value="3675473" calcext:value-type="float">
            <text:p>3675473</text:p>
          </table:table-cell>
          <table:table-cell table:style-name="ce8" office:value-type="float" office:value="35" calcext:value-type="float">
            <text:p>35</text:p>
          </table:table-cell>
          <table:table-cell table:style-name="ce16" office:value-type="string" calcext:value-type="string">
            <text:p>VANITY FAIR, INC.</text:p>
          </table:table-cell>
          <table:table-cell table:style-name="ce16" office:value-type="string" calcext:value-type="string">
            <text:p>VANITY FAIR</text:p>
          </table:table-cell>
          <table:table-cell table:style-name="ce8" office:value-type="string" calcext:value-type="string">
            <text:p>D</text:p>
          </table:table-cell>
          <table:table-cell table:style-name="ce8" office:value-type="float" office:value="2978705" calcext:value-type="float">
            <text:p>297870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377" calcext:value-type="float">
            <text:p>1377</text:p>
          </table:table-cell>
          <table:table-cell table:style-name="ce8" office:value-type="float" office:value="3675536" calcext:value-type="float">
            <text:p>3675536</text:p>
          </table:table-cell>
          <table:table-cell table:style-name="ce8" office:value-type="float" office:value="7" calcext:value-type="float">
            <text:p>7</text:p>
          </table:table-cell>
          <table:table-cell table:style-name="ce16" office:value-type="string" calcext:value-type="string">
            <text:p>TRON LISANDRO JESUS</text:p>
          </table:table-cell>
          <table:table-cell table:style-name="ce16" office:value-type="string" calcext:value-type="string">
            <text:p>FERTIL</text:p>
          </table:table-cell>
          <table:table-cell table:style-name="ce8" office:value-type="string" calcext:value-type="string">
            <text:p>D</text:p>
          </table:table-cell>
          <table:table-cell table:style-name="ce8" office:value-type="float" office:value="2978729" calcext:value-type="float">
            <text:p>297872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5554" calcext:value-type="float">
            <text:p>3675554</text:p>
          </table:table-cell>
          <table:table-cell table:style-name="ce8" office:value-type="float" office:value="25" calcext:value-type="float">
            <text:p>25</text:p>
          </table:table-cell>
          <table:table-cell table:style-name="ce16" office:value-type="string" calcext:value-type="string">
            <text:p>INTEX S.A.C.I.</text:p>
          </table:table-cell>
          <table:table-cell table:style-name="ce16" office:value-type="string" calcext:value-type="string">
            <text:p>KELSO</text:p>
          </table:table-cell>
          <table:table-cell table:style-name="ce8" office:value-type="string" calcext:value-type="string">
            <text:p>M</text:p>
          </table:table-cell>
          <table:table-cell table:style-name="ce8" office:value-type="float" office:value="2978741" calcext:value-type="float">
            <text:p>297874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675598" calcext:value-type="float">
            <text:p>3675598</text:p>
          </table:table-cell>
          <table:table-cell table:style-name="ce8" office:value-type="float" office:value="41" calcext:value-type="float">
            <text:p>41</text:p>
          </table:table-cell>
          <table:table-cell table:style-name="ce16" office:value-type="string" calcext:value-type="string">
            <text:p>GLOBOSAT PROGRAMADORA LTDA.</text:p>
          </table:table-cell>
          <table:table-cell table:style-name="ce16" office:value-type="string" calcext:value-type="string">
            <text:p>GLOBOSAT</text:p>
          </table:table-cell>
          <table:table-cell table:style-name="ce8" office:value-type="string" calcext:value-type="string">
            <text:p>D</text:p>
          </table:table-cell>
          <table:table-cell table:style-name="ce8" office:value-type="float" office:value="2978706" calcext:value-type="float">
            <text:p>297870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37" calcext:value-type="float">
            <text:p>1237</text:p>
          </table:table-cell>
          <table:table-cell table:style-name="ce8" office:value-type="float" office:value="3675836" calcext:value-type="float">
            <text:p>3675836</text:p>
          </table:table-cell>
          <table:table-cell table:style-name="ce8" office:value-type="float" office:value="35" calcext:value-type="float">
            <text:p>35</text:p>
          </table:table-cell>
          <table:table-cell table:style-name="ce16" office:value-type="string" calcext:value-type="string">
            <text:p>MARIA LAURA RIBAS GINSBURG</text:p>
          </table:table-cell>
          <table:table-cell table:style-name="ce16" office:value-type="string" calcext:value-type="string">
            <text:p>AL DON PIRULERO</text:p>
          </table:table-cell>
          <table:table-cell table:style-name="ce8" office:value-type="string" calcext:value-type="string">
            <text:p>M</text:p>
          </table:table-cell>
          <table:table-cell table:style-name="ce8" office:value-type="float" office:value="2978740" calcext:value-type="float">
            <text:p>297874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54" calcext:value-type="float">
            <text:p>1454</text:p>
          </table:table-cell>
          <table:table-cell table:style-name="ce8" office:value-type="float" office:value="3675986" calcext:value-type="float">
            <text:p>3675986</text:p>
          </table:table-cell>
          <table:table-cell table:style-name="ce8" office:value-type="float" office:value="35" calcext:value-type="float">
            <text:p>35</text:p>
          </table:table-cell>
          <table:table-cell table:style-name="ce16" office:value-type="string" calcext:value-type="string">
            <text:p>BIANCHI, FERNANDO ADRIAN</text:p>
          </table:table-cell>
          <table:table-cell table:style-name="ce16" office:value-type="string" calcext:value-type="string">
            <text:p>AUTORING</text:p>
          </table:table-cell>
          <table:table-cell table:style-name="ce8" office:value-type="string" calcext:value-type="string">
            <text:p>M</text:p>
          </table:table-cell>
          <table:table-cell table:style-name="ce8" office:value-type="float" office:value="2979143" calcext:value-type="float">
            <text:p>297914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75998" calcext:value-type="float">
            <text:p>3675998</text:p>
          </table:table-cell>
          <table:table-cell table:style-name="ce8" office:value-type="float" office:value="9" calcext:value-type="float">
            <text:p>9</text:p>
          </table:table-cell>
          <table:table-cell table:style-name="ce16" office:value-type="string" calcext:value-type="string">
            <text:p>GP BATTERIES INTERNATIONAL LIMITED</text:p>
          </table:table-cell>
          <table:table-cell table:style-name="ce16" office:value-type="string" calcext:value-type="string">
            <text:p>RECYKO</text:p>
          </table:table-cell>
          <table:table-cell table:style-name="ce8" office:value-type="string" calcext:value-type="string">
            <text:p>M</text:p>
          </table:table-cell>
          <table:table-cell table:style-name="ce8" office:value-type="float" office:value="2979144" calcext:value-type="float">
            <text:p>297914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00" calcext:value-type="float">
            <text:p>900</text:p>
          </table:table-cell>
          <table:table-cell table:style-name="ce8" office:value-type="float" office:value="3676000" calcext:value-type="float">
            <text:p>3676000</text:p>
          </table:table-cell>
          <table:table-cell table:style-name="ce8" office:value-type="float" office:value="3" calcext:value-type="float">
            <text:p>3</text:p>
          </table:table-cell>
          <table:table-cell table:style-name="ce16" office:value-type="string" calcext:value-type="string">
            <text:p>INVERSORA NOLCESTER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145" calcext:value-type="float">
            <text:p>297914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76034" calcext:value-type="float">
            <text:p>3676034</text:p>
          </table:table-cell>
          <table:table-cell table:style-name="ce8" office:value-type="float" office:value="17" calcext:value-type="float">
            <text:p>17</text:p>
          </table:table-cell>
          <table:table-cell table:style-name="ce16" office:value-type="string" calcext:value-type="string">
            <text:p>POLIMEX ARGENTINA <text:s/>S.A.</text:p>
          </table:table-cell>
          <table:table-cell table:style-name="ce16" office:value-type="string" calcext:value-type="string">
            <text:p>POLIMEX - LINEA DORADA</text:p>
          </table:table-cell>
          <table:table-cell table:style-name="ce8" office:value-type="string" calcext:value-type="string">
            <text:p>D</text:p>
          </table:table-cell>
          <table:table-cell table:style-name="ce8" office:value-type="float" office:value="2979146" calcext:value-type="float">
            <text:p>297914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18" calcext:value-type="float">
            <text:p>718</text:p>
          </table:table-cell>
          <table:table-cell table:style-name="ce8" office:value-type="float" office:value="3676111" calcext:value-type="float">
            <text:p>3676111</text:p>
          </table:table-cell>
          <table:table-cell table:style-name="ce8" office:value-type="float" office:value="10" calcext:value-type="float">
            <text:p>10</text:p>
          </table:table-cell>
          <table:table-cell table:style-name="ce16" office:value-type="string" calcext:value-type="string">
            <text:p>METALURGICA METALIA S.R.L.</text:p>
          </table:table-cell>
          <table:table-cell table:style-name="ce16" office:value-type="string" calcext:value-type="string">
            <text:p>PURA VIDA</text:p>
          </table:table-cell>
          <table:table-cell table:style-name="ce8" office:value-type="string" calcext:value-type="string">
            <text:p>D</text:p>
          </table:table-cell>
          <table:table-cell table:style-name="ce8" office:value-type="float" office:value="2978456" calcext:value-type="float">
            <text:p>297845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09" calcext:value-type="float">
            <text:p>1009</text:p>
          </table:table-cell>
          <table:table-cell table:style-name="ce8" office:value-type="float" office:value="3676202" calcext:value-type="float">
            <text:p>3676202</text:p>
          </table:table-cell>
          <table:table-cell table:style-name="ce8" office:value-type="float" office:value="7" calcext:value-type="float">
            <text:p>7</text:p>
          </table:table-cell>
          <table:table-cell table:style-name="ce16" office:value-type="string" calcext:value-type="string">
            <text:p>G Y R S.R.L.</text:p>
          </table:table-cell>
          <table:table-cell table:style-name="ce16" office:value-type="string" calcext:value-type="string">
            <text:p>FEED-MIX</text:p>
          </table:table-cell>
          <table:table-cell table:style-name="ce8" office:value-type="string" calcext:value-type="string">
            <text:p>M</text:p>
          </table:table-cell>
          <table:table-cell table:style-name="ce8" office:value-type="float" office:value="2978819" calcext:value-type="float">
            <text:p>297881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145" calcext:value-type="float">
            <text:p>1145</text:p>
          </table:table-cell>
          <table:table-cell table:style-name="ce8" office:value-type="float" office:value="3676235" calcext:value-type="float">
            <text:p>3676235</text:p>
          </table:table-cell>
          <table:table-cell table:style-name="ce8" office:value-type="float" office:value="21" calcext:value-type="float">
            <text:p>21</text:p>
          </table:table-cell>
          <table:table-cell table:style-name="ce16" office:value-type="string" calcext:value-type="string">
            <text:p>ABLE C &amp; C CO., LTD.</text:p>
          </table:table-cell>
          <table:table-cell table:style-name="ce16" office:value-type="string" calcext:value-type="string">
            <text:p>MISSHA</text:p>
          </table:table-cell>
          <table:table-cell table:style-name="ce8" office:value-type="string" calcext:value-type="string">
            <text:p>M</text:p>
          </table:table-cell>
          <table:table-cell table:style-name="ce8" office:value-type="float" office:value="2979039" calcext:value-type="float">
            <text:p>297903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76243" calcext:value-type="float">
            <text:p>3676243</text:p>
          </table:table-cell>
          <table:table-cell table:style-name="ce8" office:value-type="float" office:value="3" calcext:value-type="float">
            <text:p>3</text:p>
          </table:table-cell>
          <table:table-cell table:style-name="ce16" office:value-type="string" calcext:value-type="string">
            <text:p>ENGRASSI, SERGIO ADRIAN</text:p>
          </table:table-cell>
          <table:table-cell table:style-name="ce16" office:value-type="string" calcext:value-type="string">
            <text:p>EAU [O]</text:p>
          </table:table-cell>
          <table:table-cell table:style-name="ce8" office:value-type="string" calcext:value-type="string">
            <text:p>D</text:p>
          </table:table-cell>
          <table:table-cell table:style-name="ce8" office:value-type="float" office:value="2978457" calcext:value-type="float">
            <text:p>297845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76244" calcext:value-type="float">
            <text:p>3676244</text:p>
          </table:table-cell>
          <table:table-cell table:style-name="ce8" office:value-type="float" office:value="3" calcext:value-type="float">
            <text:p>3</text:p>
          </table:table-cell>
          <table:table-cell table:style-name="ce16" office:value-type="string" calcext:value-type="string">
            <text:p>ENGRASSI, SERGIO ADRIAN</text:p>
          </table:table-cell>
          <table:table-cell table:style-name="ce16" office:value-type="string" calcext:value-type="string">
            <text:p>SYMBIOSE</text:p>
          </table:table-cell>
          <table:table-cell table:style-name="ce8" office:value-type="string" calcext:value-type="string">
            <text:p>D</text:p>
          </table:table-cell>
          <table:table-cell table:style-name="ce8" office:value-type="float" office:value="2978458" calcext:value-type="float">
            <text:p>297845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76246" calcext:value-type="float">
            <text:p>3676246</text:p>
          </table:table-cell>
          <table:table-cell table:style-name="ce8" office:value-type="float" office:value="3" calcext:value-type="float">
            <text:p>3</text:p>
          </table:table-cell>
          <table:table-cell table:style-name="ce16" office:value-type="string" calcext:value-type="string">
            <text:p>ENGRASSI, SERGIO ADRIAN</text:p>
          </table:table-cell>
          <table:table-cell table:style-name="ce16" office:value-type="string" calcext:value-type="string">
            <text:p>BLUE.BLANC.ROUGE</text:p>
          </table:table-cell>
          <table:table-cell table:style-name="ce8" office:value-type="string" calcext:value-type="string">
            <text:p>D</text:p>
          </table:table-cell>
          <table:table-cell table:style-name="ce8" office:value-type="float" office:value="2978459" calcext:value-type="float">
            <text:p>297845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90" calcext:value-type="float">
            <text:p>1090</text:p>
          </table:table-cell>
          <table:table-cell table:style-name="ce8" office:value-type="float" office:value="3676247" calcext:value-type="float">
            <text:p>3676247</text:p>
          </table:table-cell>
          <table:table-cell table:style-name="ce8" office:value-type="float" office:value="3" calcext:value-type="float">
            <text:p>3</text:p>
          </table:table-cell>
          <table:table-cell table:style-name="ce16" office:value-type="string" calcext:value-type="string">
            <text:p>ENGRASSI, SERGIO ADRIAN</text:p>
          </table:table-cell>
          <table:table-cell table:style-name="ce16" office:value-type="string" calcext:value-type="string">
            <text:p>LA GRANDE BOUTIQUE</text:p>
          </table:table-cell>
          <table:table-cell table:style-name="ce8" office:value-type="string" calcext:value-type="string">
            <text:p>D</text:p>
          </table:table-cell>
          <table:table-cell table:style-name="ce8" office:value-type="float" office:value="2978460" calcext:value-type="float">
            <text:p>297846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76264" calcext:value-type="float">
            <text:p>3676264</text:p>
          </table:table-cell>
          <table:table-cell table:style-name="ce8" office:value-type="float" office:value="9" calcext:value-type="float">
            <text:p>9</text:p>
          </table:table-cell>
          <table:table-cell table:style-name="ce16" office:value-type="string" calcext:value-type="string">
            <text:p>SOUTH CONE, INC.</text:p>
          </table:table-cell>
          <table:table-cell table:style-name="ce16" office:value-type="string" calcext:value-type="string">
            <text:p>REEF CLASSIC</text:p>
          </table:table-cell>
          <table:table-cell table:style-name="ce8" office:value-type="string" calcext:value-type="string">
            <text:p>D</text:p>
          </table:table-cell>
          <table:table-cell table:style-name="ce8" office:value-type="float" office:value="2978461" calcext:value-type="float">
            <text:p>297846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76265" calcext:value-type="float">
            <text:p>3676265</text:p>
          </table:table-cell>
          <table:table-cell table:style-name="ce8" office:value-type="float" office:value="9" calcext:value-type="float">
            <text:p>9</text:p>
          </table:table-cell>
          <table:table-cell table:style-name="ce16" office:value-type="string" calcext:value-type="string">
            <text:p>SOUTH CONE, INC.</text:p>
          </table:table-cell>
          <table:table-cell table:style-name="ce16" office:value-type="string" calcext:value-type="string">
            <text:p>REEF CLASSIC MAG</text:p>
          </table:table-cell>
          <table:table-cell table:style-name="ce8" office:value-type="string" calcext:value-type="string">
            <text:p>D</text:p>
          </table:table-cell>
          <table:table-cell table:style-name="ce8" office:value-type="float" office:value="2978462" calcext:value-type="float">
            <text:p>297846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239" calcext:value-type="float">
            <text:p>1239</text:p>
          </table:table-cell>
          <table:table-cell table:style-name="ce8" office:value-type="float" office:value="3676267" calcext:value-type="float">
            <text:p>3676267</text:p>
          </table:table-cell>
          <table:table-cell table:style-name="ce8" office:value-type="float" office:value="28" calcext:value-type="float">
            <text:p>28</text:p>
          </table:table-cell>
          <table:table-cell table:style-name="ce16" office:value-type="string" calcext:value-type="string">
            <text:p>SOUTH CONE, INC.</text:p>
          </table:table-cell>
          <table:table-cell table:style-name="ce16" office:value-type="string" calcext:value-type="string">
            <text:p>REEF KIDS</text:p>
          </table:table-cell>
          <table:table-cell table:style-name="ce8" office:value-type="string" calcext:value-type="string">
            <text:p>D</text:p>
          </table:table-cell>
          <table:table-cell table:style-name="ce8" office:value-type="float" office:value="2979263" calcext:value-type="float">
            <text:p>297926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76294" calcext:value-type="float">
            <text:p>3676294</text:p>
          </table:table-cell>
          <table:table-cell table:style-name="ce8" office:value-type="float" office:value="37" calcext:value-type="float">
            <text:p>37</text:p>
          </table:table-cell>
          <table:table-cell table:style-name="ce16" office:value-type="string" calcext:value-type="string">
            <text:p>NAVIERA SUR PETROLERA S.A. y otros</text:p>
          </table:table-cell>
          <table:table-cell table:style-name="ce16" office:value-type="string" calcext:value-type="string">
            <text:p>A ARGENTINA CONSORCIO DE COOPERACION NAVIERO</text:p>
          </table:table-cell>
          <table:table-cell table:style-name="ce8" office:value-type="string" calcext:value-type="string">
            <text:p>M</text:p>
          </table:table-cell>
          <table:table-cell table:style-name="ce8" office:value-type="float" office:value="2979284" calcext:value-type="float">
            <text:p>297928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76295" calcext:value-type="float">
            <text:p>3676295</text:p>
          </table:table-cell>
          <table:table-cell table:style-name="ce8" office:value-type="float" office:value="39" calcext:value-type="float">
            <text:p>39</text:p>
          </table:table-cell>
          <table:table-cell table:style-name="ce16" office:value-type="string" calcext:value-type="string">
            <text:p>NATIONAL SHIPPING S.A. y otros</text:p>
          </table:table-cell>
          <table:table-cell table:style-name="ce16" office:value-type="string" calcext:value-type="string">
            <text:p>A ARGENTINA CONSORCIO DE COOPERACION NAVIERO</text:p>
          </table:table-cell>
          <table:table-cell table:style-name="ce8" office:value-type="string" calcext:value-type="string">
            <text:p>M</text:p>
          </table:table-cell>
          <table:table-cell table:style-name="ce8" office:value-type="float" office:value="2979285" calcext:value-type="float">
            <text:p>297928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76296" calcext:value-type="float">
            <text:p>3676296</text:p>
          </table:table-cell>
          <table:table-cell table:style-name="ce8" office:value-type="float" office:value="41" calcext:value-type="float">
            <text:p>41</text:p>
          </table:table-cell>
          <table:table-cell table:style-name="ce16" office:value-type="string" calcext:value-type="string">
            <text:p>RADIODIFUSORA METRO S.A.</text:p>
          </table:table-cell>
          <table:table-cell table:style-name="ce16" office:value-type="string" calcext:value-type="string">
            <text:p>NO SOMOS NADIE</text:p>
          </table:table-cell>
          <table:table-cell table:style-name="ce8" office:value-type="string" calcext:value-type="string">
            <text:p>D</text:p>
          </table:table-cell>
          <table:table-cell table:style-name="ce8" office:value-type="float" office:value="2979318" calcext:value-type="float">
            <text:p>297931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88" calcext:value-type="float">
            <text:p>988</text:p>
          </table:table-cell>
          <table:table-cell table:style-name="ce8" office:value-type="float" office:value="3676297" calcext:value-type="float">
            <text:p>3676297</text:p>
          </table:table-cell>
          <table:table-cell table:style-name="ce8" office:value-type="float" office:value="38" calcext:value-type="float">
            <text:p>38</text:p>
          </table:table-cell>
          <table:table-cell table:style-name="ce16" office:value-type="string" calcext:value-type="string">
            <text:p>RADIODIFUSORA METRO S.A.</text:p>
          </table:table-cell>
          <table:table-cell table:style-name="ce16" office:value-type="string" calcext:value-type="string">
            <text:p>NO SOMOS NADIE</text:p>
          </table:table-cell>
          <table:table-cell table:style-name="ce8" office:value-type="string" calcext:value-type="string">
            <text:p>D</text:p>
          </table:table-cell>
          <table:table-cell table:style-name="ce8" office:value-type="float" office:value="2979317" calcext:value-type="float">
            <text:p>297931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46" calcext:value-type="float">
            <text:p>846</text:p>
          </table:table-cell>
          <table:table-cell table:style-name="ce8" office:value-type="float" office:value="3676298" calcext:value-type="float">
            <text:p>3676298</text:p>
          </table:table-cell>
          <table:table-cell table:style-name="ce8" office:value-type="float" office:value="41" calcext:value-type="float">
            <text:p>41</text:p>
          </table:table-cell>
          <table:table-cell table:style-name="ce16" office:value-type="string" calcext:value-type="string">
            <text:p>POL - KA PRODUCCIONES S.A.</text:p>
          </table:table-cell>
          <table:table-cell table:style-name="ce16" office:value-type="string" calcext:value-type="string">
            <text:p>PUNTERO</text:p>
          </table:table-cell>
          <table:table-cell table:style-name="ce8" office:value-type="string" calcext:value-type="string">
            <text:p>D</text:p>
          </table:table-cell>
          <table:table-cell table:style-name="ce8" office:value-type="float" office:value="2978913" calcext:value-type="float">
            <text:p>297891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6312" calcext:value-type="float">
            <text:p>3676312</text:p>
          </table:table-cell>
          <table:table-cell table:style-name="ce8" office:value-type="float" office:value="41" calcext:value-type="float">
            <text:p>41</text:p>
          </table:table-cell>
          <table:table-cell table:style-name="ce16" office:value-type="string" calcext:value-type="string">
            <text:p>PHARMACEUTICAL TRADE MARKS GROUP</text:p>
          </table:table-cell>
          <table:table-cell table:style-name="ce16" office:value-type="string" calcext:value-type="string">
            <text:p>PTMG TM</text:p>
          </table:table-cell>
          <table:table-cell table:style-name="ce8" office:value-type="string" calcext:value-type="string">
            <text:p>M</text:p>
          </table:table-cell>
          <table:table-cell table:style-name="ce8" office:value-type="float" office:value="2979316" calcext:value-type="float">
            <text:p>297931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93" calcext:value-type="float">
            <text:p>593</text:p>
          </table:table-cell>
          <table:table-cell table:style-name="ce8" office:value-type="float" office:value="3676349" calcext:value-type="float">
            <text:p>3676349</text:p>
          </table:table-cell>
          <table:table-cell table:style-name="ce8" office:value-type="float" office:value="28" calcext:value-type="float">
            <text:p>28</text:p>
          </table:table-cell>
          <table:table-cell table:style-name="ce16" office:value-type="string" calcext:value-type="string">
            <text:p>DITOYS S.A.</text:p>
          </table:table-cell>
          <table:table-cell table:style-name="ce16" office:value-type="string" calcext:value-type="string">
            <text:p>SHOOT BALLS GAME</text:p>
          </table:table-cell>
          <table:table-cell table:style-name="ce8" office:value-type="string" calcext:value-type="string">
            <text:p>D</text:p>
          </table:table-cell>
          <table:table-cell table:style-name="ce8" office:value-type="float" office:value="2979286" calcext:value-type="float">
            <text:p>297928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76351" calcext:value-type="float">
            <text:p>3676351</text:p>
          </table:table-cell>
          <table:table-cell table:style-name="ce8" office:value-type="float" office:value="7" calcext:value-type="float">
            <text:p>7</text:p>
          </table:table-cell>
          <table:table-cell table:style-name="ce16" office:value-type="string" calcext:value-type="string">
            <text:p>VULCO S.A.</text:p>
          </table:table-cell>
          <table:table-cell table:style-name="ce16" office:value-type="string" calcext:value-type="string">
            <text:p>VULCO</text:p>
          </table:table-cell>
          <table:table-cell table:style-name="ce8" office:value-type="string" calcext:value-type="string">
            <text:p>D</text:p>
          </table:table-cell>
          <table:table-cell table:style-name="ce8" office:value-type="float" office:value="2979306" calcext:value-type="float">
            <text:p>297930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76359" calcext:value-type="float">
            <text:p>3676359</text:p>
          </table:table-cell>
          <table:table-cell table:style-name="ce8" office:value-type="float" office:value="8" calcext:value-type="float">
            <text:p>8</text:p>
          </table:table-cell>
          <table:table-cell table:style-name="ce16" office:value-type="string" calcext:value-type="string">
            <text:p>REFCO MANUFACTURING LTD.</text:p>
          </table:table-cell>
          <table:table-cell table:style-name="ce16" office:value-type="string" calcext:value-type="string">
            <text:p>REFCO</text:p>
          </table:table-cell>
          <table:table-cell table:style-name="ce8" office:value-type="string" calcext:value-type="string">
            <text:p>D</text:p>
          </table:table-cell>
          <table:table-cell table:style-name="ce8" office:value-type="float" office:value="2979287" calcext:value-type="float">
            <text:p>297928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76360" calcext:value-type="float">
            <text:p>3676360</text:p>
          </table:table-cell>
          <table:table-cell table:style-name="ce8" office:value-type="float" office:value="9" calcext:value-type="float">
            <text:p>9</text:p>
          </table:table-cell>
          <table:table-cell table:style-name="ce16" office:value-type="string" calcext:value-type="string">
            <text:p>REFCO MANUFACTURING LTD.</text:p>
          </table:table-cell>
          <table:table-cell table:style-name="ce16" office:value-type="string" calcext:value-type="string">
            <text:p>REFCO</text:p>
          </table:table-cell>
          <table:table-cell table:style-name="ce8" office:value-type="string" calcext:value-type="string">
            <text:p>D</text:p>
          </table:table-cell>
          <table:table-cell table:style-name="ce8" office:value-type="float" office:value="2979288" calcext:value-type="float">
            <text:p>297928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76361" calcext:value-type="float">
            <text:p>3676361</text:p>
          </table:table-cell>
          <table:table-cell table:style-name="ce8" office:value-type="float" office:value="11" calcext:value-type="float">
            <text:p>11</text:p>
          </table:table-cell>
          <table:table-cell table:style-name="ce16" office:value-type="string" calcext:value-type="string">
            <text:p>REFCO MANUFACTURING LTD.</text:p>
          </table:table-cell>
          <table:table-cell table:style-name="ce16" office:value-type="string" calcext:value-type="string">
            <text:p>REFCO</text:p>
          </table:table-cell>
          <table:table-cell table:style-name="ce8" office:value-type="string" calcext:value-type="string">
            <text:p>D</text:p>
          </table:table-cell>
          <table:table-cell table:style-name="ce8" office:value-type="float" office:value="2979289" calcext:value-type="float">
            <text:p>297928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27" calcext:value-type="float">
            <text:p>927</text:p>
          </table:table-cell>
          <table:table-cell table:style-name="ce8" office:value-type="float" office:value="3676362" calcext:value-type="float">
            <text:p>3676362</text:p>
          </table:table-cell>
          <table:table-cell table:style-name="ce8" office:value-type="float" office:value="31" calcext:value-type="float">
            <text:p>31</text:p>
          </table:table-cell>
          <table:table-cell table:style-name="ce16" office:value-type="string" calcext:value-type="string">
            <text:p>COOPERATIVA TRABAJADORES UNIDOS DE TRABAJO AGROPECUARIO LTDA.</text:p>
          </table:table-cell>
          <table:table-cell table:style-name="ce16" office:value-type="string" calcext:value-type="string">
            <text:p>CAMPO DE HERRERA</text:p>
          </table:table-cell>
          <table:table-cell table:style-name="ce8" office:value-type="string" calcext:value-type="string">
            <text:p>M</text:p>
          </table:table-cell>
          <table:table-cell table:style-name="ce8" office:value-type="float" office:value="2979319" calcext:value-type="float">
            <text:p>297931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756" calcext:value-type="float">
            <text:p>1756</text:p>
          </table:table-cell>
          <table:table-cell table:style-name="ce8" office:value-type="float" office:value="3676387" calcext:value-type="float">
            <text:p>3676387</text:p>
          </table:table-cell>
          <table:table-cell table:style-name="ce8" office:value-type="float" office:value="36" calcext:value-type="float">
            <text:p>36</text:p>
          </table:table-cell>
          <table:table-cell table:style-name="ce16" office:value-type="string" calcext:value-type="string">
            <text:p>CNP ASSURANCES COMPAÑIA DE SEGUROS S.A.</text:p>
          </table:table-cell>
          <table:table-cell table:style-name="ce16" office:value-type="string" calcext:value-type="string">
            <text:p>SEGUROS PARA LA GENTE. SEGUROS PARA LA VIDA</text:p>
          </table:table-cell>
          <table:table-cell table:style-name="ce8" office:value-type="string" calcext:value-type="string">
            <text:p>D</text:p>
          </table:table-cell>
          <table:table-cell table:style-name="ce8" office:value-type="float" office:value="2978543" calcext:value-type="float">
            <text:p>297854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756" calcext:value-type="float">
            <text:p>1756</text:p>
          </table:table-cell>
          <table:table-cell table:style-name="ce8" office:value-type="float" office:value="3676388" calcext:value-type="float">
            <text:p>3676388</text:p>
          </table:table-cell>
          <table:table-cell table:style-name="ce8" office:value-type="float" office:value="36" calcext:value-type="float">
            <text:p>36</text:p>
          </table:table-cell>
          <table:table-cell table:style-name="ce16" office:value-type="string" calcext:value-type="string">
            <text:p>CNP ASSURANCES COMPAÑIA DE SEGUROS S.A.</text:p>
          </table:table-cell>
          <table:table-cell table:style-name="ce16" office:value-type="string" calcext:value-type="string">
            <text:p>ASSURPLAN</text:p>
          </table:table-cell>
          <table:table-cell table:style-name="ce8" office:value-type="string" calcext:value-type="string">
            <text:p>D</text:p>
          </table:table-cell>
          <table:table-cell table:style-name="ce8" office:value-type="float" office:value="2978544" calcext:value-type="float">
            <text:p>297854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756" calcext:value-type="float">
            <text:p>1756</text:p>
          </table:table-cell>
          <table:table-cell table:style-name="ce8" office:value-type="float" office:value="3676389" calcext:value-type="float">
            <text:p>3676389</text:p>
          </table:table-cell>
          <table:table-cell table:style-name="ce8" office:value-type="float" office:value="36" calcext:value-type="float">
            <text:p>36</text:p>
          </table:table-cell>
          <table:table-cell table:style-name="ce16" office:value-type="string" calcext:value-type="string">
            <text:p>CNP ASSURANCES COMPAÑIA DE SEGUROS S.A.</text:p>
          </table:table-cell>
          <table:table-cell table:style-name="ce16" office:value-type="string" calcext:value-type="string">
            <text:p>CNP PLAN DE AHORRO</text:p>
          </table:table-cell>
          <table:table-cell table:style-name="ce8" office:value-type="string" calcext:value-type="string">
            <text:p>D</text:p>
          </table:table-cell>
          <table:table-cell table:style-name="ce8" office:value-type="float" office:value="2979320" calcext:value-type="float">
            <text:p>297932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756" calcext:value-type="float">
            <text:p>1756</text:p>
          </table:table-cell>
          <table:table-cell table:style-name="ce8" office:value-type="float" office:value="3676390" calcext:value-type="float">
            <text:p>3676390</text:p>
          </table:table-cell>
          <table:table-cell table:style-name="ce8" office:value-type="float" office:value="36" calcext:value-type="float">
            <text:p>36</text:p>
          </table:table-cell>
          <table:table-cell table:style-name="ce16" office:value-type="string" calcext:value-type="string">
            <text:p>CNP ASSURANCES COMPAÑIA DE SEGUROS S.A.</text:p>
          </table:table-cell>
          <table:table-cell table:style-name="ce16" office:value-type="string" calcext:value-type="string">
            <text:p>ASSURVIDA</text:p>
          </table:table-cell>
          <table:table-cell table:style-name="ce8" office:value-type="string" calcext:value-type="string">
            <text:p>D</text:p>
          </table:table-cell>
          <table:table-cell table:style-name="ce8" office:value-type="float" office:value="2978545" calcext:value-type="float">
            <text:p>297854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76421" calcext:value-type="float">
            <text:p>3676421</text:p>
          </table:table-cell>
          <table:table-cell table:style-name="ce8" office:value-type="float" office:value="35" calcext:value-type="float">
            <text:p>35</text:p>
          </table:table-cell>
          <table:table-cell table:style-name="ce16" office:value-type="string" calcext:value-type="string">
            <text:p>UCIP - UNION DEL COMERCIO, LA INDUSTRIA Y LA PRODUCCION.</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309" calcext:value-type="float">
            <text:p>297930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76422" calcext:value-type="float">
            <text:p>3676422</text:p>
          </table:table-cell>
          <table:table-cell table:style-name="ce8" office:value-type="float" office:value="41" calcext:value-type="float">
            <text:p>41</text:p>
          </table:table-cell>
          <table:table-cell table:style-name="ce16" office:value-type="string" calcext:value-type="string">
            <text:p>UCIP - UNION DEL COMERCIO, LA INDUSTRIA Y LA PRODUCCION.</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308" calcext:value-type="float">
            <text:p>297930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76423" calcext:value-type="float">
            <text:p>3676423</text:p>
          </table:table-cell>
          <table:table-cell table:style-name="ce8" office:value-type="float" office:value="42" calcext:value-type="float">
            <text:p>42</text:p>
          </table:table-cell>
          <table:table-cell table:style-name="ce16" office:value-type="string" calcext:value-type="string">
            <text:p>UCIP - UNION DEL COMERCIO, LA INDUSTRIA Y LA PRODUCCION.</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307" calcext:value-type="float">
            <text:p>297930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96" calcext:value-type="float">
            <text:p>996</text:p>
          </table:table-cell>
          <table:table-cell table:style-name="ce8" office:value-type="float" office:value="3676511" calcext:value-type="float">
            <text:p>3676511</text:p>
          </table:table-cell>
          <table:table-cell table:style-name="ce8" office:value-type="float" office:value="30" calcext:value-type="float">
            <text:p>30</text:p>
          </table:table-cell>
          <table:table-cell table:style-name="ce16" office:value-type="string" calcext:value-type="string">
            <text:p>DEL ROSARIO, ADRIAN ERNESTO</text:p>
          </table:table-cell>
          <table:table-cell table:style-name="ce16" office:value-type="string" calcext:value-type="string">
            <text:p>GIUSTO</text:p>
          </table:table-cell>
          <table:table-cell table:style-name="ce8" office:value-type="string" calcext:value-type="string">
            <text:p>D</text:p>
          </table:table-cell>
          <table:table-cell table:style-name="ce8" office:value-type="float" office:value="2979310" calcext:value-type="float">
            <text:p>297931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63" calcext:value-type="float">
            <text:p>1463</text:p>
          </table:table-cell>
          <table:table-cell table:style-name="ce8" office:value-type="float" office:value="3676534" calcext:value-type="float">
            <text:p>3676534</text:p>
          </table:table-cell>
          <table:table-cell table:style-name="ce8" office:value-type="float" office:value="2" calcext:value-type="float">
            <text:p>2</text:p>
          </table:table-cell>
          <table:table-cell table:style-name="ce16" office:value-type="string" calcext:value-type="string">
            <text:p>DISAL S.A.</text:p>
          </table:table-cell>
          <table:table-cell table:style-name="ce16" office:value-type="string" calcext:value-type="string">
            <text:p>FLEXIMUR</text:p>
          </table:table-cell>
          <table:table-cell table:style-name="ce8" office:value-type="string" calcext:value-type="string">
            <text:p>D</text:p>
          </table:table-cell>
          <table:table-cell table:style-name="ce8" office:value-type="float" office:value="2978546" calcext:value-type="float">
            <text:p>297854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463" calcext:value-type="float">
            <text:p>1463</text:p>
          </table:table-cell>
          <table:table-cell table:style-name="ce8" office:value-type="float" office:value="3676535" calcext:value-type="float">
            <text:p>3676535</text:p>
          </table:table-cell>
          <table:table-cell table:style-name="ce8" office:value-type="float" office:value="2" calcext:value-type="float">
            <text:p>2</text:p>
          </table:table-cell>
          <table:table-cell table:style-name="ce16" office:value-type="string" calcext:value-type="string">
            <text:p>DISAL S.A.</text:p>
          </table:table-cell>
          <table:table-cell table:style-name="ce16" office:value-type="string" calcext:value-type="string">
            <text:p>AQUABLUE</text:p>
          </table:table-cell>
          <table:table-cell table:style-name="ce8" office:value-type="string" calcext:value-type="string">
            <text:p>D</text:p>
          </table:table-cell>
          <table:table-cell table:style-name="ce8" office:value-type="float" office:value="2979322" calcext:value-type="float">
            <text:p>297932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63" calcext:value-type="float">
            <text:p>1463</text:p>
          </table:table-cell>
          <table:table-cell table:style-name="ce8" office:value-type="float" office:value="3676536" calcext:value-type="float">
            <text:p>3676536</text:p>
          </table:table-cell>
          <table:table-cell table:style-name="ce8" office:value-type="float" office:value="2" calcext:value-type="float">
            <text:p>2</text:p>
          </table:table-cell>
          <table:table-cell table:style-name="ce16" office:value-type="string" calcext:value-type="string">
            <text:p>DISAL S.A.</text:p>
          </table:table-cell>
          <table:table-cell table:style-name="ce16" office:value-type="string" calcext:value-type="string">
            <text:p>T-FLEX 450</text:p>
          </table:table-cell>
          <table:table-cell table:style-name="ce8" office:value-type="string" calcext:value-type="string">
            <text:p>D</text:p>
          </table:table-cell>
          <table:table-cell table:style-name="ce8" office:value-type="float" office:value="2978547" calcext:value-type="float">
            <text:p>297854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463" calcext:value-type="float">
            <text:p>1463</text:p>
          </table:table-cell>
          <table:table-cell table:style-name="ce8" office:value-type="float" office:value="3676537" calcext:value-type="float">
            <text:p>3676537</text:p>
          </table:table-cell>
          <table:table-cell table:style-name="ce8" office:value-type="float" office:value="2" calcext:value-type="float">
            <text:p>2</text:p>
          </table:table-cell>
          <table:table-cell table:style-name="ce16" office:value-type="string" calcext:value-type="string">
            <text:p>DISAL S.A.</text:p>
          </table:table-cell>
          <table:table-cell table:style-name="ce16" office:value-type="string" calcext:value-type="string">
            <text:p>MAGNAFLEX</text:p>
          </table:table-cell>
          <table:table-cell table:style-name="ce8" office:value-type="string" calcext:value-type="string">
            <text:p>D</text:p>
          </table:table-cell>
          <table:table-cell table:style-name="ce8" office:value-type="float" office:value="2979321" calcext:value-type="float">
            <text:p>297932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63" calcext:value-type="float">
            <text:p>1463</text:p>
          </table:table-cell>
          <table:table-cell table:style-name="ce8" office:value-type="float" office:value="3676538" calcext:value-type="float">
            <text:p>3676538</text:p>
          </table:table-cell>
          <table:table-cell table:style-name="ce8" office:value-type="float" office:value="2" calcext:value-type="float">
            <text:p>2</text:p>
          </table:table-cell>
          <table:table-cell table:style-name="ce16" office:value-type="string" calcext:value-type="string">
            <text:p>DISAL S.A.</text:p>
          </table:table-cell>
          <table:table-cell table:style-name="ce16" office:value-type="string" calcext:value-type="string">
            <text:p>TERLASTIC</text:p>
          </table:table-cell>
          <table:table-cell table:style-name="ce8" office:value-type="string" calcext:value-type="string">
            <text:p>D</text:p>
          </table:table-cell>
          <table:table-cell table:style-name="ce8" office:value-type="float" office:value="2978548" calcext:value-type="float">
            <text:p>297854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6581" calcext:value-type="float">
            <text:p>3676581</text:p>
          </table:table-cell>
          <table:table-cell table:style-name="ce8" office:value-type="float" office:value="30" calcext:value-type="float">
            <text:p>30</text:p>
          </table:table-cell>
          <table:table-cell table:style-name="ce16" office:value-type="string" calcext:value-type="string">
            <text:p>LA COSTANERA S.R.L.</text:p>
          </table:table-cell>
          <table:table-cell table:style-name="ce16" office:value-type="string" calcext:value-type="string">
            <text:p>LA COSTANERA</text:p>
          </table:table-cell>
          <table:table-cell table:style-name="ce8" office:value-type="string" calcext:value-type="string">
            <text:p>D</text:p>
          </table:table-cell>
          <table:table-cell table:style-name="ce8" office:value-type="float" office:value="2979313" calcext:value-type="float">
            <text:p>297931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6582" calcext:value-type="float">
            <text:p>3676582</text:p>
          </table:table-cell>
          <table:table-cell table:style-name="ce8" office:value-type="float" office:value="35" calcext:value-type="float">
            <text:p>35</text:p>
          </table:table-cell>
          <table:table-cell table:style-name="ce16" office:value-type="string" calcext:value-type="string">
            <text:p>LA COSTANERA S.R.L.</text:p>
          </table:table-cell>
          <table:table-cell table:style-name="ce16" office:value-type="string" calcext:value-type="string">
            <text:p>LA COSTANERA</text:p>
          </table:table-cell>
          <table:table-cell table:style-name="ce8" office:value-type="string" calcext:value-type="string">
            <text:p>D</text:p>
          </table:table-cell>
          <table:table-cell table:style-name="ce8" office:value-type="float" office:value="2979312" calcext:value-type="float">
            <text:p>297931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6583" calcext:value-type="float">
            <text:p>3676583</text:p>
          </table:table-cell>
          <table:table-cell table:style-name="ce8" office:value-type="float" office:value="36" calcext:value-type="float">
            <text:p>36</text:p>
          </table:table-cell>
          <table:table-cell table:style-name="ce16" office:value-type="string" calcext:value-type="string">
            <text:p>BANCO ROELA S.A.</text:p>
          </table:table-cell>
          <table:table-cell table:style-name="ce16" office:value-type="string" calcext:value-type="string">
            <text:p>BANCO ROELA</text:p>
          </table:table-cell>
          <table:table-cell table:style-name="ce8" office:value-type="string" calcext:value-type="string">
            <text:p>M</text:p>
          </table:table-cell>
          <table:table-cell table:style-name="ce8" office:value-type="float" office:value="2979290" calcext:value-type="float">
            <text:p>297929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6584" calcext:value-type="float">
            <text:p>3676584</text:p>
          </table:table-cell>
          <table:table-cell table:style-name="ce8" office:value-type="float" office:value="39" calcext:value-type="float">
            <text:p>39</text:p>
          </table:table-cell>
          <table:table-cell table:style-name="ce16" office:value-type="string" calcext:value-type="string">
            <text:p>SISTEMA DE URGENCIAS DEL ROSAFE S.A.</text:p>
          </table:table-cell>
          <table:table-cell table:style-name="ce16" office:value-type="string" calcext:value-type="string">
            <text:p>SISTEMA DE URGENCIAS DEL ROSAFE</text:p>
          </table:table-cell>
          <table:table-cell table:style-name="ce8" office:value-type="string" calcext:value-type="string">
            <text:p>D</text:p>
          </table:table-cell>
          <table:table-cell table:style-name="ce8" office:value-type="float" office:value="2979264" calcext:value-type="float">
            <text:p>297926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6586" calcext:value-type="float">
            <text:p>3676586</text:p>
          </table:table-cell>
          <table:table-cell table:style-name="ce8" office:value-type="float" office:value="16" calcext:value-type="float">
            <text:p>16</text:p>
          </table:table-cell>
          <table:table-cell table:style-name="ce16" office:value-type="string" calcext:value-type="string">
            <text:p>LA COSTANERA S.R.L.</text:p>
          </table:table-cell>
          <table:table-cell table:style-name="ce16" office:value-type="string" calcext:value-type="string">
            <text:p>LA COSTANERA</text:p>
          </table:table-cell>
          <table:table-cell table:style-name="ce8" office:value-type="string" calcext:value-type="string">
            <text:p>D</text:p>
          </table:table-cell>
          <table:table-cell table:style-name="ce8" office:value-type="float" office:value="2979311" calcext:value-type="float">
            <text:p>297931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17" calcext:value-type="float">
            <text:p>2117</text:p>
          </table:table-cell>
          <table:table-cell table:style-name="ce8" office:value-type="float" office:value="3676618" calcext:value-type="float">
            <text:p>3676618</text:p>
          </table:table-cell>
          <table:table-cell table:style-name="ce8" office:value-type="float" office:value="44" calcext:value-type="float">
            <text:p>44</text:p>
          </table:table-cell>
          <table:table-cell table:style-name="ce16" office:value-type="string" calcext:value-type="string">
            <text:p>MOLINA, ROSA ISABEL</text:p>
          </table:table-cell>
          <table:table-cell table:style-name="ce16" office:value-type="string" calcext:value-type="string">
            <text:p>LAR LABORATORIO DE ANDROLOGIA Y REPRODUCCION</text:p>
          </table:table-cell>
          <table:table-cell table:style-name="ce8" office:value-type="string" calcext:value-type="string">
            <text:p>D</text:p>
          </table:table-cell>
          <table:table-cell table:style-name="ce8" office:value-type="float" office:value="2979291" calcext:value-type="float">
            <text:p>297929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357" calcext:value-type="float">
            <text:p>357</text:p>
          </table:table-cell>
          <table:table-cell table:style-name="ce8" office:value-type="float" office:value="3676638" calcext:value-type="float">
            <text:p>3676638</text:p>
          </table:table-cell>
          <table:table-cell table:style-name="ce8" office:value-type="float" office:value="9" calcext:value-type="float">
            <text:p>9</text:p>
          </table:table-cell>
          <table:table-cell table:style-name="ce16" office:value-type="string" calcext:value-type="string">
            <text:p>DADON, MARIO RAUL</text:p>
          </table:table-cell>
          <table:table-cell table:style-name="ce16" office:value-type="string" calcext:value-type="string">
            <text:p>LA VELOCIDAD DEL SONIDO</text:p>
          </table:table-cell>
          <table:table-cell table:style-name="ce8" office:value-type="string" calcext:value-type="string">
            <text:p>D</text:p>
          </table:table-cell>
          <table:table-cell table:style-name="ce8" office:value-type="float" office:value="2979292" calcext:value-type="float">
            <text:p>297929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357" calcext:value-type="float">
            <text:p>1357</text:p>
          </table:table-cell>
          <table:table-cell table:style-name="ce8" office:value-type="float" office:value="3676639" calcext:value-type="float">
            <text:p>3676639</text:p>
          </table:table-cell>
          <table:table-cell table:style-name="ce8" office:value-type="float" office:value="9" calcext:value-type="float">
            <text:p>9</text:p>
          </table:table-cell>
          <table:table-cell table:style-name="ce16" office:value-type="string" calcext:value-type="string">
            <text:p>DADON, MARIO RAUL</text:p>
          </table:table-cell>
          <table:table-cell table:style-name="ce16" office:value-type="string" calcext:value-type="string">
            <text:p>PALITO</text:p>
          </table:table-cell>
          <table:table-cell table:style-name="ce8" office:value-type="string" calcext:value-type="string">
            <text:p>D</text:p>
          </table:table-cell>
          <table:table-cell table:style-name="ce8" office:value-type="float" office:value="2979293" calcext:value-type="float">
            <text:p>297929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08" calcext:value-type="float">
            <text:p>908</text:p>
          </table:table-cell>
          <table:table-cell table:style-name="ce8" office:value-type="float" office:value="3676641" calcext:value-type="float">
            <text:p>3676641</text:p>
          </table:table-cell>
          <table:table-cell table:style-name="ce8" office:value-type="float" office:value="36" calcext:value-type="float">
            <text:p>36</text:p>
          </table:table-cell>
          <table:table-cell table:style-name="ce16" office:value-type="string" calcext:value-type="string">
            <text:p>SANCOR COOPERATIVA DE SEGUROS LTDA.</text:p>
          </table:table-cell>
          <table:table-cell table:style-name="ce16" office:value-type="string" calcext:value-type="string">
            <text:p>PREVENCION ASEGURADORA DE RIESGOS DE TRABAJO</text:p>
          </table:table-cell>
          <table:table-cell table:style-name="ce8" office:value-type="string" calcext:value-type="string">
            <text:p>D</text:p>
          </table:table-cell>
          <table:table-cell table:style-name="ce8" office:value-type="float" office:value="2979323" calcext:value-type="float">
            <text:p>297932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6680" calcext:value-type="float">
            <text:p>3676680</text:p>
          </table:table-cell>
          <table:table-cell table:style-name="ce8" office:value-type="float" office:value="20" calcext:value-type="float">
            <text:p>20</text:p>
          </table:table-cell>
          <table:table-cell table:style-name="ce16" office:value-type="string" calcext:value-type="string">
            <text:p>DOBERTI, JUAN BLAS</text:p>
          </table:table-cell>
          <table:table-cell table:style-name="ce16" office:value-type="string" calcext:value-type="string">
            <text:p>BKF2000</text:p>
          </table:table-cell>
          <table:table-cell table:style-name="ce8" office:value-type="string" calcext:value-type="string">
            <text:p>D</text:p>
          </table:table-cell>
          <table:table-cell table:style-name="ce8" office:value-type="float" office:value="2978549" calcext:value-type="float">
            <text:p>297854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072" calcext:value-type="float">
            <text:p>2072</text:p>
          </table:table-cell>
          <table:table-cell table:style-name="ce8" office:value-type="float" office:value="3676701" calcext:value-type="float">
            <text:p>3676701</text:p>
          </table:table-cell>
          <table:table-cell table:style-name="ce8" office:value-type="float" office:value="11" calcext:value-type="float">
            <text:p>11</text:p>
          </table:table-cell>
          <table:table-cell table:style-name="ce16" office:value-type="string" calcext:value-type="string">
            <text:p>FIDRA S.R.L.</text:p>
          </table:table-cell>
          <table:table-cell table:style-name="ce16" office:value-type="string" calcext:value-type="string">
            <text:p>LA OVAL DE FIDRA S.R.L.</text:p>
          </table:table-cell>
          <table:table-cell table:style-name="ce8" office:value-type="string" calcext:value-type="string">
            <text:p>M</text:p>
          </table:table-cell>
          <table:table-cell table:style-name="ce8" office:value-type="float" office:value="2979314" calcext:value-type="float">
            <text:p>297931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6732" calcext:value-type="float">
            <text:p>3676732</text:p>
          </table:table-cell>
          <table:table-cell table:style-name="ce8" office:value-type="float" office:value="26" calcext:value-type="float">
            <text:p>26</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78551" calcext:value-type="float">
            <text:p>297855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6733" calcext:value-type="float">
            <text:p>3676733</text:p>
          </table:table-cell>
          <table:table-cell table:style-name="ce8" office:value-type="float" office:value="23" calcext:value-type="float">
            <text:p>23</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78552" calcext:value-type="float">
            <text:p>297855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6734" calcext:value-type="float">
            <text:p>3676734</text:p>
          </table:table-cell>
          <table:table-cell table:style-name="ce8" office:value-type="float" office:value="19" calcext:value-type="float">
            <text:p>19</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78553" calcext:value-type="float">
            <text:p>297855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6735" calcext:value-type="float">
            <text:p>3676735</text:p>
          </table:table-cell>
          <table:table-cell table:style-name="ce8" office:value-type="float" office:value="16" calcext:value-type="float">
            <text:p>16</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78554" calcext:value-type="float">
            <text:p>297855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6736" calcext:value-type="float">
            <text:p>3676736</text:p>
          </table:table-cell>
          <table:table-cell table:style-name="ce8" office:value-type="float" office:value="14" calcext:value-type="float">
            <text:p>14</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78555" calcext:value-type="float">
            <text:p>297855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6737" calcext:value-type="float">
            <text:p>3676737</text:p>
          </table:table-cell>
          <table:table-cell table:style-name="ce8" office:value-type="float" office:value="13" calcext:value-type="float">
            <text:p>13</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78556" calcext:value-type="float">
            <text:p>297855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6738" calcext:value-type="float">
            <text:p>3676738</text:p>
          </table:table-cell>
          <table:table-cell table:style-name="ce8" office:value-type="float" office:value="7" calcext:value-type="float">
            <text:p>7</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78557" calcext:value-type="float">
            <text:p>297855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6739" calcext:value-type="float">
            <text:p>3676739</text:p>
          </table:table-cell>
          <table:table-cell table:style-name="ce8" office:value-type="float" office:value="6" calcext:value-type="float">
            <text:p>6</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78550" calcext:value-type="float">
            <text:p>297855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6740" calcext:value-type="float">
            <text:p>3676740</text:p>
          </table:table-cell>
          <table:table-cell table:style-name="ce8" office:value-type="float" office:value="4" calcext:value-type="float">
            <text:p>4</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78558" calcext:value-type="float">
            <text:p>297855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665" calcext:value-type="float">
            <text:p>1665</text:p>
          </table:table-cell>
          <table:table-cell table:style-name="ce8" office:value-type="float" office:value="3676741" calcext:value-type="float">
            <text:p>3676741</text:p>
          </table:table-cell>
          <table:table-cell table:style-name="ce8" office:value-type="float" office:value="2" calcext:value-type="float">
            <text:p>2</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78559" calcext:value-type="float">
            <text:p>297855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76766" calcext:value-type="float">
            <text:p>3676766</text:p>
          </table:table-cell>
          <table:table-cell table:style-name="ce8" office:value-type="float" office:value="1" calcext:value-type="float">
            <text:p>1</text:p>
          </table:table-cell>
          <table:table-cell table:style-name="ce16" office:value-type="string" calcext:value-type="string">
            <text:p>CENCOSUD S.A.</text:p>
          </table:table-cell>
          <table:table-cell table:style-name="ce16" office:value-type="string" calcext:value-type="string">
            <text:p>MAXHAUS</text:p>
          </table:table-cell>
          <table:table-cell table:style-name="ce8" office:value-type="string" calcext:value-type="string">
            <text:p>M</text:p>
          </table:table-cell>
          <table:table-cell table:style-name="ce8" office:value-type="float" office:value="2979325" calcext:value-type="float">
            <text:p>297932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 calcext:value-type="float">
            <text:p>108</text:p>
          </table:table-cell>
          <table:table-cell table:style-name="ce8" office:value-type="float" office:value="3676767" calcext:value-type="float">
            <text:p>3676767</text:p>
          </table:table-cell>
          <table:table-cell table:style-name="ce8" office:value-type="float" office:value="19" calcext:value-type="float">
            <text:p>19</text:p>
          </table:table-cell>
          <table:table-cell table:style-name="ce16" office:value-type="string" calcext:value-type="string">
            <text:p>CENCOSUD S.A.</text:p>
          </table:table-cell>
          <table:table-cell table:style-name="ce16" office:value-type="string" calcext:value-type="string">
            <text:p>MAXHAUS</text:p>
          </table:table-cell>
          <table:table-cell table:style-name="ce8" office:value-type="string" calcext:value-type="string">
            <text:p>M</text:p>
          </table:table-cell>
          <table:table-cell table:style-name="ce8" office:value-type="float" office:value="2979324" calcext:value-type="float">
            <text:p>297932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56" calcext:value-type="float">
            <text:p>1056</text:p>
          </table:table-cell>
          <table:table-cell table:style-name="ce8" office:value-type="float" office:value="3676773" calcext:value-type="float">
            <text:p>3676773</text:p>
          </table:table-cell>
          <table:table-cell table:style-name="ce8" office:value-type="float" office:value="30" calcext:value-type="float">
            <text:p>30</text:p>
          </table:table-cell>
          <table:table-cell table:style-name="ce16" office:value-type="string" calcext:value-type="string">
            <text:p>PASTIFICIO LUCIO GAROFALO S.P.A.</text:p>
          </table:table-cell>
          <table:table-cell table:style-name="ce16" office:value-type="string" calcext:value-type="string">
            <text:p>GAROFALO</text:p>
          </table:table-cell>
          <table:table-cell table:style-name="ce8" office:value-type="string" calcext:value-type="string">
            <text:p>D</text:p>
          </table:table-cell>
          <table:table-cell table:style-name="ce8" office:value-type="float" office:value="2978560" calcext:value-type="float">
            <text:p>297856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76789" calcext:value-type="float">
            <text:p>3676789</text:p>
          </table:table-cell>
          <table:table-cell table:style-name="ce8" office:value-type="float" office:value="22" calcext:value-type="float">
            <text:p>22</text:p>
          </table:table-cell>
          <table:table-cell table:style-name="ce16" office:value-type="string" calcext:value-type="string">
            <text:p>ANILINAS COLIBRI - C.I. E I. S.A.</text:p>
          </table:table-cell>
          <table:table-cell table:style-name="ce16" office:value-type="string" calcext:value-type="string">
            <text:p>COLIBRI</text:p>
          </table:table-cell>
          <table:table-cell table:style-name="ce8" office:value-type="string" calcext:value-type="string">
            <text:p>M</text:p>
          </table:table-cell>
          <table:table-cell table:style-name="ce8" office:value-type="float" office:value="2978464" calcext:value-type="float">
            <text:p>297846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6797" calcext:value-type="float">
            <text:p>3676797</text:p>
          </table:table-cell>
          <table:table-cell table:style-name="ce8" office:value-type="float" office:value="9" calcext:value-type="float">
            <text:p>9</text:p>
          </table:table-cell>
          <table:table-cell table:style-name="ce16" office:value-type="string" calcext:value-type="string">
            <text:p>DISCOVERY COMMUNICATIONS, LLC</text:p>
          </table:table-cell>
          <table:table-cell table:style-name="ce16" office:value-type="string" calcext:value-type="string">
            <text:p>DOKI</text:p>
          </table:table-cell>
          <table:table-cell table:style-name="ce8" office:value-type="string" calcext:value-type="string">
            <text:p>D</text:p>
          </table:table-cell>
          <table:table-cell table:style-name="ce8" office:value-type="float" office:value="2979294" calcext:value-type="float">
            <text:p>297929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6798" calcext:value-type="float">
            <text:p>3676798</text:p>
          </table:table-cell>
          <table:table-cell table:style-name="ce8" office:value-type="float" office:value="9" calcext:value-type="float">
            <text:p>9</text:p>
          </table:table-cell>
          <table:table-cell table:style-name="ce16" office:value-type="string" calcext:value-type="string">
            <text:p>ORACLE AMERICA, INC.</text:p>
          </table:table-cell>
          <table:table-cell table:style-name="ce16" office:value-type="string" calcext:value-type="string">
            <text:p>JAVASCRIPT</text:p>
          </table:table-cell>
          <table:table-cell table:style-name="ce8" office:value-type="string" calcext:value-type="string">
            <text:p>D</text:p>
          </table:table-cell>
          <table:table-cell table:style-name="ce8" office:value-type="float" office:value="2979265" calcext:value-type="float">
            <text:p>297926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19" calcext:value-type="float">
            <text:p>519</text:p>
          </table:table-cell>
          <table:table-cell table:style-name="ce8" office:value-type="float" office:value="3676799" calcext:value-type="float">
            <text:p>3676799</text:p>
          </table:table-cell>
          <table:table-cell table:style-name="ce8" office:value-type="float" office:value="42" calcext:value-type="float">
            <text:p>42</text:p>
          </table:table-cell>
          <table:table-cell table:style-name="ce16" office:value-type="string" calcext:value-type="string">
            <text:p>ORACLE AMERICA, INC.</text:p>
          </table:table-cell>
          <table:table-cell table:style-name="ce16" office:value-type="string" calcext:value-type="string">
            <text:p>JAVASCRIPT</text:p>
          </table:table-cell>
          <table:table-cell table:style-name="ce8" office:value-type="string" calcext:value-type="string">
            <text:p>D</text:p>
          </table:table-cell>
          <table:table-cell table:style-name="ce8" office:value-type="float" office:value="2979266" calcext:value-type="float">
            <text:p>297926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95" calcext:value-type="float">
            <text:p>595</text:p>
          </table:table-cell>
          <table:table-cell table:style-name="ce8" office:value-type="float" office:value="3676818" calcext:value-type="float">
            <text:p>3676818</text:p>
          </table:table-cell>
          <table:table-cell table:style-name="ce8" office:value-type="float" office:value="41" calcext:value-type="float">
            <text:p>41</text:p>
          </table:table-cell>
          <table:table-cell table:style-name="ce16" office:value-type="string" calcext:value-type="string">
            <text:p>GOZALO, JOSE LUIS</text:p>
          </table:table-cell>
          <table:table-cell table:style-name="ce16" office:value-type="string" calcext:value-type="string">
            <text:p>LECHUGA</text:p>
          </table:table-cell>
          <table:table-cell table:style-name="ce8" office:value-type="string" calcext:value-type="string">
            <text:p>D</text:p>
          </table:table-cell>
          <table:table-cell table:style-name="ce8" office:value-type="float" office:value="2978447" calcext:value-type="float">
            <text:p>2978447</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595" calcext:value-type="float">
            <text:p>595</text:p>
          </table:table-cell>
          <table:table-cell table:style-name="ce8" office:value-type="float" office:value="3676819" calcext:value-type="float">
            <text:p>3676819</text:p>
          </table:table-cell>
          <table:table-cell table:style-name="ce8" office:value-type="float" office:value="41" calcext:value-type="float">
            <text:p>41</text:p>
          </table:table-cell>
          <table:table-cell table:style-name="ce16" office:value-type="string" calcext:value-type="string">
            <text:p>SIVORI, ROMAN EZEQUIEL y otros</text:p>
          </table:table-cell>
          <table:table-cell table:style-name="ce16" office:value-type="string" calcext:value-type="string">
            <text:p>ROMAN SIVORI</text:p>
          </table:table-cell>
          <table:table-cell table:style-name="ce8" office:value-type="string" calcext:value-type="string">
            <text:p>D</text:p>
          </table:table-cell>
          <table:table-cell table:style-name="ce8" office:value-type="float" office:value="2978448" calcext:value-type="float">
            <text:p>2978448</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76821" calcext:value-type="float">
            <text:p>3676821</text:p>
          </table:table-cell>
          <table:table-cell table:style-name="ce8" office:value-type="float" office:value="7" calcext:value-type="float">
            <text:p>7</text:p>
          </table:table-cell>
          <table:table-cell table:style-name="ce16" office:value-type="string" calcext:value-type="string">
            <text:p>AGROINDUSTRIAL SAN VICENTE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295" calcext:value-type="float">
            <text:p>297929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76825" calcext:value-type="float">
            <text:p>3676825</text:p>
          </table:table-cell>
          <table:table-cell table:style-name="ce8" office:value-type="float" office:value="6" calcext:value-type="float">
            <text:p>6</text:p>
          </table:table-cell>
          <table:table-cell table:style-name="ce16" office:value-type="string" calcext:value-type="string">
            <text:p>NYLOK LLC</text:p>
          </table:table-cell>
          <table:table-cell table:style-name="ce16" office:value-type="string" calcext:value-type="string">
            <text:p>NYLOK</text:p>
          </table:table-cell>
          <table:table-cell table:style-name="ce8" office:value-type="string" calcext:value-type="string">
            <text:p>D</text:p>
          </table:table-cell>
          <table:table-cell table:style-name="ce8" office:value-type="float" office:value="2979296" calcext:value-type="float">
            <text:p>297929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343" calcext:value-type="float">
            <text:p>1343</text:p>
          </table:table-cell>
          <table:table-cell table:style-name="ce8" office:value-type="float" office:value="3676827" calcext:value-type="float">
            <text:p>3676827</text:p>
          </table:table-cell>
          <table:table-cell table:style-name="ce8" office:value-type="float" office:value="9" calcext:value-type="float">
            <text:p>9</text:p>
          </table:table-cell>
          <table:table-cell table:style-name="ce16" office:value-type="string" calcext:value-type="string">
            <text:p>POLYTECH S.A.</text:p>
          </table:table-cell>
          <table:table-cell table:style-name="ce16" office:value-type="string" calcext:value-type="string">
            <text:p>GESTIONRESELLERS</text:p>
          </table:table-cell>
          <table:table-cell table:style-name="ce8" office:value-type="string" calcext:value-type="string">
            <text:p>D</text:p>
          </table:table-cell>
          <table:table-cell table:style-name="ce8" office:value-type="float" office:value="2979315" calcext:value-type="float">
            <text:p>297931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10" calcext:value-type="float">
            <text:p>1010</text:p>
          </table:table-cell>
          <table:table-cell table:style-name="ce8" office:value-type="float" office:value="3676844" calcext:value-type="float">
            <text:p>3676844</text:p>
          </table:table-cell>
          <table:table-cell table:style-name="ce8" office:value-type="float" office:value="36" calcext:value-type="float">
            <text:p>36</text:p>
          </table:table-cell>
          <table:table-cell table:style-name="ce16" office:value-type="string" calcext:value-type="string">
            <text:p>COINSA CONSTRUCCIONES S.A.</text:p>
          </table:table-cell>
          <table:table-cell table:style-name="ce16" office:value-type="string" calcext:value-type="string">
            <text:p>TORRES LAS PLAZAS</text:p>
          </table:table-cell>
          <table:table-cell table:style-name="ce8" office:value-type="string" calcext:value-type="string">
            <text:p>D</text:p>
          </table:table-cell>
          <table:table-cell table:style-name="ce8" office:value-type="float" office:value="2979461" calcext:value-type="float">
            <text:p>297946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10" calcext:value-type="float">
            <text:p>1010</text:p>
          </table:table-cell>
          <table:table-cell table:style-name="ce8" office:value-type="float" office:value="3676846" calcext:value-type="float">
            <text:p>3676846</text:p>
          </table:table-cell>
          <table:table-cell table:style-name="ce8" office:value-type="float" office:value="37" calcext:value-type="float">
            <text:p>37</text:p>
          </table:table-cell>
          <table:table-cell table:style-name="ce16" office:value-type="string" calcext:value-type="string">
            <text:p>GASITAL S.A.</text:p>
          </table:table-cell>
          <table:table-cell table:style-name="ce16" office:value-type="string" calcext:value-type="string">
            <text:p>PARQUE INDUSTRIAL CAÑUELAS 1</text:p>
          </table:table-cell>
          <table:table-cell table:style-name="ce8" office:value-type="string" calcext:value-type="string">
            <text:p>D</text:p>
          </table:table-cell>
          <table:table-cell table:style-name="ce8" office:value-type="float" office:value="2979297" calcext:value-type="float">
            <text:p>297929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10" calcext:value-type="float">
            <text:p>1010</text:p>
          </table:table-cell>
          <table:table-cell table:style-name="ce8" office:value-type="float" office:value="3676847" calcext:value-type="float">
            <text:p>3676847</text:p>
          </table:table-cell>
          <table:table-cell table:style-name="ce8" office:value-type="float" office:value="36" calcext:value-type="float">
            <text:p>36</text:p>
          </table:table-cell>
          <table:table-cell table:style-name="ce16" office:value-type="string" calcext:value-type="string">
            <text:p>GASITAL S.A.</text:p>
          </table:table-cell>
          <table:table-cell table:style-name="ce16" office:value-type="string" calcext:value-type="string">
            <text:p>PARQUE INDUSTRIAL CAÑUELAS 1</text:p>
          </table:table-cell>
          <table:table-cell table:style-name="ce8" office:value-type="string" calcext:value-type="string">
            <text:p>D</text:p>
          </table:table-cell>
          <table:table-cell table:style-name="ce8" office:value-type="float" office:value="2979298" calcext:value-type="float">
            <text:p>297929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51" calcext:value-type="float">
            <text:p>2351</text:p>
          </table:table-cell>
          <table:table-cell table:style-name="ce8" office:value-type="float" office:value="3676912" calcext:value-type="float">
            <text:p>3676912</text:p>
          </table:table-cell>
          <table:table-cell table:style-name="ce8" office:value-type="float" office:value="19" calcext:value-type="float">
            <text:p>19</text:p>
          </table:table-cell>
          <table:table-cell table:style-name="ce16" office:value-type="string" calcext:value-type="string">
            <text:p>COOPERATIVA DE TRABAJO FASINPAT LIMITADA</text:p>
          </table:table-cell>
          <table:table-cell table:style-name="ce16" office:value-type="string" calcext:value-type="string">
            <text:p>CERAMICA FASINPAT</text:p>
          </table:table-cell>
          <table:table-cell table:style-name="ce8" office:value-type="string" calcext:value-type="string">
            <text:p>M</text:p>
          </table:table-cell>
          <table:table-cell table:style-name="ce8" office:value-type="float" office:value="2979467" calcext:value-type="float">
            <text:p>297946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31" calcext:value-type="float">
            <text:p>2331</text:p>
          </table:table-cell>
          <table:table-cell table:style-name="ce8" office:value-type="float" office:value="3676944" calcext:value-type="float">
            <text:p>3676944</text:p>
          </table:table-cell>
          <table:table-cell table:style-name="ce8" office:value-type="float" office:value="16" calcext:value-type="float">
            <text:p>16</text:p>
          </table:table-cell>
          <table:table-cell table:style-name="ce16" office:value-type="string" calcext:value-type="string">
            <text:p>CABLEVISION S.A.</text:p>
          </table:table-cell>
          <table:table-cell table:style-name="ce16" office:value-type="string" calcext:value-type="string">
            <text:p>PARTIDO POR PARTIDO</text:p>
          </table:table-cell>
          <table:table-cell table:style-name="ce8" office:value-type="string" calcext:value-type="string">
            <text:p>D</text:p>
          </table:table-cell>
          <table:table-cell table:style-name="ce8" office:value-type="float" office:value="2978449" calcext:value-type="float">
            <text:p>2978449</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331" calcext:value-type="float">
            <text:p>2331</text:p>
          </table:table-cell>
          <table:table-cell table:style-name="ce8" office:value-type="float" office:value="3676945" calcext:value-type="float">
            <text:p>3676945</text:p>
          </table:table-cell>
          <table:table-cell table:style-name="ce8" office:value-type="float" office:value="35" calcext:value-type="float">
            <text:p>35</text:p>
          </table:table-cell>
          <table:table-cell table:style-name="ce16" office:value-type="string" calcext:value-type="string">
            <text:p>CABLEVISION S.A.</text:p>
          </table:table-cell>
          <table:table-cell table:style-name="ce16" office:value-type="string" calcext:value-type="string">
            <text:p>PARTIDO POR PARTIDO</text:p>
          </table:table-cell>
          <table:table-cell table:style-name="ce8" office:value-type="string" calcext:value-type="string">
            <text:p>D</text:p>
          </table:table-cell>
          <table:table-cell table:style-name="ce8" office:value-type="float" office:value="2978450" calcext:value-type="float">
            <text:p>2978450</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331" calcext:value-type="float">
            <text:p>2331</text:p>
          </table:table-cell>
          <table:table-cell table:style-name="ce8" office:value-type="float" office:value="3676946" calcext:value-type="float">
            <text:p>3676946</text:p>
          </table:table-cell>
          <table:table-cell table:style-name="ce8" office:value-type="float" office:value="38" calcext:value-type="float">
            <text:p>38</text:p>
          </table:table-cell>
          <table:table-cell table:style-name="ce16" office:value-type="string" calcext:value-type="string">
            <text:p>CABLEVISION S.A.</text:p>
          </table:table-cell>
          <table:table-cell table:style-name="ce16" office:value-type="string" calcext:value-type="string">
            <text:p>PARTIDO POR PARTIDO</text:p>
          </table:table-cell>
          <table:table-cell table:style-name="ce8" office:value-type="string" calcext:value-type="string">
            <text:p>D</text:p>
          </table:table-cell>
          <table:table-cell table:style-name="ce8" office:value-type="float" office:value="2978451" calcext:value-type="float">
            <text:p>297845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331" calcext:value-type="float">
            <text:p>2331</text:p>
          </table:table-cell>
          <table:table-cell table:style-name="ce8" office:value-type="float" office:value="3676947" calcext:value-type="float">
            <text:p>3676947</text:p>
          </table:table-cell>
          <table:table-cell table:style-name="ce8" office:value-type="float" office:value="41" calcext:value-type="float">
            <text:p>41</text:p>
          </table:table-cell>
          <table:table-cell table:style-name="ce16" office:value-type="string" calcext:value-type="string">
            <text:p>CABLEVISION S.A.</text:p>
          </table:table-cell>
          <table:table-cell table:style-name="ce16" office:value-type="string" calcext:value-type="string">
            <text:p>PARTIDO POR PARTIDO</text:p>
          </table:table-cell>
          <table:table-cell table:style-name="ce8" office:value-type="string" calcext:value-type="string">
            <text:p>D</text:p>
          </table:table-cell>
          <table:table-cell table:style-name="ce8" office:value-type="float" office:value="2978452" calcext:value-type="float">
            <text:p>2978452</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481" calcext:value-type="float">
            <text:p>481</text:p>
          </table:table-cell>
          <table:table-cell table:style-name="ce8" office:value-type="float" office:value="3676971" calcext:value-type="float">
            <text:p>3676971</text:p>
          </table:table-cell>
          <table:table-cell table:style-name="ce8" office:value-type="float" office:value="35" calcext:value-type="float">
            <text:p>35</text:p>
          </table:table-cell>
          <table:table-cell table:style-name="ce16" office:value-type="string" calcext:value-type="string">
            <text:p>SILKEY S.A.</text:p>
          </table:table-cell>
          <table:table-cell table:style-name="ce16" office:value-type="string" calcext:value-type="string">
            <text:p>ELIPET</text:p>
          </table:table-cell>
          <table:table-cell table:style-name="ce8" office:value-type="string" calcext:value-type="string">
            <text:p>D</text:p>
          </table:table-cell>
          <table:table-cell table:style-name="ce8" office:value-type="float" office:value="2979299" calcext:value-type="float">
            <text:p>297929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81" calcext:value-type="float">
            <text:p>481</text:p>
          </table:table-cell>
          <table:table-cell table:style-name="ce8" office:value-type="float" office:value="3676972" calcext:value-type="float">
            <text:p>3676972</text:p>
          </table:table-cell>
          <table:table-cell table:style-name="ce8" office:value-type="float" office:value="3" calcext:value-type="float">
            <text:p>3</text:p>
          </table:table-cell>
          <table:table-cell table:style-name="ce16" office:value-type="string" calcext:value-type="string">
            <text:p>SILKEY S.A.</text:p>
          </table:table-cell>
          <table:table-cell table:style-name="ce16" office:value-type="string" calcext:value-type="string">
            <text:p>F 2442</text:p>
          </table:table-cell>
          <table:table-cell table:style-name="ce8" office:value-type="string" calcext:value-type="string">
            <text:p>D</text:p>
          </table:table-cell>
          <table:table-cell table:style-name="ce8" office:value-type="float" office:value="2979300" calcext:value-type="float">
            <text:p>297930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81" calcext:value-type="float">
            <text:p>481</text:p>
          </table:table-cell>
          <table:table-cell table:style-name="ce8" office:value-type="float" office:value="3676973" calcext:value-type="float">
            <text:p>3676973</text:p>
          </table:table-cell>
          <table:table-cell table:style-name="ce8" office:value-type="float" office:value="25" calcext:value-type="float">
            <text:p>25</text:p>
          </table:table-cell>
          <table:table-cell table:style-name="ce16" office:value-type="string" calcext:value-type="string">
            <text:p>SILKEY S.A.</text:p>
          </table:table-cell>
          <table:table-cell table:style-name="ce16" office:value-type="string" calcext:value-type="string">
            <text:p>KERAN KAYE</text:p>
          </table:table-cell>
          <table:table-cell table:style-name="ce8" office:value-type="string" calcext:value-type="string">
            <text:p>M</text:p>
          </table:table-cell>
          <table:table-cell table:style-name="ce8" office:value-type="float" office:value="2979301" calcext:value-type="float">
            <text:p>297930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81" calcext:value-type="float">
            <text:p>481</text:p>
          </table:table-cell>
          <table:table-cell table:style-name="ce8" office:value-type="float" office:value="3676974" calcext:value-type="float">
            <text:p>3676974</text:p>
          </table:table-cell>
          <table:table-cell table:style-name="ce8" office:value-type="float" office:value="16" calcext:value-type="float">
            <text:p>16</text:p>
          </table:table-cell>
          <table:table-cell table:style-name="ce16" office:value-type="string" calcext:value-type="string">
            <text:p>SILKEY S.A.</text:p>
          </table:table-cell>
          <table:table-cell table:style-name="ce16" office:value-type="string" calcext:value-type="string">
            <text:p>KERAN KAYE</text:p>
          </table:table-cell>
          <table:table-cell table:style-name="ce8" office:value-type="string" calcext:value-type="string">
            <text:p>D</text:p>
          </table:table-cell>
          <table:table-cell table:style-name="ce8" office:value-type="float" office:value="2979302" calcext:value-type="float">
            <text:p>297930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81" calcext:value-type="float">
            <text:p>481</text:p>
          </table:table-cell>
          <table:table-cell table:style-name="ce8" office:value-type="float" office:value="3676975" calcext:value-type="float">
            <text:p>3676975</text:p>
          </table:table-cell>
          <table:table-cell table:style-name="ce8" office:value-type="float" office:value="3" calcext:value-type="float">
            <text:p>3</text:p>
          </table:table-cell>
          <table:table-cell table:style-name="ce16" office:value-type="string" calcext:value-type="string">
            <text:p>SILKEY S.A.</text:p>
          </table:table-cell>
          <table:table-cell table:style-name="ce16" office:value-type="string" calcext:value-type="string">
            <text:p>KERAN KAYE</text:p>
          </table:table-cell>
          <table:table-cell table:style-name="ce8" office:value-type="string" calcext:value-type="string">
            <text:p>D</text:p>
          </table:table-cell>
          <table:table-cell table:style-name="ce8" office:value-type="float" office:value="2979303" calcext:value-type="float">
            <text:p>297930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81" calcext:value-type="float">
            <text:p>481</text:p>
          </table:table-cell>
          <table:table-cell table:style-name="ce8" office:value-type="float" office:value="3676976" calcext:value-type="float">
            <text:p>3676976</text:p>
          </table:table-cell>
          <table:table-cell table:style-name="ce8" office:value-type="float" office:value="3" calcext:value-type="float">
            <text:p>3</text:p>
          </table:table-cell>
          <table:table-cell table:style-name="ce16" office:value-type="string" calcext:value-type="string">
            <text:p>SILKEY S.A.</text:p>
          </table:table-cell>
          <table:table-cell table:style-name="ce16" office:value-type="string" calcext:value-type="string">
            <text:p>SILKAYE</text:p>
          </table:table-cell>
          <table:table-cell table:style-name="ce8" office:value-type="string" calcext:value-type="string">
            <text:p>D</text:p>
          </table:table-cell>
          <table:table-cell table:style-name="ce8" office:value-type="float" office:value="2979304" calcext:value-type="float">
            <text:p>297930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88" calcext:value-type="float">
            <text:p>3676988</text:p>
          </table:table-cell>
          <table:table-cell table:style-name="ce8" office:value-type="float" office:value="35" calcext:value-type="float">
            <text:p>35</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64" calcext:value-type="float">
            <text:p>297946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89" calcext:value-type="float">
            <text:p>3676989</text:p>
          </table:table-cell>
          <table:table-cell table:style-name="ce8" office:value-type="float" office:value="36" calcext:value-type="float">
            <text:p>36</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75" calcext:value-type="float">
            <text:p>297947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90" calcext:value-type="float">
            <text:p>3676990</text:p>
          </table:table-cell>
          <table:table-cell table:style-name="ce8" office:value-type="float" office:value="37" calcext:value-type="float">
            <text:p>37</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74" calcext:value-type="float">
            <text:p>297947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91" calcext:value-type="float">
            <text:p>3676991</text:p>
          </table:table-cell>
          <table:table-cell table:style-name="ce8" office:value-type="float" office:value="38" calcext:value-type="float">
            <text:p>38</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73" calcext:value-type="float">
            <text:p>297947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92" calcext:value-type="float">
            <text:p>3676992</text:p>
          </table:table-cell>
          <table:table-cell table:style-name="ce8" office:value-type="float" office:value="39" calcext:value-type="float">
            <text:p>39</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72" calcext:value-type="float">
            <text:p>297947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93" calcext:value-type="float">
            <text:p>3676993</text:p>
          </table:table-cell>
          <table:table-cell table:style-name="ce8" office:value-type="float" office:value="40" calcext:value-type="float">
            <text:p>40</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63" calcext:value-type="float">
            <text:p>297946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94" calcext:value-type="float">
            <text:p>3676994</text:p>
          </table:table-cell>
          <table:table-cell table:style-name="ce8" office:value-type="float" office:value="41" calcext:value-type="float">
            <text:p>41</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62" calcext:value-type="float">
            <text:p>297946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95" calcext:value-type="float">
            <text:p>3676995</text:p>
          </table:table-cell>
          <table:table-cell table:style-name="ce8" office:value-type="float" office:value="42" calcext:value-type="float">
            <text:p>42</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71" calcext:value-type="float">
            <text:p>297947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96" calcext:value-type="float">
            <text:p>3676996</text:p>
          </table:table-cell>
          <table:table-cell table:style-name="ce8" office:value-type="float" office:value="43" calcext:value-type="float">
            <text:p>43</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70" calcext:value-type="float">
            <text:p>297947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97" calcext:value-type="float">
            <text:p>3676997</text:p>
          </table:table-cell>
          <table:table-cell table:style-name="ce8" office:value-type="float" office:value="44" calcext:value-type="float">
            <text:p>44</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69" calcext:value-type="float">
            <text:p>297946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98" calcext:value-type="float">
            <text:p>3676998</text:p>
          </table:table-cell>
          <table:table-cell table:style-name="ce8" office:value-type="float" office:value="45" calcext:value-type="float">
            <text:p>45</text:p>
          </table:table-cell>
          <table:table-cell table:style-name="ce16" office:value-type="string" calcext:value-type="string">
            <text:p>LA BIZNAGA S.A.A.C.I.F. Y M.</text:p>
          </table:table-cell>
          <table:table-cell table:style-name="ce16" office:value-type="string" calcext:value-type="string">
            <text:p>LA BIZNAGA</text:p>
          </table:table-cell>
          <table:table-cell table:style-name="ce8" office:value-type="string" calcext:value-type="string">
            <text:p>D</text:p>
          </table:table-cell>
          <table:table-cell table:style-name="ce8" office:value-type="float" office:value="2979468" calcext:value-type="float">
            <text:p>297946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6999" calcext:value-type="float">
            <text:p>3676999</text:p>
          </table:table-cell>
          <table:table-cell table:style-name="ce8" office:value-type="float" office:value="33" calcext:value-type="float">
            <text:p>33</text:p>
          </table:table-cell>
          <table:table-cell table:style-name="ce16" office:value-type="string" calcext:value-type="string">
            <text:p>SALENTEIN ARGENTINA B.V.</text:p>
          </table:table-cell>
          <table:table-cell table:style-name="ce16" office:value-type="string" calcext:value-type="string">
            <text:p>SIGNOS</text:p>
          </table:table-cell>
          <table:table-cell table:style-name="ce8" office:value-type="string" calcext:value-type="string">
            <text:p>M</text:p>
          </table:table-cell>
          <table:table-cell table:style-name="ce8" office:value-type="float" office:value="2979305" calcext:value-type="float">
            <text:p>297930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7000" calcext:value-type="float">
            <text:p>3677000</text:p>
          </table:table-cell>
          <table:table-cell table:style-name="ce8" office:value-type="float" office:value="33" calcext:value-type="float">
            <text:p>33</text:p>
          </table:table-cell>
          <table:table-cell table:style-name="ce16" office:value-type="string" calcext:value-type="string">
            <text:p>SALENTEIN ARGENTINA B.V.</text:p>
          </table:table-cell>
          <table:table-cell table:style-name="ce16" office:value-type="string" calcext:value-type="string">
            <text:p>EL PORTILLO RAZA</text:p>
          </table:table-cell>
          <table:table-cell table:style-name="ce8" office:value-type="string" calcext:value-type="string">
            <text:p>D</text:p>
          </table:table-cell>
          <table:table-cell table:style-name="ce8" office:value-type="float" office:value="2979441" calcext:value-type="float">
            <text:p>297944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77013" calcext:value-type="float">
            <text:p>3677013</text:p>
          </table:table-cell>
          <table:table-cell table:style-name="ce8" office:value-type="float" office:value="1" calcext:value-type="float">
            <text:p>1</text:p>
          </table:table-cell>
          <table:table-cell table:style-name="ce16" office:value-type="string" calcext:value-type="string">
            <text:p>BEVIGLIA, JUAN CARL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38" calcext:value-type="float">
            <text:p>297943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77028" calcext:value-type="float">
            <text:p>3677028</text:p>
          </table:table-cell>
          <table:table-cell table:style-name="ce8" office:value-type="float" office:value="29" calcext:value-type="float">
            <text:p>29</text:p>
          </table:table-cell>
          <table:table-cell table:style-name="ce16" office:value-type="string" calcext:value-type="string">
            <text:p>COMPAGNIE GERVAIS DANONE</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65" calcext:value-type="float">
            <text:p>297946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7046" calcext:value-type="float">
            <text:p>3677046</text:p>
          </table:table-cell>
          <table:table-cell table:style-name="ce8" office:value-type="float" office:value="32" calcext:value-type="float">
            <text:p>32</text:p>
          </table:table-cell>
          <table:table-cell table:style-name="ce16" office:value-type="string" calcext:value-type="string">
            <text:p>GUARDIA, RODRIGO FRANCISCO</text:p>
          </table:table-cell>
          <table:table-cell table:style-name="ce16" office:value-type="string" calcext:value-type="string">
            <text:p>TURIN</text:p>
          </table:table-cell>
          <table:table-cell table:style-name="ce8" office:value-type="string" calcext:value-type="string">
            <text:p>D</text:p>
          </table:table-cell>
          <table:table-cell table:style-name="ce8" office:value-type="float" office:value="2978453" calcext:value-type="float">
            <text:p>297845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2306" calcext:value-type="float">
            <text:p>2306</text:p>
          </table:table-cell>
          <table:table-cell table:style-name="ce8" office:value-type="float" office:value="3677047" calcext:value-type="float">
            <text:p>3677047</text:p>
          </table:table-cell>
          <table:table-cell table:style-name="ce8" office:value-type="float" office:value="33" calcext:value-type="float">
            <text:p>33</text:p>
          </table:table-cell>
          <table:table-cell table:style-name="ce16" office:value-type="string" calcext:value-type="string">
            <text:p>GUARDIA, RODRIGO FRANCISCO</text:p>
          </table:table-cell>
          <table:table-cell table:style-name="ce16" office:value-type="string" calcext:value-type="string">
            <text:p>TURIN</text:p>
          </table:table-cell>
          <table:table-cell table:style-name="ce8" office:value-type="string" calcext:value-type="string">
            <text:p>D</text:p>
          </table:table-cell>
          <table:table-cell table:style-name="ce8" office:value-type="float" office:value="2978454" calcext:value-type="float">
            <text:p>297845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458" calcext:value-type="float">
            <text:p>1458</text:p>
          </table:table-cell>
          <table:table-cell table:style-name="ce8" office:value-type="float" office:value="3677049" calcext:value-type="float">
            <text:p>3677049</text:p>
          </table:table-cell>
          <table:table-cell table:style-name="ce8" office:value-type="float" office:value="43" calcext:value-type="float">
            <text:p>43</text:p>
          </table:table-cell>
          <table:table-cell table:style-name="ce16" office:value-type="string" calcext:value-type="string">
            <text:p>ABRIDELLO, MICHAEL WILLIAM</text:p>
          </table:table-cell>
          <table:table-cell table:style-name="ce16" office:value-type="string" calcext:value-type="string">
            <text:p>PRODEO</text:p>
          </table:table-cell>
          <table:table-cell table:style-name="ce8" office:value-type="string" calcext:value-type="string">
            <text:p>M</text:p>
          </table:table-cell>
          <table:table-cell table:style-name="ce8" office:value-type="float" office:value="2979476" calcext:value-type="float">
            <text:p>297947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171" calcext:value-type="float">
            <text:p>1171</text:p>
          </table:table-cell>
          <table:table-cell table:style-name="ce8" office:value-type="float" office:value="3677058" calcext:value-type="float">
            <text:p>3677058</text:p>
          </table:table-cell>
          <table:table-cell table:style-name="ce8" office:value-type="float" office:value="5" calcext:value-type="float">
            <text:p>5</text:p>
          </table:table-cell>
          <table:table-cell table:style-name="ce16" office:value-type="string" calcext:value-type="string">
            <text:p>AGROSERVICIOS PAMPEANOS S.A.</text:p>
          </table:table-cell>
          <table:table-cell table:style-name="ce16" office:value-type="string" calcext:value-type="string">
            <text:p>CERKO</text:p>
          </table:table-cell>
          <table:table-cell table:style-name="ce8" office:value-type="string" calcext:value-type="string">
            <text:p>M</text:p>
          </table:table-cell>
          <table:table-cell table:style-name="ce8" office:value-type="float" office:value="2979444" calcext:value-type="float">
            <text:p>297944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171" calcext:value-type="float">
            <text:p>1171</text:p>
          </table:table-cell>
          <table:table-cell table:style-name="ce8" office:value-type="float" office:value="3677059" calcext:value-type="float">
            <text:p>3677059</text:p>
          </table:table-cell>
          <table:table-cell table:style-name="ce8" office:value-type="float" office:value="40" calcext:value-type="float">
            <text:p>40</text:p>
          </table:table-cell>
          <table:table-cell table:style-name="ce16" office:value-type="string" calcext:value-type="string">
            <text:p>AGROSERVICIOS PAMPEANOS S.A.</text:p>
          </table:table-cell>
          <table:table-cell table:style-name="ce16" office:value-type="string" calcext:value-type="string">
            <text:p>AGROSERVICIOS PAMPEANOS</text:p>
          </table:table-cell>
          <table:table-cell table:style-name="ce8" office:value-type="string" calcext:value-type="string">
            <text:p>D</text:p>
          </table:table-cell>
          <table:table-cell table:style-name="ce8" office:value-type="float" office:value="2978820" calcext:value-type="float">
            <text:p>297882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712" calcext:value-type="float">
            <text:p>1712</text:p>
          </table:table-cell>
          <table:table-cell table:style-name="ce8" office:value-type="float" office:value="3677064" calcext:value-type="float">
            <text:p>3677064</text:p>
          </table:table-cell>
          <table:table-cell table:style-name="ce8" office:value-type="float" office:value="28" calcext:value-type="float">
            <text:p>28</text:p>
          </table:table-cell>
          <table:table-cell table:style-name="ce16" office:value-type="string" calcext:value-type="string">
            <text:p>GRISETTI, ARIEL HERNAN</text:p>
          </table:table-cell>
          <table:table-cell table:style-name="ce16" office:value-type="string" calcext:value-type="string">
            <text:p>AV A.L.T.A. V.E.L.O.C.I.D.A.D <text:s/>P.A.T.I.N.E.S</text:p>
          </table:table-cell>
          <table:table-cell table:style-name="ce8" office:value-type="string" calcext:value-type="string">
            <text:p>M</text:p>
          </table:table-cell>
          <table:table-cell table:style-name="ce8" office:value-type="float" office:value="2979480" calcext:value-type="float">
            <text:p>297948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712" calcext:value-type="float">
            <text:p>1712</text:p>
          </table:table-cell>
          <table:table-cell table:style-name="ce8" office:value-type="float" office:value="3677066" calcext:value-type="float">
            <text:p>3677066</text:p>
          </table:table-cell>
          <table:table-cell table:style-name="ce8" office:value-type="float" office:value="43" calcext:value-type="float">
            <text:p>43</text:p>
          </table:table-cell>
          <table:table-cell table:style-name="ce16" office:value-type="string" calcext:value-type="string">
            <text:p>BAGALA S.A.C.</text:p>
          </table:table-cell>
          <table:table-cell table:style-name="ce16" office:value-type="string" calcext:value-type="string">
            <text:p>BAGALA</text:p>
          </table:table-cell>
          <table:table-cell table:style-name="ce8" office:value-type="string" calcext:value-type="string">
            <text:p>M</text:p>
          </table:table-cell>
          <table:table-cell table:style-name="ce8" office:value-type="float" office:value="2979479" calcext:value-type="float">
            <text:p>297947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22" calcext:value-type="float">
            <text:p>2122</text:p>
          </table:table-cell>
          <table:table-cell table:style-name="ce8" office:value-type="float" office:value="3677094" calcext:value-type="float">
            <text:p>3677094</text:p>
          </table:table-cell>
          <table:table-cell table:style-name="ce8" office:value-type="float" office:value="25" calcext:value-type="float">
            <text:p>25</text:p>
          </table:table-cell>
          <table:table-cell table:style-name="ce16" office:value-type="string" calcext:value-type="string">
            <text:p>LOPEZ, EDUARDO GUILLERMO</text:p>
          </table:table-cell>
          <table:table-cell table:style-name="ce16" office:value-type="string" calcext:value-type="string">
            <text:p>LOPEZ - CATANIA</text:p>
          </table:table-cell>
          <table:table-cell table:style-name="ce8" office:value-type="string" calcext:value-type="string">
            <text:p>D</text:p>
          </table:table-cell>
          <table:table-cell table:style-name="ce8" office:value-type="float" office:value="2979478" calcext:value-type="float">
            <text:p>297947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77113" calcext:value-type="float">
            <text:p>3677113</text:p>
          </table:table-cell>
          <table:table-cell table:style-name="ce8" office:value-type="float" office:value="3" calcext:value-type="float">
            <text:p>3</text:p>
          </table:table-cell>
          <table:table-cell table:style-name="ce16" office:value-type="string" calcext:value-type="string">
            <text:p>MATEL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45" calcext:value-type="float">
            <text:p>297944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77114" calcext:value-type="float">
            <text:p>3677114</text:p>
          </table:table-cell>
          <table:table-cell table:style-name="ce8" office:value-type="float" office:value="9" calcext:value-type="float">
            <text:p>9</text:p>
          </table:table-cell>
          <table:table-cell table:style-name="ce16" office:value-type="string" calcext:value-type="string">
            <text:p>MATTE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46" calcext:value-type="float">
            <text:p>297944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77115" calcext:value-type="float">
            <text:p>3677115</text:p>
          </table:table-cell>
          <table:table-cell table:style-name="ce8" office:value-type="float" office:value="14" calcext:value-type="float">
            <text:p>14</text:p>
          </table:table-cell>
          <table:table-cell table:style-name="ce16" office:value-type="string" calcext:value-type="string">
            <text:p>MATTE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47" calcext:value-type="float">
            <text:p>297944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77116" calcext:value-type="float">
            <text:p>3677116</text:p>
          </table:table-cell>
          <table:table-cell table:style-name="ce8" office:value-type="float" office:value="16" calcext:value-type="float">
            <text:p>16</text:p>
          </table:table-cell>
          <table:table-cell table:style-name="ce16" office:value-type="string" calcext:value-type="string">
            <text:p>MATTE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48" calcext:value-type="float">
            <text:p>297944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77117" calcext:value-type="float">
            <text:p>3677117</text:p>
          </table:table-cell>
          <table:table-cell table:style-name="ce8" office:value-type="float" office:value="18" calcext:value-type="float">
            <text:p>18</text:p>
          </table:table-cell>
          <table:table-cell table:style-name="ce16" office:value-type="string" calcext:value-type="string">
            <text:p>MATTE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49" calcext:value-type="float">
            <text:p>297944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77118" calcext:value-type="float">
            <text:p>3677118</text:p>
          </table:table-cell>
          <table:table-cell table:style-name="ce8" office:value-type="float" office:value="20" calcext:value-type="float">
            <text:p>20</text:p>
          </table:table-cell>
          <table:table-cell table:style-name="ce16" office:value-type="string" calcext:value-type="string">
            <text:p>MATTE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50" calcext:value-type="float">
            <text:p>297945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77119" calcext:value-type="float">
            <text:p>3677119</text:p>
          </table:table-cell>
          <table:table-cell table:style-name="ce8" office:value-type="float" office:value="21" calcext:value-type="float">
            <text:p>21</text:p>
          </table:table-cell>
          <table:table-cell table:style-name="ce16" office:value-type="string" calcext:value-type="string">
            <text:p>MATTE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51" calcext:value-type="float">
            <text:p>297945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77120" calcext:value-type="float">
            <text:p>3677120</text:p>
          </table:table-cell>
          <table:table-cell table:style-name="ce8" office:value-type="float" office:value="24" calcext:value-type="float">
            <text:p>24</text:p>
          </table:table-cell>
          <table:table-cell table:style-name="ce16" office:value-type="string" calcext:value-type="string">
            <text:p>MATTE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52" calcext:value-type="float">
            <text:p>297945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77121" calcext:value-type="float">
            <text:p>3677121</text:p>
          </table:table-cell>
          <table:table-cell table:style-name="ce8" office:value-type="float" office:value="25" calcext:value-type="float">
            <text:p>25</text:p>
          </table:table-cell>
          <table:table-cell table:style-name="ce16" office:value-type="string" calcext:value-type="string">
            <text:p>MATTE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53" calcext:value-type="float">
            <text:p>297945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41" calcext:value-type="float">
            <text:p>1041</text:p>
          </table:table-cell>
          <table:table-cell table:style-name="ce8" office:value-type="float" office:value="3677122" calcext:value-type="float">
            <text:p>3677122</text:p>
          </table:table-cell>
          <table:table-cell table:style-name="ce8" office:value-type="float" office:value="26" calcext:value-type="float">
            <text:p>26</text:p>
          </table:table-cell>
          <table:table-cell table:style-name="ce16" office:value-type="string" calcext:value-type="string">
            <text:p>MATTE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454" calcext:value-type="float">
            <text:p>297945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44" calcext:value-type="float">
            <text:p>144</text:p>
          </table:table-cell>
          <table:table-cell table:style-name="ce8" office:value-type="float" office:value="3677142" calcext:value-type="float">
            <text:p>3677142</text:p>
          </table:table-cell>
          <table:table-cell table:style-name="ce8" office:value-type="float" office:value="32" calcext:value-type="float">
            <text:p>32</text:p>
          </table:table-cell>
          <table:table-cell table:style-name="ce16" office:value-type="string" calcext:value-type="string">
            <text:p>NESTLE WATERS</text:p>
          </table:table-cell>
          <table:table-cell table:style-name="ce16" office:value-type="string" calcext:value-type="string">
            <text:p>PERRIER</text:p>
          </table:table-cell>
          <table:table-cell table:style-name="ce8" office:value-type="string" calcext:value-type="string">
            <text:p>M</text:p>
          </table:table-cell>
          <table:table-cell table:style-name="ce8" office:value-type="float" office:value="2979477" calcext:value-type="float">
            <text:p>297947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77150" calcext:value-type="float">
            <text:p>3677150</text:p>
          </table:table-cell>
          <table:table-cell table:style-name="ce8" office:value-type="float" office:value="17" calcext:value-type="float">
            <text:p>17</text:p>
          </table:table-cell>
          <table:table-cell table:style-name="ce16" office:value-type="string" calcext:value-type="string">
            <text:p>RENAULT S.A.S.</text:p>
          </table:table-cell>
          <table:table-cell table:style-name="ce16" office:value-type="string" calcext:value-type="string">
            <text:p>IXELL</text:p>
          </table:table-cell>
          <table:table-cell table:style-name="ce8" office:value-type="string" calcext:value-type="string">
            <text:p>D</text:p>
          </table:table-cell>
          <table:table-cell table:style-name="ce8" office:value-type="float" office:value="2979482" calcext:value-type="float">
            <text:p>297948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4" calcext:value-type="float">
            <text:p>194</text:p>
          </table:table-cell>
          <table:table-cell table:style-name="ce8" office:value-type="float" office:value="3677152" calcext:value-type="float">
            <text:p>3677152</text:p>
          </table:table-cell>
          <table:table-cell table:style-name="ce8" office:value-type="float" office:value="3" calcext:value-type="float">
            <text:p>3</text:p>
          </table:table-cell>
          <table:table-cell table:style-name="ce16" office:value-type="string" calcext:value-type="string">
            <text:p>RENAULT S.A.S.</text:p>
          </table:table-cell>
          <table:table-cell table:style-name="ce16" office:value-type="string" calcext:value-type="string">
            <text:p>IXELL</text:p>
          </table:table-cell>
          <table:table-cell table:style-name="ce8" office:value-type="string" calcext:value-type="string">
            <text:p>D</text:p>
          </table:table-cell>
          <table:table-cell table:style-name="ce8" office:value-type="float" office:value="2979481" calcext:value-type="float">
            <text:p>297948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79" calcext:value-type="float">
            <text:p>879</text:p>
          </table:table-cell>
          <table:table-cell table:style-name="ce8" office:value-type="float" office:value="3677166" calcext:value-type="float">
            <text:p>3677166</text:p>
          </table:table-cell>
          <table:table-cell table:style-name="ce8" office:value-type="float" office:value="38" calcext:value-type="float">
            <text:p>38</text:p>
          </table:table-cell>
          <table:table-cell table:style-name="ce16" office:value-type="string" calcext:value-type="string">
            <text:p>ALTO PALERMO S.A. (APSA)</text:p>
          </table:table-cell>
          <table:table-cell table:style-name="ce16" office:value-type="string" calcext:value-type="string">
            <text:p>ALTO AVELLANEDA SHOPPING</text:p>
          </table:table-cell>
          <table:table-cell table:style-name="ce8" office:value-type="string" calcext:value-type="string">
            <text:p>M</text:p>
          </table:table-cell>
          <table:table-cell table:style-name="ce8" office:value-type="float" office:value="2979455" calcext:value-type="float">
            <text:p>297945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7187" calcext:value-type="float">
            <text:p>3677187</text:p>
          </table:table-cell>
          <table:table-cell table:style-name="ce8" office:value-type="float" office:value="4" calcext:value-type="float">
            <text:p>4</text:p>
          </table:table-cell>
          <table:table-cell table:style-name="ce16" office:value-type="string" calcext:value-type="string">
            <text:p>HERRMANN, ODILA CORINA ANGELA</text:p>
          </table:table-cell>
          <table:table-cell table:style-name="ce16" office:value-type="string" calcext:value-type="string">
            <text:p>GRAFITOIL</text:p>
          </table:table-cell>
          <table:table-cell table:style-name="ce8" office:value-type="string" calcext:value-type="string">
            <text:p>M</text:p>
          </table:table-cell>
          <table:table-cell table:style-name="ce8" office:value-type="float" office:value="2979466" calcext:value-type="float">
            <text:p>297946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77265" calcext:value-type="float">
            <text:p>3677265</text:p>
          </table:table-cell>
          <table:table-cell table:style-name="ce8" office:value-type="float" office:value="5" calcext:value-type="float">
            <text:p>5</text:p>
          </table:table-cell>
          <table:table-cell table:style-name="ce16" office:value-type="string" calcext:value-type="string">
            <text:p>TETRAFARM S.A.</text:p>
          </table:table-cell>
          <table:table-cell table:style-name="ce16" office:value-type="string" calcext:value-type="string">
            <text:p>NOUCINA D</text:p>
          </table:table-cell>
          <table:table-cell table:style-name="ce8" office:value-type="string" calcext:value-type="string">
            <text:p>D</text:p>
          </table:table-cell>
          <table:table-cell table:style-name="ce8" office:value-type="float" office:value="2979443" calcext:value-type="float">
            <text:p>297944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77267" calcext:value-type="float">
            <text:p>3677267</text:p>
          </table:table-cell>
          <table:table-cell table:style-name="ce8" office:value-type="float" office:value="25" calcext:value-type="float">
            <text:p>25</text:p>
          </table:table-cell>
          <table:table-cell table:style-name="ce16" office:value-type="string" calcext:value-type="string">
            <text:p>GOBBI, DIEGO ESTEBAN</text:p>
          </table:table-cell>
          <table:table-cell table:style-name="ce16" office:value-type="string" calcext:value-type="string">
            <text:p>FRIXI</text:p>
          </table:table-cell>
          <table:table-cell table:style-name="ce8" office:value-type="string" calcext:value-type="string">
            <text:p>D</text:p>
          </table:table-cell>
          <table:table-cell table:style-name="ce8" office:value-type="float" office:value="2979267" calcext:value-type="float">
            <text:p>297926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502" calcext:value-type="float">
            <text:p>502</text:p>
          </table:table-cell>
          <table:table-cell table:style-name="ce8" office:value-type="float" office:value="3677310" calcext:value-type="float">
            <text:p>3677310</text:p>
          </table:table-cell>
          <table:table-cell table:style-name="ce8" office:value-type="float" office:value="22" calcext:value-type="float">
            <text:p>22</text:p>
          </table:table-cell>
          <table:table-cell table:style-name="ce16" office:value-type="string" calcext:value-type="string">
            <text:p>GONZALEZ, JOSE GILBERTO</text:p>
          </table:table-cell>
          <table:table-cell table:style-name="ce16" office:value-type="string" calcext:value-type="string">
            <text:p>BOLSAS DEL LITORAL</text:p>
          </table:table-cell>
          <table:table-cell table:style-name="ce8" office:value-type="string" calcext:value-type="string">
            <text:p>M</text:p>
          </table:table-cell>
          <table:table-cell table:style-name="ce8" office:value-type="float" office:value="2979483" calcext:value-type="float">
            <text:p>297948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77371" calcext:value-type="float">
            <text:p>3677371</text:p>
          </table:table-cell>
          <table:table-cell table:style-name="ce8" office:value-type="float" office:value="3" calcext:value-type="float">
            <text:p>3</text:p>
          </table:table-cell>
          <table:table-cell table:style-name="ce16" office:value-type="string" calcext:value-type="string">
            <text:p>ORGANISATION FÜR DIE SICHERHEIT VON SCHLEIFWERKZEUGEN E.V.</text:p>
          </table:table-cell>
          <table:table-cell table:style-name="ce16" office:value-type="string" calcext:value-type="string">
            <text:p>OS</text:p>
          </table:table-cell>
          <table:table-cell table:style-name="ce8" office:value-type="string" calcext:value-type="string">
            <text:p>M</text:p>
          </table:table-cell>
          <table:table-cell table:style-name="ce8" office:value-type="float" office:value="2978563" calcext:value-type="float">
            <text:p>2978563</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637" calcext:value-type="float">
            <text:p>637</text:p>
          </table:table-cell>
          <table:table-cell table:style-name="ce8" office:value-type="float" office:value="3677382" calcext:value-type="float">
            <text:p>3677382</text:p>
          </table:table-cell>
          <table:table-cell table:style-name="ce8" office:value-type="float" office:value="3" calcext:value-type="float">
            <text:p>3</text:p>
          </table:table-cell>
          <table:table-cell table:style-name="ce16" office:value-type="string" calcext:value-type="string">
            <text:p>SYMRISE AG</text:p>
          </table:table-cell>
          <table:table-cell table:style-name="ce16" office:value-type="string" calcext:value-type="string">
            <text:p>ASC</text:p>
          </table:table-cell>
          <table:table-cell table:style-name="ce8" office:value-type="string" calcext:value-type="string">
            <text:p>D</text:p>
          </table:table-cell>
          <table:table-cell table:style-name="ce8" office:value-type="float" office:value="2979282" calcext:value-type="float">
            <text:p>297928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86" calcext:value-type="float">
            <text:p>486</text:p>
          </table:table-cell>
          <table:table-cell table:style-name="ce8" office:value-type="float" office:value="3677388" calcext:value-type="float">
            <text:p>3677388</text:p>
          </table:table-cell>
          <table:table-cell table:style-name="ce8" office:value-type="float" office:value="28" calcext:value-type="float">
            <text:p>28</text:p>
          </table:table-cell>
          <table:table-cell table:style-name="ce16" office:value-type="string" calcext:value-type="string">
            <text:p>RODRIGUEZ, ERNESTO RUBEN</text:p>
          </table:table-cell>
          <table:table-cell table:style-name="ce16" office:value-type="string" calcext:value-type="string">
            <text:p>RANCHO GRANDE BIG RANCH</text:p>
          </table:table-cell>
          <table:table-cell table:style-name="ce8" office:value-type="string" calcext:value-type="string">
            <text:p>D</text:p>
          </table:table-cell>
          <table:table-cell table:style-name="ce8" office:value-type="float" office:value="2979040" calcext:value-type="float">
            <text:p>297904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04" calcext:value-type="float">
            <text:p>204</text:p>
          </table:table-cell>
          <table:table-cell table:style-name="ce8" office:value-type="float" office:value="3677397" calcext:value-type="float">
            <text:p>3677397</text:p>
          </table:table-cell>
          <table:table-cell table:style-name="ce8" office:value-type="float" office:value="42" calcext:value-type="float">
            <text:p>42</text:p>
          </table:table-cell>
          <table:table-cell table:style-name="ce16" office:value-type="string" calcext:value-type="string">
            <text:p>STICHTING GREENPEACE COUNCIL</text:p>
          </table:table-cell>
          <table:table-cell table:style-name="ce16" office:value-type="string" calcext:value-type="string">
            <text:p>GREENPEACE</text:p>
          </table:table-cell>
          <table:table-cell table:style-name="ce8" office:value-type="string" calcext:value-type="string">
            <text:p>M</text:p>
          </table:table-cell>
          <table:table-cell table:style-name="ce8" office:value-type="float" office:value="2979041" calcext:value-type="float">
            <text:p>297904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544" calcext:value-type="float">
            <text:p>1544</text:p>
          </table:table-cell>
          <table:table-cell table:style-name="ce8" office:value-type="float" office:value="3677407" calcext:value-type="float">
            <text:p>3677407</text:p>
          </table:table-cell>
          <table:table-cell table:style-name="ce8" office:value-type="float" office:value="9" calcext:value-type="float">
            <text:p>9</text:p>
          </table:table-cell>
          <table:table-cell table:style-name="ce16" office:value-type="string" calcext:value-type="string">
            <text:p>OPULENS S.A.</text:p>
          </table:table-cell>
          <table:table-cell table:style-name="ce16" office:value-type="string" calcext:value-type="string">
            <text:p>FREELUX</text:p>
          </table:table-cell>
          <table:table-cell table:style-name="ce8" office:value-type="string" calcext:value-type="string">
            <text:p>D</text:p>
          </table:table-cell>
          <table:table-cell table:style-name="ce8" office:value-type="float" office:value="2979457" calcext:value-type="float">
            <text:p>297945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544" calcext:value-type="float">
            <text:p>1544</text:p>
          </table:table-cell>
          <table:table-cell table:style-name="ce8" office:value-type="float" office:value="3677408" calcext:value-type="float">
            <text:p>3677408</text:p>
          </table:table-cell>
          <table:table-cell table:style-name="ce8" office:value-type="float" office:value="16" calcext:value-type="float">
            <text:p>16</text:p>
          </table:table-cell>
          <table:table-cell table:style-name="ce16" office:value-type="string" calcext:value-type="string">
            <text:p>DOMESTIC COMPANY S.R.L.</text:p>
          </table:table-cell>
          <table:table-cell table:style-name="ce16" office:value-type="string" calcext:value-type="string">
            <text:p>D DOMESTIC</text:p>
          </table:table-cell>
          <table:table-cell table:style-name="ce8" office:value-type="string" calcext:value-type="string">
            <text:p>M</text:p>
          </table:table-cell>
          <table:table-cell table:style-name="ce8" office:value-type="float" office:value="2979042" calcext:value-type="float">
            <text:p>297904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544" calcext:value-type="float">
            <text:p>1544</text:p>
          </table:table-cell>
          <table:table-cell table:style-name="ce8" office:value-type="float" office:value="3677409" calcext:value-type="float">
            <text:p>3677409</text:p>
          </table:table-cell>
          <table:table-cell table:style-name="ce8" office:value-type="float" office:value="21" calcext:value-type="float">
            <text:p>21</text:p>
          </table:table-cell>
          <table:table-cell table:style-name="ce16" office:value-type="string" calcext:value-type="string">
            <text:p>DOMESTIC COMPANY S.R.L.</text:p>
          </table:table-cell>
          <table:table-cell table:style-name="ce16" office:value-type="string" calcext:value-type="string">
            <text:p>D DOMESTIC</text:p>
          </table:table-cell>
          <table:table-cell table:style-name="ce8" office:value-type="string" calcext:value-type="string">
            <text:p>M</text:p>
          </table:table-cell>
          <table:table-cell table:style-name="ce8" office:value-type="float" office:value="2979043" calcext:value-type="float">
            <text:p>297904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37" calcext:value-type="float">
            <text:p>1237</text:p>
          </table:table-cell>
          <table:table-cell table:style-name="ce8" office:value-type="float" office:value="3677534" calcext:value-type="float">
            <text:p>3677534</text:p>
          </table:table-cell>
          <table:table-cell table:style-name="ce8" office:value-type="float" office:value="11" calcext:value-type="float">
            <text:p>11</text:p>
          </table:table-cell>
          <table:table-cell table:style-name="ce16" office:value-type="string" calcext:value-type="string">
            <text:p>DUNA ENTERPRISES S.L.</text:p>
          </table:table-cell>
          <table:table-cell table:style-name="ce16" office:value-type="string" calcext:value-type="string">
            <text:p>GA.MA IQ</text:p>
          </table:table-cell>
          <table:table-cell table:style-name="ce8" office:value-type="string" calcext:value-type="string">
            <text:p>D</text:p>
          </table:table-cell>
          <table:table-cell table:style-name="ce8" office:value-type="float" office:value="2978561" calcext:value-type="float">
            <text:p>2978561</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1237" calcext:value-type="float">
            <text:p>1237</text:p>
          </table:table-cell>
          <table:table-cell table:style-name="ce8" office:value-type="float" office:value="3677536" calcext:value-type="float">
            <text:p>3677536</text:p>
          </table:table-cell>
          <table:table-cell table:style-name="ce8" office:value-type="float" office:value="25" calcext:value-type="float">
            <text:p>25</text:p>
          </table:table-cell>
          <table:table-cell table:style-name="ce16" office:value-type="string" calcext:value-type="string">
            <text:p>ANNIKIAN E HIJOS S.A.</text:p>
          </table:table-cell>
          <table:table-cell table:style-name="ce16" office:value-type="string" calcext:value-type="string">
            <text:p>LINEA DE ORO DON AGOP</text:p>
          </table:table-cell>
          <table:table-cell table:style-name="ce8" office:value-type="string" calcext:value-type="string">
            <text:p>M</text:p>
          </table:table-cell>
          <table:table-cell table:style-name="ce8" office:value-type="float" office:value="2979044" calcext:value-type="float">
            <text:p>297904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351" calcext:value-type="float">
            <text:p>2351</text:p>
          </table:table-cell>
          <table:table-cell table:style-name="ce8" office:value-type="float" office:value="3677589" calcext:value-type="float">
            <text:p>3677589</text:p>
          </table:table-cell>
          <table:table-cell table:style-name="ce8" office:value-type="float" office:value="44" calcext:value-type="float">
            <text:p>44</text:p>
          </table:table-cell>
          <table:table-cell table:style-name="ce16" office:value-type="string" calcext:value-type="string">
            <text:p>SOUCHARD, PHILIPPE EMMANUEL</text:p>
          </table:table-cell>
          <table:table-cell table:style-name="ce16" office:value-type="string" calcext:value-type="string">
            <text:p>RPG REEDUCACION POSTURAL GLOBAL</text:p>
          </table:table-cell>
          <table:table-cell table:style-name="ce8" office:value-type="string" calcext:value-type="string">
            <text:p>D</text:p>
          </table:table-cell>
          <table:table-cell table:style-name="ce8" office:value-type="float" office:value="2979268" calcext:value-type="float">
            <text:p>297926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991" calcext:value-type="float">
            <text:p>991</text:p>
          </table:table-cell>
          <table:table-cell table:style-name="ce8" office:value-type="float" office:value="3677717" calcext:value-type="float">
            <text:p>3677717</text:p>
          </table:table-cell>
          <table:table-cell table:style-name="ce8" office:value-type="float" office:value="42" calcext:value-type="float">
            <text:p>42</text:p>
          </table:table-cell>
          <table:table-cell table:style-name="ce16" office:value-type="string" calcext:value-type="string">
            <text:p>NON STOP DIGITAL S.A.</text:p>
          </table:table-cell>
          <table:table-cell table:style-name="ce16" office:value-type="string" calcext:value-type="string">
            <text:p>NON STOP</text:p>
          </table:table-cell>
          <table:table-cell table:style-name="ce8" office:value-type="string" calcext:value-type="string">
            <text:p>M</text:p>
          </table:table-cell>
          <table:table-cell table:style-name="ce8" office:value-type="float" office:value="2979456" calcext:value-type="float">
            <text:p>297945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77720" calcext:value-type="float">
            <text:p>3677720</text:p>
          </table:table-cell>
          <table:table-cell table:style-name="ce8" office:value-type="float" office:value="38" calcext:value-type="float">
            <text:p>38</text:p>
          </table:table-cell>
          <table:table-cell table:style-name="ce16" office:value-type="string" calcext:value-type="string">
            <text:p>TELE RED IMAGEN S.A.</text:p>
          </table:table-cell>
          <table:table-cell table:style-name="ce16" office:value-type="string" calcext:value-type="string">
            <text:p>BEACH VOLEY EN VIVO</text:p>
          </table:table-cell>
          <table:table-cell table:style-name="ce8" office:value-type="string" calcext:value-type="string">
            <text:p>D</text:p>
          </table:table-cell>
          <table:table-cell table:style-name="ce8" office:value-type="float" office:value="2979045" calcext:value-type="float">
            <text:p>297904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13" calcext:value-type="float">
            <text:p>1213</text:p>
          </table:table-cell>
          <table:table-cell table:style-name="ce8" office:value-type="float" office:value="3677721" calcext:value-type="float">
            <text:p>3677721</text:p>
          </table:table-cell>
          <table:table-cell table:style-name="ce8" office:value-type="float" office:value="5" calcext:value-type="float">
            <text:p>5</text:p>
          </table:table-cell>
          <table:table-cell table:style-name="ce16" office:value-type="string" calcext:value-type="string">
            <text:p>LABORATORIOS MENARINI S.A.</text:p>
          </table:table-cell>
          <table:table-cell table:style-name="ce16" office:value-type="string" calcext:value-type="string">
            <text:p>FLUSPORAN</text:p>
          </table:table-cell>
          <table:table-cell table:style-name="ce8" office:value-type="string" calcext:value-type="string">
            <text:p>D</text:p>
          </table:table-cell>
          <table:table-cell table:style-name="ce8" office:value-type="float" office:value="2979436" calcext:value-type="float">
            <text:p>297943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677776" calcext:value-type="float">
            <text:p>3677776</text:p>
          </table:table-cell>
          <table:table-cell table:style-name="ce8" office:value-type="float" office:value="8" calcext:value-type="float">
            <text:p>8</text:p>
          </table:table-cell>
          <table:table-cell table:style-name="ce16" office:value-type="string" calcext:value-type="string">
            <text:p>VALENTE, NICOLAS</text:p>
          </table:table-cell>
          <table:table-cell table:style-name="ce16" office:value-type="string" calcext:value-type="string">
            <text:p>LAFRECO</text:p>
          </table:table-cell>
          <table:table-cell table:style-name="ce8" office:value-type="string" calcext:value-type="string">
            <text:p>D</text:p>
          </table:table-cell>
          <table:table-cell table:style-name="ce8" office:value-type="float" office:value="2979439" calcext:value-type="float">
            <text:p>297943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677777" calcext:value-type="float">
            <text:p>3677777</text:p>
          </table:table-cell>
          <table:table-cell table:style-name="ce8" office:value-type="float" office:value="36" calcext:value-type="float">
            <text:p>36</text:p>
          </table:table-cell>
          <table:table-cell table:style-name="ce16" office:value-type="string" calcext:value-type="string">
            <text:p>ASOCIACION MUTUAL FARMASUR</text:p>
          </table:table-cell>
          <table:table-cell table:style-name="ce16" office:value-type="string" calcext:value-type="string">
            <text:p>FMS ASOCIACION MUTUAL FARMASUR</text:p>
          </table:table-cell>
          <table:table-cell table:style-name="ce8" office:value-type="string" calcext:value-type="string">
            <text:p>M</text:p>
          </table:table-cell>
          <table:table-cell table:style-name="ce8" office:value-type="float" office:value="2979442" calcext:value-type="float">
            <text:p>297944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77809" calcext:value-type="float">
            <text:p>3677809</text:p>
          </table:table-cell>
          <table:table-cell table:style-name="ce8" office:value-type="float" office:value="41" calcext:value-type="float">
            <text:p>41</text:p>
          </table:table-cell>
          <table:table-cell table:number-columns-repeated="2" table:style-name="ce16" office:value-type="string" calcext:value-type="string">
            <text:p>ASOCIACION ESCUELAS LINCOLN</text:p>
          </table:table-cell>
          <table:table-cell table:style-name="ce8" office:value-type="string" calcext:value-type="string">
            <text:p>M</text:p>
          </table:table-cell>
          <table:table-cell table:style-name="ce8" office:value-type="float" office:value="2979046" calcext:value-type="float">
            <text:p>297904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77810" calcext:value-type="float">
            <text:p>3677810</text:p>
          </table:table-cell>
          <table:table-cell table:style-name="ce8" office:value-type="float" office:value="41" calcext:value-type="float">
            <text:p>41</text:p>
          </table:table-cell>
          <table:table-cell table:number-columns-repeated="2" table:style-name="ce16" office:value-type="string" calcext:value-type="string">
            <text:p>ASOCIACION ESCUELAS LINCOLN</text:p>
          </table:table-cell>
          <table:table-cell table:style-name="ce8" office:value-type="string" calcext:value-type="string">
            <text:p>D</text:p>
          </table:table-cell>
          <table:table-cell table:style-name="ce8" office:value-type="float" office:value="2979437" calcext:value-type="float">
            <text:p>297943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77811" calcext:value-type="float">
            <text:p>3677811</text:p>
          </table:table-cell>
          <table:table-cell table:style-name="ce8" office:value-type="float" office:value="25" calcext:value-type="float">
            <text:p>25</text:p>
          </table:table-cell>
          <table:table-cell table:style-name="ce16" office:value-type="string" calcext:value-type="string">
            <text:p>WEEKDAY BRANDS AB</text:p>
          </table:table-cell>
          <table:table-cell table:style-name="ce16" office:value-type="string" calcext:value-type="string">
            <text:p>CHEAP MONDAY</text:p>
          </table:table-cell>
          <table:table-cell table:style-name="ce8" office:value-type="string" calcext:value-type="string">
            <text:p>D</text:p>
          </table:table-cell>
          <table:table-cell table:style-name="ce8" office:value-type="float" office:value="2979047" calcext:value-type="float">
            <text:p>297904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77812" calcext:value-type="float">
            <text:p>3677812</text:p>
          </table:table-cell>
          <table:table-cell table:style-name="ce8" office:value-type="float" office:value="4" calcext:value-type="float">
            <text:p>4</text:p>
          </table:table-cell>
          <table:table-cell table:style-name="ce16" office:value-type="string" calcext:value-type="string">
            <text:p>PANTOQUIMICA S.A.I.C.</text:p>
          </table:table-cell>
          <table:table-cell table:style-name="ce16" office:value-type="string" calcext:value-type="string">
            <text:p>KUBITRAC</text:p>
          </table:table-cell>
          <table:table-cell table:style-name="ce8" office:value-type="string" calcext:value-type="string">
            <text:p>D</text:p>
          </table:table-cell>
          <table:table-cell table:style-name="ce8" office:value-type="float" office:value="2979048" calcext:value-type="float">
            <text:p>297904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77813" calcext:value-type="float">
            <text:p>3677813</text:p>
          </table:table-cell>
          <table:table-cell table:style-name="ce8" office:value-type="float" office:value="25" calcext:value-type="float">
            <text:p>25</text:p>
          </table:table-cell>
          <table:table-cell table:style-name="ce16" office:value-type="string" calcext:value-type="string">
            <text:p>LOPES, JOSE</text:p>
          </table:table-cell>
          <table:table-cell table:style-name="ce16" office:value-type="string" calcext:value-type="string">
            <text:p>LA VIDA TE ENTRENA</text:p>
          </table:table-cell>
          <table:table-cell table:style-name="ce8" office:value-type="string" calcext:value-type="string">
            <text:p>D</text:p>
          </table:table-cell>
          <table:table-cell table:style-name="ce8" office:value-type="float" office:value="2979269" calcext:value-type="float">
            <text:p>297926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7" calcext:value-type="float">
            <text:p>107</text:p>
          </table:table-cell>
          <table:table-cell table:style-name="ce8" office:value-type="float" office:value="3677815" calcext:value-type="float">
            <text:p>3677815</text:p>
          </table:table-cell>
          <table:table-cell table:style-name="ce8" office:value-type="float" office:value="20" calcext:value-type="float">
            <text:p>20</text:p>
          </table:table-cell>
          <table:table-cell table:style-name="ce16" office:value-type="string" calcext:value-type="string">
            <text:p>F.V. S.A.</text:p>
          </table:table-cell>
          <table:table-cell table:style-name="ce16" office:value-type="string" calcext:value-type="string">
            <text:p>AUGUSTA</text:p>
          </table:table-cell>
          <table:table-cell table:style-name="ce8" office:value-type="string" calcext:value-type="string">
            <text:p>D</text:p>
          </table:table-cell>
          <table:table-cell table:style-name="ce8" office:value-type="float" office:value="2979049" calcext:value-type="float">
            <text:p>297904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64" calcext:value-type="float">
            <text:p>464</text:p>
          </table:table-cell>
          <table:table-cell table:style-name="ce8" office:value-type="float" office:value="3677866" calcext:value-type="float">
            <text:p>3677866</text:p>
          </table:table-cell>
          <table:table-cell table:style-name="ce8" office:value-type="float" office:value="42" calcext:value-type="float">
            <text:p>42</text:p>
          </table:table-cell>
          <table:table-cell table:style-name="ce16" office:value-type="string" calcext:value-type="string">
            <text:p>PCI SECURITY STANDARDS COUNCIL, LLC</text:p>
          </table:table-cell>
          <table:table-cell table:style-name="ce16" office:value-type="string" calcext:value-type="string">
            <text:p>PCI SECURITY STANDARDS COUNCIL</text:p>
          </table:table-cell>
          <table:table-cell table:style-name="ce8" office:value-type="string" calcext:value-type="string">
            <text:p>M</text:p>
          </table:table-cell>
          <table:table-cell table:style-name="ce8" office:value-type="float" office:value="2978752" calcext:value-type="float">
            <text:p>297875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64" calcext:value-type="float">
            <text:p>464</text:p>
          </table:table-cell>
          <table:table-cell table:style-name="ce8" office:value-type="float" office:value="3677867" calcext:value-type="float">
            <text:p>3677867</text:p>
          </table:table-cell>
          <table:table-cell table:style-name="ce8" office:value-type="float" office:value="35" calcext:value-type="float">
            <text:p>35</text:p>
          </table:table-cell>
          <table:table-cell table:style-name="ce16" office:value-type="string" calcext:value-type="string">
            <text:p>PCI SECURITY STANDARDS COUNCIL, LLC</text:p>
          </table:table-cell>
          <table:table-cell table:style-name="ce16" office:value-type="string" calcext:value-type="string">
            <text:p>PCI SECURITY STANDARDS COUNCIL</text:p>
          </table:table-cell>
          <table:table-cell table:style-name="ce8" office:value-type="string" calcext:value-type="string">
            <text:p>M</text:p>
          </table:table-cell>
          <table:table-cell table:style-name="ce8" office:value-type="float" office:value="2978751" calcext:value-type="float">
            <text:p>297875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60" calcext:value-type="float">
            <text:p>1260</text:p>
          </table:table-cell>
          <table:table-cell table:style-name="ce8" office:value-type="float" office:value="3677910" calcext:value-type="float">
            <text:p>3677910</text:p>
          </table:table-cell>
          <table:table-cell table:style-name="ce8" office:value-type="float" office:value="35" calcext:value-type="float">
            <text:p>35</text:p>
          </table:table-cell>
          <table:table-cell table:style-name="ce16" office:value-type="string" calcext:value-type="string">
            <text:p>MANCHADO DEL PILAR AGUSTINA y otr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050" calcext:value-type="float">
            <text:p>297905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60" calcext:value-type="float">
            <text:p>1260</text:p>
          </table:table-cell>
          <table:table-cell table:style-name="ce8" office:value-type="float" office:value="3677911" calcext:value-type="float">
            <text:p>3677911</text:p>
          </table:table-cell>
          <table:table-cell table:style-name="ce8" office:value-type="float" office:value="33" calcext:value-type="float">
            <text:p>33</text:p>
          </table:table-cell>
          <table:table-cell table:style-name="ce16" office:value-type="string" calcext:value-type="string">
            <text:p>MANCHADO DEL PILAR AGUSTINA y otr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052" calcext:value-type="float">
            <text:p>297905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60" calcext:value-type="float">
            <text:p>1260</text:p>
          </table:table-cell>
          <table:table-cell table:style-name="ce8" office:value-type="float" office:value="3677912" calcext:value-type="float">
            <text:p>3677912</text:p>
          </table:table-cell>
          <table:table-cell table:style-name="ce8" office:value-type="float" office:value="32" calcext:value-type="float">
            <text:p>32</text:p>
          </table:table-cell>
          <table:table-cell table:style-name="ce16" office:value-type="string" calcext:value-type="string">
            <text:p>MANCHADO DEL PILAR AGUSTINA y otr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053" calcext:value-type="float">
            <text:p>297905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60" calcext:value-type="float">
            <text:p>1260</text:p>
          </table:table-cell>
          <table:table-cell table:style-name="ce8" office:value-type="float" office:value="3677913" calcext:value-type="float">
            <text:p>3677913</text:p>
          </table:table-cell>
          <table:table-cell table:style-name="ce8" office:value-type="float" office:value="30" calcext:value-type="float">
            <text:p>30</text:p>
          </table:table-cell>
          <table:table-cell table:style-name="ce16" office:value-type="string" calcext:value-type="string">
            <text:p>MANCHADO DEL PILAR AGUSTINA y otr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054" calcext:value-type="float">
            <text:p>297905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260" calcext:value-type="float">
            <text:p>1260</text:p>
          </table:table-cell>
          <table:table-cell table:style-name="ce8" office:value-type="float" office:value="3677914" calcext:value-type="float">
            <text:p>3677914</text:p>
          </table:table-cell>
          <table:table-cell table:style-name="ce8" office:value-type="float" office:value="29" calcext:value-type="float">
            <text:p>29</text:p>
          </table:table-cell>
          <table:table-cell table:style-name="ce16" office:value-type="string" calcext:value-type="string">
            <text:p>MANCHADO DEL PILAR AGUSTINA y otr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9055" calcext:value-type="float">
            <text:p>297905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20" calcext:value-type="float">
            <text:p>2120</text:p>
          </table:table-cell>
          <table:table-cell table:style-name="ce8" office:value-type="float" office:value="3677965" calcext:value-type="float">
            <text:p>3677965</text:p>
          </table:table-cell>
          <table:table-cell table:style-name="ce8" office:value-type="float" office:value="25" calcext:value-type="float">
            <text:p>25</text:p>
          </table:table-cell>
          <table:table-cell table:style-name="ce16" office:value-type="string" calcext:value-type="string">
            <text:p>MATTEUCCI, ANALIA GRACIELA</text:p>
          </table:table-cell>
          <table:table-cell table:style-name="ce16" office:value-type="string" calcext:value-type="string">
            <text:p>IMPERIO INDIGENA</text:p>
          </table:table-cell>
          <table:table-cell table:style-name="ce8" office:value-type="string" calcext:value-type="string">
            <text:p>D</text:p>
          </table:table-cell>
          <table:table-cell table:style-name="ce8" office:value-type="float" office:value="2978564" calcext:value-type="float">
            <text:p>2978564</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77983" calcext:value-type="float">
            <text:p>3677983</text:p>
          </table:table-cell>
          <table:table-cell table:style-name="ce8" office:value-type="float" office:value="3" calcext:value-type="float">
            <text:p>3</text:p>
          </table:table-cell>
          <table:table-cell table:style-name="ce16" office:value-type="string" calcext:value-type="string">
            <text:p>NIZA CIENTIFICA S.A.</text:p>
          </table:table-cell>
          <table:table-cell table:style-name="ce16" office:value-type="string" calcext:value-type="string">
            <text:p>NIZA CIENTIFICA</text:p>
          </table:table-cell>
          <table:table-cell table:style-name="ce8" office:value-type="string" calcext:value-type="string">
            <text:p>M</text:p>
          </table:table-cell>
          <table:table-cell table:style-name="ce8" office:value-type="float" office:value="2979440" calcext:value-type="float">
            <text:p>297944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8030" calcext:value-type="float">
            <text:p>3678030</text:p>
          </table:table-cell>
          <table:table-cell table:style-name="ce8" office:value-type="float" office:value="10" calcext:value-type="float">
            <text:p>10</text:p>
          </table:table-cell>
          <table:table-cell table:style-name="ce16" office:value-type="string" calcext:value-type="string">
            <text:p>JOHNSON &amp; JOHNSON</text:p>
          </table:table-cell>
          <table:table-cell table:style-name="ce16" office:value-type="string" calcext:value-type="string">
            <text:p>REACH MAGIC</text:p>
          </table:table-cell>
          <table:table-cell table:style-name="ce8" office:value-type="string" calcext:value-type="string">
            <text:p>D</text:p>
          </table:table-cell>
          <table:table-cell table:style-name="ce8" office:value-type="float" office:value="2979270" calcext:value-type="float">
            <text:p>297927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78038" calcext:value-type="float">
            <text:p>3678038</text:p>
          </table:table-cell>
          <table:table-cell table:style-name="ce8" office:value-type="float" office:value="9" calcext:value-type="float">
            <text:p>9</text:p>
          </table:table-cell>
          <table:table-cell table:style-name="ce16" office:value-type="string" calcext:value-type="string">
            <text:p>CRIMSON INTERNATIONAL ASSETS LLC</text:p>
          </table:table-cell>
          <table:table-cell table:style-name="ce16" office:value-type="string" calcext:value-type="string">
            <text:p>VITROS</text:p>
          </table:table-cell>
          <table:table-cell table:style-name="ce8" office:value-type="string" calcext:value-type="string">
            <text:p>D</text:p>
          </table:table-cell>
          <table:table-cell table:style-name="ce8" office:value-type="float" office:value="2979271" calcext:value-type="float">
            <text:p>297927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78050" calcext:value-type="float">
            <text:p>3678050</text:p>
          </table:table-cell>
          <table:table-cell table:style-name="ce8" office:value-type="float" office:value="14" calcext:value-type="float">
            <text:p>14</text:p>
          </table:table-cell>
          <table:table-cell table:style-name="ce16" office:value-type="string" calcext:value-type="string">
            <text:p>CASTELLI, CARLOS ALBERTO</text:p>
          </table:table-cell>
          <table:table-cell table:style-name="ce16" office:value-type="string" calcext:value-type="string">
            <text:p>ISADORA</text:p>
          </table:table-cell>
          <table:table-cell table:style-name="ce8" office:value-type="string" calcext:value-type="string">
            <text:p>D</text:p>
          </table:table-cell>
          <table:table-cell table:style-name="ce8" office:value-type="float" office:value="2978565" calcext:value-type="float">
            <text:p>2978565</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78051" calcext:value-type="float">
            <text:p>3678051</text:p>
          </table:table-cell>
          <table:table-cell table:style-name="ce8" office:value-type="float" office:value="18" calcext:value-type="float">
            <text:p>18</text:p>
          </table:table-cell>
          <table:table-cell table:style-name="ce16" office:value-type="string" calcext:value-type="string">
            <text:p>CASTELLI, CARLOS ALBERTO</text:p>
          </table:table-cell>
          <table:table-cell table:style-name="ce16" office:value-type="string" calcext:value-type="string">
            <text:p>ISADORA</text:p>
          </table:table-cell>
          <table:table-cell table:style-name="ce8" office:value-type="string" calcext:value-type="string">
            <text:p>D</text:p>
          </table:table-cell>
          <table:table-cell table:style-name="ce8" office:value-type="float" office:value="2978566" calcext:value-type="float">
            <text:p>2978566</text:p>
          </table:table-cell>
          <table:table-cell table:style-name="ce8" office:value-type="string" calcext:value-type="string">
            <text:p>C</text:p>
          </table:table-cell>
          <table:table-cell table:style-name="ce24" office:value-type="string" calcext:value-type="string">
            <text:p>15/03/2019</text:p>
          </table:table-cell>
          <table:table-cell table:style-name="ce26" office:value-type="string" calcext:value-type="string">
            <text:p>DI-2019-37-APN-DNM#INPI</text:p>
          </table:table-cell>
          <table:table-cell table:number-columns-repeated="1014"/>
        </table:table-row>
        <table:table-row table:style-name="ro8">
          <table:table-cell table:style-name="ce8" office:value-type="float" office:value="471" calcext:value-type="float">
            <text:p>471</text:p>
          </table:table-cell>
          <table:table-cell table:style-name="ce8" office:value-type="float" office:value="3678052" calcext:value-type="float">
            <text:p>3678052</text:p>
          </table:table-cell>
          <table:table-cell table:style-name="ce8" office:value-type="float" office:value="9" calcext:value-type="float">
            <text:p>9</text:p>
          </table:table-cell>
          <table:table-cell table:style-name="ce16" office:value-type="string" calcext:value-type="string">
            <text:p>UNITECH S.A.</text:p>
          </table:table-cell>
          <table:table-cell table:style-name="ce16" office:value-type="string" calcext:value-type="string">
            <text:p>LEGAL OFFICE</text:p>
          </table:table-cell>
          <table:table-cell table:style-name="ce8" office:value-type="string" calcext:value-type="string">
            <text:p>D</text:p>
          </table:table-cell>
          <table:table-cell table:style-name="ce8" office:value-type="float" office:value="2978906" calcext:value-type="float">
            <text:p>297890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38" calcext:value-type="float">
            <text:p>438</text:p>
          </table:table-cell>
          <table:table-cell table:style-name="ce8" office:value-type="float" office:value="3678085" calcext:value-type="float">
            <text:p>3678085</text:p>
          </table:table-cell>
          <table:table-cell table:style-name="ce8" office:value-type="float" office:value="9" calcext:value-type="float">
            <text:p>9</text:p>
          </table:table-cell>
          <table:table-cell table:style-name="ce16" office:value-type="string" calcext:value-type="string">
            <text:p>RODRIGUEZ, MARIANO JORGE</text:p>
          </table:table-cell>
          <table:table-cell table:style-name="ce16" office:value-type="string" calcext:value-type="string">
            <text:p>MANULOG</text:p>
          </table:table-cell>
          <table:table-cell table:style-name="ce8" office:value-type="string" calcext:value-type="string">
            <text:p>D</text:p>
          </table:table-cell>
          <table:table-cell table:style-name="ce8" office:value-type="float" office:value="2979056" calcext:value-type="float">
            <text:p>297905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745" calcext:value-type="float">
            <text:p>1745</text:p>
          </table:table-cell>
          <table:table-cell table:style-name="ce8" office:value-type="float" office:value="3678092" calcext:value-type="float">
            <text:p>3678092</text:p>
          </table:table-cell>
          <table:table-cell table:style-name="ce8" office:value-type="float" office:value="39" calcext:value-type="float">
            <text:p>39</text:p>
          </table:table-cell>
          <table:table-cell table:style-name="ce16" office:value-type="string" calcext:value-type="string">
            <text:p>IGUASSU TRAVEL S.R.L.</text:p>
          </table:table-cell>
          <table:table-cell table:style-name="ce16" office:value-type="string" calcext:value-type="string">
            <text:p>AGUAS GRANDES TOURISM</text:p>
          </table:table-cell>
          <table:table-cell table:style-name="ce8" office:value-type="string" calcext:value-type="string">
            <text:p>M</text:p>
          </table:table-cell>
          <table:table-cell table:style-name="ce8" office:value-type="float" office:value="2979057" calcext:value-type="float">
            <text:p>297905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745" calcext:value-type="float">
            <text:p>1745</text:p>
          </table:table-cell>
          <table:table-cell table:style-name="ce8" office:value-type="float" office:value="3678093" calcext:value-type="float">
            <text:p>3678093</text:p>
          </table:table-cell>
          <table:table-cell table:style-name="ce8" office:value-type="float" office:value="41" calcext:value-type="float">
            <text:p>41</text:p>
          </table:table-cell>
          <table:table-cell table:style-name="ce16" office:value-type="string" calcext:value-type="string">
            <text:p>IGUASSU TRAVEL S.R.L.</text:p>
          </table:table-cell>
          <table:table-cell table:style-name="ce16" office:value-type="string" calcext:value-type="string">
            <text:p>AGUAS GRANDES TOURISM</text:p>
          </table:table-cell>
          <table:table-cell table:style-name="ce8" office:value-type="string" calcext:value-type="string">
            <text:p>M</text:p>
          </table:table-cell>
          <table:table-cell table:style-name="ce8" office:value-type="float" office:value="2979058" calcext:value-type="float">
            <text:p>297905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678136" calcext:value-type="float">
            <text:p>3678136</text:p>
          </table:table-cell>
          <table:table-cell table:style-name="ce8" office:value-type="float" office:value="30" calcext:value-type="float">
            <text:p>30</text:p>
          </table:table-cell>
          <table:table-cell table:style-name="ce16" office:value-type="string" calcext:value-type="string">
            <text:p>BAGLEY ARGENTINA S.A.</text:p>
          </table:table-cell>
          <table:table-cell table:style-name="ce16" office:value-type="string" calcext:value-type="string">
            <text:p>FONZIES</text:p>
          </table:table-cell>
          <table:table-cell table:style-name="ce8" office:value-type="string" calcext:value-type="string">
            <text:p>D</text:p>
          </table:table-cell>
          <table:table-cell table:style-name="ce8" office:value-type="float" office:value="2979272" calcext:value-type="float">
            <text:p>297927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450" calcext:value-type="float">
            <text:p>450</text:p>
          </table:table-cell>
          <table:table-cell table:style-name="ce8" office:value-type="float" office:value="3678137" calcext:value-type="float">
            <text:p>3678137</text:p>
          </table:table-cell>
          <table:table-cell table:style-name="ce8" office:value-type="float" office:value="30" calcext:value-type="float">
            <text:p>30</text:p>
          </table:table-cell>
          <table:table-cell table:style-name="ce16" office:value-type="string" calcext:value-type="string">
            <text:p>BAGLEY ARGENTINA S.A.</text:p>
          </table:table-cell>
          <table:table-cell table:style-name="ce16" office:value-type="string" calcext:value-type="string">
            <text:p>DIPPING</text:p>
          </table:table-cell>
          <table:table-cell table:style-name="ce8" office:value-type="string" calcext:value-type="string">
            <text:p>D</text:p>
          </table:table-cell>
          <table:table-cell table:style-name="ce8" office:value-type="float" office:value="2979273" calcext:value-type="float">
            <text:p>297927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141" calcext:value-type="float">
            <text:p>1141</text:p>
          </table:table-cell>
          <table:table-cell table:style-name="ce8" office:value-type="float" office:value="3678153" calcext:value-type="float">
            <text:p>3678153</text:p>
          </table:table-cell>
          <table:table-cell table:style-name="ce8" office:value-type="float" office:value="42" calcext:value-type="float">
            <text:p>42</text:p>
          </table:table-cell>
          <table:table-cell table:style-name="ce16" office:value-type="string" calcext:value-type="string">
            <text:p>MASCIONI, ADRIAN ANGEL.</text:p>
          </table:table-cell>
          <table:table-cell table:style-name="ce16" office:value-type="string" calcext:value-type="string">
            <text:p>GAMANA</text:p>
          </table:table-cell>
          <table:table-cell table:style-name="ce8" office:value-type="string" calcext:value-type="string">
            <text:p>M</text:p>
          </table:table-cell>
          <table:table-cell table:style-name="ce8" office:value-type="float" office:value="2978907" calcext:value-type="float">
            <text:p>297890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28" calcext:value-type="float">
            <text:p>1028</text:p>
          </table:table-cell>
          <table:table-cell table:style-name="ce8" office:value-type="float" office:value="3678166" calcext:value-type="float">
            <text:p>3678166</text:p>
          </table:table-cell>
          <table:table-cell table:style-name="ce8" office:value-type="float" office:value="1" calcext:value-type="float">
            <text:p>1</text:p>
          </table:table-cell>
          <table:table-cell table:style-name="ce16" office:value-type="string" calcext:value-type="string">
            <text:p>HIDROTECNICA ARGENTINA S.A.</text:p>
          </table:table-cell>
          <table:table-cell table:style-name="ce16" office:value-type="string" calcext:value-type="string">
            <text:p>HIDROMURO</text:p>
          </table:table-cell>
          <table:table-cell table:style-name="ce8" office:value-type="string" calcext:value-type="string">
            <text:p>D</text:p>
          </table:table-cell>
          <table:table-cell table:style-name="ce8" office:value-type="float" office:value="2978908" calcext:value-type="float">
            <text:p>297890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544" calcext:value-type="float">
            <text:p>1544</text:p>
          </table:table-cell>
          <table:table-cell table:style-name="ce8" office:value-type="float" office:value="3678181" calcext:value-type="float">
            <text:p>3678181</text:p>
          </table:table-cell>
          <table:table-cell table:style-name="ce8" office:value-type="float" office:value="35" calcext:value-type="float">
            <text:p>35</text:p>
          </table:table-cell>
          <table:table-cell table:style-name="ce16" office:value-type="string" calcext:value-type="string">
            <text:p>TIFNER, FERNANDO PABLO</text:p>
          </table:table-cell>
          <table:table-cell table:style-name="ce16" office:value-type="string" calcext:value-type="string">
            <text:p>FRIMEC</text:p>
          </table:table-cell>
          <table:table-cell table:style-name="ce8" office:value-type="string" calcext:value-type="string">
            <text:p>M</text:p>
          </table:table-cell>
          <table:table-cell table:style-name="ce8" office:value-type="float" office:value="2979059" calcext:value-type="float">
            <text:p>297905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78204" calcext:value-type="float">
            <text:p>3678204</text:p>
          </table:table-cell>
          <table:table-cell table:style-name="ce8" office:value-type="float" office:value="6" calcext:value-type="float">
            <text:p>6</text:p>
          </table:table-cell>
          <table:table-cell table:style-name="ce16" office:value-type="string" calcext:value-type="string">
            <text:p>AUSTRAL LINEAS AEREAS CIELOS DEL SUR S.A.</text:p>
          </table:table-cell>
          <table:table-cell table:style-name="ce16" office:value-type="string" calcext:value-type="string">
            <text:p>AUSTRALSKI</text:p>
          </table:table-cell>
          <table:table-cell table:style-name="ce8" office:value-type="string" calcext:value-type="string">
            <text:p>D</text:p>
          </table:table-cell>
          <table:table-cell table:style-name="ce8" office:value-type="float" office:value="2978909" calcext:value-type="float">
            <text:p>297890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583" calcext:value-type="float">
            <text:p>1583</text:p>
          </table:table-cell>
          <table:table-cell table:style-name="ce8" office:value-type="float" office:value="3678205" calcext:value-type="float">
            <text:p>3678205</text:p>
          </table:table-cell>
          <table:table-cell table:style-name="ce8" office:value-type="float" office:value="25" calcext:value-type="float">
            <text:p>25</text:p>
          </table:table-cell>
          <table:table-cell table:style-name="ce16" office:value-type="string" calcext:value-type="string">
            <text:p>AUSTRAL LINEAS AEREAS - CIELOS DEL SUR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910" calcext:value-type="float">
            <text:p>297891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139" calcext:value-type="float">
            <text:p>1139</text:p>
          </table:table-cell>
          <table:table-cell table:style-name="ce8" office:value-type="float" office:value="3678220" calcext:value-type="float">
            <text:p>3678220</text:p>
          </table:table-cell>
          <table:table-cell table:style-name="ce8" office:value-type="float" office:value="3" calcext:value-type="float">
            <text:p>3</text:p>
          </table:table-cell>
          <table:table-cell table:style-name="ce16" office:value-type="string" calcext:value-type="string">
            <text:p>CRAIEM, OSVALDO RUBEN</text:p>
          </table:table-cell>
          <table:table-cell table:style-name="ce16" office:value-type="string" calcext:value-type="string">
            <text:p>JADE</text:p>
          </table:table-cell>
          <table:table-cell table:style-name="ce8" office:value-type="string" calcext:value-type="string">
            <text:p>D</text:p>
          </table:table-cell>
          <table:table-cell table:style-name="ce8" office:value-type="float" office:value="2978911" calcext:value-type="float">
            <text:p>297891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24" calcext:value-type="float">
            <text:p>2124</text:p>
          </table:table-cell>
          <table:table-cell table:style-name="ce8" office:value-type="float" office:value="3678231" calcext:value-type="float">
            <text:p>3678231</text:p>
          </table:table-cell>
          <table:table-cell table:style-name="ce8" office:value-type="float" office:value="5" calcext:value-type="float">
            <text:p>5</text:p>
          </table:table-cell>
          <table:table-cell table:style-name="ce16" office:value-type="string" calcext:value-type="string">
            <text:p>LABORATORIO LKM S.A.</text:p>
          </table:table-cell>
          <table:table-cell table:style-name="ce16" office:value-type="string" calcext:value-type="string">
            <text:p>KAMPVIR</text:p>
          </table:table-cell>
          <table:table-cell table:style-name="ce8" office:value-type="string" calcext:value-type="string">
            <text:p>D</text:p>
          </table:table-cell>
          <table:table-cell table:style-name="ce8" office:value-type="float" office:value="2979060" calcext:value-type="float">
            <text:p>297906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24" calcext:value-type="float">
            <text:p>2124</text:p>
          </table:table-cell>
          <table:table-cell table:style-name="ce8" office:value-type="float" office:value="3678232" calcext:value-type="float">
            <text:p>3678232</text:p>
          </table:table-cell>
          <table:table-cell table:style-name="ce8" office:value-type="float" office:value="5" calcext:value-type="float">
            <text:p>5</text:p>
          </table:table-cell>
          <table:table-cell table:style-name="ce16" office:value-type="string" calcext:value-type="string">
            <text:p>LABORATORIO LKM S.A.</text:p>
          </table:table-cell>
          <table:table-cell table:style-name="ce16" office:value-type="string" calcext:value-type="string">
            <text:p>SONICE</text:p>
          </table:table-cell>
          <table:table-cell table:style-name="ce8" office:value-type="string" calcext:value-type="string">
            <text:p>D</text:p>
          </table:table-cell>
          <table:table-cell table:style-name="ce8" office:value-type="float" office:value="2979283" calcext:value-type="float">
            <text:p>2979283</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124" calcext:value-type="float">
            <text:p>2124</text:p>
          </table:table-cell>
          <table:table-cell table:style-name="ce8" office:value-type="float" office:value="3678233" calcext:value-type="float">
            <text:p>3678233</text:p>
          </table:table-cell>
          <table:table-cell table:style-name="ce8" office:value-type="float" office:value="5" calcext:value-type="float">
            <text:p>5</text:p>
          </table:table-cell>
          <table:table-cell table:style-name="ce16" office:value-type="string" calcext:value-type="string">
            <text:p>LABORATORIO LKM S.A.</text:p>
          </table:table-cell>
          <table:table-cell table:style-name="ce16" office:value-type="string" calcext:value-type="string">
            <text:p>INVIRARIL</text:p>
          </table:table-cell>
          <table:table-cell table:style-name="ce8" office:value-type="string" calcext:value-type="string">
            <text:p>D</text:p>
          </table:table-cell>
          <table:table-cell table:style-name="ce8" office:value-type="float" office:value="2979061" calcext:value-type="float">
            <text:p>297906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8240" calcext:value-type="float">
            <text:p>3678240</text:p>
          </table:table-cell>
          <table:table-cell table:style-name="ce8" office:value-type="float" office:value="9" calcext:value-type="float">
            <text:p>9</text:p>
          </table:table-cell>
          <table:table-cell table:style-name="ce16" office:value-type="string" calcext:value-type="string">
            <text:p>INFORMATION SYSTEMS AUDIT AND CONTROL ASSOCIATION, INC.</text:p>
          </table:table-cell>
          <table:table-cell table:style-name="ce16" office:value-type="string" calcext:value-type="string">
            <text:p>IT GOVERNANCE INSTITUTE</text:p>
          </table:table-cell>
          <table:table-cell table:style-name="ce8" office:value-type="string" calcext:value-type="string">
            <text:p>M</text:p>
          </table:table-cell>
          <table:table-cell table:style-name="ce8" office:value-type="float" office:value="2978912" calcext:value-type="float">
            <text:p>297891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8313" calcext:value-type="float">
            <text:p>3678313</text:p>
          </table:table-cell>
          <table:table-cell table:style-name="ce8" office:value-type="float" office:value="35" calcext:value-type="float">
            <text:p>35</text:p>
          </table:table-cell>
          <table:table-cell table:style-name="ce16" office:value-type="string" calcext:value-type="string">
            <text:p>INSTITUTO MUNICIPAL DE PREVISION SOCIAL</text:p>
          </table:table-cell>
          <table:table-cell table:style-name="ce16" office:value-type="string" calcext:value-type="string">
            <text:p>MELEWE EL PLACER ESTA EN VIVIR.</text:p>
          </table:table-cell>
          <table:table-cell table:style-name="ce8" office:value-type="string" calcext:value-type="string">
            <text:p>M</text:p>
          </table:table-cell>
          <table:table-cell table:style-name="ce8" office:value-type="float" office:value="2979274" calcext:value-type="float">
            <text:p>297927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8314" calcext:value-type="float">
            <text:p>3678314</text:p>
          </table:table-cell>
          <table:table-cell table:style-name="ce8" office:value-type="float" office:value="39" calcext:value-type="float">
            <text:p>39</text:p>
          </table:table-cell>
          <table:table-cell table:style-name="ce16" office:value-type="string" calcext:value-type="string">
            <text:p>INSTITUTO MUNICIPAL DE PREVISION SOCIAL</text:p>
          </table:table-cell>
          <table:table-cell table:style-name="ce16" office:value-type="string" calcext:value-type="string">
            <text:p>MELEWE EL PLACER ESTA EN VIVIR.</text:p>
          </table:table-cell>
          <table:table-cell table:style-name="ce8" office:value-type="string" calcext:value-type="string">
            <text:p>M</text:p>
          </table:table-cell>
          <table:table-cell table:style-name="ce8" office:value-type="float" office:value="2979275" calcext:value-type="float">
            <text:p>2979275</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8315" calcext:value-type="float">
            <text:p>3678315</text:p>
          </table:table-cell>
          <table:table-cell table:style-name="ce8" office:value-type="float" office:value="41" calcext:value-type="float">
            <text:p>41</text:p>
          </table:table-cell>
          <table:table-cell table:style-name="ce16" office:value-type="string" calcext:value-type="string">
            <text:p>INSTITUTO MUNICIPAL DE PREVISION SOCIAL</text:p>
          </table:table-cell>
          <table:table-cell table:style-name="ce16" office:value-type="string" calcext:value-type="string">
            <text:p>MELEWE EL PLACER ESTA EN VIVIR.</text:p>
          </table:table-cell>
          <table:table-cell table:style-name="ce8" office:value-type="string" calcext:value-type="string">
            <text:p>M</text:p>
          </table:table-cell>
          <table:table-cell table:style-name="ce8" office:value-type="float" office:value="2979276" calcext:value-type="float">
            <text:p>297927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8317" calcext:value-type="float">
            <text:p>3678317</text:p>
          </table:table-cell>
          <table:table-cell table:style-name="ce8" office:value-type="float" office:value="43" calcext:value-type="float">
            <text:p>43</text:p>
          </table:table-cell>
          <table:table-cell table:style-name="ce16" office:value-type="string" calcext:value-type="string">
            <text:p>INSTITUTO MUNICIPAL DE PREVISION SOCIAL</text:p>
          </table:table-cell>
          <table:table-cell table:style-name="ce16" office:value-type="string" calcext:value-type="string">
            <text:p>MELEWE EL PLACER ESTA EN VIVIR.</text:p>
          </table:table-cell>
          <table:table-cell table:style-name="ce8" office:value-type="string" calcext:value-type="string">
            <text:p>M</text:p>
          </table:table-cell>
          <table:table-cell table:style-name="ce8" office:value-type="float" office:value="2979277" calcext:value-type="float">
            <text:p>297927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78339" calcext:value-type="float">
            <text:p>3678339</text:p>
          </table:table-cell>
          <table:table-cell table:style-name="ce8" office:value-type="float" office:value="3" calcext:value-type="float">
            <text:p>3</text:p>
          </table:table-cell>
          <table:table-cell table:style-name="ce16" office:value-type="string" calcext:value-type="string">
            <text:p>YASTREMIZ, DANIEL</text:p>
          </table:table-cell>
          <table:table-cell table:style-name="ce16" office:value-type="string" calcext:value-type="string">
            <text:p>KANECO</text:p>
          </table:table-cell>
          <table:table-cell table:style-name="ce8" office:value-type="string" calcext:value-type="string">
            <text:p>M</text:p>
          </table:table-cell>
          <table:table-cell table:style-name="ce8" office:value-type="float" office:value="2978914" calcext:value-type="float">
            <text:p>2978914</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78340" calcext:value-type="float">
            <text:p>3678340</text:p>
          </table:table-cell>
          <table:table-cell table:style-name="ce8" office:value-type="float" office:value="9" calcext:value-type="float">
            <text:p>9</text:p>
          </table:table-cell>
          <table:table-cell table:style-name="ce16" office:value-type="string" calcext:value-type="string">
            <text:p>RINOTEC S.R.L.</text:p>
          </table:table-cell>
          <table:table-cell table:style-name="ce16" office:value-type="string" calcext:value-type="string">
            <text:p>CONFORT PRESS</text:p>
          </table:table-cell>
          <table:table-cell table:style-name="ce8" office:value-type="string" calcext:value-type="string">
            <text:p>D</text:p>
          </table:table-cell>
          <table:table-cell table:style-name="ce8" office:value-type="float" office:value="2979278" calcext:value-type="float">
            <text:p>297927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78341" calcext:value-type="float">
            <text:p>3678341</text:p>
          </table:table-cell>
          <table:table-cell table:style-name="ce8" office:value-type="float" office:value="9" calcext:value-type="float">
            <text:p>9</text:p>
          </table:table-cell>
          <table:table-cell table:style-name="ce16" office:value-type="string" calcext:value-type="string">
            <text:p>RINOTEC S.R.L.</text:p>
          </table:table-cell>
          <table:table-cell table:style-name="ce16" office:value-type="string" calcext:value-type="string">
            <text:p>POLISTRECH</text:p>
          </table:table-cell>
          <table:table-cell table:style-name="ce8" office:value-type="string" calcext:value-type="string">
            <text:p>D</text:p>
          </table:table-cell>
          <table:table-cell table:style-name="ce8" office:value-type="float" office:value="2979279" calcext:value-type="float">
            <text:p>297927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78342" calcext:value-type="float">
            <text:p>3678342</text:p>
          </table:table-cell>
          <table:table-cell table:style-name="ce8" office:value-type="float" office:value="9" calcext:value-type="float">
            <text:p>9</text:p>
          </table:table-cell>
          <table:table-cell table:style-name="ce16" office:value-type="string" calcext:value-type="string">
            <text:p>RINOTEC S.R.L.</text:p>
          </table:table-cell>
          <table:table-cell table:style-name="ce16" office:value-type="string" calcext:value-type="string">
            <text:p>POLISTRECH MAX</text:p>
          </table:table-cell>
          <table:table-cell table:style-name="ce8" office:value-type="string" calcext:value-type="string">
            <text:p>D</text:p>
          </table:table-cell>
          <table:table-cell table:style-name="ce8" office:value-type="float" office:value="2979280" calcext:value-type="float">
            <text:p>2979280</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754" calcext:value-type="float">
            <text:p>754</text:p>
          </table:table-cell>
          <table:table-cell table:style-name="ce8" office:value-type="float" office:value="3678343" calcext:value-type="float">
            <text:p>3678343</text:p>
          </table:table-cell>
          <table:table-cell table:style-name="ce8" office:value-type="float" office:value="9" calcext:value-type="float">
            <text:p>9</text:p>
          </table:table-cell>
          <table:table-cell table:style-name="ce16" office:value-type="string" calcext:value-type="string">
            <text:p>RINOTEC S.R.L.</text:p>
          </table:table-cell>
          <table:table-cell table:style-name="ce16" office:value-type="string" calcext:value-type="string">
            <text:p>TEXTEN</text:p>
          </table:table-cell>
          <table:table-cell table:style-name="ce8" office:value-type="string" calcext:value-type="string">
            <text:p>D</text:p>
          </table:table-cell>
          <table:table-cell table:style-name="ce8" office:value-type="float" office:value="2979281" calcext:value-type="float">
            <text:p>297928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string" calcext:value-type="string">
            <text:p>Part.</text:p>
          </table:table-cell>
          <table:table-cell table:style-name="ce8" office:value-type="float" office:value="3678907" calcext:value-type="float">
            <text:p>3678907</text:p>
          </table:table-cell>
          <table:table-cell table:style-name="ce8" office:value-type="float" office:value="41" calcext:value-type="float">
            <text:p>41</text:p>
          </table:table-cell>
          <table:table-cell table:style-name="ce16" office:value-type="string" calcext:value-type="string">
            <text:p>FORMENTO, LAURA BEATRIZ</text:p>
          </table:table-cell>
          <table:table-cell table:style-name="ce16" office:value-type="string" calcext:value-type="string">
            <text:p>PURO TEATRO</text:p>
          </table:table-cell>
          <table:table-cell table:style-name="ce8" office:value-type="string" calcext:value-type="string">
            <text:p>D</text:p>
          </table:table-cell>
          <table:table-cell table:style-name="ce8" office:value-type="float" office:value="2979192" calcext:value-type="float">
            <text:p>2979192</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824" calcext:value-type="float">
            <text:p>824</text:p>
          </table:table-cell>
          <table:table-cell table:style-name="ce8" office:value-type="float" office:value="3679115" calcext:value-type="float">
            <text:p>3679115</text:p>
          </table:table-cell>
          <table:table-cell table:style-name="ce8" office:value-type="float" office:value="44" calcext:value-type="float">
            <text:p>44</text:p>
          </table:table-cell>
          <table:table-cell table:style-name="ce16" office:value-type="string" calcext:value-type="string">
            <text:p>GROSSMULLER, MARIA CARMEN</text:p>
          </table:table-cell>
          <table:table-cell table:style-name="ce16" office:value-type="string" calcext:value-type="string">
            <text:p>WWW.PROT-DENT.COM.AR</text:p>
          </table:table-cell>
          <table:table-cell table:style-name="ce8" office:value-type="string" calcext:value-type="string">
            <text:p>D</text:p>
          </table:table-cell>
          <table:table-cell table:style-name="ce8" office:value-type="float" office:value="2978739" calcext:value-type="float">
            <text:p>2978739</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2246" calcext:value-type="float">
            <text:p>2246</text:p>
          </table:table-cell>
          <table:table-cell table:style-name="ce8" office:value-type="float" office:value="3679469" calcext:value-type="float">
            <text:p>3679469</text:p>
          </table:table-cell>
          <table:table-cell table:style-name="ce8" office:value-type="float" office:value="5" calcext:value-type="float">
            <text:p>5</text:p>
          </table:table-cell>
          <table:table-cell table:style-name="ce16" office:value-type="string" calcext:value-type="string">
            <text:p>TESSENDERLO KERLEY, INC.</text:p>
          </table:table-cell>
          <table:table-cell table:style-name="ce16" office:value-type="string" calcext:value-type="string">
            <text:p>SEVIN</text:p>
          </table:table-cell>
          <table:table-cell table:style-name="ce8" office:value-type="string" calcext:value-type="string">
            <text:p>D</text:p>
          </table:table-cell>
          <table:table-cell table:style-name="ce8" office:value-type="float" office:value="2978737" calcext:value-type="float">
            <text:p>2978737</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085" calcext:value-type="float">
            <text:p>1085</text:p>
          </table:table-cell>
          <table:table-cell table:style-name="ce8" office:value-type="float" office:value="3679553" calcext:value-type="float">
            <text:p>3679553</text:p>
          </table:table-cell>
          <table:table-cell table:style-name="ce8" office:value-type="float" office:value="20" calcext:value-type="float">
            <text:p>20</text:p>
          </table:table-cell>
          <table:table-cell table:style-name="ce16" office:value-type="string" calcext:value-type="string">
            <text:p>LEONEL C. LEMA E HIJOS S.R.L.</text:p>
          </table:table-cell>
          <table:table-cell table:style-name="ce16" office:value-type="string" calcext:value-type="string">
            <text:p>L LEMA</text:p>
          </table:table-cell>
          <table:table-cell table:style-name="ce8" office:value-type="string" calcext:value-type="string">
            <text:p>M</text:p>
          </table:table-cell>
          <table:table-cell table:style-name="ce8" office:value-type="float" office:value="2978738" calcext:value-type="float">
            <text:p>2978738</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644" calcext:value-type="float">
            <text:p>644</text:p>
          </table:table-cell>
          <table:table-cell table:style-name="ce8" office:value-type="float" office:value="3680705" calcext:value-type="float">
            <text:p>3680705</text:p>
          </table:table-cell>
          <table:table-cell table:style-name="ce8" office:value-type="float" office:value="38" calcext:value-type="float">
            <text:p>38</text:p>
          </table:table-cell>
          <table:table-cell table:style-name="ce16" office:value-type="string" calcext:value-type="string">
            <text:p>COMPAÑIA DE INVERSIONES Y PARTICIPACIONES S.R.L.</text:p>
          </table:table-cell>
          <table:table-cell table:style-name="ce16" office:value-type="string" calcext:value-type="string">
            <text:p>MADERO CENTER SHOPS</text:p>
          </table:table-cell>
          <table:table-cell table:style-name="ce8" office:value-type="string" calcext:value-type="string">
            <text:p>D</text:p>
          </table:table-cell>
          <table:table-cell table:style-name="ce8" office:value-type="float" office:value="2978736" calcext:value-type="float">
            <text:p>2978736</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8">
          <table:table-cell table:style-name="ce8" office:value-type="float" office:value="195" calcext:value-type="float">
            <text:p>195</text:p>
          </table:table-cell>
          <table:table-cell table:style-name="ce8" office:value-type="float" office:value="3681217" calcext:value-type="float">
            <text:p>3681217</text:p>
          </table:table-cell>
          <table:table-cell table:style-name="ce8" office:value-type="float" office:value="8" calcext:value-type="float">
            <text:p>8</text:p>
          </table:table-cell>
          <table:table-cell table:style-name="ce16" office:value-type="string" calcext:value-type="string">
            <text:p>ACUMENT INTELLECTUAL PROPERTIES, LL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8821" calcext:value-type="float">
            <text:p>2978821</text:p>
          </table:table-cell>
          <table:table-cell table:style-name="ce8" office:value-type="string" calcext:value-type="string">
            <text:p>C</text:p>
          </table:table-cell>
          <table:table-cell table:style-name="ce24" office:value-type="string" calcext:value-type="string">
            <text:p>27/03/2019</text:p>
          </table:table-cell>
          <table:table-cell table:style-name="ce26" office:value-type="string" calcext:value-type="string">
            <text:p>DI-2019-45-APN-DNM#INPI</text:p>
          </table:table-cell>
          <table:table-cell table:number-columns-repeated="1014"/>
        </table:table-row>
        <table:table-row table:style-name="ro5" table:number-rows-repeated="122">
          <table:table-cell table:style-name="ce9" table:number-columns-repeated="3"/>
          <table:table-cell table:style-name="ce17" table:number-columns-repeated="2"/>
          <table:table-cell table:style-name="ce9" table:number-columns-repeated="3"/>
          <table:table-cell table:style-name="ce25"/>
          <table:table-cell table:style-name="ce9"/>
          <table:table-cell table:number-columns-repeated="1014"/>
        </table:table-row>
        <table:table-row table:style-name="ro5" table:number-rows-repeated="139">
          <table:table-cell table:style-name="ce9" table:number-columns-repeated="3"/>
          <table:table-cell table:style-name="ce17" table:number-columns-repeated="2"/>
          <table:table-cell table:style-name="ce9" table:number-columns-repeated="3"/>
          <table:table-cell table:style-name="ce25"/>
          <table:table-cell table:style-name="ce9" table:number-columns-repeated="2"/>
          <table:table-cell table:number-columns-repeated="1013"/>
        </table:table-row>
        <table:table-row table:style-name="ro5" table:number-rows-repeated="60">
          <table:table-cell table:style-name="ce9" table:number-columns-repeated="3"/>
          <table:table-cell table:style-name="ce17" table:number-columns-repeated="2"/>
          <table:table-cell table:style-name="ce9" table:number-columns-repeated="6"/>
          <table:table-cell table:number-columns-repeated="1013"/>
        </table:table-row>
        <table:table-row table:style-name="ro5">
          <table:table-cell table:style-name="ce9" table:number-columns-repeated="11"/>
          <table:table-cell table:number-columns-repeated="1013"/>
        </table:table-row>
        <table:table-row table:style-name="ro5" table:number-rows-repeated="1047097">
          <table:table-cell table:number-columns-repeated="1024"/>
        </table:table-row>
        <table:table-row table:style-name="ro5">
          <table:table-cell table:number-columns-repeated="1024"/>
        </table:table-row>
      </table:table>
      <table:table table:name="LIMITACIONES" table:style-name="ta2">
        <office:forms form:automatic-focus="false" form:apply-design-mode="false"/>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0"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10" table:number-columns-repeated="2" table:default-cell-style-name="ce14"/>
        <table:table-column table:style-name="co11" table:number-columns-repeated="1012" table:default-cell-style-name="Default"/>
        <table:table-row table:style-name="ro9">
          <table:table-cell table:number-columns-repeated="5"/>
          <table:table-cell table:style-name="ce31"/>
          <table:table-cell table:number-columns-repeated="1018"/>
        </table:table-row>
        <table:table-row table:style-name="ro10">
          <table:table-cell table:style-name="ce27" office:value-type="string" calcext:value-type="string" table:number-columns-spanned="4" table:number-rows-spanned="1">
            <text:p>A CONTINUACION, SE ANEXA UN LISTADO CON LAS LIMITACIONES DE LAS MARCAS CONCEDIDAS QUE FIGURAN EN EL PRESENTE BOLETIN. SE EXCLUYERON LAS MARCAS QUE TIENEN PROTECCION SOBRE TODA LA CLASE.</text:p>
          </table:table-cell>
          <table:covered-table-cell table:number-columns-repeated="3" table:style-name="ce28"/>
          <table:table-cell table:style-name="ce28" table:number-columns-repeated="6"/>
          <table:table-cell table:number-columns-repeated="1014"/>
        </table:table-row>
        <table:table-row table:style-name="ro9">
          <table:table-cell table:number-columns-repeated="5"/>
          <table:table-cell table:style-name="ce31"/>
          <table:table-cell table:number-columns-repeated="1018"/>
        </table:table-row>
        <table:table-row table:style-name="ro5">
          <table:table-cell table:style-name="ce5" office:value-type="string" calcext:value-type="string">
            <text:p>N° De Acta</text:p>
          </table:table-cell>
          <table:table-cell table:style-name="ce29" office:value-type="string" calcext:value-type="string">
            <text:p>Clase</text:p>
          </table:table-cell>
          <table:table-cell table:style-name="ce29" office:value-type="string" calcext:value-type="string">
            <text:p>Tipo Protec.</text:p>
          </table:table-cell>
          <table:table-cell table:style-name="ce29" office:value-type="string" calcext:value-type="string">
            <text:p>Limitación</text:p>
          </table:table-cell>
          <table:table-cell table:number-columns-repeated="4"/>
          <table:table-cell table:style-name="ce36" table:number-columns-repeated="2"/>
          <table:table-cell table:number-columns-repeated="1014"/>
        </table:table-row>
        <table:table-row table:style-name="ro11">
          <table:table-cell table:style-name="ce8" office:value-type="float" office:value="3115737" calcext:value-type="float">
            <text:p>311573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OLAMENTE GESTIÓN DE NEGOCIOS COMERCIALES RESPECTO AL ÁMBITO ORTOPÉDICO Y MEDICINAL; <text:s/>SERVICIOS DE VENTA <text:s/>AL POR MAYOR Y MENOR EN LOS CAMPOS DE: PREPARADOS QUÍMICOS PARA PRODUCTOS <text:s/>ORTOPÉDICOS Y ARTÍCULOS <text:s/>DE REHABILITACIÓN; PRODUCTOS FARMACÉUTICOS PARA USUARIOS DE PRODUCTOS ORTOPÉDICOS, COSMÉTICOS PARA PRODUCTOS <text:s/>ORTOPÉDICOS, MÁQUINAS Y HERRAMIENTAS PARA MÁQUINAS PARA <text:s/>LA MANUFACTURA Y EL MANTENIMIENTO DE PRODUCTOS <text:s/>ORTOPÉDICOS <text:s/>Y ARTÍCULOS PARA REHABILITACIÓN, PRODUCTOS ELECTRÓNICOS PARA USO CON PRODUCTOS ORTOPÉDICOS <text:s/>Y ARTÍCULOS PARA REHABILITACIÓN, PRODUCTOS PARA EL CUIDADO <text:s/>DE LA SALUD PARA USUARIOS DE PRODUCTOS ORTOPÉDICOS: ARTÍCULOS ORTOPÉDICOS, VEHÍCULOS Y ACCESORIOS PARA VEHÍCULOS, <text:s/>PLÁSTICOS, MUEBLES Y COLCHONES, TEJIDOS Y PRODUCTOS TEXTILES, <text:s/>ZAPATOS <text:s/>Y ARTÍCULOS <text:s/>DE DEPORTE; CORRETAJE DE CONTRATOS PARA TERCEROS EN LO RELATIVO A LA PRESTACIÓN DE SERVICIOS</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228976" calcext:value-type="float">
            <text:p>3228976</text:p>
          </table:table-cell>
          <table:table-cell table:style-name="ce8" office:value-type="float" office:value="17" calcext:value-type="float">
            <text:p>17</text:p>
          </table:table-cell>
          <table:table-cell table:style-name="ce8" office:value-type="string" calcext:value-type="string">
            <text:p>Excepto</text:p>
          </table:table-cell>
          <table:table-cell table:style-name="ce16" office:value-type="string" calcext:value-type="string">
            <text:p>CINTAS ADHESIVAS; CAUCHO LÍQUIDO;  DISOLUCIONES DE CAUCHO</text:p>
            <text:p/>
          </table:table-cell>
          <table:table-cell table:style-name="ce8"/>
          <table:table-cell table:number-columns-repeated="2"/>
          <table:table-cell table:style-name="ce33" table:number-columns-repeated="4"/>
          <table:table-cell table:number-columns-repeated="1013"/>
        </table:table-row>
        <table:table-row table:style-name="ro13">
          <table:table-cell table:style-name="ce8" office:value-type="float" office:value="3275393" calcext:value-type="float">
            <text:p>327539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GRUPAMIENTO, EN BENEFICIO DE TERCEROS, DE LAJAS, ADOQUINES, MADERAS Y PIEDRAS PARA LA CONSTRUCCION, EXCEPTO SU TRANSPORTE, PARA QUE LOS CONSUMIDORES PUEDAN EXAMINARLOS Y COMPRARLOS A SU CONVENIENCIA, CON EXPRESA EXCLUSION DE TODO LO RELACIONADO CON VIDRIOS</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275394" calcext:value-type="float">
            <text:p>3275394</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REVESTIMIENTOS A BASE DE CEMENTO, SIMIL MADERA Y SIMIL PIEDRA, CON EXPRESA EXCLUSION DE VIDRIOS CONTEMPLADOS EN LA CLASE.</text:p>
          </table:table-cell>
          <table:table-cell table:style-name="ce8"/>
          <table:table-cell table:number-columns-repeated="2"/>
          <table:table-cell table:style-name="ce33" table:number-columns-repeated="4"/>
          <table:table-cell table:number-columns-repeated="1013"/>
        </table:table-row>
        <table:table-row table:style-name="ro14">
          <table:table-cell table:style-name="ce8" office:value-type="float" office:value="3313278" calcext:value-type="float">
            <text:p>3313278</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ORGANIZACIÓN DE LOTERÍAS, MICROFILMACIÓN, FOTOGRAFÍA, IMPRESIONADO [FILMADO] EN CINTAS DE VIDEO, INTERPRETACIÓN DEL LENGUAJE POR SEÑAS, ORIENTACIÓN PROFESIONAL, REPORTAJES FOTOGRÁFICOS, REPORTEROS (SERVICIOS DE-), TRADUCCIÓN (SERVICIOS DE-).</text:p>
            <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323448" calcext:value-type="float">
            <text:p>3323448</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GASTRONOMICOS.</text:p>
          </table:table-cell>
          <table:table-cell table:style-name="ce8"/>
          <table:table-cell table:number-columns-repeated="2"/>
          <table:table-cell table:style-name="ce33" table:number-columns-repeated="4"/>
          <table:table-cell table:number-columns-repeated="1013"/>
        </table:table-row>
        <table:table-row table:style-name="ro15">
          <table:table-cell table:style-name="ce8" office:value-type="float" office:value="3329147" calcext:value-type="float">
            <text:p>3329147</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NAVES ESPACIALES; VEHÍCULOS; APARATOS PARA LOCOMOCIÓN TERRESTRE, AÉREOS, ACUÁTICOS O FERROVIARIOS; AERONAVES DE TODOS TIPOS; VEHÍCULOS AÉREOS NO TRIPULADOS; HELICÓPTEROS; HELICÓPTEROS Y AVIONES NO TRIPULADOS, VEHÍCULOS ESPACIALES; APARATOS, MAQUINARIAS Y DISPOSITIVOS PARA LA AERONÁUTICA, VEHÍCULOS MILITARES DE TRANSPORTE, EN PARTICULAR POR AIRE; AVIONES MILITARES; PARTES Y ACCESORIOS DE TODOS LOS PRODUCTOS MENCIONADOS EN LO ANTERIOR INCLUIDOS <text:s/>EN ESTA CLASE</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330327" calcext:value-type="float">
            <text:p>333032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LENTES INCLUIDAS EN LA CLASE</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365769" calcext:value-type="float">
            <text:p>336576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TALLERES, SEMINARIOS, CURSOS Y PUBLICACIONES ON LINE VINCULADOS A CUESTIONES DE INDOLES JURIDICAS, PERIODISTICAS, POLITICAS Y DE CIENCIAS SOCIALES.</text:p>
          </table:table-cell>
          <table:table-cell table:style-name="ce8"/>
          <table:table-cell table:number-columns-repeated="2"/>
          <table:table-cell table:style-name="ce33" table:number-columns-repeated="4"/>
          <table:table-cell table:number-columns-repeated="1013"/>
        </table:table-row>
        <table:table-row table:style-name="ro13">
          <table:table-cell table:style-name="ce8" office:value-type="float" office:value="3388992" calcext:value-type="float">
            <text:p>338899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MASCULINA CON EXPRESA EXCLUSION DE DELANTALES, GUARDAPOLVOS Y UNIFORMES, ASI COMO TODA PRENDA DE TRABAJO UTILIZADOS EN EL CAMPO DE LA GASTRONOMIA Y LA SANIDAD Y SUS ACCESORIOS, TALES COMO BARBIJOS, GORROS, CUBRECALZADOS Y COFIAS.</text:p>
          </table:table-cell>
          <table:table-cell table:style-name="ce8"/>
          <table:table-cell table:number-columns-repeated="2"/>
          <table:table-cell table:style-name="ce33" table:number-columns-repeated="4"/>
          <table:table-cell table:number-columns-repeated="1013"/>
        </table:table-row>
        <table:table-row table:style-name="ro16">
          <table:table-cell table:style-name="ce8" office:value-type="float" office:value="3400545" calcext:value-type="float">
            <text:p>340054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NTENAS DE TELEVISION Y SATELITES, CON EXPRESA EXCLUSION DE APARATOS E INSTRUMENTOS CIENTIFICOS, NAUTICOS, GEODESICOS, ELECTRICOS, FOTOGRAFICOS, CINEMATOGRAFICOS, OPTICOS, DE PESAR, DE MEDIR, DE SEÑALIZACION, DE CONTROL (INSPECCION), DE SOCORRO (SALVATAJE) Y DE ENSEÑANZA, APARATOS PARA EL REGISTRO, LA TRANSMISION, LA REPRODUCCION DEL SONIDO O DE LAS IMAGENES, APARATOS E INSTRUMENTOS AUDIOVISUALES, DE TELECOMUNICACION, TELEMATICA, TELEVISORES, MAGNETOFONOS, MAGNETOSCOPIOS, RADIO, PROYECTORES, AUTO-RADIOS, ANTENAS, ANTENAS PARABOLICAS, RECINTOS, AMPLIFICADORES, CADENAS DE ALTA FIDELIDAD, ORDENADORES, LOGICIAL GRABADOS, DECODIFICADORES, CODIFICADORES, MICRO-FILMS, CASSETTES DE AUDIO Y VIDEO, BANDAS, DISCOS, TELEFONOS, SOPORTES DE REGISTROS MAGNETICOS, CARTAS MAGNETICAS, DISCOS ACUSTICOS, INSTALACIONES DE TELEVISION, RADIO, <text:s/>CAJAS REGISTRADORAS, MAQUINAS REGISTRADORAS, CALCULADORAS, APARATOS PARA EL PROCESAMIENTO DE LA INFORMACION Y DE LOS ORDENADORES, EXTINTORES.</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403113" calcext:value-type="float">
            <text:p>3403113</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ON O FABRICACION DE EDIFICIOS BRINDADOS POR EMPRESARIOS O SUBCONTRATISTAS, SERVICIOS DE REPARACION DE VIVIENDAS.-</text:p>
          </table:table-cell>
          <table:table-cell table:style-name="ce8"/>
          <table:table-cell table:number-columns-repeated="2"/>
          <table:table-cell table:style-name="ce33" table:number-columns-repeated="4"/>
          <table:table-cell table:number-columns-repeated="1013"/>
        </table:table-row>
        <table:table-row table:style-name="ro17">
          <table:table-cell table:style-name="ce8" office:value-type="float" office:value="3411699" calcext:value-type="float">
            <text:p>3411699</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COCHECITOS PARA BEBÉS; MOTORES PARA BICICLETAS; MOTORES ELÉCTRICOS PARA VEHÍCULOS TERRESTRES; BOLSOS PARA BICICLETAS; MARCOS DE BICICLETA; SILLAS PARA BICICLETAS O MOTOCICLETAS; CUBIERTAS DE SILLA PARA BICICLETAS; TIJAS DE SILLAS; ABRAZADERAS DE ASIENTO; MANUBRIOS; SOPORTE DE MANUBRIOS; MANIJAS DE MANUBRIOS; EXTREMOS DE BARRA; FRENOS PARA BICICLETAS; PALANCAS DE FRENO PARA BICICLETAS; CABLES Y ALAMBRES DE FRENO; PASTILLAS DE FRENO; HORQUILLAS DE BICICLETAS CON PARTES Y ACCESORIOS; VÁLVULAS DE AIRE PARA NEUMÁTICOS DE VEHÍCULOS; CUBOS DE RUEDAS; NEUMÁTICOS; CÁMARAS INTERNAS; RAYOS DE RUEDAS; LLANTAS PARA RUEDAS DE BICICLETA; GUARDABARROS; ENGRANAJES; CABLES DE ENGRANAJE; PALANCAS DE CAMBIO; PIÑONES; CASSETTE DE PIÑONES DE RUEDA LIBRE MULTIPLE ; MANIVELAS DE PEDAL; CONJUNTOS DE MANIVELA; PEDALES; CASSETTE DE PIÑONES PARA PEDALIERS (PEDALEROS); CORREAS DE PEDAL; CORREAS PARA LOS DEDOS DEL PIE; ABRAZADERAS PARA PEDAL; TABLEROS DE BICICLETA; CADENAS DE BICICLETA Y DISPOSITIVOS DE LIMPIEZA ESPECIALMENTE DISEÑADOS PARA CADENAS DE BICICLETA; PROTECTORES DE CADENA; PORTA EQUIPAJE PARA VEHÍCULOS; BOMBAS PARA BICICLETAS, PIES DE APOYO; TIMBRES PARA BICICLETA; PORTA BOLSOS PARA BICICLETAS; CANASTAS ADAPTADAS PARA BICICLETAS; PORTABICICLETAS PARA USO EN VEHÍCULOS; RUEDAS DE CADENA PARA BICICLETAS; BANDERAS DE SEGURIDAD PARA BICICLETAS; SEÑALES CON INDICACIÓN DE DIRECCIÓN PARA BICICLETAS; FUNDAS DE SILLAS PARA BICICLETAS; BOCINAS PARA BICICLETAS; PORTA BOTELLAS PARA UBICAR EN LOS MARCOS DE LA BICICLETA Y BOTELLAS ESPECIALMENTE DISEÑADOS PARA LOS MISMOS; RUEDAS PARA BICICLETAS; ACCESORIOS DE VÁLVULA PARA CAMARAS INTERNAS; EQUIPOS DE REPARACIÓN PARA CÁMARAS INTERNAS; MATERIALES PARA PREVENIR PINCHADURAS; ASIENTOS PARA NIÑOS; TRAILERS PARA BICICLETAS; REMOLQUE DE PEDAL; BOLSAS PARA BICICLETA (ALFORJAS); PARTES Y ACCESORIOS DE TODOS LOS PRODUCTOS ARRIBA MENCIONADOS EN LA CLASE./// NUEVA PUBLICACIÓN, SEGÚN DISPOSICION <text:s/>NRO. M- 1471/08.</text:p>
          </table:table-cell>
          <table:table-cell table:style-name="ce8"/>
          <table:table-cell table:number-columns-repeated="2"/>
          <table:table-cell table:style-name="ce33" table:number-columns-repeated="4"/>
          <table:table-cell table:number-columns-repeated="1013"/>
        </table:table-row>
        <table:table-row table:style-name="ro17">
          <table:table-cell table:style-name="ce8" office:value-type="float" office:value="3411701" calcext:value-type="float">
            <text:p>341170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BICICLETAS; COCHECITOS PARA BEBÉS; MOTORES PARA BICICLETAS; MOTORES ELÉCTRICOS PARA VEHÍCULOS TERRESTRES; BOLSOS PARA BICICLETAS; MARCOS DE BICICLETA; SILLAS PARA BICICLETAS O MOTOCICLETAS; CUBIERTAS DE SILLA PARA BICICLETAS; TIJAS DE SILLAS; ABRAZADERAS DE ASIENTO; MANUBRIOS; SOPORTE DE MANUBRIOS; MANIJAS DE MANUBRIOS; EXTREMOS DE BARRA; FRENOS PARA BICICLETAS; PALANCAS DE FRENO PARA BICICLETAS; CABLES Y ALAMBRES DE FRENO; PASTILLAS DE FRENO; HORQUILLAS DE BICICLETAS CON PARTES Y ACCESORIOS; VÁLVULAS DE AIRE PARA NEUMÁTICOS DE VEHÍCULOS; CUBOS DE RUEDAS; NEUMÁTICOS; CÁMARAS INTERNAS; RAYOS DE RUEDAS; LLANTAS PARA RUEDAS DE BICICLETA; GUARDABARROS; ENGRANAJES; CABLES DE ENGRANAJE; PALANCAS DE CAMBIO; PIÑONES; CASSETTE DE PIÑONES DE RUEDA LIBRE MULTIPLE ; MANIVELAS DE PEDAL; CONJUNTOS DE MANIVELA; PEDALES; CASSETTE DE PIÑONES PARA PEDALIERS (PEDALEROS); CORREAS DE PEDAL; CORREAS PARA LOS DEDOS DEL PIE; ABRAZADERAS PARA PEDAL; TABLEROS DE BICICLETA; CADENAS DE BICICLETA Y DISPOSITIVOS DE LIMPIEZA ESPECIALMENTE DISEÑADOS PARA CADENAS DE BICICLETA; PROTECTORES DE CADENA; PORTA EQUIPAJE PARA VEHÍCULOS; BOMBAS PARA BICICLETAS, PIES DE APOYO; TIMBRES PARA BICICLETA; PORTA BOLSOS PARA BICICLETAS; CANASTAS ADAPTADAS PARA BICICLETAS; PORTABICICLETAS PARA USO EN VEHÍCULOS; RUEDAS DE CADENA PARA BICICLETAS; BANDERAS DE SEGURIDAD PARA BICICLETAS; SEÑALES CON INDICACIÓN DE DIRECCIÓN PARA BICICLETAS; FUNDAS DE SILLAS PARA BICICLETAS; BOCINAS PARA BICICLETAS; PORTA BOTELLAS PARA UBICAR EN LOS MARCOS DE LA BICICLETA Y BOTELLAS ESPECIALMENTE DISEÑADOS PARA LOS MISMOS; RUEDAS ARA BICICLETAS; ACCESORIOS DE VÁLVULA PARA CAMARAS INTERNAS; EQUIPOS DE REPARACIÓN PARA CÁMARAS INTERNAS; MATERIALES PARA PREVENIR PINCHADURAS; ASIENTOS PARA NIÑOS; TRAILERS PARA BICICLETAS; REMOLQUE DE PEDAL; BOLSAS PARA BICICLETA ALFORJAS); PARTES Y ACCESORIOS DE TODOS LOS PRODUCTOS ARRIBA MENCIONADOS EN LA CLASE./// NUEVA PUBLICACIÓN, SEGÚN DISPOSICION <text:s/>NRO. M- 1471/08.</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18388" calcext:value-type="float">
            <text:p>341838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ARROZ.</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19057" calcext:value-type="float">
            <text:p>3419057</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CARNE DE AVES, CERDO, POLLO</text:p>
          </table:table-cell>
          <table:table-cell table:style-name="ce8"/>
          <table:table-cell table:number-columns-repeated="2"/>
          <table:table-cell table:style-name="ce33" table:number-columns-repeated="4"/>
          <table:table-cell table:number-columns-repeated="1013"/>
        </table:table-row>
        <table:table-row table:style-name="ro15">
          <table:table-cell table:style-name="ce8" office:value-type="float" office:value="3419644" calcext:value-type="float">
            <text:p>3419644</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QUESOS FRESCOS (NO SE INCLUYE MUZZARELLA, RICOTA Y SUS VARIANTES), PRODUCTOS ESPECIALMENTE FORMULADOS PARA BEBES Y NIÑOS DE O A 3 AÑOS, YOGURES Y LECHE CULTIVADA (MENOS LECHE ADICIONADA CON CULTIVOS), JALEA DE FANTASIA, GELATINAS, FLANES, POSTRES LACTEOS ENTENDIENDOSE EN ESTA CATEGORIA AQUELLOS QUE SON DIRECTOS PARA EL CONSUMO Y LLEVAN LECHE COMO PRINCIPAL COMPONENTE CON EXPRESA EXCLUSION DE DULCE DE LECHE, CREMA DE LECHE BATIDA, DULCE DE LECHE Y LECHE CHOCOLATADA.</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419645" calcext:value-type="float">
            <text:p>3419645</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RODUCTOS ESPECIALMENTE FORMULADOS PARA BEBES Y NIÑOS DE 0 A 3 AÑOS, POSTRES, BUDINES Y YOGURES HELADO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22316" calcext:value-type="float">
            <text:p>3422316</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EDIFICIOS COMPLETOS</text:p>
          </table:table-cell>
          <table:table-cell table:style-name="ce8"/>
          <table:table-cell table:number-columns-repeated="2"/>
          <table:table-cell table:style-name="ce33" table:number-columns-repeated="4"/>
          <table:table-cell table:number-columns-repeated="1013"/>
        </table:table-row>
        <table:table-row table:style-name="ro13">
          <table:table-cell table:style-name="ce8" office:value-type="float" office:value="3422318" calcext:value-type="float">
            <text:p>3422318</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EDIFICIOS COMPLETOS CON EXCLUSION DE AQUELLOS CON DESTINO DE OFICINAS, COMPLEJOS DE OFICINAS, SHOPPINGS Y/ O CENTROS COMERCIALES Y/ O COMPLEJOS DE USOS MIXTOS QUE CONTENGAN VIVIENDAS RESIDENCIALE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29719" calcext:value-type="float">
            <text:p>342971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438644" calcext:value-type="float">
            <text:p>3438644</text:p>
          </table:table-cell>
          <table:table-cell table:style-name="ce8" office:value-type="float" office:value="34" calcext:value-type="float">
            <text:p>34</text:p>
          </table:table-cell>
          <table:table-cell table:style-name="ce8" office:value-type="string" calcext:value-type="string">
            <text:p>Solamente</text:p>
          </table:table-cell>
          <table:table-cell table:style-name="ce16" office:value-type="string" calcext:value-type="string">
            <text:p>CIGARRILLOS, CIGARROS, CIGARRITOS, ENCENDEDORES PARA FUMADORES, PAPEL PARA CIGARRILLOS, FILTROS PARA CIGARRILLOS, CENICEROS PARA FUMADORES, FOSFORO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39174" calcext:value-type="float">
            <text:p>343917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ORGANIZACION DE EVENTOS GASTRONOMICOS CON FINES CULTURALES Y DE ESPARCIMIENTO.</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440132" calcext:value-type="float">
            <text:p>344013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RAVIOLES, PASTELES DE CARNE, EMPANADAS, PASTAS ALIMENTICIAS, MASA PARA HORNEAR, FIDEOS Y TALLARINES, TODOS ELLOS CONGELADO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45638" calcext:value-type="float">
            <text:p>344563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SAL</text:p>
          </table:table-cell>
          <table:table-cell table:style-name="ce8"/>
          <table:table-cell table:number-columns-repeated="2"/>
          <table:table-cell table:style-name="ce33" table:number-columns-repeated="4"/>
          <table:table-cell table:number-columns-repeated="1013"/>
        </table:table-row>
        <table:table-row table:style-name="ro13">
          <table:table-cell table:style-name="ce8" office:value-type="float" office:value="3458404" calcext:value-type="float">
            <text:p>3458404</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BANDERAS DE PLASTICO, PENDONES Y BANDERINES; PORTALLAVES NO METALICOS; PORTARETRATOS; ADORNOS, MASCARAS (ADORNOS), ESTATUILLAS Y ESCULTURAS, TODOS ELLOS DE MADERA, TELA, CERA, YESO, PLASTICO, MARFIL, HUESO, RESINA; DECORACIONES DE ESCULTURAS BLANDAS.- /// SEGUN DISPO M N° 201/17</text:p>
          </table:table-cell>
          <table:table-cell table:style-name="ce8"/>
          <table:table-cell table:number-columns-repeated="2"/>
          <table:table-cell table:style-name="ce33" table:number-columns-repeated="4"/>
          <table:table-cell table:number-columns-repeated="1013"/>
        </table:table-row>
        <table:table-row table:style-name="ro18">
          <table:table-cell table:style-name="ce8" office:value-type="float" office:value="3463384" calcext:value-type="float">
            <text:p>346338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POR CUENTA DE TERCEROS DE INDUMENTARIA DE HOCKEY, ARTICULOS Y ACCESORIOS DE HOCKEY, PARA QUE LOS TERCEROS PUEDAN EXAMINAR Y COMPRAR LOS PRODUCTOS A SU CONVENIENCIA; ESTE SERVICIO PUEDE SER PRESTADO POR COMERCIOS MINORISTAS O MAYORISTAS, O MEDIANTE CATÁLOGOS DE VENTA POR CORREO O MEDIOS DE COMUNICACIÓN ELECTRÓNICOS, POR EJEMPLO, SITIOS WEB O PROGRAMAS DE TELEVENTA</text:p>
          </table:table-cell>
          <table:table-cell table:style-name="ce8"/>
          <table:table-cell table:number-columns-repeated="2"/>
          <table:table-cell table:style-name="ce33" table:number-columns-repeated="4"/>
          <table:table-cell table:number-columns-repeated="1013"/>
        </table:table-row>
        <table:table-row table:style-name="ro19">
          <table:table-cell table:style-name="ce8" office:value-type="float" office:value="3470255" calcext:value-type="float">
            <text:p>3470255</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COMUNICACION MULTIMEDIA, SERVICIOS DE TELECOMUNICACION, TRANSMISION, PROVISION Y EXIBICION DE INFORMACION PARA FINES COMERCIALES O DOMESTICOS DESDE UN BANCO DE DATOS ALMACENADO POR COMPUTADORAS. DIFUSION DE ACTUACIONES Y EVENTOS EN VIVO, CONTRATACION Y ALQUILER DE APARATOS E INSTRUMENTOS DE COMUNICACION, SERVICIOS DE DIFUSION DE TELEVISION E INTERNET POR SUSCRIPCION, PROVISION DE ACCESO A UNA BASE DE DATOS DE COMPUTACION, PROVISION Y DISEMINACION DE INFORMACION RELACIONADA CON LOS SERVICIOS ARRIBA MENCIONADOS.- /// SEGUN DISPO M N° 201/17</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72872" calcext:value-type="float">
            <text:p>347287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S DE SOFTWARE</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78305" calcext:value-type="float">
            <text:p>3478305</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PRODUCTOS CARNICOS Y HAMBURGUESAS EN TODAS SUS FORMAS DE PRESENTACION.</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484233" calcext:value-type="float">
            <text:p>348423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ESCREMADOS Y SUSTANCIAS DIETÉTICAS PARA USO MÉDICO, ALIMENTOS DESCREMADOS PARA BEBÉS; SUPLEMENTOS ALIMENTICIOS DESCREMADOS PARA PERSONAS</text:p>
          </table:table-cell>
          <table:table-cell table:style-name="ce8"/>
          <table:table-cell table:number-columns-repeated="2"/>
          <table:table-cell table:style-name="ce33" table:number-columns-repeated="4"/>
          <table:table-cell table:number-columns-repeated="1013"/>
        </table:table-row>
        <table:table-row table:style-name="ro20">
          <table:table-cell table:style-name="ce8" office:value-type="float" office:value="3486249" calcext:value-type="float">
            <text:p>3486249</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OLSOS Y MOCHILA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86310" calcext:value-type="float">
            <text:p>348631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 DIETETICO ORGANICO EN BASE DE CHLORELLA Y ESPIRULINA.</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87623" calcext:value-type="float">
            <text:p>3487623</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GASTRONÓMICOS.</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488114" calcext:value-type="float">
            <text:p>3488114</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ÁQUINAS CORTADORAS Y EXTRACTORAS DE CÉSPED - DESMALEZADORAS - BORDEADORAS - SIERRAS ACCIONADAS A MOTOR - MOTORES A EXPLOSIÓN - MOTORES ELÉCTRICO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88475" calcext:value-type="float">
            <text:p>348847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FESTIVALES MUSICALES, CULTURALES, SHOWS ARTISTICOS</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491992" calcext:value-type="float">
            <text:p>3491992</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ORGANIZACIÓN DE VIAJES CON EXPRESA EXCLUSIÓN DE ALQUILER DE VEHÍCULOS Y SERVICIOS DE RESERVA PARA EL ALQUILER DE VEHÍCULO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92386" calcext:value-type="float">
            <text:p>349238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EL TRATAMIENTO DEL DOLOR.</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92387" calcext:value-type="float">
            <text:p>349238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EL TRATAMIENTO DEL DOLOR.</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97708" calcext:value-type="float">
            <text:p>349770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RINAS; PRODUCTOS DE CONFITERIA; Y PANADERIA; PASTAS; SANDWICHE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499918" calcext:value-type="float">
            <text:p>349991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BANCARIOS, FINANCIEROS Y MONETARIOS.</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499973" calcext:value-type="float">
            <text:p>3499973</text:p>
          </table:table-cell>
          <table:table-cell table:style-name="ce8" office:value-type="float" office:value="42" calcext:value-type="float">
            <text:p>42</text:p>
          </table:table-cell>
          <table:table-cell table:style-name="ce8" office:value-type="string" calcext:value-type="string">
            <text:p>Excepto</text:p>
          </table:table-cell>
          <table:table-cell table:style-name="ce16" office:value-type="string" calcext:value-type="string">
            <text:p>SERVICIOS DE DESARROLLO DE SOFTWARE PARA LA GESTION DE OPERACIONES DE CONTAC CENTER, E INSTERACCIONES CON CLIENTES, PERTENECIENTES A LA CLASE 42.</text:p>
          </table:table-cell>
          <table:table-cell table:style-name="ce8"/>
          <table:table-cell table:number-columns-repeated="2"/>
          <table:table-cell table:style-name="ce33" table:number-columns-repeated="4"/>
          <table:table-cell table:number-columns-repeated="1013"/>
        </table:table-row>
        <table:table-row table:style-name="ro13">
          <table:table-cell table:style-name="ce8" office:value-type="float" office:value="3500007" calcext:value-type="float">
            <text:p>350000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EQUIPOS PARA CONMUTAR, CONTROLAR O PROTEGER, Y GENERAR ELECTRICIDAD, A BORDO O NO, PARA ALMACENAR ELECTRICIDAD, PARA TRANSPORTAR Y/O CONVERTIR ELECTRICIDAD; EQUIPOS DE ABASTECIMIENTO Y/O CONTROL PARA MOTORES INCLUYENDO AQUELLOS CON TRANSISTORES BIPOLARES DE PUERTA.</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500551" calcext:value-type="float">
            <text:p>3500551</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PINTURAS ASFALTICAS Y MEMBRANAS ASFALTICAS CON EXPRESA EXCLUSION DE CAÑOS Y/O TUBOS Y ACCESORIO DE PVC, POLIETILENO, POLIPROPILENO Y POLIESTIRENO EXPANDIDO</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01277" calcext:value-type="float">
            <text:p>3501277</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AGUA Y SODA</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01502" calcext:value-type="float">
            <text:p>3501502</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ADHESIVOS INDUSTRIALES.</text:p>
          </table:table-cell>
          <table:table-cell table:style-name="ce8"/>
          <table:table-cell table:number-columns-repeated="2"/>
          <table:table-cell table:style-name="ce33" table:number-columns-repeated="4"/>
          <table:table-cell table:number-columns-repeated="1013"/>
        </table:table-row>
        <table:table-row table:style-name="ro14">
          <table:table-cell table:style-name="ce8" office:value-type="float" office:value="3502895" calcext:value-type="float">
            <text:p>350289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LQUILER DE ESPACIOS PUBLICITARIOS. DIFUSION DE ANUNCIOS PUBLICITARIOS, CONSULTORIA EN ORGANIZACION Y DIRECCION DE NEGOCIOS. CORREO PUBLICITARIO, ESTUDIO DE MERCADOS. GENERENCIA ADMINISTRATIVA DE HOTELES. PUBLICIDAD. PUBLICIDAD CALLEJERA. PUBLICIDAD EXTERIOR. PUBLICIDAD POR CORREO DIRECTO. PUBLICIDAD RADIOFONICA. PUBLICIDAD TELEVISADA.</text:p>
          </table:table-cell>
          <table:table-cell table:style-name="ce8"/>
          <table:table-cell table:number-columns-repeated="2"/>
          <table:table-cell table:style-name="ce33" table:number-columns-repeated="4"/>
          <table:table-cell table:number-columns-repeated="1013"/>
        </table:table-row>
        <table:table-row table:style-name="ro18">
          <table:table-cell table:style-name="ce8" office:value-type="float" office:value="3504403" calcext:value-type="float">
            <text:p>350440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OVISIÓN DE BASES DE DATOS INFORMÁTICAS, ELECTRÓNICAS Y EN LÍNEA EN EL CAMPO DEL ENTRETENIMIENTO; PUBLICACIÓN DE PERIÓDICOS ELECTRÓNICOS Y BLOGS QUE OFRECEN CONTENIDO GENERADO O ESPECIFICADO POR EL USUARIO; SERVICIOS DE EDICIÓN, A SABER, PRODUCCIÓN DE PUBLICACIONES ELECTRÓNICAS PARA OTROS; ALQUILER DE QUIOSCOS DE FOTOGRAFÍA Y/O VIDEOGRAFÍA PARA CAPTURAR, CARGAR, EDITAR Y COMPARTIR IMÁGENES Y VIDEO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11909" calcext:value-type="float">
            <text:p>3511909</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PRODUCTOS LACTEOS; JALEAS; FRUTAS Y VERDURAS EN CONSERVA; ACEITES</text:p>
          </table:table-cell>
          <table:table-cell table:style-name="ce8"/>
          <table:table-cell table:number-columns-repeated="2"/>
          <table:table-cell table:style-name="ce33" table:number-columns-repeated="4"/>
          <table:table-cell table:number-columns-repeated="1013"/>
        </table:table-row>
        <table:table-row table:style-name="ro21">
          <table:table-cell table:style-name="ce8" office:value-type="float" office:value="3512097" calcext:value-type="float">
            <text:p>351209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JE, DE MEDICIÓN, DE SEÑALIZACIÓN, DE CONTROL (INSPECCIÓN), DE SALVAMENTO Y DE ENSEÑANZA; APARATOS E INSTRUMENTOS DE CONDUCCIÓN, DISTRIBUCIÓN, TRANSFORMACIÓN, ACUMULACIÓN, REGULACIÓN O CONTROL DE LA ELECTRICIDAD; APARATOS DE GRABACIÓN, TRANSMISIÓN O REPRODUCCIÓN DE SONIDO O IMÁGENES; SOPORTES DE REGISTRO MAGNÉTICOS, DISCOS ACÚSTICOS; DISCOS COMPACTOS, DVD Y OTROS SOPORTES DE GRABACIÓN DIGITALES; CAJAS REGISTRADORAS, MÁQUINAS DE CALCULAR, EQUIPOS DE PROCESAMIENTO DE DATOS, ORDENADORES; SOFTWARE PARA COMPUTADORAS; EXTINTORES DE FUEGO; MÁQUINAS DE DISCOS DE MÚSICA (PREVIO PAGO) Y PARTES DE DICHAS MÁQUINAS AUTOMÁTICAS; CAJEROS AUTOMÁTICOS , MÁQUINAS AUTOMÁTICAS DE CONTAR Y CAMBIAR DINERO; MECANISMOS PARA APARATOS DE PREVIO PAGO, SOFTWARE DE JUEGOS PARA COMPUTADORA Y VIDEO; SOFTWARE DE JUGOS PARA USO EN CUALQUIER PLATAFORMA DE COMPUTADORA, INCLUYENDO ENTRETENIMIENTO ELECTRÓNICO Y CONSOLAS DE JUEGO; JUEGOS PARA COMPUTADORA (PROGRAMAS PARA - ); <text:s/>JUEGOS DE COMPUTADORA; JUEGOS DE VIDEO (SOFTWARE); JUEGOS DE COMPUTADORA SUMINISTRADOS A TRAVÉS DE UNA RED GLOBAL DE COMPUTADORAS O SUMINISTRADO A TRAVÉS DE DIFUSIÓN ELECTRÓNICA MULTIMEDIA O A TRAVÉS DE TELECOMUNICACIONES O TRANSMISIÓN ELECTRÓNICA O VIA INTERNET; JUEGOS DE COMPUTADORA, SOFTWARE DE JUEGOS DE OCIO Y PARA RECREACIÓN, JUEGOS DE VIDEO Y SOFTWARE DE COMPUTADORA, TODOS SUMINISTRADOS EN LA FORMA DE MEDIOS DE ALMACENAMIENTO; PROGRAMAS PARA OPERAR APARATOS ELÉCTRICOS Y ELECTRÓNICOS PARA JUEGOS, PARA FINES DE ENTRETENIMIENTO Y/O DIVERSIÓN; MÁQUINAS AUTOMÁTICAS DE LOTERÍA; SOFTWARE DE COMPUTADORA PARA JUEGOS DE COMPUTADORA EN INTERNET; JUEGOS EN LÍNEA (SOFTWARE); SOFTWARE DE COMPUTADORA EN FORMA DE UNA APLICACIÓN PARA DISPOSITIVOS MÓVILES <text:s/>Y COMPUTADORAS; APARATOS DE CALCULAR EN MÁQUINAS QUE FUNCIONAN CON MONEDAS Y PARTES DE LOS ARTÍCULOS ANTES MENCIONADOS; APARATOS PARA GRABAR, TRANSMITIR, PROCESAR O REPRODUCIR DATOS, INCLUYENDO SONIDOS O IMÁGENES, INCLUYENDO PARTES DE TODOS LOS ARTÍCULOS ANTES MENCIONADOS, EXCEPTO APARATOS DE RADIO, RECEPTORES DE TELEVISIÓN, SISTEMAS HI-FI (DE ALTA FIDELIDAD), GRABADORES DE VIDEO, APARATOS DE TELÉFONO, MÁQUINAS DE FACSÍMIL Y MÁQUINAS CONTESTADORAS DE TELÉFONO; HARDWARE Y SOFTWARE DE COMPUTADORA PARA JUEGOS DE ENTRETENIMIENTO DE ARCADE Y DE CASINO, PARA MÁQUINAS DE JUEGO, MÁQUINAS DE CASINO O MÁQUINAS DE VIDEO DE JUEGO DE LOTERÍA O JUEGOS DE AZAR VIA INTERNET; APARATOS ELÉCTRICOS, ELECTRÓNICOS , ÓPTICOS O AUTOMÁTICOS PARA IDENTIFICAR SOPORTES DE DATOS, SOPORTES DE DATOS DE IDENTIFICACIÓN, TARJETAS DE IDENTIDAD Y TARJETAS DE CRÉDITO, BILLETES DE BANCO Y MONEDAS; INSTALACIONES DE MONITOREO Y ALARMA ELÉCTRICAS, ELECTRÓNICAS U ÓPTICAS, INCLUYENDO CÁMARAS DE VIDEO Y APARATOS PARA TRANSMISIÓN Y PROCESAMIENTO DE IMÁGENES; EQUIPOS DE PROCESAMIENTO DE DATOS Y COMPUTADORAS, INCLUYENDO APARATOS Y COMPUTADORAS DE PROCESAMIENTO DE DATOS QUE SON COMPONENTES PARA REDES DE INFORMACIÓN Y PARTES PARA FACILITAR COMUNICACIONES DE REDES DE DATOS; ARNESES PARA CABLEADO ELÉCTRICOS; TABLAS DE CIRCUITO, PIEZAS PARA TABLAS DE CIRCUITO IMPRESAS (COMPONENTES <text:s/>ELECTRÓNICOS) Y COMBINACIONES DE LAS MISMAS QUE SEAN PIEZAS Y PARTES DE EQUIPAMIENTO, INCLUIDOS EN CLASE 9.</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512251" calcext:value-type="float">
            <text:p>3512251</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OLAMENTE SERVICIOS DE TRANSPORTE; SERVICIOS LOGISTICOS DE TRANSPORTE; EMBALAJE Y EMPAQUETADO DE MERCANCIAS; ALMACENAMIENTO Y DEPOSITO DE MERCANCIAS.</text:p>
          </table:table-cell>
          <table:table-cell table:style-name="ce8"/>
          <table:table-cell table:number-columns-repeated="2"/>
          <table:table-cell table:style-name="ce33" table:number-columns-repeated="4"/>
          <table:table-cell table:number-columns-repeated="1013"/>
        </table:table-row>
        <table:table-row table:style-name="ro22">
          <table:table-cell table:style-name="ce8" office:value-type="float" office:value="3512252" calcext:value-type="float">
            <text:p>351225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ENCIAS DE IMPORTACION, CONSULTORIA SOBRE DIRECCION Y ORGANIZACION DE NEGOCIOS, ASISTENCIA EN LA DIRECCION DE NEGOCIOS, SERVICIOS DE ABASTECIMIENTO PARA TERCEROS ( COMPRA DE PRODUCTROS Y SERVICIOS PARA OTRAS EMPRESAS), ASESORAMIENTO SOBRE DIRECCION DE EMPRESAS, ASISTENCIA EN LA DIRECCION DE EMPRESAS COMERCIALES O INDUSTRIALES, SERVICIOS DE REUBICACION PARA EMPRESAS, DIFUSION DE ANUNCIOS PUBLICITAROS, DISTRIBUCION DE MATERIAL PUBLICITARIO ( FOLLETOS, PROSPECTOS, IMPRESOS, MUESTRAS), PUBLICIDAD POR CORREO DIRECTO, DIFUSION DE MATERIAL PUBLICITARIO ( FOLLETOS, PROSPECTOS, IMPRESOS, MUESTRAS), DISTRIBUCION DE MUESTRAS, ALQUILER DE ESPACIOS PUBLICITARIOS, FIJACION DE CARTELES PUBLICITARIOS, TRAMITACION ADMINISTRATIVA DE ORDENES DE COMPRA, ALQUILER DE TIEMPO PUBLICITARIO EN MEDIOS DE COMUNICACION, SERVICIOS DE REAGRUPAMIENTO, POR CUENTA DE TERCEROS, DE DIVERSOS PRODUCTOS ( EXCEPTO INDUMENTARIA) PARA LA LIBRE ADQUISICION DEL CONSUMIDOR, AGENCIAS DE PUBLICIDAD ESTUDIO DE MERCADOS, INFORMES SOBRE NEGOCIOS <text:s/>AGENCIAS DE INFORMACIONES COMERCIALES, INFORMACIONES DE NEGOCIOS, GERENCIA ADMINISTRATIVA DE HOTELES, GESTION COMERCIAL DE LICENCIAS DE PRODUCTOS Y SERVICIOS <text:s/>DE TERCEROS, NEGOCIACION Y CONCLUSION DE TRANSACCIONES COMERCIALES PARA TERCEROS, <text:s/>ORGANIZAICON DE EXPOSICIONES Y FERIAS CON FINES COMERCIALES O PUBLICITARIOS; CON EXPRESA EXCLUSION DE EXPOSICIONES DE MODA CON FINES COMERCIALES, PROMOCION Y VENTA DE PRODUCTOS DE MODA Y CUALQUIER OTRO SERVICIO INCLUIDO EN LA CLASE RELACIONADO CON LA MODA.-</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513581" calcext:value-type="float">
            <text:p>3513581</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FRUTAS Y LEGUMBRES EN CONSERVA, CONGELADAS, SECAS Y COCIDAS, CON EXPRESA EXCLUSIÓN DE PAPAS FRITAS (SNACKS) Y TODO TIPO DE TENTEMPIES A BASE DE FRUTAS Y/ O VEGETALES.</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514691" calcext:value-type="float">
            <text:p>3514691</text:p>
          </table:table-cell>
          <table:table-cell table:style-name="ce8" office:value-type="float" office:value="34" calcext:value-type="float">
            <text:p>34</text:p>
          </table:table-cell>
          <table:table-cell table:style-name="ce8" office:value-type="string" calcext:value-type="string">
            <text:p>Solamente</text:p>
          </table:table-cell>
          <table:table-cell table:style-name="ce16" office:value-type="string" calcext:value-type="string">
            <text:p>TABACO EN BRUTO, PRODUCTOS A BASE DE TABACO Y PRODUCTOS DE TABACO PROCESADOS, ENTRE ELLOS TABACO PARA FUMAR, TABACO DE PIPA, CIGARROS Y CIGARRILLOS.</text:p>
          </table:table-cell>
          <table:table-cell table:style-name="ce8"/>
          <table:table-cell table:number-columns-repeated="2"/>
          <table:table-cell table:style-name="ce33" table:number-columns-repeated="4"/>
          <table:table-cell table:number-columns-repeated="1013"/>
        </table:table-row>
        <table:table-row table:style-name="ro14">
          <table:table-cell table:style-name="ce8" office:value-type="float" office:value="3517875" calcext:value-type="float">
            <text:p>351787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 DE PUBLICIDAD Y NEGOCIOS; VENTA POR CATALOGO RELACIONADOS A SERVICIOS DE EDITORIAL DE MEDICINA HUMANA Y VETERINARIA; BUSQUEDA DE INFORMACION EN FICHEROS INFORMATICOS, GESTION DE FICHEROS INFORMATICOS, COMPILACION DE DATOS EN UN ORDENADOR, SISTEMATIZACION DE DATOS EN UN ORDENADOR, VENTA POR CATALOGO POR INTERNET, TRATAMIENTO DE TEXTOS.</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521449" calcext:value-type="float">
            <text:p>352144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CREMAS Y LOCIONES RELATIVAS AL TRATAMIENTO DE LA OBESIDAD Y LA DIABETES. ///SE RENUNCIA AL PRIVILEGIO SOBRE EL TERMINO "FUNDACION"///.</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30390" calcext:value-type="float">
            <text:p>3530390</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ABONOS PARA EL SUELO; <text:s/>FERTILIZANTE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34488" calcext:value-type="float">
            <text:p>353448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FACTURACION</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35833" calcext:value-type="float">
            <text:p>353583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35953" calcext:value-type="float">
            <text:p>3535953</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BAR, CAFETERIA Y RESTAURANTE.</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35975" calcext:value-type="float">
            <text:p>3535975</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GASTRONÓMICO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35980" calcext:value-type="float">
            <text:p>3535980</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PARA HAMBURGUESAS; CARNE Y CARNE DE CAZA; EXTRACTOS DE CARNE.</text:p>
          </table:table-cell>
          <table:table-cell table:style-name="ce8"/>
          <table:table-cell table:number-columns-repeated="2"/>
          <table:table-cell table:style-name="ce33" table:number-columns-repeated="4"/>
          <table:table-cell table:number-columns-repeated="1013"/>
        </table:table-row>
        <table:table-row table:style-name="ro13">
          <table:table-cell table:style-name="ce8" office:value-type="float" office:value="3540087" calcext:value-type="float">
            <text:p>354008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EN UN LUGAR FÍSICO O VIRTUAL DE PRODUCTOS PANIFICADOS Y SUS DERIVADOS (CON EXCEPCIÓN DE SU TRANSPORTE), CON EXPRESA EXCLUSIÓN DE PRODUCTOS CÁRNICOS, PERMITIENDO A LOS CONSUMIDORES EXAMINAR Y COMPRAR ESTOS PRODUCTOS CON COMODIDAD.-</text:p>
          </table:table-cell>
          <table:table-cell table:style-name="ce8"/>
          <table:table-cell table:number-columns-repeated="2"/>
          <table:table-cell table:style-name="ce33" table:number-columns-repeated="4"/>
          <table:table-cell table:number-columns-repeated="1013"/>
        </table:table-row>
        <table:table-row table:style-name="ro13">
          <table:table-cell table:style-name="ce8" office:value-type="float" office:value="3541912" calcext:value-type="float">
            <text:p>354191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PLANEAMIENTO DE PLANTAS PARA LA PRODUCCION DE LINGOTES DE HIERRO FUNDIDO Y DE GAS PURIFICADO CONTENIENDO CO+H2 DE VALOR DE CALENTAMIENTO MEDIO POR EL USO DE CARBON EN BITUMINOSO BRUTO, INCLUYENDO PLANEAMIENTO EN LOS SISTEMAS DE TRANSPORTE Y MEDIOS DE CONTROL.</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43527" calcext:value-type="float">
            <text:p>3543527</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PROYECTO, DIRECCION, <text:s/>SUPERVISION Y EJECUCION DE OBRAS, CONSTRUCCION.</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545147" calcext:value-type="float">
            <text:p>3545147</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GASTRONÓMICOS, A SABER SERVICIOS PRESTADOS POR ESTABLECIMIENTOS QUE SE ENCARGAN ESENCIALMENTE DE PROCURAR ALIMENTOS Y BEBIDAS PARA EL CONSUMO HUMANO .-</text:p>
          </table:table-cell>
          <table:table-cell table:style-name="ce8"/>
          <table:table-cell table:number-columns-repeated="2"/>
          <table:table-cell table:style-name="ce33" table:number-columns-repeated="4"/>
          <table:table-cell table:number-columns-repeated="1013"/>
        </table:table-row>
        <table:table-row table:style-name="ro12">
          <table:table-cell table:style-name="ce8" office:value-type="float" office:value="3546103" calcext:value-type="float">
            <text:p>354610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ORGANIZACION, PROMOCION Y REALIZACION DE EXPOSICIONES Y FERIAS ALIMENTARIAS CON FINES COMERCIALES O PUBLICITARIOS.</text:p>
          </table:table-cell>
          <table:table-cell table:style-name="ce8"/>
          <table:table-cell table:number-columns-repeated="2"/>
          <table:table-cell table:style-name="ce33" table:number-columns-repeated="4"/>
          <table:table-cell table:number-columns-repeated="1013"/>
        </table:table-row>
        <table:table-row table:style-name="ro1">
          <table:table-cell table:style-name="ce8" office:value-type="float" office:value="3547401" calcext:value-type="float">
            <text:p>3547401</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LIBROS.</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51582" calcext:value-type="float">
            <text:p>3551582</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REVISTAS (PUBLICACIONES PERIODICAS)</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53353" calcext:value-type="float">
            <text:p>3553353</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LZADOS EN GENERAL, SUS PARTES Y COMPONENTES COMPRENDIDOS EN LA CLASE.</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53354" calcext:value-type="float">
            <text:p>3553354</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HUEVOS; AVES.</text:p>
          </table:table-cell>
          <table:table-cell table:style-name="ce8"/>
          <table:table-cell table:number-columns-repeated="2"/>
          <table:table-cell table:style-name="ce33" table:number-columns-repeated="3"/>
          <table:table-cell table:number-columns-repeated="1014"/>
        </table:table-row>
        <table:table-row table:style-name="ro15">
          <table:table-cell table:style-name="ce8" office:value-type="float" office:value="3553408" calcext:value-type="float">
            <text:p>3553408</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MOTORES Y TURBINAS PARA VEHICULOS TERRESTES, BOMBAS PARA VEHICULOS TERRESTRES, ARRANQUES, INCLUSIVE ELECTRICOS PARA MOTORES DE VEHICULOS TERRESTRES. BICICLETAS, SUS PARTES Y ASESORIOS. EQUIPOS MECANICOS, OPTICOS Y ELECTRONICOS PARA USO DE LA ALINEACION DE RUEDAS Y DIRECCION DE VEHICULOS DE PASAJEROS Y DE CARGA, PLATAFORMAS, ELEVADORAS Y GATO PARA USO EN LA ALINEACION DE RUEDAS Y DIRECCIONES DE VEHICULOS Y PARA USO EN FOSAS Y SOBRE PISOS DE LA CLASE 12. CUBIERTA DE CAMION, OMNIBUS Y ACOPLADOS.</text:p>
          </table:table-cell>
          <table:table-cell table:style-name="ce8"/>
          <table:table-cell table:number-columns-repeated="2"/>
          <table:table-cell table:style-name="ce33" table:number-columns-repeated="3"/>
          <table:table-cell table:number-columns-repeated="1014"/>
        </table:table-row>
        <table:table-row table:style-name="ro19">
          <table:table-cell table:style-name="ce8" office:value-type="float" office:value="3557349" calcext:value-type="float">
            <text:p>355734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NTEOJOS (PRODUCTOS ÓPTICOS); MARCOS DE ANTEOJOS; LENTES MINERALES, LENTES DE ANTEOJOS, INCLUENDO LENTES PLÁSTICOS, LENTES MINERALES, LENTES CORRECTIVOS, LENTES PROGRESIVOS, LENTES DE ANTEOJOS DE SOL, LENTES POLARIZADOS, LENTES FILTRO, LENTES TEÑIDOS, LENTES DE COLOR, LENTES FOTOSENSITIVOS, LENTES FOTOCROMÁTICOS, LENTES TRATADOS, LENTES RECUBIERTOS, LENTES ANTI-DESLUMBRANTES, LENTES SEMI-TERMINADOS; PIEZAS BRUTAS PARA LENTES DE ANTEOJOS; PIEZAS BRUTAS SEMI-TERMINADAS PARA LENTES DE ANTEOJOS; LENTES DE CONTACTO; ESTUCHES PARA LENTES DE ANTEOJOS; ESTUCHES PARA LENTES OFTÁLMICOS; ESTUCHES PARA ANTEOJOS.</text:p>
          </table:table-cell>
          <table:table-cell table:style-name="ce8"/>
          <table:table-cell table:number-columns-repeated="2"/>
          <table:table-cell table:style-name="ce33" table:number-columns-repeated="3"/>
          <table:table-cell table:number-columns-repeated="1014"/>
        </table:table-row>
        <table:table-row table:style-name="ro19">
          <table:table-cell table:style-name="ce8" office:value-type="float" office:value="3558178" calcext:value-type="float">
            <text:p>3558178</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ALAMBRE DE PUAS; PAJARERAS METALICAS [ESTRUCTURAS]; CABLE DE ACERO; CABLES METALICOS NO ELECTRICOS; CERCAS DE METAL; REJAS DE SEGURIDAD DE METAL PARA CALLES Y CARRETERAS; CUERDAS DE METAL; HILOS DE METAL COMUN; GALLINEROS DE METAL; GANCHOS DE METAL; ALEACIONES DE METAL COMUN; PANELES DE CONSTRUCCION METALICOS; PORTONES DE METAL; POSTES DE METAL; CLAVOS; CLAVILLOS; PROTECTORES DE METAL PARA ARBOLES; TELAS DE METAL PARA MOSQUITERO; ACERO; ACERO GALVANIZADO; DESAGÜE DE METAL; TELA METALICA; CANALETAS DE METAL; HILOS DE ACERO; ACEROS ALEADOS; HILOS DE HIERRO.</text:p>
          </table:table-cell>
          <table:table-cell table:style-name="ce8"/>
          <table:table-cell table:number-columns-repeated="2"/>
          <table:table-cell table:style-name="ce33" table:number-columns-repeated="3"/>
          <table:table-cell table:number-columns-repeated="1014"/>
        </table:table-row>
        <table:table-row table:style-name="ro23">
          <table:table-cell table:style-name="ce8" office:value-type="float" office:value="3558673" calcext:value-type="float">
            <text:p>355867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DESCARGABLE PARA LA GESTION DE PAQUETES MULTIPLATAFORMA Y GESTION DE ENTORNOS DE SOFTWARE; SOFTWARE DESCARGABLE, A SABER, UN PAQUETE Y HERRAMIENTA DE GESTION DE ENTORNOS PARA PLATAFORMAS DEL SOFTWARE PARA REALIZAR COMPUTACION DE CLUSTERS, A SABER, TRABAJOS EN LOTES EN MAPREDUCE EN LA FORMA DE PROCESAMIENTO DE DATOS O GENERACION DE RESULTADOS DE SIMULACION Y PRODUCCION DE ESTADISTICAS Y ANALISIS, PARALELISMO INTERACTIVO E INTERFAZ DE PASO DE MENSAJES, PARA USO GENERAL; SOFTWARE DESCARGABLE, A SABER, UN PAQUETE Y HERRAMIENTA DE GESTION DE ENTORNOS PARA SOFTWARE PARA USO EN LA GESTION DE DATOS, ANALISIS COLABORATIVO DE DATOS, Y ESTADISTICAS Y APRENDIZAJE AUTOMATICO, PARA USO GENERAL; SOFTWARE.</text:p>
          </table:table-cell>
          <table:table-cell table:style-name="ce8"/>
          <table:table-cell table:number-columns-repeated="2"/>
          <table:table-cell table:style-name="ce33" table:number-columns-repeated="3"/>
          <table:table-cell table:number-columns-repeated="1014"/>
        </table:table-row>
        <table:table-row table:style-name="ro12">
          <table:table-cell table:style-name="ce8" office:value-type="float" office:value="3558715" calcext:value-type="float">
            <text:p>3558715</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ADHESIVOS (PEGAMENTOS) DE PAPELERIA O PARA USO DOMESTICO, TIRAS ADHESIVAS DE PAPELERIA O PARA USO DOMESTICO, CINTAS ADHESIVAS DE PAPELERIA O USO DOMESTICO.</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58966" calcext:value-type="float">
            <text:p>3558966</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PREMIUM</text:p>
          </table:table-cell>
          <table:table-cell table:style-name="ce8"/>
          <table:table-cell table:number-columns-repeated="2"/>
          <table:table-cell table:style-name="ce33" table:number-columns-repeated="3"/>
          <table:table-cell table:number-columns-repeated="1014"/>
        </table:table-row>
        <table:table-row table:style-name="ro24">
          <table:table-cell table:style-name="ce8" office:value-type="float" office:value="3559246" calcext:value-type="float">
            <text:p>3559246</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Y DESARROLLO DE SOFTWARE INFORMÁTICO; PROVISIÓN DE UN SITIO WEB QUE OTORGA A LOS USUARIOS LA CAPACIDAD DE PARTICIPAN EN REDES SOCIALES Y GESTIONAR EL CONTENIDO DE REDES SOCIALES; PROVISIÓN DE USO TEMPORARIO DE SOFTWARE NO DESCARGABLE PARA LA INTERCONEXIÓN DE REDES SOCIALES, LA GESTIÓN DE CONTENIDO DE REDES SOCIALES, LA CREACIÓN DE UNA COMUNIDAD VIRTUAL Y LA TRANSMISIÓN DE IMÁGENES, CONTENIDO AUDIOVISUAL Y VIDEO, FOTOGRAFÍAS, VIDEOS, DATOS, TEXTO, MENSAJES, ANUNCIOS PUBLICITARIOS, COMUNICACIONES E INFORMACIÓN DE PUBLICIDAD EN MEDIOS; PROVISIÓN DE USO TEMPORARIO DE SOFTWARE NO DESCARGABLE PARA MODIFICAR Y HABILITAR LA TRANSMISIÓN DE IMÁGENES, CONTENIDO AUDIOVISUAL Y VIDEO; PROVISIÓN DE USO TEMPORARIO DE SOFTWARE INFORMÁTICO NO DESCARGABLE PARA VER E INTERACTUAR CON UNA ALIMENTACIÓN DE IMÁGENES, CONTENIDO AUDIOVISUAL Y DE VIDEO Y TEXTO Y DATOS ASOCIADOS; PROVISIÓN DE USO TEMPORARIO DE SOFTWARE INFORMÁTICO NO DESCARGABLE PARA HALLAR CONTENIDO Y EDITORES DE CONTENIDO, Y PARA SUSCRIBIRSE A CONTENIDO; PROVISIÓN DE USO TEMPORARIO DE SOFTWARE INFORMÁTICO NO DESCARGABLE PARA ETIQUETAR IMÁGENES, CONTENIDO AUDIOVISUAL Y DE VIDEO CON DATOS QUE INDICAN FECHA, LUGAR, PERSONAS Y ASUNTO; PROVISIÓN DE INFORMACIÓN PROVENIENTE DE ÍNDICES Y BASES DE DATOS DE BÚSQUEDA DE INFORMACIÓN, INCLUYENDO TEXTO, DOCUMENTOS ELECTRÓNICOS, BASES DE DATOS, GRÁFICOS E INFORMACIÓN AUDIOVISUAL, EN COMPUTADORAS Y REDES DE COMUNICACIÓN; PROVISIÓN DE MOTORES DE BÚSQUEDA PARA OBTENER DATOS VÍA REDES DE COMUNICACIONES; PROVISIÓN DE USO TEMPORARIO DE SOFTWARE NO DESCARGABLE EN LÍNEA QUE HABILITA A LOS USUARIOS A TRANSFERIR DATOS DE IDENTIDAD PERSONAL Y COMPARTIR DATOS DE IDENTIDAD PERSONAL CON Y ENTRE MÚLTIPLES APLICACIONES O SITIOS WEB; SERVICIOS INFORMÁTICOS, A SABER, SERVICIOS DE ALOJAMIENTO WEB EN LÍNEA A FIN DE ORGANIZAR Y DIRIGIR REUNIONES, EVENTOS Y DISCUSIONES INTERACTIVAS; SERVICIOS INFORMÁTICOS, A SABER, CREACIÓN DE UNA COMUNIDAD VIRTUAL PARA QUE LOS USUARIOS REGISTRADOS COMPARTAN, VEAN, SE SUSCRIBAN E INTERACTÚEN CON IMÁGENES, CONTENIDO AUDIOVISUAL Y DE VIDEO Y DATOS E INFORMACIÓN RELACIONADOS; SERVICIOS DE PROVEEDOR DE SERVICIOS DE APLICACIONES (ASP), A SABER, ALOJAMIENTO EN WEB DE APLICACIONES DE SOFTWARE INFORMÁTICO DE OTROS; PROVEEDOR DE SERVICIOS DE APLICACIONES (ASP) QUE OFRECE SOFTWARE PARA LA INTERCONEXIÓN DE REDES SOCIALES, LA GESTIÓN DE CONTENIDO DE REDES SOCIALES, LA CREACIÓN DE UNA COMUNIDAD VIRTUAL Y LA TRANSMISIÓN DE IMÁGENES, CONTENIDO AUDIOVISUAL Y DE VIDEO, FOTOGRAFÍAS, VIDEOS, DATOS, TEXTO, MENSAJES, ANUNCIOS PUBLICITARIOS, COMUNICACIONES E INFORMACIÓN DE PUBLICIDAD EN MEDIOS; PROVEEDOR DE SERVICIOS DE APLICACIONES (ASP) QUE OFRECE SOFTWARE PARA HABILITAR LA CREACIÓN, EDICIÓN, CARGA, DESCARGA, ACCESO, VISUALIZACIÓN, PUBLICACIÓN, PRESENTACIÓN, ETIQUETADO, TRANSMISIÓN DE FLUJO CONTINUO, ENLACE, ANOTACIÓN, INDICACIÓN DE PREFERENCIAS, COMENTARIOS, INCORPORACIÓN, TRANSMISIÓN, DISTRIBUCIÓN, BÚSQUEDA O PROVISIÓN DE OTRO MODO O INTERACCIÓN CON MEDIOS ELECTRÓNICOS; PROVEEDOR DE SERVICIOS DE APLICACIONES (ASP) QUE OFRECE SOFTWARE DE INTERFAZ DE PROGRAMACIÓN DE APLICACIONES (API) QUE FACILITA LOS SERVICIOS EN LÍNEA PARA LA INTERCONEXIÓN DE REDES SOCIALES, EL DESARROLLO DE APLICACIONES DE SOFTWARE, Y LA COMPRA Y DIFUSIÓN DE PUBLICIDAD; PROVEEDOR DE SERVICIOS DE APLICACIONES (ASP) QUE OFRECE SOFTWARE PARA USAR EN LA COMPRA, VENTA, SEGUIMIENTO, EVALUACIÓN, OPTIMIZACIÓN, LOCALIZACIÓN DE OBJETIVOS, ANÁLISIS, ENTREGA Y GENERACIÓN DE INFORMES DE PUBLICIDAD Y MARKETING EN LÍNEA; PROVEEDOR DE SERVICIOS DE APLICACIONES (ASP) QUE OFRECE SOFTWARE PARA USAR EN EL DISEÑO Y LA GESTIÓN DE CAMPAÑAS DE PUBLICIDAD Y MARKETING EN LÍNEA; PLATAFORMA COMO UN SERVICIO (PAAS) QUE OFRECE PLATAFORMAS DE SOFTWARE INFORMÁTICO PARA LA INTERCONEXIÓN DE REDES SOCIALES, LA GESTIÓN DE CONTENIDO DE REDES SOCIALES, LA CREACIÓN DE UNA COMUNIDAD VIRTUAL, Y LA TRANSMISIÓN DE IMÁGENES, CONTENIDO AUDIOVISUAL Y DE VIDEO, FOTOGRAFÍAS, VIDEOS, DATOS, TEXTO, MENSAJES, ANUNCIOS PUBLICITARIOS, COMUNICACIONES E INFORMACIÓN DE PUBLICIDAD EN MEDIOS; ALQUILER DE SOFTWARE INFORMÁTICO QUE OTORGA A LOS USUARIOS LA CAPACIDAD DE CARGAR, EDITAR Y COMPARTIR IMÁGENES, VIDEOS Y CONTENIDO AUDIOVISUAL.</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59448" calcext:value-type="float">
            <text:p>355944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COMPLEMENTOS ALIMENTICIOS, DIETARIOS Y NUTRICIONALES.</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59465" calcext:value-type="float">
            <text:p>3559465</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INSTALACION Y REPARACION DE SISTEMAS CONSTRUCTIVOS.</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59466" calcext:value-type="float">
            <text:p>355946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CAPACITACION</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59480" calcext:value-type="float">
            <text:p>3559480</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CAFES</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59494" calcext:value-type="float">
            <text:p>3559494</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SEGURIDAD</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59502" calcext:value-type="float">
            <text:p>355950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60382" calcext:value-type="float">
            <text:p>356038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JEANS</text:p>
          </table:table-cell>
          <table:table-cell table:style-name="ce8"/>
          <table:table-cell table:number-columns-repeated="2"/>
          <table:table-cell table:style-name="ce33" table:number-columns-repeated="3"/>
          <table:table-cell table:number-columns-repeated="1014"/>
        </table:table-row>
        <table:table-row table:style-name="ro12">
          <table:table-cell table:style-name="ce8" office:value-type="float" office:value="3561481" calcext:value-type="float">
            <text:p>3561481</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BEBIDAS ENRIQUECIDAS CON NUTRIENTES Y/O MICRONUTRIENTES Y/O MACRONUTRIENTES (NO PARA USO MÉDICO).</text:p>
          </table:table-cell>
          <table:table-cell table:style-name="ce8"/>
          <table:table-cell table:number-columns-repeated="2"/>
          <table:table-cell table:style-name="ce33" table:number-columns-repeated="3"/>
          <table:table-cell table:number-columns-repeated="1014"/>
        </table:table-row>
        <table:table-row table:style-name="ro13">
          <table:table-cell table:style-name="ce8" office:value-type="float" office:value="3561482" calcext:value-type="float">
            <text:p>356148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BEBIDAS Y SUSTANCIAS DIETÉTICAS PARA USO MÉDICO Y CLÍNICO; SUPLEMENTOS NUTRICIONALES; COMPLEMENTOS ALIMENTICIOS; PREPARACIONES DE VITAMINAS; PREPARACIONES DE MINERALES; BEBIDAS ENRIQUECIDAS CON NUTRIENTES PARA USO MÉDICO.</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62040" calcext:value-type="float">
            <text:p>356204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EQUIPOS DE PROCESAMIENTO DE DATOS, ORDENADORES; SOFTWARE</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62453" calcext:value-type="float">
            <text:p>356245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TALCO DE TOCADOR PARA BEBES</text:p>
          </table:table-cell>
          <table:table-cell table:style-name="ce8"/>
          <table:table-cell table:number-columns-repeated="2"/>
          <table:table-cell table:style-name="ce33" table:number-columns-repeated="3"/>
          <table:table-cell table:number-columns-repeated="1014"/>
        </table:table-row>
        <table:table-row table:style-name="ro12">
          <table:table-cell table:style-name="ce8" office:value-type="float" office:value="3562455" calcext:value-type="float">
            <text:p>3562455</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BABEROS DE PAPEL, BABEROS DE PAPEL CON MANGAS, BOLSAS DE PLASTICO PARA PAÑALES DESECHABLES, TAPETES DE PAPEL PARA CAMBIAR PAÑALES; PAÑUELOS DESECHABLES.</text:p>
          </table:table-cell>
          <table:table-cell table:style-name="ce8"/>
          <table:table-cell table:number-columns-repeated="2"/>
          <table:table-cell table:style-name="ce33" table:number-columns-repeated="3"/>
          <table:table-cell table:number-columns-repeated="1014"/>
        </table:table-row>
        <table:table-row table:style-name="ro18">
          <table:table-cell table:style-name="ce8" office:value-type="float" office:value="3562593" calcext:value-type="float">
            <text:p>3562593</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RODAMIENTOS DE BOLAS; SOPORTES DE RODAMIENTOS PARA MAQUINAS; RODAMIENTOS DE RODILLOS; COJINETES (PARTES DE MAQUINAS); COJINETES PARA EJES DE TRANSMISION; RODAMIENTOS AUTO LUBRICANTES; EMBRAGUES QUE NO SEAN PARA VEHICULOS TERRESTRES; BUJIAS DE ENCENDIDO PARA MOTORES DE COMBUSTION INTERNA; BOMBAS (PARTES DE MAQUINAS, MOTORES O MOTORES); CORREAS PARA MAQUINAS.</text:p>
          </table:table-cell>
          <table:table-cell table:style-name="ce8"/>
          <table:table-cell table:number-columns-repeated="2"/>
          <table:table-cell table:style-name="ce33" table:number-columns-repeated="3"/>
          <table:table-cell table:number-columns-repeated="1014"/>
        </table:table-row>
        <table:table-row table:style-name="ro18">
          <table:table-cell table:style-name="ce8" office:value-type="float" office:value="3564125" calcext:value-type="float">
            <text:p>3564125</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UTILIZADOS EN AGRICULTURA, HORTICULTURA Y SILVICULTURA, ESPECIALMENTE PREPARACIONES PARA FORTIFICAR PLANTAS, PREPARACIONES QUIMICAS Y/O BIOLOGICAS PARA EL TRATAMIENTO <text:s/>DEL ESTRES EN PLANTAS, PREPARACIONES PARA REGULAR EL CRECIMIENTO DE LAS PLANTAS, PREPARACIONES QUIMICAS PARA EL TRATAMIENTO DE SEMILLAS, SURFACTANTES, PRODUCTOS QUIMICOS NATURALES O ARTIFICIALES PARA USO COMO CEBOS SEXUALES O AGENTES PARA COFUNDIR INSECTOS.</text:p>
          </table:table-cell>
          <table:table-cell table:style-name="ce8"/>
          <table:table-cell table:number-columns-repeated="2"/>
          <table:table-cell table:style-name="ce33" table:number-columns-repeated="3"/>
          <table:table-cell table:number-columns-repeated="1014"/>
        </table:table-row>
        <table:table-row table:style-name="ro14">
          <table:table-cell table:style-name="ce8" office:value-type="float" office:value="3564178" calcext:value-type="float">
            <text:p>3564178</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BATIDORES ELÉCTRICOS DE ALIMENTOS; LICUADORAS ELÉCTRICAS; MEZCLADORES ELÉCTRICOS DE ALIMENTOS PARA USO DOMÉSTICO; MÁQUINAS PULIDORAS DE ARROZ; BATIDORAS ELÉCTRICAS PARA USO DOMÉSTICO; MOLINILLOS ELÉCTRICOS DE ALIMENTOS; RALLADORES ELÉCTRICOS; PROCESADORES ELÉCTRICOS DE ALIMENTOS.</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65081" calcext:value-type="float">
            <text:p>3565081</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ENCIENDEFUEGOS, ACEITES PARA LA INDUSTRIA DE LOS COLORES; MECHAS PARA LAMPARAS.</text:p>
          </table:table-cell>
          <table:table-cell table:style-name="ce8"/>
          <table:table-cell table:number-columns-repeated="2"/>
          <table:table-cell table:style-name="ce33" table:number-columns-repeated="3"/>
          <table:table-cell table:number-columns-repeated="1014"/>
        </table:table-row>
        <table:table-row table:style-name="ro12">
          <table:table-cell table:style-name="ce8" office:value-type="float" office:value="3565118" calcext:value-type="float">
            <text:p>3565118</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 DE RADIODIFUSION; PRODUCCION, MONTAJE Y EMISION DE PROGRAMAS RADIALES Y COMUNICACIONES POR INTERNET.</text:p>
          </table:table-cell>
          <table:table-cell table:style-name="ce8"/>
          <table:table-cell table:number-columns-repeated="2"/>
          <table:table-cell table:style-name="ce33" table:number-columns-repeated="3"/>
          <table:table-cell table:number-columns-repeated="1014"/>
        </table:table-row>
        <table:table-row table:style-name="ro14">
          <table:table-cell table:style-name="ce8" office:value-type="float" office:value="3565468" calcext:value-type="float">
            <text:p>3565468</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CARNE DE AVE, CARNE DE CERDO, CARNE DE VACA, CARNE DE TERNERA, CARNE FRESCA, CARNE PROCESADA, CARNE PREPARADA, CARNE ENVASADA, JUGOS DE CARNE, SUCEDANEOS DE LA CARNE DE CERDO, COMIDAS PREPARADAS COMPUESTAS PRINCIPALMENTE POR CARNE, COMIDAS PREENVASADAS COMPUESTAS PRINCIPALMENTE POR CARNE, EMBUTIDOS, CHACINADOS.</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66733" calcext:value-type="float">
            <text:p>3566733</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ALFAJORES</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66734" calcext:value-type="float">
            <text:p>3566734</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ALFAJORES</text:p>
          </table:table-cell>
          <table:table-cell table:style-name="ce8"/>
          <table:table-cell table:number-columns-repeated="2"/>
          <table:table-cell table:style-name="ce33" table:number-columns-repeated="3"/>
          <table:table-cell table:number-columns-repeated="1014"/>
        </table:table-row>
        <table:table-row table:style-name="ro13">
          <table:table-cell table:style-name="ce8" office:value-type="float" office:value="3567033" calcext:value-type="float">
            <text:p>3567033</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CHAMPU ,GEL ,SPRAY ,MOUSSE Y BALSAMO PARA EL MODELADO Y CUIDADO DEL CABELLO ,LACAS PARA EL CABELLO , PREPARACIONES COLORANTES Y DECOLORANTES PARA EL CABELLO ,PREPARACIONES PARA EL ONDULADO Y RIZADO PERMANENTE DEL CABELLO</text:p>
          </table:table-cell>
          <table:table-cell table:style-name="ce8"/>
          <table:table-cell table:number-columns-repeated="2"/>
          <table:table-cell table:style-name="ce33" table:number-columns-repeated="3"/>
          <table:table-cell table:number-columns-repeated="1014"/>
        </table:table-row>
        <table:table-row table:style-name="ro16">
          <table:table-cell table:style-name="ce8" office:value-type="float" office:value="3567903" calcext:value-type="float">
            <text:p>356790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PRODUCTOS DIVERSOS (CON EXCEPCIÓN DE SU TRANSPORTE), PERMITIENDO A LOS CONSUMIDORES EXAMINAR Y COMPRAR ESTOS PRODUCTOS CON COMODIDAD; REAGRUPAMIENTO, POR CUENTA DE TERCEROS, DE PRODUCTOS DIVERSOS (CON EXCEPCIÓN DE SU TRANSPORTE), PERMITIENDO A LOS CONSUMIDORES EXAMINAR Y COMPRAR ESTOS PRODUCTOS CON COMODIDAD, A TRAVÉS DE UNA RED GLOBAL DE COMPUTADORAS O NO; BÚSQUEDA Y PEDIDO COMPUTARIZADO EN LÍNEA DE MERCANCÍA EN GENERAL Y PRODUCTOS DE CONSUMO GENERAL; DISEMINACIÓN DE PUBLICIDAD PARA TERCEROS A TRAVÉS DE UNA RED DE COMUNICACIÓN ELECTRÓNICA EN LÍNEA; SUMINISTRO DE UNA BASE DE DATOS INVESTIGABLE EN LÍNEA PARA LA VENTA DE PRODUCTOS Y SERVICIOS DE TERCEROS; SERVICIOS DE COLECCIÓN, INTEGRACIÓN Y MANEJO DE BASES DE DATOS; SUMINISTRO DE UNA GUÍA DE PEDIDO INVESTIGABLE EN LÍNEA PARA LA LOCALIZACIÓN, ORGANIZACIÓN Y PRESENTACIÓN DE PRODUCTOS Y SERVICIOS DE OTROS VENDEDORES EN LÍNEA; SERVICIOS DE SUBASTA Y VENTAS EN SUBASTAS PÚBLICAS.</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69573" calcext:value-type="float">
            <text:p>3569573</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ELEMENTOS ORTOPEDICOS</text:p>
          </table:table-cell>
          <table:table-cell table:style-name="ce8"/>
          <table:table-cell table:number-columns-repeated="2"/>
          <table:table-cell table:style-name="ce33" table:number-columns-repeated="3"/>
          <table:table-cell table:number-columns-repeated="1014"/>
        </table:table-row>
        <table:table-row table:style-name="ro13">
          <table:table-cell table:style-name="ce8" office:value-type="float" office:value="3569843" calcext:value-type="float">
            <text:p>3569843</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PRESTAMOS A PLAZO A LOS QUE SE ACCEDE POR MEDIOS REMOTOS, INCLUYENDO EXPRESAMENTE A LOS QUE SON BRINDADOS A TRAVES DE TELEFONO CELULAR. /// SE RENUNCIA AL PRIVILEGIO DE LOS TERMINOS ".COM.AR", "SIGNO PESOS" Y "PRESTAMOS"</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69878" calcext:value-type="float">
            <text:p>3569878</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TRANSPORTE DE CARGAS. ALMACENAMIENTO DE MERCADERIAS.</text:p>
          </table:table-cell>
          <table:table-cell table:style-name="ce8"/>
          <table:table-cell table:number-columns-repeated="2"/>
          <table:table-cell table:style-name="ce33" table:number-columns-repeated="3"/>
          <table:table-cell table:number-columns-repeated="1014"/>
        </table:table-row>
        <table:table-row table:style-name="ro12">
          <table:table-cell table:style-name="ce8" office:value-type="float" office:value="3570622" calcext:value-type="float">
            <text:p>3570622</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UEBLES Y EXPOSITORES (MUEBLES) PARA LA PRESENTACIÓN, LA PROMOCIÓN Y LA DISTRIBUCIÓN DE PRODUCTOS EN LOS LUGARES DE VENTA.</text:p>
          </table:table-cell>
          <table:table-cell table:style-name="ce8"/>
          <table:table-cell table:number-columns-repeated="2"/>
          <table:table-cell table:style-name="ce33" table:number-columns-repeated="3"/>
          <table:table-cell table:number-columns-repeated="1014"/>
        </table:table-row>
        <table:table-row table:style-name="ro1">
          <table:table-cell table:style-name="ce8" office:value-type="float" office:value="3571810" calcext:value-type="float">
            <text:p>3571810</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MATERIALES DE CONSTRUCCION NO METALICOS, TALES COMO REVOQUES Y REVESTIMIENTOS.</text:p>
          </table:table-cell>
          <table:table-cell table:style-name="ce8"/>
          <table:table-cell table:number-columns-repeated="2"/>
          <table:table-cell table:style-name="ce33" table:number-columns-repeated="3"/>
          <table:table-cell table:number-columns-repeated="1014"/>
        </table:table-row>
        <table:table-row table:style-name="ro12">
          <table:table-cell table:style-name="ce8" office:value-type="float" office:value="3572698" calcext:value-type="float">
            <text:p>357269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TRUMENTOS FOTOGRAFICOS, CINEMATOGRAFICOS, APARATOS PARA EL REGISTRO, TRANSMISION Y REPRODUCCION DEL SONIDO O IMAGENES.</text:p>
          </table:table-cell>
          <table:table-cell table:style-name="ce8"/>
          <table:table-cell table:number-columns-repeated="2"/>
          <table:table-cell table:style-name="ce33" table:number-columns-repeated="3"/>
          <table:table-cell table:number-columns-repeated="1014"/>
        </table:table-row>
        <table:table-row table:style-name="ro13">
          <table:table-cell table:style-name="ce8" office:value-type="float" office:value="3575480" calcext:value-type="float">
            <text:p>3575480</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ASTELERÍA Y CONFITERÍA, GALLETAS, OBLEAS (WAFERS) RELLENAS, OBLEAS (WAFERS) RECUBIERTAS, OBLEAS (WAFERS) QUE CONTIENEN RELLENOS CREMOSOS, CHOCOLATE Y CONFITERÍA DE CHOCOLATE, BOMBONES, DULCES, HELADOS COMESTIBLES.</text:p>
          </table:table-cell>
          <table:table-cell table:style-name="ce8"/>
          <table:table-cell table:number-columns-repeated="2"/>
          <table:table-cell table:style-name="ce33" table:number-columns-repeated="3"/>
          <table:table-cell table:number-columns-repeated="1014"/>
        </table:table-row>
        <table:table-row table:style-name="ro12">
          <table:table-cell table:style-name="ce8" office:value-type="float" office:value="3576422" calcext:value-type="float">
            <text:p>357642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URSOS, INSTITUTOS, SEMINARIOS, ENSEÑANZA, TALLERES, FORMACION, TODOS ELLOS VINCULADOS CON LA ILUMINACION Y DECORACION; ALQUILER DE APARATOS Y EQUIPOS DE ILUMINACION Y DECORACION.</text:p>
          </table:table-cell>
          <table:table-cell table:style-name="ce8"/>
          <table:table-cell table:number-columns-repeated="2"/>
          <table:table-cell table:style-name="ce34" table:number-columns-repeated="3"/>
          <table:table-cell table:style-name="ce37" table:number-columns-repeated="3"/>
          <table:table-cell table:number-columns-repeated="1011"/>
        </table:table-row>
        <table:table-row table:style-name="ro12">
          <table:table-cell table:style-name="ce8" office:value-type="float" office:value="3576575" calcext:value-type="float">
            <text:p>3576575</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UEBLES ,MOBILIARIO <text:s/>Y AMOBLAMIENTO <text:s/>APLICADO ; <text:s/>MUEBLES DE COCINA , OFICINA , ESCOLARES ,PLACARES Y VESTIDORES ; MUEBLES EMPOTRADOS Y A MEDIDA.</text:p>
          </table:table-cell>
          <table:table-cell table:style-name="ce8"/>
          <table:table-cell table:number-columns-repeated="2"/>
          <table:table-cell table:style-name="ce34" table:number-columns-repeated="3"/>
          <table:table-cell table:style-name="ce37" table:number-columns-repeated="3"/>
          <table:table-cell table:number-columns-repeated="1011"/>
        </table:table-row>
        <table:table-row table:style-name="ro1">
          <table:table-cell table:style-name="ce8" office:value-type="float" office:value="3576928" calcext:value-type="float">
            <text:p>3576928</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Y MAQUINAS, HERRAMIENTAS.-</text:p>
          </table:table-cell>
          <table:table-cell table:style-name="ce8"/>
          <table:table-cell table:number-columns-repeated="1019"/>
        </table:table-row>
        <table:table-row table:style-name="ro1">
          <table:table-cell table:style-name="ce8" office:value-type="float" office:value="3577785" calcext:value-type="float">
            <text:p>357778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GALLETAS DE CHOCOLATE Y/O PRODUCTOS ELABORADOS EN BASE A GALLETAS DE CHOCOLATE</text:p>
          </table:table-cell>
          <table:table-cell table:style-name="ce8"/>
          <table:table-cell table:number-columns-repeated="1019"/>
        </table:table-row>
        <table:table-row table:style-name="ro19">
          <table:table-cell table:style-name="ce8" office:value-type="float" office:value="3577895" calcext:value-type="float">
            <text:p>3577895</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COMUNICACION <text:s/>POR REDES <text:s/>DE FIBRA <text:s/>OPTICA; SERVICIOS DE <text:s/>TELECOMUNICACION POR REDES DE FIBRA OPTICA ,INALAMBRICAS <text:s/>Y DE <text:s/>CABLES ; SUMINISTRO DE ACCESO <text:s/>A INTERNET <text:s/>MEDIANTE <text:s/>REDES <text:s/>DE BANDA <text:s/>ANCHA <text:s/>FIBRA OPTICA ;SERVICIOS <text:s/>DE ENCAMINAMIENTO <text:s/>Y ENLACE <text:s/>PARA <text:s/>TELECOMUNICACIONES <text:s/>; SERVICIOS DE <text:s/>PROVEEDORES <text:s/>DE ACCESO <text:s/>A USUARIO <text:s/>A REDES INFORMATICAS <text:s/>MUNDIALES, PROVEDORES <text:s/>DE SERVICIOS <text:s/>DE INTERNET ; SERVICIOS <text:s/>DE ACCESO A INTERNET ; SERVICIOS <text:s/>DE COMUNICACION POR INTERNET ; TRANSFERENCIA <text:s/>INALAMBRICA DE DATOS POR INTERNET, SERVICIOS <text:s/>DE CONEXIONES <text:s/>DE TELECOMUNICACION <text:s/>A INTERNET; SERVICIOS <text:s/>DE PROVEDORES <text:s/>DE ACCESO A INTERNET</text:p>
          </table:table-cell>
          <table:table-cell table:style-name="ce8"/>
          <table:table-cell table:number-columns-repeated="1019"/>
        </table:table-row>
        <table:table-row table:style-name="ro1">
          <table:table-cell table:style-name="ce8" office:value-type="float" office:value="3578239" calcext:value-type="float">
            <text:p>357823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GASTRONOMICOS.-</text:p>
          </table:table-cell>
          <table:table-cell table:style-name="ce8"/>
          <table:table-cell table:number-columns-repeated="1019"/>
        </table:table-row>
        <table:table-row table:style-name="ro1">
          <table:table-cell table:style-name="ce8" office:value-type="float" office:value="3578604" calcext:value-type="float">
            <text:p>357860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CAPACITACION, FORMACION RELACIONADA A LA INDUSTRIA FARMACEUTICA.</text:p>
          </table:table-cell>
          <table:table-cell table:style-name="ce8"/>
          <table:table-cell table:number-columns-repeated="1019"/>
        </table:table-row>
        <table:table-row table:style-name="ro14">
          <table:table-cell table:style-name="ce8" office:value-type="float" office:value="3579065" calcext:value-type="float">
            <text:p>3579065</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PIELES DE ANIMALES Y PIELES; BAÚLES Y MALETAS; CINTURONES, BOLSOS INFORMALES, BOLSOS, PARAGUAS, SOMBRILLAS, BASTONES ; FUSTAS, ARNESES, ARTÍCULOS DE GUARNICIONERÍA; MOCHILAS; EQUIPAJE; ETIQUETAS PARA EQUIPAJE; BOLSAS DE VIAJE; MONEDEROS; CARTERAS DE COLEGIO; BOLSONES; RIÑONERAS; BILLETERAS; CUERO E IMITACIONES DE CUERO.</text:p>
          </table:table-cell>
          <table:table-cell table:style-name="ce8"/>
          <table:table-cell table:number-columns-repeated="1019"/>
        </table:table-row>
        <table:table-row table:style-name="ro1">
          <table:table-cell table:style-name="ce8" office:value-type="float" office:value="3579478" calcext:value-type="float">
            <text:p>357947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PUBLICITARIOS Y DE MARKETING PRESTADOS MEDIANTE CANALES DE COMUNICACIÓN.-</text:p>
          </table:table-cell>
          <table:table-cell table:style-name="ce8"/>
          <table:table-cell table:number-columns-repeated="1019"/>
        </table:table-row>
        <table:table-row table:style-name="ro13">
          <table:table-cell table:style-name="ce8" office:value-type="float" office:value="3580269" calcext:value-type="float">
            <text:p>358026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PARA USO HUMANO; PREPARACIONES FARMACEUTICAS PARA EL TRATAMIENTO Y LA PREVENCION DEL CANCER.CON EXPRESA EXCLUSION <text:s/>DE PRODUCTOS <text:s/>PARA EL TRATAMIENTO DE LAS VIAS URINARIAS.</text:p>
          </table:table-cell>
          <table:table-cell table:style-name="ce8"/>
          <table:table-cell table:number-columns-repeated="1019"/>
        </table:table-row>
        <table:table-row table:style-name="ro1">
          <table:table-cell table:style-name="ce8" office:value-type="float" office:value="3581120" calcext:value-type="float">
            <text:p>3581120</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ALFAJORES</text:p>
          </table:table-cell>
          <table:table-cell table:style-name="ce8"/>
          <table:table-cell table:number-columns-repeated="1019"/>
        </table:table-row>
        <table:table-row table:style-name="ro18">
          <table:table-cell table:style-name="ce8" office:value-type="float" office:value="3581665" calcext:value-type="float">
            <text:p>3581665</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INGENIEROS Y CIENTÍFICOS ENCARGADOS DE EFECTUAR EVALUACIONES, ESTIMACIONES, ASESORAMIENTO Y CONSULTORIA, ASISTENCIA TÉCNICA, INVESTIGACIONES E INFORMES EN LOS ÁMBITOS CIENTÍFICO Y TECNOLÓGICO DE ENERGÍAS CONVENCIONALES, ENERGÍAS RENOVABLES, MEDIO AMBIENTE Y</text:p>
            <text:p>ECOLÓGICAS; DESARROLLO DE SOFTWARE Y HARDWARE PARA EL MERCADO DE ENERGÍAS CONVENCIONALES Y RENOVABLES </text:p>
          </table:table-cell>
          <table:table-cell table:style-name="ce8"/>
          <table:table-cell table:number-columns-repeated="1019"/>
        </table:table-row>
        <table:table-row table:style-name="ro18">
          <table:table-cell table:style-name="ce8" office:value-type="float" office:value="3581667" calcext:value-type="float">
            <text:p>358166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INGENIEROS Y CIENTÍFICOS ENCARGADOS DE EFECTUAR EVALUACIONES, ESTIMACIONES, ASESORAMIENTO Y CONSULTORIA, ASISTENCIA TÉCNICA, INVESTIGACIONES E INFORMES EN LOS ÁMBITOS CIENTÍFICO Y TECNOLÓGICO DE ENERGÍAS CONVENCIONALES, ENERGÍAS RENOVABLES, MEDIOAMBIENTE Y ECOLÓGICAS; DESARROLLO DE SOFTWARE Y HARDWARE PARA EL MERCADO DE ENERGÍAS CONVENCIONALES Y RENOVABLES </text:p>
          </table:table-cell>
          <table:table-cell table:style-name="ce8"/>
          <table:table-cell table:number-columns-repeated="1019"/>
        </table:table-row>
        <table:table-row table:style-name="ro1">
          <table:table-cell table:style-name="ce8" office:value-type="float" office:value="3581802" calcext:value-type="float">
            <text:p>358180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 ARTEZANAL</text:p>
          </table:table-cell>
          <table:table-cell table:style-name="ce8"/>
          <table:table-cell table:number-columns-repeated="1019"/>
        </table:table-row>
        <table:table-row table:style-name="ro1">
          <table:table-cell table:style-name="ce8" office:value-type="float" office:value="3582071" calcext:value-type="float">
            <text:p>3582071</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RINAS Y PREPARACIONES HECHAS DE CEREALES, PAN, PASTELERÍA Y CONFITERÍA </text:p>
          </table:table-cell>
          <table:table-cell table:style-name="ce8"/>
          <table:table-cell table:number-columns-repeated="1019"/>
        </table:table-row>
        <table:table-row table:style-name="ro1">
          <table:table-cell table:style-name="ce8" office:value-type="float" office:value="3582680" calcext:value-type="float">
            <text:p>358268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text:p>
          </table:table-cell>
          <table:table-cell table:style-name="ce8"/>
          <table:table-cell table:number-columns-repeated="1019"/>
        </table:table-row>
        <table:table-row table:style-name="ro13">
          <table:table-cell table:style-name="ce8" office:value-type="float" office:value="3583466" calcext:value-type="float">
            <text:p>3583466</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ASÍ COMO SERVICIOS1DE INVESTIGACIÓN Y DISEÑO RELATIVOS A ELLOS; SERVICIOS DE ANÁLISIS Y DE INVESTIGACIÓN INDUSTRIAL; DISEÑO Y DESARROLLO DE ORDENADORES Y SOFTWARE./// NUEVA PUBLICACIÓN, SEGÚN DISPOSICION <text:s/>NRO. M- 1471/08/// SEGUN DISPOSICION 201/17.</text:p>
          </table:table-cell>
          <table:table-cell table:style-name="ce8"/>
          <table:table-cell table:number-columns-repeated="1019"/>
        </table:table-row>
        <table:table-row table:style-name="ro12">
          <table:table-cell table:style-name="ce8" office:value-type="float" office:value="3583467" calcext:value-type="float">
            <text:p>358346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ÓN DE NEGOCIOS COMERCIALS; ADMINISTRACIÓN COMERCIAL; TRABAJOS DE OFICINA/// NUEVA PUBLICACIÓN, SEGÚN DISPOSICION <text:s/>NRO. M- 1471/08/// SEGUN DISPOSICION 201/17.</text:p>
          </table:table-cell>
          <table:table-cell table:style-name="ce8"/>
          <table:table-cell table:number-columns-repeated="1019"/>
        </table:table-row>
        <table:table-row table:style-name="ro11">
          <table:table-cell table:style-name="ce8" office:value-type="float" office:value="3584346" calcext:value-type="float">
            <text:p>358434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DE EQUIPAMIENTO ,MAQUINARIAS,ELECTRODOMESTICOS;PRODUCTOS PARA LA <text:s/>GASTRONOMIA ,ARTICULOS <text:s/>DE BAZAR;ARTICULOS DE MENAJE,ARTICULOS DE COCINA ;PRODUCTOS ALIMENTICIOS;PRODUCTOS PARA LA DECORACION ;PRODUCTOS PARA LA DECORACION DE ALIMENTOS EN UN SOLO AMBITO PARA LA ELECCION Y ADQUISICION DEL PUBLICO CONSUMIDOR ; COMERCIALIZACION DE EQUIPAMIENTO ,MAQUINARIAS;ELECTRODOMESTICOS , PARA LA GASTRONOMIA ; ARTICULOS DE BAZAR; ARTICULO DE MANAJE; ARTICULOS DE COCINA;PRODUCTOS ALIMENTICIOS;PRODUCTOS PARA LA DECORACION;PRODUCTOS PARA LA DECORACION DE ALIMENTOS ;IMPORTACION Y EXPORTACION DE EQUIPAMIENTO;MAQUINARIAS ;ELECTRODOMESTICOS PARA LA GASTRONOMIA ; ARTICULOS <text:s/>DE BAZAR; ARTICULOS <text:s/>DE MANAJE ;ARTICULOS <text:s/>DE COCINA;PRODUCTOS ALIMENTICIOS; PRODUCTOS PARA LA DECORACION;PRODUCTOS PARA LA DECORACION DE ALIMENTOS</text:p>
          </table:table-cell>
          <table:table-cell table:style-name="ce8"/>
          <table:table-cell table:number-columns-repeated="1019"/>
        </table:table-row>
        <table:table-row table:style-name="ro1">
          <table:table-cell table:style-name="ce8" office:value-type="float" office:value="3584766" calcext:value-type="float">
            <text:p>3584766</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BABEROS QUE NO SEAN DE PAPEL".-</text:p>
          </table:table-cell>
          <table:table-cell table:style-name="ce8"/>
          <table:table-cell table:number-columns-repeated="1019"/>
        </table:table-row>
        <table:table-row table:style-name="ro1">
          <table:table-cell table:style-name="ce8" office:value-type="float" office:value="3584928" calcext:value-type="float">
            <text:p>3584928</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HOTELERIA.</text:p>
          </table:table-cell>
          <table:table-cell table:style-name="ce8"/>
          <table:table-cell table:number-columns-repeated="1019"/>
        </table:table-row>
        <table:table-row table:style-name="ro19">
          <table:table-cell table:style-name="ce8" office:value-type="float" office:value="3585332" calcext:value-type="float">
            <text:p>358533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VETERINARIAS Y FARMACÉUTICAS; PRODUCTOS SANITARIOS PARA SU USO MÉDICO, INCLUSIVE PREPARACIONES Y PRODUCTOS PARA EL CUIDADO DE LA SALUD Y LA HIGIENE PERSONAL; TOALLITAS SANITARIAS; PRODUCTOS SANITARIOS PARA LA MENSTRUACIÓN, A SABER, TOALLITAS SANITARIAS, COMPRESAS HIGIÉNICAS, TAMPONES, BOMBACHAS SANITARIAS; TOALLAS PARA USO SANITARIO INCLUIDAS EN ESTA CLASE; PAÑALES PARA INCONTINENCIAS; BOMBACHAS PARA INCONTINENCIAS; ROPA <text:s text:c="6"/>INTERIOR PARA INCONTINENCIAS; PAÑALES; PAÑALES PARA BEBÉS; COMPRESAS DESECHABLES PARA PAÑALES; ROPA INTERIOR PARA SU USO COMO PAÑAL;</text:p>
          </table:table-cell>
          <table:table-cell table:style-name="ce8"/>
          <table:table-cell table:number-columns-repeated="1019"/>
        </table:table-row>
        <table:table-row table:style-name="ro18">
          <table:table-cell table:style-name="ce8" office:value-type="float" office:value="3585577" calcext:value-type="float">
            <text:p>358557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ON DE NEGOCIOS COMERCIALES, ADMINISTRACION COMERCIAL, TRABAJOS DE OFICINA DE: PAQUETES TURISTICOS; PASAJES AEREOS, MARITIMOS, TERRESTRES; HOTELERIA Y RESTAURACION; VIAJES ESTUDIANTILES; EXCURSIONES; SERVICIOS DE TRALADO; VOUCHER; SERVICIOS DE GUIA; ACTIVIDADES EXTREMAS, DEPORTIVAS, RELIGIOSAS, OCIO.///RENUNCIA AL PRIVILEGIO EN EL USO DE LOS TERMINOS "VIAJES" Y "TURISMO" INDIVIDUALMENTE. REIVINDICA EL CONJUNTO MARCARIO.</text:p>
          </table:table-cell>
          <table:table-cell table:style-name="ce8"/>
          <table:table-cell table:number-columns-repeated="1019"/>
        </table:table-row>
        <table:table-row table:style-name="ro18">
          <table:table-cell table:style-name="ce8" office:value-type="float" office:value="3585592" calcext:value-type="float">
            <text:p>3585592</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TRANSPORTE DE PERSONAS, ANIMALES; ORGANIZACIÓN DE VIAJES; ALQUILER DE VEHÍCULOS DE TRANSPORTE; INFORMACIÓN SOBRE VIAJES O TRANSPORTE DE MERCANCÍAS PRESTADOS POR INTERMEDIARIOS Y AGENCIAS DE TURISMO, ASÍ COMO LOS SERVICIOS DE INFORMACIÓN SOBRE TARIFAS, HORARIOS Y MEDIOS DE TRANSPORTE.///RENUNCIA AL PRIVILEGIO EN EL USO DE LOS TERMINOS "VIAJES" Y "TURISMO" INDIVIDUALMENTE. REIVINDICA EL CONJUNTO MARCARIO.</text:p>
          </table:table-cell>
          <table:table-cell table:style-name="ce8"/>
          <table:table-cell table:number-columns-repeated="1019"/>
        </table:table-row>
        <table:table-row table:style-name="ro1">
          <table:table-cell table:style-name="ce8" office:value-type="float" office:value="3586204" calcext:value-type="float">
            <text:p>3586204</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DESINCRUSTANTES QUE NO SEAN PARA USO DOMESTICO</text:p>
          </table:table-cell>
          <table:table-cell table:style-name="ce8"/>
          <table:table-cell table:number-columns-repeated="1019"/>
        </table:table-row>
        <table:table-row table:style-name="ro12">
          <table:table-cell table:style-name="ce8" office:value-type="float" office:value="3586477" calcext:value-type="float">
            <text:p>3586477</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LIBROS DE TEXTO ORIENTADOS ESPECIFICAMENTE A MATEMATICA. SE REINVINDICA EL CONJUNTO MARCARIO SIN DESMEMBRAMIENTO.</text:p>
          </table:table-cell>
          <table:table-cell table:style-name="ce8"/>
          <table:table-cell table:number-columns-repeated="1019"/>
        </table:table-row>
        <table:table-row table:style-name="ro13">
          <table:table-cell table:style-name="ce8" office:value-type="float" office:value="3586663" calcext:value-type="float">
            <text:p>3586663</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SOLAMENTE MAQUINAS Y MAQUINAS HERRAMIENTAS; MAQUINARIA PARA USO INDUSTRIAL, AGRICOLA O COMERCIAL, ASI COMO SUS PARTES, REPUESTOS Y ACCESORIOS; MOTORES (EXCEPTO MOTORES PARA VEHICULOS TERRESTRES).-”; EN ESTA CLASE 07.- </text:p>
          </table:table-cell>
          <table:table-cell table:style-name="ce8"/>
          <table:table-cell table:number-columns-repeated="1019"/>
        </table:table-row>
        <table:table-row table:style-name="ro1">
          <table:table-cell table:style-name="ce8" office:value-type="float" office:value="3586664" calcext:value-type="float">
            <text:p>3586664</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SOLAMENTE HERRAMIENTAS E INSTRUMENTOS DE MANO ACCIONADOS MANUALMENTE. </text:p>
          </table:table-cell>
          <table:table-cell table:style-name="ce8"/>
          <table:table-cell table:number-columns-repeated="1019"/>
        </table:table-row>
        <table:table-row table:style-name="ro1">
          <table:table-cell table:style-name="ce8" office:value-type="float" office:value="3586688" calcext:value-type="float">
            <text:p>3586688</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CERA <text:s/>PARA EL TRATAMIENTO DE MADERAS</text:p>
          </table:table-cell>
          <table:table-cell table:style-name="ce8"/>
          <table:table-cell table:number-columns-repeated="1019"/>
        </table:table-row>
        <table:table-row table:style-name="ro13">
          <table:table-cell table:style-name="ce8" office:value-type="float" office:value="3588656" calcext:value-type="float">
            <text:p>3588656</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SEGUROS Y SERVICIOS RELACIONADOS CON SEGUROS, TALES COMO SERVICIOS PRESTADOS POR AGENTES O CORREDORES DE SEGUROS, SERVICIOS PRESTADOS A LOS ASEGURADOS Y/O SERVICIOS DE SUSCRIPCION DE SEGUROS.</text:p>
          </table:table-cell>
          <table:table-cell table:style-name="ce8"/>
          <table:table-cell table:number-columns-repeated="1019"/>
        </table:table-row>
        <table:table-row table:style-name="ro1">
          <table:table-cell table:style-name="ce8" office:value-type="float" office:value="3588879" calcext:value-type="float">
            <text:p>3588879</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CUIDADO DE HIGIENE Y BELLEZA DE PERSONAS.</text:p>
          </table:table-cell>
          <table:table-cell table:style-name="ce8"/>
          <table:table-cell table:number-columns-repeated="1019"/>
        </table:table-row>
        <table:table-row table:style-name="ro12">
          <table:table-cell table:style-name="ce8" office:value-type="float" office:value="3588891" calcext:value-type="float">
            <text:p>3588891</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CARGAS DE MERCANCIAS Y SERVICIOS LOGISTICOS DE TRANSPORTE, SEGUIMIENTO Y RASTREO INFORMATIZADOS DE PAQUETES EN TRANSITO (INFORMACIION SOBRE TRANSPORTE).</text:p>
          </table:table-cell>
          <table:table-cell table:style-name="ce8"/>
          <table:table-cell table:number-columns-repeated="1019"/>
        </table:table-row>
        <table:table-row table:style-name="ro12">
          <table:table-cell table:style-name="ce8" office:value-type="float" office:value="3589043" calcext:value-type="float">
            <text:p>3589043</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Y PREPARACIONES PARA LA INDUSTRIA, LAS MATERIAS PRIMAS, AGRICULTURA, HORTICULTURA, SILVICULTURA.</text:p>
          </table:table-cell>
          <table:table-cell table:style-name="ce8"/>
          <table:table-cell table:number-columns-repeated="1019"/>
        </table:table-row>
        <table:table-row table:style-name="ro12">
          <table:table-cell table:style-name="ce8" office:value-type="float" office:value="3589044" calcext:value-type="float">
            <text:p>358904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Y PREPARACIONES COSMETICAS, DE PERFUMERIA, DE TOCADOR, NO MEDICINALES, DE LIMPIEZA Y PARA BLANQUEAR, ACEITES ESENCIALES.</text:p>
          </table:table-cell>
          <table:table-cell table:style-name="ce8"/>
          <table:table-cell table:number-columns-repeated="1019"/>
        </table:table-row>
        <table:table-row table:style-name="ro14">
          <table:table-cell table:style-name="ce8" office:value-type="float" office:value="3589046" calcext:value-type="float">
            <text:p>358904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PREPARACIONES PARA USO MEDICO Y VETERINARIO; PRODUCTOS HIGIENICOS Y SANITARIOS PARA USO MEDICO; ALIMENTOS Y SUSTANCIAS DIETETICAS PARA USO MEDICO O VETERINARIO, ALIMENTOS PARA BEBES; SUPLEMENTOS ALIMENTICIOS PARA PERSONAS O ANIMALES; EMPLASTOS, MATERIAL PARA APOSITOS; DESINFECTANTES; PRODUCTOS PARA ELIMINAR ANIMALES DAÑINOS; FUNGICIDAS, HERBICIDAS.</text:p>
          </table:table-cell>
          <table:table-cell table:style-name="ce8"/>
          <table:table-cell table:number-columns-repeated="1019"/>
        </table:table-row>
        <table:table-row table:style-name="ro1">
          <table:table-cell table:style-name="ce8" office:value-type="float" office:value="3589334" calcext:value-type="float">
            <text:p>358933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 ESPARCIMIENTO; ACTIVIDADES DEPORTIVAS Y CULTURALES.</text:p>
          </table:table-cell>
          <table:table-cell table:style-name="ce8"/>
          <table:table-cell table:number-columns-repeated="1019"/>
        </table:table-row>
        <table:table-row table:style-name="ro18">
          <table:table-cell table:style-name="ce8" office:value-type="float" office:value="3589359" calcext:value-type="float">
            <text:p>3589359</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TERIALES PLÁSTICOS PARA LA CONSTRUCCIÓN; MATERIALES PLÁSTICOS PARA LA INDUSTRIA AUTOMOTRIZ; MATERIALES PLÁSTICOS PARA MAQUINARIA AGRÍCOLA; TUBOS FLEXIBLES NO METÁLICOS; MANGUERAS DE RIEGO; MANGUERAS DE MATERIAS TEXTILES; MANGUITOS NO METÁLICOS PARA TUBOS; MANGUITOS DE GOMA PARA PROTEGER PARTES DE MÁQUINAS; MANGAS DE GOMA PARA PROTEGAR PARTES DE MÁQUINAS; JUNTAS PARA TUBERÍAS; GOMA EN BRUTO SEMIELABORADA; ANILLOS DE CAUCHO; JUNTAS; EMPAQUES DE JUNTAS.</text:p>
          </table:table-cell>
          <table:table-cell table:style-name="ce8"/>
          <table:table-cell table:number-columns-repeated="1019"/>
        </table:table-row>
        <table:table-row table:style-name="ro1">
          <table:table-cell table:style-name="ce8" office:value-type="float" office:value="3589619" calcext:value-type="float">
            <text:p>3589619</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PRODUCTOS DE CUERO E IMITACIONES DE CUERO; BAULES Y MALETAS DE TODO TIPO.</text:p>
          </table:table-cell>
          <table:table-cell table:style-name="ce8"/>
          <table:table-cell table:number-columns-repeated="1019"/>
        </table:table-row>
        <table:table-row table:style-name="ro25">
          <table:table-cell table:style-name="ce8" office:value-type="float" office:value="3590103" calcext:value-type="float">
            <text:p>359010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 ; ADMINISTRACION <text:s/>COMERCIAL; ACTUALIZACION <text:s/>Y MANTENIMIENTO DE DATOS DE BASE <text:s/>DE DATOS <text:s/>INFORMATICAS;ACTUALIZACION Y MANTENIMIENTO DE INFORMACION EN LOS REGISTROS ; ANALISIS <text:s/>DEL PRECIO DE COSTO ; INFORMACION, CONSULTORIA ,ASESORAMIENTO Y ASISTENCIA ,SOBRE DIRECCION <text:s/>DE EMPRESAS Y NEGOCIOS , BUSQUEDA <text:s/>DE NEGOCIOS ; COMPILACION <text:s/>DE INFORMACION EN BASE DE DATOS INFORMATICAS; ESTUDIOS <text:s/>DE MERCADO;INVESTIGACION COMERCIAL; NEGOCIACION CONCLUSION DE TRASACCIONES <text:s/>COMERCIALES PARA TERCEROS ; <text:s/>NEGOCIACION <text:s/>DE CONTRATOS DE NEGOCIOS PARA TERCEROS;ORGANIZACION DE EXPOSICION Y FERIAS <text:s/>CON FINES <text:s/>COMERCIALES O PUBLICITARIOS; PREVICIONES ECONOMICAS; RECOPILACION <text:s/>DE ESTADISTICAS; REGISTRO <text:s/>DE DATOS <text:s/>Y DE COMUNICACIONES <text:s/>ESCRITAS; RELACIONES <text:s text:c="2"/>PUBLICAS; REPRODUCCION DE DOCUMENTOS ; SERVICIOS DE AGENCIAS DE IMPORTACION-EXPORTACION ;SERVICIOS DE AGENCIA <text:s/>DE INFORMACION <text:s/>COMERCIAL ;SERVICIOS DE INTELIGENCIA DE MERCADO;SERVICIOS DE INTERMEDIARIOS COMERCIALES ; SUMINISTRO DE INFORMACION <text:s/>COMERCIAL <text:s/>POR SITIO WEB,VALORACION <text:s/>DE NEGOCIOS COMERCIALES , SISTEMATIZACION DE DATOS EN BASES DE DATOS INFORMATICAS</text:p>
          </table:table-cell>
          <table:table-cell table:style-name="ce8"/>
          <table:table-cell table:number-columns-repeated="1019"/>
        </table:table-row>
        <table:table-row table:style-name="ro26">
          <table:table-cell table:style-name="ce8" office:value-type="float" office:value="3590208" calcext:value-type="float">
            <text:p>359020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IFICOS, NAUTICOS, GEODESICOS, FOTOGRAFICOS, CINEMATOGRAFICOS, OPTICOS, DE PESAJE, DE MEDICION, DE SEÑALIZACION, DE CONTROL (INSPECCION), DE SALVAMENTO Y DE ENSEÑANZA; APARATOS E INSTRUMENTOS DE CONDUCCION, DISTRIBUCION, TRANSFORMACION, ACUMULACION, REGULACION Y CONTROL DE LA ELECTRICIDAD; APARATOS DE GRABACION, TRANSMISION Y REPRODUCCION DE SONIDO O IMAGENES; SOPORTES DE REGISTRO MAGNETICOS, DISCOS ACUSTICOS; DISCOS COMPACTOS, DVDS Y OTROS SOPORTES DE GRABACION DIGITALES; CAJAS REGISTRADORAS, MAQUINAS DE CALCULAR, EQUIPOS DE PROCESAMIENTO DE DATOS, ORDENADORES; SOFTWARE, EXINTORES; MAQUINAS AUTOMATICAS REPRODUCTORAS DE MUSICA (ACCIONADAS CON MONEDAS), ASI COMO PARTES DE ESTAS MAQUINAS AUTOMATICAS; CAJEROS AUTOMATICOS, MAQUINAS AUTOMATICAS PARA CONTAR Y CAMBIAR DINERO; MECANISMOS PARA APARATOS DE PREVIO PAGOS; SOFTWARE PARA VIDEOJUEGOS Y JUEGOS DE ORDENADOR; SOFTWARE DE JUEGOS PARA UTILIZAR EN CUALQUIER PLATAFORMA INFORMATICA, INCLUYENDO EQUIPOS ELECTRONICOS DE ENTRETENIMIENTO Y CONSOLAS DE JUEGOS; PROGRAMAS DE JUEGOS PARA ORDENADORES; JUEGOS DE ORDENADOR; VIDEOJUEGOS (SOFTWARE); JUEGOS DE ORDENADOR FACILITADOS A TRAVES DE UNA RED INFORMATICA GLOBAL O SUMINISTRADO POR MEDIO DE DIFUSION ELECTRONICA MULTIMEDIA O A TRAVES DE TELECOMUNICACIONES O TRANSMISION ELECTRONICA O VIA INTERNET; JUEGOS DE ORDENADOR, SOFTWARE PARA EL OCIO Y LA RECREACION, VIDEOJUEGOS Y SOFTWARE DE ORDENADOR, TODO ELLO FACILITADO EN FORMA DE MEDIOS DE ALMACENAMIENTO; PROGRAMAS PARA EL FUNCIONAMIENTO DE APARATOS ELECTRICOS Y ELECTRONICOS PARA JUEGOS, RECREACION Y/O ESPARCIMIENTO; MAQUINAS AUTOMATICAS DE LOTERIA; SOFTWARE PARA JUEGOS DE ORDENADOR EN INTERNET; JUEGOS EN LINEA (SOFTWARE), EN PARTICULAR PARA JUEGOS DE DINERO EN LINEA, JUEGOS CON PREMIO EN LINEA, JUEGOS DE AZAR EN LINEA, JUEGOS DE HABILIDAD EN LINEA Y JUEGOS DE CASINO EN LINEA; SOFTWARE EN FORMA DE UNA APLICACION PARA DISPOSITIVOS MOVILES Y ORDENADORES, APARATOS PARA LA LIQUIDACION DE MAQUINAS AUTOMATICAS ACCIONADAS POR MONEDAS Y PARTES PARA ESTOS PRODUCTOS; APARATOS DE GRABACION, TRANSMISION, PROCESAMIENTO Y REPRODUCCION DE DATOS, INCLUYENDO SONIDO E IMAGENES, INCLUYENDO PARTES DE TODOS ESTOS PRODUCTOS, EXCLUYENDO SIN EMBARGO RECEPTORES DE RADIO, RECEPTORES DE TELEVISION, EQUIPOS DE ALTA FIDELIDAD, GRABADORAS DE VIDEO, APARATOS TELEFONICOS, APARATOS DE FAX Y CONTESTADORES AUTOMATICOS; HARDWARE Y SOFTWARE PARA ORDENADORES DESTINADOS A JUEGOS DE CASINOS Y SALAS DE JUEGOS DE AZAR, PARA MAQUINAS AUTOMATICAS DE JUEGOS DE AZAR, MAQUINAS TRAGAPERRAS, MAQUINAS DE LOTERIA POR VIDEO O JUEGOS DE AZAR A TRAVES DE INTERNET; APARATOS ELECTRICOS, ELECTRONICOS, OPTICOS O AUTOMATICOS PARA LA IDENTIFICACION DE SOPORTES DE DATOS, TARJETAS DE IDENTIFICACION Y DE CREDITO, BILLETES Y MONEDAS; INSTALACIONES DE ALARMA Y VIGILANCIA ELECTRICOS, ELECTRONICOS U OPTICOS, INCLUYENDO VIDEOCAMARAS Y APARATOS PARA LA TRANSMISION DE IMAGENES Y TRATAMIENTO DE IMAGEN; EQUIPOS DE PROCESAMIENTO DE DATOS Y ORDENADORES, INCLUYENDO EQUIPOS DE PROCESAMIENTO DE DATOS Y ORDENADORES COMO COMPONENTES DE REDES DE DATOS Y PARA LA PARTICIPACION EN LA COMUNICACION EN REDES DE DATOS; MAZOS DE CABLEADO ELECTRICO; PLATINAS, PLACAS DE CIRCUITOS IMPRESOS (ELEMENTOS DE CONSTRUCCION ELECTRONICOS) Y COMBINACIONES DE ESTOS PRODUCTOS EN FORMA DE MODULOS O PARTES DE DISPOSITIVOS, COMPRENDIDOS EN LA CLASE 9./// NUEVA PUBLICACIÓN, SEGÚN DISPOSICION <text:s/>NRO. M- 1471/08.</text:p>
          </table:table-cell>
          <table:table-cell table:style-name="ce8"/>
          <table:table-cell table:number-columns-repeated="1019"/>
        </table:table-row>
        <table:table-row table:style-name="ro14">
          <table:table-cell table:style-name="ce8" office:value-type="float" office:value="3591523" calcext:value-type="float">
            <text:p>3591523</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VENTANAS METALICAS, HERRAJES DE VENTANAS, CIERRES METALICOS PARA VENTANAS, MARCOS DE VENTANA METALICOS, PUERTAS Y VENTANAS METALICAS, PUERTAS METALICAS, ARMAZONES DE PUERTA METALICOS, MARCOS DE PUERTA METALICOS, PUERTAS, VENTANAS, CONTRAVENTANAS Y PERSIANAS DE LAMINILLAS METALICAS.</text:p>
          </table:table-cell>
          <table:table-cell table:style-name="ce8"/>
          <table:table-cell table:number-columns-repeated="1019"/>
        </table:table-row>
        <table:table-row table:style-name="ro18">
          <table:table-cell table:style-name="ce8" office:value-type="float" office:value="3591539" calcext:value-type="float">
            <text:p>3591539</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MEDICOS, SERVICIOS MEDICOS, SERVICIOS DE CONSULTORIA MEDICA, SERVICIOS DE DIAGNOSTICO MEDICO, EVALUACION MEDICA, EXAMENES MEDICOS, SERVICIOS PRESTADO POR MEDICOS, SERVICIOS DE CONSULTORIA MEDICA Y FARMACEUTICAS, SERVICIOS DE ANALISIS MEDICOS EN RELACION CON EL TRATAMIENTO DE PERSONAS, SERVICIOS DE DIAGNOSTICO MEDICO (PRUEBAS Y ANALISIS), SERVICIOS DE LABORATORIOS MEDICOS PARA EL ANALISIS DE MUESTRAS OBTENIDAS DE PACIENTES.</text:p>
          </table:table-cell>
          <table:table-cell table:style-name="ce8"/>
          <table:table-cell table:number-columns-repeated="1019"/>
        </table:table-row>
        <table:table-row table:style-name="ro13">
          <table:table-cell table:style-name="ce8" office:value-type="float" office:value="3592083" calcext:value-type="float">
            <text:p>359208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CAPACITACION QUE INCLUYAN DRONES, ORGANIZACION DE COMPETICIONES DEPORTIVAS QUE INCLUYAN DRONES. SERVICIOS EDUCATIVOS Y DE ESPARCIMIENTO, TODOS RELACIONADOS CON DRONES.</text:p>
          </table:table-cell>
          <table:table-cell table:style-name="ce8"/>
          <table:table-cell table:number-columns-repeated="1019"/>
        </table:table-row>
        <table:table-row table:style-name="ro1">
          <table:table-cell table:style-name="ce8" office:value-type="float" office:value="3592085" calcext:value-type="float">
            <text:p>3592085</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GUETE INTERACTIVO.</text:p>
          </table:table-cell>
          <table:table-cell table:style-name="ce8"/>
          <table:table-cell table:number-columns-repeated="1019"/>
        </table:table-row>
        <table:table-row table:style-name="ro12">
          <table:table-cell table:style-name="ce8" office:value-type="float" office:value="3592182" calcext:value-type="float">
            <text:p>359218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OLAMENTE <text:s text:c="2"/>ORGANIZACION,PRESENTACION <text:s/>Y PRODUCCION DE FESTIVALES ,ESPECTACULOS <text:s/>Y EXPOSICIONES <text:s/>DE LA CLASE.</text:p>
          </table:table-cell>
          <table:table-cell table:style-name="ce8"/>
          <table:table-cell table:number-columns-repeated="1019"/>
        </table:table-row>
        <table:table-row table:style-name="ro1">
          <table:table-cell table:style-name="ce8" office:value-type="float" office:value="3592185" calcext:value-type="float">
            <text:p>3592185</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CAÑERIAS,TUBOS Y SUS ACCESORIOS Y/O <text:s/>CONEXIONES</text:p>
          </table:table-cell>
          <table:table-cell table:style-name="ce8"/>
          <table:table-cell table:number-columns-repeated="1019"/>
        </table:table-row>
        <table:table-row table:style-name="ro14">
          <table:table-cell table:style-name="ce8" office:value-type="float" office:value="3592458" calcext:value-type="float">
            <text:p>359245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LENTES, MARCOS, PRODUCTOS Y ACCESORIOS OPTICOS (EXCEPTO SU TRANSPORTE) PARA QUE LOS CONSUMIDORES PUEDAN VERLOS Y ADQUIRIRLOS COMO COMODIDAD, EN LOCALES COMERCIALES DE VENTA MINORISTA O MAYORISTA, ASI COMO EN TIENDAS ELECTRONICAS.</text:p>
          </table:table-cell>
          <table:table-cell table:style-name="ce8"/>
          <table:table-cell table:number-columns-repeated="1019"/>
        </table:table-row>
        <table:table-row table:style-name="ro12">
          <table:table-cell table:style-name="ce8" office:value-type="float" office:value="3594583" calcext:value-type="float">
            <text:p>3594583</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CERA DE ABEJA, CERA DE ABEJA PARA COSMETICOS, CERA DE CARNAUBA, CERA PARA CORREAS, CERA PARA ILUMINACION, CERA PARA USO INDUSTRIAL, CERAS (MATERIAS PRIMAS)</text:p>
          </table:table-cell>
          <table:table-cell table:style-name="ce8"/>
          <table:table-cell table:number-columns-repeated="1019"/>
        </table:table-row>
        <table:table-row table:style-name="ro15">
          <table:table-cell table:style-name="ce8" office:value-type="float" office:value="3594824" calcext:value-type="float">
            <text:p>3594824</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Y PRODUCTOS DE METALES PRECIOSOS O RECUBIERTOS CON ELLOS, NO COMPRENDIDOS EN OTRAS CLASES; JOYAS, PIEDRAS PRECIOSAS; ARTÍCULOS DE RELOJERÍA E INSTRUMENTOS CRONOMÉTRICOS; PULSERAS DE RELOJ; CADENAS DE RELOJ; VIDRIOS DE RELOJ; MALLAS DE RELOJ; RELOJES DE PULSERA; PULSERAS; CRONÓMETROS MANUALES; CARCASAS DE RELOJ; CRISTALES DE RELOJ; RESORTES DE RELOJ; RELOJES; DESPERTADORES; ARTÍCULOS DE JOYERÍA; MECANISMOS DE RELOJERÍA; TODOS ELLOS INCLUIDOS EN LA CLASE 14.</text:p>
          </table:table-cell>
          <table:table-cell table:style-name="ce8"/>
          <table:table-cell table:number-columns-repeated="1019"/>
        </table:table-row>
        <table:table-row table:style-name="ro12">
          <table:table-cell table:style-name="ce8" office:value-type="float" office:value="3595061" calcext:value-type="float">
            <text:p>359506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text:s/>FARMACEUTICAS <text:s/>PARA EL TRATAMIENTO DEL INSOMNIO Y OTRAS ENFERMEDADES RELACIONADAS CON EL SUEÑO,SEDANTES .</text:p>
          </table:table-cell>
          <table:table-cell table:style-name="ce8"/>
          <table:table-cell table:number-columns-repeated="1019"/>
        </table:table-row>
        <table:table-row table:style-name="ro1">
          <table:table-cell table:style-name="ce8" office:value-type="float" office:value="3596536" calcext:value-type="float">
            <text:p>3596536</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ON ,REPARACION E INSTALACION RELACIONADOS CON CASAS, PISCINAS Y EDIFICIOS</text:p>
          </table:table-cell>
          <table:table-cell table:style-name="ce8"/>
          <table:table-cell table:number-columns-repeated="1019"/>
        </table:table-row>
        <table:table-row table:style-name="ro12">
          <table:table-cell table:style-name="ce8" office:value-type="float" office:value="3596664" calcext:value-type="float">
            <text:p>3596664</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UBLICACIONES IMPRESAS Y PERIODICAS, INCLUYENDO LIBROS, REVISTAS, DIARIOS Y PERIODICOS; MATERIALES DE INSTRUCCION O DIDACTICOS (EXCEPTO APARATOS).</text:p>
          </table:table-cell>
          <table:table-cell table:style-name="ce8"/>
          <table:table-cell table:number-columns-repeated="1019"/>
        </table:table-row>
        <table:table-row table:style-name="ro13">
          <table:table-cell table:style-name="ce8" office:value-type="float" office:value="3596665" calcext:value-type="float">
            <text:p>359666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ICION; PUBLICACION Y EDICION DE MATERIAL IMPRESO, LIBROS Y PUBLICACIONES PERIODICAS; PUBLICACION ELECTRONICA EN LINEA DE TEXTOS Y LIBROS; SUMINISTRO DE PUBLICACIONES ELECTRONICAS EN LINEA NO DESCARGABLES.</text:p>
          </table:table-cell>
          <table:table-cell table:style-name="ce8"/>
          <table:table-cell table:number-columns-repeated="1019"/>
        </table:table-row>
        <table:table-row table:style-name="ro13">
          <table:table-cell table:style-name="ce8" office:value-type="float" office:value="3598162" calcext:value-type="float">
            <text:p>359816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OMIDAS CONGELADAS COMPUESTAS PRINCIPALMENTE DE PASTA O ARROZ, BOCADILLOS Y EMPAREDADOS, PASTAS ALIMENTICIAS, PASTELES, PIZZAS, EMPANADAS, PRODUCTOS DE PASTELERIA CONGELADOS, TODOS ELLOS EN RELACION CON PRODUCTOS VEGANOS.</text:p>
          </table:table-cell>
          <table:table-cell table:style-name="ce8"/>
          <table:table-cell table:number-columns-repeated="1019"/>
        </table:table-row>
        <table:table-row table:style-name="ro14">
          <table:table-cell table:style-name="ce8" office:value-type="float" office:value="3598330" calcext:value-type="float">
            <text:p>3598330</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PESCADO, CARNE DE AVE Y CARNE DE CAZA; EXTRACTOS DE CARNE; CARNE ENLATADA (CONSERVA); PESCADO EN LATA (CONSERVA); FRUTAS Y VERDURAS EN CONSERVA, CONGELADAS, SECAS Y COCIDAS; JALEAS, CONFITURAS; COMPOTAS; HUEVOS; LECHE Y PRODUCTOS LACTEOS; ACEITES Y GRASAS COMESTIBLES; MANTECA; QUESOS; CREMA DE LECHE./// NUEVA PUBLICACIÓN, SEGÚN DISPOSICION <text:s/>NRO. M- 1471/08.</text:p>
          </table:table-cell>
          <table:table-cell table:style-name="ce8"/>
          <table:table-cell table:number-columns-repeated="1019"/>
        </table:table-row>
        <table:table-row table:style-name="ro18">
          <table:table-cell table:style-name="ce8" office:value-type="float" office:value="3598935" calcext:value-type="float">
            <text:p>3598935</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SERVICIOS DE PUBLICIDAD Y NEGOCIOS RELACIONADOS CON CALZADOS; SERVICIOS DE REAGRUPAMIENTO POR CUENTA DE TERCEROS DE CALZADOS (EXCEPTO SU TRANSPORTE), PERMITIENDO A LOS CONSUMIDORES EXAMINAR Y COMPRAR ESTOS PRODUCTOS CON COMODIDAD, SERVICIOS PUEDEN SER PRESTADOS POR COMERCIOS MINORISTAS O MAYORISTAS, POR CATÁLOGOS DE VENTA O MEDIOS DE COMUNICACIÓN</text:p>
            <text:p>ELECTRÓNICOS </text:p>
          </table:table-cell>
          <table:table-cell table:style-name="ce8"/>
          <table:table-cell table:number-columns-repeated="1019"/>
        </table:table-row>
        <table:table-row table:style-name="ro25">
          <table:table-cell table:style-name="ce8" office:value-type="float" office:value="3598937" calcext:value-type="float">
            <text:p>3598937</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CAMAS SOLARES; LÁMPARAS SOLARES; HORNOS SOLARES; PANELES SOLARES T~RMICOS; PANELES SOLARES ¡CALEFACCIÓN]: ALUMBRADO POR ENERGIA SOLAR; APARATOS DE CALEFACCIÓN SOLAR; INSTALACIONES DE CALEFACCIÓN SOLAR; PLACAS SOLARES PARA CALEFACCIÓN; COLECTO RES SOLARES T~RMICOS [CALEFACCIÓN]; LÁMPARAS SOLARES PARA BRONCEAR; CALENTADORES DE AGUA SOLARES; UNIDAD DE</text:p>
            <text:p>LÁMPARAS SOLARES; LÁMPARAS DE RAYOS SOLARES; LINTERNAS ALIMENTADAS POR ENERGIA SOLAR; LÁMPARAS ALIMENTADAS POR ENERGIA SOLAR; ACUMULADORES DE ENERGIA SOLAR PARA CALEFACCIONES; COLECTORES DE ENERGIA SOLAR PARA CALEFACCIÓN; INSTALACIONES DE CALEFACCIÓN DE ENERGIA SOLAR; APARATOS DE VENTILACIÓN ACCIONADOS POR ENERGIA SOLAR; APARATOS DE CALEFACCIÓN ACCIONADOS</text:p>
            <text:p>POR ENERGIA SOLAR: PANELES SOLARES PARA SU USO EN CALEFACCIÓN; TAPAS DE VIDRIO COMO ACCESORIOS PARA LÁMPARAS SOLARES; LÁMPARAS SOLARES DE RAYOS ULTRAVIOLETAS PARA FINES COSMÉTICOS; SOPORTES ADAPTADOS PARA SU USO CON TUBOS DE CALEFACCIÓN SOLAR; APARATOS DE CAPTACIÓN DE LUZ SOLAR CON UNA FINALIDAD DE CALEFACCIÓN: TUBOS DE EVACUACIÓN DE CALOR DE COLECTORES SOLARES [INTERCAMBIAOORES DE CALOR] CONTINÚA EN ANEXO (SIL N </text:p>
          </table:table-cell>
          <table:table-cell table:style-name="ce8"/>
          <table:table-cell table:number-columns-repeated="1019"/>
        </table:table-row>
        <table:table-row table:style-name="ro12">
          <table:table-cell table:style-name="ce8" office:value-type="float" office:value="3599735" calcext:value-type="float">
            <text:p>3599735</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DE PATOLOGIA, INCLUYENDO DIAGNOSTICO HISTOPATOLOGICO, ESTUDIOS DE BIOPSIAS, CITOLOGIAS E INMUNOHISTOQUIMICA, CON EXPRESA EXCLUSION DE ATENCION UROLOGICA.</text:p>
          </table:table-cell>
          <table:table-cell table:style-name="ce8"/>
          <table:table-cell table:number-columns-repeated="1019"/>
        </table:table-row>
        <table:table-row table:style-name="ro12">
          <table:table-cell table:style-name="ce8" office:value-type="float" office:value="3600061" calcext:value-type="float">
            <text:p>3600061</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BOTAS, ZAPATOS, ZAPATILLAS Y TODO TIPO DE CALZADOS,</text:p>
            <text:p>SUS PARTES Y ACCESORIOS</text:p>
          </table:table-cell>
          <table:table-cell table:style-name="ce8"/>
          <table:table-cell table:number-columns-repeated="1019"/>
        </table:table-row>
        <table:table-row table:style-name="ro19">
          <table:table-cell table:style-name="ce8" office:value-type="float" office:value="3600062" calcext:value-type="float">
            <text:p>360006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EN BENEFICIO DE TERCEROS DE UNA VARIEDAD DE BUZOS PARA EGRESADOS LO QUE PERMITE A LOS CLIENTES VER Y COMPRAR CONVENIENTEMENTE ESOS PRODUCTOS; SERVICIOS QUE PUEDEN SER PROPORCIONADOS POR TIENDAS MINORISTAS, PUNTOS DE VENTA AL POR MAYOR, CATÁLOGOS DE PEDIDOS POR CORREO O MEDIOS ELECTRÓNICOS, POR EJEMPLO A TRAVÉS DE SITIOS WEB O PROGRAMAS DE TELEVISIÓN; PUBLICIDAD, PRESENTACIÓN DE PRODUCTOS EN MEDIOS DE COMUNICACIÓN CON FINES COMERCIALES, GESTIONES COMERCIALES Y EMPRESARIALES, DIFUSIÓN DE MATERIAL PUBLICITARIO, TODO RELACIONADO A BUZOS DE EGRESADOS. </text:p>
          </table:table-cell>
          <table:table-cell table:style-name="ce8"/>
          <table:table-cell table:number-columns-repeated="1019"/>
        </table:table-row>
        <table:table-row table:style-name="ro13">
          <table:table-cell table:style-name="ce8" office:value-type="float" office:value="3601037" calcext:value-type="float">
            <text:p>360103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A SABER, REALIZACION Y COMPETICION EN EVENTOS DEPORTIVOS AUTOMOVILISTICOS UNICAMENTE, CON LA EXPRESA EXCLUSION DE SERVICIOS DE ENTRETENIMIENTO POR TELEVISION.</text:p>
          </table:table-cell>
          <table:table-cell table:style-name="ce8"/>
          <table:table-cell table:number-columns-repeated="1019"/>
        </table:table-row>
        <table:table-row table:style-name="ro27">
          <table:table-cell table:style-name="ce8" office:value-type="float" office:value="3601120" calcext:value-type="float">
            <text:p>360112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MINORISTAS; SERVICIOS DE TIENDAS MINORISTAS; SERVICIOS DE TIENDAS MINORISTAS EN LINEA; SERVICIOS DE PEDIDO DE CATALOGOS; SERVICIOS MINORISTAS QUE INCLUYE ARTICULOS DE JOYERIA, RELOJES DE USO PERSONAL, PRENDAS DE VESTIR, ARTICULOS DE SOMBRERERIA, CALZADO, BOLSOS, CARTERAS, CINTURONES, ARTICULOS DE OPTICA, PRODUCTOS DE HOGAR Y ACCESORIOS; SERVICIOS DE TIENDAS MINORISTAS QUE INCLUYE ARTICULOS DE JOYERIA; RELOJES DE USO PERSONAL, PRENDAS DE VESTIR, ARTICULOS DE SOMBRERERIA, CALZADO, BOLSOS, CARTERAS, CINTURONES, ARTICULOS DE OPTICA, PRODUCTOS DE HOGAR Y ACCESORIOS; SERVICIOS DE TIENDAS MINORISTAS EN LINEA QUE INCLUYE ARTICULOS DE JOYERIA, RELOJES DE USO PERSONAL, PRENDAS DE VESTIR, ARTICULOS DE SOMBRERERIA, CALZADO, BOLSOS, CARTERAS, CINTURONES, ARTICULOS DE OPTICA, PRODUCTOS DE HOGAR Y ACCESORIOS; SERVICIOS DE PEDIDO DE CATALOGOS QUE INCLUYE ARTICULOS DE JOYERIA, RELOJES DE USO PERSONAL, PRENDAS DE VESTIR, ARTICULOS DE SOMBRERERIA, CALZADO, BOLSOS, CARTERAS, CINTURONES, ARTICULOS DE OPTICA, PRODUCTOS DE HOGAR Y ACCESORIOS; OFRECER UN PROGRAMA DE INCENTIVOS PARA LOS CLIENTES.</text:p>
          </table:table-cell>
          <table:table-cell table:style-name="ce8"/>
          <table:table-cell table:number-columns-repeated="1019"/>
        </table:table-row>
        <table:table-row table:style-name="ro28">
          <table:table-cell table:style-name="ce8" office:value-type="float" office:value="3601123" calcext:value-type="float">
            <text:p>360112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MINORISTAS; SERVICIOS DE TIENDAS MINORISTAS; SERVICIOS DE TIENDAS MINORISTAS EN LINEA; SERVICIOS DE PEDIDO DE CATALOGOS; SERVICIOS MINORISTAS QUE INCLUYE ARTICULOS DE JOYERIA, RELOJES DE USO PERSONAL, PRENDAS DE VESTIR, ARTICULOS DE SOMBRERERIA, CALZADO, BOLSOS, CARTERAS, CINTURONES, ARTICULOS DE OPTICA, PRODUCTOS DE HOGAR Y ACCESORIOS; SERVICIOS DE TIENDAS MINORISTAS QUE INCLUYE ARTICULOS DE JOYERIA, RELOJES DE USO PERSONAL, PRENDAS DE VESTIR, ARTICULOS DE SOMBRERERIA, CALZADO, BOLSOS, CARTERAS, CINTURONES, ARTICULOS DE OPTICA, PRODUCTOS DE HOGAR Y ACCESORIOS; SERVICIOS DE TIENDAS MINORISTAS EN LINEA QUE INCLUYE ARTICULOS DE JOYERIA, RELOJES DE USO PERSONAL, PRENDAS DE VESTIR, ARTICULOS DE SOMBRERERIA, CALZADO, BOLSOS, CARTERAS, CINTURONES, ARTICULOS, PRODUCTOS DE HOGAR Y ACCESORIOS; SERVICIOS DE PEDIDO DE CATALOGOS QUE INCLUYE ARTICULOS DE JOYERIA, RELOJES DE USO PERSONAL, PRENDAS DE VESTIR, ARTICULOS DE SOMBRERERIA, CALZADO, BOLSOS, CARTERAS, CINTURONES, ARTICULOS DE OPTICA, PRODUCTOS DE HOGAR Y ACCESORIOS; OFRECER UN PROGRAMA DE INCENTIVOS PARA LOS CLIENTES; TODO LO ANTERIORMENTE MENCIONADO EXCLUYENDO SERVICIOS DE: ROPA INTERIOR DE INFANTES, NIÑOS Y MUJERES EMBARAZADAS, PRENDAS DE VESTIR DE INFANTES, NIÑOS Y MUJERES EMBARAZADAS, CALZADO DE INFANTES Y NIÑOS, CALZADO FABRICADO ESPECIFICAMENTE PARA MUJERES EMBARAZADAS.</text:p>
          </table:table-cell>
          <table:table-cell table:style-name="ce8"/>
          <table:table-cell table:number-columns-repeated="1019"/>
        </table:table-row>
        <table:table-row table:style-name="ro1">
          <table:table-cell table:style-name="ce8" office:value-type="float" office:value="3601250" calcext:value-type="float">
            <text:p>3601250</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BEBIDAS</text:p>
          </table:table-cell>
          <table:table-cell table:style-name="ce8"/>
          <table:table-cell table:number-columns-repeated="1019"/>
        </table:table-row>
        <table:table-row table:style-name="ro13">
          <table:table-cell table:style-name="ce8" office:value-type="float" office:value="3602067" calcext:value-type="float">
            <text:p>3602067</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ACTIVIDADES BANCARIAS,ANÁLISIS FINANCIERO, BANCA A DISTANCIA (HOMEBANKING), INVERSIÓN DE CAPITALES, TRANSFERENCIA ELECTRÓNICA DE FONDOS, ESTIMACION DE COSTOS DE REPARACIÓN, ALQUILER Y ADMINISTRACIÓN DE BIENES INMUEBLES, COBRO DE ALQUILERES </text:p>
          </table:table-cell>
          <table:table-cell table:style-name="ce8"/>
          <table:table-cell table:number-columns-repeated="1019"/>
        </table:table-row>
        <table:table-row table:style-name="ro11">
          <table:table-cell table:style-name="ce8" office:value-type="float" office:value="3602068" calcext:value-type="float">
            <text:p>3602068</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AISLAMIENTO DE CONSTRUCCIONES, ALBAÑILERIA, INSTALACIÓN Y REPARACIÓN DE ALMACENES Y DEPÓSITOS, ALQUILER DE BULLDOZERS, ALQUILER DE EXCAVADORAS, ALQUILER DE MÁQUINAS DE CONSTRUCCIÓN, MONTAJE DE ANDAMIOS, ASESORAMIENTO EN CONSTRUCCIÓN, ASFALTADO, PAVIMENTACIÓN DE CARRETERAS, COLOCACIÓN DE LADRILLOS, ALQUILER DE MÁQUINAS DE CONSTRUCCIÓN, SUPERVISIÓN Y DIRECCIÓN DE OBRAS DE CONSTRUCCIÓN, CONSTRUCCIÓN DE PUESTOS DE FERIA Y DE TIENDAS, DEMOLICIÓN DE</text:p>
            <text:p>CONSTRUCCIONES, LIMPIEZA DE FACHADAS DE EDIFICIOS Y DE INTERIORES, LIMPIEZAVIAL, CONSTRUCCIÓN DE FÁBRICAS, IMPERMEABILIZACIÓN DE CONSTRUCCLONES, INFORMACIÓN SOBRE CONSTRUCCIONES Y REPARACIONES, INSTALACIÓN DE PUERTAS Y VENTANAS, RESTAURACIÓN DE MOBILIARIO, MONTAJE DE ANDAMIOS, PAVIMENTACIÓN DE CARRETERAS, TRABAJOS DE PINTURA PARA INTERIORES Y EXTERIORES, TRABAJOS DE PLOMERIA, CONSTRUCCLÓN DE PUERTOS, SERVICIOS DE TECHADO </text:p>
          </table:table-cell>
          <table:table-cell table:style-name="ce8"/>
          <table:table-cell table:number-columns-repeated="1019"/>
        </table:table-row>
        <table:table-row table:style-name="ro17">
          <table:table-cell table:style-name="ce8" office:value-type="float" office:value="3603283" calcext:value-type="float">
            <text:p>360328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INSTRUCCIÓN MUSICAL; ENSEÑANZA DE MÚSICA; SERVICIOS DE EDUCACIÓN Y DE ENSEÑANZA EN MATERIA DE MÚSICA; EDUCACIÓN Y FORMACIÓN SOBRE MÚSICA Y ENTRETENIMIENTO; EDUCACIÓN EN EL ÁMBITO DE LA MÚSICA MEDIANTE CURSOS POR CORRESPONDENCIA; ACADEMIAS [EDUCACIÓN]; FORMACIÓN SOBRE MÚSICA Y SERVICIOS DE ENTRETENIMIENTO; EDUCACIÓN EN EL ÁMBITO DE LA MÚSICA MEDIANTE VIDEOCONFERENCIAS; ENSEÑANZA EN EL ÁMBITO MUSICAL; EDUCACIÓN SOBRE MÚSICA Y ENTRETENIMIENTO; SUMINISTRO DE INSTALACIONES PARA FORMACIÓN MUSICAL; ALQUILER DE EQUIPOS MÚSICA; ALQUILER DE EQUIPOS DE AUDIO; SUMINISTRO DE INSTALACIONES PARA MÚSICA; ORGANIZACIÓN, PRODUCCIÓN, PRESENTACIÓN Y GESTIÓN DE CONCIERTOS DE MÚSICA, FESTIVALES, GIRAS Y OTRAS ACTUACIONES, EVENTOS Y ACTIVIDADES MUSICALES Y CULTURALES; PRESENTACIÓN DE CONCIERTOS DE MÚSICA; ORGANIZACIÓN DE CONCIERTOS DE MÚSICA; SUMINISTRO DE INFORMACIÓN, COMENTARIOS Y ARTÍCULOS SOBRE MÚSICA EN REDES INFORMÁTICAS; SERVICIOS DE EDICIÓN DE POSTPRODUCCIÓN EN LOS ÁMBITOS MUSICAL, DE VÍDEOS Y DE PELÍCULAS; PUESTA A DISPOSICIÓN DE PUBLICACIONES ELECTRÓNICAS EN LÍNEA NO DESCARGABLES, EN EL ÁMBITO MUSICAL; PUESTA A DISPOSICIÓN DE MÚSICA DIGITAL NO DESCARGABLE POR INTERNET; PUBLICACIÓN MULTIMEDIA DE MÚSICA Y PUBLICACIONES ELECTRÓNICAS; SUMINISTRO EN LÍNEA DE VÍDEOS NO DESCARGABLES SOBRE MÚSICA; SERVICIOS RECREATIVOS PRESTADOS POR GRUPOS VOCALES DE MÚSICA; COMPOSICIÓN Y TRANSCRIPCIÓN MUSICAL POR CUENTA DE TERCEROS;SUMINISTRO EN LÍNEA DE MÚSICA NO DESCARGABLE; SERVICIOS DE COMPOSITORES Y AUTORES DE MÚSICA; SERVICIOS DE TRANSCRIPCIÓN MUSICAL; SERVICIOS DE INFORMACIÓN EN EL ÁMBITO MUSICAL; SERVICIOS DE GRABACIÓN MUSICAL; SERVICIOS DE ESTUDIOS DE GRABACIÓN MUSICAL; SERVICIOS DE ENTRETENIMIENTO MUSICAL; SERVICIOS DE EDICIÓN MUSICAL; SERVICIOS DE COMPOSICIÓN MUSICAL; PUBLICACIÓN MULTIMEDIA DE MÚSICA; PRODUCCIÓN Y EDICIÓN MUSICAL; EDICIÓN MUSICAL; <text:s/>SERVICIOS DE DISC-JOCKEY; SERVICIOS DE KARAOKE”</text:p>
          </table:table-cell>
          <table:table-cell table:style-name="ce8"/>
          <table:table-cell table:number-columns-repeated="1019"/>
        </table:table-row>
        <table:table-row table:style-name="ro1">
          <table:table-cell table:style-name="ce8" office:value-type="float" office:value="3603392" calcext:value-type="float">
            <text:p>3603392</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ÉDICOS; TRATAMIENTOS DE HIGIENE Y DE BELLEZA PARA PERSONAS.</text:p>
          </table:table-cell>
          <table:table-cell table:style-name="ce8"/>
          <table:table-cell table:number-columns-repeated="1019"/>
        </table:table-row>
        <table:table-row table:style-name="ro13">
          <table:table-cell table:style-name="ce8" office:value-type="float" office:value="3603740" calcext:value-type="float">
            <text:p>360374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FISICO DE TIENDAS PARA LA VENTA DE DIVERSOS PRODUCTOS ALIMENTACION DE CONSUMO INMEDIATO, SANDWICHES, BEBIDAS, PRODUCTOS DE ALMACEN, DE KIOSKOS PERMITIENDO A TERCEROS EXAMINAR Y COMPRAR ESOS PRODUCTOS CON COMODIDAD.</text:p>
          </table:table-cell>
          <table:table-cell table:style-name="ce8"/>
          <table:table-cell table:number-columns-repeated="1019"/>
        </table:table-row>
        <table:table-row table:style-name="ro1">
          <table:table-cell table:style-name="ce8" office:value-type="float" office:value="3603791" calcext:value-type="float">
            <text:p>3603791</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style-name="ce8"/>
          <table:table-cell table:number-columns-repeated="1019"/>
        </table:table-row>
        <table:table-row table:style-name="ro1">
          <table:table-cell table:style-name="ce8" office:value-type="float" office:value="3603792" calcext:value-type="float">
            <text:p>360379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BAR (RELACIONADOS CON CERVEZA ARTESANAL)</text:p>
          </table:table-cell>
          <table:table-cell table:style-name="ce8"/>
          <table:table-cell table:number-columns-repeated="1019"/>
        </table:table-row>
        <table:table-row table:style-name="ro27">
          <table:table-cell table:style-name="ce8" office:value-type="float" office:value="3604153" calcext:value-type="float">
            <text:p>3604153</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CORRETAJE ACCIONES Y BONOS;ACTIVIDADES Y SERVICIOS <text:s/>BANCARIOS; ADMINISTRACION FINANCIERA ; AGRENCIA DE COBRO DE DEUDAS ;CAJAS DE AHORRO; ANALISIS FINANCIERO; ARRENDAMIENTO <text:s/>CON OPCION DE COMPRA (LEASING); BANCA A DISTANCIA (HOME BANKING); BANCA EN CASA (HOME BANKING); SERVICIOS DE BANCO HIPOTECARIO;SERVICIOS DE DEPOSITOS <text:s/>EN CAJAS DE SEGURIDAD ; OPERACIONES <text:s/>DE CAMARA DE COM-PENSACION (CLEARING);OPERACIONES DE CAMBIO; CONSTITUCION DE CAPITAL; INVERSION DE CAPCAUCIONES (GARANTIAS) VERIFICACION DE CHEQUES;CONSULTORIA FINANCIERA ; CORRETAJE DE VALORES;CORRETAJE DE BOLSA;COTIZACION DE BOLSA;DEPOSITO DE VALORES;EVALUACION <text:s/>FINANCIERA ;SEGUROS;FONDOS;FONDOS <text:s/>MUTUOS DE INVERSION;FONDOS COMUNES DE INVERSION ;SERVICIOS DE PAGOS DE JUBILACIONES; OPERACIONES MONETARIAS;OPERACIONES FINANCIERAS;PAGOS EN CUOTAS ; PATROCINIO FINANCIERO ;PRESTAMOS PIGNAROTICIOS;PRESTAMOS A PLAZOS ;PRESTAMOS CON GARANTIA ,PRESTAMOS (FINANCIACION);PRESTAMOS PRENDARIOS ;EMISION DE TRJETAS DE DEBITO Y CREDITO;TRANSACIONES <text:s/>FINANCIERAS;TRANSFERENCIAS ELECTRONICAS DE FONDOS ;DEPOSITO DE VALORES .</text:p>
          </table:table-cell>
          <table:table-cell table:style-name="ce8"/>
          <table:table-cell table:number-columns-repeated="1019"/>
        </table:table-row>
        <table:table-row table:style-name="ro12">
          <table:table-cell table:style-name="ce8" office:value-type="float" office:value="3604439" calcext:value-type="float">
            <text:p>360443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PARA USAR EN DERMATOLOGIA EXCLUYENDO AQUELLAS PARA EL TRATAMIENTO DE LA EPILEPSIA Y ATAQUES DE EPILEPSIA</text:p>
          </table:table-cell>
          <table:table-cell table:style-name="ce8"/>
          <table:table-cell table:number-columns-repeated="1019"/>
        </table:table-row>
        <table:table-row table:style-name="ro18">
          <table:table-cell table:style-name="ce8" office:value-type="float" office:value="3604565" calcext:value-type="float">
            <text:p>3604565</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SOFWARE PARA GESTION DE ALMACENAMIENTO Y RECUPERO DE DATOS;SOFWARE PARA GESTION DE ALMACENAMIENTO Y RECUPERO DE DATOS <text:s/>EN MEMORIA <text:s/>DE ESTADO <text:s/>SOLIDO; SOFWARE <text:s/>DE INTERFAZ DE PROGRAMACION <text:s/>DE APLICACIONES (AP) <text:s/>PARA USO EN APLICACIONES DE SOFWARE PARA CONSTRUCCION; INTERFCES DE PROGRAMACION <text:s/>DE APLICACIONES (AP) PARA USO EN APLICACIONES DE SOFWARE PARA LA CONSTRCCION</text:p>
          </table:table-cell>
          <table:table-cell table:style-name="ce8"/>
          <table:table-cell table:number-columns-repeated="1019"/>
        </table:table-row>
        <table:table-row table:style-name="ro18">
          <table:table-cell table:style-name="ce8" office:value-type="float" office:value="3604859" calcext:value-type="float">
            <text:p>360485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OLAMENTE EL AGRUPAMIENTO, POR CUENTA DE TERCEROS, DE UNA AMPLIA GAMA DE PRODUCTOS COMESTIBLES, PARA QUE LOS CONSUMIDORES PUEDAN VERLOS Y ADQUIRIRLOS CON COMODIDAD; ESTE SERVICIO PUEDE SER PRESTADO POR COMERCIOS MINORISTAS O MAYORISTAS, POR DISTRIBUIDORES AUTOMÁTICOS, O MEDIANTE CATÁLOGOS DE VENTA POR CORRESPONDENCIA CORREO O MEDIOS DE COMUNICACIÓN ELECTRÓNICOS, POR EJEMPLO, SITIOS WEB O PROGRAMAS DE TELEVENTA;</text:p>
          </table:table-cell>
          <table:table-cell table:style-name="ce8"/>
          <table:table-cell table:number-columns-repeated="1019"/>
        </table:table-row>
        <table:table-row table:style-name="ro1">
          <table:table-cell table:style-name="ce8" office:value-type="float" office:value="3604882" calcext:value-type="float">
            <text:p>3604882</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GUIRNALDAS DE LUCES DECORATIVAS PARA FIESTAS.</text:p>
          </table:table-cell>
          <table:table-cell table:style-name="ce8"/>
          <table:table-cell table:number-columns-repeated="1019"/>
        </table:table-row>
        <table:table-row table:style-name="ro13">
          <table:table-cell table:style-name="ce8" office:value-type="float" office:value="3604994" calcext:value-type="float">
            <text:p>360499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COMPRA Y VENTA DE MAQUINAS Y HERRAMIENTAS; SERVICIOS DE DIFUSION DE MATERIAL PUBLICITARIO; EXPLOTACION Y DIRECCION DE EMPRESA COMERCIAL RELACIONADA CON FERRETERIAS INDUSTRIALES.</text:p>
          </table:table-cell>
          <table:table-cell table:style-name="ce8"/>
          <table:table-cell table:number-columns-repeated="1019"/>
        </table:table-row>
        <table:table-row table:style-name="ro1">
          <table:table-cell table:style-name="ce8" office:value-type="float" office:value="3604995" calcext:value-type="float">
            <text:p>3604995</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TRANSPORTE Y ORGANIZACION DE VIAJES.</text:p>
          </table:table-cell>
          <table:table-cell table:style-name="ce8"/>
          <table:table-cell table:number-columns-repeated="1019"/>
        </table:table-row>
        <table:table-row table:style-name="ro1">
          <table:table-cell table:style-name="ce8" office:value-type="float" office:value="3605182" calcext:value-type="float">
            <text:p>360518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ANTIPARASITARIO INTERNO/EXTERNO DE USO VETERINARIO.</text:p>
          </table:table-cell>
          <table:table-cell table:style-name="ce8"/>
          <table:table-cell table:number-columns-repeated="1019"/>
        </table:table-row>
        <table:table-row table:style-name="ro1">
          <table:table-cell table:style-name="ce8" office:value-type="float" office:value="3605294" calcext:value-type="float">
            <text:p>3605294</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ESTÉTICA, PARTICULARMENTE PELUQUERÍA Y BARBERÍA.</text:p>
          </table:table-cell>
          <table:table-cell table:style-name="ce8"/>
          <table:table-cell table:number-columns-repeated="1019"/>
        </table:table-row>
        <table:table-row table:style-name="ro13">
          <table:table-cell table:style-name="ce8" office:value-type="float" office:value="3605295" calcext:value-type="float">
            <text:p>360529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OLAMENTE ACTIVIDADES DE CAPACITACIÓN EN EL ÁMBITO DE LA ESTÉTICA. CAPACITACIONES PARA PROFESIONALES DE LA ESTÉTICA; ORGANIZACIÓN DE EXPOSICIONES Y CONGRESOS CON FINES DE CAPACITACIÓN PARA PROFESIONALES DE LA ESTÉTICA.</text:p>
          </table:table-cell>
          <table:table-cell table:style-name="ce8"/>
          <table:table-cell table:number-columns-repeated="1019"/>
        </table:table-row>
        <table:table-row table:style-name="ro11">
          <table:table-cell table:style-name="ce8" office:value-type="float" office:value="3605370" calcext:value-type="float">
            <text:p>3605370</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COLONIA, PERFUMES V COSMÉTICOS: COSMÉTICOS PARA TRATAMIENTO DE BELLEZA,'' CREMAS, LOCIONES. LECHES.MASCARAS V GELES FACIALES. CORPORALES Y RARA LAS MANOS PARA USO COSMÉTICO: JABÓN DE BAJÍO LÍQUIDO, SOLIDO O EN FORMA DE VE!; UNGÜENTOS PARA USO COSMÉTICO. NO NARA LISO MEDICINAL: SALES PARA LA DUCHA V EL HALLO QUE 110 SEAN CON FINES MÉDICOS: LOCIONES NARA LISO COSMÉTICO; PREPARACIÓN PARA DESPUÉS DEL AFÉITADO: ACEITES DE MASAJES. ACEITES PARA EL CUERPO [DE USO COSMÉTICO L. PREPARADOS DE AUTOBRO/LCEADO [COSMÉTICOS''. CREMAS DE PROTECCIÓN SOLAR [COSMÉTICOSL: PRENARACIONES V TRATAMIENTOS PARA EL CABELLO. PREPARACIONES V TRATAMIENTOS COSMÉLICOS PARA EL CABELLO [QUE 110 SEA MEDICINALES L. CHAMPÚS V ACONDICIONADORES PARA EL CABELLO. MASCARILLAS PARA EL CABELLO. GELES PARA EL CABELLO ..DESODORAMES PERSONALES: CREMAS DE AFEILAR: PRODUCTOS PARA PERFUMAR EL AMBIENTE. </text:p>
          </table:table-cell>
          <table:table-cell table:style-name="ce8"/>
          <table:table-cell table:number-columns-repeated="1019"/>
        </table:table-row>
        <table:table-row table:style-name="ro1">
          <table:table-cell table:style-name="ce8" office:value-type="float" office:value="3605411" calcext:value-type="float">
            <text:p>360541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MOTOCICLETAS</text:p>
          </table:table-cell>
          <table:table-cell table:style-name="ce8"/>
          <table:table-cell table:number-columns-repeated="1019"/>
        </table:table-row>
        <table:table-row table:style-name="ro1">
          <table:table-cell table:style-name="ce8" office:value-type="float" office:value="3605460" calcext:value-type="float">
            <text:p>3605460</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INSTRUMENTOS Y ARTICULOS MEDICOS <text:s/>Y VETERINARIOS.</text:p>
          </table:table-cell>
          <table:table-cell table:style-name="ce8"/>
          <table:table-cell table:number-columns-repeated="1019"/>
        </table:table-row>
        <table:table-row table:style-name="ro1">
          <table:table-cell table:style-name="ce8" office:value-type="float" office:value="3605606" calcext:value-type="float">
            <text:p>360560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IMPORTACION, EXPORTACION Y VENTAS AL POR MAYOR Y MENOR DE PRODUCTOS DE ELECTRONICA Y AUDIO.</text:p>
          </table:table-cell>
          <table:table-cell table:style-name="ce8"/>
          <table:table-cell table:number-columns-repeated="1019"/>
        </table:table-row>
        <table:table-row table:style-name="ro18">
          <table:table-cell table:style-name="ce8" office:value-type="float" office:value="3605661" calcext:value-type="float">
            <text:p>360566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LQUILER DE ESPACIOS PUBLICITARIOS, ALQUILER DE TIEMPO PUBLICITARIO EN MEDIOS DE COMUNICACIÓN, PUBLICIDAD EXTERIOR, ALQUILER DE VALLAS PUBLICITARIAS, PUBLICIDAD EN LÍNEA </text:p>
            <text:p>POR UNA RED INFORMÁTICA, COMPILACIÓN DE ÍNDICES DE INFORMACIÓN CON FINES COMERCIALES O PUBLICITARIOS, CONSULTORÍA EN ESTRATEGIAS DE COMUNICACIÓN [PUBLICIDAD], DIFUSIÓN DE ANUNCIOS </text:p>
            <text:p>PUBLICITARIOS, SERVICIOS DE AGENCIAS DE PUBLICIDAD.</text:p>
          </table:table-cell>
          <table:table-cell table:style-name="ce8"/>
          <table:table-cell table:number-columns-repeated="1019"/>
        </table:table-row>
        <table:table-row table:style-name="ro12">
          <table:table-cell table:style-name="ce8" office:value-type="float" office:value="3605825" calcext:value-type="float">
            <text:p>360582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FORMACION;COACHING (FORMACION); EDUCACION /SERVICIOS EDUCATIVOS/ENSEÑANZA/INSTRUCION (ENSEÑANZA)</text:p>
          </table:table-cell>
          <table:table-cell table:style-name="ce8"/>
          <table:table-cell table:number-columns-repeated="1019"/>
        </table:table-row>
        <table:table-row table:style-name="ro13">
          <table:table-cell table:style-name="ce8" office:value-type="float" office:value="3606323" calcext:value-type="float">
            <text:p>360632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COLECCION Y PROCESAMIENTO INFORMATICO DE DATOS TECNICOS EN EL AREA DEL DIAGNOSTICO CLINICO Y/O INDUSTRIAL IN VITRO, ACTUALIZACION Y CORRECCION DE DATOS TECNICOS EN EL AMBITO DEL DIAGNOSTICO CLINICO Y/O INDUSTRIAL IN VITRO.</text:p>
          </table:table-cell>
          <table:table-cell table:style-name="ce8"/>
          <table:table-cell table:number-columns-repeated="1019"/>
        </table:table-row>
        <table:table-row table:style-name="ro1">
          <table:table-cell table:style-name="ce8" office:value-type="float" office:value="3606768" calcext:value-type="float">
            <text:p>360676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INMOBILIARIOS.</text:p>
          </table:table-cell>
          <table:table-cell table:style-name="ce8"/>
          <table:table-cell table:number-columns-repeated="1019"/>
        </table:table-row>
        <table:table-row table:style-name="ro13">
          <table:table-cell table:style-name="ce8" office:value-type="float" office:value="3606813" calcext:value-type="float">
            <text:p>360681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IMPORTACION, EXPORTACION Y VENTAS AL POR MAYOR Y MENOR DE MUEBLES Y ACCESORIOS DEL HOGAR; AGRUPAMIENTO POR CUENTA DE TERCEROS, DE MUEBLES Y ACCESORIOS PARA EL HOGAR (EXCEPTO SU TRANSPORTE), PARA QUE LOS CONSUMIDORES PUEDAN EXAMINARLOS Y COMPRARLOS A SU CONVENIENCIA.</text:p>
          </table:table-cell>
          <table:table-cell table:style-name="ce8"/>
          <table:table-cell table:number-columns-repeated="1019"/>
        </table:table-row>
        <table:table-row table:style-name="ro1">
          <table:table-cell table:style-name="ce8" office:value-type="float" office:value="3607253" calcext:value-type="float">
            <text:p>360725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ORGANIZACIÓN DE EVENTOS.-</text:p>
          </table:table-cell>
          <table:table-cell table:style-name="ce8"/>
          <table:table-cell table:number-columns-repeated="1019"/>
        </table:table-row>
        <table:table-row table:style-name="ro1">
          <table:table-cell table:style-name="ce8" office:value-type="float" office:value="3608490" calcext:value-type="float">
            <text:p>360849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SPARCIMIENTO, ACTIVIDADES DEPORTIVAS</text:p>
          </table:table-cell>
          <table:table-cell table:style-name="ce8"/>
          <table:table-cell table:number-columns-repeated="1019"/>
        </table:table-row>
        <table:table-row table:style-name="ro13">
          <table:table-cell table:style-name="ce8" office:value-type="float" office:value="3609224" calcext:value-type="float">
            <text:p>360922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UBLICACION DE TEXTOS QUE NO SEAN PUBLICITARIOS; PUBLICACION DE LIBROS; PUBLICACION EN LINEA <text:s/>DE LIBROS Y REVISTAS ESPECIALIZADAS EN FORMATO ELECTRONICO; SERVICIOS DE REPORTEROS; SUMINISTRO DE PUBLICACIONES ELECTRONICAS EN LINEA NO DESCARGABLES.</text:p>
          </table:table-cell>
          <table:table-cell table:style-name="ce8"/>
          <table:table-cell table:number-columns-repeated="1019"/>
        </table:table-row>
        <table:table-row table:style-name="ro1">
          <table:table-cell table:style-name="ce8" office:value-type="float" office:value="3609821" calcext:value-type="float">
            <text:p>360982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NALGESICOS Y ANTIINFLAMATORIOS</text:p>
          </table:table-cell>
          <table:table-cell table:style-name="ce8"/>
          <table:table-cell table:number-columns-repeated="1019"/>
        </table:table-row>
        <table:table-row table:style-name="ro15">
          <table:table-cell table:style-name="ce8" office:value-type="float" office:value="3609915" calcext:value-type="float">
            <text:p>360991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POR CUENTA DE TERCEROS DE UNA AMPLIA GAMA DE PRODUCTOS ELECTRÓNICOS,</text:p>
            <text:p>ESPECIFICAMENTE CELULARES Y SUS ACCESORIOS, PARA QUE LOS CONSUMIDORES PUEDAN ADQUIRIRLOS</text:p>
            <text:p>CON COMODIDAD; ESTE SERVICIO PUEDE SER PRESTADO POR COMERCIOS MINORISTAS O MAYORISTAS, O</text:p>
            <text:p>MEDIANTE CATÁLOGOS DE VENTA POR CORREO O MEDIOS DE COMUNICACIÓN ELECTRÓNICOS, POR EJEMPLO,</text:p>
            <text:p>SITIOS WEB; PUBLICIDAD.///SE RENUNCIA AL VOCABLO "SHOP" INDIVIDUALMENTE CONSIDERADO, REIVINDICANDO EL CONJUNTO MARCARIO SMART SHOP TECNOLOGIES EN SU TOTALIDAD.</text:p>
          </table:table-cell>
          <table:table-cell table:style-name="ce8"/>
          <table:table-cell table:number-columns-repeated="1019"/>
        </table:table-row>
        <table:table-row table:style-name="ro12">
          <table:table-cell table:style-name="ce8" office:value-type="float" office:value="3609981" calcext:value-type="float">
            <text:p>3609981</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PRODUCTOS AGRICOLAS, ACUICOLAS, HORTICOLAS Y FORESTALES EN BRUTO Y SIN PROCESAR; GRANOS Y SEMILLAS EN BRUTO O SIN PROCESAR, FRUTOS SECOS Y HIERBAS AROMATICAS FRESCAS.</text:p>
          </table:table-cell>
          <table:table-cell table:style-name="ce8"/>
          <table:table-cell table:number-columns-repeated="1019"/>
        </table:table-row>
        <table:table-row table:style-name="ro14">
          <table:table-cell table:style-name="ce8" office:value-type="float" office:value="3609982" calcext:value-type="float">
            <text:p>360998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 CON EXCEPCION DE SU TRANSPORTE) DE PRODUCTOS DIETETICOS, HIERVAS, PRODUCTOS PARA CELIACOS, PRODUCTOS ORGANICOS, LEGUMBRES, ESPECIAS, SUPLEMENTOS DIETARIOS, CEREALES Y PRODUCTOS DE ALMACEN, PERMITIENDO A LOS CONSUMIDORES EXAMINAR Y COMPRAR ESTOS PRODUCTOS CON COMODIDAD</text:p>
          </table:table-cell>
          <table:table-cell table:style-name="ce8"/>
          <table:table-cell table:number-columns-repeated="1019"/>
        </table:table-row>
        <table:table-row table:style-name="ro1">
          <table:table-cell table:style-name="ce8" office:value-type="float" office:value="3610000" calcext:value-type="float">
            <text:p>3610000</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CONFECCIONES REALIZADAS TOTAL O PARCIALMENTE EN TELAS PLASTICAS O SIMILAR</text:p>
          </table:table-cell>
          <table:table-cell table:style-name="ce8"/>
          <table:table-cell table:number-columns-repeated="1019"/>
        </table:table-row>
        <table:table-row table:style-name="ro1">
          <table:table-cell table:style-name="ce8" office:value-type="float" office:value="3610028" calcext:value-type="float">
            <text:p>3610028</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TRATAMIENTOS DE HIGIENE Y BELLEZA PARA PERSONAS</text:p>
          </table:table-cell>
          <table:table-cell table:style-name="ce8"/>
          <table:table-cell table:number-columns-repeated="1019"/>
        </table:table-row>
        <table:table-row table:style-name="ro12">
          <table:table-cell table:style-name="ce8" office:value-type="float" office:value="3613516" calcext:value-type="float">
            <text:p>361351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DEPORTIVAS; EDUCACION FISICA; ORGANIZACION DE CONSURSOS [ACTIVIDADES EDUCATIVAS O RECREATIVAS]; ORGANIZACION DE ESPECTACULOS [SERVICIOS DE EMPRESARIOS]</text:p>
          </table:table-cell>
          <table:table-cell table:style-name="ce8"/>
          <table:table-cell table:number-columns-repeated="1019"/>
        </table:table-row>
        <table:table-row table:style-name="ro1">
          <table:table-cell table:style-name="ce8" office:value-type="float" office:value="3613780" calcext:value-type="float">
            <text:p>3613780</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NEUMATICOS.</text:p>
          </table:table-cell>
          <table:table-cell table:style-name="ce8"/>
          <table:table-cell table:number-columns-repeated="1019"/>
        </table:table-row>
        <table:table-row table:style-name="ro12">
          <table:table-cell table:style-name="ce8" office:value-type="float" office:value="3614422" calcext:value-type="float">
            <text:p>361442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SEÑANZA Y EDUCACION DE IDIOMA EXTRANJERO ESPECIALMENTE EL INGLES, PRESTADOS POR ESCUELAS, ACADEMIAS E INSTITUTOS.</text:p>
          </table:table-cell>
          <table:table-cell table:style-name="ce8"/>
          <table:table-cell table:number-columns-repeated="1019"/>
        </table:table-row>
        <table:table-row table:style-name="ro1">
          <table:table-cell table:style-name="ce8" office:value-type="float" office:value="3614437" calcext:value-type="float">
            <text:p>3614437</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LOS ARTICULOS DE JOYERIA, INCLUIDOS LOS ARTICULOS DE BISUTERIA; ARTICULOS DE RELOJERIA.</text:p>
          </table:table-cell>
          <table:table-cell table:style-name="ce8"/>
          <table:table-cell table:number-columns-repeated="1019"/>
        </table:table-row>
        <table:table-row table:style-name="ro1">
          <table:table-cell table:style-name="ce8" office:value-type="float" office:value="3615514" calcext:value-type="float">
            <text:p>3615514</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ESPEJOS Y MARCOS.</text:p>
          </table:table-cell>
          <table:table-cell table:style-name="ce8"/>
          <table:table-cell table:number-columns-repeated="1019"/>
        </table:table-row>
        <table:table-row table:style-name="ro1">
          <table:table-cell table:style-name="ce8" office:value-type="float" office:value="3615522" calcext:value-type="float">
            <text:p>3615522</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PIEZAS EN ELASTOMEROS DE POLIURETANO.</text:p>
          </table:table-cell>
          <table:table-cell table:style-name="ce8"/>
          <table:table-cell table:number-columns-repeated="1019"/>
        </table:table-row>
        <table:table-row table:style-name="ro15">
          <table:table-cell table:style-name="ce8" office:value-type="float" office:value="3616348" calcext:value-type="float">
            <text:p>3616348</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GUETES Y ACCESORIOS DE JUEGOS DE AZAR Y JUGUETES; ARTICULOS DE GIMNASIA Y DEPORTE NO COMPRENDIDOS EN OTRAS CLASES; ADORNOS PARA ARBOLES DE NAVIDAD; JUGUETES; JUEGOS DE CARTAS; JUEGOS DE MESA; JUEGOS DE CARTAS; TRAGAMONEDAS; TRAGAMONEDAS; DADOS [JUEGOS]; APARATOS PARA JUEGOS; MAQUINAS TRAGAMONEDAS PARA JUGAR, INCLUYENDO LOS JUEGOS DE AZAR; JUEGOS DE CARTAS; JUEGOS MECANICOS; ASCENDEDORES [MATERIAL DE MONTAÑISMO]./// NUEVA PUBLICACIÓN, SEGÚN DISPOSICION <text:s/>NRO. M- 1471/08.</text:p>
          </table:table-cell>
          <table:table-cell table:style-name="ce8"/>
          <table:table-cell table:number-columns-repeated="1019"/>
        </table:table-row>
        <table:table-row table:style-name="ro1">
          <table:table-cell table:style-name="ce8" office:value-type="float" office:value="3616668" calcext:value-type="float">
            <text:p>3616668</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ALTERNADORES, MOTORES DE ARRANQUE, ESTATORES.- // SEGUN DISPO M N° 201/17</text:p>
          </table:table-cell>
          <table:table-cell table:style-name="ce8"/>
          <table:table-cell table:number-columns-repeated="1019"/>
        </table:table-row>
        <table:table-row table:style-name="ro1">
          <table:table-cell table:style-name="ce8" office:value-type="float" office:value="3617357" calcext:value-type="float">
            <text:p>361735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ARQUITECTURA</text:p>
          </table:table-cell>
          <table:table-cell table:style-name="ce8"/>
          <table:table-cell table:number-columns-repeated="1019"/>
        </table:table-row>
        <table:table-row table:style-name="ro18">
          <table:table-cell table:style-name="ce8" office:value-type="float" office:value="3617974" calcext:value-type="float">
            <text:p>361797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EN EL TRATAMIENTO DE LA BETA-TALASEMIA Y LOS SÍNDROMES MIELODISPLÁSICOS, ENFERMEDAD AUTOINFLAMATORIA, ENFERMEDAD AUTOINMUNE, ENFERMEDAD DE LA SANGRE, CÁNCER, ARTRITIS, ENFERMEDADES MUSCULOESQUELÉTICAS Y DE LA PIEL EN LOS CAMPOS DE LA ONCOLOGÍA, LA INMUNOLOGÍA Y LA INFLAMACIÓN; PREPARACIONES FARMACÉUTICAS, A SABER, DROGAS INHIBIDORAS DE CITOQUINAS; PREPARACIONES FARMACÉUTICAS QUE MODULAN EL SISTEMA INMUNE.</text:p>
          </table:table-cell>
          <table:table-cell table:style-name="ce8"/>
          <table:table-cell table:number-columns-repeated="1019"/>
        </table:table-row>
        <table:table-row table:style-name="ro1">
          <table:table-cell table:style-name="ce8" office:value-type="float" office:value="3618660" calcext:value-type="float">
            <text:p>3618660</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ALQUILER DE VEHICULOS</text:p>
          </table:table-cell>
          <table:table-cell table:style-name="ce8"/>
          <table:table-cell table:number-columns-repeated="1019"/>
        </table:table-row>
        <table:table-row table:style-name="ro14">
          <table:table-cell table:style-name="ce8" office:value-type="float" office:value="3618785" calcext:value-type="float">
            <text:p>361878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L AGRUPAMIENTO POR CUENTA DE TERCEROS DE UNA AMPLIA GAMA DE PRODUCTOS DE COSMETICA (EXCEPTO SU TRANSPORTE), PARA QUE LOS CONSUMIDORES PUEDAN ADQUIRIRLOS CON COMODIDAD; ESTE SERVICIO PUEDE SER PRESTADO POR COMERCIOS MONORISTAS O MAYORISTAS, O MEDIANTE CATALOGOS DE VENTA POR CORREO O MEDIOS DE COMUNICACION ELECTRONICOS, POR EJEMPLO SITIOS WEB; PUBLICIDAD.</text:p>
          </table:table-cell>
          <table:table-cell table:style-name="ce8"/>
          <table:table-cell table:number-columns-repeated="1019"/>
        </table:table-row>
        <table:table-row table:style-name="ro15">
          <table:table-cell table:style-name="ce8" office:value-type="float" office:value="3619019" calcext:value-type="float">
            <text:p>361901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VALUACIÓN Y RECOPILACIÓN DE DATOS MATEMÁTICOS O ESTADÍSTICOS; ANÁLISIS DE DATOS MATEMÁTICOS O ESTADÍSTICOS; SERVICIOS DE REDES EMPRESARIALES CON EL OBJETIVO DE PROMOVER DEBATES CENTRADOS EN CAMBIOS Y PROBLEMAS GLOBALES, REGIONALES Y RELACIONADOS CON LA INDUSTRIA; SERVICIOS DE REDES CON FINES PROFESIONALES Y ECONÓMICOS CON EL OBJETIVO DE PROMOVER DEBATES CENTRADOS EN CAMBIOS Y PROBLEMAS GLOBALES, REGIONALES Y RELACIONADOS CON LA INDUSTRIA./// NUEVA PUBLICACIÓN, SEGÚN DISPOSICION <text:s/>NRO. M- 1471/08.</text:p>
          </table:table-cell>
          <table:table-cell table:style-name="ce8"/>
          <table:table-cell table:number-columns-repeated="1019"/>
        </table:table-row>
        <table:table-row table:style-name="ro19">
          <table:table-cell table:style-name="ce8" office:value-type="float" office:value="3619020" calcext:value-type="float">
            <text:p>361902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CAPACITACIÓN; ENTRETENIMIENTO; ACTIVIDADES DEPORTIVAS Y CULTURALES; CURSOS POR CORRESPONDENCIA; ORGANIZACIÓN DE EXPOSICIONES CON FINES CULTURALES O EDUCATIVOS; INFORMACIÓN RELACIONADA CON EDUCACIÓN; SERVICIOS EDUCATIVOS; ORGANIZACIÓN; ANIMACIÓN Y REALIZACIÓN DE COLOQUIOS, CONFERENCIAS, CONGRESOS, SEMINARIOS, SIMPOSIOS, TALLERES (CAPACITACIÓN); ORGANIZACIÓN DE COMPETENCIAS (EDUCACIÓN O ENTRETENIMIENTO); PUBLICACION ELECTRÓNICA DE LIBROS Y PERIÓDICOS EN LÍNEA; PUBLICACION DE TEXTOS QUE NO SEAN TEXTOS PUBLICITARIOS./// NUEVA PUBLICACIÓN, SEGÚN DISPOSICION <text:s/>NRO. M- 1471/08.</text:p>
          </table:table-cell>
          <table:table-cell table:style-name="ce8"/>
          <table:table-cell table:number-columns-repeated="1019"/>
        </table:table-row>
        <table:table-row table:style-name="ro29">
          <table:table-cell table:style-name="ce8" office:value-type="float" office:value="3619022" calcext:value-type="float">
            <text:p>361902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PROVISIÓN DE SOFTWARE BASADO EN LA WEB PARA USO DE EMPRESAS DE CONTABILIDAD PARA LA NÓMINA DE PAGO, GESTIÓN DE PRÁCTICAS, CONTABILIDAD, GESTIÓN DE DOCUMENTOS, A SABER, ACCESO, VISUALIZACIÓN Y ALMACENAMIENTO DE DOCUMENTOS RELACIONADOS CON IMPUESTOS PARA CLIENTES Y ACCESO A INTERNET PARA EMPLEADOS Y CLIENTES; PROVISIÓN DE SOFTWARE BASADO EN LA WEB QUE CONTIENE HOJAS DE TRABAJO, DIAGRAMAS DE FLUJO Y FORMULARIOS SIN CÁLCULO, GESTIÓN Y COMPILACIÓN DE DOCUMENTOS DE INFORMACIÓN FINANCIERA PARA LAS DECLARACIONES DE IMPUESTOS Y REVISIÓN DE AUDITORÍA; PROVEEDOR DE SERVICIOS DE APLICACIONES CON SOFTWARE EN EL CAMPO DE LOS PROGRAMAS DE CONTABILIDAD INFORMÁTICA PARA USO DE EMPRESAS DE CONTABILIDAD; SERVICIOS INFORMÁTICOS, A SABER, ALOJAMIENTO DE SITIOS WEB SEGUROS PARA EMPRESAS DE CONTABILIDAD Y DE IMPUESTOS QUE LES PERMITAN OFRECER PORTALES DE SITIOS WEB SEGUROS PARA QUE SUS CLIENTES RECIBAN INFORMACIÓN Y SE COMUNIQUEN ELECTRÓNICAMENTE CON PROFESIONALES DE IMPUESTOS Y CONTABILIDAD Y ACCEDAN A SU ESCRITORIO DESDE DISPOSITIVOS MÓVILES; PROVISIÓN DE SOFTWARE BASADO EN LA WEB QUE PROVEE INTELIGENCIA DE GESTIÓN DE NEGOCIOS EN TIEMPO REAL PARA LA PRÁCTICA CONTABLE, A SABER, SOFTWARE BASADO EN LA WEB PARA USO CON GRABACIÓN DE HORAS FACTURABLES, SEGUIMIENTO DE FACTURAS, GESTIÓN DE COMUNICACIONES DE CLIENTES, SEGUIMIENTO DE PROYECTOS CONTABLES E INTERCAMBIO DE INFORMACIÓN DE DIVERSAS BASES DE DATOS CON EMPLEADOS; PROVISIÓN DE SOFTWARE BASADO EN LA WEB PARA USO DE LAS EMPRESAS PARA VENTAS, COMPRAS, CUENTAS POR COBRAR, CUENTAS POR PAGAR, FINANZAS, INVENTARIO, IMPUESTOS, CONTABILIDAD, COMERCIO GLOBAL, FABRICACIÓN, NÓMINA DE PAGO, ACTIVOS FIJOS, INTELIGENCIA EMPRESARIAL, GESTIÓN DE DOCUMENTOS, GESTIÓN DE RELACIONES CON CLIENTES, GESTIÓN DE PROCESOS DE NEGOCIOS.</text:p>
          </table:table-cell>
          <table:table-cell table:style-name="ce8"/>
          <table:table-cell table:number-columns-repeated="1019"/>
        </table:table-row>
        <table:table-row table:style-name="ro1">
          <table:table-cell table:style-name="ce8" office:value-type="float" office:value="3619024" calcext:value-type="float">
            <text:p>3619024</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style-name="ce8"/>
          <table:table-cell table:number-columns-repeated="1019"/>
        </table:table-row>
        <table:table-row table:style-name="ro1">
          <table:table-cell table:style-name="ce8" office:value-type="float" office:value="3620022" calcext:value-type="float">
            <text:p>3620022</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SOLAMENTE PINTURAS, COLORANTES Y TODO TIPO DE TINTES.</text:p>
          </table:table-cell>
          <table:table-cell table:style-name="ce8"/>
          <table:table-cell table:number-columns-repeated="1019"/>
        </table:table-row>
        <table:table-row table:style-name="ro1">
          <table:table-cell table:style-name="ce8" office:value-type="float" office:value="3620023" calcext:value-type="float">
            <text:p>3620023</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PINTURAS, BARNICES, LACAS, COLORANTES, RESINAS NATURALES Y SINTÉTICAS Y TODO TIPO DE TINTES. </text:p>
          </table:table-cell>
          <table:table-cell table:style-name="ce8"/>
          <table:table-cell table:number-columns-repeated="1019"/>
        </table:table-row>
        <table:table-row table:style-name="ro12">
          <table:table-cell table:style-name="ce8" office:value-type="float" office:value="3620421" calcext:value-type="float">
            <text:p>362042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OAS Y SANITARIAS EN TODAS SUS FORMAS, PARA USOS E INDICACIONES GINECOLÓGICAS DE VENTA BAJO RECETA.</text:p>
          </table:table-cell>
          <table:table-cell table:style-name="ce8"/>
          <table:table-cell table:number-columns-repeated="1019"/>
        </table:table-row>
        <table:table-row table:style-name="ro1">
          <table:table-cell table:style-name="ce8" office:value-type="float" office:value="3620619" calcext:value-type="float">
            <text:p>362061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EXTERIOR</text:p>
          </table:table-cell>
          <table:table-cell table:style-name="ce8"/>
          <table:table-cell table:number-columns-repeated="1019"/>
        </table:table-row>
        <table:table-row table:style-name="ro1">
          <table:table-cell table:style-name="ce8" office:value-type="float" office:value="3620945" calcext:value-type="float">
            <text:p>3620945</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text:p>
          </table:table-cell>
          <table:table-cell table:style-name="ce8"/>
          <table:table-cell table:number-columns-repeated="1019"/>
        </table:table-row>
        <table:table-row table:style-name="ro1">
          <table:table-cell table:style-name="ce8" office:value-type="float" office:value="3620953" calcext:value-type="float">
            <text:p>362095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LUBES DEPORTIVOS. ACTIVIDADES RECREATIVAS, CULTURALES Y DEPORTIVAS.</text:p>
          </table:table-cell>
          <table:table-cell table:style-name="ce8"/>
          <table:table-cell table:number-columns-repeated="1019"/>
        </table:table-row>
        <table:table-row table:style-name="ro12">
          <table:table-cell table:style-name="ce8" office:value-type="float" office:value="3621423" calcext:value-type="float">
            <text:p>3621423</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text:s/>DE COMUNICACION <text:s/>Y TELECOMUNICACION ,TRANSMISION DE INFORMACION ,INCLUIDA LA INFORMACION CONTENIDA EN PAGINA WEB ,PROGRAMAS INFORMATICOS Y TODO TIPO DE DATOS.</text:p>
          </table:table-cell>
          <table:table-cell table:style-name="ce8"/>
          <table:table-cell table:number-columns-repeated="1019"/>
        </table:table-row>
        <table:table-row table:style-name="ro12">
          <table:table-cell table:style-name="ce8" office:value-type="float" office:value="3622401" calcext:value-type="float">
            <text:p>362240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UBLICACIONES DIGITALES DE INFORMACIÓN, DIARIO DIGITAL DE NOTICIAS, PUBLICACIONES ELECTRÓNICAS DE TEXTOS.</text:p>
          </table:table-cell>
          <table:table-cell table:style-name="ce8"/>
          <table:table-cell table:number-columns-repeated="1019"/>
        </table:table-row>
        <table:table-row table:style-name="ro13">
          <table:table-cell table:style-name="ce8" office:value-type="float" office:value="3623365" calcext:value-type="float">
            <text:p>362336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SE TERCEROS ,PRODUCTOS OPTICOS DE TODO TIPO (CON EXCEPCION DE SU TRANSPORTE ).PERMITIENDO A LOS CONSUMIDORES EXAMINAR Y COMPRAR ESTOS PRODUCTOS CON COMODIDAD .</text:p>
          </table:table-cell>
          <table:table-cell table:style-name="ce8"/>
          <table:table-cell table:number-columns-repeated="1019"/>
        </table:table-row>
        <table:table-row table:style-name="ro1">
          <table:table-cell table:style-name="ce8" office:value-type="float" office:value="3623366" calcext:value-type="float">
            <text:p>3623366</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INCLUIDOS EN LA CLASE</text:p>
          </table:table-cell>
          <table:table-cell table:style-name="ce8"/>
          <table:table-cell table:number-columns-repeated="1019"/>
        </table:table-row>
        <table:table-row table:style-name="ro1">
          <table:table-cell table:style-name="ce8" office:value-type="float" office:value="3623398" calcext:value-type="float">
            <text:p>362339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INMOBILIARIOS</text:p>
          </table:table-cell>
          <table:table-cell table:style-name="ce8"/>
          <table:table-cell table:number-columns-repeated="1019"/>
        </table:table-row>
        <table:table-row table:style-name="ro1">
          <table:table-cell table:style-name="ce8" office:value-type="float" office:value="3623405" calcext:value-type="float">
            <text:p>362340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RINAS Y PREPARACIONES A BASE DE CEREALES, PAN, PRODUCTOS DE PASTELERIA Y CONFITERIA; HELADOS .</text:p>
          </table:table-cell>
          <table:table-cell table:style-name="ce8"/>
          <table:table-cell table:number-columns-repeated="1019"/>
        </table:table-row>
        <table:table-row table:style-name="ro12">
          <table:table-cell table:style-name="ce8" office:value-type="float" office:value="3623406" calcext:value-type="float">
            <text:p>362340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SERVICIOS GASTRONOMICOS.SERVICIOS QUE CONSISTEN EN PREPARAR ALIMENTOS Y BEBIDAS PARA EL CONSUMO,PRESTADOS POR PERSONAS O ESTABLECIMIENTOS.</text:p>
          </table:table-cell>
          <table:table-cell table:style-name="ce8"/>
          <table:table-cell table:number-columns-repeated="1019"/>
        </table:table-row>
        <table:table-row table:style-name="ro1">
          <table:table-cell table:style-name="ce8" office:value-type="float" office:value="3623919" calcext:value-type="float">
            <text:p>3623919</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style-name="ce8"/>
          <table:table-cell table:number-columns-repeated="1019"/>
        </table:table-row>
        <table:table-row table:style-name="ro18">
          <table:table-cell table:style-name="ce8" office:value-type="float" office:value="3626513" calcext:value-type="float">
            <text:p>362651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NALITICA, ANALISIS CENTRALIZADO DE DATOS DE APLICACIONES, GESTION REMOTA DE CONFIGURACION DE PUNTOS DE VENTA Y SOLUCION REMOTA DE DISPOSITIVOS Y PERIFERICOS; APLICACIONES MOVILES DESCARGABLES PARA LA SINCRONIZACION BIDIRECCIONAL DE DATOS CON LA SOLUCION SAAS, PRESENTACION DE ANALISIS DE DATOS PERIFERICOS AL USUARIO FINAL CON EL FIN DE LOCALIZAR EL DISPOSITIVO LOCAL Y PERIFERICOS Y EL DISPOSITIVO, ASI COMO INFORMACION SOBRE EL ESTADO DE LOS PERIFERICOS.</text:p>
          </table:table-cell>
          <table:table-cell table:style-name="ce8"/>
          <table:table-cell table:number-columns-repeated="1019"/>
        </table:table-row>
        <table:table-row table:style-name="ro18">
          <table:table-cell table:style-name="ce8" office:value-type="float" office:value="3626582" calcext:value-type="float">
            <text:p>362658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LIDAD; CONSULTARÍA EN DIRECCIÓN DE NEGOCIOS; AGENCIAS DE IMPORTACIÓN EXPORTACIÓN; PROMOCIÓN DE VENTAS PARA TERCEROS; SERVICIOS DE ABASTECIMIENTO PARA TERCEROS DE PRODUCTOS Y SERVICIOS PARA OTRAS EMPRESAS; CONSULTARÍA EN MATERIA DE RECURSOS HUMANOS; SISTEMATIZACIÓN DE DATOS A BASES DE DATOS INFORMÁTICAS; CONTABILIDAD; BÚSQUEDA DE PATROCINADORES; SERVICIOS DE REUBICACION PARA EMPRESAS</text:p>
          </table:table-cell>
          <table:table-cell table:style-name="ce8"/>
          <table:table-cell table:number-columns-repeated="1019"/>
        </table:table-row>
        <table:table-row table:style-name="ro12">
          <table:table-cell table:style-name="ce8" office:value-type="float" office:value="3626583" calcext:value-type="float">
            <text:p>362658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CHAMPUS; QUITAMANCHAS; CERA PARA PULIR; ACEITES ESENCIALES; COSMETICOS; BASTONCILLOS DE ALGODON PARA USO COSMETICO; PERFUMES; DENTRIFICOS; INCIENSO; COSMETICOS PARA ANIMALES.</text:p>
          </table:table-cell>
          <table:table-cell table:style-name="ce8"/>
          <table:table-cell table:number-columns-repeated="1019"/>
        </table:table-row>
        <table:table-row table:style-name="ro23">
          <table:table-cell table:style-name="ce8" office:value-type="float" office:value="3626593" calcext:value-type="float">
            <text:p>3626593</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PEINES DE DIENTES GRANDES PARA EL CABELLO; PEINES ELÉCTRICOS PARA EL CABELLO; CEPILLO ROTATIVO ELÉCTRICO PARA ESTILIZAR EL CABELLO DEL USUARIO; CEPILLOS DE PELO; CEPILLOS PARA EL DESENREDADO DEL CABELLO; PEINES PARA EL CABELLO; CABELLO PARA CEPILLOS; CEPILLOS PARA EL CABELLO; SOSTENES DE CEPILLOS; CEPILLOS; CEPILLOS PARA LIMPIEZA; CEPILLOS ELÉCTRICOS, EXCEPTO PARTES DE MAQUINAS; CEPILLOS PARA MASCOTAS; CEPILLOS PARA LA HIGIENE PERSONAL, CEPILLOS PARA LA PREPARACION DE ANIMALES DE COMPAÑÍA; CEPILLOS PARA LA PREPARACION DE CABALLOS; CEPILLOS PARA MELENA [PEINES DEL CABALLO]; CEPILLOS DE ALAMBRE PARA CABALLOS; CEPILLOS PARA CABALLOS; PIEZAS, ACCESORIOS Y ACCESORIOS PARA LOS PRODUCTOS <text:s/>MENCIONADOS </text:p>
          </table:table-cell>
          <table:table-cell table:style-name="ce8"/>
          <table:table-cell table:number-columns-repeated="1019"/>
        </table:table-row>
        <table:table-row table:style-name="ro19">
          <table:table-cell table:style-name="ce8" office:value-type="float" office:value="3626684" calcext:value-type="float">
            <text:p>3626684</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SEGUROS; OPERACIONES FINANCIERAS; OPERACIONES MONETARIAS; NEGOCIOS INMOBILIARIOS; CONSULTORÍA FINANCIERA, ANÁLISIS FINANCIERO, GESTIÓN FINANCIERA; SERVICIOS FINANCIEROS, A SABER, SERVICIOS DE ASESORAMIENTO RELACIONADOS CON LOS CRÉDITOS PARA LA ADQUISICIÓN DE PRODUCTOS; ARRENDAMIENTO CON OPCIÓN DE COMPRA (LEASING); SERVICIOS DE PAGOS FINANCIEROS; SERVICIO DE SEGUROS DE GARANTÍA Y SEGUROS DE GARANTÍAS AMPLIADAS; SERVICIOS DE ADQUISICIÓN DE BIENES INMUEBLES.-</text:p>
            <text:p/>
          </table:table-cell>
          <table:table-cell table:style-name="ce8"/>
          <table:table-cell table:number-columns-repeated="1019"/>
        </table:table-row>
        <table:table-row table:style-name="ro19">
          <table:table-cell table:style-name="ce8" office:value-type="float" office:value="3626685" calcext:value-type="float">
            <text:p>3626685</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REPARACIÓN; SERVICIOS DE INSTALACIÓN; INSTALACIÓN, MANTENIMIENTO Y REPARACIÓN DE HARDWARE, DISPOSITIVOS PERIFÉRICOS UTILIZADOS CON COMPUTADORAS, PRODUCTOS ELECTRÓNICOS DE CONSUMO, APARATOS ELÉCTRICOS, MÁQUINAS DE OFICINA Y DE TELÉFONOS MÓVILES, EQUIPOS Y APARATOS TELEFÓNICOS Y FOTOGRÁFICOS; SERVICIOS DE REPARACIÓN DE HARDWARE Y RED DE RADIO; PLANES DE MANTENIMIENTO DE LA RADIO PARA REPARACIÓN O SUSTITUCIÓN DE RADIOS DE DOS VÍAS.-</text:p>
            <text:p> </text:p>
            <text:p/>
          </table:table-cell>
          <table:table-cell table:style-name="ce8"/>
          <table:table-cell table:number-columns-repeated="1019"/>
        </table:table-row>
        <table:table-row table:style-name="ro30">
          <table:table-cell table:style-name="ce8" office:value-type="float" office:value="3626690" calcext:value-type="float">
            <text:p>362669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SEÑANZA Y ENTRETENIMIENTO RELATIVAS A LAS COMPUTADORAS, SOFTWARE DE COMPUTADORA, PRODUCTOS MULTIMEDIA, PRODUCTOS INTERACTIVOS Y SERVICIOS EN LÍNEA, APARATOS DE TELECOMUNICACIONES, TELÉFONOS MÓVILES, DISPOSITIVOS ELECTRÓNICOS DIGITALES PORTÁTILES Y MÓVILES; ORGANIZACIÓN Y DIRECCIÓN DE TALLERES DE FORMACIÓN, FORMACIÓN (COACHING), CONFERENCIAS Y SEMINARIOS RELATIVAS A LOS TELÉFONOS MÓVILES, COMPUTADORAS, SOFTWARE DE COMPUTADORA, SERVICIOS EN LÍNEA, TECNOLOGÍA DE LA INFORMACIÓN, DISEÑO DE SITIOS WEB Y PRODUCTOS ELECTRÓNICOS DE CONSUMO; ORGANIZACIÓN DE EXPOSICIONES CON FINES CULTURALES O EDUCATIVOS; SUMINISTRO DE PUBLICACIONES ELECTRÓNICAS EN LÍNEA NO DESCARGABLES; PUBLICACIÓN EN LÍNEA DE LIBROS Y REVISTAS ESPECIALIZADAS EN FORMATO ELECTRÓNICO; ORGANIZACIÓN Y DIRECCIÓN DE TALLERES DE FORMACIÓN, FORMACIÓN (COACHING), CONFERENCIAS Y SEMINARIOS RELATIVOS AL ÁREA DE LA ANALÍTICA DESCRIPTIVA PARA EL USO A NIVEL GUBERNAMENTAL Y EMPRESARIAL EN EL SECTOR DE LA SEGURIDAD SOCIAL; ORGANIZACIÓN Y DIRECCIÓN DE FORMACIÓN (COACHING) Y SEMINARIOS RELATIVAS A SOFTWARE DE ADMINISTRACIÓN DE RADIO Y PROGRAMAS PARA LA PROVISIÓN, PROGRAMACIÓN Y MANTENIMIENTO DE SISTEMA DE RADIO.-</text:p>
            <text:p> </text:p>
            <text:p/>
          </table:table-cell>
          <table:table-cell table:style-name="ce8"/>
          <table:table-cell table:number-columns-repeated="1019"/>
        </table:table-row>
        <table:table-row table:style-name="ro31">
          <table:table-cell table:style-name="ce8" office:value-type="float" office:value="3626692" calcext:value-type="float">
            <text:p>362669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ASÍ COMO SERVICIOS DE INVESTIGACIÓN Y DISEÑO EN ESTOS ÁMBITOS; SERVICIOS DE ANÁLISIS E INVESTIGACIÓN INDUSTRIALES; DISEÑO Y DESARROLLO DE EQUIPOS INFORMÁTICOS Y DE SOFTWARE; CONSULTORÍA SOBRE TECNOLOGÍA DE TELECOMUNICACIONES; CONSULTORÍA SOBRE TECNOLOGÍA INFORMÁTICA; SERVICIOS DE CONSULTORÍA TECNOLÓGICA; CONSULTORÍA SOBRE TECNOLOGÍAS DE LA INFORMACIÓN; CONSULTORÍA SOBRE SEGURIDAD INFORMÁTICA; CONSULTORÍA SOBRE SEGURIDAD EN INTERNET; INSTALACIÓN DE SOFTWARE, MANTENIMIENTO DE SOFTWARE; DISEÑO DE SOFTWARE; DISEÑO DE SISTEMAS INFORMÁTICOS; ANÁLISIS DE SISTEMAS INFORMÁTICOS; PLANIFICACIÓN, DISEÑO, IMPLEMENTACIÓN Y DESARROLLO DE REDES INFORMÁTICAS PARA LOS DEMÁS; INTEGRACIÓN DE SISTEMAS INFORMÁTICOS Y REDES INFORMÁTICAS; SERVICIOS DE CONSULTORÍA EN EL CAMPO DE DESARROLLO DE ARQUITECTURAS DE SERVIDOR; RECUPERACIÓN DE DATOS INFORMÁTICOS; ACTUALIZACIÓN DE SOFTWARE; SERVICIOS CIENTÍFICOS Y TECNOLÓGICOS RELATIVOS A HARDWARE DE COMPUTADORA, SOFTWARE DE COMPUTADORA, PERIFÉRICOS DE COMPUTADORA, DISPOSITIVOS ELECTRÓNICOS PORTÁTILES, TELÉFONOS MÓVILES, RADIOS DE DOS VÍAS; ALOJAMIENTO DE SERVICIOS WEB EN LÍNEA PARA TERCEROS PARA LA REALIZACIÓN DE DEBATES INTERACTIVOS; ALOJAMIENTO DE SERVICIOS WEB EN LÍNEA PARA QUE TERCEROS COMPARTAN CONTENIDOS EN LÍNEA; DISEÑO, DESARROLLO, MANTENIMIENTO Y GESTIÓN DE SOFTWARE DE APLICACIÓN PARA TELÉFONOS MÓVILES, COMPUTADORAS Y TELEVISORES; SERVICIOS DE CONSULTA RELATIVOS A LOS USOS PARA SU IMPLEMENTACIÓN A NIVEL GUBERNAMENTAL Y EMPRESARIAL ASI COMO EN EL SECTOR DE LA SEGURIDAD SOCIAL; SOFTWARE COMO SERVICIO [SAAS]; SERVICIOS DE ALMACENAMIENTO DE DATOS EN LÍNEA; ALMACENAMIENTO ELECTRÓNICO DE DATOS; GESTIÓN DE REDES RELATIVA AL SERVICIO MÓVIL DE RADIO RURAL (LMR) Y REDES DE BANDA ANCHA DE EMERGENCIA, PARA EL SECTOR DE LA SEGURIDAD SOCIAL O GUBERNAMENTALES.-</text:p>
            <text:p> </text:p>
            <text:p/>
          </table:table-cell>
          <table:table-cell table:style-name="ce8"/>
          <table:table-cell table:number-columns-repeated="1019"/>
        </table:table-row>
        <table:table-row table:style-name="ro18">
          <table:table-cell table:style-name="ce8" office:value-type="float" office:value="3626700" calcext:value-type="float">
            <text:p>3626700</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DE MONITORIZACIÓN DE PRESIÓN SANGUÍNEA, APARATOS DE MONITORIZACIÓN DE LA GLUCOSA EN SANGRE; TERMÓMETROS PARA USO MÉDICO; INSTRUMENTOS MÉDICOS, A SABER, MEDIDORES DE PULSO Y APARATOS DE MONITORIZACIÓN DE LA FRECUENCIA DEL PULSO.-</text:p>
            <text:p> </text:p>
            <text:p/>
          </table:table-cell>
          <table:table-cell table:style-name="ce8"/>
          <table:table-cell table:number-columns-repeated="1019"/>
        </table:table-row>
        <table:table-row table:style-name="ro11">
          <table:table-cell table:style-name="ce8" office:value-type="float" office:value="3626702" calcext:value-type="float">
            <text:p>3626702</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DE ALUMBRADO, CALEFACCIÓN, PRODUCCIÓN DE VAPOR, COCCIÓN, REFRIGERACIÓN, SECADO, VENTILACIÓN Y DISTRIBUCIÓN DE AGUA, ASÍ COMO INSTALACIONES SANITARIAS; APARATOS Y MÁQUINAS DE PURIFICACIÓN DEL AIRE; BOTELLAS DE DEPURACIÓN DE AGUA; INSTALACIONES DEPURADORAS DE AGUA; HUMIDIFICADORES; DESHUMIDIFICADORES; REFRIGERADORES; CONGELADORES; HORNOS MICROONDAS (APARATOS DE COCINA); PARRILLAS (UTENSILIOS DE COCCIÓN); MÁQUINAS DE CAFÉ ELÉCTRICAS; BOMBILLAS DE ILUMINACIÓN; LUCES ELÉCTRICAS NOCTURNAS Y LUCES NOCTURNAS ALIMENTADAS A PILAS; LÁMPARAS ELÉCTRICAS; LINTERNAS; FOCOS DE LUZ DIRECTA; LÁMPARAS; LINTERNAS FRONTALES; FAROS PARA VEHÍCULOS; LUCES PARA BICICLETAS.-</text:p>
            <text:p> </text:p>
            <text:p/>
          </table:table-cell>
          <table:table-cell table:style-name="ce8"/>
          <table:table-cell table:number-columns-repeated="1019"/>
        </table:table-row>
        <table:table-row table:style-name="ro11">
          <table:table-cell table:style-name="ce8" office:value-type="float" office:value="3626705" calcext:value-type="float">
            <text:p>3626705</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RELOJES DE USO PERSONAL; PULSERAS DE RELOJ; MALLAS DE RELOJ; CRONOSCOPIOS; RELOJES DE PARED; PIEZAS DE MECANISMOS DE RELOJERÍA, RELOJES Y ARTÍCULOS DE RELOJERÍA E INSTRUMENTOS CRONOMÉTRICOS, A SABER, ESFERAS, CORONAS, AGUJAS, CORREAS, BISELES, HEBILLAS; RELOJES DE PULSERA CON UNA FUNCIÓN DE COMUNICACIÓN INALÁMBRICA; CARCASAS DE RELOJ DE USO PERSONAL, DE RELOJES DE PARED Y ARTÍCULOS DE RELOJERÍA E INSTRUMENTOS CRONOMÉTRICOS; PULSERAS (JOYERÍA) CON LA FUNCIÓN DE RELOJES, INCLUYENDO FUNCIÓN DE SENSORES DE VELOCIDAD, DE CONTADORES DE PASO, DE MEDICIÓN DE CALORÍAS QUEMADAS, DE DISTANCIA, DE IMPULSO, DE LATIDOS DEL CORAZÓN Y DE PODÓMETRO INCORPORADO; CRISTALES DE RELOJ.-</text:p>
            <text:p> </text:p>
            <text:p/>
          </table:table-cell>
          <table:table-cell table:style-name="ce8"/>
          <table:table-cell table:number-columns-repeated="1019"/>
        </table:table-row>
        <table:table-row table:style-name="ro32">
          <table:table-cell table:style-name="ce8" office:value-type="float" office:value="3626707" calcext:value-type="float">
            <text:p>362670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ÓN DE NEGOCIOS COMERCIALES; ADMINISTRACIÓN COMERCIAL; TRABAJOS DE OFICINA; SERVICIOS DE VENTA MINORISTA EN LÍNEA EN RELACIÓN CON LA VENTA DE EQUIPO INFORMÁTICO, DE SOFTWARE INFORMÁTICO, DE PERIFÉRICOS DE COMPUTADORA, DE PRODUCTOS ELECTRÓNICOS DE CONSUMO, DE APARATOS DE TELECOMUNICACIÓN, DE TELÉFONOS MÓVILES, DE DISPOSITIVOS ELECTRÓNICOS DIGITALES DE MANO Y MÓVILES, DE ACCESORIOS, DE PERIFÉRICOS, Y DE CAJAS DE TRANSPORTE PARA DICHOS DISPOSITIVOS Y DEMOSTRACIÓN DE DICHOS PRODUCTOS; SERVICIOS DE VENTA AL POR MENOR EN RELACIÓN CON EQUIPOS INFORMÁTICOS, CON SOFTWARES INFORMÁTICOS, CON PERIFÉRICOS DE COMPUTADORAS, CON PRODUCTOS ELECTRÓNICOS DE CONSUMO, CON APARATOS DE TELECOMUNICACIÓN, CON TELÉFONOS MÓVILES, CON DISPOSITIVOS ELECTRÓNICOS DIGITALES DE MANO Y MÓVILES, CON ACCESORIOS, CON PERIFÉRICOS, Y CON CAJAS DE TRANSPORTE PARA DICHOS DISPOSITIVOS Y DEMOSTRACIÓN DE DICHOS PRODUCTOS; SERVICIOS COMPUTARIZADOS DE RECUPERACIÓN DE DATOS PARA TEXTOS DIGITALES, DATOS, IMÁGENES, ARCHIVOS DE AUDIO Y VIDEO; ORGANIZACIÓN DE EXPOSICIONES CON FINES COMERCIALES O PUBLICITARIOS.-</text:p>
            <text:p> </text:p>
            <text:p/>
          </table:table-cell>
          <table:table-cell table:style-name="ce8"/>
          <table:table-cell table:number-columns-repeated="1019"/>
        </table:table-row>
        <table:table-row table:style-name="ro23">
          <table:table-cell table:style-name="ce8" office:value-type="float" office:value="3626708" calcext:value-type="float">
            <text:p>362670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SEGUROS; OPERACIONES FINANCIERAS; OPERACIONES MONETARIAS; NEGOCIOS INMOBILIARIOS; CONSULTORÍA FINANCIERA, ANÁLISIS FINANCIERO, GESTIÓN FINANCIERA; SERVICIOS FINANCIEROS, A SABER, SERVICIOS DE ASESORAMIENTO RELACIONADOS CON LOS CRÉDITOS PARA LA ADQUISICIÓN DE PRODUCTOS; ARRENDAMIENTO CON OPCIÓN DE COMPRA (LEASING); SERVICIOS DE PAGOS FINANCIEROS; SERVICIO DE SEGUROS DE GARANTÍA Y SEGUROS DE GARANTÍAS AMPLIADAS; SERVICIOS DE ADQUISICIÓN DE BIENES INMUEBLES.-</text:p>
            <text:p> </text:p>
            <text:p/>
          </table:table-cell>
          <table:table-cell table:style-name="ce8"/>
          <table:table-cell table:number-columns-repeated="1019"/>
        </table:table-row>
        <table:table-row table:style-name="ro28">
          <table:table-cell table:style-name="ce8" office:value-type="float" office:value="3626712" calcext:value-type="float">
            <text:p>362671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SEÑANZA Y ENTRETENIMIENTO RELATIVAS A LAS COMPUTADORAS, SOFTWARE DE COMPUTADORA, PRODUCTOS MULTIMEDIA, PRODUCTOS INTERACTIVOS Y SERVICIOS EN LÍNEA, APARATOS DE TELECOMUNICACIONES, TELÉFONOS MÓVILES, DISPOSITIVOS ELECTRÓNICOS DIGITALES PORTÁTILES Y MÓVILES; ORGANIZACIÓN Y DIRECCIÓN DE TALLERES DE FORMACIÓN, FORMACIÓN (COACHING), CONFERENCIAS Y SEMINARIOS RELATIVAS A LOS TELÉFONOS MÓVILES, COMPUTADORAS, SOFTWARE DE COMPUTADORA, SERVICIOS EN LÍNEA, TECNOLOGÍA DE LA INFORMACIÓN, DISEÑO DE SITIOS WEB Y PRODUCTOS ELECTRÓNICOS DE CONSUMO; ORGANIZACIÓN DE EXPOSICIONES CON FINES CULTURALES O EDUCATIVOS; SUMINISTRO DE PUBLICACIONES ELECTRÓNICAS EN LÍNEA NO DESCARGABLES; PUBLICACIÓN EN LÍNEA DE LIBROS Y REVISTAS ESPECIALIZADAS EN FORMATO ELECTRÓNICO; ORGANIZACIÓN Y DIRECCIÓN DE TALLERES DE FORMACIÓN, FORMACIÓN (COACHING), CONFERENCIAS Y SEMINARIOS RELATIVOS AL ÁREA DE LA ANALÍTICA DESCRIPTIVA PARA EL USO A NIVEL GUBERNAMENTAL Y EMPRESARIAL EN EL SECTOR DE LA SEGURIDAD SOCIAL; ORGANIZACIÓN Y DIRECCIÓN DE FORMACIÓN [COACHING] Y SEMINARIOS RELATIVAS A SOFTWARE DE ADMINISTRACIÓN DE RADIO Y PROGRAMAS PARA LA PROVISIÓN, PROGRAMACIÓN Y MANTENIMIENTO DE SISTEMA DE RADIO.-</text:p>
            <text:p/>
          </table:table-cell>
          <table:table-cell table:style-name="ce8"/>
          <table:table-cell table:number-columns-repeated="1019"/>
        </table:table-row>
        <table:table-row table:style-name="ro11">
          <table:table-cell table:style-name="ce8" office:value-type="float" office:value="3626726" calcext:value-type="float">
            <text:p>3626726</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PARTES DE VEHÍCULOS, COLUMNAS DE DIRECCIÓN PARA VEHÍCULOS, PARTES DE VEHÍCULOS, MECANISMOS DE DIRECCIÓN PARA VEHÍCULOS, MECANISMOS DE DIRECCIÓN PARA VEHÍCULOS TERRESTRES, INDICADORES DE DIRECCIÓN PARA VEHÍCULOS, MOTORES PARA VEHÍCULOS, MOTORES DE ARRANQUE PARA VEHÍCULOS, MOTORES DE ARRANQUE PARA VEHÍCULOS TERRESTRES, PARTES DE MOTORES, PARTES DE MOTORES DE ARRANQUE, MOTORES DE ARRANQUE PARA LIMPIAPARABRISAS, CARBURADOR, PARTES DECARBURADOR, ALTERNADOR; PARTES DE ALTERNADOR, MECANISMOS DE DIRECCIÓN PARA VEHÍCULOS, MECANISMOS DE DIRECCIÓN PARA VEHÍCULOS TERRESTRES, INDICADORES DE DIRECCIÓN PARA VEHÍCULOS, MOTORES PARA VEHÍCULOS, MOTORES DE ARRANQUE PARA VEHÍCULOS, MOTORES DE ARRANQUE PARA VEHÍCULOS TERRESTRES, PARTES DE MOTORES, PARTES DE MOTORES DE ARRANQUE, MOTORES DE ARRANQUE PARA LIMPIAPARABRISAS, CARBURADOR, PARTES DECARBURADOR, ALTERNADOR; PARTES DE ALTERNADOR.</text:p>
          </table:table-cell>
          <table:table-cell table:style-name="ce8"/>
          <table:table-cell table:number-columns-repeated="1019"/>
        </table:table-row>
        <table:table-row table:style-name="ro12">
          <table:table-cell table:style-name="ce8" office:value-type="float" office:value="3626749" calcext:value-type="float">
            <text:p>3626749</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RODUCTOS ELABORADOS A BASE DE CHOCOLATE Y SUS DERIVADOS; PRODUCTOS DE PASTELERÍA Y CONFITERÍA; CARAMELOS.</text:p>
          </table:table-cell>
          <table:table-cell table:style-name="ce8"/>
          <table:table-cell table:number-columns-repeated="1019"/>
        </table:table-row>
        <table:table-row table:style-name="ro1">
          <table:table-cell table:style-name="ce8" office:value-type="float" office:value="3626750" calcext:value-type="float">
            <text:p>3626750</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PREPARACIÓN DE ALIMENTOS Y BEBIDAS PARA SU CONSUMO.</text:p>
          </table:table-cell>
          <table:table-cell table:style-name="ce8"/>
          <table:table-cell table:number-columns-repeated="1019"/>
        </table:table-row>
        <table:table-row table:style-name="ro1">
          <table:table-cell table:style-name="ce8" office:value-type="float" office:value="3626754" calcext:value-type="float">
            <text:p>3626754</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SEGUROS; NEGOCIOS INMOBILIARIOS</text:p>
          </table:table-cell>
          <table:table-cell table:style-name="ce8"/>
          <table:table-cell table:number-columns-repeated="1019"/>
        </table:table-row>
        <table:table-row table:style-name="ro1">
          <table:table-cell table:style-name="ce8" office:value-type="float" office:value="3626769" calcext:value-type="float">
            <text:p>3626769</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text:p>
          </table:table-cell>
          <table:table-cell table:style-name="ce8"/>
          <table:table-cell table:number-columns-repeated="1019"/>
        </table:table-row>
        <table:table-row table:style-name="ro1">
          <table:table-cell table:style-name="ce8" office:value-type="float" office:value="3626782" calcext:value-type="float">
            <text:p>3626782</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ORGANIZACION DE VIAJES</text:p>
          </table:table-cell>
          <table:table-cell table:style-name="ce8"/>
          <table:table-cell table:number-columns-repeated="1019"/>
        </table:table-row>
        <table:table-row table:style-name="ro18">
          <table:table-cell table:style-name="ce8" office:value-type="float" office:value="3626786" calcext:value-type="float">
            <text:p>362678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POR CUENTA DE TERCEROS DE ALIMENTOS LIBRES DE GLUTEN, PARA QUE LOS TERCEROS PUEDAN EXAMINAR Y COMPRAR LOS PRODUCTOS A SU CONVENIENCIA; ESTE SERVICIO PUEDE SER PRESTADO POR COMERCIOS MINORISTAS O MAYORISTAS, O MEDIANTE CATÁLOGOS DE VENTA POR CORREO O MEDIOS DE COMUNICACIÓN ELECTRÓNICOS, POR EJEMPLO, SITIOS WEB O PROGRAMAS DE TELEVENTA</text:p>
            <text:p/>
          </table:table-cell>
          <table:table-cell table:style-name="ce8"/>
          <table:table-cell table:number-columns-repeated="1019"/>
        </table:table-row>
        <table:table-row table:style-name="ro1">
          <table:table-cell table:style-name="ce8" office:value-type="float" office:value="3626831" calcext:value-type="float">
            <text:p>3626831</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EQUIPOS PARA TIRAR CERVEZA; BOMBAS DE CERVEZA.</text:p>
          </table:table-cell>
          <table:table-cell table:style-name="ce8"/>
          <table:table-cell table:number-columns-repeated="1019"/>
        </table:table-row>
        <table:table-row table:style-name="ro1">
          <table:table-cell table:style-name="ce8" office:value-type="float" office:value="3626832" calcext:value-type="float">
            <text:p>362683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style-name="ce8"/>
          <table:table-cell table:number-columns-repeated="1019"/>
        </table:table-row>
        <table:table-row table:style-name="ro18">
          <table:table-cell table:style-name="ce8" office:value-type="float" office:value="3626834" calcext:value-type="float">
            <text:p>362683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EN BENEFICIO DE TERCEROS (EXCEPTO TRANSPORTE) DE: CERVEZA; ELEMENTOS PARA CONSUMO DE CERVEZA O RELACIONADOS CON LA CERVEZA; EQUIPOS PARA TIRAR CERVEZA Y BOMBAS DE CERVEZA; PARA QUE LOS CONSUMIDORES PUEDAN EXAMINARLOS Y COMPRARLOS A SU CONVENIENCIA; ESTE SERVICIO PODRÁ SER PRESTADO POR TIENDAS MINORISTAS, TIENDAS MAYORISTAS, PUNTOS DE VENTA O A TRAVÉS DE MEDIOS ELECTRÓNICOS.</text:p>
          </table:table-cell>
          <table:table-cell table:style-name="ce8"/>
          <table:table-cell table:number-columns-repeated="1019"/>
        </table:table-row>
        <table:table-row table:style-name="ro1">
          <table:table-cell table:style-name="ce8" office:value-type="float" office:value="3626851" calcext:value-type="float">
            <text:p>3626851</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UEBLES, ESPEJOS, <text:s/>MARCOS;</text:p>
          </table:table-cell>
          <table:table-cell table:style-name="ce8"/>
          <table:table-cell table:number-columns-repeated="1019"/>
        </table:table-row>
        <table:table-row table:style-name="ro1">
          <table:table-cell table:style-name="ce8" office:value-type="float" office:value="3626887" calcext:value-type="float">
            <text:p>3626887</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style-name="ce8"/>
          <table:table-cell table:number-columns-repeated="1019"/>
        </table:table-row>
        <table:table-row table:style-name="ro13">
          <table:table-cell table:style-name="ce8" office:value-type="float" office:value="3626910" calcext:value-type="float">
            <text:p>362691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SESORAMIENTO EN DIRECCIÓN DE EMPRESAS Y NEGOCIOS; CONSULTORIA COMERCIAL A PARTICULARES Y EMPRESAS EN/SOBRE TODO LO VINCULADO AL COUCHING; INDAGACIONES E INFORMACIÓN SOBRE NEGOCIOS; MARKETING Y SERVICIO DE PUBLICIDAD; GESTIÓN DE NEGOCIOS COMERCIALES; SELECCIÓN DE PERSONAL.-</text:p>
          </table:table-cell>
          <table:table-cell table:style-name="ce8"/>
          <table:table-cell table:number-columns-repeated="1019"/>
        </table:table-row>
        <table:table-row table:style-name="ro12">
          <table:table-cell table:style-name="ce8" office:value-type="float" office:value="3626911" calcext:value-type="float">
            <text:p>3626911</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É, <text:s/>TE, HARINAS Y PREPARACIONES HECHAS DE <text:s/>CEREALES, PAN, PASTELERÍA Y CONFITERÍA, <text:s/>HELADOS COMESTIBLES;</text:p>
          </table:table-cell>
          <table:table-cell table:style-name="ce8"/>
          <table:table-cell table:number-columns-repeated="1019"/>
        </table:table-row>
        <table:table-row table:style-name="ro1">
          <table:table-cell table:style-name="ce8" office:value-type="float" office:value="3626925" calcext:value-type="float">
            <text:p>362692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A ESPECIALIDAD MEDICINAL PARA EL TRATAMIENTO DE LA ENFERMEDAD DE ALZHEIMER.</text:p>
          </table:table-cell>
          <table:table-cell table:style-name="ce8"/>
          <table:table-cell table:number-columns-repeated="1019"/>
        </table:table-row>
        <table:table-row table:style-name="ro13">
          <table:table-cell table:style-name="ce8" office:value-type="float" office:value="3626931" calcext:value-type="float">
            <text:p>362693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ENCIAS DE COLOCACION DE PERSONAL; CONSULTORIA EN MATERIA DE RECURSOS HUMANOS; OFICINAS DE EMPLEO; BUSQUEDA Y SELECCION DE PERSONAL; ELABORACION DE TESTS PSICOTECNICOS PARA LA SELECCION DE PERSONAL./// NUEVA PUBLICACIÓN, SEGÚN DISPOSICION <text:s/>NRO. M- 1471/08.</text:p>
          </table:table-cell>
          <table:table-cell table:style-name="ce8"/>
          <table:table-cell table:number-columns-repeated="1019"/>
        </table:table-row>
        <table:table-row table:style-name="ro1">
          <table:table-cell table:style-name="ce8" office:value-type="float" office:value="3626933" calcext:value-type="float">
            <text:p>362693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DESINFECTANTES; DESODORANTES DE AMBIENTES.</text:p>
          </table:table-cell>
          <table:table-cell table:style-name="ce8"/>
          <table:table-cell table:number-columns-repeated="1019"/>
        </table:table-row>
        <table:table-row table:style-name="ro13">
          <table:table-cell table:style-name="ce8" office:value-type="float" office:value="3626934" calcext:value-type="float">
            <text:p>362693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BSTANCIAS PARA LAVAR LA ROPA; PREPARACIONES PARA LIMPIAR, PULIR, DESENGRASAR Y RASPAR; LIMPIADORES ACIDOS, DETERGENTES, DESINCRUSTANTES Y DESENGRASANTES; LEIJA.</text:p>
          </table:table-cell>
          <table:table-cell table:style-name="ce8"/>
          <table:table-cell table:number-columns-repeated="1019"/>
        </table:table-row>
        <table:table-row table:style-name="ro1">
          <table:table-cell table:style-name="ce8" office:value-type="float" office:value="3626984" calcext:value-type="float">
            <text:p>3626984</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APARATOS DE TATUAJE.</text:p>
          </table:table-cell>
          <table:table-cell table:style-name="ce8"/>
          <table:table-cell table:number-columns-repeated="1019"/>
        </table:table-row>
        <table:table-row table:style-name="ro13">
          <table:table-cell table:style-name="ce8" office:value-type="float" office:value="3626988" calcext:value-type="float">
            <text:p>3626988</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A SABER, GUANTES, MANGAS, ABRIGOS, TRAJES ENCAPSULADOS Y NO ENCAPSULADOS, OVEROLES, JARDINEROS Y CAMPERAS, PANTALONES, TUNICAS, CAPUCHAS, ABRIGOS, DELANTALES, CALZADO, CUBRE CALZADO Y MASCARAS FACIALES OCULARES.</text:p>
          </table:table-cell>
          <table:table-cell table:style-name="ce8"/>
          <table:table-cell table:number-columns-repeated="1019"/>
        </table:table-row>
        <table:table-row table:style-name="ro18">
          <table:table-cell table:style-name="ce8" office:value-type="float" office:value="3626989" calcext:value-type="float">
            <text:p>362698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EQUIPO DE PROTECCIÓN PERSONAL, A SABER INDUMENTARIA Y GUANTES DE TRABAJO DE PROTECCIÓN; GAFAS PROTECTORAS Y SUS COMPONENTES; INDUMENTARIA DE PROTECCIÓN CONTRA LA CONTAMINACIÓN, A SABER, MANGAS, ABRIGOS, TRAJES ENCAPSULADOS Y NO ENCAPSULADOS, OVEROLES, JARDINEROS Y CAMPERAS, PANTALONES, TÚNICAS, CAPUCHAS, ABRIGOS, DELANTALES, CALZADO, CUBRE CALZADO Y MÁSCARAS FACIALES Y OCULARES.</text:p>
          </table:table-cell>
          <table:table-cell table:style-name="ce8"/>
          <table:table-cell table:number-columns-repeated="1019"/>
        </table:table-row>
        <table:table-row table:style-name="ro18">
          <table:table-cell table:style-name="ce8" office:value-type="float" office:value="3627007" calcext:value-type="float">
            <text:p>3627007</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PAGO; SERVICIOS DE TARJETAS DE CRÉDITO; SERVICIOS DE TARJETAS DE DÉBITO; SERVICIOS DE FINANCIACIÓN COMO PARTE DE UN PROGRAMA DE FIDELIZACIÓN; EMISIÓN DE CHEQUES DE REGALO; EMISIÓN DE TARJETAS DE PAGO, TARJETAS DE CRÉDITO, TARJETAS DE FIDELIZACIÓN, TARJETAS DE DESCUENTO; SERVICIOS FINANCIEROS PRESTADOS A TITULARES DE TARJETAS DE PAGO, TARJETAS DE CRÉDITO Y TARJETAS DE FIDELIZACIÓN; SERVICIOS DE GARANTÍA FINANCIERA.</text:p>
          </table:table-cell>
          <table:table-cell table:style-name="ce8"/>
          <table:table-cell table:number-columns-repeated="1019"/>
        </table:table-row>
        <table:table-row table:style-name="ro33">
          <table:table-cell table:style-name="ce8" office:value-type="float" office:value="3627008" calcext:value-type="float">
            <text:p>362700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SESORAMIENTO E INFORMACIÓN COMERCIAL A LOS CONSUMIDORES; PROVISIÓN DE INFORMACIÓN COMERCIAL Y/O PUBLICITARIA POR MEDIOS ELECTRÓNICOS; PRESENTACIÓN DE PRODUCTOS EN CUALQUIER MEDIO DE COMUNICACIÓN PARA SU VENTA AL POR MENOR; OFERTAS PROMOCIONALES (PROMOCIÓN DE VENTAS PARA OTROS); ORGANIZACIÓN Y GESTIÓN DE OPERACIONES COMERCIALES PARA FIDELIZAR A LOS CLIENTES; SERVICIOS DE PROMOCIÓN DE VENTAS PARA TERCEROS POR MEDIO DE PROGRAMAS DE FIDELIZACIÓN DE CLIENTES; FIDELIZACIÓN DE CLIENTES CONECTADOS O NO CON EL USO DE UNA TARJETA; PUBLICIDAD; DISTRIBUCIÓN DE PROSPECTOS; CORREO PUBLICITARIO; INFORMACIÓN COMERCIAL Y ASESORAMIENTO A LOS CONSUMIDORES (CENTRO DE INFORMACIÓN AL CONSUMIDOR); ORGANIZACIÓN DE OPERACIONES CON FINES COMERCIALES O PUBLICITARIOS; GESTIÓN DE EMPRESAS ; ADMINISTRACIÓN DE NEGOCIOS.</text:p>
          </table:table-cell>
          <table:table-cell table:style-name="ce8"/>
          <table:table-cell table:number-columns-repeated="1019"/>
        </table:table-row>
        <table:table-row table:style-name="ro1">
          <table:table-cell table:style-name="ce8" office:value-type="float" office:value="3627009" calcext:value-type="float">
            <text:p>362700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TARJETAS DE FIDELIZACION.</text:p>
          </table:table-cell>
          <table:table-cell table:style-name="ce8"/>
          <table:table-cell table:number-columns-repeated="1019"/>
        </table:table-row>
        <table:table-row table:style-name="ro34">
          <table:table-cell table:style-name="ce8" office:value-type="float" office:value="3627047" calcext:value-type="float">
            <text:p>3627047</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ALTERNADORES; DÍNAMOS; GRUPOS ELECTRÓGENOS DE EMERGENCIA; GENERADORES DE CORRIENTE; GRAPADORAS NEUMÁTICAS (HERRAMIENTAS DE MANO QUE NO SEAN ACCIONADAS MANUALMENTE); EXTRACTORES DE RESORTES, HIDRÁULICO (HERRAMIENTAS QUE NO SEAN ACCIONADAS MANUALMENTE); PISTOLAS NEUMÁTICAS DE CLAVOS (HERRAMIENTAS DE MANO QUE NO SEAN ACCIONADAS MANUALMENTE); PIEZAS DE RECAMBIO PARA HERRAMIENTAS DE MANO QUE NO SEAN ACCIONADAS MANUALMENTE; PIEZAS DE RECAMBIO PARA RECTIFICADORAS PARA HERRAMIENTAS DE MANO QUE NO SEAN ACCIONADAS MANUALMENTE; PIEZAS DE RECAMBIO ABRASIVAS PARA HERRAMIENTAS DE MANO QUE NO SEAN ACCIONADAS MANUALMENTE; PIEZAS DE RECAMBIO PARA PULIDORAS PARA HERRAMIENTAS DE MANO QUE NO SEAN ACCIONADAS MANUALMENTE; PIEZAS DE RECAMBIO PARA PERFORADORAS PARA HERRAMIENTAS DE MANO QUE NO SEAN ACCIONADAS MANUALMENTE; ALARGADORAS (PIEZAS EXTENSORAS) PARA HERRAMIENTAS DE MANO QUE NO SEAN ACCIONADAS MANUALMENTE; BROCAS PARA HERRAMIENTAS DE MANO QUE NO SEAN ACCIONADAS MANUALMENTE; PORTA-BROCAS PARA USO CON TALADROS ELÉCTRICOS; TALADROS DE NÚCLEO PARA HERRAMIENTAS ELÉCTRICAS; ACCESORIOS PARA HERRAMIENTAS DE MANO QUE NO SEAN ACCIONADAS MANUALMENTE, INCLUIDOS EN ESTA CLASE; ACCESORIOS PARA HERRAMIENTAS E INSTRUMENTOS NEUMÁTICOS, INCLUIDOS EN ESTA CLASE; ACCESORIOS PARA PISTOLAS NEUMÁTICAS DE PULVERIZACIÓN DE PINTURA, INCLUIDAS EN ESTA CLASE; PISTOLAS NEUMÁTICAS DE PULVERIZACIÓN DE YESO (HERRAMIENTAS QUE NO SEAN OPERADAS MANUALMENTE); ADAPTADORES/CONVERTIDORES PARA LA FIJACIÓN DE PARTES DE HERRAMIENTAS QUE NO SEAN OPERADAS MANUALMENTE; GATOS PARA TRANSMISIÓN (APARATOS ELEVADORES); APARATOS ELEVADORES; MÁQUINAS ELEVADORAS; TELEFÉRICO (MÁQUINAS ELEVADORAS); EQUIPOS DE ELEVACIÓN TRANSVERSAL; GATOS (MÁQUINAS) SOPORTES PARA GATOS DE ELEVACIÓN (PIEZAS DE MÁQUINAS); BASES DE GATOS (PARTES DE MÁQUINAS); REVESTIMIENTOS PARA GATOS DE ELEVACIÓN (PARTES DE MÁQUINAS); MÁQUINAS HIDRÁULICAS INCLUIDAS EN ESTA CLASE; KITS HIDRÁULICOS DE REPARACIÓN DE CARROCERÍA; CILINDROS HIDRÁULICOS (DISPOSITIVOS DE LEVANTAMIENTO PARA REPARACIÓN DE CARROCERÍAS DE AUTOMÓVILES); CORREDERAS PARA LA REPARACIÓN DE CARROCERÍAS DE AUTOMÓVILES; MONTACARGAS (DISPOSITIVOS DE LEVANTAMIENTO); NIVELADORES DE MOTOR (DISPOSITIVO DE LEVANTAMIENTO PARA REPARACIONES EN AUTOMÓVILES).</text:p>
          </table:table-cell>
          <table:table-cell table:style-name="ce8"/>
          <table:table-cell table:number-columns-repeated="1019"/>
        </table:table-row>
        <table:table-row table:style-name="ro35">
          <table:table-cell table:style-name="ce8" office:value-type="float" office:value="3627048" calcext:value-type="float">
            <text:p>3627048</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PIEZAS DE HERRAMIENTAS DE MANO; ACCESORIOS PARA HERRAMIENTAS MANUALES; PIEZAS DE RECAMBIO PARA HERRAMIENTAS MANUALES; HOJAS DE RASPADORES (PARTES DE HERRAMIENTAS MANUALES); CUCHILLAS DE CEPILLO DE CARPINTERO (PARTES DE HERRAMIENTAS MANUALES); ALARGADORES DE BROCAS (ACCESORIOS DE FIJACIÓN PARA HERRAMIENTAS MANUALES; FUNDAS PARA HERRAMIENTAS E INSTRUMENTOS MANUALES; ESTUCHES PARA HERRAMIENTAS E INSTRUMENTOS MANUALES; SOPORTES QUE SE MONTAN EN LA PARED PARA HERRAMIENTAS E INSTRUMENTOS MANUALES; CHALECOS PARA LLEVAR (SUJETAR) HERRAMIENTAS E INSTRUMENTOS MANUALES; CINTURONES PORTAHERRAMIENTAS; CINTURONES PARA ESTUCHES DE HERRAMIENTAS MANUALES; CINTURONES PARA BOLSAS DE INSTRUMENTOS MANUALES; BROCAS (PIEZAS DE RECAMBIO PARA HERRAMIENTAS MANUALES); DESTORNILLADOR DE IMPACTO; SOPORTES DE BROCAS PARA TALADROS; CORTADORES (PARTES DE HERRAMIENTAS E INSTRUMENTOS MANUALES); CORONAS DE PERFORACIÓN PARA HERRAMIENTAS E INSTRUMENTOS MANUALES; PIEZAS PROLONGADORAS PARA HERRAMIENTAS E INSTRUMENTOS MANUALES; PUNTAS DE IMPACTO PARA HERRAMIENTAS MANUALES; SOPORTES PARA MACHOS DE ROSCA (HERRAMIENTAS MANUALES); HOJAS DE SIERRA PARA HERRAMIENTAS E INSTRUMENTOS MANUALES; SOPORTES DE MALLAS ABRASIVAS (HERRAMIENTAS MANUALES); PORTABROCAS DE TALADRO (HERRAMIENTAS MANUALES); EXTRACTORES (HERRAMIENTAS MANUALES); INSTRUMENTOS DE AFILAR; INSTRUMENTOS PARA AFILAR CUCHILLOS; INSTRUMENTOS PARA AFILAR TIJERAS; INSTRUMENTOS PARA AFILAR TIJERAS DE PODAR; SOPORTES PARA GATOS PARA VEHÍCULOS; HERRAMIENTAS E INSTRUMENTOS MANUALES; DIAMANTES DE VIDRIERO (PARTES DE HERRAMIENTAS MANUALES); BARRENAS DE CARPINTERO (HERRAMIENTAS MANUALES); PERFORADORAS (HERRAMIENTAS MANUALES); TALADROS (BARRENAS); AZADAS (HERRAMIENTAS MANUALES); EXTRACTORES DE CLAVOS ACCIONADOS MANUALMENTE; TAJADERAS (HERRAMIENTAS MANUALES); RASTRILLOS (HERRAMIENTAS MANUALES); GATOS MANUALES; ALICATES; REMACHADORAS (HERRAMIENTAS MANUALES); PICOS (HERRAMIENTAS DE TRABAJO); PUNZONES PARA MARCAR (HERRAMIENTAS MANUALES); MAZAS (HERRAMIENTAS MANUALES); ESCARDADORAS (HERRAMIENTAS MANUALES); PALAS (HERRAMIENTAS MANUALES); MACHOS DE ROSCAR (HERRAMIENTAS MANUALES); MARTILLOS (HERRAMIENTAS MANUALES); MARTILLOS DE MADERA (HERRAMIENTAS MANUALES); ESCARDADERAS (HERRAMIENTAS MANUALES); LIMAS DE AGUJA; LIMAS (HERRAMIENTAS MANUALES); INFLADORES DE MANO; CUCHILLOS PARA INJERTOS DE ESCUDETE; INJERTADORES DE MANO; CUCHILLOS; PODADORAS (TIJERAS DE JARDINERO); HOCINOS; TIJERAS; DESTORNILLADORES NO ELÉCTRICOS; PORTABROCAS; PERFORADORES (HERRAMIENTAS MANUALES); SIERRAS DE ARCO; SIERRAS (HERRAMIENTAS MANUALES); PISTOLAS (HERRAMIENTAS MANUALES); PISTOLAS ACCIONADAS MANUALMENTE PARA EXTRUDIR MASILLAS; PISTOLAS PARA CALAFATEAR NO ELÉCTRICAS; TERRAJAS (HERRAMIENTAS MANUALES); RECOLECTORES DE FRUTA (INSTRUMENTOS MANUALES); PUNZONES BOTADORES; PUNZONES (HERRAMIENTAS MANUALES); PULVERIZADORES PARA INSECTICIDAS (HERRAMIENTAS MANUALES); JERINGAS PARA PULVERIZAR INSECTICIDAS; ESCARIADORES; PORTASIERRAS; ESCOFINAS (HERRAMIENTAS MANUALES); HERRAMIENTAS DE CORTE; CEPILLOS DE CARPINTERO; VACIADORES (PARTES DE HERRAMIENTAS MANUALES); BROCAS (PARTES DE HERRAMIENTAS MANUALES); TIJERAS DE PODAR; DESPLANTADORES; GUBIAS (HERRAMIENTAS MANUALES); AZUELAS DE CARPINTERÍA (HERRAMIENTAS MANUALES); TORNILLOS DE BANCO; HACHAS; HACHAS DE TONELERO (HERRAMIENTAS MANUALES); ESCUADRAS (HERRAMIENTAS DE MANO); APARATOS ACCIONADOS MANUALMENTE PARA ELIMINAR LOS PARÁSITOS DE LAS PLANTAS; RASQUETAS (HERRAMIENTAS MANUALES); LEZNAS; ESPÁTULAS DE PINTOR; HOJAS DE RASQUETAS (PARTES DE HERRAMIENTAS MANUALES); HORCAS DE MANO PARA JARDINERÍA (HERRAMIENTAS MANUALES); TALADRADORAS DE MANO ACCIONADAS MANUALMENTE (HERRAMIENTAS MANUALES); BOTADORES; PERFORADORAS PARA EL CUERO; PUNZÓN DE BROCHES (HERRAMIENTAS MANUALES); HERRAMIENTAS AVELLANADORAS PARA HERRAMIENTAS MANUALES; ALICATES DE CORTE DIAGONAL; PINZAS DE PUNTA PLANA; LLANAS; AZADILLAS (HERRAMIENTAS MANUALES PARA JARDINERÍA); ABRAZADERAS (HERRAMIENTAS MANUALES); TRANSPLANTADORES MANUALES PARA JARDINERÍA; ARADOS MANUALES PARA JARDINERÍA; MANGUERA PARA JARDÍN; DESMALEZADORAS PARA JARDÍN (HERRAMIENTAS MANUALES); CUCHILLOS DE JARDINERO (HERRAMIENTAS MANUALES); CORTATUBOS (HERRAMIENTAS MANUALES).</text:p>
          </table:table-cell>
          <table:table-cell table:style-name="ce8"/>
          <table:table-cell table:number-columns-repeated="1019"/>
        </table:table-row>
        <table:table-row table:style-name="ro15">
          <table:table-cell table:style-name="ce8" office:value-type="float" office:value="3627131" calcext:value-type="float">
            <text:p>3627131</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LOCIONES DE BAÑO, LOCIONES DE MANOS, SHAMPOOS, ACONDICIONADORES DEL PELO, JABONES LÍQUIDOS, JABONES EN BARRA, GELES PARA BAÑO Y DUCHA, CREMA PARA LAVARSE EL CUERPO, CREMA FACIAL, PREPARACIONES PARA LIMPIEZA PERSONAL, ACEITES ESENCIALES, COSMÉTICOS, MAQUILLAJE, PINTURA LAS PARA UÑAS, DESODORANTES PARA USO PERSONAL, PERFUMES, PREPARACIONES COSMÉTICAS PARA BRONCEARSE, CREMAS PARA PROTECCIÓN SOLAR, CREMAS PARA PROTECCIÓN SOLAR BAJO EL AGUA, HUMIDIFICANTES FACIALES, BRILLO PARA LOS LABIOS, PASTA DE DIENTES.</text:p>
          </table:table-cell>
          <table:table-cell table:style-name="ce8"/>
          <table:table-cell table:number-columns-repeated="1019"/>
        </table:table-row>
        <table:table-row table:style-name="ro18">
          <table:table-cell table:style-name="ce8" office:value-type="float" office:value="3627132" calcext:value-type="float">
            <text:p>362713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A SABER, CAMISAS Y TOPS, VESTIDOS, POLLERAS, PANTALONES, JEANS, PANTALONES CORTOS, TRAJES LIVIANOS DE UNA SOLA PIEZA, OVERALLS, BUZOS Y PANTALONES BUZO, JOGGINGS, GUANTES, TIRADORES, CORBATAS, SACOS, ABRIGOS, MEDIAS, PIJAMAS, ROBES O SALTO DE CAMA, ROPA PARA DORMIR, ROPA INTERIOR, DISFRACES, DISFRACES DE HALLOWEEN, ROPA PARA NIÑOS, ROPA PARA BEBÉS, BABEROS, SOMBREROS, SOMBRERERÍA, A SABER, GORROS Y VINCHAS; BOTAS, ZAPATOS Y PANTUFLAS</text:p>
          </table:table-cell>
          <table:table-cell table:style-name="ce8"/>
          <table:table-cell table:number-columns-repeated="1019"/>
        </table:table-row>
        <table:table-row table:style-name="ro32">
          <table:table-cell table:style-name="ce8" office:value-type="float" office:value="3627133" calcext:value-type="float">
            <text:p>3627133</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GUETES, JUEGOS Y JUGUETES, A SABER, FIGURAS DE ACCIÓN Y ACCESORIOS PARA LOS MISMOS, JUGUETES DE BAÑERA, BARRILETES, BLOQUES DE CONSTRUCCIÓN DE JUGUETE, JUEGOS DE MESA, JUEGOS DE ACCIÓN Y HABILIDAD, JUEGOS DE MANIPULACIÓN, JUEGOS DE OBJETIVOS, JUEGOS PARA HACER BURBÚJAS CON UN LÍQUIDO Y UNA VARITA, JUGUETES DE MÚLTIPLES ACTIVIDADES PARA NIÑOS, JUGUETES MECÁNICOS, VEHÍCULOS DE JUGUETE Y ACCESORIOS PARA LOS MISMOS, MUÑECAS, ACCESORIOS PARA MUÑECAS, ROPA PARA MUÑECAS, MUÑECOS RELLENOS DE PEQUEÑOS COMPONENTES, FIGURAS DE JUGUETE Y ACCESORIOS PARA LAS MISMAS, FIGURAS PARA JUGAR, JUGUETES INFLABLES, DISCOS VOLADORES, ROMPECABEZAS, CANICAS, JUGUETES DE PELUCHE, TÍTERES, JUGUETES PARA MONTAR, PATINETAS, GLOBOS, PATINES CON RUEDAS, BANCOS DE JUGUETE, JUGUETES DE CHORROS DE AGUA, JUGUETES DE PELUCHE Y VEHÍCULOS DE JUGUETE; ADORNOS PARA ÁRBOLES DE NAVIDAD; GLOBOS DE AGUA; MÁQUINAS DE PINBALL; CARTAS PARA JUGAR; UNIDAD PORTÁTIL PARA JUEGOS ELECTRÓNICOS ADAPTADA PARA SER UTILIZADA CON UNA PANTALLA O MONITOR EXTERNO; UNIDAD PORTÁTIL PARA JUGAR JUEGOS ELECTRÓNICOS DISTINTOS DE LOS ADAPTADOS PARA SU USO CON UNA PANTALLA O MONITOR EXTERNO, PELOTAS DE GOLF Y PARA DEPORTES, BOLAS DE EJERCICIO PARA ALIVIO DE ESTRÉS.</text:p>
          </table:table-cell>
          <table:table-cell table:style-name="ce8"/>
          <table:table-cell table:number-columns-repeated="1019"/>
        </table:table-row>
        <table:table-row table:style-name="ro12">
          <table:table-cell table:style-name="ce8" office:value-type="float" office:value="3627164" calcext:value-type="float">
            <text:p>362716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Y PREPARACIONES PARA EL TRATAMIENTO DE LA ARTRITIS, A SABER, JERINGAS PRECARGADAS PARA EL TRATAMIENTO DE LA ARTRITIS.</text:p>
          </table:table-cell>
          <table:table-cell table:style-name="ce8"/>
          <table:table-cell table:number-columns-repeated="1019"/>
        </table:table-row>
        <table:table-row table:style-name="ro1">
          <table:table-cell table:style-name="ce8" office:value-type="float" office:value="3627211" calcext:value-type="float">
            <text:p>362721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TOALLAS FEMENINAS, TOALLITAS, PROTECTORES DIARIOS Y TAMPONES.</text:p>
          </table:table-cell>
          <table:table-cell table:style-name="ce8"/>
          <table:table-cell table:number-columns-repeated="1019"/>
        </table:table-row>
        <table:table-row table:style-name="ro1">
          <table:table-cell table:style-name="ce8" office:value-type="float" office:value="3627219" calcext:value-type="float">
            <text:p>3627219</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CAL.</text:p>
          </table:table-cell>
          <table:table-cell table:style-name="ce8"/>
          <table:table-cell table:number-columns-repeated="1019"/>
        </table:table-row>
        <table:table-row table:style-name="ro1">
          <table:table-cell table:style-name="ce8" office:value-type="float" office:value="3627220" calcext:value-type="float">
            <text:p>3627220</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CAL.</text:p>
          </table:table-cell>
          <table:table-cell table:style-name="ce8"/>
          <table:table-cell table:number-columns-repeated="1019"/>
        </table:table-row>
        <table:table-row table:style-name="ro1">
          <table:table-cell table:style-name="ce8" office:value-type="float" office:value="3627221" calcext:value-type="float">
            <text:p>3627221</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CAL.</text:p>
          </table:table-cell>
          <table:table-cell table:style-name="ce8"/>
          <table:table-cell table:number-columns-repeated="1019"/>
        </table:table-row>
        <table:table-row table:style-name="ro1">
          <table:table-cell table:style-name="ce8" office:value-type="float" office:value="3627222" calcext:value-type="float">
            <text:p>3627222</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LOS Y MOTOCICLETAS.</text:p>
          </table:table-cell>
          <table:table-cell table:style-name="ce8"/>
          <table:table-cell table:number-columns-repeated="1019"/>
        </table:table-row>
        <table:table-row table:style-name="ro1">
          <table:table-cell table:style-name="ce8" office:value-type="float" office:value="3627223" calcext:value-type="float">
            <text:p>3627223</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LOS Y MOTOCICLETAS.</text:p>
          </table:table-cell>
          <table:table-cell table:style-name="ce8"/>
          <table:table-cell table:number-columns-repeated="1019"/>
        </table:table-row>
        <table:table-row table:style-name="ro1">
          <table:table-cell table:style-name="ce8" office:value-type="float" office:value="3627224" calcext:value-type="float">
            <text:p>3627224</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LOS Y MOTOCICLETAS.</text:p>
          </table:table-cell>
          <table:table-cell table:style-name="ce8"/>
          <table:table-cell table:number-columns-repeated="1019"/>
        </table:table-row>
        <table:table-row table:style-name="ro23">
          <table:table-cell table:style-name="ce8" office:value-type="float" office:value="3627225" calcext:value-type="float">
            <text:p>362722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AJAS REGISTRADORAS; APARATOS ELECTRICOS DE CONMUTACION; CAMARAS DE VIDEO; PANTALLAS DE VIDEO; RECTIFICADORES DE CORRIENTE; INVERSORES [ELECTRICIDAD]; MAQUINAS DE PESAJE; MAQUINAS DE PESAJE; APARATOS DE MEDICION; APARATOS DE NAVEGACION PARA VEHICULOS [ORDENADORES DE A BORDO]; APARATOS ELECTRICOS DE CONTROL; APARATOS DE CONTROL DE VELOCIDAD PARA VEHICULOS; CONVERTIDORES ELECTRICOS; REGULADORES DE LUZ ELECTRICOS; CONTADORES; TAXIMETROS; TACOMETROS; TELEFONOS CELULARES; APARATOS DE PROCESAMIENTO DE DATOS; CARGADORES PARA ACUMULADORES ELECTRICOS; DISPOSITIVOS DE CONDUCCION AUTOMATICA PARA VEHICULOS [PILOTOS AUTOMATICOS]; INSTRUMENTOS DE ALARMA; TABLEROS DE DISTRIBUCION [ELECTRICIDAD].</text:p>
          </table:table-cell>
          <table:table-cell table:style-name="ce8"/>
          <table:table-cell table:number-columns-repeated="1019"/>
        </table:table-row>
        <table:table-row table:style-name="ro13">
          <table:table-cell table:style-name="ce8" office:value-type="float" office:value="3627226" calcext:value-type="float">
            <text:p>3627226</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LAMPARAS ELECTRICAS; ARAÑAS DE LUCES; APARATOS E INSTALACIONES DE ALUMBRADO; APARATOS DE ILUMINACION PARA VEHICULOS; APARATOS DE ILUMINACION CON DIODOS ELECTROLUMINISCENTES [LED]; LAMPARAS DE BUCEO; LAMPARAS [APARATOS DE ILUMINACION]; FAROLAS; PLAFONES [LAMPARAS].</text:p>
          </table:table-cell>
          <table:table-cell table:style-name="ce8"/>
          <table:table-cell table:style-name="ce9" table:number-columns-repeated="3"/>
          <table:table-cell table:style-name="ce35"/>
          <table:table-cell table:number-columns-repeated="1015"/>
        </table:table-row>
        <table:table-row table:style-name="ro13">
          <table:table-cell table:style-name="ce8" office:value-type="float" office:value="3627229" calcext:value-type="float">
            <text:p>362722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ACONDICIONADORES PARA EL CABELLO, CHAMPUS, COLORANTES PARA EL CABELLO, TINTES PARA EL CABELLO, DECOLORANTES PARA USO COSMETICO, LOCIONES CAPILARES, PEROXIDO DE HIDROGENO PARA USO COSMETICO, PREPARACIONES PARA ALISAR EL CABELLO, TINTES COSMETICOS.</text:p>
          </table:table-cell>
          <table:table-cell table:style-name="ce8"/>
          <table:table-cell table:style-name="ce9" table:number-columns-repeated="3"/>
          <table:table-cell table:style-name="ce35"/>
          <table:table-cell table:number-columns-repeated="1015"/>
        </table:table-row>
        <table:table-row table:style-name="ro12">
          <table:table-cell table:style-name="ce8" office:value-type="float" office:value="3627240" calcext:value-type="float">
            <text:p>3627240</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SEGURIDAD PARA LA PROTECCION DE BIENES Y DE PERSONAS./// NUEVA PUBLICACIÓN, SEGÚN DISPOSICION <text:s/>NRO. M- 1471/08.</text:p>
          </table:table-cell>
          <table:table-cell table:style-name="ce8"/>
          <table:table-cell table:number-columns-repeated="1019"/>
        </table:table-row>
        <table:table-row table:style-name="ro1">
          <table:table-cell table:style-name="ce8" office:value-type="float" office:value="3627250" calcext:value-type="float">
            <text:p>3627250</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text:p>
          </table:table-cell>
          <table:table-cell table:style-name="ce8"/>
          <table:table-cell table:number-columns-repeated="1019"/>
        </table:table-row>
        <table:table-row table:style-name="ro15">
          <table:table-cell table:style-name="ce8" office:value-type="float" office:value="3627261" calcext:value-type="float">
            <text:p>3627261</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CAMA (MANTAS DE -), <text:s/>CAMA (ROPA DE -), COBERTORES, COBIJAS DE CAMA, CORTINAS DE DUCHA DE MATERIAS TEXTILES O PLÁSTICAS, CORTINAS DE MATERIAS TEXTILES O PLÁSTICAS, <text:s/>CUBRECAMAS, CUBRECAMAS ACOLCHADOS, CUBREPIÉS, DORMIR (SÁBANAS COSIDAS EN FORMA DE SACO DE -) FUNDAS DE ALMOHADA, FUNDAS DE ALMOHADÓN, FUNDAS DE COJÍN FUNDAS DE COLCHÓN, MANTAS DE CAMA, MESA (ROPA DE -) QUE NO SEA DE PAPEL, ROPA BLANCA QUE NO SEA ROPA INTERIOR, ROPA DE BAÑO, EXCEPTO PRENDAS DE VESTIR, ROPA DE CAMA, SÁBANAS./// NUEVA PUBLICACIÓN, SEGÚN DISPOSICION <text:s/>NRO. M- 1471/08.</text:p>
          </table:table-cell>
          <table:table-cell table:style-name="ce8"/>
          <table:table-cell table:number-columns-repeated="1019"/>
        </table:table-row>
        <table:table-row table:style-name="ro12">
          <table:table-cell table:style-name="ce8" office:value-type="float" office:value="3627284" calcext:value-type="float">
            <text:p>3627284</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ILLETERAS; MONEDEROS; TIRAS DE CUERO; MOCHILAS; MALETAS DE MANO; BOLSOS DE MANO; BOLSAS DE DEPORTE; BOLSAS DE CAMPAMENTO; BOLSAS PARA LA COMPRA.</text:p>
          </table:table-cell>
          <table:table-cell table:style-name="ce8"/>
          <table:table-cell table:number-columns-repeated="1019"/>
        </table:table-row>
        <table:table-row table:style-name="ro18">
          <table:table-cell table:style-name="ce8" office:value-type="float" office:value="3627285" calcext:value-type="float">
            <text:p>3627285</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CALZADO, ARTÍCULOS DE SOMBRERERÍA, CON INCLUSIÓN DE: ROPA INTERIOR; PANTALONES; CORBATAS; POLAINAS; CAMISETAS DE DEPORTE; PRENDAS DE CALCETERÍA; PANTIS; TRAJES; CHAQUETAS (PRENDAS DE VESTIR); CALZAS [LEGGINGS]; MITONES; CALCETINES; ZAPATILLAS DEPORTIVAS; SOBRETODOS; VESTIDOS; SUÉTERES; CAMISAS; SLIPS; REMERAS; BATAS; GORROS (ARTÍCULOS DE SOMBRERERÍA); FULARES; FALDAS. </text:p>
          </table:table-cell>
          <table:table-cell table:style-name="ce8"/>
          <table:table-cell table:number-columns-repeated="1019"/>
        </table:table-row>
        <table:table-row table:style-name="ro32">
          <table:table-cell table:style-name="ce8" office:value-type="float" office:value="3627287" calcext:value-type="float">
            <text:p>362728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GENCIAS DE IMPORTACIÓN Y EXPORTACIÓN; SERVICIOS DE VENTA AL POR MAYOR DE APARATOS DE USO MÉDICO, DISPOSITIVOS DE ASISTENCIA, MAQUINARIAS, PARTES DE MÁQUINAS, BATERÍAS SOLARES, APARATOS PARA TRANSFORMAR LA RADIACIÓN ELECTRÓNICA EN ENERGÍA ELÉCTRICA, ESPECIALMENTE, PLACAS DE RECOLECCIÓN DE ENERGÍA SOLAR PARA GENERACIÓN DE ENERGÍA, MÓDULOS SOLARES FOTOVOLTAICOS Y PANELES SOLARES, GENERADORES, PARTES DE GENERADORES; SERVICIOS DE VENTA AL POR MENOR DE APARATOS DE USO MÉDICO, DISPOSITIVOS DE ASISTENCIA, MAQUINARIAS, PARTES DE MÁQUINAS, BATERÍAS SOLARES, APARATOS PARA TRANSFORMAR LA RADIACIÓN ELECTRÓNICA EN ENERGÍA ELÉCTRICA, ESPECIALMENTE, PLACAS DE RECOLECCIÓN DE ENERGÍA SOLAR PARA GENERACIÓN DE ENERGÍA, MÓDULOS SOLARES FOTOVOLTAICOS Y PANELES SOLARES, GENERADORES, PARTES DE GENERADORES; SERVICIOS DE PEDIDOS DE COMPRA POR REDES (COMPRAS ELECTRÓNICAS) DE APARATOS DE USO MÉDICO, DISPOSITIVOS DE ASISTENCIA, MAQUINARIAS, PARTES DE MÁQUINAS, BATERÍAS SOLARES, APARATOS PARA TRANSFORMAR LA RADIACIÓN ELECTRÓNICA EN ENERGÍA ELÉCTRICA, ESPECIALMENTE, PLACAS DE RECOLECCIÓN DE ENERGÍA SOLAR PARA GENERACIÓN DE ENERGÍA, MÓDULOS SOLARES FOTOVOLTAICOS Y PANELES SOLARES, GENERADORES, PARTES DE GENERADORES.</text:p>
          </table:table-cell>
          <table:table-cell table:style-name="ce8"/>
          <table:table-cell table:number-columns-repeated="1019"/>
        </table:table-row>
        <table:table-row table:style-name="ro13">
          <table:table-cell table:style-name="ce8" office:value-type="float" office:value="3627291" calcext:value-type="float">
            <text:p>3627291</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 CINTURONES DE NATACION, FLOTADORES PARA NADAR, JUEGOS (APARATOS PARA), JUEGOS AUTOMATICOS (MAQUINAS) DE PREVIO PAGO, NAIPES (CARTAS PARA JUGAR), PAPEL PICADO, CALEIDOSCOPIOS.</text:p>
          </table:table-cell>
          <table:table-cell table:style-name="ce8"/>
          <table:table-cell table:number-columns-repeated="1019"/>
        </table:table-row>
        <table:table-row table:style-name="ro15">
          <table:table-cell table:style-name="ce8" office:value-type="float" office:value="3627292" calcext:value-type="float">
            <text:p>362729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ABRIGOS; BANDAS PARA LA CABEZA; CALCETERÍA, CALCETINES, CALZADO, CALZADO DE DEPORTES, CALZAS (LEGGINGS); PECHERAS DE CAMISAS, CAMISAS DE MANGA CORTA, CAMISETAS <text:s/>DE DEPORTE; CHAQUETAS; ROPA PARA CICLISTAS; ZAPATILLAS DEPORTIVAS; FALDAS, FALDAS <text:s/>SHORT; GORRAS, GORROS; IMPERMEABLES; PANTALONES LARGOS, PANTALETAS; MEDIAS, MEDIAS <text:s/>ABSORBENTES DEL SUDOR, REFUERZOS DE TALON PARA MEDIAS, PRENDAS DE MEDIERÍA; <text:s/>POLLERAS; PULOVERES; ROPA DE GIMNASIA; ROPA INTERIOR ABSORBENTE DEL SUDOR; SHORTS <text:s/>DE BAÑO; ARTÍCULOS DE SOMBRERERÍA, SOMBREROS; SUÉTERES</text:p>
          </table:table-cell>
          <table:table-cell table:style-name="ce8"/>
          <table:table-cell table:number-columns-repeated="1019"/>
        </table:table-row>
        <table:table-row table:style-name="ro12">
          <table:table-cell table:style-name="ce8" office:value-type="float" office:value="3627370" calcext:value-type="float">
            <text:p>3627370</text:p>
          </table:table-cell>
          <table:table-cell table:style-name="ce8" office:value-type="float" office:value="6" calcext:value-type="float">
            <text:p>6</text:p>
          </table:table-cell>
          <table:table-cell table:style-name="ce8" office:value-type="string" calcext:value-type="string">
            <text:p>Excepto</text:p>
          </table:table-cell>
          <table:table-cell table:style-name="ce16" office:value-type="string" calcext:value-type="string">
            <text:p>EDIFICIOS METALICOS COMPLETOS, CASAS Y OTROS EDIFICIOS PREFABRICADOS, SECCIONES O PANELES PREFABRICADOS PARA LOS MISMOS.</text:p>
          </table:table-cell>
          <table:table-cell table:style-name="ce8"/>
          <table:table-cell table:number-columns-repeated="1019"/>
        </table:table-row>
        <table:table-row table:style-name="ro1">
          <table:table-cell table:style-name="ce8" office:value-type="float" office:value="3627373" calcext:value-type="float">
            <text:p>3627373</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LOCACION, REPARACION, MANTENIMIENTO E INSTALACION DE SANITARIOS.</text:p>
          </table:table-cell>
          <table:table-cell table:style-name="ce8"/>
          <table:table-cell table:number-columns-repeated="1019"/>
        </table:table-row>
        <table:table-row table:style-name="ro14">
          <table:table-cell table:style-name="ce8" office:value-type="float" office:value="3627384" calcext:value-type="float">
            <text:p>362738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STANCIAS PARA LAVAR LA ROPA; PREPARACIONES PARA LIMPIAR, PULIR, DESENGRASAR Y RASPAR; JABONES NO MEDICINALES; PRODUCTOS DE PERFUMERÍA, ACEITES ESENCIALES, COSMÉTICOS NO MEDICINALES, LOCIONES CAPILARES NO MEDICINALES; DENTÍFRICOS NO MEDICINALES.</text:p>
          </table:table-cell>
          <table:table-cell table:style-name="ce8"/>
          <table:table-cell table:number-columns-repeated="1019"/>
        </table:table-row>
        <table:table-row table:style-name="ro22">
          <table:table-cell table:style-name="ce8" office:value-type="float" office:value="3627386" calcext:value-type="float">
            <text:p>3627386</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AGRIMENSURA [TOPOGRAFÍA]; CONTROL DE POZOS DE PETRÓLEO; EMISIONES DE CARBONO (SERVICIOS DE INFORMACIÓN, CONSULTORÍA Y ASESORAMIENTO CIENTÍFICOS EN MATERIA DE COMPENSACIÓN DE LAS -); ENSAYO DE MATERIALES; FÍSICA (INVESTIGACIÓN EN -); GEOLÓGICA (INVESTIGACIÓN -); GEOLÓGICA (PROSPECCIÓN -); GEOLÓGICOS (PERITAJES -); GRAFOLOGÍA (SERVICIOS DE -); INGENIERÍA; INGENIEROS (TRABAJOS DE -) [PERITAJES]; INVESTIGACIÓN BACTERIOLÓGICA; INVESTIGACIÓN BIOLÓGICA; INVESTIGACIÓN EN FÍSICA; INVESTIGACIÓN EN MATERIA DE PROTECCIÓN AMBIENTAL; INVESTIGACIÓN EN MECÁNICA; INVESTIGACIÓN GEOLÓGICA; INVESTIGACIÓN QUÍMICA; INVESTIGACIÓN TÉCNICA; INVESTIGACIÓN Y DESARROLLO DE NUEVOS</text:p>
            <text:p>PRODUCTOS PARA TERCEROS; LABORATORIOS CIENTÍFICOS (SERVICIOS DE -); LEVANTAMIENTOS TOPOGRÁFICOS; MATERIALES (ENSAYO DE -); MATERIALES A PRUEBA DE -); PERITAJES DE YACIMIENTOS</text:p>
            <text:p>PETROLÍFEROS; PERITAJES GEOLÓGICOS; PERITAJES [TRABAJOS DE INGENIEROS]; PETRÓLEO (CONTROL</text:p>
            <text:p>DE POZOS DE -); PETROLÍFERA (PROSPECCIÓN -); PETROLÍFEROS (ANÁLISIS PARA LA EXPLOTACIÓN DE YACIMIENTOS -); PETROLÍFEROS (PERITAJES DE YACIMIENTOS -); PLANIFICACIÓN URBANA; PLANOS ELABORACIÓN DE -) [CONSTRUCCIÓN]; POZOS DE PETRÓLEO (CONTROL DE -); PROSPECCIÓN GEOLÓGICA; PROSPECCIÓN PETROLÍFERA; PROTECCIÓN AMBIENTAL (INVESTIGACIÓN EN MATERIA DE -); PROYECTOS TÉCNICOS (ESTUDIO DE -); PRUEBA DE MATERIALES; QUÍMICA (INVESTIGACIÓN -); QUÍMICA (SERVICIOS DE -); QUÍMICO (ANÁLISIS -); SUBMARINA EXPLOTACIÓN -); TOPOGRÁFICOS (LEVANTAMIENTOS -); YACIMIENTOS PETROLÍFEROS (ANÁLISIS PARA LA EXPLOTACIÓN DE -); YACIMIENTOS PETROLÍFEROS (PERITAJES DE -).</text:p>
          </table:table-cell>
          <table:table-cell table:style-name="ce8"/>
          <table:table-cell table:number-columns-repeated="1019"/>
        </table:table-row>
        <table:table-row table:style-name="ro13">
          <table:table-cell table:style-name="ce8" office:value-type="float" office:value="3627388" calcext:value-type="float">
            <text:p>3627388</text:p>
          </table:table-cell>
          <table:table-cell table:style-name="ce8" office:value-type="float" office:value="34" calcext:value-type="float">
            <text:p>34</text:p>
          </table:table-cell>
          <table:table-cell table:style-name="ce8" office:value-type="string" calcext:value-type="string">
            <text:p>Solamente</text:p>
          </table:table-cell>
          <table:table-cell table:style-name="ce16" office:value-type="string" calcext:value-type="string">
            <text:p>CIGARRILLOS ELECTRÓNICOS; CARTUCHOS PARA CIGARRILLOS ELECTRÓNICOS; LÍQUIDOS PARA CIGARRILLOS ELECTRÓNICOS; CIGARRILLOS QUE CONTIENEN SUSTITUTOS DEL TABACO; SUSTITUTOS DEL TABACO; CIGARRILLOS, TABACO; PRODUCTOS DE TABACO; ESTUCHES PARA CIGARRILLOS; CAJAS PARA CIGARRILLOS.</text:p>
          </table:table-cell>
          <table:table-cell table:style-name="ce8"/>
          <table:table-cell table:number-columns-repeated="1019"/>
        </table:table-row>
        <table:table-row table:style-name="ro1">
          <table:table-cell table:style-name="ce8" office:value-type="float" office:value="3627400" calcext:value-type="float">
            <text:p>3627400</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GASTRONÓMICOS .-</text:p>
          </table:table-cell>
          <table:table-cell table:style-name="ce8"/>
          <table:table-cell table:number-columns-repeated="1019"/>
        </table:table-row>
        <table:table-row table:style-name="ro12">
          <table:table-cell table:style-name="ce8" office:value-type="float" office:value="3627401" calcext:value-type="float">
            <text:p>3627401</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SOLAMENTE HARINA DE SOJA, SALSA DE SOJA, PASTA DE SOJA (CONDIMENTO), SEMILLAS DE SESAMO (PRODUCTOS PARA SAZONAR), SEMILLAS PROCESADAS EN CUANTO PRODUCTOS PARA SAZONAR.</text:p>
          </table:table-cell>
          <table:table-cell table:style-name="ce8"/>
          <table:table-cell table:number-columns-repeated="1019"/>
        </table:table-row>
        <table:table-row table:style-name="ro1">
          <table:table-cell table:style-name="ce8" office:value-type="float" office:value="3627499" calcext:value-type="float">
            <text:p>3627499</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 ARTESANAL .-</text:p>
          </table:table-cell>
          <table:table-cell table:style-name="ce8"/>
          <table:table-cell table:number-columns-repeated="1019"/>
        </table:table-row>
        <table:table-row table:style-name="ro1">
          <table:table-cell table:style-name="ce8" office:value-type="float" office:value="3627502" calcext:value-type="float">
            <text:p>3627502</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ÓN Y REPARACIÓN.-</text:p>
          </table:table-cell>
          <table:table-cell table:style-name="ce8"/>
          <table:table-cell table:number-columns-repeated="1019"/>
        </table:table-row>
        <table:table-row table:style-name="ro1">
          <table:table-cell table:style-name="ce8" office:value-type="float" office:value="3627509" calcext:value-type="float">
            <text:p>362750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lzados</text:p>
          </table:table-cell>
          <table:table-cell table:style-name="ce8"/>
          <table:table-cell table:number-columns-repeated="1019"/>
        </table:table-row>
        <table:table-row table:style-name="ro13">
          <table:table-cell table:style-name="ce8" office:value-type="float" office:value="3627514" calcext:value-type="float">
            <text:p>362751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OMPUTADORAS, SUS PARTES, ACCESORIOS E INSUMOS PARA LAS MISMAS. SOFTWARE. APARATOS PARA JUEGOS CONCEBIDOS PARA SER UTILIZADOS SOLAMENTE CON RECEPTOR DE TELEVISION. PROGRAMAS DE JUEGOS, APARATOS DE REPRODUCCION DE DVD, MP3 Y TELEVISORES.</text:p>
          </table:table-cell>
          <table:table-cell table:style-name="ce8"/>
          <table:table-cell table:number-columns-repeated="1019"/>
        </table:table-row>
        <table:table-row table:style-name="ro1">
          <table:table-cell table:style-name="ce8" office:value-type="float" office:value="3627517" calcext:value-type="float">
            <text:p>3627517</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COPA, VASO, INCLUIDOS EN LA CLASE</text:p>
          </table:table-cell>
          <table:table-cell table:style-name="ce8"/>
          <table:table-cell table:number-columns-repeated="1019"/>
        </table:table-row>
        <table:table-row table:style-name="ro19">
          <table:table-cell table:style-name="ce8" office:value-type="float" office:value="3627521" calcext:value-type="float">
            <text:p>3627521</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CONSULTORA SOBRE SALUD, SERVICIOS DE SALUD, ASESORAMIENTO EN MATERIA DE SALUD, CONSULTORA EN CUIDADOS DE LA SALUD, SERVICIOS DE CENTROS Y CLÍNICAS DE SALUD, SERVICIOS DE SALUD MENTAL, SERVICIOS DE SALUD Y DE BELLEZA, SERVICIOS DE MEDICINA GESTIONADA POR UN ORGANISMO, SERVICIOS PRESTADOS POR DOCTORES EN MEDICINA,CONSULTORA MÉDICA, MEDICINAL Y FARMACÉUTICA, SERVICIOS MÉDICOS EN EL ÁMBITO DE LA MEDICINA RADIOLÓGICA Y NUCLEAR, SERVICIOS DE QUIROPRÁCTICA, FISIOTERAPIA, ACUPUNTURA, OSTEOPATÍA, MEDICINA DEPORTIVA, MASAJES Y PARAMEDICINA</text:p>
            <text:p/>
          </table:table-cell>
          <table:table-cell table:style-name="ce8"/>
          <table:table-cell table:number-columns-repeated="1019"/>
        </table:table-row>
        <table:table-row table:style-name="ro13">
          <table:table-cell table:style-name="ce8" office:value-type="float" office:value="3627522" calcext:value-type="float">
            <text:p>362752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DMINISTRACIÓN DE PLANES DE SALUD PREPAGOS, ADMINISTRACIÓN DE PLANES DE SALUD DE PROVEEDORES, PREFERENTES, GESTIÓN DE ARCHIVOS Y REGISTROS RELACIONADOS CON EL ESTADO DE SALUD DE PACIENTES, SERVICIOS ADMINISTRATIVOS EN RELACIÓN CON LOS SEGUROS DE SALUD DENTAL</text:p>
          </table:table-cell>
          <table:table-cell table:style-name="ce8"/>
          <table:table-cell table:number-columns-repeated="1019"/>
        </table:table-row>
        <table:table-row table:style-name="ro1">
          <table:table-cell table:style-name="ce8" office:value-type="float" office:value="3627531" calcext:value-type="float">
            <text:p>3627531</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RODUCTOS DE PASTELERÍA</text:p>
          </table:table-cell>
          <table:table-cell table:style-name="ce8"/>
          <table:table-cell table:number-columns-repeated="1019"/>
        </table:table-row>
        <table:table-row table:style-name="ro13">
          <table:table-cell table:style-name="ce8" office:value-type="float" office:value="3627576" calcext:value-type="float">
            <text:p>3627576</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TROL Y MANEJO INTEGRADO DE PLAGAS, DESINFECCIÓN, EXTERMINACIÓN DE ANIMALES DAÑINOS FUERA DEL ÁMBITO AGRÍCOLA, EXTERMINACIÓN DE INSECTOS Y ROEDORES, FUMIGACIÓN, CONTROL DE PALOMAS Y MURCIÉLAGOS, CONTROL DEL TALADRO DE LA MADERA.</text:p>
          </table:table-cell>
          <table:table-cell table:style-name="ce8"/>
          <table:table-cell table:number-columns-repeated="1019"/>
        </table:table-row>
        <table:table-row table:style-name="ro1">
          <table:table-cell table:style-name="ce8" office:value-type="float" office:value="3627577" calcext:value-type="float">
            <text:p>362757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EGAMENTO PARA INSECTOS.</text:p>
          </table:table-cell>
          <table:table-cell table:style-name="ce8"/>
          <table:table-cell table:number-columns-repeated="1019"/>
        </table:table-row>
        <table:table-row table:style-name="ro1">
          <table:table-cell table:style-name="ce8" office:value-type="float" office:value="3627578" calcext:value-type="float">
            <text:p>3627578</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DISPOSITIVOS ELÉCTRICOS PARA ATRAER Y ELIMINAR INSECTOS.</text:p>
          </table:table-cell>
          <table:table-cell table:style-name="ce8"/>
          <table:table-cell table:number-columns-repeated="1019"/>
        </table:table-row>
        <table:table-row table:style-name="ro1">
          <table:table-cell table:style-name="ce8" office:value-type="float" office:value="3627585" calcext:value-type="float">
            <text:p>3627585</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UEBLES PARA MASCOTAS</text:p>
          </table:table-cell>
          <table:table-cell table:style-name="ce8"/>
          <table:table-cell table:number-columns-repeated="1019"/>
        </table:table-row>
        <table:table-row table:style-name="ro15">
          <table:table-cell table:style-name="ce8" office:value-type="float" office:value="3627587" calcext:value-type="float">
            <text:p>362758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VENTA AL POR MENOR Y AL POR MAYOR DE MOTOCICLETAS, AUTOMOTORES, BICICLETAS Y RODADOS DE TODO TIPO, INCLUYENDO COCHECITOS Y SILLAS DE PASEO PARA BEBÉS, ANDADORES Y TRICICLOS; SERVICIOS DE VENTA AL POR MENOR Y AL POR MAYOR DE REPUESTOS, PARTES, PIEZAS, ACCESORIOS, BATERÍAS, CÁMARAS Y CUBIERTAS PARA MOTOCICLETAS, PARA AUTOMOTORES, PARA BICICLETAS Y PARA RODADOS DE TODO TIPO, INCLUYENDO COCHECITOS Y SILLAS DE PASEO PARA BEBÉS, ANDADORES Y TRICICLOS.</text:p>
          </table:table-cell>
          <table:table-cell table:style-name="ce8"/>
          <table:table-cell table:number-columns-repeated="1019"/>
        </table:table-row>
        <table:table-row table:style-name="ro14">
          <table:table-cell table:style-name="ce8" office:value-type="float" office:value="3627591" calcext:value-type="float">
            <text:p>362759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DE PRODUCTOS DE GIMNASIA Y DEPORTE, JUEGOS Y JUGUETES, INDUMENTARIA, CALZADOS, ACCESORIOS, APARATOS E INSTRUMENTOS ELECTRONICOS Y MECANICOS PARA DEPORTES; EN UN SOLO AMBITO PARA FACILITAR LA ELECCION DEL COMPRADOR A TRAVES DE TODOS LOS MEDIOS COMERCIALIZACION Y DISTRIBUCION.</text:p>
          </table:table-cell>
          <table:table-cell table:style-name="ce8"/>
          <table:table-cell table:number-columns-repeated="1019"/>
        </table:table-row>
        <table:table-row table:style-name="ro14">
          <table:table-cell table:style-name="ce8" office:value-type="float" office:value="3627599" calcext:value-type="float">
            <text:p>362759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GESTIÓN EN LA EXPLOTACIÓN O LA DIRECCIÓN DE EMPRESAS CONSTRUCTORAS; SERVICIOS DE GESTIÓN EN LA DIRECCIÓN DE LOS NEGOCIOS O FUNCIONES COMERCIALES DE EMPRESAS CONSTRUCTORAS.///SE RENUNCIA AL PRIVILEGIO SOBRE EL TERMINO "DESARROLLO URBANO" Y SE REIVINDICA EN CONJUNTO MARCARIO. CON EXPRESA EXCLUSIÓN DE TODOS LOS SERVICIOS Y/O PRODUCTOS DE LA CLASE 9.</text:p>
          </table:table-cell>
          <table:table-cell table:style-name="ce8"/>
          <table:table-cell table:number-columns-repeated="1019"/>
        </table:table-row>
        <table:table-row table:style-name="ro12">
          <table:table-cell table:style-name="ce8" office:value-type="float" office:value="3627600" calcext:value-type="float">
            <text:p>3627600</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FINANCIEROS RELACIONADOS A UNA EMPRESA CONSTRUCTORA. SE RENUNCIA AL PRIVILEGIO SOBRE EL TERMINO "DESARROLLO URBANO" REIVINDICADO EL CONJUNTO MARCARIO</text:p>
          </table:table-cell>
          <table:table-cell table:style-name="ce8"/>
          <table:table-cell table:number-columns-repeated="1019"/>
        </table:table-row>
        <table:table-row table:style-name="ro36">
          <table:table-cell table:style-name="ce8" office:value-type="float" office:value="3627659" calcext:value-type="float">
            <text:p>362765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JE, DE MEDICIÓN, DE SEÑALIZACIÓN, DE CONTROL [INSPECCIÓN], DE SALVAMENTO Y DE ENSEÑANZA; APARATOS E INSTRUMENTOS DE CONDUCCIÓN, DISTRIBUCIÓN, TRANSFORMACIÓN, ACUMULACIÓN, REGULACIÓN O CONTROL DE 11A ELECTRICIDAD; APARATOS DE GRABACIÓN, TRANSMISIÓN O REPRODUCCIÓN DE SONIDO O IMÁGENES; SOPORTES DE REGISTRO MAGNÉTICOS, DISCOS ACÚSTICOS; DISCOS COMPACTOS, DVD Y OTROS SOPORTES DE GRABACIÓN DIGITALES; MECANISMOS PARA APARATOS DE PREVIO PAGO; CAJAS REGISTRADORAS, MAQUINAS DE CALCULAR, EQUIPOS DE PROCESAMIENTO DE DATOS, ORDENADORES; SOFTWARE INFORMÁTICO; DISPOSITIVOS ELECTRÓNICOS PORTÁTILES PARA RECIBIR, TRANSMITIR Y LEER TEXTOS, IMÁGENES Y SONIDO MEDIANTE ACCESO INALÁMBRICO A INTERNET; CONTROLADORES REMOTOS PARA DISPOSITIVOS DE GRABACIÓN; LECTORES DE AUDIO DIGITAL; GRABADORAS DE AUDIO; REPRODUCTORES DE VIDEO DIGITAL; APARATOS PORTÁTILES PARA LA GRABACIÓN Y REPRODUCCIÓN DE SONIDO, IMÁGENES Y VÍDEOS; OTROS APARATOS ELECTRÓNICOS PARA REPRODUCCIÓN DE IMÁGENES Y VÍDEOS; LECTORES DE AUDIO DIGITAL; GRABADORAS DE AUDIO; APARATOS E INSTRUMENTOS ELECTRÓNICOS INSTRUCTIVOS Y DE ENSEÑANZA; DISPOSITIVOS DE COMUNICACIÓN INALÁMBRICA PARA TRANSMISIÓN DE VOZ, DATOS O IMÁGENES; CÁMARAS; CÁMARAS DIGITALES; SOFTWARE PARA LA REDIRECCIÓN DE MENSAJES; SOFTWARE DE COMPUTADORA PARA SU USO RELATIVO A LA TRANSMISIÓN DE VOZ Y DATOS; SOFTWARE DE COMPUTADORA Y </text:p>
            <text:p>PERIFÉRICOS PARA SU USO EN LA VISUALIZACIÓN Y MANIPULACIÓN DE MEDIOS VISUALES, IMÁGENES GRÁFICAS, TEXTOS, FOTOGRAFÍAS, ILUSTRACIONES, ANIMACIONES DIGITALES, VIDEOCLIPS, IMÁGENES DE PELÍCULAS Y DATOS DE AUDIO, Y PARA SU USO EN REDES SOCIALES; PROGRAMAS INFORMÁTICOS PARA ACCEDER, NAVEGAR Y BUSCAR BASES DE DATOS EN LÍNEA; HARDWARE Y SOFTWARE DE COMPUTADORAS PARA PROPORCIONAR COMUNICACIÓN TELEFÓNICA INTEGRADA CON REDES INFORMÁTICAS GLOBALES DE INFORMACIÓN; APARATO PERSONAL DE DE ALTAVOCES ESTÉREO; MICRÓFONOS; SOFTWARE DE  RECONOCIMIENTO DE CARACTERES; SOFTWARE DE RECONOCIMIENTO DE VOZ; CORREO ELECTRÓNICO Y SOFTWARE DE MENSAJERÍA; SOFTWARE DE COMPUTADORA PARA FORMATEAR Y CONVERTIR CONTENIDO, TEXTO, OBRAS VISUALES, OBRAS DE AUDIO, OBRAS AUDIOVISUALES, OBRAS LITERARIAS, DATOS,  ARCHIVOS, DOCUMENTOS Y OBRAS ELECTRÓNICAS EN UN FORMATO COMPATIBLE CON DISPOSITIVOS ELECTRÓNICOS PORTÁTILES Y COMPUTADORAS; SOFTWARE </text:p>
            <text:p>DE COMPUTADORA QUE PERMITE HABILITAR, ACCEDER Y DESCARGAR CONTENIDOS, TEXTOS, OBRAS VISUALES, OBRAS DE AUDIO, OBRAS AUDIOVISUALES, OBRAS LITERARIAS, DATOS, ARCHIVOS, DOCUMENTOS Y OBRAS ELECTRÓNICAS A UNA COMPUTADORA U OTRO DISPOSITIVO ELECTRÓNICO DE CONSUMO PORTÁTIL; SOFTWARE DESCARGABLE EN LA NATURALEZA DE UNA APLICACIÓN MÓVIL PARA COMPUTADORAS U OTROS DISPOSITIVOS ELECTRÓNICOS PORTÁTILES DE CONSUMO; SOFTWARE DE COMPUTADORA EN EL CAMPO DE LA TRANSMISIÓN Y VISUALIZACIÓN DE TEXTO, IMÁGENES Y SONIDO.</text:p>
          </table:table-cell>
          <table:table-cell table:style-name="ce8"/>
          <table:table-cell table:number-columns-repeated="1019"/>
        </table:table-row>
        <table:table-row table:style-name="ro1">
          <table:table-cell table:style-name="ce8" office:value-type="float" office:value="3627666" calcext:value-type="float">
            <text:p>3627666</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CALZADO, ARTICULOS DE SOMBRERERIA.</text:p>
          </table:table-cell>
          <table:table-cell table:style-name="ce8"/>
          <table:table-cell table:number-columns-repeated="1019"/>
        </table:table-row>
        <table:table-row table:style-name="ro28">
          <table:table-cell table:style-name="ce8" office:value-type="float" office:value="3627670" calcext:value-type="float">
            <text:p>362767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SERVICIOS DE ADMINISTRACIÓN DE EMPRESAS; SERVICIOS DE ADMINISTRACION DE NEGOCIOS; TRABAJOS DE OFICINA; SUMINISTRO DE DIRECTORIOS PARA NÚMEROS DE TELÉFONO, DIRECCIONES COMERCIALES, DIRECCIONES DE CORREO ELECTRÓNICO, DIRECCIONES DE LA PÁGINA PRINCIPAL DE LA RED, DIRECCIONES Y NÚMERO DE TELÉFONO DE PERSONAS, LUGARES Y ORGANIZACIONES; SERVICIOS DE PUBLICIDAD Y MARKETING, A SABER, PROMOCIÓN DE BIENES Y SERVICIOS DE TERCEROS; SERVICIOS DE BASE DE DATOS COMPUTARIZADA Y GESTIÓN DE ARCHIVOS; SERVICIOS DE CREACIÓN DE ÍNDICES DE INFORMACIÓN, SITIOS Y OTROS RECURSOS DISPONIBLES EN REDES INFORMÁTICAS GLOBALES Y OTRAS REDES ELECTRÓNICAS Y DE COMUNICACIONES PARA TERCEROS; SERVICIOS DE GESTIÓN DE PEDIDOS, A SABER, SERVICIOS RELACIONADOS CON LA RECEPCIÓN Y EL PROCESAMIENTO DE PEDIDOS; SUMINISTRO DE INFORMACIÓN DE PRODUCTOS CON EL PROPÓSITO DE AYUDAR CON LA SELECCIÓN DE PRODUCTOS DE CONSUMO GENERAL PARA SATISFACER LAS NECESIDADES DEL CONSUMIDOR; SERVICIOS DE VENTA AL POR MENOR EN LÍNEA QUE OFRECEN UNA AMPLIA VARIEDAD DE BIENES DE CONSUMO DE TERCEROS; SERVICIOS DE TIENDAS AL POR MENOR CON UNA AMPLIA VARIEDAD DE BIENES DE CONSUMO DE TERCEROS; SERVICIOS EN LÍNEA DE TIENDAS AL POR MENOR DE PRENDAS DE VESTIR, CALZADO Y ARTÍCULOS DE SOMBRERERÍÁ; SERVICIOS DE TIENDAS AL POR MENOR DE PRENDAS DE VESTIR, CALZADO, ARTÍCULOS DE SOMBRERERÍA</text:p>
          </table:table-cell>
          <table:table-cell table:style-name="ce8"/>
          <table:table-cell table:number-columns-repeated="1019"/>
        </table:table-row>
        <table:table-row table:style-name="ro36">
          <table:table-cell table:style-name="ce8" office:value-type="float" office:value="3627674" calcext:value-type="float">
            <text:p>3627674</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ELECOMUNICACIONES; SERVICIOS DE TELECOMUNICACIONES, A SABER, TRANSMISIÓN ELECTRÓNICA DE ARCHIVOS DE AUDIO TRANSMITIDOS Y DESCARGABLES A TRAVÉS DE COMPUTADORAS Y OTRAS REDES DE COMUNICACIONES; SUMINISTRO DE TABLEROS EN LÍNEA PARA LA TRANSMISIÓN DE MENSAJES ENTRE USUARIOS DE EN EL ÁMBITO DE LA INFORMACIÓN SOBRE PRODUCTOS PARA EL CONSUMIDOR; ENTREGA DE MENSAJES POR TRANSMISIÓN ELECTRÓNICA; SERVICIOS DE ELECTRÓNICA; SERVICIOS DE TELECOMUNICACIONES, A SABER, TRANSMISIÓN DE ARCHIVOS DE CONTENIDO AUDIOVISUAL Y MULTIMEDIA TRANSMITIDOS Y A TRAVÉS DE COMPUTADORAS Y OTRAS REDES DE COMUNICACIONES; COMUNICACIONES DE BANDA ANCHA INALÁMBRICA; SERVICIOS DE MENSAJERÍA INALÁMBRICA DIGITAL DE TEXTO Y NUMÉRICOS QUE PROPORCIONAN ACCESO A UNA BASE DE DATOS INTERACTIVA PARA LA TRANSMISIÓN DE MENSAJES ENTRE USUARIOS DE COMPUTADORAS Y SUSCRIPTORES; SERVICIOS DE TRANSMISIÓN ELECTRÓNICA DE INFORMACIÓN Y DATOS; SERVICIOS DE RADIODIFUSIÓN SONORA Y TRANSMISIÓN DE MEDIOS DIGITALES EDUCATIVOS Y DE ENTRETENIMIENTO; SUMINISTRO DE ACCESO A DIRECTORIOS EN LINEA, BASES DE DATOS, SITIOS WEB DE EVENTOS ACTUALES Y BLOGS. Y MATERIALES DE REFERENCIA EN LÍNEA, SERVICIOS DE TRANSMISIÓN DE PODCASTS. TRANSMISIÓN DE WEBCASTS; SUMINISTRO DE UNA RED EN LÍNEA QUE PERMITE A LOS USUARIOS ACCEDER Y COMPARTIR CONTEN1DOS, TEXTOS, OBRAS VISUALES, OBRAS DE AUDIO, OBRAS AUDIOVISUALES. OBRAS LITERARIAS, DATOS, ARCHIVOS, DOCUMENTOS Y OBRAS ELECTRÓNICAS, SUMINISTRO A LOS USUARIOS DE TIEMPO DE ACCESO A LAS REDES DE <text:s/>COMUNICACIONES ELECTRÓNICAS CON MEDIOS DE IDENTIFICACIÓN, LOCALIZACIÓN, AGRUPACIÓN, DISTRIBUCIÓN Y GESTIÓN DE DATOS Y ENLACES A SERVIDORES INFORMÁTICOS DE TERCEROS PROCESADORES INFORMÁTICOS Y USUARIOS DE COMPUTADORAS; SUMINISTRO DE ACCESO A DISPOSITIVOS AUXILIARES O DISPOSITIVOS ELECTRÓNICOS CON EL F1N DE PROPORCIONAR SERVICIOS DE CONECTIVIDAD DE TELECOMUNICACIONES PARA LA TRANSFERENCIA DE IMAGENES, MENSAJES, OBRAS DE AUDIO, VISUALES, AUDIOVISUALES Y MULTIMEDIA ENTRE LECTORES ELECTRÓNICOS. TELÉFONOS MÓVILES, SMARTPHONES, DISPOSITIVOS ELECTRÓNICOS PORTÁTILES, DISPOSITIVOS DIGITALES PORTÁTILES. TABLETAS O COMPUTADORAS; SERVICIOS DE TRANSMISIÓN DE MATERIAL DE AUDIO, MATERIAL VISUAL Y AUDIOVISUAL A TRAVÉS DE INTERNET U OTRA RED INFORMÁTICA O DE COMUNICACIONES. SUMINISTRO DE SALAS DE CHAT EN LÍNEA, FOROS DE INTERNET Y COMUNIDADES EN LÍNEA PARA LA TRANSMISIÓN DE FOTOS, FIDEOS, TEXTOS, DATOS, IMÁGENES Y OTROS TRABAJOS ELECTRÓNICOS; SUMINISTRO DE DIRECTORIOS PARA NÚMEROS DE TELÉFONO, DIRECCIONES COMERCIALES, DIRECCIONES DE CORREO ELECTRÓNICO, DIRECCIONES DE PÁGINAS WEB PRINCIPALES DE LA RED, DIRECCIONES Y NÚMERO DE TELÉFONO DE PERSONAS, LUGARES Y ORGANIZACIONES PRESTACIÓN DE SERVICIOS DE INFORMACIÓN, CONSULTORIA Y ASESORAMIENTO RELACIONADOS CON TODO LO ANTERIORMENTE MENCIONADO; SERVICIOS DE TRANSMISIÓN ELECTRÓNICA DE VOZ ATOS E IMÁGENES A TRAVÉS DE UNA RED GLOBAL DE COMUNICACIONES</text:p>
          </table:table-cell>
          <table:table-cell table:style-name="ce8"/>
          <table:table-cell table:number-columns-repeated="1019"/>
        </table:table-row>
        <table:table-row table:style-name="ro37">
          <table:table-cell table:style-name="ce8" office:value-type="float" office:value="3627679" calcext:value-type="float">
            <text:p>3627679</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CIONADOS CON ÉSTOS; SERVICIOS DE ANÁLISIS E INVESTIGACIÓN INDUSTRIALES; SERVICIOS DE DISEÑO Y DESARROLLO DE HARDWARE Y SOFTWARE INFORMÁTICO; SERVICIOS INFORMÁTICOS, A SABER, ALOJAMIENTO REMOTO DE SISTEMAS OPERATIVOS Y APLICACIONES INFORMÁTICAS; SERVICIOS DE ALOJAMIENTO DE SISTEMAS OPERATIVOS Y APLICACIONES INFORMÁTICAS A TRAVÉS DE INTERNET; SUMINISTRO DE UN ENTORNO INFORMÁTICO VIRTUAL ACCESIBLE A TRAVÉS DE INTERNET; SERVICIOS DE ALQUILER DE INSTALACIONES INFORMÁTICAS Y DE ALMACENAMIENTO DE DATOS DE CAPACIDAD VARIABLE; SUMINISTRO DE SOFTWARE, NO DESCARGABLE, ACCESIBLE A TRAVÉS DE UNA RED INFORMÁTICA MUNDIAL, PARA LA GESTIÓN DE APLICACIONES INFORMÁTICAS; SERVICIOS DE CONSTRUCCIÓN DE UNA PLATAFORMA DE INTERNET PARA EL COMERCIO ELECTRÓNICO; SERVICIOS DE DISEÑO, GESTIÓN Y SUPERVISIÓN DE FOROS EN LÍNEA PARA DEBATE; SERVICIOS DE CREACIÓN DE PÁGINAS WEB ALMACENADAS ELECTRÓNICAMENTE PARA SERVICIOS EN LÍNEA E INTERNET; SERVICIOS DE ALMACENAMIENTO DE DATOS, ELABORACIÓN Y MANTENIMIENTO DE SITIOS WEB PARA TERCEROS; SERVICIOS DE GESTIÓN DE SITIOS WEB PARA OTROS; ALQUILER DE SERVIDORES WEB; SERVICIOS DE MANTENIMIENTO. CREACIÓN Y ALOJAMIENTO DE SITIOS WEB; SERVICIOS DE PROVISIÓN DE SERVICIOS DE APLICACIONES, A SABER, SUMINISTRO, ALOJAMIENTO, GESTIÓN, DESARROLLO Y MANTENIMIENTO DE APLICACIONES. SOFTWARE SITIOS WEB Y BASES DE DATOS EN LOS CAMPOS DEL COMERCIO ELECTRÓNICO, PAGOS EN LÍNEA, FEAS DE PEDIDOS, DISEÑO DE SITIOS WEB, ALMACENAMIENTO DE DATOS, ESCALA DE CAPAC1DAD DE COMPUTACIÓN COMPARTIDA; SERVICIOS DE MENSAJERÍA, CALCULO DEL PANTANO DEL SITIO WEB BASADO EN EL TRÁFICO DE USUARIOS; SERVICIOS DE PROGRAMACIÓN DE COMPIJTADORA5; SERVICIOS DE CONSULTORIA RELACIONADOS CON LA GESTIÓN, PRESENTACIÓN Y CONTROL DE APLICACIONES MULTIMEDIA, SERVICIOS DE PROGRAMACIÓN DE COMPUTADORAS, SERVICIOS DE DISEÑO DE HARDWARE. SOFTWARE Y SISTEMAS INFORMÁTICOS, SERVICIOS DE EDICIÓN, ACTUALIZACIÓN, MANTENIMIENTO Y SOPORTE DE SOFTWARE Y SISTEMAS INFORMATICOS; SERVICIOS INFORMÁTICOS RELACIONADOS CON LA GESTIÓN, PRESENTACIÓN Y CONTROL DE APLICACIONES MULTIMEDIA, INVESTIGACIÓN, GESTIÓN DE BASES DE DATOS GESTIÓN DE INSTALACIONES Y EXTERNALIZACIÓN; SERVICIOS INFORMÁTICOS, A SABER, ALOJAMIENTO DE UNA BASE DE DATOS EN LÍNEA CON UNA AMPLIA GAMA DE INFORMACIÓN DE INTERÉS GENERAL A TRAVÉS DE INTERNET, SERVICIOS INFORMÁTICOS, A SABER SUMINISTRO DE MOTORES DE BÚSQUEDA PARA LA OBTENCIÓN DE INFORMACIÓN DE INTERÉS GENERAL; SERVICIOS DE ALOJAMIENTO UNA BASE DE DATOS INTERACTIVA PARA LA TRANSMISIÓN DE MENSAJES ENTRE USUARIOS DE COMPUTADORAS Y SUSCRIPTORES; SUMINISTRO DE SOFTWARE DE NAVEGADOR DE INTERNET NO DESCARGABLE EN LÍNEA, SUMINISTRO DE SOFTWARE DE DISPOSITIVOS DE COMUNICACIONES MÓVILES NO DESCARGABLES PARA MEJORAR EL ACCESO MÓVIL A INTERNET A TRAVÉS DE COMPUTADORAS, COMPUTADORAS PORTAT1LES Y DISPOSITIVOS DE COMUNICACIONES MÓVILES; SERVICIOS DE CONSULTARLA Y DISEÑO DE HARDWARE Y SOFTWARE INFORMÁTICO; SERVICIOS DE CONSULTORIA Y DISEÑO DE HARDWARE Y SOFTWARE DE EQUIPOS MÓVILES Y DE COMUNICACIONES MÓVILES; SERVICIOS DE ALOJAMIENTO DE CONTENIDO DE TERCEROS. FOTOS. TEXTO, DATOS IMÁGENES SITIOS WEB Y OTROS TRABAJOS ELECTRÓNICOS; SUMIN1STRO DE MOTORES DE BÚSQUEDA, SUMINISTRO DE PLATAFORMAS DE BÚSQUEDA PARA PERMITIR A LOS USUARIOS SOLICITAR Y RECIBIR FOTOS TEXTOS, DATOS, IMÁGENES Y OBRAS ELECTRÓNICAS;  DE ALOJAMIENTO INTERACTIVO QUE PERMITEN A LOS USUARIOS PUBLICAR Y COMPARTIR SUS PROPIAS FOTOS. TEXTO, DATOS, IMÁGENES EN LÍNEA, SERVICIOS INFORMÁTICOS, A SABER. CREACIÓN DE COMUNIDADES VIRTUALES PARA QUE </text:p>
            <text:p>LOS USUARIOS PARTICIPEN EN DEBATES, OBTENGAN INFORMACIÓN. FORMEN COMUNIDADES VIRTUALES Y PARTICIPEN EN REDES SOCIALES; SERVICIOS DE INSTALACIÓN Y MANTENIMIENTO DE SOFTWARE INFORMÁTICO'''' SUMIN1STRO DE UN SITIO WEB CON INFORMACIÓN TÉCNICA RELACIONADA CON SOFTWARE Y HARDWARE; SERVICIOS DE TRANSFERENCIA DE DATOS DE DOCUMENTOS DE UN FORMATO DE COMPUTADORA A OTRO; SERVICIOS DE ALOJAMIENTO DE CONTENIDO DIGITALES EN REDES INFORMÁTICAS MUNDIALES, REDES INALÁMBRICAS Y REDES DE COMUNICACIONES ELECTRÓNICAS, SUMINISTRO DE PLATAFORMAS DE BÚSQUEDA QUE PERMITAN A LOS USUARIOS SOLICITAR Y RECIBIR CONTENIDOS, TEXTOS OBRAS VISUALES OBRAS DE AUDIO. OBRAS AUDIOVISUALES OBRAS LITERARIAS, DATOS, ARCHIVOS, DOCUMENTOS Y OBRAS ELECTRÓNICAS, SUMINISTRO DE USO TEMPORAL DE SOFTWARE INFORMÁTICO NO DESCARGABLE E INSTALACIONES EN LÍNEA PARA PERMITIR A LOS USUARIOS ACCEDER Y DESCARGAR SOFTWARE DE COMPUTADORA, SERVICIOS DE ALOJAMIENTO, ESCALADO Y MANTENIMIENTO DE BASES DE DATOS EN LÍNEA PARA OTROS; SERVICIOS DE NUBE INFORMÁTICA CON SOFTWARE PARA USO EN LA </text:p>
            <text:p>GESTIÓN DE BASES DE DATOS; SERVICIOS DE ALOJAMIENTO EN NUBE DE BASES DE DATOS ELECTRÓNICAS; SERVICIOS DE PROVEEDOR DE SERVICIOS DE APLICACIONES (ASP POR SUS SIGLAS EN INGLÉS) CON SOFTWARE PARA SU USO EN LA GESTIÓN DE BASES DE DATOS PLATAFORMA COMO SERVICIO (SAAS POR </text:p>
            <text:p>SUS SIGLAS EN INGLÉS) CON PLATAFORMAS DE SOFTWARE PARA USO EN LA GESTIÓN DE BASES DE DATOS; SERVICIOS DE SOFTWARE COMO SERVICIO (SAAS POR SUS SIGLAS EN INGLÉS) CON SOFTWARE PARA USO EN GESTIÓN DE BASES DE DATOS; SERVICIOS INFORMÁTICOS A SABER, SUMIN1STRO DE SERVIDORES </text:p>
            <text:p>DE BASE DE DATOS DE CAPACIDAD VARIABLE A OTROS; SUMINISTRO DE UN SITIO WEB CON SOFTWARE NO DESCARGABLE PARA LA GESTIÓN DE BASES DE DATOS; SERVICIOS INFORMÁTICOS. A SABER, ALOJAMIENTO REMOTO DE SISTEMAS OPERATIVOS Y APLICACIONES INFORMÁTICAS, SUMINISTRO DE SISTEMAS </text:p>
            <text:p>OPERATIVOS Y APLICACIONES INFORMÁTICAS ALOJADOS ''''A TRAVÉS DE INTERNET; SERVICIOS DE ALOJAMIENTO DE UN SITIO WEB QUE OFRECE A LOS USUARIOS LA CAPACIDAD DE REVISAR DIVERSOS MATERIALES IMPRESOS. FOTOGRÁFICOS, GRÁFICOS Y DE AUDIO Y UTILIZAR UNA PLANTILLA PERSONALIZADA </text:p>
            <text:p>PARA PROPORCIONAR INFORMACIÓN, GUSTOS, DISGUSTOS, CAMBIOS, MODIFICACIONES, OPINIONES SUGERENCIAS Y COMENTARIOS Y PARTICIPAR EN ACTIVIDADES SOCIALES, REDES EMPRESARIALES Y COMUNITARIAS, SERVICIOS INFORMÁTICOS, A SABER, CREACIÓN DE UNA COMUNIDAD EN LINEA PARA QUE </text:p>
            <text:p>LOS USUARIOS REGISTRADOS PUEDAN PARTICIPAR EN LAS DISCUSIONES, OBTENER RETROALIMENTACIÓN DE SUS COMPAÑEROS, FORMAR COMUNIDADES VIRTUALES Y PARTICIPAR EN REDES SOCIALES EN A CAMPO Y LA INDUSTRIA DEL ENTRETENIMIENTO; SUMINISTRO DE EL USO TEMPORAL DE SOFTWARE Y </text:p>
            <text:p>APLICACIONES NO DESCARGAELES EN LÍNEA PARA ACCEDER A ARCHIVOS DE ALIGO EN STREAMING, JUEGOS. REDES SOCIALES ARCHIVOS DE TEXTO Y ARCHIVOS MULTIMEDIA SUMINISTRO DE EL USO TEMPORAL DE SOFTWARE Y APLICACIONES NO DESCARGABLES EN LÍNEA PARA ACCEDER A ARCHIVOS DE AUDIO EN STREAMING REDES SOCIALES, ARCHIVOS DE TEXTO Y ARCHIVOS MULTIMEDIA SUMINISTRO DE APLICACIONES DE SOFTWARE NO DESCARGABLES, SUMINISTRO DE USO TEMPORAL DE SOFTWARE DE COMPUTACIÓN EN LA NUBE NO DESCARGABLE EN LÍNEA PARA SU USO EN EL ALMACENAMIENTO ELECTRÓNICO </text:p>
            <text:p>DE DATOS; SUMINISTRO DE INFORMACIÓN, CONSULTORÍA Y ASESORAMIENTO RELACIONADOS CON LO ANTERIORMENTE MENCIONADO.</text:p>
            <text:p/>
          </table:table-cell>
          <table:table-cell table:style-name="ce8"/>
          <table:table-cell table:number-columns-repeated="1019"/>
        </table:table-row>
        <table:table-row table:style-name="ro32">
          <table:table-cell table:style-name="ce8" office:value-type="float" office:value="3627682" calcext:value-type="float">
            <text:p>3627682</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JURÍDICOS; SERVICIOS DE SEGURIDAD PARA LA PROTECCIÓN DE BIENES Y PERSONAS; SERVICIOS DE REDES SOCIALES EN LÍNEA; SERVICIOS DE REDES SOCIALES EN LÍNEA EN EL CAMPO DEL ENTRETENIMIENTO; SERVICIOS DE REDES SOCIALES EN EL ÁMBITO DEL ENTRETENIMIENTO A TRAVÉS DE UN SITIO WEB Y REDES DE COMUNICACIONES; SUMINISTRO DE BASES DE DATOS INFORMÁTICOS EN LÍNEA Y BASES DE DATOS EN LÍNEA DE BÚSQUEDA EN EL ÁMBITO DE LAS REDES SOCIALES; SUMINISTRO DE UN SITIO WEB DE REDES SOCIALES PARA FINES DE ENTRETENIMIENTO; SUMINISTRO DE SERVICIOS DE REDES SOCIALES A EFECTOS DE CONENTARIOS, COMPARACIÓN, COLABORACIÓN, CONSULTA, ASESORAMIENTO, DISCUSIÓN, INVESTIGACIÓN, INTERCAMBIO DE INFORMACIÓN, INDICACIÓN, UBICACIÓN DE LA INFORMACIÓN, ENTRETENIMIENTO, TODO RELACIONADO CON LA MODA; SERVICIOS DE COMPRAS PERSONALES; SERVICIOS DE CONSULTORÍA DE MODA PERSONAL; SUMINISTRO DE BASES DE DATOS INFORMÁTICAS EN LÍNEA Y BASES DE DATOS EN LÍNEA DE BÚSQUEDA EN EL ÁMBITO DE LAS REDES SOCIALES RELACIONADAS CON LA MODA; SUMINISTRO DE UNA BASE DE DATOS DE BÚSQUEDA CON CONTENIDO DE AUDIO, VIDEO Y AUDIVISUAL DISPONIBLE A TRAVES DE INTERNET, REDES DE TELECOMUNICACIONES Y REDES DE TELECOMUNICACIONES INALAMBRICAS EN EL CAMPO DE REDES SOCIALES EN LINEA.</text:p>
          </table:table-cell>
          <table:table-cell table:style-name="ce8"/>
          <table:table-cell table:number-columns-repeated="1019"/>
        </table:table-row>
        <table:table-row table:style-name="ro23">
          <table:table-cell table:style-name="ce8" office:value-type="float" office:value="3627707" calcext:value-type="float">
            <text:p>3627707</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É, TÉ, CACAO, AZÚCAR, ARROZ, TAPIOCA, SAGÚ, SUCEDÁNEOS DEL CAFÉ; HARINAS Y PREPARACIONES A BASE DE CEREALES, PAN, SUCEDÁNEOS DEL PAN Y OTROS PRODUCTOS DE PANADERÍA; REFRIGERIOS A BASE DE CEREALES; GALLETAS, PRODUCTOS DE PASTELERÍA Y CONFITERÍA; CHOCOLATE Y PRODUCTOS A BASE DE CHOCOLATE O PRODUCTOS QUE CONTIENEN CHOCOLATE; PRODUCTOS DE PANADERÍA; APERITIVOS DE ARROZ; APERITIVOS DE PASTEL DE ARROZ; APERITIVOS DE PASTEL DE FRUTAS, BARRITAS DE APERITIVO QUE CONTIENEN UNA MEZCLA DE GRANOS, NUECES Y FRUTOS SECOS; PREPARACIONES PARA HACER PASTELES; PIZZAS Y PREPARACIONES PARA PIZZAS; HELADO; MIEL, MELAZA; LEVADURA, POLVO PARA HORNEAR; SAL, MOSTAZA; VINAGRE, SALSAS (CONDIMENTOS); ESPECIAS; HIELO.</text:p>
          </table:table-cell>
          <table:table-cell table:style-name="ce8"/>
          <table:table-cell table:number-columns-repeated="1019"/>
        </table:table-row>
        <table:table-row table:style-name="ro23">
          <table:table-cell table:style-name="ce8" office:value-type="float" office:value="3627710" calcext:value-type="float">
            <text:p>3627710</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É, TÉ, CACAO, AZÚCAR, ARROZ, TAPIOCA, SAGÚ, SUCEDÁNEOS DEL CAFÉ; HARINAS Y PREPARACIONES A BASE DE CEREALES, PAN, SUCEDÁNEOS DEL PAN Y OTROS PRODUCTOS DE PANADERÍA; REFRIGERIOS A BASE DE CEREALES; GALLETAS, PRODUCTOS DE PASTELERÍA Y CONFITERÍA; CHOCOLATE Y PRODUCTOS A BASE DE CHOCOLATE O PRODUCTOS QUE CONTIENEN CHOCOLATE; PRODUCTOS DE PANADERÍA; APERITIVOS DE ARROZ; APERITIVOS DE PASTEL DE ARROZ; APERITIVOS DE PASTEL DE FRUTAS, BARRITAS DE APERITIVO QUE CONTIENEN UNA MEZCLA DE GRANOS, NUECES Y FRUTOS SECOS; PREPARACIONES PARA HACER PASTELES; PIZZAS Y PREPARACIONES PARA PIZZAS; HELADO; MIEL, MELAZA; LEVADURA, POLVO PARA HORNEAR; SAL, MOSTAZA; VINAGRE, SALSAS (CONDIMENTOS); ESPECIAS; HIELO.</text:p>
          </table:table-cell>
          <table:table-cell table:style-name="ce8"/>
          <table:table-cell table:number-columns-repeated="1019"/>
        </table:table-row>
        <table:table-row table:style-name="ro23">
          <table:table-cell table:style-name="ce8" office:value-type="float" office:value="3627712" calcext:value-type="float">
            <text:p>362771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É, TÉ, CACAO, AZÚCAR, ARROZ, TAPIOCA, SAGÚ, SUCEDÁNEOS DEL CAFÉ; HARINAS Y PREPARACIONES A BASE DE CEREALES, PAN, SUCEDÁNEOS DEL PAN Y OTROS PRODUCTOS DE PANADERÍA; REFRIGERIOS A BASE DE CEREALES; GALLETAS, PRODUCTOS DE PASTELERÍA Y CONFITERÍA; CHOCOLATE Y PRODUCTOS A BASE DE CHOCOLATE O PRODUCTOS QUE CONTIENEN CHOCOLATE; PRODUCTOS DE PANADERÍA; APERITIVOS DE ARROZ; APERITIVOS DE PASTEL DE ARROZ; APERITIVOS DE PASTEL DE FRUTAS, BARRITAS DE APERITIVO QUE CONTIENEN UNA MEZCLA DE GRANOS, NUECES Y FRUTOS SECOS; PREPARACIONES PARA HACER PASTELES; PIZZAS Y PREPARACIONES PARA PIZZAS; HELADO; MIEL, MELAZA; LEVADURA, POLVO PARA HORNEAR; SAL, MOSTAZA; VINAGRE, SALSAS (CONDIMENTOS); ESPECIAS; HIELO.</text:p>
          </table:table-cell>
          <table:table-cell table:style-name="ce8"/>
          <table:table-cell table:number-columns-repeated="1019"/>
        </table:table-row>
        <table:table-row table:style-name="ro30">
          <table:table-cell table:style-name="ce8" office:value-type="float" office:value="3627718" calcext:value-type="float">
            <text:p>3627718</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UERO E IMITACIONES DE CUERO; BOLSAS DE CUERO Y DE CUERO DE IMITACIÓN; MOCHILAS; MONEDEROS PEQUEÑOS; BOLSITOS; BILLETERAS; MALETINES PARA EJECUTIVOS; TARJETEROS; BOLSOS DE MANO; PORTA-DOCUMENTOS; MALETINES PARA DOCUMENTOS; ESTUCHES DE VIAJE; MALETAS DE FIN DE SEMANA; ESTUCHES PARA LLAVES; ESTUCHES PARA TARJETAS DE VISITA; ESTUCHES PARA TARJETAS DE CRÉDITO; MALETAS; PORTAFOLIOS PARA PARTITURAS; NECESERES DE TOCADOR; ESTUCHES PARA ARTÍCULOS DE TOCADOR; NECESERES PARA COSMÉTICOS; CARTERAS DE CUERO; BOLSAS CON CORDÓN; BOLSAS DE MANO; MOCHILAS ESCOLARES; BOLSAS PARA LIBROS; MALETINES; CARTERAS DE MANO; BOLSAS PARA LA COMPRA; SACOS DE LONA, BOLSOS PARA COLGAR DEL HOMBRO, BOLSAS DE VIAJE; BOLSAS CON RUEDAS; BOLSAS PARA PARAGUAS; BOLSAS PARA LLEVAR ROPA; BOLSAS PARA CALZADO; BOLSAS DE PLAYA; BOLSAS DE DEPORTE; BOLSAS DE MENSAJERÍA; RIÑONERAS; BOLSAS DE CAMPAMENTO; BOLSAS DE LONA; BOLSAS PARA CAMBIAR EL BEBÉ; BOLSAS HECHAS DE MATERIAL DE TOALLA; BOLSAS PARA CICLISTAS; BOLSAS PLEGABLES; MONEDEROS; ETIQUETAS PARA EQUIPAJE; CORREAS DE CUERO PARA ANIMALES; COLLARES DE CUERO PARA ANIMALES, TIRAS DE CUERO; PIELES DE ANIMALES; BAÚLES Y MALETAS; PARAGUAS Y SOMBRILLAS; BASTONES; LÁTIGOS; ARNESES; ARTÍCULOS DE GUARNICIONERÍA; CARTERAS; ROPA PARA MASCOTAS; ARNESES PARA ANIMALES.// SE DEJA CONSTANCIA QUE LA PRESENTE MARCA CONSISTE EN UN UNICO SIGNO CONSIDERADO EN UN CONJUNTO INDIVISIBLE.-</text:p>
          </table:table-cell>
          <table:table-cell table:style-name="ce8"/>
          <table:table-cell table:number-columns-repeated="1019"/>
        </table:table-row>
        <table:table-row table:style-name="ro15">
          <table:table-cell table:style-name="ce8" office:value-type="float" office:value="3627720" calcext:value-type="float">
            <text:p>3627720</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LAS; TEJIDOS Y PRODUCTOS TEXTILES; ROPA DE CAMA; TOALLAS; TOALLITAS FACIALS; FRAZADAS; BANDERINAS DE MATERIAS TEXTILES O PLÁSTICAS; COLCHAS; EDREDONES; TRAPOS PARA SECAR VAJILLA; MANTELERÍAS; FUNDAS DE COJÍN; FUNDAS DE ALMOHADA; BOLSAS DE DORMIR; SERVILLETAS; SÁBANAS; FUNDAS DE EDREDÓN; COBERTORES PARA MESAS; CORTINAS; CORTINAS DE BAÑO; MANTELES INDIVIDUALES; MANTAS CUBRE-MUEBLES; PAÑUELOS; MUSELINA; TOALLITAS FACIALES.// SE DEJA CONSTANCIA QUE LA PRESENTE MARCA CONSISTE EN UN UNICO SIGNO CONSIDERADO EN UN CONJUNTO INDIVISIBLE.-</text:p>
          </table:table-cell>
          <table:table-cell table:style-name="ce8"/>
          <table:table-cell table:number-columns-repeated="1019"/>
        </table:table-row>
        <table:table-row table:style-name="ro19">
          <table:table-cell table:style-name="ce8" office:value-type="float" office:value="3627722" calcext:value-type="float">
            <text:p>362772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ÍA; ACEITES ESENCIALES; PRODUCTOS COSMÉTICOS; DENTÍFRICOS; ARTÍCULOS DE TOCADOR; JABONES; PREPARACIONES PARA EL CUIDADO DEL CABELLO; PREPARACIONES PARA EL BAÑO; CREMAS (COSMÉTICOS); BRILLO DE LABIOS; GEL DE DUCHA; DESINFECTANTE PARA LAS MANOS; PULVERIZADORES PARA AMBIENTES; CREMAS PARA EL CUERPO; GELES PARA EL CUERPO; BÁLSAMOS, EXCEPTO PARA USOS MÉDICOS; SALES DE BAÑO, NO PARA USO MÉDICO; MÁSCARAS DE BELLEZA; DESODORANTES; CHAMPÚ; CHAMPÚ EN SECO; ACONDICIONADORES PARA EL CABELLO; MAQUILLAJE; ESMALTE DE UÑAS; PEGATINAS DE ARTE PARA UÑAS; CHAMPÚS.</text:p>
          </table:table-cell>
          <table:table-cell table:style-name="ce8"/>
          <table:table-cell table:number-columns-repeated="1019"/>
        </table:table-row>
        <table:table-row table:style-name="ro1">
          <table:table-cell table:style-name="ce8" office:value-type="float" office:value="3627724" calcext:value-type="float">
            <text:p>3627724</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VELAS PARA ILUMINAR.</text:p>
          </table:table-cell>
          <table:table-cell table:style-name="ce8"/>
          <table:table-cell table:number-columns-repeated="1019"/>
        </table:table-row>
        <table:table-row table:style-name="ro13">
          <table:table-cell table:style-name="ce8" office:value-type="float" office:value="3627726" calcext:value-type="float">
            <text:p>3627726</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INSTRUMENTOS Y HERRAMIENTAS DE MANO (OPERADAS EN FORMA MANUAL); CUCHILLERÍA; MAQUINILLAS DE AFEITAR; ESTUCHES DE MANICURA; TIJERAS; PINZAS PEQUEÑAS; CORTA UÑAS; LIMAS PARA LAS UÑAS; LIMAS DE UÑAS; RIZADORES; HERRAMIENTAS DE JARDÍN, OPERADAS EN FORMA MANUAL; ESTUCHES DE PEDICURA.</text:p>
          </table:table-cell>
          <table:table-cell table:style-name="ce8"/>
          <table:table-cell table:number-columns-repeated="1019"/>
        </table:table-row>
        <table:table-row table:style-name="ro28">
          <table:table-cell table:style-name="ce8" office:value-type="float" office:value="3627728" calcext:value-type="float">
            <text:p>3627728</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APEL; CARTÓN; LIBRETAS DE DIRECCIONES; AGENDAS; FOTOGRAFÍAS; ÁLBUMES DE FOTOGRAFÍA; LIBROS DE ANIVERSARIO; TARJETAS DE PARTICIPACIÓN; AGENDAS DE CITAS; TARJETAS EN BLANCO; TARJETAS EN BLANCO PARA NOTAS; ETIQUETAS EN BLANCO O PARCIALMENTE IMPRESAS, NO DE MATERIAL TEXTIL; CUBIERTAS DE LIBROS; PORTALIBROS; SUJETA LIBROS; MARCA PÁGINAS; TARJETAS DE VISITA; CALENDARIOS; CUADERNOS DE BOLSILLO; PRODUCTOS DE PAPELERÍA; PAPEL PARA ESCRIBIR; LIBRETAS; PAPEL PARA MEMOS; CARTELES; TARJETAS DE FELICITACIÓN; TARJETAS PARA NOTAS; CATÁLOGOS; CAJAS DE CARTÓN; MATERIAL IMPRESO; MATERIAL DE ENCUADERNACIÓN; FOTOGRAFÍAS; ARTÍCULOS DE PAPELERÍA; ADHESIVOS PARA PAPELERÍA O PARA USO DOMÉSTICO; MATERIALES PARA ARTISTAS; PINCELES; MATERIAL DE INSTRUCCIÓN Y ENSEÑANZA (EXCEPTO APARATOS); MATERIAS PLÁSTICAS PARA ENVASES (NO COMPRENDIDAS EN OTRAS CLASES); CARACTERES DE IMPRENTA; CLICHÉS DE IMPRENTA; ARTÍCULOS DE OFICINA, SELLOS DE CAUCHO; GOMAS DE BORRAR; REGLAS; PAPEL PLEGABLE (ORIGAMI); LIBROS PARA COLOREAR; PEGATINAS DE PAPELERÍA; CAJAS DE PINTURAS; BLOCS DE NOTAS; LIBRETAS; AGENDAS Y DIARIOS; LIBROS DE REGISTROS; GRAPADORAS (ARTÍCULOS DE OFICINA); SACABOCADOS (ARTÍCULOS DE OFICINA); CARPETAS PARA DOCUMENTOS; ARCHIVADORES DE ANILLAS; TARJETAS POSTALES; PAPEL DE ENVOLVER; ESTUCHES PARA LÁPICES; SACAPUNTAS; DISTRIBUIDORES DE CINTAS; NOTAS ADHESIVAS; MANTELES DE PAPEL; POSAVASOS DE PAPEL; LIBROS.</text:p>
          </table:table-cell>
          <table:table-cell table:style-name="ce8"/>
          <table:table-cell table:number-columns-repeated="1019"/>
        </table:table-row>
        <table:table-row table:style-name="ro13">
          <table:table-cell table:style-name="ce8" office:value-type="float" office:value="3627729" calcext:value-type="float">
            <text:p>3627729</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ESPEJOS; MUEBLES; SILLAS; MESAS; BOLSAS DE DORMIR; CIERRES PARA BOTELLAS; CAJONES DE ALMACENAMIENTO; CONTENEDORES DE ALMACENAMIENTO; MUEBLES PARA CAMPING; MUEBLES DE JARDÍN; MARCOS PARA CUADROS; ALMOHADAS; COJINES; PERCHAS; ACCESORIOS DE CAMA, EXCEPTO ROPA DE CAMA.</text:p>
          </table:table-cell>
          <table:table-cell table:style-name="ce8"/>
          <table:table-cell table:number-columns-repeated="1019"/>
        </table:table-row>
        <table:table-row table:style-name="ro15">
          <table:table-cell table:style-name="ce8" office:value-type="float" office:value="3627731" calcext:value-type="float">
            <text:p>3627731</text:p>
          </table:table-cell>
          <table:table-cell table:style-name="ce8" office:value-type="float" office:value="26" calcext:value-type="float">
            <text:p>26</text:p>
          </table:table-cell>
          <table:table-cell table:style-name="ce8" office:value-type="string" calcext:value-type="string">
            <text:p>Solamente</text:p>
          </table:table-cell>
          <table:table-cell table:style-name="ce16" office:value-type="string" calcext:value-type="string">
            <text:p>ENCAJE; BORDADOS; CINTAS; CORDONES; BOTONES; CORCHETES Y OJETES; ALFILERES Y AGUJAS; FLORES ARTIFICIALES; CANASTILLAS DE COSTURA; BANDAS PARA EL CABELLO; SUJETADORES PARA EL CABELLO; ADORNOS PARA EL CABELLO; LAZOS PARA EL CABELLO; CINTAS PARA EL CABELLO; COLETEROS ELÁSTICOS PARA EL CABELLO; CINTAS; INSIGNIAS BORDADAS; KITS DE COSTURA; DEDALES PARA COSER; ENHEBRADORES DE AGUJAS; ALMOHADILLAS PARA ALFILERES; ESTUCHES PARA AGUJAS; COSTUREROS; CORDONES DE ZAPATOS; CIERRES PARA PRENDAS DE VESTIR; PINZAS PARA EL CABELLO.</text:p>
          </table:table-cell>
          <table:table-cell table:style-name="ce8"/>
          <table:table-cell table:number-columns-repeated="1019"/>
        </table:table-row>
        <table:table-row table:style-name="ro19">
          <table:table-cell table:style-name="ce8" office:value-type="float" office:value="3627732" calcext:value-type="float">
            <text:p>3627732</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GUETES; JUEGOS; ARTÍCULOS PARA JUGAR; DECORACIONES PARA ÁRBOLES DE NAVIDAD; CAJAS DE MÚSICA DE JUGUETE; OSOS DE PELUCHE; JUEGOS DE TÉ DE JUGUETE; JUEGOS DE COCINA DE JUGUETE; CAJAS DE DINERO DE JUGUETE; JUGUETES INFLABLES; ARTÍCULOS DE GIMNASIA Y DE DEPORTE NO COMPRENDIDOS EN OTRAS CLASES; CUERDAS DE SALTAR; ROMPECABEZAS; ROPA PARA OSITOS DE PELUCHE; MUÑECAS; ROPA PARA MUÑECAS; ACCESORIOS PARA MUÑECAS; JUEGOS DE CARTAS; BALDES Y PALAS DE JUGUETE; GLOBOS; PELOTAS PARA JUEGOS; JUEGOS DE MESA; CONJUNTOS PARA REALIZAR CONJUROS (JUEGOS); JUEGOS DE GLOBOS; TÍTERES / MARIONETAS; JUEGO DE BOLOS; GLOBOS DE NIEVE.</text:p>
          </table:table-cell>
          <table:table-cell table:style-name="ce8"/>
          <table:table-cell table:number-columns-repeated="1019"/>
        </table:table-row>
        <table:table-row table:style-name="ro14">
          <table:table-cell table:style-name="ce8" office:value-type="float" office:value="3627733" calcext:value-type="float">
            <text:p>362773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ARTÍCULOS DE TOCADOR; PRODUCTOS COSMÉTICOS; JABONES; JABONES LÍQUIDOS; ACEITES DE BAÑO; TALCO EN POLVO; PREPARACIONES PARA EL CUIDADO DEL CABELLO; PREPARACIONES PARA BAÑARSE; DESINFECTANTE DE MANOS; PULVERIZADORES PARA AMBIENTES; PREPARACIONES PARA LA LIMPIEZA; CREMAS PARA EL CUERPO; PRODUCTOS PARA LAVAR EL CUERPO; BÁLSAMOS, EXCEPTO PARA USO MÉDICO; PERFUMES.</text:p>
          </table:table-cell>
          <table:table-cell table:style-name="ce8"/>
          <table:table-cell table:number-columns-repeated="1019"/>
        </table:table-row>
        <table:table-row table:style-name="ro18">
          <table:table-cell table:style-name="ce8" office:value-type="float" office:value="3627734" calcext:value-type="float">
            <text:p>3627734</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ESPEJOS; SALTARINES PARA BEBÉS; MUEBLES DE BEBÉ; ANDADORES PARA BEBÉS; BARRERAS PARA BEBÉS; COLCHONETAS CAMBIADORAS PARA BEBÉS; MUEBLES; SILLAS; MESAS; BOLSAS DE DORMIR; TAPONES DE BOTELLAS; CAJAS DE ALMACENAMIENTO ; CAJONES DE ALMACENAMIENTO; MARCOS DE CUADROS; ALMOHADAS; ALMOHADONES; ROPA DE CAMA, EXCEPTO ROPA DE CAMA DE LINO; ETIQUETAS DE IDENTIFICACIÓN, NO METÁLICAS.</text:p>
          </table:table-cell>
          <table:table-cell table:style-name="ce8"/>
          <table:table-cell table:number-columns-repeated="1019"/>
        </table:table-row>
        <table:table-row table:style-name="ro19">
          <table:table-cell table:style-name="ce8" office:value-type="float" office:value="3627735" calcext:value-type="float">
            <text:p>3627735</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GUETES; JUEGOS; ARTÍCULOS PARA JUGAR; DECORACIONES PARA ÁRBOLES DE NAVIDAD; CAJAS DE MÚSICA DE JUGUETE; OSOS DE PELUCHE; JUEGOS DE TÉ DE JUGUETE; JUEGOS DE COCINA DE JUGUETE; CAJAS DE DINERO DE JUGUETE; JUGUETES INFLABLES; ARTÍCULOS DE GIMNASIA Y DE DEPORTE NO COMPRENDIDOS EN OTRAS CLASES; CUERDAS DE SALTAR; ROMPECABEZAS; ROPA PARA OSITOS DE PELUCHE; MUÑECAS; ROPA PARA MUÑECAS; ACCESORIOS PARA MUÑECAS; JUEGOS DE CARTAS; BALDES Y PALAS DE JUGUETE; GLOBOS; PELOTAS PARA JUEGOS; JUEGOS DE MESA; CONJUNTOS PARA REALIZAR CONJUROS (JUEGOS); JUEGOS DE GLOBOS; TÍTERES / MARIONETAS; JUEGO DE BOLOS; GLOBOS DE NIEVE.</text:p>
          </table:table-cell>
          <table:table-cell table:style-name="ce8"/>
          <table:table-cell table:number-columns-repeated="1019"/>
        </table:table-row>
        <table:table-row table:style-name="ro38">
          <table:table-cell table:style-name="ce8" office:value-type="float" office:value="3627736" calcext:value-type="float">
            <text:p>362773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ADMINISTRACIÓN DE EMPRESAS; ADMINISTRACIÓN DE NEGOCIOS; FUNCIONES DE OFICINA; SERVICIOS DE VENTA AL POR MENOR, EN LÍNEA Y FUERA DE LÍNEA, RELACIONADOS CON LA VENTA DE LOS SIGUIENTES PRODUCTOS: PERFUMERÍA; ACEITES ESENCIALES; PRODUCTOS COSMÉTICOS; DENTÍFRICOS; ARTÍCULOS DE TOCADOR; JABONES; PREPARACIONES PARA EL CUIDADO DEL CABELLO; PREPARACIONES PARA EL BAÑO; CREMAS (COSMÉTICOS); BRILLO DE LABIOS; GEL DE DUCHA; TABLEROS DE ESMERIL; VELAS; INSTRUMENTOS Y HERRAMIENTAS DE MANO; CUCHILLERÍA; MAQUINILLAS DE AFEITAR; JUEGOS DE MANICURA; TIJERAS; PINZAS; CORTA UÑAS; LIMAS PARA UÑAS; APARATOS DE GRABACIÓN, TRANSMISIÓN O REPRODUCCIÓN DE SONIDO O IMÁGENES; SOPORTES MAGNÉTICOS DE DATOS; DISCOS DE GRABACIÓN; TELÉFONOS MÓVILES; SOPORTES GRABADOS; HARDWARE Y FIRMWARE DE LA COMPUTADORA; SOFTWARE DE COMPUTADORA; SOFTWARE DESCARGABLE DESDE INTERNET; PUBLICACIONES ELECTRÓNICAS DESCARGABLES; DISCOS COMPACTOS; MÚSICA DIGITAL DESCARGABLE; APARATOS DE TELECOMUNICACIONES; TAPETES DE RATÓN (DE COMPUTADORA); ACCESORIOS DE TELÉFONO MÓVIL; ESTUCHES PARA TELÉFONOS MÓVILES; ESTUCHES PARA ARTÍCULOS ELECTRÓNICOS; ESTUCHES PARA TABLETAS; ESTUCHES PARA COMPUTADORES PORTÁTILES; BATERÍAS; PAQUETES DE ENERGÍA PORTÁTILES; CARGADORES DE TELÉFONO; AURICULARES; ESTUCHES PARA AURICULARES; PARLANTES PORTÁTILES; LENTES DE CONTACTO; GAFAS Y GAFAS DE SOL; ESTUCHES DE GAFAS; ROPA PARA PROTECCIÓN CONTRA LESIONES; ACCIDENTE; IRRADIACIÓN O FUEGO; MUEBLES ADAPTADOS PARA USO EN LABORATORIO; BALANZAS; TAZAS DE MEDIR; TEMPORIZADORES; CINTAS MÉTRICAS; REGLAS PARA MEDIR; CASCOS; IMANES; CADENAS Y CORDONES PARA SOSTENER GAFAS Y GAFAS DE SOL; CÁMARAS; CÁMARA DE FILMACIÓN; APARATOS DE ALUMBRADO, CALEFACCIÓN, GENERACIÓN DE VAPOR, COCINA, REFRIGERACIÓN, SECADO, VENTILACIÓN, SUMINISTRO DE AGUA E INSTALACIONES SANITARIAS; APARATOS DE AIRE ACONDICIONADO; CALDERAS ELÉCTRICAS; COCINAS DE GAS Y ELÉCTRICAS; LUCES DE VEHÍCULOS Y UNIDADES DE AIRE ACONDICIONADO PARA VEHÍCULOS; LÁMPARAS; LÁMPARAS CONTRA HURACANES; BOTELLAS DE AGUA CALIENTE; SILLAS DE PASEO; COCHECITOS; COCHECITOS DE NIÑO BICICLETAS; ACCESORIOS PARA BICICLETAS; CAMPANILLAS DE BICICLETA; CASCOS DE BICICLETA. CUBIERTAS PARA ASIENTOS DE BICICLETAS; FALDONES Y PROTECTORES PARA COCHECITOS DE NIÑOS, CARRITOS Y COCHECITOS; APARATOS E INSTRUMENTOS DE RELOJERÍA Y CRONOMETRÍA; RELOJES; RELOJES PULSERA; RELOJES DE ALARMA; CAJAS PARA JOYAS; LLAVEROS; PARTES Y PIEZAS PARA LOS PRODUCTOS ANTES MENCIONADOS; PAPEL; CARTULINA; IMPRESOS; FOTOGRAFÍAS; PAPELERÍA; ADHESIVOS PARA PAPELERÍA O PARA USO DOMÉSTICO; MATERIALES PARA ARTISTAS; PINCELES; MATERIALES DE EMBALAJE; TIPOS DE IMPRESIÓN; BLOQUES DE IMPRESIÓN; PUBLICACIONES IMPRESAS; CUBIERTAS PARA LIBROS DE CHEQUES; CAJAS DE PINTURA; PEGATINAS; PISAPAPELES; LIBROS; CUADERNOS; DIARIOS; BORRADORES; INSTRUMENTOS DE ESCRITURA; REGLAS; ESTUCHES PARA DOCUMENTOS Y BILLETERAS; PORTA-DOCUMENTOS; PORTA PASAPORTES; LIBROS DE EJERCICIOS; CARPETAS DE ANILLOS; SOBRES; ETIQUETAS DE REGALO; CINTA ADHESIVA; ROLLO DE ENVOLVER; PAPEL DE REGALO; PAÑUELOS DE PAPEL; CARPETAS; CAJAS DE LÁPICES; TARJETAS DE NOTA; CALENDARIOS; NOTAS ADHESIVAS; SACAPUNTAS; ETIQUETAS; CAJAS; POSTALES; TARJETAS DE FELICITACIÓN; SERVILLETAS DE PAPEL; FORROS PARA CAJONES; ESTUCHES DE CUERO PARA PASAPORTES; EQUIPAJE; PANTALONES; MONEDEROS Y CARTERAS; ESTUCHES; MOCHILAS O MOCHILITAS; SUJETADORES; BOLSOS DE MANO; CARTERAS; BOLSOS DE MONTAR; BOLSAS DE MENSAJERO; BOLSAS GENÉRICAS; BOLSAS DE COMPRA; BOLSAS DE PAÑALES; MALETAS; CAJAS DE VIAJE; BOLSAS DE ARTÍCULOS DE TOCADOR; BOLSAS Y ESTUCHES COSMÉTICOS (VACÍOS); BOLSAS Y FUNDAS PARA MAQUILLAJE (VACÍOS); ESTUCHES PARA LLAVES; CUERO E IMITACIÓN DE CUERO; TARJETAS DE VISITA; ETIQUETAS DE EQUIPAJE; CORREAS DE EQUIPAJE; ORGANIZADORES DE BOLSOS; BOLSAS; PARAGUAS; SOMBRILLAS; CORREAS PARA ANIMALES; COLLARES DE ANIMALES; MANTAS PARA ANIMALES; CORREAS DE CUERO; MANTAS PARA ANIMALES; BOLSAS DE DORMIR; MUEBLES PARA CAMPING; MUEBLE DE JARDÍN; MUEBLES; ESPEJOS; MARCOS DE CUADROS; PRODUCTOS (NO COMPRENDIDOS EN OTRAS CLASES) DE PLÁSTICO Y MADERA; CAMAS PARA MASCOTAS; BANQUITOS; SILLAS; MESAS; SOFÁS; ALMOHADONES PARA MASCOTAS; ALMOHADAS; ALMOHADONES; ALMOHADONES PARA ASIENTOS; ALMOHADONES PARA ARRODILLARSE; RETENES PARA PUERTAS; ALMOHADAS PARA EL CUELLO; PERCHAS; PERSIANAS; UTENSILIOS Y RECIPIENTES DOMÉSTICOS Y DE COCINA; LIENZOS PARA LAVANDERÍA; CESTOS DE LAVANDERÍA; CESTOS DE BASURA; CESTAS DE PAN; CESTAS DE PICNIC; CRISTALERÍA; PORCELANA Y LOZA; TAZAS; VAJILLA; BANDEJAS; TAZONES DE MEZCLA; CERNIDORES DE HARINA; ALFILERES RODANTES; EMBUDOS PARA PASTEL; PROTECTORES DE MESADA; ESPÁTULAS; RECIPIENTES DE ALMACENAMIENTO; FRASCOS Y CAJAS; PLATOS; BOCHAS; TETERAS; SOPORTES PARA TORTAS; CONJUNTO DE SALERO Y PIMENTERO; JARRAS; TAZAS PARA HUEVO; CAJAS TIPO BENTO; POSAVASOS; PLATOS; SOSTENES PARA PAN TOSTADO; LATAS PARA GALLETAS; BOTELLAS; FRASCOS; JUEGOS DE PICNIC; HUCHAS; CAJAS DE DINERO; PINZAS PARA LA ROPA; VAJILLA; CUBIERTAS DE LA TABLA QUE PLANCHAR; ARTÍCULOS PARA EL TÉ; ANILLOS PARA SERVILLETAS; BOLSAS DE LAVADO; ARTÍCULOS DE TOCADOR; PINCELES DE MAQUILLAJE; CEPILLOS; PEINES; DISPENSADORES DE JABÓN; BOLSAS FRESCAS; CAJAS PARA PAPEL DE HORNO; MOLDES DE CUP CAKE; GUANTES DE HORNO; PAÑOS DE COCINA; TOALLAS; SERVILLETAS; SÁBANAS; ROPA DE CAMA; FUNDAS DE ALMOHADA; FUNDAS DE EDREDÓN; EDREDONES; FUNDAS DE COJINES; TEJIDOS; TEXTILES Y PRODUCTOS TEXTILES; CUBIERTAS DE MESA; CORTINAS; CORTINAS DE BAÑO; MANTELES; MANTAS; ALFOMBRAS; JUEGOS DE ROPA DE CAMA; PAÑUELOS; MUSELINAS; PAÑOS PARA LA CARA; ROPA; CALZADO; SANDALIAS; TOPS PARA ENTRENAR; SOMBRERERÍA; DELANTALES; GUANTES; CALCETINES; CHAQUETAS; ABRIGOS; CARDIGANS; VESTIDOS; POLLERAS; TOPS; CAMISETAS; MONO; CHALECOS; ROPA INTERIOR; PIJAMA; ROPA DE DORMIR; ROPA DE BEBE; PANTALONES; PANTALONES CORTOS; ZAPATOS DE TENIS; ENTRENADORES; CHANCLETAS; BOTAS DE LLUVIA; SOMBREROS; CINTAS PARA LA CABEZA; GORROS DE BAÑO; CAPAS DE ENFERMERÍA; BATAS; BABEROS; BOTINES PARA BEBÉS; BUFANDAS; PASHMINAS; CHALES; TRAJES DE BAÑO; ZAPATILLAS; MEDIAS; CALCETERÍA; PRENDAS DE PUNTO; BOLSILLOS; MÁSCARAS OCULARES; CINTURONES; ENCAJES Y BORDADOS; CINTAS Y TRENZAS; BOTONES; GANCHOS Y OJALES; ALFILERES; FLORES ARTIFICIALES; CESTAS PARA ARTÍCULOS DE COSER; COSTUREROS; ELEMENTOS PARA COSTURA; HEBILLAS PARA EL PELO; CAJAS PARA AGUJAS; CASETES CON AGUJAS; ALMOHADONES PARA AGUJAS; ALMOHADONES PARA ALFILERES; DEDALES; INSIGNIAS; ACCESORIOS PARA EL CABELLO; PEINETAS PARA EL CABELLO; CLIPS; ALZACUELLO; PITUCONES; CORBATAS; MERCERÍA; PARCHES; BOTONES; CORDONES; CORDONES DE ZAPATOS; PAPEL PINTADO; ALFOMBRAS; ESTERAS; ADORNOS DE PARED; ALFOMBRAS DE BAÑO; ALFOMBRAS EN PLANCHAS; BALDOSAS DE LINÓLEO PARA FIJACIÓN A SUELOS EXISTENTES; JUGUETES; JUEGOS; ARTÍCULOS PARA JUGAR; ARTÍCULOS DE GIMNASIA Y DE DEPORTE NO COMPRENDIDOS EN OTRAS CLASES; DECORACIONES PARA ÁRBOLES DE NAVIDAD; BICICLETAS PARA NIÑOS; CAJAS PARA GUARDAR RECUERDOS; MUÑECAS; OSOS DE PELUCHE; JUEGOS DE TÉ DE JUGUETE; JUEGOS DE COCINA DE JUGUETE; CAJAS DE DINERO DE JUGUETE; JUGUETES PARA ANIMALES; APARATOS PARA JUEGOS ELECTRÓNICOS ADAPTADOS PARA SU USO CON UNA PANTALLA O MONITOR EXTERNO; MONITORES PARA BEBÉS; CALCULADORAS; BOLSAS PARA CAMBIAR EL BEBÉ; SALTARINES PARA BEBÉS; MUEBLES DE BEBÉ; ANDADORES PARA BEBÉS; PUERTAS PARA BEBÉS; COLCHONETAS CAMBIADORAS PARA BEBÉS; MANTAS DE BEBÉ; SACOS PARA BEBÉ; BOLSAS DE DORMIR PARA BEBÉS; ADAPTADORES DE ENCHUFE; PALOS DE SELFIE; RASTREADORES DE ACTIVIDAD / PULSERAS CONECTADAS; BRAZALETES PARA TELÉFONOS; CORREAS DE RELOJ; JUEGOS DE MESA.</text:p>
          </table:table-cell>
          <table:table-cell table:style-name="ce8"/>
          <table:table-cell table:number-columns-repeated="1019"/>
        </table:table-row>
        <table:table-row table:style-name="ro12">
          <table:table-cell table:style-name="ce8" office:value-type="float" office:value="3627796" calcext:value-type="float">
            <text:p>362779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ARA ELIMINAR ANIMALES DAÑINOS,FUNGICIDAS ,HERBICIDAS CON EXPRESA EXCLUSION DE PRODUCTOS <text:s/>FARMACEUTICOS DE USO HUMANO.</text:p>
          </table:table-cell>
          <table:table-cell table:style-name="ce8"/>
          <table:table-cell table:number-columns-repeated="1019"/>
        </table:table-row>
        <table:table-row table:style-name="ro13">
          <table:table-cell table:style-name="ce8" office:value-type="float" office:value="3650635" calcext:value-type="float">
            <text:p>3650635</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ARCHIVADORES (ARTS. DE OFICINA), BLOCS (PAPELERIA) , CARPETAS, CARPETA S PARA DOCUMENTOS, CORCHETES DE OFICINA, SUJETAPAPELES O CLIPS, CUADERNOS, ARTICULOS PARA ESCRIBIR, ESCUADRAS DE DIBUJOS, LAPICES, PORTA LAPICES, PORTACHEQUERAS.</text:p>
          </table:table-cell>
          <table:table-cell table:style-name="ce8"/>
          <table:table-cell table:number-columns-repeated="1019"/>
        </table:table-row>
        <table:table-row table:style-name="ro14">
          <table:table-cell table:style-name="ce8" office:value-type="float" office:value="3657601" calcext:value-type="float">
            <text:p>3657601</text:p>
          </table:table-cell>
          <table:table-cell table:style-name="ce8" office:value-type="float" office:value="45" calcext:value-type="float">
            <text:p>45</text:p>
          </table:table-cell>
          <table:table-cell table:style-name="ce8" office:value-type="string" calcext:value-type="string">
            <text:p>Excepto</text:p>
          </table:table-cell>
          <table:table-cell table:style-name="ce16" office:value-type="string" calcext:value-type="string">
            <text:p>ADMINISTRACIÓN DE DERECHOS DE AUTOR, <text:s/>ARBITRAJE, <text:s/>ASESORAMIENTO EN PROPIEDAD INTELECTUAL E INDUSTRIAL, CONCESIÓN DE LICENCIAS DE PROPIEDAD INTELECTUAL, INVESTIGACIONES LEGALES, LITIGIOS Y DIRECCIÓN DE PROCEDIMIENTOS JUDICIALES CONTENCIOSOS, VIGILANCIA EN MATERIA DE PROPIEDAD INTELECTUAL.</text:p>
          </table:table-cell>
          <table:table-cell table:style-name="ce8"/>
          <table:table-cell table:number-columns-repeated="1019"/>
        </table:table-row>
        <table:table-row table:style-name="ro1">
          <table:table-cell table:style-name="ce8" office:value-type="float" office:value="3658853" calcext:value-type="float">
            <text:p>3658853</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COFRES PARA JOYAS Y JOYEROS (NO DE METALES PRECIOSOS), ROSARIOS.</text:p>
          </table:table-cell>
          <table:table-cell table:style-name="ce8"/>
          <table:table-cell table:number-columns-repeated="1019"/>
        </table:table-row>
        <table:table-row table:style-name="ro1">
          <table:table-cell table:style-name="ce8" office:value-type="float" office:value="3662407" calcext:value-type="float">
            <text:p>3662407</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8"/>
          <table:table-cell table:number-columns-repeated="1019"/>
        </table:table-row>
        <table:table-row table:style-name="ro1">
          <table:table-cell table:style-name="ce8" office:value-type="float" office:value="3662580" calcext:value-type="float">
            <text:p>3662580</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NO FARMACEUTICAS PARA LA HIGIENE BUCO-DENTAL.</text:p>
          </table:table-cell>
          <table:table-cell table:style-name="ce8"/>
          <table:table-cell table:number-columns-repeated="1019"/>
        </table:table-row>
        <table:table-row table:style-name="ro1">
          <table:table-cell table:style-name="ce8" office:value-type="float" office:value="3662664" calcext:value-type="float">
            <text:p>366266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DIETETICOS PARA NIÑOS Y ENFERMOS</text:p>
          </table:table-cell>
          <table:table-cell table:style-name="ce8"/>
          <table:table-cell table:number-columns-repeated="1019"/>
        </table:table-row>
        <table:table-row table:style-name="ro14">
          <table:table-cell table:style-name="ce8" office:value-type="float" office:value="3662758" calcext:value-type="float">
            <text:p>3662758</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MEDICION, ADQUISICION, TRANSMISION Y PROCESAMIENTO DE DATOS, RELACIONADOS CON POZOS TALES COMO LOS DE HIDROCARBUROS O LOS GEOTERMICOS; INSTALACION Y REMOCION DE EQUIPOS EN POZOS; PRUEBAS DE POZOS; REALIZACION DE TODO TIPO DE OPERACIONES EN POZOS; ALQUILER DE EQUIPOS PARA POZOS; CONCEPCION Y CONTROL DE EQUIPOS PARA POZOS.</text:p>
          </table:table-cell>
          <table:table-cell table:style-name="ce8"/>
          <table:table-cell table:number-columns-repeated="1019"/>
        </table:table-row>
        <table:table-row table:style-name="ro1">
          <table:table-cell table:style-name="ce8" office:value-type="float" office:value="3662814" calcext:value-type="float">
            <text:p>3662814</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CAUCHO,Y MATERIALES Y PRODUCTOS EN GENERAL PARA LA RECONSTRUCCION DE NEUMATICOS EN LA CLASE.</text:p>
          </table:table-cell>
          <table:table-cell table:style-name="ce8"/>
          <table:table-cell table:number-columns-repeated="1019"/>
        </table:table-row>
        <table:table-row table:style-name="ro12">
          <table:table-cell table:style-name="ce8" office:value-type="float" office:value="3665031" calcext:value-type="float">
            <text:p>3665031</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 DENTIFRICOS MEDICINALES.</text:p>
          </table:table-cell>
          <table:table-cell table:style-name="ce8"/>
          <table:table-cell table:number-columns-repeated="1019"/>
        </table:table-row>
        <table:table-row table:style-name="ro33">
          <table:table-cell table:style-name="ce8" office:value-type="float" office:value="3665032" calcext:value-type="float">
            <text:p>3665032</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IFICOS, NAUTICOS, GEODESICOS, FOTOGRAFICOS, CINEMATOGRAFICOS, OPTICOS, DE PESAR, DE MEDIDA, DE SEÑALIZACION, DE CONTROL (INSPECCION), DE SOCORRO (SALVAMENTO) Y DE ENSEÑANZA; APARATOS PARA LA CONDUCCION, DISTRIBUCION, TRANSFORMACION, ACUMULACION, REGULACION O CONTROL DE LA ELECTRICIDAD; APARATOS PARA EL REGISTRO, TRANSMISION, REPRODUCCION DEL SONIDO O IMAGENES; SOPORTES DE REGISTRO MAGNETICOS, DISCOS ACUSTICOS; DISTRIBUIDORES AUTOMATICOS Y MECANISMOS PARA APARATOS DE PREVIO PAGO; CAJAS REGISTRADORAS, MAQUINAS CALCULADORAS, EQUIPOS PARA EL TRATAMIENTO DE LA INFORMACION Y ORDENADORES; EXTINTORES; EXCEPTO PARTES Y ACCESORIOS PARA VEHICULOS A MOTOR, INCLUIDOS EN LA CLASE, MENOS: APARATOS ELECTRICOS Y/O ELECTRONICOS PARA LA TRANSMISION Y/O REPRODUCCION DE SONIDO.</text:p>
          </table:table-cell>
          <table:table-cell table:style-name="ce8"/>
          <table:table-cell table:number-columns-repeated="1019"/>
        </table:table-row>
        <table:table-row table:style-name="ro1">
          <table:table-cell table:style-name="ce8" office:value-type="float" office:value="3665033" calcext:value-type="float">
            <text:p>3665033</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text:p>
          </table:table-cell>
          <table:table-cell table:style-name="ce8"/>
          <table:table-cell table:number-columns-repeated="1019"/>
        </table:table-row>
        <table:table-row table:style-name="ro11">
          <table:table-cell table:style-name="ce8" office:value-type="float" office:value="3665034" calcext:value-type="float">
            <text:p>366503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ON DE NEGOCIOS COMERCIALES; ADMINISTRACION COMERCIAL; TRABAJOS DE OFICINA; PUBLICIDAD A TRAVÉS DE CORREO DIRECTO, A SABER, CATALOGOS, PROSPECTOS, FOLLETOS, MUESTRAS; ARREGLO DE SUSCRIPCIONES A PERIODICOS (PARA TERCEROS); ADMINISTRACION COMERCIAL Y CONSULTORIA DE NEGOCIOS COMERCIALES Y DE ORGANIZACION; TENEDURIA DE LIBROS; REPRODUCCION DE DOCUMENTOS; AGENCIAS DE EMPLEO; ADMINISTRACION DE ARCHIVOS COMPUTARIZADA; ORGANIZACION DE EXHIBICIONES CON PROPOSITOS COMERCIALES O DE PUBLICIDAD; PUBLICIDAD EN LINEA EN UNA RED DE COMPUTADORAS; ALQUILER DE TIEMPO DE PUBLICIDAD EN MEDIOS DE COMUNICACION; PUBLICACION DE TEXTOS DE PUBLICIDAD; ALQUILER DE ESPACIO PUBLICITARIO; DISEMINACION DE MATERIAS PUBLICITARIAS; RELACIONES PUBLICAS; SERVICIOS DE REAGRUPAMIENTO DE MERCADERIAS DE DIVERSA PROCEDENCIA (EXCEPTO SU TRANSPORTE) EN SUPERMERCADOS E HIPERMERCADOS PARA LA LIBRE ELECCION Y ADQUISICION POR PARTE DEL CONSUMIDOR.</text:p>
          </table:table-cell>
          <table:table-cell table:style-name="ce8"/>
          <table:table-cell table:number-columns-repeated="1019"/>
        </table:table-row>
        <table:table-row table:style-name="ro13">
          <table:table-cell table:style-name="ce8" office:value-type="float" office:value="3665035" calcext:value-type="float">
            <text:p>3665035</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PESCADO, AVES Y CAZA; EXTRACTOS DE CARNE; FRUTAS Y LEGUMBRES EN CONSERVA, SECAS Y COCIDAS; JALEAS, MERMELADAS, COMPOTAS; HUEVOS,LECHE Y PRODUCTOS LACTEOS; ACEITES Y GRASAS COMESTIBLES EXCEPTO LECHE ALBUMINOSA.</text:p>
          </table:table-cell>
          <table:table-cell table:style-name="ce8"/>
          <table:table-cell table:number-columns-repeated="1019"/>
        </table:table-row>
        <table:table-row table:style-name="ro12">
          <table:table-cell table:style-name="ce8" office:value-type="float" office:value="3665036" calcext:value-type="float">
            <text:p>3665036</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AGUAS MINERALES Y GASEOSAS Y OTRAS BEBIDAS NO ALCOHOLICAS; BEBIDAS Y ZUMOS DE FRUTAS; SIROPES Y OTRAS PREPARACIONES PARA HACER BEBIDAS.</text:p>
          </table:table-cell>
          <table:table-cell table:style-name="ce8"/>
          <table:table-cell table:number-columns-repeated="1019"/>
        </table:table-row>
        <table:table-row table:style-name="ro1">
          <table:table-cell table:style-name="ce8" office:value-type="float" office:value="3665037" calcext:value-type="float">
            <text:p>3665037</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EBIDAS ALCOHOLICAS (CON EXCEPCION DE LA CERVEZA).</text:p>
          </table:table-cell>
          <table:table-cell table:style-name="ce8"/>
          <table:table-cell table:number-columns-repeated="1019"/>
        </table:table-row>
        <table:table-row table:style-name="ro13">
          <table:table-cell table:style-name="ce8" office:value-type="float" office:value="3665038" calcext:value-type="float">
            <text:p>3665038</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PRODUCTOS AGRICOLAS, HORTICOLAS, FORESTALES Y GRANOS, NO COMPRENDIDOS EN OTRAS CLASES; ANIMALES VIVOS; FRUTAS Y LEGUMBRES FRESCAS; SEMILLAS, PLANTAS Y FLORES NATURALES; ALIMENTOS PARA LOS ANIMALES; MALTA.</text:p>
          </table:table-cell>
          <table:table-cell table:style-name="ce8"/>
          <table:table-cell table:number-columns-repeated="1019"/>
        </table:table-row>
        <table:table-row table:style-name="ro1">
          <table:table-cell table:style-name="ce8" office:value-type="float" office:value="3665039" calcext:value-type="float">
            <text:p>3665039</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CINTURONES DE NATACION, <text:s/>FLOTADORES PARA NADAR, JUEGOS (APARATOS PARA).</text:p>
          </table:table-cell>
          <table:table-cell table:style-name="ce8"/>
          <table:table-cell table:number-columns-repeated="1019"/>
        </table:table-row>
        <table:table-row table:style-name="ro39">
          <table:table-cell table:style-name="ce8" office:value-type="float" office:value="3665060" calcext:value-type="float">
            <text:p>3665060</text:p>
          </table:table-cell>
          <table:table-cell table:style-name="ce8" office:value-type="float" office:value="21" calcext:value-type="float">
            <text:p>21</text:p>
          </table:table-cell>
          <table:table-cell table:style-name="ce8" office:value-type="string" calcext:value-type="string">
            <text:p>Excepto</text:p>
          </table:table-cell>
          <table:table-cell table:style-name="ce16" office:value-type="string" calcext:value-type="string">
            <text:p>MANGOS DE ESCOBA, CASCANUECES/ ROMPENUECES, CUCHARONES PARA SERVIR VINO, PINZAS PARA EL AZUCAR, ACEITERAS DE METALES PRECIOSOS APAGAVELAS EN METALES PRECIOSOS, ARGOLLAS DE SERVILLETAS (SERVILLETEROS) DE METALES PRECIOSOS,  AZUCARERAS DE METALES PRECIOSOS, BANDEJAS PARA USO DOMÉSTICO DE METALES PRECIOSOS,  BOLAS PARA TÉ DE METALES PRECIOSOS BOMBONERAS DE METALES PRECIOSOS,  CAFETERAS NO ELÉCTRICAS DE METALES PRECIOSOS, CAJAS DE TÉ DE METALES PRECIOSOS, CANDELABROS DE METALES PRECIOSOS, CANDELEJAS (ARANDELAS DE PALMATORIA) DE METALES PRECIOSOS, CANDELEROS DE METALES PRECIOSOS,  CENTROS DE MESA DE METALES PRECIOSOS, CESTOS PARA USO DOMÉSTICO DE METALES PRECIOSOS, COLADORES DE METALES PRECIOSOS, COLADORES PARA TÉ DE METALES PRECIOSOS, COPONES (VELICOMENES) DE METALES PRECIOSOS, CUBILETES DE METALES PRECIOSOS,  DESMAQUILLAR (APARATOS PARA), ENSALADERAS DE METALES PRECIOSOS, FILTROS PARA TÉ DE METALES PRECIOSOS, FRASCOS DE METALES PRECIOSOS, FUENTES DE METALES PRECIOSOS, HUEVERAS DE METALES PRECIOSOS,  INSECTOS (DISPOSITIVOS ELECTRICOS PARA ATRAER Y ELIMINAR), LICORERAS (BANDEJAS PARA SERVIR LICORES) DE METALES PRECIOSOS,  PALMATORIAS EN METALES PRECIOSOS, PIMENTEROS DE METALES PRECIOSOS,  PLATILLOS DE METALES PRECIOSOS, PLATOS DE METALES PRECIOSOS, </text:p>
            <text:p>POLVERAS DE METALES PRECIOSOS, PORTA-MONDADIENTES (PALILLEROS) DE METALES PRECIOSOS,  RECIPIENTES PARA LA CASA DE METALES PRECIOSOS,  RECIPIENTES PARA LA COCINA DE METALES PRECIOSOS, </text:p>
            <text:p>SALEROS DE METALES PRECIOSOS, SERVICIOS (VAJILLA) DE METALES PRECIOSOS, SERVICIOS DE CAFÉ DE METALES PRECIOSOS, SERVICIOS DE TÉ DE METALES PRECIOSOS, SERVILLETEROS DE METALES PRECIOSOS, </text:p>
            <text:p>SOPERAS DE METALES PRECIOSOS,  TAZAS DE METALES PRECIOSOS, TETERAS DE METALES PRECIOSOS, </text:p>
            <text:p>TOALLEROS DE METALES PRECIOSOS,  URNAS DE METALES PRECIOSOS, UTENSILIOS DE CASA DE METALES PRECIOSOS,  UTENSILIOS DE COCINA DE METALES PRECIOSOS, VAJILLA DE PLATA LABRADA, VAJILLAS DE METALES PRECIOSOS, VASIJAS (CÁNTAROS PEQUEÑOS) DE METALES PRECIOSOS, VASOS DE METALES PRECIOSOS,  VINAGRERAS DE METALES PRECIOSOS, CUBRETETERAS TERRARIOS DE INTERIOR (VIVARIUM), ACUARIOS CASEROS, TAPAS PARA ACUARIOS CASEROS; PAJILLAS PARA BEBER. </text:p>
          </table:table-cell>
          <table:table-cell table:style-name="ce8"/>
          <table:table-cell table:number-columns-repeated="1019"/>
        </table:table-row>
        <table:table-row table:style-name="ro1">
          <table:table-cell table:style-name="ce8" office:value-type="float" office:value="3665082" calcext:value-type="float">
            <text:p>366508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OGRAMAS DE TELEVISION.-</text:p>
          </table:table-cell>
          <table:table-cell table:style-name="ce8"/>
          <table:table-cell table:number-columns-repeated="1019"/>
        </table:table-row>
        <table:table-row table:style-name="ro1">
          <table:table-cell table:style-name="ce8" office:value-type="float" office:value="3665087" calcext:value-type="float">
            <text:p>3665087</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8"/>
          <table:table-cell table:number-columns-repeated="1019"/>
        </table:table-row>
        <table:table-row table:style-name="ro1">
          <table:table-cell table:style-name="ce8" office:value-type="float" office:value="3665096" calcext:value-type="float">
            <text:p>3665096</text:p>
          </table:table-cell>
          <table:table-cell table:style-name="ce8" office:value-type="float" office:value="43" calcext:value-type="float">
            <text:p>43</text:p>
          </table:table-cell>
          <table:table-cell table:style-name="ce8" office:value-type="string" calcext:value-type="string">
            <text:p>Excepto</text:p>
          </table:table-cell>
          <table:table-cell table:style-name="ce16" office:value-type="string" calcext:value-type="string">
            <text:p>SERVICIOS PRESTADOS POR BARES Y CONFITERIAS.</text:p>
          </table:table-cell>
          <table:table-cell table:style-name="ce8"/>
          <table:table-cell table:number-columns-repeated="1019"/>
        </table:table-row>
        <table:table-row table:style-name="ro12">
          <table:table-cell table:style-name="ce8" office:value-type="float" office:value="3665101" calcext:value-type="float">
            <text:p>366510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ORGANIZACION DE VENTAS DE ARTICULOS DE GOMA PARA LA INDUSTRIA NAVAL, LA INDUSTRIA FERRETERA Y LA INDUSTRIA AUTOMOTRIZ, EXCEPTO NEUMATICOS, CMARAS, PROTECTORES Y RECAPADOS.</text:p>
          </table:table-cell>
          <table:table-cell table:style-name="ce8"/>
          <table:table-cell table:number-columns-repeated="1019"/>
        </table:table-row>
        <table:table-row table:style-name="ro14">
          <table:table-cell table:style-name="ce8" office:value-type="float" office:value="3665133" calcext:value-type="float">
            <text:p>366513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SHAMPUES; GEL, SPRAYS, MOUSES Y BALSAMOS PARA EL MODELADO Y EL CUIDADO DEL CABELLO; LACAS PARA EL CABELLO; PREPARACIONES COLORANTES Y DECOLORANTES PARA EL CABELLO; PREPARACIONES PARA EL MARCADO Y ONDULADO PERMANENTE DEL CABELLO; ALISADORES PARA EL CABELLO; ACEITES ESENCIALES PARA USO PERSONALES.</text:p>
          </table:table-cell>
          <table:table-cell table:style-name="ce8"/>
          <table:table-cell table:number-columns-repeated="1019"/>
        </table:table-row>
        <table:table-row table:style-name="ro13">
          <table:table-cell table:style-name="ce8" office:value-type="float" office:value="3665134" calcext:value-type="float">
            <text:p>366513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 AGUA DE TOCADOR, LOCIONES PARA EL CUERPO, PARA DESPUES DE AFEITAR; GEL Y LOCIONES PARA EL BAÑO Y LA DUCHA QUE NO SEAN PARA PROPOSITOS MEDICOS; JABONES DE TOCADOR, DESODORANTES CORPORALES.</text:p>
          </table:table-cell>
          <table:table-cell table:style-name="ce8"/>
          <table:table-cell table:number-columns-repeated="1019"/>
        </table:table-row>
        <table:table-row table:style-name="ro12">
          <table:table-cell table:style-name="ce8" office:value-type="float" office:value="3665135" calcext:value-type="float">
            <text:p>3665135</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TAPONES AUDITIVOS PARA BUCEO; REGULADORES DE ILUMINACION DE ESCENA; RELOJES DE ARENA; PANTALLAS DE AMIANTO (ASBESTO) PARA BOMBEROS; MANGUERAS CONTRA INCENDIOS.</text:p>
          </table:table-cell>
          <table:table-cell table:style-name="ce8"/>
          <table:table-cell table:number-columns-repeated="1019"/>
        </table:table-row>
        <table:table-row table:style-name="ro1">
          <table:table-cell table:style-name="ce8" office:value-type="float" office:value="3665146" calcext:value-type="float">
            <text:p>3665146</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SEGURIDAD PARA PROTECCION DE BIENES Y PERSONAS.</text:p>
          </table:table-cell>
          <table:table-cell table:style-name="ce8"/>
          <table:table-cell table:number-columns-repeated="1019"/>
        </table:table-row>
        <table:table-row table:style-name="ro1">
          <table:table-cell table:style-name="ce8" office:value-type="float" office:value="3665147" calcext:value-type="float">
            <text:p>366514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CAPACITACION EN SEGURIDAD.</text:p>
          </table:table-cell>
          <table:table-cell table:style-name="ce8"/>
          <table:table-cell table:number-columns-repeated="1019"/>
        </table:table-row>
        <table:table-row table:style-name="ro1">
          <table:table-cell table:style-name="ce8" office:value-type="float" office:value="3665149" calcext:value-type="float">
            <text:p>3665149</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style-name="ce8"/>
          <table:table-cell table:number-columns-repeated="1019"/>
        </table:table-row>
        <table:table-row table:style-name="ro18">
          <table:table-cell table:style-name="ce8" office:value-type="float" office:value="3665152" calcext:value-type="float">
            <text:p>3665152</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PELOTAS DE GOMA, JUGUETES DE GOMA, APARATOS DE REHABILITACION FISICA, PILETAS DE NATACION INFLABLE O TRANSPORTABLE, DE PLASTICO,JUEGOS AUTO- MATICOS (MAQUINAS) DE PREVIO PAGO,CALEIDOSCOPIOS,PAPEL PICADO,NAIPES (CARTAS PARA JUGAR),CONFETI,SERPENTINAS DE PAPEL.CHALECOS DE NATACION, CINTURONES DE NATACION, FLOTADORES PARA NADAR, JUEGOS (APARATOS PARA).</text:p>
          </table:table-cell>
          <table:table-cell table:style-name="ce8"/>
          <table:table-cell table:number-columns-repeated="1019"/>
        </table:table-row>
        <table:table-row table:style-name="ro13">
          <table:table-cell table:style-name="ce8" office:value-type="float" office:value="3665153" calcext:value-type="float">
            <text:p>3665153</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 MUSICA IMPRESA, PAPEL DE MUSICA, PINCELES (EXCEPTO PARA OBRA ARTISTICA), RODILOS PARA PINTAR, NAIPES, OBJETOS DE ARTE PINTADOS, GRABADOS, LITOGRAFIADOS Y SIMILARES, LACRES, <text:s/>CRUCIFIJOS, PAPEL DESMAQUILLANTE.</text:p>
          </table:table-cell>
          <table:table-cell table:style-name="ce8"/>
          <table:table-cell table:number-columns-repeated="1019"/>
        </table:table-row>
        <table:table-row table:style-name="ro40">
          <table:table-cell table:style-name="ce8" office:value-type="float" office:value="3665154" calcext:value-type="float">
            <text:p>3665154</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BANCARIOS, NEGOCIOS FINANCIEROS, NEGOCIOS MONETARIOS, SERVICIOS FINANCIEROS, SERVICIOS BANCARIOS, INCLUSIVE DE CREDITO, FINANCIAMIENTO, INVERSION, TRANSACCIONES MONETARIAS Y FINANCIERAS, PRESTAMO, DEBITO, COBRANZA, PAGO DE CUENTAS, INVERSION DE CAPITAL, DEPOSITO DE VALORES, GERENCIAMIENTO DE FONDOS, OPERACIONES DE FONDOS, GARANTIA Y FIANZA; SERVICIOS DE GARANTIA EXTENDIDA; ARRENDAMIENTO MERCANTIL (LEASING), AGENCIA DE CREDITO, AGENCIA DE COBRANZA DE DEBITOS; SERVICIOS DE CAPITALIZACIONES; SERVICIOS DE ADMINISTRACION DE NEGOCIOS FINANCIEROS Y BANCARIOS, SERVICIOS DE INTERMEDIACIONES DE CREDITO; SERVICIOS DE TARJETA DE CREDITO, TARJETA DE DEBITO Y DE GASTOS, TARJETA DE COBRANZA Y SERVICIOS DE TARJETA PRE-PAGO CON VALOR ALMACENADO; SERVICIOS FINANCIEROS DE SEGURIDAD, DE ACCESO, DE AUTORIZACION Y DE IDENTIFICACION PARA TARJETAS DE CREDITO, DEBITO Y DE GASTO; OPERACIONES COMPROMETIDAS DE "SWAP" RURALES Y DE CAMBIO, OPERACIONES DE CAMBIO, OPERACIONES DE CAMBIO; SERVICIOS DE ACCESO DE DEPOSITOS DE VALORES ALMACENADOS, SERVICIOS DE VERIFICACION DE CHEQUES, PAGO DE CHEQUES, SERVICIOS DE LIQUIDACION FINANCIERA Y COMPENSACION; SERVICIOS BANCARIOS Y FINANCIEROS DE ACCESO REMOTO, SERVICIOS BANCARIOS Y FINANCIEROS PRESTADOS POR MEDIO DE INTERNET, DE TELEFONO, DE RED PRIVADA DE COMPUTADORAS O CUALQUIER OTRO MEDIO, INCLUSIVE ELECTRONICO Y DIGITAL; SERVICIOS DE CAJEROS AUTOMATICOS; PROCESAMIENTO DE TRANSACIONES FINANCIERAS; TRANSFERENCIA ELECTRONICA DE FONDOS;</text:p>
            <text:p>SERVICIOS DE PAGOS ELECTRONICOS; CORRETAJE DE TITULOS Y DE CAMBIO; SEGURO; PREVISION PRIVADA; VALUACION FINANCIERA BANCARIA, CONSULTORIA FINANCIERA, BANCARIA Y DE SEGUROS; ASESORIA Y CONSULTORIA EN COBRANZA BANCARIA Y REGISTRO DE CLIENTELA DE INSTITUCIONES FINANCIERAS; INFORMACIONES FINANCIERAS, BANCARIAS Y DE SEGUROS; ANALISIS Y GESTION DE CREDITO BANCARIO; NEGOCIOS INMOBILIARIOS; FINANCIAMIENTO DE BIENES INMUEBLES; ADMINISTRACION DE NEGOCIOS FINANCIEROS RELACIONADOS A INMUEBLES; SERVICIOS FINANCIEROS RELACIONADOS A INMUEBLES </text:p>
          </table:table-cell>
          <table:table-cell table:style-name="ce8"/>
          <table:table-cell table:number-columns-repeated="1019"/>
        </table:table-row>
        <table:table-row table:style-name="ro40">
          <table:table-cell table:style-name="ce8" office:value-type="float" office:value="3665155" calcext:value-type="float">
            <text:p>3665155</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BANCARIOS, NEGOCIOS FINANCIEROS, NEGOCIOS MONETARIOS, SERVICIOS FINANCIEROS, SERVICIOS BANCARIOS, INCLUSIVE DE CREDITO, FINANCIAMIENTO, INVERSION, TRANSACCIONES MONETARIAS Y FINANCIERAS, PRESTAMO, DEBITO, COBRANZA, PAGO DE CUENTAS, INVERSION DE CAPITAL, DEPOSITO DE</text:p>
            <text:p>VALORES, GERENCIAMIENTO DE FONDOS, OPERACIONES DE FONDOS, GARANTIA Y FIANZA; SERVICIOS DE GARANTIA EXTENDIDA; ARRENDAMIENTO MERCANTIL (LEASING), AGENCIA DE CREDITO, AGENCIA DE COBRANZA DE DEBITOS; SERVICIOS DE CAPITALIZACIONES; SERVICIOS DE ADMINISTRACION DE NEGOCIOS FINANCIEROS Y BANCARIOS, SERVICIOS DE INTERMEDIACIONES DE CREDITO; SERVICIOS DE TARJETA DE CREDITO, TARJETA DE DEBITO Y DE GASTOS, TARJETA DE COBRANZA Y SERVICIOS DE TARJETA PRE-PAGO CON VALOR ALMACENADO; SERVICIOS FINANCIEROS DE SEGURIDAD, DE ACCESO, DE AUTORIZACION Y DE IDENTIFICACION PARA TARJETAS DE CREDITO, DEBITO Y DE GASTO; OPERACIONES COMPROMETIDAS DE "SWAP" RURALES Y DE CAMBIO, OPERACIONES DE CAMBIO, SERVICIOS DE ACCESO DE DEPOSITOS DE VALORES ALMACENADOS, SERVICIOS DE VERIFICACION DE CHEQUES, PAGO DE CHEQUES, SERVICIOS DE LIQUIDACION FINANCIERA Y COMPENSACION; SERVICIOS BANCARIOS Y FINANCIEROS DE ACCESO REMOTO, SERVICIOS BANCARIOS Y FINANCIEROS PRESTADOS POR MEDIO DE INTERNET, DE TELEFONO, DE RED PRIVADA DE COMPUTADORAS O CUALQUIER OTRO MEDIO, INCLUSIVE ELECTRONICO Y DIGITAL; SERVICIOS DE CAJEROS AUTOMATICOS; PROCESAMIENTO DE TRANSACCIONES FINANCIERAS; TRANSFERENCIA ELECTRONICA DE FONDOS; SERVICIOS DE PAGOS ELECTRONICOS; CORRETAJE DE TITULOS Y DE CAMBIO; SEGURO; PREVISION PRIVADA; VALUACION FINANCIERA BANCARIA, CONSULTORIA FINANCIERA, BANCARIA Y DE SEGUROS; ASESORIA Y CONSULTORIA EN COBRANZA BANCARIA Y REGISTRO DE CLIENTELA DE INSTITUCIONES FINANCIERAS; INFORMACIONES FINANCIERAS, BANCARIAS Y DE SEGUROS; ANALISIS Y GESTION DE CREDITO BANCARIO; NEGOCIOS INMOBILIARIOS; FINANCIAMIENTO DE BIENES INMUEBLES; ADMINISTRACION DE NEGOCIOS FINANCIEROS RELACIONADOS A INMUEBLES; SERVICIOS FINANCIEROS RELACIONADOS A INMUEBLES. </text:p>
          </table:table-cell>
          <table:table-cell table:style-name="ce8"/>
          <table:table-cell table:number-columns-repeated="1019"/>
        </table:table-row>
        <table:table-row table:style-name="ro18">
          <table:table-cell table:style-name="ce8" office:value-type="float" office:value="3665156" calcext:value-type="float">
            <text:p>3665156</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IFICOS, GEODESICOS, FOTOGRAFICOS, CINEMATOGRAFICOS, OPTICOS, DE PESAR, DE MEDIR (SALVO MEDICIONES ELECTRICAS), DE CONTROL, DE SALVAMENTO (SALVATAJE); MAQUINAS PARLANTES; MAQUINAS Y APARATOS PARA GRABAR Y PARA REPRODUCIR SONIDOS Y/O IMAGENES, DISCOS, CINTAS Y PELICULAS Y DEMAS REGISTROS SONOROS O DE IMAGENES PARA LOS MISMOS; APARATOS E INSTALACIONES DE RAYOS-X (NO PARA FINES MEDICOS).-</text:p>
          </table:table-cell>
          <table:table-cell table:style-name="ce8"/>
          <table:table-cell table:number-columns-repeated="1019"/>
        </table:table-row>
        <table:table-row table:style-name="ro1">
          <table:table-cell table:style-name="ce8" office:value-type="float" office:value="3665157" calcext:value-type="float">
            <text:p>3665157</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ALAMBRES PARA ANTENAS.</text:p>
          </table:table-cell>
          <table:table-cell table:style-name="ce8"/>
          <table:table-cell table:number-columns-repeated="1019"/>
        </table:table-row>
        <table:table-row table:style-name="ro1">
          <table:table-cell table:style-name="ce8" office:value-type="float" office:value="3665188" calcext:value-type="float">
            <text:p>366518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AN Y PRODUCTOS DE PANADERIA.</text:p>
          </table:table-cell>
          <table:table-cell table:style-name="ce8"/>
          <table:table-cell table:number-columns-repeated="1019"/>
        </table:table-row>
        <table:table-row table:style-name="ro12">
          <table:table-cell table:style-name="ce8" office:value-type="float" office:value="3665191" calcext:value-type="float">
            <text:p>366519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DE COMPUTADORA, ESPECIALMENTE ORIENTADO A LA EXPLORACION Y PRODUCCION DE HIDROCARBUROS.</text:p>
          </table:table-cell>
          <table:table-cell table:style-name="ce8"/>
          <table:table-cell table:number-columns-repeated="1019"/>
        </table:table-row>
        <table:table-row table:style-name="ro13">
          <table:table-cell table:style-name="ce8" office:value-type="float" office:value="3665217" calcext:value-type="float">
            <text:p>3665217</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PESCADO, AVES Y CAZA; EXTRACTOS DE CARNE; FRUTAS Y VEGETALES EN CONSERVA, SECOS Y COCIDOS; JALEAS, MERMELADAS, COMPOTAS; HUEVOS, LECHES Y PRODUCTOS LACTEOS; ACEITES Y GRASAS COMESTIBLES EXCEPTO LECHE ALBUMINOSA.</text:p>
          </table:table-cell>
          <table:table-cell table:style-name="ce8"/>
          <table:table-cell table:number-columns-repeated="1019"/>
        </table:table-row>
        <table:table-row table:style-name="ro1">
          <table:table-cell table:style-name="ce8" office:value-type="float" office:value="3665316" calcext:value-type="float">
            <text:p>3665316</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DE METALES, ENREJADOS NO METALICOS.</text:p>
          </table:table-cell>
          <table:table-cell table:style-name="ce8"/>
          <table:table-cell table:number-columns-repeated="1019"/>
        </table:table-row>
        <table:table-row table:style-name="ro12">
          <table:table-cell table:style-name="ce8" office:value-type="float" office:value="3665321" calcext:value-type="float">
            <text:p>3665321</text:p>
          </table:table-cell>
          <table:table-cell table:style-name="ce8" office:value-type="float" office:value="24" calcext:value-type="float">
            <text:p>24</text:p>
          </table:table-cell>
          <table:table-cell table:style-name="ce8" office:value-type="string" calcext:value-type="string">
            <text:p>Excepto</text:p>
          </table:table-cell>
          <table:table-cell table:style-name="ce16" office:value-type="string" calcext:value-type="string">
            <text:p>SACOS DE DORMIR</text:p>
            <text:p/>
          </table:table-cell>
          <table:table-cell table:style-name="ce8"/>
          <table:table-cell table:number-columns-repeated="1019"/>
        </table:table-row>
        <table:table-row table:style-name="ro1">
          <table:table-cell table:style-name="ce8" office:value-type="float" office:value="3665330" calcext:value-type="float">
            <text:p>366533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DIETETICOS PARA NIÑOS Y ENFERMOS</text:p>
          </table:table-cell>
          <table:table-cell table:style-name="ce8"/>
          <table:table-cell table:number-columns-repeated="1019"/>
        </table:table-row>
        <table:table-row table:style-name="ro12">
          <table:table-cell table:style-name="ce8" office:value-type="float" office:value="3665331" calcext:value-type="float">
            <text:p>3665331</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ACTEO Y/O CONFITURA)</text:p>
            <text:p/>
          </table:table-cell>
          <table:table-cell table:style-name="ce8"/>
          <table:table-cell table:number-columns-repeated="1019"/>
        </table:table-row>
        <table:table-row table:style-name="ro12">
          <table:table-cell table:style-name="ce8" office:value-type="float" office:value="3665343" calcext:value-type="float">
            <text:p>3665343</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 DENTIFRICOS MEDICINALES.</text:p>
          </table:table-cell>
          <table:table-cell table:style-name="ce8"/>
          <table:table-cell table:number-columns-repeated="1019"/>
        </table:table-row>
        <table:table-row table:style-name="ro1">
          <table:table-cell table:style-name="ce8" office:value-type="float" office:value="3665350" calcext:value-type="float">
            <text:p>366535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ASISTENCIA MEDICO-SOCIAL, TALES COMO HOSPITALES, SANATORIOS, CLINICAS.</text:p>
          </table:table-cell>
          <table:table-cell table:style-name="ce8"/>
          <table:table-cell table:number-columns-repeated="1019"/>
        </table:table-row>
        <table:table-row table:style-name="ro19">
          <table:table-cell table:style-name="ce8" office:value-type="float" office:value="3665351" calcext:value-type="float">
            <text:p>3665351</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ARATOS DE)</text:p>
            <text:p>BOMBAS AUTOREGULADORAS DE COMBUSTIBLE DISTRIBUIDORES AUTOMATICOS ELECTRODOS PARA SOLDADORA GALVANOPLASTIA (MAQUINAS DE) GALVANIZACION (MAQUINAS DE) HIERROS DE SOLDADURA ELECTRICOS PUERTAS (CIERRES ELECTRICOS DE) SOLDADORES ELECTRICOS SOLDADURA ELECTRICA (APARATOS DE) SOLDADURA (APARATOS DE) POR ARCO ELECTRICO SURTIDORES DE COMBUSTIBLE PARA ESTACIONES DE SERVICIOS (GASOLINERAS) LAMPARAS PARA SOLDAR </text:p>
          </table:table-cell>
          <table:table-cell table:style-name="ce8"/>
          <table:table-cell table:number-columns-repeated="1019"/>
        </table:table-row>
        <table:table-row table:style-name="ro1">
          <table:table-cell table:style-name="ce8" office:value-type="float" office:value="3665353" calcext:value-type="float">
            <text:p>3665353</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able:table-cell>
          <table:table-cell table:style-name="ce8"/>
          <table:table-cell table:number-columns-repeated="1019"/>
        </table:table-row>
        <table:table-row table:style-name="ro12">
          <table:table-cell table:style-name="ce8" office:value-type="float" office:value="3668006" calcext:value-type="float">
            <text:p>3668006</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ext:p/>
          </table:table-cell>
          <table:table-cell table:style-name="ce8"/>
          <table:table-cell table:number-columns-repeated="1019"/>
        </table:table-row>
        <table:table-row table:style-name="ro28">
          <table:table-cell table:style-name="ce8" office:value-type="float" office:value="3670586" calcext:value-type="float">
            <text:p>3670586</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CATETERES, PRODUCTOS UROLOGICOS; EXTRACTORES DE CALCULOS, RETRACTORES DE LAZO, FORCEPS SUJETADORES Y EQUIPOS DE RETRACTORES, CATETERES, GUIAS DE METAL, CEPILLOS Y AGUJAS PARA BIOPSIA, AGUJAS PARA INYECCION, AGUJAS DE INGRESO PERCUTANEO, EQUIPOS SUPRAPUBICOS, PROTESIS ENDOLUMINALES DE USOS VARIOS, DILATADORES, CUBIERTAS, CANULAS, DILATADORES URETERALES, DILATADORES ESFERICOS, CATETERES BALON, EQUIPOS DE NEFRATOMIA QUE COMPRENDEN PRINCIPALMENTE UNA AGUJA, CATETER CANULA, GUIA DE METAL Y APARATOS DE FORMA FILIFORME QUE CONTROLAN A LOS DILATADORES, FILTROS PARA VENA CAVA: PRODUCTOS PARA DIAGNOSTICO E INTERVENCIONES DE RADIOLOGIA, CARDIOLOGIA Y CIRUGIA, GUIAS DE METAL, CATETERES, DISPOSITIVOS INTRODUCTORES DE CATETERES, AGUJAS, LLAVES DE OBTURACION Y ACCESORIOS, CATETERES BALON, MANOMETROS DE PRESION, CATETERES ANGIOPLASTICOS, CATETERES DE DRENAJE, CUBIERTAS PARA CATETERES DE EXTRACCION "STENTS", (PROTESIS ENDOLUMINALES DE USOS VARIOS), DILATADORES DESPOSITIVOS PARA BIOPSIA, DISPOSITIVOS PARA REMOVER CALCULOS, INYECTORES, DISCOS DE RETENCION DE CATETERES, PISTOLAS DE INFLACION ESFERICA PARA DILATACION, JERINGAS, EQUIPOS PARA NEUMOTORAX, TUBOS CORRECTORES, DISPOSITIVOS PARA DRENAJE BILIAR, DISPOSITIVOS PARA DRENAJE DE ABCESOS, DISPOSITIVOS PARA GASTROENTEROLOGIA, EMBOLO DE OCLUSION POR RESORTE E INYECTORES LINFAGIOGRAFICOS</text:p>
          </table:table-cell>
          <table:table-cell table:style-name="ce8"/>
          <table:table-cell table:number-columns-repeated="1019"/>
        </table:table-row>
        <table:table-row table:style-name="ro1">
          <table:table-cell table:style-name="ce8" office:value-type="float" office:value="3671849" calcext:value-type="float">
            <text:p>367184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JABONES MEDICINALES.</text:p>
          </table:table-cell>
          <table:table-cell table:style-name="ce8"/>
          <table:table-cell table:number-columns-repeated="1019"/>
        </table:table-row>
        <table:table-row table:style-name="ro12">
          <table:table-cell table:style-name="ce8" office:value-type="float" office:value="3672374" calcext:value-type="float">
            <text:p>3672374</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DULCE DE LECHE (PRODUCTO LACTEO Y/O CONFITURA), PICALILLI [ENCURTIDO]</text:p>
            <text:p/>
          </table:table-cell>
          <table:table-cell table:style-name="ce8"/>
          <table:table-cell table:number-columns-repeated="1019"/>
        </table:table-row>
        <table:table-row table:style-name="ro19">
          <table:table-cell table:style-name="ce8" office:value-type="float" office:value="3673088" calcext:value-type="float">
            <text:p>3673088</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USADOS EN LA PRODUCCION DE FUNGICIDAS, BACTERICIDAS Y PRESERVANTES PARA SER USADOS COMO INGREDIENTES EN PRODUCTOS PARA EL CUIDADO PERSONAL, PARA EL CUIDADO DEL HOGAR, E INDUSTRIALES, <text:s/>PRODUCTOS QUIMICOS USADOS EN LA PRESERVACION DE PRODUCTOS CONTENEDORES DE AGUA Y SISTEMAS CONTENEDORES DE AGUA USADOS COMO PRODUCTOS PARA EL CUIDADO PERSONAL, PARA EL CUIDADO DEL HOGAR E INDUSTRIALES, <text:s/>PRODUCTOS QUIMICOS USADOS EN LA PRODUCCION DE PRODUCTOS INDUSTRIALES, PRODUCTOS QUIMICOS USADOS EN LA PRODUCCION DE LIMPIADORES CON EXPRESA EXCLUSION DE PRODUCTOS QUIMICOS USADOS EN LA INDUSTRIA TEXTIL.</text:p>
          </table:table-cell>
          <table:table-cell table:style-name="ce8"/>
          <table:table-cell table:number-columns-repeated="1019"/>
        </table:table-row>
        <table:table-row table:style-name="ro1">
          <table:table-cell table:style-name="ce8" office:value-type="float" office:value="3673253" calcext:value-type="float">
            <text:p>3673253</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2">
          <table:table-cell table:style-name="ce8" office:value-type="float" office:value="3673380" calcext:value-type="float">
            <text:p>3673380</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DULCE DE LECHE (PRODUCTO LACTEO Y/O CONFITURA), PICALILLI [ENCURTIDO]</text:p>
            <text:p/>
          </table:table-cell>
          <table:table-cell table:style-name="ce8"/>
          <table:table-cell table:number-columns-repeated="1019"/>
        </table:table-row>
        <table:table-row table:style-name="ro1">
          <table:table-cell table:style-name="ce8" office:value-type="float" office:value="3673544" calcext:value-type="float">
            <text:p>3673544</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MANTECA. ///SE RENUNCIA AL PRIVILEGIO SOBRE LOS TERMINOS "MANTECA" Y "CALIDAD EXTRA".</text:p>
          </table:table-cell>
          <table:table-cell table:style-name="ce8"/>
          <table:table-cell table:number-columns-repeated="1019"/>
        </table:table-row>
        <table:table-row table:style-name="ro1">
          <table:table-cell table:style-name="ce8" office:value-type="float" office:value="3673545" calcext:value-type="float">
            <text:p>3673545</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RICOTTA. ///SE RENUNCIA AL PRIVILEGIO SOBRE LOS TERMINOS "RICOTTA" Y "MAGRA".</text:p>
          </table:table-cell>
          <table:table-cell table:style-name="ce8"/>
          <table:table-cell table:number-columns-repeated="1019"/>
        </table:table-row>
        <table:table-row table:style-name="ro1">
          <table:table-cell table:style-name="ce8" office:value-type="float" office:value="3673546" calcext:value-type="float">
            <text:p>3673546</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MANTECA. ///SE RENUNCIA AL PRIVILEGIO SOBRE LOS TERMINOS "MANTECA" Y "CALIDAD EXTRA".</text:p>
          </table:table-cell>
          <table:table-cell table:style-name="ce8"/>
          <table:table-cell table:number-columns-repeated="1019"/>
        </table:table-row>
        <table:table-row table:style-name="ro1">
          <table:table-cell table:style-name="ce8" office:value-type="float" office:value="3673547" calcext:value-type="float">
            <text:p>3673547</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MANTECA.///SE RENUNCIA AL PRIVILEGIO SOBRE LOS TERMINOS "MANTECA" Y "CALIDAD EXTRA" .</text:p>
          </table:table-cell>
          <table:table-cell table:style-name="ce8"/>
          <table:table-cell table:number-columns-repeated="1019"/>
        </table:table-row>
        <table:table-row table:style-name="ro1">
          <table:table-cell table:style-name="ce8" office:value-type="float" office:value="3673548" calcext:value-type="float">
            <text:p>3673548</text:p>
          </table:table-cell>
          <table:table-cell table:style-name="ce8" office:value-type="float" office:value="31" calcext:value-type="float">
            <text:p>31</text:p>
          </table:table-cell>
          <table:table-cell table:style-name="ce8" office:value-type="string" calcext:value-type="string">
            <text:p>Excepto</text:p>
          </table:table-cell>
          <table:table-cell table:style-name="ce16" office:value-type="string" calcext:value-type="string">
            <text:p>MARISCOS VIVIENTES Y HUEVOS PARA INCUBAR.-</text:p>
          </table:table-cell>
          <table:table-cell table:style-name="ce8"/>
          <table:table-cell table:number-columns-repeated="1019"/>
        </table:table-row>
        <table:table-row table:style-name="ro1">
          <table:table-cell table:style-name="ce8" office:value-type="float" office:value="3673552" calcext:value-type="float">
            <text:p>3673552</text:p>
          </table:table-cell>
          <table:table-cell table:style-name="ce8" office:value-type="float" office:value="32" calcext:value-type="float">
            <text:p>32</text:p>
          </table:table-cell>
          <table:table-cell table:style-name="ce8" office:value-type="string" calcext:value-type="string">
            <text:p>Excepto</text:p>
          </table:table-cell>
          <table:table-cell table:style-name="ce16" office:value-type="string" calcext:value-type="string">
            <text:p>PRODUCTOS ESPECIALMENTE ELABORADOS PARA BEBES Y NIÑOS DE 0 A 3 AÑOS.</text:p>
          </table:table-cell>
          <table:table-cell table:style-name="ce8"/>
          <table:table-cell table:style-name="ce9" table:number-columns-repeated="3"/>
          <table:table-cell table:style-name="ce35"/>
          <table:table-cell table:number-columns-repeated="1015"/>
        </table:table-row>
        <table:table-row table:style-name="ro1">
          <table:table-cell table:style-name="ce8" office:value-type="float" office:value="3673587" calcext:value-type="float">
            <text:p>3673587</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8"/>
          <table:table-cell table:number-columns-repeated="1019"/>
        </table:table-row>
        <table:table-row table:style-name="ro12">
          <table:table-cell table:style-name="ce8" office:value-type="float" office:value="3673647" calcext:value-type="float">
            <text:p>3673647</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Y BIOQUIMICOS PARA USAR EN LA INDUSTRIA DE LOS COSMETICOS; SUBSTANCIAS AROMATICAS SINTETICAS PARA USAR EN LA INDUSTRIA.</text:p>
          </table:table-cell>
          <table:table-cell table:style-name="ce8"/>
          <table:table-cell table:number-columns-repeated="1019"/>
        </table:table-row>
        <table:table-row table:style-name="ro1">
          <table:table-cell table:style-name="ce8" office:value-type="float" office:value="3673649" calcext:value-type="float">
            <text:p>3673649</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able:table-cell>
          <table:table-cell table:style-name="ce8"/>
          <table:table-cell table:number-columns-repeated="1019"/>
        </table:table-row>
        <table:table-row table:style-name="ro1">
          <table:table-cell table:style-name="ce8" office:value-type="float" office:value="3673706" calcext:value-type="float">
            <text:p>3673706</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ARTICULOS DE LIMPIEZA EN GENERAL; PAÑOS IMPREGNADOS DE DETERGENTE PARA LIMPIEZA.</text:p>
          </table:table-cell>
          <table:table-cell table:style-name="ce8"/>
          <table:table-cell table:number-columns-repeated="2"/>
          <table:table-cell table:style-name="ce35"/>
          <table:table-cell table:number-columns-repeated="1016"/>
        </table:table-row>
        <table:table-row table:style-name="ro1">
          <table:table-cell table:style-name="ce8" office:value-type="float" office:value="3673707" calcext:value-type="float">
            <text:p>3673707</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IMPIEZA</text:p>
          </table:table-cell>
          <table:table-cell table:style-name="ce8"/>
          <table:table-cell table:number-columns-repeated="1019"/>
        </table:table-row>
        <table:table-row table:style-name="ro1">
          <table:table-cell table:style-name="ce8" office:value-type="float" office:value="3673710" calcext:value-type="float">
            <text:p>3673710</text:p>
          </table:table-cell>
          <table:table-cell table:style-name="ce8" office:value-type="float" office:value="37" calcext:value-type="float">
            <text:p>37</text:p>
          </table:table-cell>
          <table:table-cell table:style-name="ce8" office:value-type="string" calcext:value-type="string">
            <text:p>Excepto</text:p>
          </table:table-cell>
          <table:table-cell table:style-name="ce16" office:value-type="string" calcext:value-type="string">
            <text:p>EXCAVACIÓN/ PERFORACIONES DE POZOS.-</text:p>
          </table:table-cell>
          <table:table-cell table:style-name="ce8"/>
          <table:table-cell table:number-columns-repeated="1019"/>
        </table:table-row>
        <table:table-row table:style-name="ro1">
          <table:table-cell table:style-name="ce8" office:value-type="float" office:value="3673714" calcext:value-type="float">
            <text:p>3673714</text:p>
          </table:table-cell>
          <table:table-cell table:style-name="ce8" office:value-type="float" office:value="37" calcext:value-type="float">
            <text:p>37</text:p>
          </table:table-cell>
          <table:table-cell table:style-name="ce8" office:value-type="string" calcext:value-type="string">
            <text:p>Excepto</text:p>
          </table:table-cell>
          <table:table-cell table:style-name="ce16" office:value-type="string" calcext:value-type="string">
            <text:p>EXCAVACIÓN/PERFORACIÓN DE POZOS.</text:p>
          </table:table-cell>
          <table:table-cell table:style-name="ce8"/>
          <table:table-cell table:number-columns-repeated="1019"/>
        </table:table-row>
        <table:table-row table:style-name="ro13">
          <table:table-cell table:style-name="ce8" office:value-type="float" office:value="3673717" calcext:value-type="float">
            <text:p>3673717</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BATANADO DE TELAS ALQUILER DE MÁQUINAS DE HACER PUNTO (MÁQUINAS DE TRICOTAR) FOTOCOMPOSICIÓN</text:p>
            <text:p>IMPRENTA IMPRESIÓN EN OFFSET IMPRESIÓN LITOGRÁFICA SELECCIÓN DE DESECHOS Y DE MATERIAS PRIMAS DE RECUPERACIÓN SERIGRAFÍA </text:p>
          </table:table-cell>
          <table:table-cell table:style-name="ce8"/>
          <table:table-cell table:number-columns-repeated="1019"/>
        </table:table-row>
        <table:table-row table:style-name="ro14">
          <table:table-cell table:style-name="ce8" office:value-type="float" office:value="3673718" calcext:value-type="float">
            <text:p>3673718</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ORGANIZACIÓN DE LOTERÍAS MICROFILMACIÓN FOTOGRAFÍA IMPRESIONADO [FILMADO] EN CINTAS DE VIDEO</text:p>
            <text:p>INTERPRETACIÓN DEL LENGUAJE POR SEÑAS ORGANIZACIÓN DE EXPOSICIONES CON FINES EDUCATIVOS Y/O CULTURALES ORIENTACIÓN PROFESIONAL REPORTAJES FOTOGRÁFICOS REPORTEROS (SERVICIOS DE-)</text:p>
            <text:p>TRADUCCIÓN (SERVICIOS DE-) </text:p>
          </table:table-cell>
          <table:table-cell table:style-name="ce8"/>
          <table:table-cell table:number-columns-repeated="1019"/>
        </table:table-row>
        <table:table-row table:style-name="ro1">
          <table:table-cell table:style-name="ce8" office:value-type="float" office:value="3673733" calcext:value-type="float">
            <text:p>3673733</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
          <table:table-cell table:style-name="ce8" office:value-type="float" office:value="3673734" calcext:value-type="float">
            <text:p>3673734</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3">
          <table:table-cell table:style-name="ce8" office:value-type="float" office:value="3673747" calcext:value-type="float">
            <text:p>3673747</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ALQUILER DE DISTRIBUIDORES AUTOMATICOS, SELECCION DE PERSONAL POR PROCEDIMIENTOS PSICOTECNICOS, SERVICIOS DE RECORTE DE PRENSA, GESTION DE LUGARES PARA EXPOSICIONES CON FINES DE PUBLICIDAD O NEGOCIOS.</text:p>
          </table:table-cell>
          <table:table-cell table:style-name="ce8"/>
          <table:table-cell table:number-columns-repeated="1019"/>
        </table:table-row>
        <table:table-row table:style-name="ro1">
          <table:table-cell table:style-name="ce8" office:value-type="float" office:value="3673812" calcext:value-type="float">
            <text:p>3673812</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BATANADO DE TELAS</text:p>
          </table:table-cell>
          <table:table-cell table:style-name="ce8"/>
          <table:table-cell table:number-columns-repeated="1019"/>
        </table:table-row>
        <table:table-row table:style-name="ro1">
          <table:table-cell table:style-name="ce8" office:value-type="float" office:value="3673841" calcext:value-type="float">
            <text:p>3673841</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PINTURAS, BARNINCES, MENOS BARNICES AISLANTE, LACAS Y COLORES.</text:p>
          </table:table-cell>
          <table:table-cell table:style-name="ce8"/>
          <table:table-cell table:number-columns-repeated="1019"/>
        </table:table-row>
        <table:table-row table:style-name="ro12">
          <table:table-cell table:style-name="ce8" office:value-type="float" office:value="3673969" calcext:value-type="float">
            <text:p>3673969</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DULCE DE LECHE (PRODUCTO LACTEO Y/O CONFITURA) PICALILLI [ENCURTIDO]</text:p>
            <text:p/>
          </table:table-cell>
          <table:table-cell table:style-name="ce8"/>
          <table:table-cell table:number-columns-repeated="1019"/>
        </table:table-row>
        <table:table-row table:style-name="ro1">
          <table:table-cell table:style-name="ce8" office:value-type="float" office:value="3674025" calcext:value-type="float">
            <text:p>3674025</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able:table-cell>
          <table:table-cell table:style-name="ce8"/>
          <table:table-cell table:number-columns-repeated="1019"/>
        </table:table-row>
        <table:table-row table:style-name="ro12">
          <table:table-cell table:style-name="ce8" office:value-type="float" office:value="3674047" calcext:value-type="float">
            <text:p>3674047</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style-name="ce8"/>
          <table:table-cell table:number-columns-repeated="1019"/>
        </table:table-row>
        <table:table-row table:style-name="ro41">
          <table:table-cell table:style-name="ce8" office:value-type="float" office:value="3674050" calcext:value-type="float">
            <text:p>3674050</text:p>
          </table:table-cell>
          <table:table-cell table:style-name="ce8" office:value-type="float" office:value="21" calcext:value-type="float">
            <text:p>21</text:p>
          </table:table-cell>
          <table:table-cell table:style-name="ce8" office:value-type="string" calcext:value-type="string">
            <text:p>Excepto</text:p>
          </table:table-cell>
          <table:table-cell table:style-name="ce16" office:value-type="string" calcext:value-type="string">
            <text:p>CEPILLOS, ESPONJAS, PEINES, ESCOBAS, ESCOBILLONES Y DEMAS UTENSILIOS PARA LIMPIEZA, ENVASES DE VIDRIO, CRISTAL, PORCELANA,LOZA, DESTINADOS A COSMETICOS, PRODUCTOS DE TOCADOR Y PERFUMERIA; MAQUINAS Y APARATOS NO-ELECTRICOS PARA LUSTRAR DE USO DOMESTICO Y DEMAS INSTRUMENTOS DE LIMPIEZA NO COMPRENDIDOS EN LAS CLASES 7 Y 9. MATERIALES DE LIMPIEZA NO COMPRENDIDOS EN LA CLASE 3; TABLAS DE LAVAR, TABLAS DE PLANCHAR Y FUNDAS PARA LAS MISMAS; TENDEDEROS PARA SECAR ROPA; TINAS Y BATEAS PARA LAVADO DE ROPA; RECIPIENTES DESTINADOS A MANTENER LA TEMPERATURA DE SU CONTENIDO; CALEFACTORES NO ELECTRICOS PARA MAMADERAS; CALEFACTORES NO ELECTRICOS PARA LA CAMA; CEPILLOS PARA LUSTRAR; CEPILLOS Y BOQUILLAS DE ASPIRACION PARA ASPIRADORAS DE POLVO; CUBETERAS PARA HIELO APARATOS PARA ABSORBER HUMO DE USO DOMESTICO; APARATOS DISTRIBUIDORES DE JABON; POSA-JABONES; POSA-ESPONJAS: MANGOS DE ESCOBA, CASCANUECES/ ROMPENUECES,  </text:p>
            <text:p>CUCHARONES PARA SERVIR VINO, PINZAS PARA EL AZUCAR, ACEITERAS DE METALES PRECIOSOS, APAGAVELAS EN METALES PRECIOSOS, ARGOLLAS DE SERVILLETAS (SERVILLETEROS) DE METALES PRECIOSOS, AZUCARERAS DE METALES PRECIOSOS, BANDEJAS PARA USO DOMÉSTICO DE METALES PRECIOSOS, BOLAS PARA TÉ DE METALES PRECIOSOS, BOMBONERAS DE METALES PRECIOSOS, CAFETERAS NO ELÉCTRICAS DE METALES PRECIOSOS, CAJAS DE TÉ DE METALES PRECIOSOS, CANDELABROS DE METALES PRECIOSOS, CANDELEJAS (ARANDELAS DE PALMATORIA) DE METALES PRECIOSOS, CANDELEROS DE METALES PRECIOSOS, CENTROS DE MESA DE METALES PRECIOSOS, CESTOS PARA USO DOMÉSTICO DE METALES PRECIOSOS, COLADORES DE METALES PRECIOSOS, COLADORES PARA TÉ DE METALES PRECIOSOS, COPONES (VELICOMENES) DE METALES PRECIOSOS, CUBILETES DE METALES PRECIOSOS, DESMAQUILLAR (APARATOS PARA) ENSALADERAS DE METALES PRECIOSOS, FILTROS PARA TÉ DE METALES PRECIOSOS, FRASCOS DE METALES PRECIOSOS, FUENTES DE METALES PRECIOSOS, HUEVERAS DE METALES PRECIOSOS, INSECTOS (DISPOSITIVOS ELECTRICOS PARA ATRAER Y ELIMINAR, LICORERAS (BANDEJAS PARA SERVIR LICORES) DE METALES PRECIOSOS, PALMATORIAS EN METALES PRECIOSOS, PIMENTEROS DE METALES PRECIOSOS, PLATILLOS DE METALES PRECIOSOS, PLATOS DE METALES PRECIOSOS, POLVERAS DE METALES PRECIOSOS, PORTA-MONDADIENTES (PALILLEROS) DE METALES PRECIOSOS, RECIPIENTES PARA LA CASA DE METALES PRECIOSOS, RECIPIENTES PARA LA COCINA DE METALES PRECIOSOS, SALEROS DE METALES PRECIOSOS, SERVICIOS (VAJILLA) DE METALES PRECIOSOS, SERVICIOS DE CAFÉ DE METALES PRECIOSOS, SERVICIOS DE TÉ DE METALES PRECIOSOS, SERVILLETEROS DE METALES PRECIOSOS, SOPERAS DE METALES PRECIOSOS, TAZAS DE METALES PRECIOSOS, TETERAS DE METALES PRECIOSOS, TOALLEROS DE METALES PRECIOSOS, URNAS DE METALES PRECIOSOS, UTENSILIOS DE CASA DE METALES PRECIOSOS, UTENSILIOS DE COCINA DE METALES PRECIOSOS, VAJILLA DE PLATA LABRADA, VAJILLAS DE METALES PRECIOSOS, VASIJAS (CÁNTAROS PEQUEÑOS) DE METALES PRECIOSOS, VASOS DE METALES PRECIOSOS, VINAGRERAS DE METALES PRECIOSOS, ACUARIOS CASEROS, TAPAS PARA ACUARIOS CASEROS, TERRARIOS DE INTERIOR (VIVARIUM), PAJILLAS PARA BEBER CUBRETETERAS.</text:p>
            <text:p/>
          </table:table-cell>
          <table:table-cell table:style-name="ce8"/>
          <table:table-cell table:number-columns-repeated="1019"/>
        </table:table-row>
        <table:table-row table:style-name="ro1">
          <table:table-cell table:style-name="ce8" office:value-type="float" office:value="3674052" calcext:value-type="float">
            <text:p>3674052</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 </text:p>
          </table:table-cell>
          <table:table-cell table:style-name="ce8"/>
          <table:table-cell table:number-columns-repeated="1019"/>
        </table:table-row>
        <table:table-row table:style-name="ro12">
          <table:table-cell table:style-name="ce8" office:value-type="float" office:value="3674079" calcext:value-type="float">
            <text:p>3674079</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AÑALES BRAGA PARA BEBES, COMPLEMENTOS ALIMENTICIOS A BASE DE LEVADURA, JABONES DESINFECTANTES, JABONES MEDICINALES, DENTIFRICOS MEDICINALES</text:p>
          </table:table-cell>
          <table:table-cell table:style-name="ce8"/>
          <table:table-cell table:number-columns-repeated="1019"/>
        </table:table-row>
        <table:table-row table:style-name="ro15">
          <table:table-cell table:style-name="ce8" office:value-type="float" office:value="3674082" calcext:value-type="float">
            <text:p>367408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E, EXTRACTOS DE CAFE, PREPARACIONES Y BEBIDAS HECHAS A BASE DE CAFE; CAFE HELADO; SUBSTITUTOS DEL CAFE; EXTRACTOS DE SUBSTITUTOS DEL CAFE, PREPARACIONES Y BEBDIAS HECHAS A BASE DE SUBSTITUTOS DEL CAFE; CHICORIA; TE, EXTRACTOS DE TE, PREPARACIONES Y BEBIDAS HECHAS A PARTIR DEL TE; TE HELADO; PREPARACIONES HECHAS A PARTIR DE MALTA, CACAO Y PREPARACIONES Y BEBIDAS A PARTIR DE CACAO; CHOCOLATE, PRODUCTOS DE CHOCOLATERIA, PREPARACIONES Y BEBIDAS HECHAS A BASE DE CHOCOLATE.</text:p>
          </table:table-cell>
          <table:table-cell table:style-name="ce8"/>
          <table:table-cell table:number-columns-repeated="1019"/>
        </table:table-row>
        <table:table-row table:style-name="ro15">
          <table:table-cell table:style-name="ce8" office:value-type="float" office:value="3674083" calcext:value-type="float">
            <text:p>3674083</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AGUA SIN GAS, AGUA EFERVESCENTE O AGUA CARBONATADA, AGUA TRATADA PARA EL CONSUMO HUMANO, AGUA DE MANANTIAL, AGUA MINERAL, AGUA SABORIZADA; BEBIDAS HECHAS A BASE DE FRUTA O CON SABOR A FRUTA, JUGOS DE FRUTAS O VEGETALES, NECTARES, LIMONADAS, SODAS Y OTRAS BEBIDAS NO ALCOHOLICAS; JARABES, EXTRACTOS Y ESENCIAS Y OTRAS PREPARACIONES PARA HACER BEBIDAS NO ALCOHOLICAS (EXCEPTO ACEITES ESENCIALES); BEBIDAS LACTEAS FERMENTADAS; BEBIDAS HECHAS A BASE DE SOJA; BEBIDAS HECHAS A BASE DE MALTA; BEBIDAS ISOTONICAS.</text:p>
          </table:table-cell>
          <table:table-cell table:style-name="ce8"/>
          <table:table-cell table:number-columns-repeated="1019"/>
        </table:table-row>
        <table:table-row table:style-name="ro12">
          <table:table-cell table:style-name="ce8" office:value-type="float" office:value="3674108" calcext:value-type="float">
            <text:p>3674108</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AÑALES BRAGA PARA BEBES, COMPLEMENTOS ALIMENTICIOS A BASE DE LEVADURA, JABONES DESINFECTANTES, JABONES MEDICINALES, DENTIFRICOS MEDICINALES.</text:p>
          </table:table-cell>
          <table:table-cell table:style-name="ce8"/>
          <table:table-cell table:number-columns-repeated="1019"/>
        </table:table-row>
        <table:table-row table:style-name="ro12">
          <table:table-cell table:style-name="ce8" office:value-type="float" office:value="3674136" calcext:value-type="float">
            <text:p>3674136</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style-name="ce8"/>
          <table:table-cell table:number-columns-repeated="1019"/>
        </table:table-row>
        <table:table-row table:style-name="ro1">
          <table:table-cell table:style-name="ce8" office:value-type="float" office:value="3674144" calcext:value-type="float">
            <text:p>3674144</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ORGANIZACIÓN DE LOTERÍAS</text:p>
          </table:table-cell>
          <table:table-cell table:style-name="ce8"/>
          <table:table-cell table:number-columns-repeated="1019"/>
        </table:table-row>
        <table:table-row table:style-name="ro1">
          <table:table-cell table:style-name="ce8" office:value-type="float" office:value="3674146" calcext:value-type="float">
            <text:p>367414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8"/>
          <table:table-cell table:number-columns-repeated="1019"/>
        </table:table-row>
        <table:table-row table:style-name="ro12">
          <table:table-cell table:style-name="ce8" office:value-type="float" office:value="3674149" calcext:value-type="float">
            <text:p>3674149</text:p>
          </table:table-cell>
          <table:table-cell table:style-name="ce8" office:value-type="float" office:value="8" calcext:value-type="float">
            <text:p>8</text:p>
          </table:table-cell>
          <table:table-cell table:style-name="ce8" office:value-type="string" calcext:value-type="string">
            <text:p>Excepto</text:p>
          </table:table-cell>
          <table:table-cell table:style-name="ce16" office:value-type="string" calcext:value-type="string">
            <text:p>MANGOS DE CUCHILLO MANGOS DE GUADAÑA MANGOS PARA HERRAMIENTAS DE MANO DE USO MANUAL</text:p>
            <text:p>PLANCHAS DE ROPA ELECTRICAS RASQUETAS PARA ESQUIS </text:p>
          </table:table-cell>
          <table:table-cell table:style-name="ce8"/>
          <table:table-cell table:number-columns-repeated="1019"/>
        </table:table-row>
        <table:table-row table:style-name="ro1">
          <table:table-cell table:style-name="ce8" office:value-type="float" office:value="3674156" calcext:value-type="float">
            <text:p>3674156</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SODAS ENVASADAS, AGUA MINERAL Y JUGOS.</text:p>
          </table:table-cell>
          <table:table-cell table:style-name="ce8"/>
          <table:table-cell table:number-columns-repeated="1019"/>
        </table:table-row>
        <table:table-row table:style-name="ro1">
          <table:table-cell table:style-name="ce8" office:value-type="float" office:value="3674157" calcext:value-type="float">
            <text:p>3674157</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MEDIAS DE TODO TIPO, ZAPATOS, CALCETINES Y CAMISETAS.</text:p>
          </table:table-cell>
          <table:table-cell table:style-name="ce8"/>
          <table:table-cell table:number-columns-repeated="1019"/>
        </table:table-row>
        <table:table-row table:style-name="ro1">
          <table:table-cell table:style-name="ce8" office:value-type="float" office:value="3674185" calcext:value-type="float">
            <text:p>3674185</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8"/>
          <table:table-cell table:number-columns-repeated="1019"/>
        </table:table-row>
        <table:table-row table:style-name="ro1">
          <table:table-cell table:style-name="ce8" office:value-type="float" office:value="3674197" calcext:value-type="float">
            <text:p>3674197</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ADHESIVOS PARA USO DOMESTICO, DE OFICINA, ESCUELA Y ARTESANOS.</text:p>
          </table:table-cell>
          <table:table-cell table:style-name="ce8"/>
          <table:table-cell table:number-columns-repeated="1019"/>
        </table:table-row>
        <table:table-row table:style-name="ro42">
          <table:table-cell table:style-name="ce8" office:value-type="float" office:value="3674198" calcext:value-type="float">
            <text:p>367419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CONSULTAS SOBRE TEMAS ECONOMICOS Y ORGANIZATIVOS EN LAS AREAS DE PROTECCION AMBIENTAL, PROTECCION CONTRA INCENDIOS, PROTECCION ACUSTICA, SEGURIDAD LABORAL, PROTECCION CONTRA RADIACION, PRODUCTOS, APARATOS Y MAQUINAS, TECNOLOGIA EN SEGURIDAD Y ERGONOMIA, TECNOLOGIA EN ACERO, PLASTICOS Y MECANICA; TECNOLOGIA EN ENERGIA Y CONSTRUCCION, TECNOLOGIA EN MEDICION, REGULACION Y CONTROL, ELECTROTECNICA, PLANTAS E INSTALACIONES ELECTRICAS, TECNOLOGIA SOLAR, TECNOLOGIA EN HIDROGENO, TECNOLOGIA EN SONIDO Y OSCILACIONES, TECNOLOGIA EN CALEFACCION, TECNOLOGIA EN SISTEMAS Y PLANTAS, GARANTIA DE CALIDAD, PROCESAMIENTO DE DATOS, MANTENIMIENTO, MONTACARGAS, TECNOLOGIA EN PLATAFORMAS, SEGURIDAD DE TRANSITO, LOGISTICA, TECNOLOGIA EN MANDO DE OPERACIONES INDUSTRIALES, TECNOLOGIA EN TRANSPORTE DE MATERIALES, LINEAS DE TRANSMISION, TECNOLOGIA EN FLUIDOS, TECNOLOGIA EN GASES, TRANSPORTE DE PRODUCTOS PELIGROSOS, TECNOLOGIA EN VENTILACION Y ACONDICIONAMIENTO DE AIRE, INSPECCIONES DE MINIMO RIESGO, TECNOLOGIA EN SOLDADURA, BIO-TECNOLOGIA,NANO-TECNOLOGIA,TECNOLOGIA NUCLEAR, TECNOLOGIA VEHICULAR, TECNOLOGIA EN SEGURIDAD, TECNOLOGIA EN TRANSITO, TECNOLOGIA ENERGETICA, TECNOLOGIA EN INFORMACION, TECNOLOGIA EN TELECOMUNICACIONES, TECNOLOGIA MEDICA, PROTECCION AL CONSUMIDOR, SERVICIOS DE SALUD Y DE SEGUROS, EDUCACION Y EDUCACION POST-GRADO, TECNOLOGIA EN MATERIALES, TECNOLOGIA EN PLANTAS ENERGETICAS, ASESORAMIENTO EN MATERIALES, TECNOLOGIA EN ENERGIA EOLICA, TECNOLOGIA AEREA Y ESPACIAL; CONSULTORIA EN DIRECCION DE EMPRESAS; GESTION DE NEGOCIOS; SERVICIOS DE CONSULTORIA EN ECONOMIA Y ORGANIZACION EN EL AREA DE GARANTIA DE CALIDAD, ASI COMO DIRECCION EN CALIDAD Y SEGURIDAD; SERVICIOS DE CONSULTORIA ECONOMICA Y ORGANIZATIVA PARA EL DESARROLLO, IMPLEMENTACION, OPTIMIZACION, APLICACION Y CERTIFICACION DE SISTEMAS DE GARANTIA DE CALIDAD Y SISTEMAS DE DIRECCION DE CALIDAD Y DIRECCION DE LOS RESPECTIVOS PROCESOS; ORGANIZACION DE EXHIBICIONES (CON FINES COMERCIALES O PUBLICITARIOS) Y ESPECTACULOS MULTI-MEDIA CON FINES COMERCIALES Y PUBLICITARIOS; CONSULTORIA EN ECONOMIA; CONSULTORIA ECONOMICA Y ORGANIZATIVA PARA LA IMPLEMENTACION DE SISTEMAS DE DIRECCION Y DE DIRECCION DE CALIDAD HASTA LA CERTIFICACION; CONSULTORIA ECONOMICA Y ORGANIZATIVA PARA LA OPTIMIZACION DE SISTEMAS IMPLEMENTADOS DE DIRECCION Y DE DIRECCION DE CALIDAD; CONSULTORIA ECONOMICA Y ORGANIZATIVA PARA LA IMPLEMENTACION DE DIRECCION DE PROCESOS; CONSULTORIA ORGANIZATIVA Y ECONOMICA PARA LA APLICACION DE TECNOLOGIAS DE CALIDAD; SERVICIOS DE UN CONSULTOR EN CONSTRUCCION, A SABER PREPARACION E IMPLEMENTACION DE CONSTRUCCIONES PARA TERCEROS CON RESPECTO A LA ORGANIZACION; CONSULTORIA ECONOMICA DE INSTITUCIONES Y COMPAÑIAS PUBLICAS Y PRIVADAS, ASI COMO PERSONAS Y ASOCIACIONES EN LAS AREAS DE PROTECCION AMBIENTAL, TECNOLOGIA EN SEGURIDAD, TECNOLOGIA EN ENSAYOS, TECNOLOGIA EN TRANSITO Y ERGONOMIA, TECNOLOGIA ENERGETICA Y EN CONSTRUCCION, INGENIERIA MECANICA, CONSTRUCCION DE PLANTAS, TECNOLOGIA EN TRANSPORTE DE MATERIALES, TECNOLOGIA VEHICULAR, ELECTROTECNICA Y ELECTRONICA, TECNOLOGIA EN MEDICION, REGULACION Y CONTROL, QUIMICA, GARANTIA DE CALIDAD, PROCESAMIENTO DE DATOS, MANTENIMIENTO, SEGURIDAD DE TRANSITO Y LOGISTICA.</text:p>
          </table:table-cell>
          <table:table-cell table:style-name="ce8"/>
          <table:table-cell table:number-columns-repeated="1019"/>
        </table:table-row>
        <table:table-row table:style-name="ro1">
          <table:table-cell table:style-name="ce8" office:value-type="float" office:value="3674223" calcext:value-type="float">
            <text:p>3674223</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TUBOS RIGIDOS NO METALICOS (CONSTRUCCION).</text:p>
          </table:table-cell>
          <table:table-cell table:style-name="ce8"/>
          <table:table-cell table:number-columns-repeated="1019"/>
        </table:table-row>
        <table:table-row table:style-name="ro1">
          <table:table-cell table:style-name="ce8" office:value-type="float" office:value="3674263" calcext:value-type="float">
            <text:p>3674263</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8"/>
          <table:table-cell table:number-columns-repeated="1019"/>
        </table:table-row>
        <table:table-row table:style-name="ro13">
          <table:table-cell table:style-name="ce8" office:value-type="float" office:value="3674264" calcext:value-type="float">
            <text:p>3674264</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ALEIDOSCOPIOS CHALECOS DE NATACION-CINTURONES DE NATACION FLOTADORES PARA NADAR JUEGOS AUTOMATICOS (MAQUINAS) DE PREVIO PAGO JUEGOS (APARATOS PARA) NAIPES (CARTAS PARA JUGAR)</text:p>
            <text:p>PAPEL PICADO </text:p>
          </table:table-cell>
          <table:table-cell table:style-name="ce8"/>
          <table:table-cell table:number-columns-repeated="1019"/>
        </table:table-row>
        <table:table-row table:style-name="ro1">
          <table:table-cell table:style-name="ce8" office:value-type="float" office:value="3674323" calcext:value-type="float">
            <text:p>3674323</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BANCARIOS Y SERVICIOS FINANCIEROS RELACIONADOS.</text:p>
          </table:table-cell>
          <table:table-cell table:style-name="ce8"/>
          <table:table-cell table:number-columns-repeated="1019"/>
        </table:table-row>
        <table:table-row table:style-name="ro15">
          <table:table-cell table:style-name="ce8" office:value-type="float" office:value="3674334" calcext:value-type="float">
            <text:p>367433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PARA LA GRABACION Y REPRODUCCION DE IMAGENES Y/O SONIDOS; RECEPTORES DE RADIO CON O SIN AMPLIFICADORES; APARATOS DE TELEVISION PARA CINTAS Y DISCOS DE VIDEO; APARATOS PARA GRABACION Y REPRODUCCION DE CINTAS; APARATOS DE RADIO Y CINTAS DE SONIDO; APARATOS PARA REPRODUCIR DISCOS Y COMPACT DISK; PREAMPLIFICADORES; AMPLIFICADORES; ALTOPARLANTES; CONTENEDORES DE ALTOPARLANTES; MAQUINAS DE DICTAR; SISTEMAS DE INTERCOMUNICACION; CAMARAS DE VIDEO; PARTES Y RESPUESTOS, ACCESORIOS DE LOS MISMOS.</text:p>
          </table:table-cell>
          <table:table-cell table:style-name="ce8"/>
          <table:table-cell table:number-columns-repeated="1019"/>
        </table:table-row>
        <table:table-row table:style-name="ro13">
          <table:table-cell table:style-name="ce8" office:value-type="float" office:value="3674374" calcext:value-type="float">
            <text:p>3674374</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PERSONAL PRESTADO POR ESTABLECIMIENTOS DESTINADOS A SATISFACER NECESIDADES INDIVIDUALES, SERVICIOS PRESTADOS POR PERSONAS INDIVIDUAL O COLECTIVAMENTE. SERVICIOS PRESTADOS POR ASOCIACIONES A SUS PROPIOS MIEMBROS, INCLUIDOS EN LA CLASE</text:p>
          </table:table-cell>
          <table:table-cell table:style-name="ce8"/>
          <table:table-cell table:number-columns-repeated="1019"/>
        </table:table-row>
        <table:table-row table:style-name="ro19">
          <table:table-cell table:style-name="ce8" office:value-type="float" office:value="3674404" calcext:value-type="float">
            <text:p>3674404</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ABONOS NATURALES, MATERIAS PLASTICAS EN BRUTO, RESINAS ARTIFICIALES Y SINTETICAS, SUSTANCIAS ADHESIVAS DESTINADAS A LA INDUSTRIA; COMPUESTOS PARA REPARAR NEUMATICOS, FLUIDOS HIDRAULICOS; ALCOHOL, CEMENTOS PARA REPARAR ARTICULOS DE PORCELANA Y OTROS SEMEJANTES; CEMENTOS DE CAUCHO O PARA CAUCHO; ADHESIVOS PARA AZULEJOS, APRESTOS, PASTAS DE MADERA, ARENAS PARA FUNDICION, BARROS PARA PERFORACIONES, TIERRAS PARA CULTIVO, HARINAS PARA FINES INDUSTRIALES; COLA PARA EMPAPELAR, COLA DE CARPINTERO, HIDROFUGOS PARA TRABAJOS DE ALBAÑILERIA, MASILLA AL ACEITE, MASILLA DE VIDRIERO, PRODUCTOS PARA QUITAR LOS PAPELES PINTADOS, BENCENO, BENZOL, XILENO, XILOL.</text:p>
          </table:table-cell>
          <table:table-cell table:style-name="ce8"/>
          <table:table-cell table:number-columns-repeated="1019"/>
        </table:table-row>
        <table:table-row table:style-name="ro1">
          <table:table-cell table:style-name="ce8" office:value-type="float" office:value="3674405" calcext:value-type="float">
            <text:p>3674405</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HORNOS INDUSTRIALES</text:p>
          </table:table-cell>
          <table:table-cell table:style-name="ce8"/>
          <table:table-cell table:number-columns-repeated="1019"/>
        </table:table-row>
        <table:table-row table:style-name="ro14">
          <table:table-cell table:style-name="ce8" office:value-type="float" office:value="3674420" calcext:value-type="float">
            <text:p>3674420</text:p>
          </table:table-cell>
          <table:table-cell table:style-name="ce8" office:value-type="float" office:value="26" calcext:value-type="float">
            <text:p>26</text:p>
          </table:table-cell>
          <table:table-cell table:style-name="ce8" office:value-type="string" calcext:value-type="string">
            <text:p>Solamente</text:p>
          </table:table-cell>
          <table:table-cell table:style-name="ce16" office:value-type="string" calcext:value-type="string">
            <text:p>CREMALLERAS (MERCERIA); ORLAS (PASAMANERIA); CHAPAS DE ADORNO; HEBILLAS (BROCHES) PARA CALZADO; ADORNOS PARA CALZADO (QUE NO SEAN DE METALES PRECIOSOS); BOTONES; CIERRES PARA ROPA; HEBILLAS (ACCESORIOS DE VESTIMENTA); CIERRES DE CINTURONES; CORCHETES (MERCERIA); GALONES PARA BORDAR; AGUJAS.</text:p>
          </table:table-cell>
          <table:table-cell table:style-name="ce8"/>
          <table:table-cell table:number-columns-repeated="1019"/>
        </table:table-row>
        <table:table-row table:style-name="ro25">
          <table:table-cell table:style-name="ce8" office:value-type="float" office:value="3674445" calcext:value-type="float">
            <text:p>3674445</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TONELES Y BARRILES NO-METALICOS, COLMENAS, ARTICULOS (NO INCLUIDOS EN OTRAS CLASES) DE CUERNO, HUESO, MARFIL, BALLENA, CONCHA, AMBAR, NACAR, ESPUMA DE MAR, CELULOIDE Y SUCEDANEOS DE TODAS ESTAS MATERIAS, Y DE MATERIAL PLASTICO; OBJETOS DE ARTE ESCULPIDOS, TALLAS, IMAGENES, ORNAMENTOS DE IGLESIA Y DIJES DE MADERA, CERA, YESO, MATERIAL PLASTICO CUERNO, MARFIL, NACAR; ENVASES DE MATERIAL PLASTICO, MARCOS PARA CUADROS Y VARILLAS PARA LOS MISMOS; CESTERIA, ARTICULOS DE MENAJE O BAZAR (NO INCLUIDOS EN OTRAS CLASES) HECHOS DE MADERA, CORCHO, CAÑA, JUNCO, MIMBRE O SUS SUCEDANEOS O DE MATERIAL PLASTICO; BISAGRAS NO METALICAS; CERRADURAS NO-METALICAS, GANCHOS, ANILLOS, RUEDECITAS, RIELES Y VARILLAS PARA CORTINAS; RUEDAS O PATINES NO METALICOS PARA MUEBLES ; TARUGOS DE MADERA; <text:s/>TAPAS Y TAPONES NO-METALICOS NI DE VIDRIO NI CAUCHO PARA ENVASES; MUEBLES DE ARCHIVO, FICHEROS, ESCRITORIOS, ESTANTERIA Y LO SIMILAR PARA USO DE OFICINAS; MESAS DE DIBUJOS; BANCOS ESCOLARES; CARTELES DE MADERA, TANQUES DE MATERIAL SINTETICO FLEXIBLE, CELOSIAS DE CUALQUIER MATERIAL MENOS LAS MADERAS O METALICAS; CORTINAS IMPERMEABILIZADAS PARA BAÑO DE DUCHA.</text:p>
          </table:table-cell>
          <table:table-cell table:style-name="ce8"/>
          <table:table-cell table:number-columns-repeated="1019"/>
        </table:table-row>
        <table:table-row table:style-name="ro1">
          <table:table-cell table:style-name="ce8" office:value-type="float" office:value="3674448" calcext:value-type="float">
            <text:p>3674448</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RESINAS NATURALES; TINTES (MENOS LOS QUIMICOS O MINERALES); GOMA LACA.</text:p>
          </table:table-cell>
          <table:table-cell table:style-name="ce8"/>
          <table:table-cell table:number-columns-repeated="1019"/>
        </table:table-row>
        <table:table-row table:style-name="ro1">
          <table:table-cell table:style-name="ce8" office:value-type="float" office:value="3674464" calcext:value-type="float">
            <text:p>3674464</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2">
          <table:table-cell table:style-name="ce8" office:value-type="float" office:value="3674493" calcext:value-type="float">
            <text:p>3674493</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JABONES MEDICINALES PAÑALES-BRAGA PARA BEBE COMPLEMENTOS ALIMENTICIOS A BASE DE LEVADURA DENTIFRICOS MEDICINALES </text:p>
          </table:table-cell>
          <table:table-cell table:style-name="ce8"/>
          <table:table-cell table:number-columns-repeated="1019"/>
        </table:table-row>
        <table:table-row table:style-name="ro1">
          <table:table-cell table:style-name="ce8" office:value-type="float" office:value="3674494" calcext:value-type="float">
            <text:p>3674494</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RESINAS SINTETICAS.</text:p>
          </table:table-cell>
          <table:table-cell table:style-name="ce8"/>
          <table:table-cell table:number-columns-repeated="1019"/>
        </table:table-row>
        <table:table-row table:style-name="ro1">
          <table:table-cell table:style-name="ce8" office:value-type="float" office:value="3674497" calcext:value-type="float">
            <text:p>367449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HERBICIDAS.</text:p>
          </table:table-cell>
          <table:table-cell table:style-name="ce8"/>
          <table:table-cell table:number-columns-repeated="1019"/>
        </table:table-row>
        <table:table-row table:style-name="ro14">
          <table:table-cell table:style-name="ce8" office:value-type="float" office:value="3674499" calcext:value-type="float">
            <text:p>367449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MATERIALES DE INSTRUCCION EN SEGURIDAD EN LA FORMA DE VIDEOS, DISCOS COMPACTOS Y DVDS (DISCOS VERSATILES DIGITALES) QUE AYUDEN A REDUCIR LAS HERIDAS CAUSADAS POR ACCIDENTES DE TRABAJO SUFRIDOS POR EMPLEADOS, ASI COMO TAMBIEN PARA MEJORAR, LAS CONDICIONES LABORALES Y LA SEGURIDAD OCUPACIONAL.</text:p>
          </table:table-cell>
          <table:table-cell table:style-name="ce8"/>
          <table:table-cell table:number-columns-repeated="1019"/>
        </table:table-row>
        <table:table-row table:style-name="ro13">
          <table:table-cell table:style-name="ce8" office:value-type="float" office:value="3674500" calcext:value-type="float">
            <text:p>3674500</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MATERIALES DE INSTRUCCION EN SEGURIDAD IMPRESOS, TALES COMO CUADERNILLOS Y FOLLETOS, QUE AYUDEN A REDUCIR LAS HERIDAS CAUSADAS POR ACCIDENTES DE TRABAJO SUFRIDOS POR EMPLEADOS, ASI COMO TAMBIEN PARA MEJORAR LAS CONDICIONES LABORALES Y LA SEGURIDAD OCUPACIONAL.</text:p>
          </table:table-cell>
          <table:table-cell table:style-name="ce8"/>
          <table:table-cell table:number-columns-repeated="1019"/>
        </table:table-row>
        <table:table-row table:style-name="ro12">
          <table:table-cell table:style-name="ce8" office:value-type="float" office:value="3674501" calcext:value-type="float">
            <text:p>367450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ERPARACIONES PARA DESTRUIR LAS MALAS HIERBAS Y LOS ANIMALES DAÑINOS, INSECTICIDAS, HERBICIDAS, FUNGICIDAS.</text:p>
          </table:table-cell>
          <table:table-cell table:style-name="ce8"/>
          <table:table-cell table:number-columns-repeated="1019"/>
        </table:table-row>
        <table:table-row table:style-name="ro1">
          <table:table-cell table:style-name="ce8" office:value-type="float" office:value="3674502" calcext:value-type="float">
            <text:p>3674502</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PRODUCTOS Y GRANOS AGRICOLAS, HORTICOLAS Y FORESTALES INCLUIDOS EN LA CLASE, Y SEMILLAS.</text:p>
          </table:table-cell>
          <table:table-cell table:style-name="ce8"/>
          <table:table-cell table:number-columns-repeated="1019"/>
        </table:table-row>
        <table:table-row table:style-name="ro13">
          <table:table-cell table:style-name="ce8" office:value-type="float" office:value="3674503" calcext:value-type="float">
            <text:p>367450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TEINA DE LA SOJA PARA USO CON PRODUCTOS Y SUPLEMENTOS DIETARIOS Y NUTRICIONALES; PROTEINA DE LA SOJA PARA USO COMO UN INGREDIENTE NUTRICIONAL EN VARIAS BEBIDAS EN POLVO Y LISTAS PARA BEBER.</text:p>
          </table:table-cell>
          <table:table-cell table:style-name="ce8"/>
          <table:table-cell table:number-columns-repeated="1019"/>
        </table:table-row>
        <table:table-row table:style-name="ro13">
          <table:table-cell table:style-name="ce8" office:value-type="float" office:value="3674504" calcext:value-type="float">
            <text:p>3674504</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PESCADO, AVES DE CORRAL Y ANIMALES DE CAZA; EXTRACTOS DE CARNE; FRUTAS Y VERDURAS EN CONSERVA, SECAS Y COCIDAS; GELATINAS, JALEAS, SALSAS DE FRUTAS; HUEVOS, LECHE Y PRODUCTOS DE LA LECHE; ACEITES Y GRASAS COMESTIBLES, EXCEPTO LECHE ALBUMINOSA.</text:p>
          </table:table-cell>
          <table:table-cell table:style-name="ce8"/>
          <table:table-cell table:number-columns-repeated="1019"/>
        </table:table-row>
        <table:table-row table:style-name="ro1">
          <table:table-cell table:style-name="ce8" office:value-type="float" office:value="3674515" calcext:value-type="float">
            <text:p>3674515</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QUESO FUNDIDO CON QUESO FONTINA. <text:s/>///SE RENUNCIA AL PRIVILEGIO SOBRE EL TERMINO "FONTINA".</text:p>
          </table:table-cell>
          <table:table-cell table:style-name="ce8"/>
          <table:table-cell table:number-columns-repeated="1019"/>
        </table:table-row>
        <table:table-row table:style-name="ro1">
          <table:table-cell table:style-name="ce8" office:value-type="float" office:value="3674517" calcext:value-type="float">
            <text:p>3674517</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8"/>
          <table:table-cell table:number-columns-repeated="1019"/>
        </table:table-row>
        <table:table-row table:style-name="ro1">
          <table:table-cell table:style-name="ce8" office:value-type="float" office:value="3674535" calcext:value-type="float">
            <text:p>367453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LECHE DE MAGNESIA.</text:p>
          </table:table-cell>
          <table:table-cell table:style-name="ce8"/>
          <table:table-cell table:number-columns-repeated="1019"/>
        </table:table-row>
        <table:table-row table:style-name="ro12">
          <table:table-cell table:style-name="ce8" office:value-type="float" office:value="3674581" calcext:value-type="float">
            <text:p>3674581</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ext:p/>
          </table:table-cell>
          <table:table-cell table:style-name="ce8"/>
          <table:table-cell table:number-columns-repeated="1019"/>
        </table:table-row>
        <table:table-row table:style-name="ro19">
          <table:table-cell table:style-name="ce8" office:value-type="float" office:value="3674584" calcext:value-type="float">
            <text:p>3674584</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ARATOS DE)</text:p>
            <text:p>BOMBAS AUTOREGULADORAS DE COMBUSTIBLE DISTRIBUIDORES AUTOMATICOS ELECTRODOS PARA SOLDADORA GALVANOPLASTIA (MAQUINAS DE) GALVANIZACION (MAQUINAS DE) HIERROS DE SOLDADURA ELECTRICOS PUERTAS (CIERRES ELECTRICOS DE) SOLDADORES ELECTRICOS SOLDADURA ELECTRICA (APARATOS DE) SOLDADURA (APARATOS DE) POR ARCO ELECTRICO SURTIDORES DE COMBUSTIBLE PARA ESTACIONES DE SERVICIOS (GASOLINERAS) LAMPARAS PARA SOLDAR </text:p>
          </table:table-cell>
          <table:table-cell table:style-name="ce8"/>
          <table:table-cell table:number-columns-repeated="1019"/>
        </table:table-row>
        <table:table-row table:style-name="ro12">
          <table:table-cell table:style-name="ce8" office:value-type="float" office:value="3674593" calcext:value-type="float">
            <text:p>3674593</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style-name="ce8"/>
          <table:table-cell table:number-columns-repeated="1019"/>
        </table:table-row>
        <table:table-row table:style-name="ro1">
          <table:table-cell table:style-name="ce8" office:value-type="float" office:value="3674621" calcext:value-type="float">
            <text:p>3674621</text:p>
          </table:table-cell>
          <table:table-cell table:style-name="ce8" office:value-type="float" office:value="22" calcext:value-type="float">
            <text:p>22</text:p>
          </table:table-cell>
          <table:table-cell table:style-name="ce8" office:value-type="string" calcext:value-type="string">
            <text:p>Excepto</text:p>
          </table:table-cell>
          <table:table-cell table:style-name="ce16" office:value-type="string" calcext:value-type="string">
            <text:p>CERDAS DE CERDO.</text:p>
          </table:table-cell>
          <table:table-cell table:style-name="ce8"/>
          <table:table-cell table:number-columns-repeated="1019"/>
        </table:table-row>
        <table:table-row table:style-name="ro1">
          <table:table-cell table:style-name="ce8" office:value-type="float" office:value="3674676" calcext:value-type="float">
            <text:p>367467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8"/>
          <table:table-cell table:number-columns-repeated="1019"/>
        </table:table-row>
        <table:table-row table:style-name="ro1">
          <table:table-cell table:style-name="ce8" office:value-type="float" office:value="3674706" calcext:value-type="float">
            <text:p>3674706</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COCINAS.</text:p>
          </table:table-cell>
          <table:table-cell table:style-name="ce8"/>
          <table:table-cell table:number-columns-repeated="1019"/>
        </table:table-row>
        <table:table-row table:style-name="ro1">
          <table:table-cell table:style-name="ce8" office:value-type="float" office:value="3674707" calcext:value-type="float">
            <text:p>3674707</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PARA LAVAR LA ROPA.</text:p>
          </table:table-cell>
          <table:table-cell table:style-name="ce8"/>
          <table:table-cell table:number-columns-repeated="1019"/>
        </table:table-row>
        <table:table-row table:style-name="ro12">
          <table:table-cell table:style-name="ce8" office:value-type="float" office:value="3674727" calcext:value-type="float">
            <text:p>3674727</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RODUCTOS DE PERFUMERIA; ACEITES ESENCIALES; COSMETICOS; LOCIONES PARA EL CABELLO Y DENTIFRICOS.</text:p>
          </table:table-cell>
          <table:table-cell table:style-name="ce8"/>
          <table:table-cell table:number-columns-repeated="1019"/>
        </table:table-row>
        <table:table-row table:style-name="ro15">
          <table:table-cell table:style-name="ce8" office:value-type="float" office:value="3674774" calcext:value-type="float">
            <text:p>3674774</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APARATO PARA LOCOMOCION POR TIERRA; VEHICULOS, AUTOMOVILES; INCLUYENDO AUTOS DE PASAJEROS, CAMIONES, COLECTIVOS, FURGONES, ACOPLADOS, TRACTORES, RUEDAS PARA VEHICULOS, NEUMATICOS; MOTORES PARA VEHICULOS, CINTURONES DE SEGURIDAD PARA VEHICULOS; TRANSMISIONES PARA VEHICULOS; VENTANILLAS PARA VEHICULOS; LIMPIAPARABRISAS; DISPOSITIVOS DE SEGURIDAD PARA VEHICULOS, A SABER, BOLSAS DE AIRE, PIEZAS Y ACCESORIOS PARA TODOS LOS PRODUCTOS MENCIONADOS INCLUIDOS EN LA CLASE INTERNACIONAL 12.</text:p>
          </table:table-cell>
          <table:table-cell table:style-name="ce8"/>
          <table:table-cell table:number-columns-repeated="1019"/>
        </table:table-row>
        <table:table-row table:style-name="ro1">
          <table:table-cell table:style-name="ce8" office:value-type="float" office:value="3674782" calcext:value-type="float">
            <text:p>3674782</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 </text:p>
          </table:table-cell>
          <table:table-cell table:style-name="ce8"/>
          <table:table-cell table:number-columns-repeated="1019"/>
        </table:table-row>
        <table:table-row table:style-name="ro1">
          <table:table-cell table:style-name="ce8" office:value-type="float" office:value="3674796" calcext:value-type="float">
            <text:p>3674796</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 </text:p>
          </table:table-cell>
          <table:table-cell table:style-name="ce8"/>
          <table:table-cell table:number-columns-repeated="1019"/>
        </table:table-row>
        <table:table-row table:style-name="ro1">
          <table:table-cell table:style-name="ce8" office:value-type="float" office:value="3674824" calcext:value-type="float">
            <text:p>367482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ANTIFLAMATORIO,CON EXPRESA EXCLUSION DE LOS DE APLICACION ODONTOLOGICA.</text:p>
          </table:table-cell>
          <table:table-cell table:style-name="ce8"/>
          <table:table-cell table:number-columns-repeated="1019"/>
        </table:table-row>
        <table:table-row table:style-name="ro12">
          <table:table-cell table:style-name="ce8" office:value-type="float" office:value="3674841" calcext:value-type="float">
            <text:p>3674841</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ext:p/>
          </table:table-cell>
          <table:table-cell table:style-name="ce8"/>
          <table:table-cell table:number-columns-repeated="1019"/>
        </table:table-row>
        <table:table-row table:style-name="ro43">
          <table:table-cell table:style-name="ce8" office:value-type="float" office:value="3674877" calcext:value-type="float">
            <text:p>3674877</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able:table-cell>
          <table:table-cell table:style-name="ce8"/>
          <table:table-cell table:style-name="ce32" table:number-columns-repeated="1019"/>
        </table:table-row>
        <table:table-row table:style-name="ro14">
          <table:table-cell table:style-name="ce8" office:value-type="float" office:value="3674879" calcext:value-type="float">
            <text:p>3674879</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ADMINISTRACION DE DERECHOS DE AUTOR; ARBITRAJE; ASESORAMIENTO EN PROPIEDAD INTELECTUAL E INDUSTRIAL; CONCESION DE LICENCIAS DE PROPIEDAD INTELECTUAL; INVESTIGACIONES LEGALES; LITIGIOS Y DIRECCION DE PROCEDIMIENTOS JUDICIALES CONTENCIOSOS; VIGILANCIA EN MATERIA DE PROPIEDAD INTELECTUAL.</text:p>
          </table:table-cell>
          <table:table-cell table:style-name="ce8"/>
          <table:table-cell table:number-columns-repeated="1019"/>
        </table:table-row>
        <table:table-row table:style-name="ro14">
          <table:table-cell table:style-name="ce8" office:value-type="float" office:value="3674881" calcext:value-type="float">
            <text:p>3674881</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ADMINISTRACION DE DERECHOS DE AUTOR; ARBITRAJE; ASESORAMIENTO EN PROPIEDAD INTELECTUAL E INDUSTRIAL; CONCESION DE LICENCIAS DE PROPIEDAD INTELECTUAL; INVESTIGACIONES LEGALES; LITIGIOS Y DIRECCION DE PROCEDIMIENTOS JUDICIALES CONTENCIOSOS; VIGILANCIA EN MATERIA DE PROPIEDAD INTELECTUAL.</text:p>
          </table:table-cell>
          <table:table-cell table:style-name="ce8"/>
          <table:table-cell table:number-columns-repeated="1019"/>
        </table:table-row>
        <table:table-row table:style-name="ro18">
          <table:table-cell table:style-name="ce8" office:value-type="float" office:value="3675040" calcext:value-type="float">
            <text:p>367504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ELECTRICOS PARA PRODUCIR FUERZA, CALOR Y LUZ NO INCLUIDOS EN OTRAS CLASES, APARATOS DE MEDICION, REGULACION O EXPERIMENTACION ELECTRICA, RESISTENCIAS, COMNUTADORES, CABLES Y ALAMBRES PARA USOS ELECTRICOS, TRANSFORMADORES, PILAS, BATERIAS Y ACUMULADORES, APARATOS DE TELEFONIA, TELEGRAFIA, TELEFONIA Y TELEGRAFIA SIN HILOS Y RADIO TELEVISION, ANTENAS, PARARRAYOS, TIMBRES Y CHICHARRAS ELECTRICAS, CARGADORES DE BATERIAS.</text:p>
          </table:table-cell>
          <table:table-cell table:style-name="ce8"/>
          <table:table-cell table:number-columns-repeated="1019"/>
        </table:table-row>
        <table:table-row table:style-name="ro1">
          <table:table-cell table:style-name="ce8" office:value-type="float" office:value="3675054" calcext:value-type="float">
            <text:p>3675054</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SILICAS PRECIPITADAS Y SILICOALUMINATOS DE SODIO PARA LA INDUSTRIA DE PINTURAS.</text:p>
          </table:table-cell>
          <table:table-cell table:style-name="ce8"/>
          <table:table-cell table:number-columns-repeated="1019"/>
        </table:table-row>
        <table:table-row table:style-name="ro1">
          <table:table-cell table:style-name="ce8" office:value-type="float" office:value="3675058" calcext:value-type="float">
            <text:p>3675058</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PRODUCTOS PARA EL RECAUCHUTAJE Y RELACIONADOS AL RECAUCHUTAJE.</text:p>
          </table:table-cell>
          <table:table-cell table:style-name="ce8"/>
          <table:table-cell table:number-columns-repeated="1019"/>
        </table:table-row>
        <table:table-row table:style-name="ro1">
          <table:table-cell table:style-name="ce8" office:value-type="float" office:value="3675059" calcext:value-type="float">
            <text:p>3675059</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PRODUCTOS PARA EL RECAUCHUTAJE Y RELACIONADOS AL RECAUCHUTAJE.</text:p>
          </table:table-cell>
          <table:table-cell table:style-name="ce8"/>
          <table:table-cell table:number-columns-repeated="1019"/>
        </table:table-row>
        <table:table-row table:style-name="ro1">
          <table:table-cell table:style-name="ce8" office:value-type="float" office:value="3675060" calcext:value-type="float">
            <text:p>3675060</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NEUMATICOS.</text:p>
          </table:table-cell>
          <table:table-cell table:style-name="ce8"/>
          <table:table-cell table:number-columns-repeated="1019"/>
        </table:table-row>
        <table:table-row table:style-name="ro1">
          <table:table-cell table:style-name="ce8" office:value-type="float" office:value="3675061" calcext:value-type="float">
            <text:p>367506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NEUMATICOS Y CUBIERTAS</text:p>
          </table:table-cell>
          <table:table-cell table:style-name="ce8"/>
          <table:table-cell table:number-columns-repeated="1019"/>
        </table:table-row>
        <table:table-row table:style-name="ro1">
          <table:table-cell table:style-name="ce8" office:value-type="float" office:value="3675062" calcext:value-type="float">
            <text:p>3675062</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PRODUCTOS PARA RECAUCHUTAJE Y RELACIONADOS AL RECAUCHUTAJE INCLUIDOS EN LA CLASE.</text:p>
          </table:table-cell>
          <table:table-cell table:style-name="ce8"/>
          <table:table-cell table:number-columns-repeated="1019"/>
        </table:table-row>
        <table:table-row table:style-name="ro1">
          <table:table-cell table:style-name="ce8" office:value-type="float" office:value="3675063" calcext:value-type="float">
            <text:p>3675063</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PRODUCTOS PARA RECAUCHUTAJE Y RELACIONADOS AL RECAUCHUTAJE INCLUIDOS EN LA CLASE.</text:p>
          </table:table-cell>
          <table:table-cell table:style-name="ce8"/>
          <table:table-cell table:number-columns-repeated="1019"/>
        </table:table-row>
        <table:table-row table:style-name="ro1">
          <table:table-cell table:style-name="ce8" office:value-type="float" office:value="3675079" calcext:value-type="float">
            <text:p>3675079</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 MALBEC. //RENUNCIA AL PRIVILEGIO SOBRE LOS TERMINOS <text:s/>"MALBEC AISLADAMENTE CONSIDERADO///</text:p>
          </table:table-cell>
          <table:table-cell table:style-name="ce8"/>
          <table:table-cell table:number-columns-repeated="1019"/>
        </table:table-row>
        <table:table-row table:style-name="ro1">
          <table:table-cell table:style-name="ce8" office:value-type="float" office:value="3675087" calcext:value-type="float">
            <text:p>3675087</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
          <table:table-cell table:style-name="ce8" office:value-type="float" office:value="3675088" calcext:value-type="float">
            <text:p>3675088</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AÑALES BRAGA PARA BEBES; COMPLEMENTOS ALIMENTICIOS A BASE DE LEVADURA</text:p>
          </table:table-cell>
          <table:table-cell table:style-name="ce8"/>
          <table:table-cell table:number-columns-repeated="1019"/>
        </table:table-row>
        <table:table-row table:style-name="ro12">
          <table:table-cell table:style-name="ce8" office:value-type="float" office:value="3675089" calcext:value-type="float">
            <text:p>3675089</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TRIPAS PARA EMBUTIDOS, NATURALES O ARTIFICIALES; BEBIDAS A BASE DE LECHE DE ALMENDRAS; BEBIDAS A BASE DE LECHE DE CACAHUETE.</text:p>
          </table:table-cell>
          <table:table-cell table:style-name="ce8"/>
          <table:table-cell table:number-columns-repeated="1019"/>
        </table:table-row>
        <table:table-row table:style-name="ro14">
          <table:table-cell table:style-name="ce8" office:value-type="float" office:value="3675097" calcext:value-type="float">
            <text:p>3675097</text:p>
          </table:table-cell>
          <table:table-cell table:style-name="ce8" office:value-type="float" office:value="45" calcext:value-type="float">
            <text:p>45</text:p>
          </table:table-cell>
          <table:table-cell table:style-name="ce8" office:value-type="string" calcext:value-type="string">
            <text:p>Excepto</text:p>
          </table:table-cell>
          <table:table-cell table:style-name="ce16" office:value-type="string" calcext:value-type="string">
            <text:p>ADMINISTRACIÓN DE DERECHOS DE AUTOR ARBITRAJE ASESORAMIENTO EN PROPIEDAD INTELECTUAL E INDUSTRIAL CONCESIÓN DE LICENCIAS DE PROPIEDAD INTELECTUAL INVESTIGACIONES LEGALES LITIGIOS Y DIRECCIÓN DE PROCEDIMIENTOS JUDICIALES CONTENCIOSOS VIGILANCIA EN MATERIA DE PROPIEDAD INTELECTUAL </text:p>
          </table:table-cell>
          <table:table-cell table:style-name="ce8"/>
          <table:table-cell table:number-columns-repeated="1019"/>
        </table:table-row>
        <table:table-row table:style-name="ro14">
          <table:table-cell table:style-name="ce8" office:value-type="float" office:value="3675099" calcext:value-type="float">
            <text:p>3675099</text:p>
          </table:table-cell>
          <table:table-cell table:style-name="ce8" office:value-type="float" office:value="45" calcext:value-type="float">
            <text:p>45</text:p>
          </table:table-cell>
          <table:table-cell table:style-name="ce8" office:value-type="string" calcext:value-type="string">
            <text:p>Excepto</text:p>
          </table:table-cell>
          <table:table-cell table:style-name="ce16" office:value-type="string" calcext:value-type="string">
            <text:p>ADMINISTRACIÓN DE DERECHOS DE AUTOR ARBITRAJE ASESORAMIENTO EN PROPIEDAD INTELECTUAL E INDUSTRIAL CONCESIÓN DE LICENCIAS DE PROPIEDAD INTELECTUAL INVESTIGACIONES LEGALES LITIGIOS Y DIRECCIÓN DE PROCEDIMIENTOS JUDICIALES CONTENCIOSOS VIGILANCIA EN MATERIA DE PROPIEDAD INTELECTUAL </text:p>
          </table:table-cell>
          <table:table-cell table:style-name="ce8"/>
          <table:table-cell table:number-columns-repeated="1019"/>
        </table:table-row>
        <table:table-row table:style-name="ro12">
          <table:table-cell table:style-name="ce8" office:value-type="float" office:value="3675148" calcext:value-type="float">
            <text:p>3675148</text:p>
          </table:table-cell>
          <table:table-cell table:style-name="ce8" office:value-type="float" office:value="27" calcext:value-type="float">
            <text:p>27</text:p>
          </table:table-cell>
          <table:table-cell table:style-name="ce8" office:value-type="string" calcext:value-type="string">
            <text:p>Solamente</text:p>
          </table:table-cell>
          <table:table-cell table:style-name="ce16" office:value-type="string" calcext:value-type="string">
            <text:p>MATERIALES PARA RECUBRIR PISOS, PAREDES Y ESCALERAS, PARTES Y ACCESORIOS PARA LOS PRODUCTOS ANTES MENCIONADOS.</text:p>
          </table:table-cell>
          <table:table-cell table:style-name="ce8"/>
          <table:table-cell table:number-columns-repeated="1019"/>
        </table:table-row>
        <table:table-row table:style-name="ro1">
          <table:table-cell table:style-name="ce8" office:value-type="float" office:value="3675149" calcext:value-type="float">
            <text:p>367514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SICOFARMACOS.</text:p>
          </table:table-cell>
          <table:table-cell table:style-name="ce8"/>
          <table:table-cell table:number-columns-repeated="1019"/>
        </table:table-row>
        <table:table-row table:style-name="ro12">
          <table:table-cell table:style-name="ce8" office:value-type="float" office:value="3675161" calcext:value-type="float">
            <text:p>3675161</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PRODUCTOS Y ACCESORIOS PARA HIDROTERAPIA; BAÑERAS DE HIDROMASAJE TERAPEUTICO Y PARTES DE LAS MISMAS.</text:p>
          </table:table-cell>
          <table:table-cell table:style-name="ce8"/>
          <table:table-cell table:number-columns-repeated="1019"/>
        </table:table-row>
        <table:table-row table:style-name="ro1">
          <table:table-cell table:style-name="ce8" office:value-type="float" office:value="3675211" calcext:value-type="float">
            <text:p>367521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POSITOS PROTECTORES.</text:p>
          </table:table-cell>
          <table:table-cell table:style-name="ce8"/>
          <table:table-cell table:number-columns-repeated="1019"/>
        </table:table-row>
        <table:table-row table:style-name="ro1">
          <table:table-cell table:style-name="ce8" office:value-type="float" office:value="3675362" calcext:value-type="float">
            <text:p>3675362</text:p>
          </table:table-cell>
          <table:table-cell table:style-name="ce8" office:value-type="float" office:value="24" calcext:value-type="float">
            <text:p>24</text:p>
          </table:table-cell>
          <table:table-cell table:style-name="ce8" office:value-type="string" calcext:value-type="string">
            <text:p>Excepto</text:p>
          </table:table-cell>
          <table:table-cell table:style-name="ce16" office:value-type="string" calcext:value-type="string">
            <text:p>SACOS DE DORMIR.</text:p>
          </table:table-cell>
          <table:table-cell table:style-name="ce8"/>
          <table:table-cell table:number-columns-repeated="1019"/>
        </table:table-row>
        <table:table-row table:style-name="ro12">
          <table:table-cell table:style-name="ce8" office:value-type="float" office:value="3675397" calcext:value-type="float">
            <text:p>3675397</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ext:p/>
          </table:table-cell>
          <table:table-cell table:style-name="ce8"/>
          <table:table-cell table:number-columns-repeated="1019"/>
        </table:table-row>
        <table:table-row table:style-name="ro12">
          <table:table-cell table:style-name="ce8" office:value-type="float" office:value="3675398" calcext:value-type="float">
            <text:p>3675398</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ext:p/>
          </table:table-cell>
          <table:table-cell table:style-name="ce8"/>
          <table:table-cell table:number-columns-repeated="1019"/>
        </table:table-row>
        <table:table-row table:style-name="ro1">
          <table:table-cell table:style-name="ce8" office:value-type="float" office:value="3675399" calcext:value-type="float">
            <text:p>3675399</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TUBERIA FLEXIBLE NO METALICA.</text:p>
          </table:table-cell>
          <table:table-cell table:style-name="ce8"/>
          <table:table-cell table:number-columns-repeated="1019"/>
        </table:table-row>
        <table:table-row table:style-name="ro12">
          <table:table-cell table:style-name="ce8" office:value-type="float" office:value="3675414" calcext:value-type="float">
            <text:p>3675414</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BOMBAS AUTORREGULADORAS DE COMBUSTIBLE, SURTIDORES DE COMBUSTIBLE PARA ESTACIONES DE SERVICIO GASOLINERAS</text:p>
          </table:table-cell>
          <table:table-cell table:style-name="ce8"/>
          <table:table-cell table:number-columns-repeated="1019"/>
        </table:table-row>
        <table:table-row table:style-name="ro12">
          <table:table-cell table:style-name="ce8" office:value-type="float" office:value="3675415" calcext:value-type="float">
            <text:p>3675415</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ext:p/>
          </table:table-cell>
          <table:table-cell table:style-name="ce8"/>
          <table:table-cell table:number-columns-repeated="1019"/>
        </table:table-row>
        <table:table-row table:style-name="ro12">
          <table:table-cell table:style-name="ce8" office:value-type="float" office:value="3675426" calcext:value-type="float">
            <text:p>367542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MATERIAL DE INSTRUCCION O DE ENSEÑANZA.</text:p>
            <text:p>CLIPS PARA BILLETES.</text:p>
          </table:table-cell>
          <table:table-cell table:style-name="ce8"/>
          <table:table-cell table:number-columns-repeated="1019"/>
        </table:table-row>
        <table:table-row table:style-name="ro30">
          <table:table-cell table:style-name="ce8" office:value-type="float" office:value="3675443" calcext:value-type="float">
            <text:p>3675443</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SCENSORES, ELEVADORES, GRUAS Y GATOS; ESCALERAS MECANICAS; TRANSPORTADORAS A CINTA; BLOQUES Y ZAPATAS DE FRENO PARA VEHICULOS NO-TERRESTRES; SILENCIADORES PARA VEHICULOS NO TERRESTRES; CAJAS DE ENGRANAJES PARA VEHICULOS NO-TERRESTRES; PLATAFORMAS DE TRABAJO AEREAS AUTOPROPULSADAS; MAQUINAS Y APARATOS QUE SEAN PARTE DE ELLAS, PARA ONDULAR EL CABELLO; CORREAS DE TRANSMISION DE GOMA, EXCEPTO PARA VEHICULOS TERRESTRES; MAQUINAS Y APARATOS PARA IMPRIMIR Y ENCUADERNAR; MOTORES ELECTRICOS (SALVO PARA VEHICULOS TERRESTRES); DINAMOS, ALTERNADORES Y GENERADORES ELECTRICOS; BUJIAS DE ENCENDIDO DE MOTORES; MAGNETOS; MAQUINAS PARA LA PULVERIZACION O DISTRIBUCION DE INSECTICIDAS, FUNGICIDAS, PLAGUICIDAS, LANGOSTICIDAS Y DE PRODUCTOS PARA CURAR LAS PLANTAS Y SEMILLA; APERTURA DE PUERTAS (DISPOSITIVOS ELECTRICOS DE), APARATOS ELECTRICOS PARA SELLAR ENVASES PLASTICOS, ASCENSORES (DISPOSITIVOS DE MANDO PARA), CORTE POR ARCO ELECTRICO (APARATOS DE),BOMBAS AUTOREGULADORAS DE COMBUSTIBLE, DISTRIBUIDORES AUTOMATICOS, ELECTRODOS PARA SOLDADORA, GALVANOPLASTIA (MAQUINAS DE), GALVANIZACION  (MAQUINAS DE), HIERROS DE SOLDADURA ELECTRICOS, PUERTAS (CIERRES ELECTRICOS DE), SOLDADORES ELECTRICOS</text:p>
            <text:p>SOLDADURA ELECTRICA (APARATOS DE). SOLDADURA (APARATOS DE) POR ARCO ELECTRICO, SURTIDORES DE COMBUSTIBLE, PARA ESTACIONES DE SERVICIOS (GASOLINERAS), LAMPARAS PARA SOLDAR</text:p>
            <text:p/>
          </table:table-cell>
          <table:table-cell table:style-name="ce8"/>
          <table:table-cell table:number-columns-repeated="1019"/>
        </table:table-row>
        <table:table-row table:style-name="ro12">
          <table:table-cell table:style-name="ce8" office:value-type="float" office:value="3675444" calcext:value-type="float">
            <text:p>3675444</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style-name="ce8"/>
          <table:table-cell table:number-columns-repeated="1019"/>
        </table:table-row>
        <table:table-row table:style-name="ro12">
          <table:table-cell table:style-name="ce8" office:value-type="float" office:value="3675445" calcext:value-type="float">
            <text:p>3675445</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style-name="ce8"/>
          <table:table-cell table:number-columns-repeated="1019"/>
        </table:table-row>
        <table:table-row table:style-name="ro12">
          <table:table-cell table:style-name="ce8" office:value-type="float" office:value="3675446" calcext:value-type="float">
            <text:p>3675446</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DENTIFRICOS MEDICINALES JABONES MEDICINALES PAÑALES-BRAGA PARA BEBE</text:p>
            <text:p>COMPLEMENTOS ALIMENTICIOS A BASE DE LEVADURA </text:p>
          </table:table-cell>
          <table:table-cell table:style-name="ce8"/>
          <table:table-cell table:number-columns-repeated="1019"/>
        </table:table-row>
        <table:table-row table:style-name="ro19">
          <table:table-cell table:style-name="ce8" office:value-type="float" office:value="3675536" calcext:value-type="float">
            <text:p>3675536</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ARATOS DE)</text:p>
            <text:p>BOMBAS AUTOREGULADORAS DE COMBUSTIBLE DISTRIBUIDORES AUTOMATICOS ELECTRODOS PARA SOLDADORA GALVANOPLASTIA (MAQUINAS DE) GALVANIZACION (MAQUINAS DE) HIERROS DE SOLDADURA ELECTRICOS PUERTAS (CIERRES ELECTRICOS DE) SOLDADORES ELECTRICOS SOLDADURA ELECTRICA (APARATOS DE) SOLDADURA (APARATOS DE) POR ARCO ELECTRICO SURTIDORES DE COMBUSTIBLE PARA ESTACIONES DE SERVICIOS (GASOLINERAS) LAMPARAS PARA SOLDAR </text:p>
          </table:table-cell>
          <table:table-cell table:style-name="ce8"/>
          <table:table-cell table:number-columns-repeated="1019"/>
        </table:table-row>
        <table:table-row table:style-name="ro1">
          <table:table-cell table:style-name="ce8" office:value-type="float" office:value="3675598" calcext:value-type="float">
            <text:p>367559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ODUCCION DE PROGRAMAS DE TELEVISION.</text:p>
          </table:table-cell>
          <table:table-cell table:style-name="ce8"/>
          <table:table-cell table:number-columns-repeated="1019"/>
        </table:table-row>
        <table:table-row table:style-name="ro12">
          <table:table-cell table:style-name="ce8" office:value-type="float" office:value="3675836" calcext:value-type="float">
            <text:p>367583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PROUCTOS DIVERSOS (CON EXCEPCIN DE SU TRANSPORTE), PERMITIENDO A LOS CONSUMIDORES EXAMINAR Y COMPRAR ESTOS PRODUCTOS CON COMODIDAD.</text:p>
          </table:table-cell>
          <table:table-cell table:style-name="ce8"/>
          <table:table-cell table:number-columns-repeated="1019"/>
        </table:table-row>
        <table:table-row table:style-name="ro1">
          <table:table-cell table:style-name="ce8" office:value-type="float" office:value="3675998" calcext:value-type="float">
            <text:p>3675998</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style-name="ce8"/>
          <table:table-cell table:number-columns-repeated="1019"/>
        </table:table-row>
        <table:table-row table:style-name="ro1">
          <table:table-cell table:style-name="ce8" office:value-type="float" office:value="3676000" calcext:value-type="float">
            <text:p>3676000</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
          <table:table-cell table:style-name="ce8" office:value-type="float" office:value="3676034" calcext:value-type="float">
            <text:p>3676034</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CAÑOS EN GENERAL INCLUIDOS EN LA CLASE Y ACCESORIOS PARA LOS MISMOS.</text:p>
          </table:table-cell>
          <table:table-cell table:style-name="ce8"/>
          <table:table-cell table:number-columns-repeated="1019"/>
        </table:table-row>
        <table:table-row table:style-name="ro12">
          <table:table-cell table:style-name="ce8" office:value-type="float" office:value="3676111" calcext:value-type="float">
            <text:p>3676111</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PRODUCTOS DESCARTABLES DE USO MEDICO Y PRODUCTOS ELABORADOS A BASE DE LATEX INLUIDOS EN LA CLASE</text:p>
          </table:table-cell>
          <table:table-cell table:style-name="ce8"/>
          <table:table-cell table:number-columns-repeated="1019"/>
        </table:table-row>
        <table:table-row table:style-name="ro19">
          <table:table-cell table:style-name="ce8" office:value-type="float" office:value="3676202" calcext:value-type="float">
            <text:p>3676202</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ARATOS DE)</text:p>
            <text:p>BOMBAS AUTOREGULADORAS DE COMBUSTIBLE DISTRIBUIDORES AUTOMATICOS ELECTRODOS PARA SOLDADORA GALVANOPLASTIA (MAQUINAS DE) GALVANIZACION (MAQUINAS DE) HIERROS DE SOLDADURA ELECTRICOS PUERTAS (CIERRES ELECTRICOS DE) SOLDADORES ELECTRICOS SOLDADURA ELECTRICA (APARATOS DE) SOLDADURA (APARATOS DE) POR ARCO ELECTRICO SURTIDORES DE COMBUSTIBLE PARA ESTACIONES DE SERVICIOS (GASOLINERAS) LAMPARAS PARA SOLDAR </text:p>
          </table:table-cell>
          <table:table-cell table:style-name="ce8"/>
          <table:table-cell table:number-columns-repeated="1019"/>
        </table:table-row>
        <table:table-row table:style-name="ro19">
          <table:table-cell table:style-name="ce8" office:value-type="float" office:value="3676235" calcext:value-type="float">
            <text:p>3676235</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HILO DENTAL; CEPILLOS PARA LAS CEJAS; SETS DE MANICURA; CEPILLOS PARA EL CABELLO; ESTUCHES DE TOCADOR; POLVERAS (CON EXCEPCION DE AQUELLAS DE METALES PRECIOSOS); JABONERAS; DOSIFICADORES DE JABON; PEINES; FUNDAS PARA PEINES; QUEMADORES DE PERFUME; VAPORIZADORES DE PERFUME; ESTUCHES ADAPTADOS PARA UTENSILLOS DE COSMETICA; CEPILLOS COSMETICOS; ESPONJAS PARA MAQUILLAJE; BORLAS PARA EMPOLVAR; ESTUCHES DE TOCADOR; CEPILLOS DE DIENTES; VASOS DE VIDRIO; RECIPIENTES CALORIFUGOS PARA BEBER; HELADERAS PORTATILES (NO ELECTRICAS); GUANTES PARA USO DOMESTICO.</text:p>
          </table:table-cell>
          <table:table-cell table:style-name="ce8"/>
          <table:table-cell table:number-columns-repeated="1019"/>
        </table:table-row>
        <table:table-row table:style-name="ro1">
          <table:table-cell table:style-name="ce8" office:value-type="float" office:value="3676243" calcext:value-type="float">
            <text:p>3676243</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
          <table:table-cell table:style-name="ce8" office:value-type="float" office:value="3676244" calcext:value-type="float">
            <text:p>3676244</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
          <table:table-cell table:style-name="ce8" office:value-type="float" office:value="3676246" calcext:value-type="float">
            <text:p>3676246</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
          <table:table-cell table:style-name="ce8" office:value-type="float" office:value="3676247" calcext:value-type="float">
            <text:p>3676247</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
          <table:table-cell table:style-name="ce8" office:value-type="float" office:value="3676264" calcext:value-type="float">
            <text:p>3676264</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style-name="ce8"/>
          <table:table-cell table:number-columns-repeated="1019"/>
        </table:table-row>
        <table:table-row table:style-name="ro1">
          <table:table-cell table:style-name="ce8" office:value-type="float" office:value="3676265" calcext:value-type="float">
            <text:p>3676265</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style-name="ce8"/>
          <table:table-cell table:number-columns-repeated="1019"/>
        </table:table-row>
        <table:table-row table:style-name="ro1">
          <table:table-cell table:style-name="ce8" office:value-type="float" office:value="3676267" calcext:value-type="float">
            <text:p>3676267</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CINTURONES DE NATACION FLOTADORES PARA NADAR JUEGOS (APARATOS PARA).</text:p>
          </table:table-cell>
          <table:table-cell table:style-name="ce8"/>
          <table:table-cell table:number-columns-repeated="1019"/>
        </table:table-row>
        <table:table-row table:style-name="ro12">
          <table:table-cell table:style-name="ce8" office:value-type="float" office:value="3676349" calcext:value-type="float">
            <text:p>3676349</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CINTURONES DE NATACION, FLOTADORES PARA NADAR, JUEGOS (APARATOS PARA).</text:p>
            <text:p/>
          </table:table-cell>
          <table:table-cell table:style-name="ce8"/>
          <table:table-cell table:number-columns-repeated="1019"/>
        </table:table-row>
        <table:table-row table:style-name="ro19">
          <table:table-cell table:style-name="ce8" office:value-type="float" office:value="3676351" calcext:value-type="float">
            <text:p>3676351</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ARATOS DE)</text:p>
            <text:p>BOMBAS AUTOREGULADORAS DE COMBUSTIBLE DISTRIBUIDORES AUTOMATICOS ELECTRODOS PARA SOLDADORA GALVANOPLASTIA (MAQUINAS DE) GALVANIZACION (MAQUINAS DE) HIERROS DE SOLDADURA ELECTRICOS PUERTAS (CIERRES ELECTRICOS DE) SOLDADORES ELECTRICOS SOLDADURA ELECTRICA (APARATOS DE) SOLDADURA (APARATOS DE) POR ARCO ELECTRICO SURTIDORES DE COMBUSTIBLE PARA ESTACIONES DE SERVICIOS (GASOLINERAS) LAMPARAS PARA SOLDAR </text:p>
          </table:table-cell>
          <table:table-cell table:style-name="ce8"/>
          <table:table-cell table:number-columns-repeated="1019"/>
        </table:table-row>
        <table:table-row table:style-name="ro12">
          <table:table-cell table:style-name="ce8" office:value-type="float" office:value="3676359" calcext:value-type="float">
            <text:p>3676359</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HERRAMIENTAS MANUALES E IMPLEMENTOS (OPERADOS MANUALMENTE); ESPECIALMENTE CURVATUBOS, CORTATUBOS, LLAVES PARA TUBOS, CORTAPERNOS Y BROCAS DE CORTE, DETECTORES DE FUGA.</text:p>
          </table:table-cell>
          <table:table-cell table:style-name="ce8"/>
          <table:table-cell table:number-columns-repeated="1019"/>
        </table:table-row>
        <table:table-row table:style-name="ro12">
          <table:table-cell table:style-name="ce8" office:value-type="float" office:value="3676360" calcext:value-type="float">
            <text:p>367636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DISPOSITIVOS DE MEDICION PARA TEMPERATURA Y PRESION, DISPOSITIVOS ELECTRICOS O MECANICOS PARA DETECCION DE FUGAS, DISPOSITIVOS DE CALIBRACION Y MEDICION , BALANZAS</text:p>
          </table:table-cell>
          <table:table-cell table:style-name="ce8"/>
          <table:table-cell table:number-columns-repeated="1019"/>
        </table:table-row>
        <table:table-row table:style-name="ro13">
          <table:table-cell table:style-name="ce8" office:value-type="float" office:value="3676361" calcext:value-type="float">
            <text:p>3676361</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BALANCINES DE CARGA, CILINDROS DE CARGA; LAMPARAS DE UV PARA DETECCION DE FILTRACIONES; FILTROS QUE ESTEN COMPRENDIDOS EN LA CLASE 11, LAMPARAS DE SOLDADURA, SIENDO TODOS LOS PRODUCTOS MENCIONADOS HERRAMIENTAS DE SERVICIO PARA CLIMATIZACION Y REFRIGERACION.</text:p>
          </table:table-cell>
          <table:table-cell table:style-name="ce8"/>
          <table:table-cell table:number-columns-repeated="1019"/>
        </table:table-row>
        <table:table-row table:style-name="ro1">
          <table:table-cell table:style-name="ce8" office:value-type="float" office:value="3676387" calcext:value-type="float">
            <text:p>3676387</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GUROS.</text:p>
          </table:table-cell>
          <table:table-cell table:style-name="ce8"/>
          <table:table-cell table:number-columns-repeated="1019"/>
        </table:table-row>
        <table:table-row table:style-name="ro1">
          <table:table-cell table:style-name="ce8" office:value-type="float" office:value="3676388" calcext:value-type="float">
            <text:p>367638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GUROS.</text:p>
          </table:table-cell>
          <table:table-cell table:style-name="ce8"/>
          <table:table-cell table:number-columns-repeated="1019"/>
        </table:table-row>
        <table:table-row table:style-name="ro1">
          <table:table-cell table:style-name="ce8" office:value-type="float" office:value="3676389" calcext:value-type="float">
            <text:p>3676389</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PLANES DE AHORRO.</text:p>
          </table:table-cell>
          <table:table-cell table:style-name="ce8"/>
          <table:table-cell table:number-columns-repeated="1019"/>
        </table:table-row>
        <table:table-row table:style-name="ro1">
          <table:table-cell table:style-name="ce8" office:value-type="float" office:value="3676390" calcext:value-type="float">
            <text:p>3676390</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GUROS.</text:p>
          </table:table-cell>
          <table:table-cell table:style-name="ce8"/>
          <table:table-cell table:number-columns-repeated="1019"/>
        </table:table-row>
        <table:table-row table:style-name="ro1">
          <table:table-cell table:style-name="ce8" office:value-type="float" office:value="3676511" calcext:value-type="float">
            <text:p>3676511</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ÁCTEO Y/O CONFITURA) </text:p>
          </table:table-cell>
          <table:table-cell table:style-name="ce8"/>
          <table:table-cell table:number-columns-repeated="1019"/>
        </table:table-row>
        <table:table-row table:style-name="ro1">
          <table:table-cell table:style-name="ce8" office:value-type="float" office:value="3676581" calcext:value-type="float">
            <text:p>3676581</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ÁCTEO Y/O CONFITURA) </text:p>
          </table:table-cell>
          <table:table-cell table:style-name="ce8"/>
          <table:table-cell table:number-columns-repeated="1019"/>
        </table:table-row>
        <table:table-row table:style-name="ro12">
          <table:table-cell table:style-name="ce8" office:value-type="float" office:value="3676582" calcext:value-type="float">
            <text:p>3676582</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ALQUILER DE DISTRIBUIDORES AUTOMÁTICOS RECORTES DE DIARIOS SELECCIÓN DE PERSONAL POR PROCEDIMIENTOS PSICOTÉCNICOS </text:p>
          </table:table-cell>
          <table:table-cell table:style-name="ce8"/>
          <table:table-cell table:number-columns-repeated="1019"/>
        </table:table-row>
        <table:table-row table:style-name="ro1">
          <table:table-cell table:style-name="ce8" office:value-type="float" office:value="3676583" calcext:value-type="float">
            <text:p>3676583</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 </text:p>
          </table:table-cell>
          <table:table-cell table:style-name="ce8"/>
          <table:table-cell table:number-columns-repeated="1019"/>
        </table:table-row>
        <table:table-row table:style-name="ro1">
          <table:table-cell table:style-name="ce8" office:value-type="float" office:value="3676586" calcext:value-type="float">
            <text:p>367658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8"/>
          <table:table-cell table:number-columns-repeated="1019"/>
        </table:table-row>
        <table:table-row table:style-name="ro1">
          <table:table-cell table:style-name="ce8" office:value-type="float" office:value="3676618" calcext:value-type="float">
            <text:p>3676618</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PROFESIONALES DE LA SALUD Y DE DIAGNOSTICO EN GENERAL.</text:p>
          </table:table-cell>
          <table:table-cell table:style-name="ce8"/>
          <table:table-cell table:number-columns-repeated="1019"/>
        </table:table-row>
        <table:table-row table:style-name="ro12">
          <table:table-cell table:style-name="ce8" office:value-type="float" office:value="3676638" calcext:value-type="float">
            <text:p>3676638</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ext:p/>
          </table:table-cell>
          <table:table-cell table:style-name="ce8"/>
          <table:table-cell table:number-columns-repeated="1019"/>
        </table:table-row>
        <table:table-row table:style-name="ro1">
          <table:table-cell table:style-name="ce8" office:value-type="float" office:value="3676639" calcext:value-type="float">
            <text:p>3676639</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able:table-cell>
          <table:table-cell table:style-name="ce8"/>
          <table:table-cell table:number-columns-repeated="1019"/>
        </table:table-row>
        <table:table-row table:style-name="ro1">
          <table:table-cell table:style-name="ce8" office:value-type="float" office:value="3676641" calcext:value-type="float">
            <text:p>3676641</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GUROS.</text:p>
          </table:table-cell>
          <table:table-cell table:style-name="ce8"/>
          <table:table-cell table:number-columns-repeated="1019"/>
        </table:table-row>
        <table:table-row table:style-name="ro1">
          <table:table-cell table:style-name="ce8" office:value-type="float" office:value="3676701" calcext:value-type="float">
            <text:p>3676701</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MÁQUINAS DE IRRIGACIÓN PARA LA AGRICULTURA CALCETINES ELECTROTERMICOS</text:p>
          </table:table-cell>
          <table:table-cell table:style-name="ce8"/>
          <table:table-cell table:number-columns-repeated="1019"/>
        </table:table-row>
        <table:table-row table:style-name="ro1">
          <table:table-cell table:style-name="ce8" office:value-type="float" office:value="3676732" calcext:value-type="float">
            <text:p>3676732</text:p>
          </table:table-cell>
          <table:table-cell table:style-name="ce8" office:value-type="float" office:value="26" calcext:value-type="float">
            <text:p>26</text:p>
          </table:table-cell>
          <table:table-cell table:style-name="ce8" office:value-type="string" calcext:value-type="string">
            <text:p>Excepto</text:p>
          </table:table-cell>
          <table:table-cell table:style-name="ce16" office:value-type="string" calcext:value-type="string">
            <text:p>ENHEBRADORES DE <text:s/>AGUJAS, CABELLO.</text:p>
          </table:table-cell>
          <table:table-cell table:style-name="ce8"/>
          <table:table-cell table:number-columns-repeated="1019"/>
        </table:table-row>
        <table:table-row table:style-name="ro1">
          <table:table-cell table:style-name="ce8" office:value-type="float" office:value="3676734" calcext:value-type="float">
            <text:p>3676734</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DE METALES, ENREJADOS NO METALICOS.</text:p>
          </table:table-cell>
          <table:table-cell table:style-name="ce8"/>
          <table:table-cell table:number-columns-repeated="1019"/>
        </table:table-row>
        <table:table-row table:style-name="ro1">
          <table:table-cell table:style-name="ce8" office:value-type="float" office:value="3676736" calcext:value-type="float">
            <text:p>3676736</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COFRES PARA JOYAS NO DE METALES PRECIOSOS, JOYEROS NO DE METALES PRECIOSOS.</text:p>
          </table:table-cell>
          <table:table-cell table:style-name="ce8"/>
          <table:table-cell table:number-columns-repeated="1019"/>
        </table:table-row>
        <table:table-row table:style-name="ro25">
          <table:table-cell table:style-name="ce8" office:value-type="float" office:value="3676738" calcext:value-type="float">
            <text:p>3676738</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ARATOS ELECTRICOS PARA SELLAR ENVASES PLASTICOS, APERTURA DE PUERTAS (DISPOSITIVOS ELECTRICOS DE), ASCENSORES (DISPOSITIVOS DE MANDO PARA), BOMBAS AUTORREGULADORAS DE COMBUSTIBLE, CORTE POR ARCO ELECTRICO (APARATOS DE), DISTRIBUIDORES AUTOMATICOS, ELECTRODOS PARA SOLDADORAS, GALVANIZACION (MAQUINAS DE), GALVANOPLASTIA (MAQUINAS DE), HIERROS DE SOLDADURA ELECTRICOS, LAMPARAS PARA SOLDAR, PUERTAS (CIERRES ELECTRICOS DE), SOLDADURA (APARATOS DE) POR ARCO ELECTRICO, SOLDADURA ELECTRICA (APARATOS DE), SURTIDORES DE COMBUSTIBLE PARA ESTACIONES DE SERVICIO (GASOLINERAS).APARATOS ELECTRICOS PARA SELLAR ENVASES PLASTICOS, APERTURA DE PUERTAS (DISPOSITIVOS ELECTRICOS DE), ASCENSORES (DISPOSITIVOS DE MANDO PARA), BOMBAS AUTORREGULADORAS DE COMBUSTIBLE, CORTE POR ARCO ELECTRICO (APARATOS DE), DISTRIBUIDORES AUTOMATICOS, ELECTRODOS PARA SOLDADORAS, GALVANIZACION (MAQUINAS DE), GALVANOPLASTIA (MAQUINAS DE), HIERROS DE SOLDADURA ELECTRICOS, PUERTAS (CIERRES ELECTRICOS DE), SOLDADURA (APARATOS DE) POR ARCO ELECTRICO, SOLDADURA ELECTRICA (APARATOS DE), SURTIDORES DE COMBUSTIBLE PARA ESTACIONES DE SERVICIO (GASOLINERAS).</text:p>
          </table:table-cell>
          <table:table-cell table:style-name="ce8"/>
          <table:table-cell table:number-columns-repeated="1019"/>
        </table:table-row>
        <table:table-row table:style-name="ro1">
          <table:table-cell table:style-name="ce8" office:value-type="float" office:value="3676740" calcext:value-type="float">
            <text:p>3676740</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CERA PARA ESQUIS.</text:p>
          </table:table-cell>
          <table:table-cell table:style-name="ce8"/>
          <table:table-cell table:number-columns-repeated="1019"/>
        </table:table-row>
        <table:table-row table:style-name="ro12">
          <table:table-cell table:style-name="ce8" office:value-type="float" office:value="3676766" calcext:value-type="float">
            <text:p>3676766</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ASILLA DE VIDRIERO; MASILLA AL ACEITE; PRODUCTOS PARA QUITAR LOS PAPELES PINTADOS BENCENO; BENZOL; XILENO; XILOL</text:p>
          </table:table-cell>
          <table:table-cell table:style-name="ce8"/>
          <table:table-cell table:number-columns-repeated="1019"/>
        </table:table-row>
        <table:table-row table:style-name="ro1">
          <table:table-cell table:style-name="ce8" office:value-type="float" office:value="3676767" calcext:value-type="float">
            <text:p>3676767</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ENREJADOS NO METALICOS; ASTAS DE BANDERA QUE NO SEN METALES.</text:p>
          </table:table-cell>
          <table:table-cell table:style-name="ce8"/>
          <table:table-cell table:number-columns-repeated="1019"/>
        </table:table-row>
        <table:table-row table:style-name="ro1">
          <table:table-cell table:style-name="ce8" office:value-type="float" office:value="3676773" calcext:value-type="float">
            <text:p>3676773</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ÁCTEO Y/O CONFITURA).</text:p>
          </table:table-cell>
          <table:table-cell table:style-name="ce8"/>
          <table:table-cell table:number-columns-repeated="1019"/>
        </table:table-row>
        <table:table-row table:style-name="ro1">
          <table:table-cell table:style-name="ce8" office:value-type="float" office:value="3676789" calcext:value-type="float">
            <text:p>3676789</text:p>
          </table:table-cell>
          <table:table-cell table:style-name="ce8" office:value-type="float" office:value="22" calcext:value-type="float">
            <text:p>22</text:p>
          </table:table-cell>
          <table:table-cell table:style-name="ce8" office:value-type="string" calcext:value-type="string">
            <text:p>Solamente</text:p>
          </table:table-cell>
          <table:table-cell table:style-name="ce16" office:value-type="string" calcext:value-type="string">
            <text:p>REDES DE PESCA Y DE DEPORTE.</text:p>
          </table:table-cell>
          <table:table-cell table:style-name="ce8"/>
          <table:table-cell table:number-columns-repeated="1019"/>
        </table:table-row>
        <table:table-row table:style-name="ro12">
          <table:table-cell table:style-name="ce8" office:value-type="float" office:value="3676797" calcext:value-type="float">
            <text:p>3676797</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ext:p/>
          </table:table-cell>
          <table:table-cell table:style-name="ce8"/>
          <table:table-cell table:number-columns-repeated="1019"/>
        </table:table-row>
        <table:table-row table:style-name="ro12">
          <table:table-cell table:style-name="ce8" office:value-type="float" office:value="3676798" calcext:value-type="float">
            <text:p>3676798</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TAPONES PARA LOS OÍDOS REGULADORES DE ILUMINACIÓN DE ESCENA PANTALLAS DE AMIANTO (ASBESTO) PARA BOMBEROS RELOJES DE ARENA MANGUERAS CONTRA INCENDIOS </text:p>
          </table:table-cell>
          <table:table-cell table:style-name="ce8"/>
          <table:table-cell table:number-columns-repeated="1019"/>
        </table:table-row>
        <table:table-row table:style-name="ro19">
          <table:table-cell table:style-name="ce8" office:value-type="float" office:value="3676821" calcext:value-type="float">
            <text:p>3676821</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O PARA), CORTE POR ARCO ELECTRICO (APARATOS DE), BOMBAS AUTORREGULADORAS DE COMBUSTIBLE, DISTRIBUIDORES AUTOMATICOS, ELECTRODOS PARA SOLDADORAS, GALVANOPLASTIA (MAQUINAS DE), GALVANIZACION (MAQUINAS DE), HIERROS DE SOLDADURA ELECTRICOS, PUERTAS (CIERRES ELECTRICOS DE), SOLDADORES ELECTRICOS, SOLDADURA ELECTRICA (APARATOS DE), SOLDADURA ( APARATOS DE) POR ARCO ELECTRICO, SURTIDORES DE COMBUSTIBLE PARA ESTACIONES DE SERVICIOS (GASOLINERAS). LAMPARAS PARA SOLDAR.</text:p>
          </table:table-cell>
          <table:table-cell table:style-name="ce8"/>
          <table:table-cell table:number-columns-repeated="1019"/>
        </table:table-row>
        <table:table-row table:style-name="ro1">
          <table:table-cell table:style-name="ce8" office:value-type="float" office:value="3676827" calcext:value-type="float">
            <text:p>3676827</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 </text:p>
          </table:table-cell>
          <table:table-cell table:style-name="ce8"/>
          <table:table-cell table:number-columns-repeated="1019"/>
        </table:table-row>
        <table:table-row table:style-name="ro1">
          <table:table-cell table:style-name="ce8" office:value-type="float" office:value="3676844" calcext:value-type="float">
            <text:p>3676844</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 </text:p>
          </table:table-cell>
          <table:table-cell table:style-name="ce8"/>
          <table:table-cell table:number-columns-repeated="1019"/>
        </table:table-row>
        <table:table-row table:style-name="ro1">
          <table:table-cell table:style-name="ce8" office:value-type="float" office:value="3676847" calcext:value-type="float">
            <text:p>3676847</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 </text:p>
          </table:table-cell>
          <table:table-cell table:style-name="ce8"/>
          <table:table-cell table:number-columns-repeated="1019"/>
        </table:table-row>
        <table:table-row table:style-name="ro1">
          <table:table-cell table:style-name="ce8" office:value-type="float" office:value="3676912" calcext:value-type="float">
            <text:p>3676912</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CERAMICAS.</text:p>
          </table:table-cell>
          <table:table-cell table:style-name="ce8"/>
          <table:table-cell table:number-columns-repeated="1019"/>
        </table:table-row>
        <table:table-row table:style-name="ro1">
          <table:table-cell table:style-name="ce8" office:value-type="float" office:value="3676944" calcext:value-type="float">
            <text:p>3676944</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8"/>
          <table:table-cell table:number-columns-repeated="1019"/>
        </table:table-row>
        <table:table-row table:style-name="ro12">
          <table:table-cell table:style-name="ce8" office:value-type="float" office:value="3676971" calcext:value-type="float">
            <text:p>3676971</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SERVICIOS DE RECORTE DE PRENSA, ALQUILER DE DISTRIBUIDORES AUTOMATICOS SELECCION DE PERSONAL POR PROCEDIMIENTOS PSICOTECNICOS, EXPOSICIONES C CON FINES DE PUBLICIDAD O NEGOCIO.</text:p>
          </table:table-cell>
          <table:table-cell table:style-name="ce8"/>
          <table:table-cell table:number-columns-repeated="1019"/>
        </table:table-row>
        <table:table-row table:style-name="ro1">
          <table:table-cell table:style-name="ce8" office:value-type="float" office:value="3676972" calcext:value-type="float">
            <text:p>367697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IA.</text:p>
          </table:table-cell>
          <table:table-cell table:style-name="ce8"/>
          <table:table-cell table:number-columns-repeated="1019"/>
        </table:table-row>
        <table:table-row table:style-name="ro12">
          <table:table-cell table:style-name="ce8" office:value-type="float" office:value="3676973" calcext:value-type="float">
            <text:p>3676973</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CAMISA ROPA INTERIOR Y MEDIAS, CALZADOS Y ROPA ESPECIALMENTE DISEÑADA PARA LA PRACTICA DE DEPORTES, CONFECCIONES DE PIELES NATURALES O IMITACION.</text:p>
          </table:table-cell>
          <table:table-cell table:style-name="ce8"/>
          <table:table-cell table:number-columns-repeated="1019"/>
        </table:table-row>
        <table:table-row table:style-name="ro13">
          <table:table-cell table:style-name="ce8" office:value-type="float" office:value="3676974" calcext:value-type="float">
            <text:p>3676974</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MÚSICA IMPRESA, PAPEL DE MÚSICA; PINCELES (EXCEPTO PARA OBRA ARTÍSTICA); RODILLOS PARA PINTAR; <text:s/>OBJETOS DE ARTE PINTADOS, GRABADOS, LITOGRAFIADOS Y SIMILARES; LACRES; <text:s/>CRUCIFIJOS; <text:s/>PAPEL DESMAQUILLANTE.CLIPS PARA BILLETES.</text:p>
          </table:table-cell>
          <table:table-cell table:style-name="ce8"/>
          <table:table-cell table:number-columns-repeated="1019"/>
        </table:table-row>
        <table:table-row table:style-name="ro12">
          <table:table-cell table:style-name="ce8" office:value-type="float" office:value="3676975" calcext:value-type="float">
            <text:p>367697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Y SUSTANCIAS PARA LIMPIEZA EN GENERAL, LAVADO, LEJIVADO, Y LIMPIEZA DE ROPA, AZUL DE ALMIDON, APRESTO PARA LA ROPA, PRODUCTOS PARA ENCERAR Y LUSTRAR.</text:p>
          </table:table-cell>
          <table:table-cell table:style-name="ce8"/>
          <table:table-cell table:number-columns-repeated="1019"/>
        </table:table-row>
        <table:table-row table:style-name="ro1">
          <table:table-cell table:style-name="ce8" office:value-type="float" office:value="3676976" calcext:value-type="float">
            <text:p>367697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IA, ESPECIALMENTE COSMETICA Y ARTICULOS DE TOCADOR.-</text:p>
          </table:table-cell>
          <table:table-cell table:style-name="ce8"/>
          <table:table-cell table:number-columns-repeated="1019"/>
        </table:table-row>
        <table:table-row table:style-name="ro12">
          <table:table-cell table:style-name="ce8" office:value-type="float" office:value="3676988" calcext:value-type="float">
            <text:p>3676988</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ALQUILER DE DISTRIBUIDORES AUTOMATICOS, SELECCION DE PERSONAL POR PROCEDIMIENTOS PSICOTECNICOS, RECORTES DE DIARIOS.</text:p>
          </table:table-cell>
          <table:table-cell table:style-name="ce8"/>
          <table:table-cell table:number-columns-repeated="1019"/>
        </table:table-row>
        <table:table-row table:style-name="ro1">
          <table:table-cell table:style-name="ce8" office:value-type="float" office:value="3676989" calcext:value-type="float">
            <text:p>3676989</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able:table-cell>
          <table:table-cell table:style-name="ce8"/>
          <table:table-cell table:number-columns-repeated="1019"/>
        </table:table-row>
        <table:table-row table:style-name="ro13">
          <table:table-cell table:style-name="ce8" office:value-type="float" office:value="3676993" calcext:value-type="float">
            <text:p>3676993</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BATANADO DE TELAS ALQUILER DE MÁQUINAS DE HACER PUNTO (MÁQUINAS DE TRICOTAR) FOTOCOMPOSICIÓN</text:p>
            <text:p>IMPRENTA IMPRESIÓN EN OFFSET IMPRESIÓN LITOGRÁFICA SELECCIÓN DE DESECHOS Y DE MATERIAS PRIMAS DE RECUPERACIÓN SERIGRAFÍA </text:p>
          </table:table-cell>
          <table:table-cell table:style-name="ce8"/>
          <table:table-cell table:number-columns-repeated="1019"/>
        </table:table-row>
        <table:table-row table:style-name="ro13">
          <table:table-cell table:style-name="ce8" office:value-type="float" office:value="3676994" calcext:value-type="float">
            <text:p>3676994</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ORGANIZACIÓN DE LOTERÍAS MICROFILMACIÓN FOTOGRAFÍA IMPRESIONADO [FILMADO] EN CINTAS DE VIDEO</text:p>
            <text:p>INTERPRETACIÓN DEL LENGUAJE POR SEÑAS ORIENTACIÓN PROFESIONAL REPORTAJES FOTOGRÁFICOS</text:p>
            <text:p>REPORTEROS (SERVICIOS DE-) TRADUCCIÓN (SERVICIOS DE-) </text:p>
          </table:table-cell>
          <table:table-cell table:style-name="ce8"/>
          <table:table-cell table:number-columns-repeated="1019"/>
        </table:table-row>
        <table:table-row table:style-name="ro14">
          <table:table-cell table:style-name="ce8" office:value-type="float" office:value="3676998" calcext:value-type="float">
            <text:p>3676998</text:p>
          </table:table-cell>
          <table:table-cell table:style-name="ce8" office:value-type="float" office:value="45" calcext:value-type="float">
            <text:p>45</text:p>
          </table:table-cell>
          <table:table-cell table:style-name="ce8" office:value-type="string" calcext:value-type="string">
            <text:p>Excepto</text:p>
          </table:table-cell>
          <table:table-cell table:style-name="ce16" office:value-type="string" calcext:value-type="string">
            <text:p>ADMINISTRACION DE DERECHOS DE AUTOR, ARBITRAJE, ASESORAMIENTO EN PROPIEDAD INTELECTUAL E INDUSTRIAL, CONCESION DE LICENCIAS DE PROPIEDAD INTELECTUAL, INVESTIAGACIONES LEGALES, LITIGIOS Y DIRECCION DE PROCEDIMIENTOS JUDICIALES CONTENCIOSOS, VIGILANCIA EN MATERIA DE PROPIEDAD INTELECTUAL</text:p>
          </table:table-cell>
          <table:table-cell table:style-name="ce8"/>
          <table:table-cell table:number-columns-repeated="1019"/>
        </table:table-row>
        <table:table-row table:style-name="ro1">
          <table:table-cell table:style-name="ce8" office:value-type="float" office:value="3677000" calcext:value-type="float">
            <text:p>3677000</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 FINOS.</text:p>
          </table:table-cell>
          <table:table-cell table:style-name="ce8"/>
          <table:table-cell table:number-columns-repeated="1019"/>
        </table:table-row>
        <table:table-row table:style-name="ro13">
          <table:table-cell table:style-name="ce8" office:value-type="float" office:value="3677013" calcext:value-type="float">
            <text:p>3677013</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ASILLA AL ACEITE, MASILLA DE VIDRIERO, PRODUCTOS PARA QUITAR LOS PAPELES PINTADOS, BENCENO,BENZOL,XILENO,XILOL.</text:p>
            <text:p/>
          </table:table-cell>
          <table:table-cell table:style-name="ce8"/>
          <table:table-cell table:number-columns-repeated="1019"/>
        </table:table-row>
        <table:table-row table:style-name="ro33">
          <table:table-cell table:style-name="ce8" office:value-type="float" office:value="3677028" calcext:value-type="float">
            <text:p>3677028</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LECHE, LECHE CUAJADA SABORIZADA, LECHE BATIDA. PRODUCTOS LACTEOS A SABER POSTRES LACTEOS, YOGUR, YOGUR BEBIBLE, MOUSSES, CREMAS, POSTRES CREMOSOS, CREMA FRESCA, MANTECA, PASTA DE QUESOS, QUESOS, QUESOS MADUROS, QUESOS MADURADOS CON MOHO, QUESOS FRESCOS SIN MADURAR, QUESOS EN SALMUERA, QUESOS COTTAGE, QUESOS FRESCOS VENDIDOS EN FORMA LIQUIDA O EN PASTA, NATURAL O SABORIZADOS, BEBIDAS PRINCIPALMENTE HECHAS CON LECHE O PRODUCTOS LACTEOS, BEBIDAS CONSISTENTES EN FERMENTOS LACTICOS, BEBIDAS LACTEAS QUE CONTIENEN FRUTAS. PRODUCTOS LACTEOS FERMENTADOS, NATURALES O SABORIZADOS; EXCEPTO LECHE ALBUMINOSA, BEBIDAS A BASE DE LECHE DE ALMENDRAS Y BEBIDAS A BASE DE LECHE DE CACAHUATE.</text:p>
            <text:p/>
          </table:table-cell>
          <table:table-cell table:style-name="ce8"/>
          <table:table-cell table:number-columns-repeated="1019"/>
        </table:table-row>
        <table:table-row table:style-name="ro1">
          <table:table-cell table:style-name="ce8" office:value-type="float" office:value="3677058" calcext:value-type="float">
            <text:p>367705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FUNGICIDAS DE APLICACION EN VETERINARIA O AGRICOLA.</text:p>
          </table:table-cell>
          <table:table-cell table:style-name="ce8"/>
          <table:table-cell table:number-columns-repeated="1019"/>
        </table:table-row>
        <table:table-row table:style-name="ro13">
          <table:table-cell table:style-name="ce8" office:value-type="float" office:value="3677059" calcext:value-type="float">
            <text:p>3677059</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IMPRESION LITOGRAFICA, IMPRENTA, ALQUILER DE MAQUINAS DE HACER PUNTO, (MAQUINA DE TRICORTAR), IMPRESION EN OFFSET, FOTOCOMPOSICION, SERIGRAFIA, SELECCION DE DESECHOS Y DE MATERIAS PRIMAS DE RECUPERACION. BATANADO DE TELAS.</text:p>
          </table:table-cell>
          <table:table-cell table:style-name="ce8"/>
          <table:table-cell table:number-columns-repeated="1019"/>
        </table:table-row>
        <table:table-row table:style-name="ro1">
          <table:table-cell table:style-name="ce8" office:value-type="float" office:value="3677064" calcext:value-type="float">
            <text:p>3677064</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PATINES. ///SE RENUNCIA AL PRIVILEGIO SOBRE EL TERMINO "ALTA VELOCIDAD".</text:p>
          </table:table-cell>
          <table:table-cell table:style-name="ce8"/>
          <table:table-cell table:number-columns-repeated="1019"/>
        </table:table-row>
        <table:table-row table:style-name="ro1">
          <table:table-cell table:style-name="ce8" office:value-type="float" office:value="3677066" calcext:value-type="float">
            <text:p>367706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text:p>
          </table:table-cell>
          <table:table-cell table:style-name="ce8"/>
          <table:table-cell table:number-columns-repeated="1019"/>
        </table:table-row>
        <table:table-row table:style-name="ro1">
          <table:table-cell table:style-name="ce8" office:value-type="float" office:value="3677113" calcext:value-type="float">
            <text:p>3677113</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2">
          <table:table-cell table:style-name="ce8" office:value-type="float" office:value="3677114" calcext:value-type="float">
            <text:p>3677114</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ext:p/>
          </table:table-cell>
          <table:table-cell table:style-name="ce8"/>
          <table:table-cell table:number-columns-repeated="1019"/>
        </table:table-row>
        <table:table-row table:style-name="ro12">
          <table:table-cell table:style-name="ce8" office:value-type="float" office:value="3677115" calcext:value-type="float">
            <text:p>3677115</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ROSARIOS,COFRES PARA JOYAS NO DE METALES PRECIOSOS, JOYEROS NO DE METALES PRECIOSOS.</text:p>
            <text:p/>
          </table:table-cell>
          <table:table-cell table:style-name="ce8"/>
          <table:table-cell table:number-columns-repeated="1019"/>
        </table:table-row>
        <table:table-row table:style-name="ro1">
          <table:table-cell table:style-name="ce8" office:value-type="float" office:value="3677116" calcext:value-type="float">
            <text:p>367711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8"/>
          <table:table-cell table:number-columns-repeated="1019"/>
        </table:table-row>
        <table:table-row table:style-name="ro12">
          <table:table-cell table:style-name="ce8" office:value-type="float" office:value="3677117" calcext:value-type="float">
            <text:p>3677117</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EDEROS DE METALES PRECIOSOS, ARNESES PARA GUIAR NIÑOS.</text:p>
          </table:table-cell>
          <table:table-cell table:style-name="ce8"/>
          <table:table-cell table:number-columns-repeated="1019"/>
        </table:table-row>
        <table:table-row table:style-name="ro39">
          <table:table-cell table:style-name="ce8" office:value-type="float" office:value="3677119" calcext:value-type="float">
            <text:p>3677119</text:p>
          </table:table-cell>
          <table:table-cell table:style-name="ce8" office:value-type="float" office:value="21" calcext:value-type="float">
            <text:p>21</text:p>
          </table:table-cell>
          <table:table-cell table:style-name="ce8" office:value-type="string" calcext:value-type="string">
            <text:p>Excepto</text:p>
          </table:table-cell>
          <table:table-cell table:style-name="ce16" office:value-type="string" calcext:value-type="string">
            <text:p>MANGOS DE ESCOBA CASCANUECES/ ROMPENUECES CUCHARONES PARA SERVIR VINO PINZAS PARA EL AZUCAR</text:p>
            <text:p>ACEITERAS DE METALES PRECIOSOS APAGAVELAS EN METALES PRECIOSOS ARGOLLAS DE SERVILLETAS (SERVILLETEROS) DE METALES PRECIOSOS AZUCARERAS DE METALES PRECIOSOS BANDEJAS PARA USO DOMÉSTICO DE METALES PRECIOSOS BOLAS PARA TÉ DE METALES PRECIOSOS BOMBONERAS DE METALES PRECIOSOS CAFETERAS NO ELÉCTRICAS DE METALES PRECIOSOS CAJAS DE TÉ DE METALES PRECIOSOS</text:p>
            <text:p>CANDELABROS DE METALES PRECIOSOS CANDELEJAS (ARANDELAS DE PALMATORIA) DE METALES PRECIOSOS</text:p>
            <text:p>CANDELEROS DE METALES PRECIOSOS CENTROS DE MESA DE METALES PRECIOSOS CESTOS PARA USO DOMÉSTICO DE METALES PRECIOSOS COLADORES DE METALES PRECIOSOS COLADORES PARA TÉ DE METALES PRECIOSOS COPONES (VELICOMENES) DE METALES PRECIOSOS CUBILETES DE METALES PRECIOSOS DESMAQUILLAR (APARATOS PARA) ENSALADERAS DE METALES PRECIOSOS FILTROS PARA TÉ DE METALES PRECIOSOS FRASCOS DE METALES PRECIOSOS FUENTES DE METALES PRECIOSOS HUEVERAS DE METALES PRECIOSOS INSECTOS (DISPOSITIVOS ELECTRICOS PARA ATRAER Y ELIMINAR LICORERAS (BANDEJAS PARA SERVIR LICORES) DE METALES PRECIOSOS PALMATORIAS EN METALES PRECIOSOS PIMENTEROS DE METALES PRECIOSOS PLATILLOS DE METALES PRECIOSOS PLATOS DE METALES PRECIOSOS POLVERAS DE METALES PRECIOSOS PORTA-MONDADIENTES (PALILLEROS) DE METALES PRECIOSOS RECIPIENTES PARA LA CASA DE METALES PRECIOSOS RECIPIENTES PARA LA COCINA DE METALES PRECIOSOS SALEROS DE METALES PRECIOSOS SERVICIOS (VAJILLA) DE METALES PRECIOSOS SERVICIOS DE CAFÉ DE METALES PRECIOSOS</text:p>
            <text:p>SERVICIOS DE TÉ DE METALES PRECIOSOS SERVILLETEROS DE METALES PRECIOSOS SOPERAS DE METALES PRECIOSOS TAZAS DE METALES PRECIOSOS TETERAS DE METALES PRECIOSOS TOALLEROS DE METALES PRECIOSOS URNAS DE METALES PRECIOSOS UTENSILIOS DE CASA DE METALES PRECIOSOS UTENSILIOS DE COCINA DE METALES PRECIOSOS VAJILLA DE PLATA LABRADA VAJILLAS DE METALES PRECIOSOS VASIJAS (CÁNTAROS PEQUEÑOS) DE METALES PRECIOSOS VASOS DE METALES PRECIOSOS VINAGRERAS DE METALES PRECIOSOS ACUARIOS CASEROS TAPAS PARA ACUARIOS CASEROS TERRARIOS DE INTERIOR (VIVARIUM)</text:p>
            <text:p>PAJILLAS PARA BEBER CUBRETETERAS </text:p>
          </table:table-cell>
          <table:table-cell table:style-name="ce8"/>
          <table:table-cell table:number-columns-repeated="1019"/>
        </table:table-row>
        <table:table-row table:style-name="ro1">
          <table:table-cell table:style-name="ce8" office:value-type="float" office:value="3677120" calcext:value-type="float">
            <text:p>3677120</text:p>
          </table:table-cell>
          <table:table-cell table:style-name="ce8" office:value-type="float" office:value="24" calcext:value-type="float">
            <text:p>24</text:p>
          </table:table-cell>
          <table:table-cell table:style-name="ce8" office:value-type="string" calcext:value-type="string">
            <text:p>Excepto</text:p>
          </table:table-cell>
          <table:table-cell table:style-name="ce16" office:value-type="string" calcext:value-type="string">
            <text:p>SACOS DE DORMIR</text:p>
          </table:table-cell>
          <table:table-cell table:style-name="ce8"/>
          <table:table-cell table:number-columns-repeated="1019"/>
        </table:table-row>
        <table:table-row table:style-name="ro13">
          <table:table-cell table:style-name="ce8" office:value-type="float" office:value="3677122" calcext:value-type="float">
            <text:p>3677122</text:p>
          </table:table-cell>
          <table:table-cell table:style-name="ce8" office:value-type="float" office:value="26" calcext:value-type="float">
            <text:p>26</text:p>
          </table:table-cell>
          <table:table-cell table:style-name="ce8" office:value-type="string" calcext:value-type="string">
            <text:p>Excepto</text:p>
          </table:table-cell>
          <table:table-cell table:style-name="ce16" office:value-type="string" calcext:value-type="string">
            <text:p>ENHEBRADORES DE AGUJAS, AGUJAS DE METALES PRECIOSOS, ALFILETEROS DE METALES PRECIOSOS, CAJAS PARA AGUJAS DE METALES PRECIOSOS,ESTUCHES PARA AGUJAS DE METALES PRECIOSOS, HEBILLAS DE METALES PRECIOSOS, CABELLO. </text:p>
          </table:table-cell>
          <table:table-cell table:style-name="ce8"/>
          <table:table-cell table:number-columns-repeated="1019"/>
        </table:table-row>
        <table:table-row table:style-name="ro1">
          <table:table-cell table:style-name="ce8" office:value-type="float" office:value="3677142" calcext:value-type="float">
            <text:p>367714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AGUA MINERAL Y GASEOSA Y BEBIDAS NO ALCOHOLICAS.</text:p>
          </table:table-cell>
          <table:table-cell table:style-name="ce8"/>
          <table:table-cell table:number-columns-repeated="1019"/>
        </table:table-row>
        <table:table-row table:style-name="ro1">
          <table:table-cell table:style-name="ce8" office:value-type="float" office:value="3677150" calcext:value-type="float">
            <text:p>3677150</text:p>
          </table:table-cell>
          <table:table-cell table:style-name="ce8" office:value-type="float" office:value="17" calcext:value-type="float">
            <text:p>17</text:p>
          </table:table-cell>
          <table:table-cell table:style-name="ce8" office:value-type="string" calcext:value-type="string">
            <text:p>Excepto</text:p>
          </table:table-cell>
          <table:table-cell table:style-name="ce16" office:value-type="string" calcext:value-type="string">
            <text:p>CAUCHO LIQUIDO Y DISOLUCIONES DE CAUCHO</text:p>
          </table:table-cell>
          <table:table-cell table:style-name="ce8"/>
          <table:table-cell table:number-columns-repeated="1019"/>
        </table:table-row>
        <table:table-row table:style-name="ro14">
          <table:table-cell table:style-name="ce8" office:value-type="float" office:value="3677152" calcext:value-type="float">
            <text:p>367715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REMOVER LA HERRUMBE, CARBUROS DE METAL (ABRASIVOS), SOLUCIONES PARA FREGAR, DESENGRASANTES QUE NO SEAN PARA USO EN PROCESOS DE FABRICACION, PAPEL Y TELA ESMERIL, PREPARACIONES PARA REMOVER PLACAS, PREPARACIONES LIMPIADORAS; PAPEL PARA PULIR, PAPEL DE VIDRIO, PAPEL ABRASIVO, PANES DE JABON DE TOCADOR.</text:p>
          </table:table-cell>
          <table:table-cell table:style-name="ce8"/>
          <table:table-cell table:number-columns-repeated="1019"/>
        </table:table-row>
        <table:table-row table:style-name="ro1">
          <table:table-cell table:style-name="ce8" office:value-type="float" office:value="3677187" calcext:value-type="float">
            <text:p>3677187</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YESCA CERA PARA ESQUIS </text:p>
          </table:table-cell>
          <table:table-cell table:style-name="ce8"/>
          <table:table-cell table:number-columns-repeated="1019"/>
        </table:table-row>
        <table:table-row table:style-name="ro1">
          <table:table-cell table:style-name="ce8" office:value-type="float" office:value="3677265" calcext:value-type="float">
            <text:p>367726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NTIHISTAMINICO Y DESCONGESTIVO DE LAS VIAS RESPIRATORIAS SUPERIORES.</text:p>
          </table:table-cell>
          <table:table-cell table:style-name="ce8"/>
          <table:table-cell table:number-columns-repeated="1019"/>
        </table:table-row>
        <table:table-row table:style-name="ro1">
          <table:table-cell table:style-name="ce8" office:value-type="float" office:value="3677310" calcext:value-type="float">
            <text:p>3677310</text:p>
          </table:table-cell>
          <table:table-cell table:style-name="ce8" office:value-type="float" office:value="22" calcext:value-type="float">
            <text:p>22</text:p>
          </table:table-cell>
          <table:table-cell table:style-name="ce8" office:value-type="string" calcext:value-type="string">
            <text:p>Solamente</text:p>
          </table:table-cell>
          <table:table-cell table:style-name="ce16" office:value-type="string" calcext:value-type="string">
            <text:p>MATERIAS TEXTILES EN BRUTO PARA CONFECCION DE BOLSAS Y TOLDOS.</text:p>
          </table:table-cell>
          <table:table-cell table:style-name="ce8"/>
          <table:table-cell table:number-columns-repeated="1019"/>
        </table:table-row>
        <table:table-row table:style-name="ro1">
          <table:table-cell table:style-name="ce8" office:value-type="float" office:value="3677371" calcext:value-type="float">
            <text:p>3677371</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LIMPIAR, PULIR DESENGRASAR Y RASPAR.</text:p>
          </table:table-cell>
          <table:table-cell table:style-name="ce8"/>
          <table:table-cell table:number-columns-repeated="1019"/>
        </table:table-row>
        <table:table-row table:style-name="ro1">
          <table:table-cell table:style-name="ce8" office:value-type="float" office:value="3677382" calcext:value-type="float">
            <text:p>367738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ESENCIAS Y FRAGANCIAS.</text:p>
          </table:table-cell>
          <table:table-cell table:style-name="ce8"/>
          <table:table-cell table:number-columns-repeated="1019"/>
        </table:table-row>
        <table:table-row table:style-name="ro1">
          <table:table-cell table:style-name="ce8" office:value-type="float" office:value="3677388" calcext:value-type="float">
            <text:p>3677388</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CINTURONES DE NATACION FLOTADORES PARA NADAR JUEGOS (APARATOS PARA). </text:p>
          </table:table-cell>
          <table:table-cell table:style-name="ce8"/>
          <table:table-cell table:number-columns-repeated="1019"/>
        </table:table-row>
        <table:table-row table:style-name="ro14">
          <table:table-cell table:style-name="ce8" office:value-type="float" office:value="3677397" calcext:value-type="float">
            <text:p>367739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PROVISION DE INFORMACION Y ASESORAMIENTO CON RELACION A LA PROTECCION DEL MEDIO AMBIENTE ASI COMO TAMBIEN CONDUCCION DE INVESTIGACION Y ELABORACION DE INFORMES ESPECIALIZADOS EN LOS CAMPOS MENCIONADOS; INVESTIGACION Y DESARROLLO DEL USO PERDURABLE DE LA NATURALEZA Y EL MEDIO AMBIENTE.</text:p>
          </table:table-cell>
          <table:table-cell table:style-name="ce8"/>
          <table:table-cell table:number-columns-repeated="1019"/>
        </table:table-row>
        <table:table-row table:style-name="ro12">
          <table:table-cell table:style-name="ce8" office:value-type="float" office:value="3677407" calcext:value-type="float">
            <text:p>3677407</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ext:p/>
          </table:table-cell>
          <table:table-cell table:style-name="ce8"/>
          <table:table-cell table:number-columns-repeated="1019"/>
        </table:table-row>
        <table:table-row table:style-name="ro1">
          <table:table-cell table:style-name="ce8" office:value-type="float" office:value="3677408" calcext:value-type="float">
            <text:p>3677408</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8"/>
          <table:table-cell table:number-columns-repeated="1019"/>
        </table:table-row>
        <table:table-row table:style-name="ro39">
          <table:table-cell table:style-name="ce8" office:value-type="float" office:value="3677409" calcext:value-type="float">
            <text:p>3677409</text:p>
          </table:table-cell>
          <table:table-cell table:style-name="ce8" office:value-type="float" office:value="21" calcext:value-type="float">
            <text:p>21</text:p>
          </table:table-cell>
          <table:table-cell table:style-name="ce8" office:value-type="string" calcext:value-type="string">
            <text:p>Excepto</text:p>
          </table:table-cell>
          <table:table-cell table:style-name="ce16" office:value-type="string" calcext:value-type="string">
            <text:p>MANGOS DE ESCOBA CASCANUECES/ ROMPENUECES  CUCHARONES PARA SERVIR VINO PINZAS PARA EL AZUCAR</text:p>
            <text:p>ACEITERAS DE METALES PRECIOSOS APAGAVELAS EN METALES PRECIOSOS ARGOLLAS DE SERVILLETAS (SERVILLETEROS) DE METALES PRECIOSOS AZUCARERAS DE METALES PRECIOSOS BANDEJAS PARA USO DOMÉSTICO DE METALES PRECIOSOS BOLAS PARA TÉ DE METALES PRECIOSOS BOMBONERAS DE METALES PRECIOSOS CAFETERAS NO ELÉCTRICAS DE METALES PRECIOSOS CAJAS DE TÉ DE METALES PRECIOSOS</text:p>
            <text:p>CANDELABROS DE METALES PRECIOSOS CANDELEJAS (ARANDELAS DE PALMATORIA) DE METALES PRECIOSOS</text:p>
            <text:p>CANDELEROS DE METALES PRECIOSOS CENTROS DE MESA DE METALES PRECIOSOS CESTOS PARA USO DOMÉSTICO DE METALES PRECIOSOS COLADORES DE METALES PRECIOSOS COLADORES PARA TÉ DE METALES PRECIOSOS COPONES (VELICOMENES) DE METALES PRECIOSOS CUBILETES DE METALES PRECIOSOS DESMAQUILLAR (APARATOS PARA) ENSALADERAS DE METALES PRECIOSOS FILTROS PARA TÉ DE METALES PRECIOSOS FRASCOS DE METALES PRECIOSOS FUENTES DE METALES PRECIOSOS HUEVERAS DE METALES PRECIOSOS INSECTOS (DISPOSITIVOS ELECTRICOS PARA ATRAER Y ELIMINAR LICORERAS (BANDEJAS PARA SERVIR LICORES) DE METALES PRECIOSOS PALMATORIAS EN METALES PRECIOSOS PIMENTEROS DE METALES PRECIOSOS PLATILLOS DE METALES PRECIOSOS PLATOS DE METALES PRECIOSOS POLVERAS DE METALES PRECIOSOS PORTA-MONDADIENTES (PALILLEROS) DE METALES PRECIOSOS RECIPIENTES PARA LA CASA DE METALES PRECIOSOS RECIPIENTES PARA LA COCINA DE METALES PRECIOSOS SALEROS DE METALES PRECIOSOS SERVICIOS (VAJILLA) DE METALES PRECIOSOS SERVICIOS DE CAFÉ DE METALES PRECIOSOS</text:p>
            <text:p>SERVICIOS DE TÉ DE METALES PRECIOSOS SERVILLETEROS DE METALES PRECIOSOS SOPERAS DE METALES PRECIOSOS TAZAS DE METALES PRECIOSOS TETERAS DE METALES PRECIOSOS TOALLEROS DE METALES PRECIOSOS URNAS DE METALES PRECIOSOS UTENSILIOS DE CASA DE METALES PRECIOSOS UTENSILIOS DE COCINA DE METALES PRECIOSOS VAJILLA DE PLATA LABRADA VAJILLAS DE METALES PRECIOSOS VASIJAS (CÁNTAROS PEQUEÑOS) DE METALES PRECIOSOS VASOS DE METALES PRECIOSOS VINAGRERAS DE METALES PRECIOSOS ACUARIOS CASEROS TAPAS PARA ACUARIOS CASEROS TERRARIOS DE INTERIOR (VIVARIUM)</text:p>
            <text:p>PAJILLAS PARA BEBER CUBRETETERAS </text:p>
          </table:table-cell>
          <table:table-cell table:style-name="ce8"/>
          <table:table-cell table:number-columns-repeated="1019"/>
        </table:table-row>
        <table:table-row table:style-name="ro1">
          <table:table-cell table:style-name="ce8" office:value-type="float" office:value="3677534" calcext:value-type="float">
            <text:p>3677534</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able:table-cell>
          <table:table-cell table:style-name="ce8"/>
          <table:table-cell table:number-columns-repeated="1019"/>
        </table:table-row>
        <table:table-row table:style-name="ro1">
          <table:table-cell table:style-name="ce8" office:value-type="float" office:value="3677721" calcext:value-type="float">
            <text:p>367772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NTIMICOTICOS, PRODUCTOS DERMATOLOGICOS EN GENERAL.</text:p>
          </table:table-cell>
          <table:table-cell table:style-name="ce8"/>
          <table:table-cell table:number-columns-repeated="1019"/>
        </table:table-row>
        <table:table-row table:style-name="ro14">
          <table:table-cell table:style-name="ce8" office:value-type="float" office:value="3677776" calcext:value-type="float">
            <text:p>3677776</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HERRAMIENTAS ACCIONADAS MANUALMENTE, MENOS PARA JOYEROS Y RELOJEROS; CUCHILLERIA; TENEDORES Y CUCHARAS (MENOS LAS DE <text:s/>METAL PRECIOSOS), DAGAS, NAVAJAS, MAQUINAS DE AFEITAR, MAQUINILLAS DE CORTAR EL CABELLO, MAQUINAS MANUALES PARA ESQUILAR ANIMALES, INCLUSIVE LAS ELECTRICAS; PIEDRAS Y MUELAS DE AFILAR, CHAIRAS, TIJERAS, SOLDADORES NO ELECTRICOS, ABRELATAS NO ELECTRICOS.-</text:p>
          </table:table-cell>
          <table:table-cell table:style-name="ce8"/>
          <table:table-cell table:number-columns-repeated="1019"/>
        </table:table-row>
        <table:table-row table:style-name="ro1">
          <table:table-cell table:style-name="ce8" office:value-type="float" office:value="3677777" calcext:value-type="float">
            <text:p>3677777</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SEGUROS DE MEDICINAS PREPAGAS.</text:p>
          </table:table-cell>
          <table:table-cell table:style-name="ce8"/>
          <table:table-cell table:number-columns-repeated="1019"/>
        </table:table-row>
        <table:table-row table:style-name="ro14">
          <table:table-cell table:style-name="ce8" office:value-type="float" office:value="3677809" calcext:value-type="float">
            <text:p>3677809</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REPORTAJES FOTOGRAFICOS, FOTAGRAFIA, ORIENTACION PROFESIONAL, SERVICIOS DE REPORTEROS, SERVICIOS DE TRADUCCION, INTERPRETACION DEL LENGUAJE POR SEÑAS, IMPRESIONADO (FILMADO) EN CINTA DE VIDEO, MICROFILMACION. EXPOSICIONES CON FINES EDUCATIVOS Y DE ESPARCIMIENTO, ORGANIZACION DE LOTERIAS.</text:p>
          </table:table-cell>
          <table:table-cell table:style-name="ce8"/>
          <table:table-cell table:number-columns-repeated="1019"/>
        </table:table-row>
        <table:table-row table:style-name="ro14">
          <table:table-cell table:style-name="ce8" office:value-type="float" office:value="3677810" calcext:value-type="float">
            <text:p>3677810</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REPORTAJES FOTOGRAFICOS, FOTOGRAFIA, ORIENTACION PROFECIONAL, SERVICIOS DE REPORTEROS, SERVICIOS DE TRADUCCION, INTERPRETACION DEL LENGUAJE POR SEÑAS, IMPRESIONADO (FILMADO) EN CINTAS DE VIDEO, MICROFILMACION, EXPOSCIONES CON FINES EDUCATIVOS Y DE ESPARCIMIENTO, ORGANIZACION DE LOTERIAS.</text:p>
          </table:table-cell>
          <table:table-cell table:style-name="ce8"/>
          <table:table-cell table:number-columns-repeated="1019"/>
        </table:table-row>
        <table:table-row table:style-name="ro1">
          <table:table-cell table:style-name="ce8" office:value-type="float" office:value="3677811" calcext:value-type="float">
            <text:p>3677811</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VESTIDOS, CALZADOS, SOMBRERERIA.</text:p>
          </table:table-cell>
          <table:table-cell table:style-name="ce8"/>
          <table:table-cell table:number-columns-repeated="1019"/>
        </table:table-row>
        <table:table-row table:style-name="ro1">
          <table:table-cell table:style-name="ce8" office:value-type="float" office:value="3677812" calcext:value-type="float">
            <text:p>3677812</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YESCA CERA PARA ESQUIS</text:p>
          </table:table-cell>
          <table:table-cell table:style-name="ce8"/>
          <table:table-cell table:number-columns-repeated="1019"/>
        </table:table-row>
        <table:table-row table:style-name="ro15">
          <table:table-cell table:style-name="ce8" office:value-type="float" office:value="3677866" calcext:value-type="float">
            <text:p>3677866</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CONSULTORIA EN EL AMBITO DE MANTENER LA SEGURIDAD E INTEGRIDAD DE LA INFORMACION FINANCIERA, A SABER, SERVICIOS DE CONSULTORIA EN RELACION CON EL DESARROLLO Y LA PROMOCION DE ESTANDARES DE ALCANCE INDUSTRIAL EN EL AMBITO DE LA SEGURIDAD DE LAS TRANSFERENCIAS DE FONDOS ELECTRONICOS, SERVICIOS DE CONSULTORIA EN EL AMBITO DE ESTRATEGIAS Y POLITICAS DE SEGURIDAD DE LA INFORMACION FINANCIERA, Y EL DESARROLLO DE ESTRATEGIAS Y POLITICAS DE SEGURIDAD DE LA INFORMACION FINANCIERA.</text:p>
          </table:table-cell>
          <table:table-cell table:style-name="ce8"/>
          <table:table-cell table:number-columns-repeated="1019"/>
        </table:table-row>
        <table:table-row table:style-name="ro15">
          <table:table-cell table:style-name="ce8" office:value-type="float" office:value="3677867" calcext:value-type="float">
            <text:p>367786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SOCIACION, A SABER, PUBLICIDAD DE LOS INTERESES DE INSTITUCIONES FINANCIERAS, COMERCIANTES, Y CONSUMIDORES EN RELACION CON EL PROCESAMIENTO SEGURO DE LOS PAGOS Y COMPRAS EN LINEA, LA VERIFICACION DE PAGO ELECTRONICO, SERVICIOS DE COBRO Y PROCESAMIENTO, Y SERVICIO DE AUTORIZACION ELECTRONICA DE TRANSACCIONES CON TARJETA DE CREDITO EN LINEA, Y PROCESAMIENTO DE TRANSACCIONES Y PAGOS POR TARJETA DE CREDITO, TARJETA DE DEBITO, TARJETAS UTILIZABLES EN CAJEROS AUTOMATICOS Y OTRAS COMPRAS ELECTRONICAS.</text:p>
          </table:table-cell>
          <table:table-cell table:style-name="ce8"/>
          <table:table-cell table:number-columns-repeated="1019"/>
        </table:table-row>
        <table:table-row table:style-name="ro1">
          <table:table-cell table:style-name="ce8" office:value-type="float" office:value="3677913" calcext:value-type="float">
            <text:p>3677913</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ACTEO Y/O CONFITURA)</text:p>
          </table:table-cell>
          <table:table-cell table:style-name="ce8"/>
          <table:table-cell table:number-columns-repeated="1019"/>
        </table:table-row>
        <table:table-row table:style-name="ro13">
          <table:table-cell table:style-name="ce8" office:value-type="float" office:value="3677914" calcext:value-type="float">
            <text:p>3677914</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text:p>
            <text:p/>
          </table:table-cell>
          <table:table-cell table:style-name="ce8"/>
          <table:table-cell table:number-columns-repeated="1019"/>
        </table:table-row>
        <table:table-row table:style-name="ro1">
          <table:table-cell table:style-name="ce8" office:value-type="float" office:value="3677983" calcext:value-type="float">
            <text:p>367798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COSMETICOS.</text:p>
          </table:table-cell>
          <table:table-cell table:style-name="ce8"/>
          <table:table-cell table:number-columns-repeated="1019"/>
        </table:table-row>
        <table:table-row table:style-name="ro1">
          <table:table-cell table:style-name="ce8" office:value-type="float" office:value="3678030" calcext:value-type="float">
            <text:p>3678030</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HILO DENTAL Y CINTA DENTAL PARA EL CUIDADO DE LA BOCA.</text:p>
          </table:table-cell>
          <table:table-cell table:style-name="ce8"/>
          <table:table-cell table:number-columns-repeated="1019"/>
        </table:table-row>
        <table:table-row table:style-name="ro12">
          <table:table-cell table:style-name="ce8" office:value-type="float" office:value="3678038" calcext:value-type="float">
            <text:p>367803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UN SISTEMA DE ANALISIS QUIMICO-CLINICO AUTOMATICO INCLUYENDO EQUIPA- MIENTO Y PROGRAMAS DE COMPUTACION.</text:p>
          </table:table-cell>
          <table:table-cell table:style-name="ce8"/>
          <table:table-cell table:number-columns-repeated="1019"/>
        </table:table-row>
        <table:table-row table:style-name="ro1">
          <table:table-cell table:style-name="ce8" office:value-type="float" office:value="3678050" calcext:value-type="float">
            <text:p>3678050</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ROSARIOS, COFRES PARA JOYAS NO DE METALES PRECIOSOS, JOYEROS NO DE METALES PRECIOSOS.</text:p>
          </table:table-cell>
          <table:table-cell table:style-name="ce8"/>
          <table:table-cell table:number-columns-repeated="1019"/>
        </table:table-row>
        <table:table-row table:style-name="ro12">
          <table:table-cell table:style-name="ce8" office:value-type="float" office:value="3678051" calcext:value-type="float">
            <text:p>3678051</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BOLSAS DE MALLA DE METALES PRECIOSOS, ESTRIBOS, GUARNICIONES DE ARREOS DE METALES PRECIOSOS, HERRADURAS, MONEDEROS DE METALES PRECIOSOS, ARNESES PARA GUIAR NIÑOS.</text:p>
          </table:table-cell>
          <table:table-cell table:style-name="ce8"/>
          <table:table-cell table:number-columns-repeated="1019"/>
        </table:table-row>
        <table:table-row table:style-name="ro1">
          <table:table-cell table:style-name="ce8" office:value-type="float" office:value="3678052" calcext:value-type="float">
            <text:p>3678052</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style-name="ce8"/>
          <table:table-cell table:number-columns-repeated="1019"/>
        </table:table-row>
        <table:table-row table:style-name="ro1">
          <table:table-cell table:style-name="ce8" office:value-type="float" office:value="3678085" calcext:value-type="float">
            <text:p>3678085</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able:table-cell>
          <table:table-cell table:style-name="ce8"/>
          <table:table-cell table:number-columns-repeated="1019"/>
        </table:table-row>
        <table:table-row table:style-name="ro1">
          <table:table-cell table:style-name="ce8" office:value-type="float" office:value="3678136" calcext:value-type="float">
            <text:p>3678136</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ACTEO Y/O CONFITURA).</text:p>
          </table:table-cell>
          <table:table-cell table:style-name="ce8"/>
          <table:table-cell table:number-columns-repeated="1019"/>
        </table:table-row>
        <table:table-row table:style-name="ro1">
          <table:table-cell table:style-name="ce8" office:value-type="float" office:value="3678137" calcext:value-type="float">
            <text:p>3678137</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ACTEO Y/O CONFITURA).</text:p>
          </table:table-cell>
          <table:table-cell table:style-name="ce8"/>
          <table:table-cell table:number-columns-repeated="1019"/>
        </table:table-row>
        <table:table-row table:style-name="ro1">
          <table:table-cell table:style-name="ce8" office:value-type="float" office:value="3678153" calcext:value-type="float">
            <text:p>3678153</text:p>
          </table:table-cell>
          <table:table-cell table:style-name="ce8" office:value-type="float" office:value="42" calcext:value-type="float">
            <text:p>42</text:p>
          </table:table-cell>
          <table:table-cell table:style-name="ce8" office:value-type="string" calcext:value-type="string">
            <text:p>Excepto</text:p>
          </table:table-cell>
          <table:table-cell table:style-name="ce16" office:value-type="string" calcext:value-type="string">
            <text:p>INVESTIGACION CIENTIFICA CON FINES MEDICOS.</text:p>
          </table:table-cell>
          <table:table-cell table:style-name="ce8"/>
          <table:table-cell table:number-columns-repeated="1019"/>
        </table:table-row>
        <table:table-row table:style-name="ro12">
          <table:table-cell table:style-name="ce8" office:value-type="float" office:value="3678166" calcext:value-type="float">
            <text:p>3678166</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ASILLA AL ACEITE , PRODUCTOS PARA QUITAR LOS PAPELES PINTADOS , MASILLA DE VIDRIERO.BENCENO, BENZOL, XILENO, XILOL.</text:p>
          </table:table-cell>
          <table:table-cell table:style-name="ce8"/>
          <table:table-cell table:number-columns-repeated="1019"/>
        </table:table-row>
        <table:table-row table:style-name="ro13">
          <table:table-cell table:style-name="ce8" office:value-type="float" office:value="3678204" calcext:value-type="float">
            <text:p>3678204</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DISTINTIVOS DE METAL COMUN PARA VEHICULOS; OBJETOS DE ARTE DE METAL COMUN (EXCEPTO BRONCE); DIJES DE METAL COMUN (EXCEPTO BRONCE); LLAVEROS DE METAL; SOLDADURA DE PLATA; LLAVES METALICAS DE DAR CUERDA; ESPUELAS.</text:p>
          </table:table-cell>
          <table:table-cell table:style-name="ce8"/>
          <table:table-cell table:number-columns-repeated="1019"/>
        </table:table-row>
        <table:table-row table:style-name="ro12">
          <table:table-cell table:style-name="ce8" office:value-type="float" office:value="3678205" calcext:value-type="float">
            <text:p>3678205</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CONFECCIONES DE PIELES NATURALES O IMITACION, CALZADO EN GENERAL, ROPA ESPECIALMENTE DISEÑADA PARA LA PRACTICA DE DEPORTES.</text:p>
          </table:table-cell>
          <table:table-cell table:style-name="ce8"/>
          <table:table-cell table:number-columns-repeated="1019"/>
        </table:table-row>
        <table:table-row table:style-name="ro1">
          <table:table-cell table:style-name="ce8" office:value-type="float" office:value="3678220" calcext:value-type="float">
            <text:p>3678220</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8"/>
          <table:table-cell table:number-columns-repeated="1019"/>
        </table:table-row>
        <table:table-row table:style-name="ro12">
          <table:table-cell table:style-name="ce8" office:value-type="float" office:value="3678231" calcext:value-type="float">
            <text:p>3678231</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JABONES MEDICINALES PAÑALES-BRAGA PARA BEBE COMPLEMENTOS ALIMENTICIOS A BASE DE LEVADURA DENTIFRICOS MEDICINALES </text:p>
          </table:table-cell>
          <table:table-cell table:style-name="ce8"/>
          <table:table-cell table:number-columns-repeated="1019"/>
        </table:table-row>
        <table:table-row table:style-name="ro12">
          <table:table-cell table:style-name="ce8" office:value-type="float" office:value="3678232" calcext:value-type="float">
            <text:p>3678232</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JABONES MEDICINALES PAÑALES-BRAGA PARA BEBE COMPLEMENTOS ALIMENTICIOS A BASE DE LEVADURA DENTIFRICOS MEDICINALES </text:p>
          </table:table-cell>
          <table:table-cell table:style-name="ce8"/>
          <table:table-cell table:number-columns-repeated="1019"/>
        </table:table-row>
        <table:table-row table:style-name="ro12">
          <table:table-cell table:style-name="ce8" office:value-type="float" office:value="3678233" calcext:value-type="float">
            <text:p>3678233</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JABONES MEDICINALES PAÑALES-BRAGA PARA BEBE COMPLEMENTOS ALIMENTICIOS A BASE DE LEVADURA DENTIFRICOS MEDICINALES </text:p>
          </table:table-cell>
          <table:table-cell table:style-name="ce8"/>
          <table:table-cell table:number-columns-repeated="1019"/>
        </table:table-row>
        <table:table-row table:style-name="ro1">
          <table:table-cell table:style-name="ce8" office:value-type="float" office:value="3678240" calcext:value-type="float">
            <text:p>3678240</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style-name="ce8"/>
          <table:table-cell table:number-columns-repeated="1019"/>
        </table:table-row>
        <table:table-row table:style-name="ro1">
          <table:table-cell table:style-name="ce8" office:value-type="float" office:value="3678339" calcext:value-type="float">
            <text:p>367833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PARA DESENGRASAR.</text:p>
          </table:table-cell>
          <table:table-cell table:style-name="ce8"/>
          <table:table-cell table:number-columns-repeated="1019"/>
        </table:table-row>
        <table:table-row table:style-name="ro1">
          <table:table-cell table:style-name="ce8" office:value-type="float" office:value="3678340" calcext:value-type="float">
            <text:p>3678340</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 </text:p>
          </table:table-cell>
          <table:table-cell table:style-name="ce8"/>
          <table:table-cell table:number-columns-repeated="1019"/>
        </table:table-row>
        <table:table-row table:style-name="ro1">
          <table:table-cell table:style-name="ce8" office:value-type="float" office:value="3678341" calcext:value-type="float">
            <text:p>3678341</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 </text:p>
          </table:table-cell>
          <table:table-cell table:style-name="ce8"/>
          <table:table-cell table:number-columns-repeated="1019"/>
        </table:table-row>
        <table:table-row table:style-name="ro1">
          <table:table-cell table:style-name="ce8" office:value-type="float" office:value="3678342" calcext:value-type="float">
            <text:p>3678342</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 </text:p>
          </table:table-cell>
          <table:table-cell table:style-name="ce8"/>
          <table:table-cell table:number-columns-repeated="1019"/>
        </table:table-row>
        <table:table-row table:style-name="ro1">
          <table:table-cell table:style-name="ce8" office:value-type="float" office:value="3678343" calcext:value-type="float">
            <text:p>3678343</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 </text:p>
          </table:table-cell>
          <table:table-cell table:style-name="ce8"/>
          <table:table-cell table:number-columns-repeated="1019"/>
        </table:table-row>
        <table:table-row table:style-name="ro18">
          <table:table-cell table:style-name="ce8" office:value-type="float" office:value="3679469" calcext:value-type="float">
            <text:p>367946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BSTANCIAS PARA DESTRUIR LAS MALAS HIERBAS Y ANIMALES DAÑINOS, INCLUSIVE FUNGICIDAS, PARASITICIDAS E INSECTICIDAS PARA USO EN LA AGRICULTURA, HORTICULTURA Y SILVICULTURA; DESODORANTES DE AMBIENTES; PRODUCTOS VETERINARIOS E HIGIENICOS, EMPLASTOS, MATERIAL PARA VENDAJES, DESINFECTANTES, AGUA MINERAL MEDICINAL, VINOS TONICOS MEDICINALES, INSECTICIDAS E INSECTIFUGOS PARA USO DOMESTICO, PRODUCTOS DIETETICOS PARA USO MEDICINAL.</text:p>
          </table:table-cell>
          <table:table-cell table:style-name="ce8"/>
          <table:table-cell table:number-columns-repeated="1019"/>
        </table:table-row>
        <table:table-row table:style-name="ro12">
          <table:table-cell table:style-name="ce8" office:value-type="float" office:value="3681217" calcext:value-type="float">
            <text:p>3681217</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HERRAMIENTAS DE MANO PARA COLOCAR ELEMENTOS DE FIJACION, A SABER DESTORNILLADORES, LLAVES, MECHAS, MANDRILES Y CABEZALES DE IMPULSO</text:p>
          </table:table-cell>
          <table:table-cell table:style-name="ce8"/>
          <table:table-cell table:number-columns-repeated="1019"/>
        </table:table-row>
        <table:table-row table:style-name="ro1" table:number-rows-repeated="140">
          <table:table-cell table:style-name="ce8" table:number-columns-repeated="5"/>
          <table:table-cell table:number-columns-repeated="1019"/>
        </table:table-row>
        <table:table-row table:style-name="ro5" table:number-rows-repeated="15">
          <table:table-cell table:style-name="ce9" table:number-columns-repeated="3"/>
          <table:table-cell table:style-name="ce17"/>
          <table:table-cell table:style-name="ce9"/>
          <table:table-cell table:number-columns-repeated="1019"/>
        </table:table-row>
        <table:table-row table:style-name="ro5" table:number-rows-repeated="22">
          <table:table-cell table:number-columns-repeated="3"/>
          <table:table-cell table:style-name="ce30"/>
          <table:table-cell table:number-columns-repeated="1020"/>
        </table:table-row>
        <table:table-row table:style-name="ro5" table:number-rows-repeated="104776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A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loext:fill-character> </loext:fill-character>
      <number:text>-</number:text>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fill-character> </loext:fill-character>
      <number:number number:decimal-places="2" number:min-integer-digits="1" number:grouping="true"/>
      <number:text> </number:text>
    </number:number-style>
    <number:number-style style:name="N124P1" style:volatile="true">
      <loext:fill-character> </loext:fill-character>
      <number:text>-</number:text>
      <number:number number:decimal-places="2" number:min-integer-digits="1" number:grouping="true"/>
      <number:text> </number:text>
    </number:number-style>
    <number:number-style style:name="N124P2" style:volatile="true">
      <loext:fill-character> </loext:fill-character>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30P0" style:volatile="true">
      <number:number number:decimal-places="0" number:min-integer-digits="1" number:grouping="true"/>
      <number:text> €</number:text>
    </number:number-style>
    <number:number-style style:name="N130">
      <number:text>-</number:text>
      <number:number number:decimal-places="0" number:min-integer-digits="1" number:grouping="true"/>
      <number:text> €</number:text>
      <style:map style:condition="value()&gt;=0" style:apply-style-name="N130P0"/>
    </number:number-style>
    <number:number-style style:name="N131P0" style:volatile="true">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style:text-properties fo:color="#ff0000"/>
      <number:text>-</number:text>
      <number:number number:decimal-places="2" number:min-integer-digits="1" number:grouping="true"/>
      <number:text> €</number:text>
      <style:map style:condition="value()&gt;=0" style:apply-style-name="N134P0"/>
    </number:number-style>
    <number:number-style style:name="N137P0" style:volatile="true">
      <loext:fill-character> </loext:fill-character>
      <number:number number:decimal-places="0" number:min-integer-digits="1" number:grouping="true"/>
      <number:text> € </number:text>
    </number:number-style>
    <number:number-style style:name="N137P1" style:volatile="true">
      <loext:fill-character> </loext:fill-character>
      <number:number number: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0" number:min-integer-digits="1" number:grouping="true"/>
      <number:text>    </number:text>
    </number:number-style>
    <number:number-style style:name="N140P1" style:volatile="true">
      <loext:fill-character> </loext:fill-character>
      <number:number number:decimal-places="0" number:min-integer-digits="1" number:grouping="true"/>
      <number:text>    </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2" number:min-integer-digits="1" number:grouping="true"/>
      <number:text> € </number:text>
    </number:number-style>
    <number:number-style style:name="N143P1" style:volatile="true">
      <loext:fill-character> </loext:fill-character>
      <number:number number:decimal-places="2" number:min-integer-digits="1" number:grouping="true"/>
      <number:text> € </number:text>
    </number:number-style>
    <number:number-style style:name="N143P2" style:volatile="true">
      <loext:fill-character> </loext:fill-character>
      <number:text>-</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loext:fill-character> </loext:fill-character>
      <number:number number:decimal-places="2" number:min-integer-digits="1" number:grouping="true"/>
      <number:text>    </number:text>
    </number:number-style>
    <number:number-style style:name="N146P1" style:volatile="true">
      <loext:fill-character> </loext:fill-character>
      <number:number number:decimal-places="2" number:min-integer-digits="1" number:grouping="true"/>
      <number:text>    </number:text>
    </number:number-style>
    <number:number-style style:name="N146P2" style:volatile="true">
      <loext:fill-character> </loext:fill-character>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number:min-integer-digits="1" number:grouping="true"/>
      <number:text> )</number:text>
    </number:number-style>
    <number:number-style style:name="N148">
      <number:text>($</number:text>
      <number:number number:decimal-places="0" number:min-integer-digits="1" number:grouping="true"/>
      <number:text>)</number:text>
      <style:map style:condition="value()&gt;=0" style:apply-style-name="N148P0"/>
    </number:number-style>
    <number:number-style style:name="N149P0" style:volatile="true">
      <number:text>$</number:text>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number:text>
      <style:map style:condition="value()&gt;=0" style:apply-style-name="N149P0"/>
    </number:number-style>
    <number:number-style style:name="N151P0" style:volatile="true">
      <number:text>$</number:text>
      <number:number number:decimal-places="2" number:min-integer-digits="1" number:grouping="true"/>
      <number:text> )</number:text>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text>$</number:text>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6P0" style:volatile="true">
      <loext:fill-character> </loext:fill-character>
      <number:number number:decimal-places="0" number:min-integer-digits="1" number:grouping="true"/>
      <number:text> )</number:text>
    </number:number-style>
    <number:number-style style:name="N156P1" style:volatile="true">
      <loext:fill-character> </loext:fill-character>
      <number:text>(</number:text>
      <number:number number:decimal-places="0" number:min-integer-digits="1" number:grouping="true"/>
      <number:text>)</number:text>
    </number:number-style>
    <number:number-style style:name="N156P2" style:volatile="true">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fill-character> </loext:fill-character>
      <number:number number:decimal-places="2" number:min-integer-digits="1" number:grouping="true"/>
      <number:text> )</number:text>
    </number:number-style>
    <number:number-style style:name="N160P1" style:volatile="true">
      <loext:fill-character> </loext:fill-character>
      <number:text>(</number:text>
      <number:number number:decimal-places="2" number:min-integer-digits="1" number:grouping="true"/>
      <number:text>)</number:text>
    </number:number-style>
    <number:number-style style:name="N160P2" style:volatile="true">
      <loext:fill-character> </loext:fill-character>
      <number:text>-</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integer-digits="0"/>
    </number:number-style>
    <number:date-style style:name="N162P0" style:volatile="true">
      <number:day number:style="long"/>
      <number:text>/</number:text>
      <number:month number:style="long"/>
      <number:text>/</number:text>
      <number:year/>
    </number:date-style>
    <number:text-style style:name="N162">
      <number:text-content/>
      <style:map style:condition="value()&gt;=0" style:apply-style-name="N162P0"/>
    </number:text-style>
    <number:number-style style:name="N163">
      <number:number number:decimal-places="0" number:min-integer-digits="0"/>
      <number:text>,</number:text>
    </number:number-style>
    <number:number-style style:name="N166P0" style:volatile="true">
      <loext:fill-character> </loext:fill-character>
      <number:number number:decimal-places="2" number:min-integer-digits="1" number:grouping="true"/>
      <number:text>       </number:text>
    </number:number-style>
    <number:number-style style:name="N166P1" style:volatile="true">
      <loext:fill-character> </loext:fill-character>
      <number:number number:decimal-places="2" number:min-integer-digits="1" number:grouping="true"/>
      <number:text>       </number:text>
    </number:number-style>
    <number:number-style style:name="N166P2" style:volatile="true">
      <loext:fill-character> </loext:fill-character>
      <number:text>-</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0106" number:language="es" number:country="AR">
      <number:day-of-week number:style="long"/>
      <number:text>, </number:text>
      <number:day number:style="long"/>
      <number:text> de </number:text>
      <number:month number:style="long" number:textual="true"/>
      <number:text> de </number:text>
      <number:year number:style="long"/>
    </number:date-style>
    <number:date-style style:name="N20103"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1">00/00/0000</text:date>, <text:time style:data-style-name="N2" text:time-value="09:57:57.95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CONCEDIDAS" style:display-name="PageStyle_CONCEDIDAS" style:page-layout-name="Mpm3">
      <style:header style:display="false"/>
      <style:header-left style:display="false"/>
      <style:footer style:display="false"/>
      <style:footer-left style:display="false"/>
    </style:master-page>
    <style:master-page style:name="PageStyle_5f_LIMITACIONES" style:display-name="PageStyle_LIMITA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09T11:06:22</meta:creation-date>
    <dc:date>2019-04-11T14:42:15.196000000</dc:date>
    <meta:print-date>2011-03-16T14:12:14</meta:print-date>
    <meta:editing-duration>PT4H55M1S</meta:editing-duration>
    <meta:editing-cycles>13</meta:editing-cycles>
    <meta:generator>LibreOffice/4.2.0.4$Windows_x86 LibreOffice_project/05dceb5d363845f2cf968344d7adab8dcfb2ba71</meta:generator>
    <meta:document-statistic meta:table-count="2" meta:cell-count="0" meta:object-count="0"/>
  </office:meta>
</office:document-meta>
</file>