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1.371cm"/>
    </style:style>
    <style:style style:name="co3" style:family="table-column">
      <style:table-column-properties fo:break-before="auto" style:column-width="1.035cm"/>
    </style:style>
    <style:style style:name="co4" style:family="table-column">
      <style:table-column-properties fo:break-before="auto" style:column-width="5.173cm"/>
    </style:style>
    <style:style style:name="co5" style:family="table-column">
      <style:table-column-properties fo:break-before="auto" style:column-width="4.978cm"/>
    </style:style>
    <style:style style:name="co6" style:family="table-column">
      <style:table-column-properties fo:break-before="auto" style:column-width="1.258cm"/>
    </style:style>
    <style:style style:name="co7" style:family="table-column">
      <style:table-column-properties fo:break-before="auto" style:column-width="1.427cm"/>
    </style:style>
    <style:style style:name="co8" style:family="table-column">
      <style:table-column-properties fo:break-before="auto" style:column-width="1.09cm"/>
    </style:style>
    <style:style style:name="co9" style:family="table-column">
      <style:table-column-properties fo:break-before="auto" style:column-width="1.623cm"/>
    </style:style>
    <style:style style:name="co10" style:family="table-column">
      <style:table-column-properties fo:break-before="auto" style:column-width="1.873cm"/>
    </style:style>
    <style:style style:name="co11" style:family="table-column">
      <style:table-column-properties fo:break-before="auto" style:column-width="2.166cm"/>
    </style:style>
    <style:style style:name="co12" style:family="table-column">
      <style:table-column-properties fo:break-before="auto" style:column-width="1.595cm"/>
    </style:style>
    <style:style style:name="co13" style:family="table-column">
      <style:table-column-properties fo:break-before="auto" style:column-width="1.118cm"/>
    </style:style>
    <style:style style:name="co14" style:family="table-column">
      <style:table-column-properties fo:break-before="auto" style:column-width="2.237cm"/>
    </style:style>
    <style:style style:name="co15" style:family="table-column">
      <style:table-column-properties fo:break-before="auto" style:column-width="11.663cm"/>
    </style:style>
    <style:style style:name="co16" style:family="table-column">
      <style:table-column-properties fo:break-before="auto" style:column-width="1.706cm"/>
    </style:style>
    <style:style style:name="co17" style:family="table-column">
      <style:table-column-properties fo:break-before="auto" style:column-width="1.819cm"/>
    </style:style>
    <style:style style:name="co18" style:family="table-column">
      <style:table-column-properties fo:break-before="auto" style:column-width="2.069cm"/>
    </style:style>
    <style:style style:name="co19" style:family="table-column">
      <style:table-column-properties fo:break-before="auto" style:column-width="1.986cm"/>
    </style:style>
    <style:style style:name="co20" style:family="table-column">
      <style:table-column-properties fo:break-before="auto" style:column-width="1.93cm"/>
    </style:style>
    <style:style style:name="ro1" style:family="table-row">
      <style:table-row-properties style:row-height="0.45cm" fo:break-before="auto" style:use-optimal-row-height="true"/>
    </style:style>
    <style:style style:name="ro2" style:family="table-row">
      <style:table-row-properties style:row-height="0.669cm" fo:break-before="auto" style:use-optimal-row-height="false"/>
    </style:style>
    <style:style style:name="ro3" style:family="table-row">
      <style:table-row-properties style:row-height="0.40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9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497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736cm" fo:break-before="auto" style:use-optimal-row-height="true"/>
    </style:style>
    <style:style style:name="ro12" style:family="table-row">
      <style:table-row-properties style:row-height="3.817cm" fo:break-before="auto" style:use-optimal-row-height="true"/>
    </style:style>
    <style:style style:name="ro13" style:family="table-row">
      <style:table-row-properties style:row-height="1.078cm" fo:break-before="auto" style:use-optimal-row-height="true"/>
    </style:style>
    <style:style style:name="ro14" style:family="table-row">
      <style:table-row-properties style:row-height="3.475cm" fo:break-before="auto" style:use-optimal-row-height="true"/>
    </style:style>
    <style:style style:name="ro15" style:family="table-row">
      <style:table-row-properties style:row-height="0.609cm" fo:break-before="auto" style:use-optimal-row-height="false"/>
    </style:style>
    <style:style style:name="ro16" style:family="table-row">
      <style:table-row-properties style:row-height="5.186cm" fo:break-before="auto" style:use-optimal-row-height="true"/>
    </style:style>
    <style:style style:name="ro17" style:family="table-row">
      <style:table-row-properties style:row-height="4.501cm" fo:break-before="auto" style:use-optimal-row-height="true"/>
    </style:style>
    <style:style style:name="ro18" style:family="table-row">
      <style:table-row-properties style:row-height="1.42cm" fo:break-before="auto" style:use-optimal-row-height="true"/>
    </style:style>
    <style:style style:name="ro19" style:family="table-row">
      <style:table-row-properties style:row-height="4.844cm" fo:break-before="auto" style:use-optimal-row-height="true"/>
    </style:style>
    <style:style style:name="ro20" style:family="table-row">
      <style:table-row-properties style:row-height="2.106cm" fo:break-before="auto" style:use-optimal-row-height="true"/>
    </style:style>
    <style:style style:name="ro21" style:family="table-row">
      <style:table-row-properties style:row-height="2.448cm" fo:break-before="auto" style:use-optimal-row-height="true"/>
    </style:style>
    <style:style style:name="ro22" style:family="table-row">
      <style:table-row-properties style:row-height="1.762cm" fo:break-before="auto" style:use-optimal-row-height="true"/>
    </style:style>
    <style:style style:name="ro23" style:family="table-row">
      <style:table-row-properties style:row-height="7.239cm" fo:break-before="auto" style:use-optimal-row-height="true"/>
    </style:style>
    <style:style style:name="ro24" style:family="table-row">
      <style:table-row-properties style:row-height="4.159cm" fo:break-before="auto" style:use-optimal-row-height="true"/>
    </style:style>
    <style:style style:name="ro25" style:family="table-row">
      <style:table-row-properties style:row-height="3.133cm" fo:break-before="auto" style:use-optimal-row-height="true"/>
    </style:style>
    <style:style style:name="ro26" style:family="table-row">
      <style:table-row-properties style:row-height="2.79cm" fo:break-before="auto" style:use-optimal-row-height="true"/>
    </style:style>
    <style:style style:name="ro27" style:family="table-row">
      <style:table-row-properties style:row-height="21.271cm" fo:break-before="auto" style:use-optimal-row-height="true"/>
    </style:style>
    <style:style style:name="ro28" style:family="table-row">
      <style:table-row-properties style:row-height="11.688cm" fo:break-before="auto" style:use-optimal-row-height="true"/>
    </style:style>
    <style:style style:name="ro29" style:family="table-row">
      <style:table-row-properties style:row-height="5.528cm" fo:break-before="auto" style:use-optimal-row-height="true"/>
    </style:style>
    <style:style style:name="ro30" style:family="table-row">
      <style:table-row-properties style:row-height="9.977cm" fo:break-before="auto" style:use-optimal-row-height="true"/>
    </style:style>
    <style:style style:name="ro31" style:family="table-row">
      <style:table-row-properties style:row-height="13.056cm" fo:break-before="auto" style:use-optimal-row-height="true"/>
    </style:style>
    <style:style style:name="ro32" style:family="table-row">
      <style:table-row-properties style:row-height="34.96cm" fo:break-before="auto" style:use-optimal-row-height="true"/>
    </style:style>
    <style:style style:name="ro33" style:family="table-row">
      <style:table-row-properties style:row-height="17.849cm" fo:break-before="auto" style:use-optimal-row-height="true"/>
    </style:style>
    <style:style style:name="ro34" style:family="table-row">
      <style:table-row-properties style:row-height="26.748cm" fo:break-before="auto" style:use-optimal-row-height="true"/>
    </style:style>
    <style:style style:name="ro35" style:family="table-row">
      <style:table-row-properties style:row-height="22.64cm" fo:break-before="auto" style:use-optimal-row-height="true"/>
    </style:style>
    <style:style style:name="ro36" style:family="table-row">
      <style:table-row-properties style:row-height="20.244cm" fo:break-before="auto" style:use-optimal-row-height="true"/>
    </style:style>
    <style:style style:name="ro37" style:family="table-row">
      <style:table-row-properties style:row-height="8.95cm" fo:break-before="auto" style:use-optimal-row-height="true"/>
    </style:style>
    <style:style style:name="ro38" style:family="table-row">
      <style:table-row-properties style:row-height="6.212cm" fo:break-before="auto" style:use-optimal-row-height="true"/>
    </style:style>
    <style:style style:name="ro39" style:family="table-row">
      <style:table-row-properties style:row-height="20.586cm" fo:break-before="auto" style:use-optimal-row-height="true"/>
    </style:style>
    <style:style style:name="ro40" style:family="table-row">
      <style:table-row-properties style:row-height="18.533cm" fo:break-before="auto" style:use-optimal-row-height="true"/>
    </style:style>
    <style:style style:name="ro41" style:family="table-row">
      <style:table-row-properties style:row-height="6.555cm" fo:break-before="auto" style:use-optimal-row-height="true"/>
    </style:style>
    <style:style style:name="ta1" style:family="table" style:master-page-name="PageStyle_5f_CONCEDIDAS">
      <style:table-properties table:display="true" style:writing-mode="lr-tb"/>
    </style:style>
    <style:style style:name="ta2" style:family="table" style:master-page-name="PageStyle_5f_LIMITACIONES">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Percen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Excel_5f_BuiltIn_5f_Percen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Excel_5f_BuiltIn_5f_Percent" style:data-style-name="N161">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text-align-source="fix" style:repeat-content="false"/>
      <style:paragraph-properties fo:text-align="center" fo:margin-left="0cm"/>
      <style:text-properties style:font-name="Arial Narrow" fo:font-size="8pt" style:font-size-asian="8pt" style:font-size-complex="8pt"/>
    </style:style>
    <style:style style:name="ce9"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Excel_5f_BuiltIn_5f_Percent">
      <style:table-cell-properties style:diagonal-bl-tr="none" style:diagonal-tl-br="none" fo:border="none" fo:padding="0.071cm" style:rotation-align="none"/>
    </style:style>
    <style:style style:name="ce1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Excel_5f_BuiltIn_5f_Percent">
      <style:table-cell-properties fo:padding="0.071cm"/>
    </style:style>
    <style:style style:name="ce1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text-align-source="fix" style:repeat-content="false"/>
      <style:paragraph-properties fo:text-align="justify" fo:margin-left="0cm"/>
      <style:text-properties style:font-name="Arial Narrow" fo:font-size="7pt" style:font-size-asian="7pt" style:font-size-complex="7pt"/>
    </style:style>
    <style:style style:name="ce17"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Excel_5f_BuiltIn_5f_Percen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5f_BuiltIn_5f_Percent" style:data-style-name="N162">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00">
      <style:table-cell-properties style:text-align-source="fix" style:repeat-content="false"/>
      <style:paragraph-properties fo:text-align="center" fo:margin-left="0cm"/>
      <style:text-properties style:font-name="Arial Narrow" fo:font-size="8pt" style:font-size-asian="8pt" style:font-size-complex="8pt"/>
    </style:style>
    <style:style style:name="ce26"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text-align-source="fix" style:repeat-content="false"/>
      <style:paragraph-properties fo:text-align="justify" fo:margin-left="0cm"/>
      <style:text-properties style:font-name="Arial Narrow" fo:font-size="8pt" style:font-size-asian="8pt" style:font-size-complex="8pt"/>
    </style:style>
    <style:style style:name="ce28" style:family="table-cell" style:parent-style-name="Excel_5f_BuiltIn_5f_Percen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style>
    <style:style style:name="ce3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3" style:family="table-cell" style:parent-style-name="Excel_5f_BuiltIn_5f_Percent">
      <style:table-cell-properties fo:padding="0.071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Excel_5f_BuiltIn_5f_Percent">
      <style:table-cell-properties fo:padding="0.071cm"/>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Excel_5f_BuiltIn_5f_Percent" style:data-style-name="N0">
      <style:table-cell-properties fo:padding="0.071cm"/>
    </style:style>
    <style:style style:name="ce37" style:family="table-cell" style:parent-style-name="Excel_5f_BuiltIn_5f_Percent">
      <style:table-cell-properties fo:padding="0.071cm"/>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CONCEDIDAS" table:style-name="ta1">
        <office:forms form:automatic-focus="false" form:apply-design-mode="false"/>
        <table:table-column table:style-name="co1" table:default-cell-style-name="ce10"/>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2" table:default-cell-style-name="ce14"/>
        <table:table-column table:style-name="co10" table:number-columns-repeated="2" table:default-cell-style-name="ce14"/>
        <table:table-column table:style-name="co11" table:number-columns-repeated="1012" table:default-cell-style-name="Default"/>
        <table:table-row table:style-name="ro1">
          <table:table-cell table:style-name="ce1"/>
          <table:table-cell table:style-name="ce11" table:number-columns-repeated="9"/>
          <table:table-cell table:number-columns-repeated="1014"/>
        </table:table-row>
        <table:table-row table:style-name="ro2">
          <table:table-cell table:style-name="ce2" office:value-type="string" calcext:value-type="string" table:number-columns-spanned="10" table:number-rows-spanned="1">
            <text:p>Notificación de Disposición</text:p>
          </table:table-cell>
          <table:covered-table-cell table:number-columns-repeated="9" table:style-name="ce12"/>
          <table:table-cell table:style-name="ce11"/>
          <table:table-cell table:number-columns-repeated="1013"/>
        </table:table-row>
        <table:table-row table:style-name="ro3">
          <table:table-cell table:style-name="ce3" office:value-type="string" calcext:value-type="string" table:number-columns-spanned="10" table:number-rows-spanned="1">
            <text:p>(Conforme articulo 18 del decreto n°558/81 modificado por el decreto 1141/03)</text:p>
          </table:table-cell>
          <table:covered-table-cell table:number-columns-repeated="9" table:style-name="ce13"/>
          <table:table-cell table:style-name="ce11"/>
          <table:table-cell table:number-columns-repeated="1013"/>
        </table:table-row>
        <table:table-row table:style-name="ro4">
          <table:table-cell table:style-name="ce4" office:value-type="string" calcext:value-type="string" table:number-columns-spanned="10" table:number-rows-spanned="1">
            <text:p>LA NOTIFICACION DE LAS CONCESIONES QUE SE DETALLAN ES VALIDA PARA AQUELLOS CASOS EN QUE NO HAYA HABIDO NOTIFICACION POR CEDULA O EN FORMA DIRECTA EN EL EXPEDIENTE</text:p>
          </table:table-cell>
          <table:covered-table-cell table:number-columns-repeated="3" table:style-name="ce5"/>
          <table:covered-table-cell table:number-columns-repeated="2" table:style-name="ce19"/>
          <table:covered-table-cell table:style-name="ce22"/>
          <table:covered-table-cell table:style-name="ce5"/>
          <table:covered-table-cell table:style-name="ce23"/>
          <table:covered-table-cell table:style-name="ce5"/>
          <table:table-cell table:number-columns-repeated="1014"/>
        </table:table-row>
        <table:table-row table:style-name="ro1">
          <table:table-cell table:style-name="ce5" table:number-columns-repeated="4"/>
          <table:table-cell table:style-name="ce19" table:number-columns-repeated="2"/>
          <table:table-cell table:style-name="ce22"/>
          <table:table-cell table:style-name="ce5"/>
          <table:table-cell table:style-name="ce23"/>
          <table:table-cell table:style-name="ce5"/>
          <table:table-cell table:number-columns-repeated="1014"/>
        </table:table-row>
        <table:table-row table:style-name="ro5">
          <table:table-cell table:style-name="ce6" office:value-type="string" calcext:value-type="string">
            <text:p>Agente</text:p>
          </table:table-cell>
          <table:table-cell table:style-name="ce6" office:value-type="string" calcext:value-type="string">
            <text:p>Nº Acta</text:p>
          </table:table-cell>
          <table:table-cell table:style-name="ce6" office:value-type="string" calcext:value-type="string">
            <text:p>Clase</text:p>
          </table:table-cell>
          <table:table-cell table:style-name="ce6" office:value-type="string" calcext:value-type="string">
            <text:p>Titular</text:p>
          </table:table-cell>
          <table:table-cell table:style-name="ce6" office:value-type="string" calcext:value-type="string">
            <text:p>Denominación</text:p>
          </table:table-cell>
          <table:table-cell table:style-name="ce20" office:value-type="string" calcext:value-type="string">
            <text:p>Tipo de Trámite</text:p>
          </table:table-cell>
          <table:table-cell table:style-name="ce6" office:value-type="string" calcext:value-type="string">
            <text:p>Número de Registro</text:p>
          </table:table-cell>
          <table:table-cell table:style-name="ce6" office:value-type="string" calcext:value-type="string">
            <text:p>Resolución</text:p>
          </table:table-cell>
          <table:table-cell table:style-name="ce6" office:value-type="string" calcext:value-type="string">
            <text:p>Fecha</text:p>
          </table:table-cell>
          <table:table-cell table:style-name="ce19" office:value-type="string" calcext:value-type="string">
            <text:p>Disposición N°</text:p>
          </table:table-cell>
          <table:table-cell table:number-columns-repeated="1014"/>
        </table:table-row>
        <table:table-row table:style-name="ro6">
          <table:table-cell table:style-name="ce7" office:value-type="string" calcext:value-type="string">
            <text:p>Agente</text:p>
          </table:table-cell>
          <table:table-cell table:style-name="ce7" office:value-type="string" calcext:value-type="string">
            <text:p>Acta</text:p>
          </table:table-cell>
          <table:table-cell table:style-name="ce7" office:value-type="string" calcext:value-type="string">
            <text:p>Clase</text:p>
          </table:table-cell>
          <table:table-cell table:style-name="ce15" office:value-type="string" calcext:value-type="string">
            <text:p>Titulares</text:p>
          </table:table-cell>
          <table:table-cell table:style-name="ce15" office:value-type="string" calcext:value-type="string">
            <text:p>denominacion</text:p>
          </table:table-cell>
          <table:table-cell table:style-name="ce21" office:value-type="string" calcext:value-type="string">
            <text:p>Tipo</text:p>
          </table:table-cell>
          <table:table-cell table:style-name="ce7" office:value-type="string" calcext:value-type="string">
            <text:p>Resolucion</text:p>
          </table:table-cell>
          <table:table-cell table:style-name="ce21" office:value-type="string" calcext:value-type="string">
            <text:p>Resol</text:p>
          </table:table-cell>
          <table:table-cell table:style-name="ce24" office:value-type="string" calcext:value-type="string">
            <text:p>Fecha</text:p>
          </table:table-cell>
          <table:table-cell table:style-name="ce21" office:value-type="string" calcext:value-type="string">
            <text:p>Disposicion</text:p>
          </table:table-cell>
          <table:table-cell table:number-columns-repeated="1014"/>
        </table:table-row>
        <table:table-row table:style-name="ro7">
          <table:table-cell table:style-name="ce8" office:value-type="float" office:value="729" calcext:value-type="float">
            <text:p>729</text:p>
          </table:table-cell>
          <table:table-cell table:style-name="ce8" office:value-type="float" office:value="2904486" calcext:value-type="float">
            <text:p>2904486</text:p>
          </table:table-cell>
          <table:table-cell table:style-name="ce8" office:value-type="float" office:value="43" calcext:value-type="float">
            <text:p>43</text:p>
          </table:table-cell>
          <table:table-cell table:style-name="ce16" office:value-type="string" calcext:value-type="string">
            <text:p>CAMPITELLI, MARIA GABRIELA</text:p>
          </table:table-cell>
          <table:table-cell table:style-name="ce16" office:value-type="string" calcext:value-type="string">
            <text:p>MANINA PASTELERIA</text:p>
          </table:table-cell>
          <table:table-cell table:style-name="ce8" office:value-type="string" calcext:value-type="string">
            <text:p>M</text:p>
          </table:table-cell>
          <table:table-cell table:style-name="ce8" office:value-type="float" office:value="2971378" calcext:value-type="float">
            <text:p>297137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2976462" calcext:value-type="float">
            <text:p>2976462</text:p>
          </table:table-cell>
          <table:table-cell table:style-name="ce8" office:value-type="float" office:value="5" calcext:value-type="float">
            <text:p>5</text:p>
          </table:table-cell>
          <table:table-cell table:style-name="ce16" office:value-type="string" calcext:value-type="string">
            <text:p>BTG INTERNATIONAL LIMITED</text:p>
          </table:table-cell>
          <table:table-cell table:style-name="ce16" office:value-type="string" calcext:value-type="string">
            <text:p>BTG</text:p>
          </table:table-cell>
          <table:table-cell table:style-name="ce8" office:value-type="string" calcext:value-type="string">
            <text:p>M</text:p>
          </table:table-cell>
          <table:table-cell table:style-name="ce8" office:value-type="float" office:value="2972764" calcext:value-type="float">
            <text:p>297276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04" calcext:value-type="float">
            <text:p>1404</text:p>
          </table:table-cell>
          <table:table-cell table:style-name="ce8" office:value-type="float" office:value="3057687" calcext:value-type="float">
            <text:p>3057687</text:p>
          </table:table-cell>
          <table:table-cell table:style-name="ce8" office:value-type="float" office:value="1" calcext:value-type="float">
            <text:p>1</text:p>
          </table:table-cell>
          <table:table-cell table:style-name="ce16" office:value-type="string" calcext:value-type="string">
            <text:p>RIZOBACTER ARGENTINA S.A.</text:p>
          </table:table-cell>
          <table:table-cell table:style-name="ce16" office:value-type="string" calcext:value-type="string">
            <text:p>RIZOFOS LIQTRIGO</text:p>
          </table:table-cell>
          <table:table-cell table:style-name="ce8" office:value-type="string" calcext:value-type="string">
            <text:p>M</text:p>
          </table:table-cell>
          <table:table-cell table:style-name="ce8" office:value-type="float" office:value="2972765" calcext:value-type="float">
            <text:p>297276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067247" calcext:value-type="float">
            <text:p>3067247</text:p>
          </table:table-cell>
          <table:table-cell table:style-name="ce8" office:value-type="float" office:value="5" calcext:value-type="float">
            <text:p>5</text:p>
          </table:table-cell>
          <table:table-cell table:style-name="ce16" office:value-type="string" calcext:value-type="string">
            <text:p>NOVARTIS <text:s text:c="2"/>AG</text:p>
          </table:table-cell>
          <table:table-cell table:style-name="ce16" office:value-type="string" calcext:value-type="string">
            <text:p>TEICOSAN</text:p>
          </table:table-cell>
          <table:table-cell table:style-name="ce8" office:value-type="string" calcext:value-type="string">
            <text:p>D</text:p>
          </table:table-cell>
          <table:table-cell table:style-name="ce8" office:value-type="float" office:value="2972768" calcext:value-type="float">
            <text:p>297276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662" calcext:value-type="float">
            <text:p>662</text:p>
          </table:table-cell>
          <table:table-cell table:style-name="ce8" office:value-type="float" office:value="3107973" calcext:value-type="float">
            <text:p>3107973</text:p>
          </table:table-cell>
          <table:table-cell table:style-name="ce8" office:value-type="float" office:value="35" calcext:value-type="float">
            <text:p>35</text:p>
          </table:table-cell>
          <table:table-cell table:style-name="ce16" office:value-type="string" calcext:value-type="string">
            <text:p>FEDERAL EMPRESA DEL ESTADO</text:p>
          </table:table-cell>
          <table:table-cell table:style-name="ce16" office:value-type="string" calcext:value-type="string">
            <text:p>TARJETA FEDERAL RIOJANA</text:p>
          </table:table-cell>
          <table:table-cell table:style-name="ce8" office:value-type="string" calcext:value-type="string">
            <text:p>D</text:p>
          </table:table-cell>
          <table:table-cell table:style-name="ce8" office:value-type="float" office:value="2972771" calcext:value-type="float">
            <text:p>297277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110497" calcext:value-type="float">
            <text:p>3110497</text:p>
          </table:table-cell>
          <table:table-cell table:style-name="ce8" office:value-type="float" office:value="4" calcext:value-type="float">
            <text:p>4</text:p>
          </table:table-cell>
          <table:table-cell table:style-name="ce16" office:value-type="string" calcext:value-type="string">
            <text:p>GREEN HILLS HOLDING COMPANY</text:p>
          </table:table-cell>
          <table:table-cell table:style-name="ce16" office:value-type="string" calcext:value-type="string">
            <text:p>1 TOP ONE</text:p>
          </table:table-cell>
          <table:table-cell table:style-name="ce8" office:value-type="string" calcext:value-type="string">
            <text:p>M</text:p>
          </table:table-cell>
          <table:table-cell table:style-name="ce8" office:value-type="float" office:value="2972773" calcext:value-type="float">
            <text:p>297277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870" calcext:value-type="float">
            <text:p>870</text:p>
          </table:table-cell>
          <table:table-cell table:style-name="ce8" office:value-type="float" office:value="3112716" calcext:value-type="float">
            <text:p>3112716</text:p>
          </table:table-cell>
          <table:table-cell table:style-name="ce8" office:value-type="float" office:value="43" calcext:value-type="float">
            <text:p>43</text:p>
          </table:table-cell>
          <table:table-cell table:style-name="ce16" office:value-type="string" calcext:value-type="string">
            <text:p>RODRIGUEZ, ANTONIO</text:p>
          </table:table-cell>
          <table:table-cell table:style-name="ce16" office:value-type="string" calcext:value-type="string">
            <text:p>TIENDA DE CAFE</text:p>
          </table:table-cell>
          <table:table-cell table:style-name="ce8" office:value-type="string" calcext:value-type="string">
            <text:p>M</text:p>
          </table:table-cell>
          <table:table-cell table:style-name="ce8" office:value-type="float" office:value="2971927" calcext:value-type="float">
            <text:p>297192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113598" calcext:value-type="float">
            <text:p>3113598</text:p>
          </table:table-cell>
          <table:table-cell table:style-name="ce8" office:value-type="float" office:value="35" calcext:value-type="float">
            <text:p>35</text:p>
          </table:table-cell>
          <table:table-cell table:style-name="ce16" office:value-type="string" calcext:value-type="string">
            <text:p>PARIS S.A.</text:p>
          </table:table-cell>
          <table:table-cell table:style-name="ce16" office:value-type="string" calcext:value-type="string">
            <text:p>PARIS</text:p>
          </table:table-cell>
          <table:table-cell table:style-name="ce8" office:value-type="string" calcext:value-type="string">
            <text:p>M</text:p>
          </table:table-cell>
          <table:table-cell table:style-name="ce8" office:value-type="float" office:value="2972774" calcext:value-type="float">
            <text:p>297277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591" calcext:value-type="float">
            <text:p>1591</text:p>
          </table:table-cell>
          <table:table-cell table:style-name="ce8" office:value-type="float" office:value="3116614" calcext:value-type="float">
            <text:p>3116614</text:p>
          </table:table-cell>
          <table:table-cell table:style-name="ce8" office:value-type="float" office:value="30" calcext:value-type="float">
            <text:p>30</text:p>
          </table:table-cell>
          <table:table-cell table:style-name="ce16" office:value-type="string" calcext:value-type="string">
            <text:p>IGLESIAS SANSONE, JOSE MARIA</text:p>
          </table:table-cell>
          <table:table-cell table:style-name="ce16" office:value-type="string" calcext:value-type="string">
            <text:p>LA REINA DEL TEPEYAC</text:p>
          </table:table-cell>
          <table:table-cell table:style-name="ce8" office:value-type="string" calcext:value-type="string">
            <text:p>M</text:p>
          </table:table-cell>
          <table:table-cell table:style-name="ce8" office:value-type="float" office:value="2972775" calcext:value-type="float">
            <text:p>297277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35" calcext:value-type="float">
            <text:p>1035</text:p>
          </table:table-cell>
          <table:table-cell table:style-name="ce8" office:value-type="float" office:value="3142118" calcext:value-type="float">
            <text:p>3142118</text:p>
          </table:table-cell>
          <table:table-cell table:style-name="ce8" office:value-type="float" office:value="41" calcext:value-type="float">
            <text:p>41</text:p>
          </table:table-cell>
          <table:table-cell table:style-name="ce16" office:value-type="string" calcext:value-type="string">
            <text:p>ZAMPA, MAXIMILIANO PABLO</text:p>
          </table:table-cell>
          <table:table-cell table:style-name="ce16" office:value-type="string" calcext:value-type="string">
            <text:p>SUPPER CLUB OVERNIGHT</text:p>
          </table:table-cell>
          <table:table-cell table:style-name="ce8" office:value-type="string" calcext:value-type="string">
            <text:p>M</text:p>
          </table:table-cell>
          <table:table-cell table:style-name="ce8" office:value-type="float" office:value="2972778" calcext:value-type="float">
            <text:p>297277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35" calcext:value-type="float">
            <text:p>1035</text:p>
          </table:table-cell>
          <table:table-cell table:style-name="ce8" office:value-type="float" office:value="3142119" calcext:value-type="float">
            <text:p>3142119</text:p>
          </table:table-cell>
          <table:table-cell table:style-name="ce8" office:value-type="float" office:value="43" calcext:value-type="float">
            <text:p>43</text:p>
          </table:table-cell>
          <table:table-cell table:style-name="ce16" office:value-type="string" calcext:value-type="string">
            <text:p>ZAMPA, MAXIMILIANO PABLO</text:p>
          </table:table-cell>
          <table:table-cell table:style-name="ce16" office:value-type="string" calcext:value-type="string">
            <text:p>SUPPER CLUB OVERNIGHT</text:p>
          </table:table-cell>
          <table:table-cell table:style-name="ce8" office:value-type="string" calcext:value-type="string">
            <text:p>M</text:p>
          </table:table-cell>
          <table:table-cell table:style-name="ce8" office:value-type="float" office:value="2972779" calcext:value-type="float">
            <text:p>297277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144844" calcext:value-type="float">
            <text:p>3144844</text:p>
          </table:table-cell>
          <table:table-cell table:style-name="ce8" office:value-type="float" office:value="42" calcext:value-type="float">
            <text:p>42</text:p>
          </table:table-cell>
          <table:table-cell table:style-name="ce16" office:value-type="string" calcext:value-type="string">
            <text:p>VAZQUEZ, AMALIA</text:p>
          </table:table-cell>
          <table:table-cell table:style-name="ce16" office:value-type="string" calcext:value-type="string">
            <text:p>DOCUMENTOS ITALIANOS</text:p>
          </table:table-cell>
          <table:table-cell table:style-name="ce8" office:value-type="string" calcext:value-type="string">
            <text:p>D</text:p>
          </table:table-cell>
          <table:table-cell table:style-name="ce8" office:value-type="float" office:value="2971641" calcext:value-type="float">
            <text:p>297164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154303" calcext:value-type="float">
            <text:p>3154303</text:p>
          </table:table-cell>
          <table:table-cell table:style-name="ce8" office:value-type="float" office:value="29" calcext:value-type="float">
            <text:p>29</text:p>
          </table:table-cell>
          <table:table-cell table:style-name="ce16" office:value-type="string" calcext:value-type="string">
            <text:p>PETIT FOURS S.A.</text:p>
          </table:table-cell>
          <table:table-cell table:style-name="ce16" office:value-type="string" calcext:value-type="string">
            <text:p>TAKE EAT</text:p>
          </table:table-cell>
          <table:table-cell table:style-name="ce8" office:value-type="string" calcext:value-type="string">
            <text:p>D</text:p>
          </table:table-cell>
          <table:table-cell table:style-name="ce8" office:value-type="float" office:value="2972780" calcext:value-type="float">
            <text:p>297278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51" calcext:value-type="float">
            <text:p>1451</text:p>
          </table:table-cell>
          <table:table-cell table:style-name="ce8" office:value-type="float" office:value="3163688" calcext:value-type="float">
            <text:p>3163688</text:p>
          </table:table-cell>
          <table:table-cell table:style-name="ce8" office:value-type="float" office:value="35" calcext:value-type="float">
            <text:p>35</text:p>
          </table:table-cell>
          <table:table-cell table:style-name="ce16" office:value-type="string" calcext:value-type="string">
            <text:p>CENTRO DE ALTA TECNOLOGIA ANALITICA S.A.</text:p>
          </table:table-cell>
          <table:table-cell table:style-name="ce16" office:value-type="string" calcext:value-type="string">
            <text:p>CENTRO DE ALTA TECNOLOGIA ANALITICA</text:p>
          </table:table-cell>
          <table:table-cell table:style-name="ce8" office:value-type="string" calcext:value-type="string">
            <text:p>M</text:p>
          </table:table-cell>
          <table:table-cell table:style-name="ce8" office:value-type="float" office:value="2971640" calcext:value-type="float">
            <text:p>297164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51" calcext:value-type="float">
            <text:p>1451</text:p>
          </table:table-cell>
          <table:table-cell table:style-name="ce8" office:value-type="float" office:value="3163690" calcext:value-type="float">
            <text:p>3163690</text:p>
          </table:table-cell>
          <table:table-cell table:style-name="ce8" office:value-type="float" office:value="41" calcext:value-type="float">
            <text:p>41</text:p>
          </table:table-cell>
          <table:table-cell table:style-name="ce16" office:value-type="string" calcext:value-type="string">
            <text:p>CENTRO DE ALTA TECNOLOGIA ANALITICA S.A.</text:p>
          </table:table-cell>
          <table:table-cell table:style-name="ce16" office:value-type="string" calcext:value-type="string">
            <text:p>CENTRO DE ALTA TECNOLOGIA ANALITICA</text:p>
          </table:table-cell>
          <table:table-cell table:style-name="ce8" office:value-type="string" calcext:value-type="string">
            <text:p>M</text:p>
          </table:table-cell>
          <table:table-cell table:style-name="ce8" office:value-type="float" office:value="2971639" calcext:value-type="float">
            <text:p>297163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51" calcext:value-type="float">
            <text:p>1451</text:p>
          </table:table-cell>
          <table:table-cell table:style-name="ce8" office:value-type="float" office:value="3163691" calcext:value-type="float">
            <text:p>3163691</text:p>
          </table:table-cell>
          <table:table-cell table:style-name="ce8" office:value-type="float" office:value="42" calcext:value-type="float">
            <text:p>42</text:p>
          </table:table-cell>
          <table:table-cell table:style-name="ce16" office:value-type="string" calcext:value-type="string">
            <text:p>CENTRO DE ALTA TECNOLOGIA ANALITICA S.A.</text:p>
          </table:table-cell>
          <table:table-cell table:style-name="ce16" office:value-type="string" calcext:value-type="string">
            <text:p>CENTRO DE ALTA TECNOLOGIA ANALITICA</text:p>
          </table:table-cell>
          <table:table-cell table:style-name="ce8" office:value-type="string" calcext:value-type="string">
            <text:p>M</text:p>
          </table:table-cell>
          <table:table-cell table:style-name="ce8" office:value-type="float" office:value="2971638" calcext:value-type="float">
            <text:p>297163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70" calcext:value-type="float">
            <text:p>1870</text:p>
          </table:table-cell>
          <table:table-cell table:style-name="ce8" office:value-type="float" office:value="3201079" calcext:value-type="float">
            <text:p>3201079</text:p>
          </table:table-cell>
          <table:table-cell table:style-name="ce8" office:value-type="float" office:value="16" calcext:value-type="float">
            <text:p>16</text:p>
          </table:table-cell>
          <table:table-cell table:style-name="ce16" office:value-type="string" calcext:value-type="string">
            <text:p>SUPERMERCADOS MAYORISTAS MAKRO SOCIEDAD ANONIMA</text:p>
          </table:table-cell>
          <table:table-cell table:style-name="ce16" office:value-type="string" calcext:value-type="string">
            <text:p>PRECIOS EXPLOSIVOS</text:p>
          </table:table-cell>
          <table:table-cell table:style-name="ce8" office:value-type="string" calcext:value-type="string">
            <text:p>D</text:p>
          </table:table-cell>
          <table:table-cell table:style-name="ce8" office:value-type="float" office:value="2972782" calcext:value-type="float">
            <text:p>297278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231457" calcext:value-type="float">
            <text:p>3231457</text:p>
          </table:table-cell>
          <table:table-cell table:style-name="ce8" office:value-type="float" office:value="5" calcext:value-type="float">
            <text:p>5</text:p>
          </table:table-cell>
          <table:table-cell table:style-name="ce16" office:value-type="string" calcext:value-type="string">
            <text:p>SALIERNO, JUAN</text:p>
          </table:table-cell>
          <table:table-cell table:style-name="ce16" office:value-type="string" calcext:value-type="string">
            <text:p>DESTRUGRAS</text:p>
          </table:table-cell>
          <table:table-cell table:style-name="ce8" office:value-type="string" calcext:value-type="string">
            <text:p>D</text:p>
          </table:table-cell>
          <table:table-cell table:style-name="ce8" office:value-type="float" office:value="2972783" calcext:value-type="float">
            <text:p>297278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134" calcext:value-type="float">
            <text:p>1134</text:p>
          </table:table-cell>
          <table:table-cell table:style-name="ce8" office:value-type="float" office:value="3237198" calcext:value-type="float">
            <text:p>3237198</text:p>
          </table:table-cell>
          <table:table-cell table:style-name="ce8" office:value-type="float" office:value="35" calcext:value-type="float">
            <text:p>35</text:p>
          </table:table-cell>
          <table:table-cell table:style-name="ce16" office:value-type="string" calcext:value-type="string">
            <text:p>VISCHE, VALERIA MARA</text:p>
          </table:table-cell>
          <table:table-cell table:style-name="ce16" office:value-type="string" calcext:value-type="string">
            <text:p>LA CULPA NO ES DEL CHANCHO...</text:p>
          </table:table-cell>
          <table:table-cell table:style-name="ce8" office:value-type="string" calcext:value-type="string">
            <text:p>M</text:p>
          </table:table-cell>
          <table:table-cell table:style-name="ce8" office:value-type="float" office:value="2972455" calcext:value-type="float">
            <text:p>297245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60" calcext:value-type="float">
            <text:p>1060</text:p>
          </table:table-cell>
          <table:table-cell table:style-name="ce8" office:value-type="float" office:value="3247254" calcext:value-type="float">
            <text:p>3247254</text:p>
          </table:table-cell>
          <table:table-cell table:style-name="ce8" office:value-type="float" office:value="36" calcext:value-type="float">
            <text:p>36</text:p>
          </table:table-cell>
          <table:table-cell table:style-name="ce16" office:value-type="string" calcext:value-type="string">
            <text:p>BANCO DE GALICIA Y BUENOS AIRES S.A.</text:p>
          </table:table-cell>
          <table:table-cell table:style-name="ce16" office:value-type="string" calcext:value-type="string">
            <text:p>JUMP</text:p>
          </table:table-cell>
          <table:table-cell table:style-name="ce8" office:value-type="string" calcext:value-type="string">
            <text:p>D</text:p>
          </table:table-cell>
          <table:table-cell table:style-name="ce8" office:value-type="float" office:value="2972692" calcext:value-type="float">
            <text:p>297269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42" calcext:value-type="float">
            <text:p>1342</text:p>
          </table:table-cell>
          <table:table-cell table:style-name="ce8" office:value-type="float" office:value="3271736" calcext:value-type="float">
            <text:p>3271736</text:p>
          </table:table-cell>
          <table:table-cell table:style-name="ce8" office:value-type="float" office:value="5" calcext:value-type="float">
            <text:p>5</text:p>
          </table:table-cell>
          <table:table-cell table:style-name="ce16" office:value-type="string" calcext:value-type="string">
            <text:p>SALIERNO, JUAN</text:p>
          </table:table-cell>
          <table:table-cell table:style-name="ce16" office:value-type="string" calcext:value-type="string">
            <text:p>REDUGRAS</text:p>
          </table:table-cell>
          <table:table-cell table:style-name="ce8" office:value-type="string" calcext:value-type="string">
            <text:p>D</text:p>
          </table:table-cell>
          <table:table-cell table:style-name="ce8" office:value-type="float" office:value="2972784" calcext:value-type="float">
            <text:p>297278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293018" calcext:value-type="float">
            <text:p>3293018</text:p>
          </table:table-cell>
          <table:table-cell table:style-name="ce8" office:value-type="float" office:value="9" calcext:value-type="float">
            <text:p>9</text:p>
          </table:table-cell>
          <table:table-cell table:style-name="ce16" office:value-type="string" calcext:value-type="string">
            <text:p>TREEFROG DEVELOPMENTS, INC.</text:p>
          </table:table-cell>
          <table:table-cell table:style-name="ce16" office:value-type="string" calcext:value-type="string">
            <text:p>FRË</text:p>
          </table:table-cell>
          <table:table-cell table:style-name="ce8" office:value-type="string" calcext:value-type="string">
            <text:p>D</text:p>
          </table:table-cell>
          <table:table-cell table:style-name="ce8" office:value-type="float" office:value="2972802" calcext:value-type="float">
            <text:p>297280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348193" calcext:value-type="float">
            <text:p>3348193</text:p>
          </table:table-cell>
          <table:table-cell table:style-name="ce8" office:value-type="float" office:value="41" calcext:value-type="float">
            <text:p>41</text:p>
          </table:table-cell>
          <table:table-cell table:style-name="ce16" office:value-type="string" calcext:value-type="string">
            <text:p>DIVERSEY, INC.</text:p>
          </table:table-cell>
          <table:table-cell table:style-name="ce16" office:value-type="string" calcext:value-type="string">
            <text:p>LINENS FOR LIFE</text:p>
          </table:table-cell>
          <table:table-cell table:style-name="ce8" office:value-type="string" calcext:value-type="string">
            <text:p>D</text:p>
          </table:table-cell>
          <table:table-cell table:style-name="ce8" office:value-type="float" office:value="2972074" calcext:value-type="float">
            <text:p>297207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355897" calcext:value-type="float">
            <text:p>3355897</text:p>
          </table:table-cell>
          <table:table-cell table:style-name="ce8" office:value-type="float" office:value="24" calcext:value-type="float">
            <text:p>24</text:p>
          </table:table-cell>
          <table:table-cell table:style-name="ce16" office:value-type="string" calcext:value-type="string">
            <text:p>BREA, MARIA</text:p>
          </table:table-cell>
          <table:table-cell table:style-name="ce16" office:value-type="string" calcext:value-type="string">
            <text:p>MEI BREA</text:p>
          </table:table-cell>
          <table:table-cell table:style-name="ce8" office:value-type="string" calcext:value-type="string">
            <text:p>M</text:p>
          </table:table-cell>
          <table:table-cell table:style-name="ce8" office:value-type="float" office:value="2971616" calcext:value-type="float">
            <text:p>297161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55" calcext:value-type="float">
            <text:p>1455</text:p>
          </table:table-cell>
          <table:table-cell table:style-name="ce8" office:value-type="float" office:value="3356566" calcext:value-type="float">
            <text:p>3356566</text:p>
          </table:table-cell>
          <table:table-cell table:style-name="ce8" office:value-type="float" office:value="43" calcext:value-type="float">
            <text:p>43</text:p>
          </table:table-cell>
          <table:table-cell table:style-name="ce16" office:value-type="string" calcext:value-type="string">
            <text:p>MALDONADO, MONICA FABIOLA y otros</text:p>
          </table:table-cell>
          <table:table-cell table:style-name="ce16" office:value-type="string" calcext:value-type="string">
            <text:p>EL GAUCHO ARGENTINO</text:p>
          </table:table-cell>
          <table:table-cell table:style-name="ce8" office:value-type="string" calcext:value-type="string">
            <text:p>D</text:p>
          </table:table-cell>
          <table:table-cell table:style-name="ce8" office:value-type="float" office:value="2971625" calcext:value-type="float">
            <text:p>297162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370288" calcext:value-type="float">
            <text:p>3370288</text:p>
          </table:table-cell>
          <table:table-cell table:style-name="ce8" office:value-type="float" office:value="41" calcext:value-type="float">
            <text:p>41</text:p>
          </table:table-cell>
          <table:table-cell table:style-name="ce16" office:value-type="string" calcext:value-type="string">
            <text:p>ALFIE, CELIA SILVINA</text:p>
          </table:table-cell>
          <table:table-cell table:style-name="ce16" office:value-type="string" calcext:value-type="string">
            <text:p>ARGENTINA POLO DAY</text:p>
          </table:table-cell>
          <table:table-cell table:style-name="ce8" office:value-type="string" calcext:value-type="string">
            <text:p>D</text:p>
          </table:table-cell>
          <table:table-cell table:style-name="ce8" office:value-type="float" office:value="2972785" calcext:value-type="float">
            <text:p>297278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372125" calcext:value-type="float">
            <text:p>3372125</text:p>
          </table:table-cell>
          <table:table-cell table:style-name="ce8" office:value-type="float" office:value="41" calcext:value-type="float">
            <text:p>41</text:p>
          </table:table-cell>
          <table:table-cell table:style-name="ce16" office:value-type="string" calcext:value-type="string">
            <text:p>ALFIE, CELIA SILVINA</text:p>
          </table:table-cell>
          <table:table-cell table:style-name="ce16" office:value-type="string" calcext:value-type="string">
            <text:p>POLO DAY ARGENTINA</text:p>
          </table:table-cell>
          <table:table-cell table:style-name="ce8" office:value-type="string" calcext:value-type="string">
            <text:p>D</text:p>
          </table:table-cell>
          <table:table-cell table:style-name="ce8" office:value-type="float" office:value="2972786" calcext:value-type="float">
            <text:p>297278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633" calcext:value-type="float">
            <text:p>633</text:p>
          </table:table-cell>
          <table:table-cell table:style-name="ce8" office:value-type="float" office:value="3374750" calcext:value-type="float">
            <text:p>3374750</text:p>
          </table:table-cell>
          <table:table-cell table:style-name="ce8" office:value-type="float" office:value="5" calcext:value-type="float">
            <text:p>5</text:p>
          </table:table-cell>
          <table:table-cell table:style-name="ce16" office:value-type="string" calcext:value-type="string">
            <text:p>EUROFARMA ARGENTINA S.A.</text:p>
          </table:table-cell>
          <table:table-cell table:style-name="ce16" office:value-type="string" calcext:value-type="string">
            <text:p>ESTOP</text:p>
          </table:table-cell>
          <table:table-cell table:style-name="ce8" office:value-type="string" calcext:value-type="string">
            <text:p>D</text:p>
          </table:table-cell>
          <table:table-cell table:style-name="ce8" office:value-type="float" office:value="2972534" calcext:value-type="float">
            <text:p>297253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376410" calcext:value-type="float">
            <text:p>3376410</text:p>
          </table:table-cell>
          <table:table-cell table:style-name="ce8" office:value-type="float" office:value="29" calcext:value-type="float">
            <text:p>29</text:p>
          </table:table-cell>
          <table:table-cell table:style-name="ce16" office:value-type="string" calcext:value-type="string">
            <text:p>LA LACTEO S.A.</text:p>
          </table:table-cell>
          <table:table-cell table:style-name="ce16" office:value-type="string" calcext:value-type="string">
            <text:p>LACTIS</text:p>
          </table:table-cell>
          <table:table-cell table:style-name="ce8" office:value-type="string" calcext:value-type="string">
            <text:p>M</text:p>
          </table:table-cell>
          <table:table-cell table:style-name="ce8" office:value-type="float" office:value="2972787" calcext:value-type="float">
            <text:p>297278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376411" calcext:value-type="float">
            <text:p>3376411</text:p>
          </table:table-cell>
          <table:table-cell table:style-name="ce8" office:value-type="float" office:value="30" calcext:value-type="float">
            <text:p>30</text:p>
          </table:table-cell>
          <table:table-cell table:style-name="ce16" office:value-type="string" calcext:value-type="string">
            <text:p>LA LACTEO S.A.</text:p>
          </table:table-cell>
          <table:table-cell table:style-name="ce16" office:value-type="string" calcext:value-type="string">
            <text:p>LACTIS</text:p>
          </table:table-cell>
          <table:table-cell table:style-name="ce8" office:value-type="string" calcext:value-type="string">
            <text:p>M</text:p>
          </table:table-cell>
          <table:table-cell table:style-name="ce8" office:value-type="float" office:value="2972788" calcext:value-type="float">
            <text:p>297278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97" calcext:value-type="float">
            <text:p>1897</text:p>
          </table:table-cell>
          <table:table-cell table:style-name="ce8" office:value-type="float" office:value="3393470" calcext:value-type="float">
            <text:p>3393470</text:p>
          </table:table-cell>
          <table:table-cell table:style-name="ce8" office:value-type="float" office:value="25" calcext:value-type="float">
            <text:p>25</text:p>
          </table:table-cell>
          <table:table-cell table:style-name="ce16" office:value-type="string" calcext:value-type="string">
            <text:p>AZNAR JUAN FRANCISCO</text:p>
          </table:table-cell>
          <table:table-cell table:style-name="ce16" office:value-type="string" calcext:value-type="string">
            <text:p>BULA VINAKA</text:p>
          </table:table-cell>
          <table:table-cell table:style-name="ce8" office:value-type="string" calcext:value-type="string">
            <text:p>M</text:p>
          </table:table-cell>
          <table:table-cell table:style-name="ce8" office:value-type="float" office:value="2971632" calcext:value-type="float">
            <text:p>297163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400564" calcext:value-type="float">
            <text:p>3400564</text:p>
          </table:table-cell>
          <table:table-cell table:style-name="ce8" office:value-type="float" office:value="29" calcext:value-type="float">
            <text:p>29</text:p>
          </table:table-cell>
          <table:table-cell table:style-name="ce16" office:value-type="string" calcext:value-type="string">
            <text:p>MONDELEZ BRASIL LTDA.</text:p>
          </table:table-cell>
          <table:table-cell table:style-name="ce16" office:value-type="string" calcext:value-type="string">
            <text:p>LACTA</text:p>
          </table:table-cell>
          <table:table-cell table:style-name="ce8" office:value-type="string" calcext:value-type="string">
            <text:p>M</text:p>
          </table:table-cell>
          <table:table-cell table:style-name="ce8" office:value-type="float" office:value="2972794" calcext:value-type="float">
            <text:p>297279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400565" calcext:value-type="float">
            <text:p>3400565</text:p>
          </table:table-cell>
          <table:table-cell table:style-name="ce8" office:value-type="float" office:value="30" calcext:value-type="float">
            <text:p>30</text:p>
          </table:table-cell>
          <table:table-cell table:style-name="ce16" office:value-type="string" calcext:value-type="string">
            <text:p>MONDELEZ BRASIL LTDA.</text:p>
          </table:table-cell>
          <table:table-cell table:style-name="ce16" office:value-type="string" calcext:value-type="string">
            <text:p>LACTA</text:p>
          </table:table-cell>
          <table:table-cell table:style-name="ce8" office:value-type="string" calcext:value-type="string">
            <text:p>M</text:p>
          </table:table-cell>
          <table:table-cell table:style-name="ce8" office:value-type="float" office:value="2972795" calcext:value-type="float">
            <text:p>297279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414378" calcext:value-type="float">
            <text:p>3414378</text:p>
          </table:table-cell>
          <table:table-cell table:style-name="ce8" office:value-type="float" office:value="16" calcext:value-type="float">
            <text:p>16</text:p>
          </table:table-cell>
          <table:table-cell table:style-name="ce16" office:value-type="string" calcext:value-type="string">
            <text:p>MOJANG SYNERGIES AB</text:p>
          </table:table-cell>
          <table:table-cell table:style-name="ce16" office:value-type="string" calcext:value-type="string">
            <text:p>MINECRAFT</text:p>
          </table:table-cell>
          <table:table-cell table:style-name="ce8" office:value-type="string" calcext:value-type="string">
            <text:p>D</text:p>
          </table:table-cell>
          <table:table-cell table:style-name="ce8" office:value-type="float" office:value="2971819" calcext:value-type="float">
            <text:p>297181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414380" calcext:value-type="float">
            <text:p>3414380</text:p>
          </table:table-cell>
          <table:table-cell table:style-name="ce8" office:value-type="float" office:value="28" calcext:value-type="float">
            <text:p>28</text:p>
          </table:table-cell>
          <table:table-cell table:style-name="ce16" office:value-type="string" calcext:value-type="string">
            <text:p>MOJANG SYNERGIES AB</text:p>
          </table:table-cell>
          <table:table-cell table:style-name="ce16" office:value-type="string" calcext:value-type="string">
            <text:p>MINECRAFT</text:p>
          </table:table-cell>
          <table:table-cell table:style-name="ce8" office:value-type="string" calcext:value-type="string">
            <text:p>D</text:p>
          </table:table-cell>
          <table:table-cell table:style-name="ce8" office:value-type="float" office:value="2971818" calcext:value-type="float">
            <text:p>297181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2" calcext:value-type="float">
            <text:p>2062</text:p>
          </table:table-cell>
          <table:table-cell table:style-name="ce8" office:value-type="float" office:value="3420892" calcext:value-type="float">
            <text:p>3420892</text:p>
          </table:table-cell>
          <table:table-cell table:style-name="ce8" office:value-type="float" office:value="41" calcext:value-type="float">
            <text:p>41</text:p>
          </table:table-cell>
          <table:table-cell table:style-name="ce16" office:value-type="string" calcext:value-type="string">
            <text:p>LEDESMA CALATAYUD FEDERICO MANUEL</text:p>
          </table:table-cell>
          <table:table-cell table:style-name="ce16" office:value-type="string" calcext:value-type="string">
            <text:p>LA MARTINETA ENTRETENIMIENTO</text:p>
          </table:table-cell>
          <table:table-cell table:style-name="ce8" office:value-type="string" calcext:value-type="string">
            <text:p>M</text:p>
          </table:table-cell>
          <table:table-cell table:style-name="ce8" office:value-type="float" office:value="2972881" calcext:value-type="float">
            <text:p>297288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421370" calcext:value-type="float">
            <text:p>3421370</text:p>
          </table:table-cell>
          <table:table-cell table:style-name="ce8" office:value-type="float" office:value="41" calcext:value-type="float">
            <text:p>41</text:p>
          </table:table-cell>
          <table:table-cell table:style-name="ce16" office:value-type="string" calcext:value-type="string">
            <text:p>ALFIE, CELIA SILVINA</text:p>
          </table:table-cell>
          <table:table-cell table:style-name="ce16" office:value-type="string" calcext:value-type="string">
            <text:p>POLO DAYS</text:p>
          </table:table-cell>
          <table:table-cell table:style-name="ce8" office:value-type="string" calcext:value-type="string">
            <text:p>D</text:p>
          </table:table-cell>
          <table:table-cell table:style-name="ce8" office:value-type="float" office:value="2972796" calcext:value-type="float">
            <text:p>297279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421371" calcext:value-type="float">
            <text:p>3421371</text:p>
          </table:table-cell>
          <table:table-cell table:style-name="ce8" office:value-type="float" office:value="41" calcext:value-type="float">
            <text:p>41</text:p>
          </table:table-cell>
          <table:table-cell table:style-name="ce16" office:value-type="string" calcext:value-type="string">
            <text:p>ALFIE, CELIA SILVINA</text:p>
          </table:table-cell>
          <table:table-cell table:style-name="ce16" office:value-type="string" calcext:value-type="string">
            <text:p>BUENOS AIRES POLO DAY</text:p>
          </table:table-cell>
          <table:table-cell table:style-name="ce8" office:value-type="string" calcext:value-type="string">
            <text:p>D</text:p>
          </table:table-cell>
          <table:table-cell table:style-name="ce8" office:value-type="float" office:value="2972797" calcext:value-type="float">
            <text:p>297279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421372" calcext:value-type="float">
            <text:p>3421372</text:p>
          </table:table-cell>
          <table:table-cell table:style-name="ce8" office:value-type="float" office:value="41" calcext:value-type="float">
            <text:p>41</text:p>
          </table:table-cell>
          <table:table-cell table:style-name="ce16" office:value-type="string" calcext:value-type="string">
            <text:p>ALFIE, CELIA SILVINA</text:p>
          </table:table-cell>
          <table:table-cell table:style-name="ce16" office:value-type="string" calcext:value-type="string">
            <text:p>POLO DAY</text:p>
          </table:table-cell>
          <table:table-cell table:style-name="ce8" office:value-type="string" calcext:value-type="string">
            <text:p>D</text:p>
          </table:table-cell>
          <table:table-cell table:style-name="ce8" office:value-type="float" office:value="2972798" calcext:value-type="float">
            <text:p>297279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433021" calcext:value-type="float">
            <text:p>3433021</text:p>
          </table:table-cell>
          <table:table-cell table:style-name="ce8" office:value-type="float" office:value="39" calcext:value-type="float">
            <text:p>39</text:p>
          </table:table-cell>
          <table:table-cell table:style-name="ce16" office:value-type="string" calcext:value-type="string">
            <text:p>ALFIE, CELIA SILVINA</text:p>
          </table:table-cell>
          <table:table-cell table:style-name="ce16" office:value-type="string" calcext:value-type="string">
            <text:p>POLO DAY</text:p>
          </table:table-cell>
          <table:table-cell table:style-name="ce8" office:value-type="string" calcext:value-type="string">
            <text:p>D</text:p>
          </table:table-cell>
          <table:table-cell table:style-name="ce8" office:value-type="float" office:value="2972799" calcext:value-type="float">
            <text:p>297279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433382" calcext:value-type="float">
            <text:p>3433382</text:p>
          </table:table-cell>
          <table:table-cell table:style-name="ce8" office:value-type="float" office:value="41" calcext:value-type="float">
            <text:p>41</text:p>
          </table:table-cell>
          <table:table-cell table:style-name="ce16" office:value-type="string" calcext:value-type="string">
            <text:p>TASSITANI, LEONARDO</text:p>
          </table:table-cell>
          <table:table-cell table:style-name="ce16" office:value-type="string" calcext:value-type="string">
            <text:p>KOSOVO</text:p>
          </table:table-cell>
          <table:table-cell table:style-name="ce8" office:value-type="string" calcext:value-type="string">
            <text:p>D</text:p>
          </table:table-cell>
          <table:table-cell table:style-name="ce8" office:value-type="float" office:value="2972422" calcext:value-type="float">
            <text:p>297242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433769" calcext:value-type="float">
            <text:p>3433769</text:p>
          </table:table-cell>
          <table:table-cell table:style-name="ce8" office:value-type="float" office:value="18" calcext:value-type="float">
            <text:p>18</text:p>
          </table:table-cell>
          <table:table-cell table:style-name="ce16" office:value-type="string" calcext:value-type="string">
            <text:p>ALFIE, CELIA SILVINA</text:p>
          </table:table-cell>
          <table:table-cell table:style-name="ce16" office:value-type="string" calcext:value-type="string">
            <text:p>ARGENTINA POLO DAY</text:p>
          </table:table-cell>
          <table:table-cell table:style-name="ce8" office:value-type="string" calcext:value-type="string">
            <text:p>D</text:p>
          </table:table-cell>
          <table:table-cell table:style-name="ce8" office:value-type="float" office:value="2972800" calcext:value-type="float">
            <text:p>297280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433770" calcext:value-type="float">
            <text:p>3433770</text:p>
          </table:table-cell>
          <table:table-cell table:style-name="ce8" office:value-type="float" office:value="25" calcext:value-type="float">
            <text:p>25</text:p>
          </table:table-cell>
          <table:table-cell table:style-name="ce16" office:value-type="string" calcext:value-type="string">
            <text:p>ALFIE, CELIA SILVINA</text:p>
          </table:table-cell>
          <table:table-cell table:style-name="ce16" office:value-type="string" calcext:value-type="string">
            <text:p>ARGENTINA POLO DAY</text:p>
          </table:table-cell>
          <table:table-cell table:style-name="ce8" office:value-type="string" calcext:value-type="string">
            <text:p>D</text:p>
          </table:table-cell>
          <table:table-cell table:style-name="ce8" office:value-type="float" office:value="2972801" calcext:value-type="float">
            <text:p>297280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435924" calcext:value-type="float">
            <text:p>3435924</text:p>
          </table:table-cell>
          <table:table-cell table:style-name="ce8" office:value-type="float" office:value="19" calcext:value-type="float">
            <text:p>19</text:p>
          </table:table-cell>
          <table:table-cell table:style-name="ce16" office:value-type="string" calcext:value-type="string">
            <text:p>SALDAÑA, MARIO ANGEL</text:p>
          </table:table-cell>
          <table:table-cell table:style-name="ce16" office:value-type="string" calcext:value-type="string">
            <text:p>VM RECUBRICKS</text:p>
          </table:table-cell>
          <table:table-cell table:style-name="ce8" office:value-type="string" calcext:value-type="string">
            <text:p>M</text:p>
          </table:table-cell>
          <table:table-cell table:style-name="ce8" office:value-type="float" office:value="2972856" calcext:value-type="float">
            <text:p>297285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438891" calcext:value-type="float">
            <text:p>3438891</text:p>
          </table:table-cell>
          <table:table-cell table:style-name="ce8" office:value-type="float" office:value="5" calcext:value-type="float">
            <text:p>5</text:p>
          </table:table-cell>
          <table:table-cell table:style-name="ce16" office:value-type="string" calcext:value-type="string">
            <text:p>PHARMA DEVELOPMENT S. A.</text:p>
          </table:table-cell>
          <table:table-cell table:style-name="ce16" office:value-type="string" calcext:value-type="string">
            <text:p>START</text:p>
          </table:table-cell>
          <table:table-cell table:style-name="ce8" office:value-type="string" calcext:value-type="string">
            <text:p>D</text:p>
          </table:table-cell>
          <table:table-cell table:style-name="ce8" office:value-type="float" office:value="2972855" calcext:value-type="float">
            <text:p>297285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46" calcext:value-type="float">
            <text:p>1046</text:p>
          </table:table-cell>
          <table:table-cell table:style-name="ce8" office:value-type="float" office:value="3439476" calcext:value-type="float">
            <text:p>3439476</text:p>
          </table:table-cell>
          <table:table-cell table:style-name="ce8" office:value-type="float" office:value="16" calcext:value-type="float">
            <text:p>16</text:p>
          </table:table-cell>
          <table:table-cell table:style-name="ce16" office:value-type="string" calcext:value-type="string">
            <text:p>ASOCIACION CIVIL DE ESTUDIOS SUPERIORES</text:p>
          </table:table-cell>
          <table:table-cell table:style-name="ce16" office:value-type="string" calcext:value-type="string">
            <text:p>AUSTRAL SALUD</text:p>
          </table:table-cell>
          <table:table-cell table:style-name="ce8" office:value-type="string" calcext:value-type="string">
            <text:p>D</text:p>
          </table:table-cell>
          <table:table-cell table:style-name="ce8" office:value-type="float" office:value="2972851" calcext:value-type="float">
            <text:p>297285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46" calcext:value-type="float">
            <text:p>1046</text:p>
          </table:table-cell>
          <table:table-cell table:style-name="ce8" office:value-type="float" office:value="3439477" calcext:value-type="float">
            <text:p>3439477</text:p>
          </table:table-cell>
          <table:table-cell table:style-name="ce8" office:value-type="float" office:value="9" calcext:value-type="float">
            <text:p>9</text:p>
          </table:table-cell>
          <table:table-cell table:style-name="ce16" office:value-type="string" calcext:value-type="string">
            <text:p>ASOCIACION CIVIL DE ESTUDIOS SUPERIORES</text:p>
          </table:table-cell>
          <table:table-cell table:style-name="ce16" office:value-type="string" calcext:value-type="string">
            <text:p>AUSTRAL SALUD</text:p>
          </table:table-cell>
          <table:table-cell table:style-name="ce8" office:value-type="string" calcext:value-type="string">
            <text:p>D</text:p>
          </table:table-cell>
          <table:table-cell table:style-name="ce8" office:value-type="float" office:value="2972850" calcext:value-type="float">
            <text:p>297285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199" calcext:value-type="float">
            <text:p>1199</text:p>
          </table:table-cell>
          <table:table-cell table:style-name="ce8" office:value-type="float" office:value="3439801" calcext:value-type="float">
            <text:p>3439801</text:p>
          </table:table-cell>
          <table:table-cell table:style-name="ce8" office:value-type="float" office:value="30" calcext:value-type="float">
            <text:p>30</text:p>
          </table:table-cell>
          <table:table-cell table:style-name="ce16" office:value-type="string" calcext:value-type="string">
            <text:p>PROVENZANO, RICARDO ENRIQUE</text:p>
          </table:table-cell>
          <table:table-cell table:style-name="ce16" office:value-type="string" calcext:value-type="string">
            <text:p>VITTO VICTORIA</text:p>
          </table:table-cell>
          <table:table-cell table:style-name="ce8" office:value-type="string" calcext:value-type="string">
            <text:p>M</text:p>
          </table:table-cell>
          <table:table-cell table:style-name="ce8" office:value-type="float" office:value="2972804" calcext:value-type="float">
            <text:p>297280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442126" calcext:value-type="float">
            <text:p>3442126</text:p>
          </table:table-cell>
          <table:table-cell table:style-name="ce8" office:value-type="float" office:value="9" calcext:value-type="float">
            <text:p>9</text:p>
          </table:table-cell>
          <table:table-cell table:style-name="ce16" office:value-type="string" calcext:value-type="string">
            <text:p>BYH INGENIERIA S.R.L.</text:p>
          </table:table-cell>
          <table:table-cell table:style-name="ce16" office:value-type="string" calcext:value-type="string">
            <text:p>BH INGENIERIA</text:p>
          </table:table-cell>
          <table:table-cell table:style-name="ce8" office:value-type="string" calcext:value-type="string">
            <text:p>M</text:p>
          </table:table-cell>
          <table:table-cell table:style-name="ce8" office:value-type="float" office:value="2972806" calcext:value-type="float">
            <text:p>297280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91" calcext:value-type="float">
            <text:p>991</text:p>
          </table:table-cell>
          <table:table-cell table:style-name="ce8" office:value-type="float" office:value="3447274" calcext:value-type="float">
            <text:p>3447274</text:p>
          </table:table-cell>
          <table:table-cell table:style-name="ce8" office:value-type="float" office:value="21" calcext:value-type="float">
            <text:p>21</text:p>
          </table:table-cell>
          <table:table-cell table:style-name="ce16" office:value-type="string" calcext:value-type="string">
            <text:p>PEREZ, NICOLAS MANUEL</text:p>
          </table:table-cell>
          <table:table-cell table:style-name="ce16" office:value-type="string" calcext:value-type="string">
            <text:p>STARARGENTO</text:p>
          </table:table-cell>
          <table:table-cell table:style-name="ce8" office:value-type="string" calcext:value-type="string">
            <text:p>M</text:p>
          </table:table-cell>
          <table:table-cell table:style-name="ce8" office:value-type="float" office:value="2972854" calcext:value-type="float">
            <text:p>297285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91" calcext:value-type="float">
            <text:p>991</text:p>
          </table:table-cell>
          <table:table-cell table:style-name="ce8" office:value-type="float" office:value="3447275" calcext:value-type="float">
            <text:p>3447275</text:p>
          </table:table-cell>
          <table:table-cell table:style-name="ce8" office:value-type="float" office:value="25" calcext:value-type="float">
            <text:p>25</text:p>
          </table:table-cell>
          <table:table-cell table:style-name="ce16" office:value-type="string" calcext:value-type="string">
            <text:p>PEREZ, NICOLAS MANUEL</text:p>
          </table:table-cell>
          <table:table-cell table:style-name="ce16" office:value-type="string" calcext:value-type="string">
            <text:p>STARARGENTO</text:p>
          </table:table-cell>
          <table:table-cell table:style-name="ce8" office:value-type="string" calcext:value-type="string">
            <text:p>M</text:p>
          </table:table-cell>
          <table:table-cell table:style-name="ce8" office:value-type="float" office:value="2972853" calcext:value-type="float">
            <text:p>297285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91" calcext:value-type="float">
            <text:p>991</text:p>
          </table:table-cell>
          <table:table-cell table:style-name="ce8" office:value-type="float" office:value="3447276" calcext:value-type="float">
            <text:p>3447276</text:p>
          </table:table-cell>
          <table:table-cell table:style-name="ce8" office:value-type="float" office:value="35" calcext:value-type="float">
            <text:p>35</text:p>
          </table:table-cell>
          <table:table-cell table:style-name="ce16" office:value-type="string" calcext:value-type="string">
            <text:p>PEREZ, NICOLAS MANUEL</text:p>
          </table:table-cell>
          <table:table-cell table:style-name="ce16" office:value-type="string" calcext:value-type="string">
            <text:p>STARARGENTO</text:p>
          </table:table-cell>
          <table:table-cell table:style-name="ce8" office:value-type="string" calcext:value-type="string">
            <text:p>M</text:p>
          </table:table-cell>
          <table:table-cell table:style-name="ce8" office:value-type="float" office:value="2972852" calcext:value-type="float">
            <text:p>297285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451541" calcext:value-type="float">
            <text:p>3451541</text:p>
          </table:table-cell>
          <table:table-cell table:style-name="ce8" office:value-type="float" office:value="35" calcext:value-type="float">
            <text:p>35</text:p>
          </table:table-cell>
          <table:table-cell table:style-name="ce16" office:value-type="string" calcext:value-type="string">
            <text:p>COLOMBO ROQUE</text:p>
          </table:table-cell>
          <table:table-cell table:style-name="ce16" office:value-type="string" calcext:value-type="string">
            <text:p>UN METRO ADELANTADO</text:p>
          </table:table-cell>
          <table:table-cell table:style-name="ce8" office:value-type="string" calcext:value-type="string">
            <text:p>D</text:p>
          </table:table-cell>
          <table:table-cell table:style-name="ce8" office:value-type="float" office:value="2972803" calcext:value-type="float">
            <text:p>297280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451542" calcext:value-type="float">
            <text:p>3451542</text:p>
          </table:table-cell>
          <table:table-cell table:style-name="ce8" office:value-type="float" office:value="38" calcext:value-type="float">
            <text:p>38</text:p>
          </table:table-cell>
          <table:table-cell table:style-name="ce16" office:value-type="string" calcext:value-type="string">
            <text:p>COLOMBO ROQUE</text:p>
          </table:table-cell>
          <table:table-cell table:style-name="ce16" office:value-type="string" calcext:value-type="string">
            <text:p>UN METRO ADELANTADO</text:p>
          </table:table-cell>
          <table:table-cell table:style-name="ce8" office:value-type="string" calcext:value-type="string">
            <text:p>D</text:p>
          </table:table-cell>
          <table:table-cell table:style-name="ce8" office:value-type="float" office:value="2972805" calcext:value-type="float">
            <text:p>297280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455000" calcext:value-type="float">
            <text:p>3455000</text:p>
          </table:table-cell>
          <table:table-cell table:style-name="ce8" office:value-type="float" office:value="38" calcext:value-type="float">
            <text:p>38</text:p>
          </table:table-cell>
          <table:table-cell table:style-name="ce16" office:value-type="string" calcext:value-type="string">
            <text:p>RADIODIFUSORA METRO S.A.</text:p>
          </table:table-cell>
          <table:table-cell table:style-name="ce16" office:value-type="string" calcext:value-type="string">
            <text:p>UN METRO ADELANTADO</text:p>
          </table:table-cell>
          <table:table-cell table:style-name="ce8" office:value-type="string" calcext:value-type="string">
            <text:p>D</text:p>
          </table:table-cell>
          <table:table-cell table:style-name="ce8" office:value-type="float" office:value="2972810" calcext:value-type="float">
            <text:p>297281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82" calcext:value-type="float">
            <text:p>1882</text:p>
          </table:table-cell>
          <table:table-cell table:style-name="ce8" office:value-type="float" office:value="3455646" calcext:value-type="float">
            <text:p>3455646</text:p>
          </table:table-cell>
          <table:table-cell table:style-name="ce8" office:value-type="float" office:value="41" calcext:value-type="float">
            <text:p>41</text:p>
          </table:table-cell>
          <table:table-cell table:style-name="ce16" office:value-type="string" calcext:value-type="string">
            <text:p>GARECA, FRANCISCO RAMON ALBERTO</text:p>
          </table:table-cell>
          <table:table-cell table:style-name="ce16" office:value-type="string" calcext:value-type="string">
            <text:p>RADIO MIX 93.1 JUJUY - CAPITAL</text:p>
          </table:table-cell>
          <table:table-cell table:style-name="ce8" office:value-type="string" calcext:value-type="string">
            <text:p>M</text:p>
          </table:table-cell>
          <table:table-cell table:style-name="ce8" office:value-type="float" office:value="2972460" calcext:value-type="float">
            <text:p>297246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460580" calcext:value-type="float">
            <text:p>3460580</text:p>
          </table:table-cell>
          <table:table-cell table:style-name="ce8" office:value-type="float" office:value="41" calcext:value-type="float">
            <text:p>41</text:p>
          </table:table-cell>
          <table:table-cell table:style-name="ce16" office:value-type="string" calcext:value-type="string">
            <text:p>BELTRAN COSTA, MARIA FERNANDA</text:p>
          </table:table-cell>
          <table:table-cell table:style-name="ce16" office:value-type="string" calcext:value-type="string">
            <text:p>QUAZARUM DESARROLLO ORGANIZACIONAL &amp; LIDERAZGO PERSONAL</text:p>
          </table:table-cell>
          <table:table-cell table:style-name="ce8" office:value-type="string" calcext:value-type="string">
            <text:p>M</text:p>
          </table:table-cell>
          <table:table-cell table:style-name="ce8" office:value-type="float" office:value="2972223" calcext:value-type="float">
            <text:p>297222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463853" calcext:value-type="float">
            <text:p>3463853</text:p>
          </table:table-cell>
          <table:table-cell table:style-name="ce8" office:value-type="float" office:value="9" calcext:value-type="float">
            <text:p>9</text:p>
          </table:table-cell>
          <table:table-cell table:style-name="ce16" office:value-type="string" calcext:value-type="string">
            <text:p>ABBOTT LABORATORIES</text:p>
          </table:table-cell>
          <table:table-cell table:style-name="ce16" office:value-type="string" calcext:value-type="string">
            <text:p>ALINIQ ACTIVE SENSE</text:p>
          </table:table-cell>
          <table:table-cell table:style-name="ce8" office:value-type="string" calcext:value-type="string">
            <text:p>D</text:p>
          </table:table-cell>
          <table:table-cell table:style-name="ce8" office:value-type="float" office:value="2972859" calcext:value-type="float">
            <text:p>297285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467373" calcext:value-type="float">
            <text:p>3467373</text:p>
          </table:table-cell>
          <table:table-cell table:style-name="ce8" office:value-type="float" office:value="9" calcext:value-type="float">
            <text:p>9</text:p>
          </table:table-cell>
          <table:table-cell table:style-name="ce16" office:value-type="string" calcext:value-type="string">
            <text:p>GLENS OÜ</text:p>
          </table:table-cell>
          <table:table-cell table:style-name="ce16" office:value-type="string" calcext:value-type="string">
            <text:p>GLENS</text:p>
          </table:table-cell>
          <table:table-cell table:style-name="ce8" office:value-type="string" calcext:value-type="string">
            <text:p>M</text:p>
          </table:table-cell>
          <table:table-cell table:style-name="ce8" office:value-type="float" office:value="2972736" calcext:value-type="float">
            <text:p>297273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468034" calcext:value-type="float">
            <text:p>3468034</text:p>
          </table:table-cell>
          <table:table-cell table:style-name="ce8" office:value-type="float" office:value="18" calcext:value-type="float">
            <text:p>18</text:p>
          </table:table-cell>
          <table:table-cell table:style-name="ce16" office:value-type="string" calcext:value-type="string">
            <text:p>EBAGS, LLC</text:p>
          </table:table-cell>
          <table:table-cell table:style-name="ce16" office:value-type="string" calcext:value-type="string">
            <text:p>EBAGS</text:p>
          </table:table-cell>
          <table:table-cell table:style-name="ce8" office:value-type="string" calcext:value-type="string">
            <text:p>D</text:p>
          </table:table-cell>
          <table:table-cell table:style-name="ce8" office:value-type="float" office:value="2972816" calcext:value-type="float">
            <text:p>297281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468062" calcext:value-type="float">
            <text:p>3468062</text:p>
          </table:table-cell>
          <table:table-cell table:style-name="ce8" office:value-type="float" office:value="43" calcext:value-type="float">
            <text:p>43</text:p>
          </table:table-cell>
          <table:table-cell table:style-name="ce16" office:value-type="string" calcext:value-type="string">
            <text:p>ALMARAZ, JULIETA GISELE</text:p>
          </table:table-cell>
          <table:table-cell table:style-name="ce16" office:value-type="string" calcext:value-type="string">
            <text:p>ZAPI</text:p>
          </table:table-cell>
          <table:table-cell table:style-name="ce8" office:value-type="string" calcext:value-type="string">
            <text:p>M</text:p>
          </table:table-cell>
          <table:table-cell table:style-name="ce8" office:value-type="float" office:value="2972219" calcext:value-type="float">
            <text:p>297221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470337" calcext:value-type="float">
            <text:p>3470337</text:p>
          </table:table-cell>
          <table:table-cell table:style-name="ce8" office:value-type="float" office:value="11" calcext:value-type="float">
            <text:p>11</text:p>
          </table:table-cell>
          <table:table-cell table:style-name="ce16" office:value-type="string" calcext:value-type="string">
            <text:p>BORRAZÁS, FRANCISCO</text:p>
          </table:table-cell>
          <table:table-cell table:style-name="ce16" office:value-type="string" calcext:value-type="string">
            <text:p>BIOFUEGO</text:p>
          </table:table-cell>
          <table:table-cell table:style-name="ce8" office:value-type="string" calcext:value-type="string">
            <text:p>D</text:p>
          </table:table-cell>
          <table:table-cell table:style-name="ce8" office:value-type="float" office:value="2971779" calcext:value-type="float">
            <text:p>297177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64" calcext:value-type="float">
            <text:p>2264</text:p>
          </table:table-cell>
          <table:table-cell table:style-name="ce8" office:value-type="float" office:value="3470928" calcext:value-type="float">
            <text:p>3470928</text:p>
          </table:table-cell>
          <table:table-cell table:style-name="ce8" office:value-type="float" office:value="19" calcext:value-type="float">
            <text:p>19</text:p>
          </table:table-cell>
          <table:table-cell table:style-name="ce16" office:value-type="string" calcext:value-type="string">
            <text:p>FERRERI JORGE GABRIEL FELIPE</text:p>
          </table:table-cell>
          <table:table-cell table:style-name="ce16" office:value-type="string" calcext:value-type="string">
            <text:p>MEDITERRANEO CONSTRUCCIONES</text:p>
          </table:table-cell>
          <table:table-cell table:style-name="ce8" office:value-type="string" calcext:value-type="string">
            <text:p>M</text:p>
          </table:table-cell>
          <table:table-cell table:style-name="ce8" office:value-type="float" office:value="2972553" calcext:value-type="float">
            <text:p>297255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64" calcext:value-type="float">
            <text:p>2264</text:p>
          </table:table-cell>
          <table:table-cell table:style-name="ce8" office:value-type="float" office:value="3470929" calcext:value-type="float">
            <text:p>3470929</text:p>
          </table:table-cell>
          <table:table-cell table:style-name="ce8" office:value-type="float" office:value="42" calcext:value-type="float">
            <text:p>42</text:p>
          </table:table-cell>
          <table:table-cell table:style-name="ce16" office:value-type="string" calcext:value-type="string">
            <text:p>FERRERI JORGE GABRIEL FELIPE</text:p>
          </table:table-cell>
          <table:table-cell table:style-name="ce16" office:value-type="string" calcext:value-type="string">
            <text:p>MEDITERRANEO CONSTRUCCIONES</text:p>
          </table:table-cell>
          <table:table-cell table:style-name="ce8" office:value-type="string" calcext:value-type="string">
            <text:p>M</text:p>
          </table:table-cell>
          <table:table-cell table:style-name="ce8" office:value-type="float" office:value="2972552" calcext:value-type="float">
            <text:p>297255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515" calcext:value-type="float">
            <text:p>1515</text:p>
          </table:table-cell>
          <table:table-cell table:style-name="ce8" office:value-type="float" office:value="3474613" calcext:value-type="float">
            <text:p>3474613</text:p>
          </table:table-cell>
          <table:table-cell table:style-name="ce8" office:value-type="float" office:value="44" calcext:value-type="float">
            <text:p>44</text:p>
          </table:table-cell>
          <table:table-cell table:style-name="ce16" office:value-type="string" calcext:value-type="string">
            <text:p>VALENZUELA, JAVIER HORACIO</text:p>
          </table:table-cell>
          <table:table-cell table:style-name="ce16" office:value-type="string" calcext:value-type="string">
            <text:p>GRUPO LA FE</text:p>
          </table:table-cell>
          <table:table-cell table:style-name="ce8" office:value-type="string" calcext:value-type="string">
            <text:p>D</text:p>
          </table:table-cell>
          <table:table-cell table:style-name="ce8" office:value-type="float" office:value="2972690" calcext:value-type="float">
            <text:p>297269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82" calcext:value-type="float">
            <text:p>2082</text:p>
          </table:table-cell>
          <table:table-cell table:style-name="ce8" office:value-type="float" office:value="3477299" calcext:value-type="float">
            <text:p>3477299</text:p>
          </table:table-cell>
          <table:table-cell table:style-name="ce8" office:value-type="float" office:value="32" calcext:value-type="float">
            <text:p>32</text:p>
          </table:table-cell>
          <table:table-cell table:style-name="ce16" office:value-type="string" calcext:value-type="string">
            <text:p>MARTINEZ DUHALDE IGNACIO y otros</text:p>
          </table:table-cell>
          <table:table-cell table:style-name="ce16" office:value-type="string" calcext:value-type="string">
            <text:p>CERVEZA ARTESANAL DELCARAJO BREWING CO. PREMIUM CRAFT BEER</text:p>
          </table:table-cell>
          <table:table-cell table:style-name="ce8" office:value-type="string" calcext:value-type="string">
            <text:p>M</text:p>
          </table:table-cell>
          <table:table-cell table:style-name="ce8" office:value-type="float" office:value="2971594" calcext:value-type="float">
            <text:p>297159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478896" calcext:value-type="float">
            <text:p>3478896</text:p>
          </table:table-cell>
          <table:table-cell table:style-name="ce8" office:value-type="float" office:value="6" calcext:value-type="float">
            <text:p>6</text:p>
          </table:table-cell>
          <table:table-cell table:style-name="ce16" office:value-type="string" calcext:value-type="string">
            <text:p>GRIFERIA RODDEX S.A.</text:p>
          </table:table-cell>
          <table:table-cell table:style-name="ce16" office:value-type="string" calcext:value-type="string">
            <text:p>VALFORTE</text:p>
          </table:table-cell>
          <table:table-cell table:style-name="ce8" office:value-type="string" calcext:value-type="string">
            <text:p>M</text:p>
          </table:table-cell>
          <table:table-cell table:style-name="ce8" office:value-type="float" office:value="2971814" calcext:value-type="float">
            <text:p>297181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480825" calcext:value-type="float">
            <text:p>3480825</text:p>
          </table:table-cell>
          <table:table-cell table:style-name="ce8" office:value-type="float" office:value="3" calcext:value-type="float">
            <text:p>3</text:p>
          </table:table-cell>
          <table:table-cell table:style-name="ce16" office:value-type="string" calcext:value-type="string">
            <text:p>HAYAT KIMYA SANAYI ANONIM SIRKETI</text:p>
          </table:table-cell>
          <table:table-cell table:style-name="ce16" office:value-type="string" calcext:value-type="string">
            <text:p>BINGO</text:p>
          </table:table-cell>
          <table:table-cell table:style-name="ce8" office:value-type="string" calcext:value-type="string">
            <text:p>D</text:p>
          </table:table-cell>
          <table:table-cell table:style-name="ce8" office:value-type="float" office:value="2972769" calcext:value-type="float">
            <text:p>297276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57" calcext:value-type="float">
            <text:p>2157</text:p>
          </table:table-cell>
          <table:table-cell table:style-name="ce8" office:value-type="float" office:value="3481536" calcext:value-type="float">
            <text:p>3481536</text:p>
          </table:table-cell>
          <table:table-cell table:style-name="ce8" office:value-type="float" office:value="35" calcext:value-type="float">
            <text:p>35</text:p>
          </table:table-cell>
          <table:table-cell table:style-name="ce16" office:value-type="string" calcext:value-type="string">
            <text:p>ORLANDINI, ROBERTO</text:p>
          </table:table-cell>
          <table:table-cell table:style-name="ce16" office:value-type="string" calcext:value-type="string">
            <text:p>SV +</text:p>
          </table:table-cell>
          <table:table-cell table:style-name="ce8" office:value-type="string" calcext:value-type="string">
            <text:p>M</text:p>
          </table:table-cell>
          <table:table-cell table:style-name="ce8" office:value-type="float" office:value="2972226" calcext:value-type="float">
            <text:p>297222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485522" calcext:value-type="float">
            <text:p>3485522</text:p>
          </table:table-cell>
          <table:table-cell table:style-name="ce8" office:value-type="float" office:value="5" calcext:value-type="float">
            <text:p>5</text:p>
          </table:table-cell>
          <table:table-cell table:style-name="ce16" office:value-type="string" calcext:value-type="string">
            <text:p>LABRORATORIOS TEMIS LOSTALO S.A.</text:p>
          </table:table-cell>
          <table:table-cell table:style-name="ce16" office:value-type="string" calcext:value-type="string">
            <text:p>SULFAVITAM</text:p>
          </table:table-cell>
          <table:table-cell table:style-name="ce8" office:value-type="string" calcext:value-type="string">
            <text:p>D</text:p>
          </table:table-cell>
          <table:table-cell table:style-name="ce8" office:value-type="float" office:value="2971631" calcext:value-type="float">
            <text:p>297163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64" calcext:value-type="float">
            <text:p>2264</text:p>
          </table:table-cell>
          <table:table-cell table:style-name="ce8" office:value-type="float" office:value="3485632" calcext:value-type="float">
            <text:p>3485632</text:p>
          </table:table-cell>
          <table:table-cell table:style-name="ce8" office:value-type="float" office:value="43" calcext:value-type="float">
            <text:p>43</text:p>
          </table:table-cell>
          <table:table-cell table:style-name="ce16" office:value-type="string" calcext:value-type="string">
            <text:p>LARRONDO AGUSTINA MARIEL</text:p>
          </table:table-cell>
          <table:table-cell table:style-name="ce16" office:value-type="string" calcext:value-type="string">
            <text:p>LA JUGUERIA LIFE FRIENDLY</text:p>
          </table:table-cell>
          <table:table-cell table:style-name="ce8" office:value-type="string" calcext:value-type="string">
            <text:p>M</text:p>
          </table:table-cell>
          <table:table-cell table:style-name="ce8" office:value-type="float" office:value="2972550" calcext:value-type="float">
            <text:p>297255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69" calcext:value-type="float">
            <text:p>1969</text:p>
          </table:table-cell>
          <table:table-cell table:style-name="ce8" office:value-type="float" office:value="3485634" calcext:value-type="float">
            <text:p>3485634</text:p>
          </table:table-cell>
          <table:table-cell table:style-name="ce8" office:value-type="float" office:value="14" calcext:value-type="float">
            <text:p>14</text:p>
          </table:table-cell>
          <table:table-cell table:style-name="ce16" office:value-type="string" calcext:value-type="string">
            <text:p>WOINILOWICZ MARINA PAULA</text:p>
          </table:table-cell>
          <table:table-cell table:style-name="ce16" office:value-type="string" calcext:value-type="string">
            <text:p>PONTE CHULA</text:p>
          </table:table-cell>
          <table:table-cell table:style-name="ce8" office:value-type="string" calcext:value-type="string">
            <text:p>M</text:p>
          </table:table-cell>
          <table:table-cell table:style-name="ce8" office:value-type="float" office:value="2972549" calcext:value-type="float">
            <text:p>297254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69" calcext:value-type="float">
            <text:p>1969</text:p>
          </table:table-cell>
          <table:table-cell table:style-name="ce8" office:value-type="float" office:value="3485638" calcext:value-type="float">
            <text:p>3485638</text:p>
          </table:table-cell>
          <table:table-cell table:style-name="ce8" office:value-type="float" office:value="24" calcext:value-type="float">
            <text:p>24</text:p>
          </table:table-cell>
          <table:table-cell table:style-name="ce16" office:value-type="string" calcext:value-type="string">
            <text:p>WOINILOWICZ MARINA PAULA</text:p>
          </table:table-cell>
          <table:table-cell table:style-name="ce16" office:value-type="string" calcext:value-type="string">
            <text:p>PONTE CHULA</text:p>
          </table:table-cell>
          <table:table-cell table:style-name="ce8" office:value-type="string" calcext:value-type="string">
            <text:p>M</text:p>
          </table:table-cell>
          <table:table-cell table:style-name="ce8" office:value-type="float" office:value="2972548" calcext:value-type="float">
            <text:p>297254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485679" calcext:value-type="float">
            <text:p>3485679</text:p>
          </table:table-cell>
          <table:table-cell table:style-name="ce8" office:value-type="float" office:value="30" calcext:value-type="float">
            <text:p>30</text:p>
          </table:table-cell>
          <table:table-cell table:style-name="ce16" office:value-type="string" calcext:value-type="string">
            <text:p>GEHL FOODS, LLC</text:p>
          </table:table-cell>
          <table:table-cell table:style-name="ce16" office:value-type="string" calcext:value-type="string">
            <text:p>GEHL´S</text:p>
          </table:table-cell>
          <table:table-cell table:style-name="ce8" office:value-type="string" calcext:value-type="string">
            <text:p>D</text:p>
          </table:table-cell>
          <table:table-cell table:style-name="ce8" office:value-type="float" office:value="2971683" calcext:value-type="float">
            <text:p>297168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486396" calcext:value-type="float">
            <text:p>3486396</text:p>
          </table:table-cell>
          <table:table-cell table:style-name="ce8" office:value-type="float" office:value="43" calcext:value-type="float">
            <text:p>43</text:p>
          </table:table-cell>
          <table:table-cell table:style-name="ce16" office:value-type="string" calcext:value-type="string">
            <text:p>BRACO, SERGIO DAMIAN</text:p>
          </table:table-cell>
          <table:table-cell table:style-name="ce16" office:value-type="string" calcext:value-type="string">
            <text:p>CASA DE PAN SANTA LUCIA DESDE 1925</text:p>
          </table:table-cell>
          <table:table-cell table:style-name="ce8" office:value-type="string" calcext:value-type="string">
            <text:p>M</text:p>
          </table:table-cell>
          <table:table-cell table:style-name="ce8" office:value-type="float" office:value="2972547" calcext:value-type="float">
            <text:p>297254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489187" calcext:value-type="float">
            <text:p>3489187</text:p>
          </table:table-cell>
          <table:table-cell table:style-name="ce8" office:value-type="float" office:value="3" calcext:value-type="float">
            <text:p>3</text:p>
          </table:table-cell>
          <table:table-cell table:style-name="ce16" office:value-type="string" calcext:value-type="string">
            <text:p>CASARO MARIO EDUARDO</text:p>
          </table:table-cell>
          <table:table-cell table:style-name="ce16" office:value-type="string" calcext:value-type="string">
            <text:p>METAPHORA</text:p>
          </table:table-cell>
          <table:table-cell table:style-name="ce8" office:value-type="string" calcext:value-type="string">
            <text:p>M</text:p>
          </table:table-cell>
          <table:table-cell table:style-name="ce8" office:value-type="float" office:value="2971618" calcext:value-type="float">
            <text:p>297161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491893" calcext:value-type="float">
            <text:p>3491893</text:p>
          </table:table-cell>
          <table:table-cell table:style-name="ce8" office:value-type="float" office:value="41" calcext:value-type="float">
            <text:p>41</text:p>
          </table:table-cell>
          <table:table-cell table:style-name="ce16" office:value-type="string" calcext:value-type="string">
            <text:p>YAGI, SENRI TSN</text:p>
          </table:table-cell>
          <table:table-cell table:style-name="ce16" office:value-type="string" calcext:value-type="string">
            <text:p>FORUM COMING SOON BUENOS AIRES DISCO ALL FRIDAYS OVER 3U</text:p>
          </table:table-cell>
          <table:table-cell table:style-name="ce8" office:value-type="string" calcext:value-type="string">
            <text:p>M</text:p>
          </table:table-cell>
          <table:table-cell table:style-name="ce8" office:value-type="float" office:value="2972546" calcext:value-type="float">
            <text:p>297254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08" calcext:value-type="float">
            <text:p>908</text:p>
          </table:table-cell>
          <table:table-cell table:style-name="ce8" office:value-type="float" office:value="3493186" calcext:value-type="float">
            <text:p>3493186</text:p>
          </table:table-cell>
          <table:table-cell table:style-name="ce8" office:value-type="float" office:value="7" calcext:value-type="float">
            <text:p>7</text:p>
          </table:table-cell>
          <table:table-cell table:style-name="ce16" office:value-type="string" calcext:value-type="string">
            <text:p>TEVE COMPRAS 2001 S.R.L.</text:p>
          </table:table-cell>
          <table:table-cell table:style-name="ce16" office:value-type="string" calcext:value-type="string">
            <text:p>EXAKT SAW</text:p>
          </table:table-cell>
          <table:table-cell table:style-name="ce8" office:value-type="string" calcext:value-type="string">
            <text:p>D</text:p>
          </table:table-cell>
          <table:table-cell table:style-name="ce8" office:value-type="float" office:value="2972268" calcext:value-type="float">
            <text:p>297226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70" calcext:value-type="float">
            <text:p>1870</text:p>
          </table:table-cell>
          <table:table-cell table:style-name="ce8" office:value-type="float" office:value="3493823" calcext:value-type="float">
            <text:p>3493823</text:p>
          </table:table-cell>
          <table:table-cell table:style-name="ce8" office:value-type="float" office:value="20" calcext:value-type="float">
            <text:p>20</text:p>
          </table:table-cell>
          <table:table-cell table:style-name="ce16" office:value-type="string" calcext:value-type="string">
            <text:p>DON BAZAR S.A.</text:p>
          </table:table-cell>
          <table:table-cell table:style-name="ce16" office:value-type="string" calcext:value-type="string">
            <text:p>ALMACEN GASTRONÓMICO DON BAZAR</text:p>
          </table:table-cell>
          <table:table-cell table:style-name="ce8" office:value-type="string" calcext:value-type="string">
            <text:p>M</text:p>
          </table:table-cell>
          <table:table-cell table:style-name="ce8" office:value-type="float" office:value="2972848" calcext:value-type="float">
            <text:p>297284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70" calcext:value-type="float">
            <text:p>1870</text:p>
          </table:table-cell>
          <table:table-cell table:style-name="ce8" office:value-type="float" office:value="3493824" calcext:value-type="float">
            <text:p>3493824</text:p>
          </table:table-cell>
          <table:table-cell table:style-name="ce8" office:value-type="float" office:value="21" calcext:value-type="float">
            <text:p>21</text:p>
          </table:table-cell>
          <table:table-cell table:style-name="ce16" office:value-type="string" calcext:value-type="string">
            <text:p>DON BAZAR S.A.</text:p>
          </table:table-cell>
          <table:table-cell table:style-name="ce16" office:value-type="string" calcext:value-type="string">
            <text:p>ALMACEN GASTRONÓMICO DON BAZAR</text:p>
          </table:table-cell>
          <table:table-cell table:style-name="ce8" office:value-type="string" calcext:value-type="string">
            <text:p>M</text:p>
          </table:table-cell>
          <table:table-cell table:style-name="ce8" office:value-type="float" office:value="2972847" calcext:value-type="float">
            <text:p>297284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494900" calcext:value-type="float">
            <text:p>3494900</text:p>
          </table:table-cell>
          <table:table-cell table:style-name="ce8" office:value-type="float" office:value="36" calcext:value-type="float">
            <text:p>36</text:p>
          </table:table-cell>
          <table:table-cell table:style-name="ce16" office:value-type="string" calcext:value-type="string">
            <text:p>CASTRO, GUILLERMO FABIAN</text:p>
          </table:table-cell>
          <table:table-cell table:style-name="ce16" office:value-type="string" calcext:value-type="string">
            <text:p>CASTRO INMOBILIARIA</text:p>
          </table:table-cell>
          <table:table-cell table:style-name="ce8" office:value-type="string" calcext:value-type="string">
            <text:p>M</text:p>
          </table:table-cell>
          <table:table-cell table:style-name="ce8" office:value-type="float" office:value="2972224" calcext:value-type="float">
            <text:p>297222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64" calcext:value-type="float">
            <text:p>1164</text:p>
          </table:table-cell>
          <table:table-cell table:style-name="ce8" office:value-type="float" office:value="3498938" calcext:value-type="float">
            <text:p>3498938</text:p>
          </table:table-cell>
          <table:table-cell table:style-name="ce8" office:value-type="float" office:value="35" calcext:value-type="float">
            <text:p>35</text:p>
          </table:table-cell>
          <table:table-cell table:style-name="ce16" office:value-type="string" calcext:value-type="string">
            <text:p>BELIZAN CRISTIAN JAVIER y otros</text:p>
          </table:table-cell>
          <table:table-cell table:style-name="ce16" office:value-type="string" calcext:value-type="string">
            <text:p>WATEKE FOOD &amp; FUN</text:p>
          </table:table-cell>
          <table:table-cell table:style-name="ce8" office:value-type="string" calcext:value-type="string">
            <text:p>M</text:p>
          </table:table-cell>
          <table:table-cell table:style-name="ce8" office:value-type="float" office:value="2972457" calcext:value-type="float">
            <text:p>297245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500205" calcext:value-type="float">
            <text:p>3500205</text:p>
          </table:table-cell>
          <table:table-cell table:style-name="ce8" office:value-type="float" office:value="35" calcext:value-type="float">
            <text:p>35</text:p>
          </table:table-cell>
          <table:table-cell table:style-name="ce16" office:value-type="string" calcext:value-type="string">
            <text:p>FUENTES, GUSTAVO GABRIEL</text:p>
          </table:table-cell>
          <table:table-cell table:style-name="ce16" office:value-type="string" calcext:value-type="string">
            <text:p>ROAR INSUMOS</text:p>
          </table:table-cell>
          <table:table-cell table:style-name="ce8" office:value-type="string" calcext:value-type="string">
            <text:p>M</text:p>
          </table:table-cell>
          <table:table-cell table:style-name="ce8" office:value-type="float" office:value="2971777" calcext:value-type="float">
            <text:p>297177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503345" calcext:value-type="float">
            <text:p>3503345</text:p>
          </table:table-cell>
          <table:table-cell table:style-name="ce8" office:value-type="float" office:value="44" calcext:value-type="float">
            <text:p>44</text:p>
          </table:table-cell>
          <table:table-cell table:style-name="ce16" office:value-type="string" calcext:value-type="string">
            <text:p>INTERCEPT PHARMACEUTICALS, INC.</text:p>
          </table:table-cell>
          <table:table-cell table:style-name="ce16" office:value-type="string" calcext:value-type="string">
            <text:p>INTERCONNECT</text:p>
          </table:table-cell>
          <table:table-cell table:style-name="ce8" office:value-type="string" calcext:value-type="string">
            <text:p>D</text:p>
          </table:table-cell>
          <table:table-cell table:style-name="ce8" office:value-type="float" office:value="2971682" calcext:value-type="float">
            <text:p>297168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503347" calcext:value-type="float">
            <text:p>3503347</text:p>
          </table:table-cell>
          <table:table-cell table:style-name="ce8" office:value-type="float" office:value="44" calcext:value-type="float">
            <text:p>44</text:p>
          </table:table-cell>
          <table:table-cell table:style-name="ce16" office:value-type="string" calcext:value-type="string">
            <text:p>INTERCEPT PHARMACEUTICALS, INC.</text:p>
          </table:table-cell>
          <table:table-cell table:style-name="ce16" office:value-type="string" calcext:value-type="string">
            <text:p>INTERCONNECT SUPPORT SERVICES</text:p>
          </table:table-cell>
          <table:table-cell table:style-name="ce8" office:value-type="string" calcext:value-type="string">
            <text:p>M</text:p>
          </table:table-cell>
          <table:table-cell table:style-name="ce8" office:value-type="float" office:value="2971681" calcext:value-type="float">
            <text:p>297168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503375" calcext:value-type="float">
            <text:p>3503375</text:p>
          </table:table-cell>
          <table:table-cell table:style-name="ce8" office:value-type="float" office:value="41" calcext:value-type="float">
            <text:p>41</text:p>
          </table:table-cell>
          <table:table-cell table:style-name="ce16" office:value-type="string" calcext:value-type="string">
            <text:p>TIEFFENBERG, GUSTAVO</text:p>
          </table:table-cell>
          <table:table-cell table:style-name="ce16" office:value-type="string" calcext:value-type="string">
            <text:p>EL RÍO</text:p>
          </table:table-cell>
          <table:table-cell table:style-name="ce8" office:value-type="string" calcext:value-type="string">
            <text:p>M</text:p>
          </table:table-cell>
          <table:table-cell table:style-name="ce8" office:value-type="float" office:value="2971653" calcext:value-type="float">
            <text:p>297165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504163" calcext:value-type="float">
            <text:p>3504163</text:p>
          </table:table-cell>
          <table:table-cell table:style-name="ce8" office:value-type="float" office:value="9" calcext:value-type="float">
            <text:p>9</text:p>
          </table:table-cell>
          <table:table-cell table:style-name="ce16" office:value-type="string" calcext:value-type="string">
            <text:p>TECNO ACCION SALTA S.A.</text:p>
          </table:table-cell>
          <table:table-cell table:style-name="ce16" office:value-type="string" calcext:value-type="string">
            <text:p>JUGA Y GANA!</text:p>
          </table:table-cell>
          <table:table-cell table:style-name="ce8" office:value-type="string" calcext:value-type="string">
            <text:p>M</text:p>
          </table:table-cell>
          <table:table-cell table:style-name="ce8" office:value-type="float" office:value="2972841" calcext:value-type="float">
            <text:p>297284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84" calcext:value-type="float">
            <text:p>1484</text:p>
          </table:table-cell>
          <table:table-cell table:style-name="ce8" office:value-type="float" office:value="3504174" calcext:value-type="float">
            <text:p>3504174</text:p>
          </table:table-cell>
          <table:table-cell table:style-name="ce8" office:value-type="float" office:value="38" calcext:value-type="float">
            <text:p>38</text:p>
          </table:table-cell>
          <table:table-cell table:style-name="ce16" office:value-type="string" calcext:value-type="string">
            <text:p>GRUPO UNION S.A.</text:p>
          </table:table-cell>
          <table:table-cell table:style-name="ce16" office:value-type="string" calcext:value-type="string">
            <text:p>GRUPO UNION</text:p>
          </table:table-cell>
          <table:table-cell table:style-name="ce8" office:value-type="string" calcext:value-type="string">
            <text:p>M</text:p>
          </table:table-cell>
          <table:table-cell table:style-name="ce8" office:value-type="float" office:value="2971680" calcext:value-type="float">
            <text:p>297168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84" calcext:value-type="float">
            <text:p>1484</text:p>
          </table:table-cell>
          <table:table-cell table:style-name="ce8" office:value-type="float" office:value="3504175" calcext:value-type="float">
            <text:p>3504175</text:p>
          </table:table-cell>
          <table:table-cell table:style-name="ce8" office:value-type="float" office:value="36" calcext:value-type="float">
            <text:p>36</text:p>
          </table:table-cell>
          <table:table-cell table:style-name="ce16" office:value-type="string" calcext:value-type="string">
            <text:p>GRUPO UNION S.A.</text:p>
          </table:table-cell>
          <table:table-cell table:style-name="ce16" office:value-type="string" calcext:value-type="string">
            <text:p>GRUPO UNION</text:p>
          </table:table-cell>
          <table:table-cell table:style-name="ce8" office:value-type="string" calcext:value-type="string">
            <text:p>M</text:p>
          </table:table-cell>
          <table:table-cell table:style-name="ce8" office:value-type="float" office:value="2972545" calcext:value-type="float">
            <text:p>297254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84" calcext:value-type="float">
            <text:p>1484</text:p>
          </table:table-cell>
          <table:table-cell table:style-name="ce8" office:value-type="float" office:value="3504176" calcext:value-type="float">
            <text:p>3504176</text:p>
          </table:table-cell>
          <table:table-cell table:style-name="ce8" office:value-type="float" office:value="35" calcext:value-type="float">
            <text:p>35</text:p>
          </table:table-cell>
          <table:table-cell table:style-name="ce16" office:value-type="string" calcext:value-type="string">
            <text:p>GRUPO UNION S.A.</text:p>
          </table:table-cell>
          <table:table-cell table:style-name="ce16" office:value-type="string" calcext:value-type="string">
            <text:p>GRUPO UNION</text:p>
          </table:table-cell>
          <table:table-cell table:style-name="ce8" office:value-type="string" calcext:value-type="string">
            <text:p>M</text:p>
          </table:table-cell>
          <table:table-cell table:style-name="ce8" office:value-type="float" office:value="2971679" calcext:value-type="float">
            <text:p>297167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84" calcext:value-type="float">
            <text:p>1484</text:p>
          </table:table-cell>
          <table:table-cell table:style-name="ce8" office:value-type="float" office:value="3504177" calcext:value-type="float">
            <text:p>3504177</text:p>
          </table:table-cell>
          <table:table-cell table:style-name="ce8" office:value-type="float" office:value="45" calcext:value-type="float">
            <text:p>45</text:p>
          </table:table-cell>
          <table:table-cell table:style-name="ce16" office:value-type="string" calcext:value-type="string">
            <text:p>GRUPO UNION S.A.</text:p>
          </table:table-cell>
          <table:table-cell table:style-name="ce16" office:value-type="string" calcext:value-type="string">
            <text:p>GRUPO UNION</text:p>
          </table:table-cell>
          <table:table-cell table:style-name="ce8" office:value-type="string" calcext:value-type="string">
            <text:p>M</text:p>
          </table:table-cell>
          <table:table-cell table:style-name="ce8" office:value-type="float" office:value="2971678" calcext:value-type="float">
            <text:p>297167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65" calcext:value-type="float">
            <text:p>1165</text:p>
          </table:table-cell>
          <table:table-cell table:style-name="ce8" office:value-type="float" office:value="3504325" calcext:value-type="float">
            <text:p>3504325</text:p>
          </table:table-cell>
          <table:table-cell table:style-name="ce8" office:value-type="float" office:value="35" calcext:value-type="float">
            <text:p>35</text:p>
          </table:table-cell>
          <table:table-cell table:style-name="ce16" office:value-type="string" calcext:value-type="string">
            <text:p>CORREA, CONSTANZA BEATRIZ</text:p>
          </table:table-cell>
          <table:table-cell table:style-name="ce16" office:value-type="string" calcext:value-type="string">
            <text:p>ABC DEL OESTE</text:p>
          </table:table-cell>
          <table:table-cell table:style-name="ce8" office:value-type="string" calcext:value-type="string">
            <text:p>D</text:p>
          </table:table-cell>
          <table:table-cell table:style-name="ce8" office:value-type="float" office:value="2971651" calcext:value-type="float">
            <text:p>297165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04933" calcext:value-type="float">
            <text:p>3504933</text:p>
          </table:table-cell>
          <table:table-cell table:style-name="ce8" office:value-type="float" office:value="25" calcext:value-type="float">
            <text:p>25</text:p>
          </table:table-cell>
          <table:table-cell table:style-name="ce16" office:value-type="string" calcext:value-type="string">
            <text:p>BEACHBODY, LLC</text:p>
          </table:table-cell>
          <table:table-cell table:style-name="ce16" office:value-type="string" calcext:value-type="string">
            <text:p>BEACHBODY</text:p>
          </table:table-cell>
          <table:table-cell table:style-name="ce8" office:value-type="string" calcext:value-type="string">
            <text:p>D</text:p>
          </table:table-cell>
          <table:table-cell table:style-name="ce8" office:value-type="float" office:value="2971646" calcext:value-type="float">
            <text:p>297164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22" calcext:value-type="float">
            <text:p>1922</text:p>
          </table:table-cell>
          <table:table-cell table:style-name="ce8" office:value-type="float" office:value="3506717" calcext:value-type="float">
            <text:p>3506717</text:p>
          </table:table-cell>
          <table:table-cell table:style-name="ce8" office:value-type="float" office:value="43" calcext:value-type="float">
            <text:p>43</text:p>
          </table:table-cell>
          <table:table-cell table:style-name="ce16" office:value-type="string" calcext:value-type="string">
            <text:p>RODRIGUEZ, MARTIN EZEQUIEL</text:p>
          </table:table-cell>
          <table:table-cell table:style-name="ce16" office:value-type="string" calcext:value-type="string">
            <text:p>PARRILLA CABALLITO</text:p>
          </table:table-cell>
          <table:table-cell table:style-name="ce8" office:value-type="string" calcext:value-type="string">
            <text:p>D</text:p>
          </table:table-cell>
          <table:table-cell table:style-name="ce8" office:value-type="float" office:value="2971642" calcext:value-type="float">
            <text:p>297164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260" calcext:value-type="float">
            <text:p>1260</text:p>
          </table:table-cell>
          <table:table-cell table:style-name="ce8" office:value-type="float" office:value="3508757" calcext:value-type="float">
            <text:p>3508757</text:p>
          </table:table-cell>
          <table:table-cell table:style-name="ce8" office:value-type="float" office:value="28" calcext:value-type="float">
            <text:p>28</text:p>
          </table:table-cell>
          <table:table-cell table:style-name="ce16" office:value-type="string" calcext:value-type="string">
            <text:p>BINGO ADROGUE, SA</text:p>
          </table:table-cell>
          <table:table-cell table:style-name="ce16" office:value-type="string" calcext:value-type="string">
            <text:p>BINGO ADROGUE</text:p>
          </table:table-cell>
          <table:table-cell table:style-name="ce8" office:value-type="string" calcext:value-type="string">
            <text:p>M</text:p>
          </table:table-cell>
          <table:table-cell table:style-name="ce8" office:value-type="float" office:value="2971773" calcext:value-type="float">
            <text:p>297177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91" calcext:value-type="float">
            <text:p>991</text:p>
          </table:table-cell>
          <table:table-cell table:style-name="ce8" office:value-type="float" office:value="3509008" calcext:value-type="float">
            <text:p>3509008</text:p>
          </table:table-cell>
          <table:table-cell table:style-name="ce8" office:value-type="float" office:value="9" calcext:value-type="float">
            <text:p>9</text:p>
          </table:table-cell>
          <table:table-cell table:style-name="ce16" office:value-type="string" calcext:value-type="string">
            <text:p>EDUC.AR SOCIEDAD DEL ESTADO</text:p>
          </table:table-cell>
          <table:table-cell table:style-name="ce16" office:value-type="string" calcext:value-type="string">
            <text:p>INFINITO POR DESCUBRIR</text:p>
          </table:table-cell>
          <table:table-cell table:style-name="ce8" office:value-type="string" calcext:value-type="string">
            <text:p>D</text:p>
          </table:table-cell>
          <table:table-cell table:style-name="ce8" office:value-type="float" office:value="2971634" calcext:value-type="float">
            <text:p>297163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510464" calcext:value-type="float">
            <text:p>3510464</text:p>
          </table:table-cell>
          <table:table-cell table:style-name="ce8" office:value-type="float" office:value="3" calcext:value-type="float">
            <text:p>3</text:p>
          </table:table-cell>
          <table:table-cell table:style-name="ce16" office:value-type="string" calcext:value-type="string">
            <text:p>INVIVO NSA</text:p>
          </table:table-cell>
          <table:table-cell table:style-name="ce16" office:value-type="string" calcext:value-type="string">
            <text:p>NEOVIA</text:p>
          </table:table-cell>
          <table:table-cell table:style-name="ce8" office:value-type="string" calcext:value-type="string">
            <text:p>D</text:p>
          </table:table-cell>
          <table:table-cell table:style-name="ce8" office:value-type="float" office:value="2972392" calcext:value-type="float">
            <text:p>297239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515" calcext:value-type="float">
            <text:p>1515</text:p>
          </table:table-cell>
          <table:table-cell table:style-name="ce8" office:value-type="float" office:value="3511319" calcext:value-type="float">
            <text:p>3511319</text:p>
          </table:table-cell>
          <table:table-cell table:style-name="ce8" office:value-type="float" office:value="16" calcext:value-type="float">
            <text:p>16</text:p>
          </table:table-cell>
          <table:table-cell table:style-name="ce16" office:value-type="string" calcext:value-type="string">
            <text:p>AIR S.R.L.</text:p>
          </table:table-cell>
          <table:table-cell table:style-name="ce16" office:value-type="string" calcext:value-type="string">
            <text:p>MOBOX</text:p>
          </table:table-cell>
          <table:table-cell table:style-name="ce8" office:value-type="string" calcext:value-type="string">
            <text:p>D</text:p>
          </table:table-cell>
          <table:table-cell table:style-name="ce8" office:value-type="float" office:value="2971609" calcext:value-type="float">
            <text:p>297160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511992" calcext:value-type="float">
            <text:p>3511992</text:p>
          </table:table-cell>
          <table:table-cell table:style-name="ce8" office:value-type="float" office:value="41" calcext:value-type="float">
            <text:p>41</text:p>
          </table:table-cell>
          <table:table-cell table:style-name="ce16" office:value-type="string" calcext:value-type="string">
            <text:p>GONZÁLEZ LANDA, MATÍAS y otros</text:p>
          </table:table-cell>
          <table:table-cell table:style-name="ce16" office:value-type="string" calcext:value-type="string">
            <text:p>UN METRO ADELANTADO</text:p>
          </table:table-cell>
          <table:table-cell table:style-name="ce8" office:value-type="string" calcext:value-type="string">
            <text:p>D</text:p>
          </table:table-cell>
          <table:table-cell table:style-name="ce8" office:value-type="float" office:value="2972813" calcext:value-type="float">
            <text:p>297281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12330" calcext:value-type="float">
            <text:p>3512330</text:p>
          </table:table-cell>
          <table:table-cell table:style-name="ce8" office:value-type="float" office:value="5" calcext:value-type="float">
            <text:p>5</text:p>
          </table:table-cell>
          <table:table-cell table:style-name="ce16" office:value-type="string" calcext:value-type="string">
            <text:p>FINADIET S.A.C.I.F.I.</text:p>
          </table:table-cell>
          <table:table-cell table:style-name="ce16" office:value-type="string" calcext:value-type="string">
            <text:p>CERPIS</text:p>
          </table:table-cell>
          <table:table-cell table:style-name="ce8" office:value-type="string" calcext:value-type="string">
            <text:p>D</text:p>
          </table:table-cell>
          <table:table-cell table:style-name="ce8" office:value-type="float" office:value="2971652" calcext:value-type="float">
            <text:p>297165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12364" calcext:value-type="float">
            <text:p>3512364</text:p>
          </table:table-cell>
          <table:table-cell table:style-name="ce8" office:value-type="float" office:value="41" calcext:value-type="float">
            <text:p>41</text:p>
          </table:table-cell>
          <table:table-cell table:style-name="ce16" office:value-type="string" calcext:value-type="string">
            <text:p>BERMUDEZ BRIONES GERMÁN JOSÉ</text:p>
          </table:table-cell>
          <table:table-cell table:style-name="ce16" office:value-type="string" calcext:value-type="string">
            <text:p>LUOHAN ARGENTINA</text:p>
          </table:table-cell>
          <table:table-cell table:style-name="ce8" office:value-type="string" calcext:value-type="string">
            <text:p>M</text:p>
          </table:table-cell>
          <table:table-cell table:style-name="ce8" office:value-type="float" office:value="2972578" calcext:value-type="float">
            <text:p>297257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165" calcext:value-type="float">
            <text:p>1165</text:p>
          </table:table-cell>
          <table:table-cell table:style-name="ce8" office:value-type="float" office:value="3512790" calcext:value-type="float">
            <text:p>3512790</text:p>
          </table:table-cell>
          <table:table-cell table:style-name="ce8" office:value-type="float" office:value="18" calcext:value-type="float">
            <text:p>18</text:p>
          </table:table-cell>
          <table:table-cell table:style-name="ce16" office:value-type="string" calcext:value-type="string">
            <text:p>DE PABLO , MARIA MACARENA y otros</text:p>
          </table:table-cell>
          <table:table-cell table:style-name="ce16" office:value-type="string" calcext:value-type="string">
            <text:p>PATAS DE PATO</text:p>
          </table:table-cell>
          <table:table-cell table:style-name="ce8" office:value-type="string" calcext:value-type="string">
            <text:p>M</text:p>
          </table:table-cell>
          <table:table-cell table:style-name="ce8" office:value-type="float" office:value="2972666" calcext:value-type="float">
            <text:p>297266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513239" calcext:value-type="float">
            <text:p>3513239</text:p>
          </table:table-cell>
          <table:table-cell table:style-name="ce8" office:value-type="float" office:value="5" calcext:value-type="float">
            <text:p>5</text:p>
          </table:table-cell>
          <table:table-cell table:style-name="ce16" office:value-type="string" calcext:value-type="string">
            <text:p>MENICON CO., LTD.</text:p>
          </table:table-cell>
          <table:table-cell table:style-name="ce16" office:value-type="string" calcext:value-type="string">
            <text:p>SMART TOUCH</text:p>
          </table:table-cell>
          <table:table-cell table:style-name="ce8" office:value-type="string" calcext:value-type="string">
            <text:p>D</text:p>
          </table:table-cell>
          <table:table-cell table:style-name="ce8" office:value-type="float" office:value="2971633" calcext:value-type="float">
            <text:p>297163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09" calcext:value-type="float">
            <text:p>1009</text:p>
          </table:table-cell>
          <table:table-cell table:style-name="ce8" office:value-type="float" office:value="3514742" calcext:value-type="float">
            <text:p>3514742</text:p>
          </table:table-cell>
          <table:table-cell table:style-name="ce8" office:value-type="float" office:value="3" calcext:value-type="float">
            <text:p>3</text:p>
          </table:table-cell>
          <table:table-cell table:style-name="ce16" office:value-type="string" calcext:value-type="string">
            <text:p>GABAY, ALEJANDRA LEYLEN y otros</text:p>
          </table:table-cell>
          <table:table-cell table:style-name="ce16" office:value-type="string" calcext:value-type="string">
            <text:p>KADUS</text:p>
          </table:table-cell>
          <table:table-cell table:style-name="ce8" office:value-type="string" calcext:value-type="string">
            <text:p>D</text:p>
          </table:table-cell>
          <table:table-cell table:style-name="ce8" office:value-type="float" office:value="2971672" calcext:value-type="float">
            <text:p>297167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15516" calcext:value-type="float">
            <text:p>3515516</text:p>
          </table:table-cell>
          <table:table-cell table:style-name="ce8" office:value-type="float" office:value="29" calcext:value-type="float">
            <text:p>29</text:p>
          </table:table-cell>
          <table:table-cell table:style-name="ce16" office:value-type="string" calcext:value-type="string">
            <text:p>SAPAG BENITO EDGARDO</text:p>
          </table:table-cell>
          <table:table-cell table:style-name="ce16" office:value-type="string" calcext:value-type="string">
            <text:p>BES</text:p>
          </table:table-cell>
          <table:table-cell table:style-name="ce8" office:value-type="string" calcext:value-type="string">
            <text:p>M</text:p>
          </table:table-cell>
          <table:table-cell table:style-name="ce8" office:value-type="float" office:value="2971816" calcext:value-type="float">
            <text:p>297181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27" calcext:value-type="float">
            <text:p>427</text:p>
          </table:table-cell>
          <table:table-cell table:style-name="ce8" office:value-type="float" office:value="3515528" calcext:value-type="float">
            <text:p>3515528</text:p>
          </table:table-cell>
          <table:table-cell table:style-name="ce8" office:value-type="float" office:value="41" calcext:value-type="float">
            <text:p>41</text:p>
          </table:table-cell>
          <table:table-cell table:style-name="ce16" office:value-type="string" calcext:value-type="string">
            <text:p>HOURMILOUGUE, CARLOS ALBERTO</text:p>
          </table:table-cell>
          <table:table-cell table:style-name="ce16" office:value-type="string" calcext:value-type="string">
            <text:p>LA 5TA. PATA</text:p>
          </table:table-cell>
          <table:table-cell table:style-name="ce8" office:value-type="string" calcext:value-type="string">
            <text:p>D</text:p>
          </table:table-cell>
          <table:table-cell table:style-name="ce8" office:value-type="float" office:value="2972381" calcext:value-type="float">
            <text:p>297238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518" calcext:value-type="float">
            <text:p>518</text:p>
          </table:table-cell>
          <table:table-cell table:style-name="ce8" office:value-type="float" office:value="3516863" calcext:value-type="float">
            <text:p>3516863</text:p>
          </table:table-cell>
          <table:table-cell table:style-name="ce8" office:value-type="float" office:value="5" calcext:value-type="float">
            <text:p>5</text:p>
          </table:table-cell>
          <table:table-cell table:style-name="ce16" office:value-type="string" calcext:value-type="string">
            <text:p>LABORATORIOS CASASCO S. A. I. C.</text:p>
          </table:table-cell>
          <table:table-cell table:style-name="ce16" office:value-type="string" calcext:value-type="string">
            <text:p>INOTRAL</text:p>
          </table:table-cell>
          <table:table-cell table:style-name="ce8" office:value-type="string" calcext:value-type="string">
            <text:p>D</text:p>
          </table:table-cell>
          <table:table-cell table:style-name="ce8" office:value-type="float" office:value="2972849" calcext:value-type="float">
            <text:p>297284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55" calcext:value-type="float">
            <text:p>1455</text:p>
          </table:table-cell>
          <table:table-cell table:style-name="ce8" office:value-type="float" office:value="3517886" calcext:value-type="float">
            <text:p>3517886</text:p>
          </table:table-cell>
          <table:table-cell table:style-name="ce8" office:value-type="float" office:value="11" calcext:value-type="float">
            <text:p>11</text:p>
          </table:table-cell>
          <table:table-cell table:style-name="ce16" office:value-type="string" calcext:value-type="string">
            <text:p>CZERNICHOW, DANIEL VICTOR</text:p>
          </table:table-cell>
          <table:table-cell table:style-name="ce16" office:value-type="string" calcext:value-type="string">
            <text:p>CZERCLIMA</text:p>
          </table:table-cell>
          <table:table-cell table:style-name="ce8" office:value-type="string" calcext:value-type="string">
            <text:p>D</text:p>
          </table:table-cell>
          <table:table-cell table:style-name="ce8" office:value-type="float" office:value="2972216" calcext:value-type="float">
            <text:p>297221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55" calcext:value-type="float">
            <text:p>1455</text:p>
          </table:table-cell>
          <table:table-cell table:style-name="ce8" office:value-type="float" office:value="3517887" calcext:value-type="float">
            <text:p>3517887</text:p>
          </table:table-cell>
          <table:table-cell table:style-name="ce8" office:value-type="float" office:value="35" calcext:value-type="float">
            <text:p>35</text:p>
          </table:table-cell>
          <table:table-cell table:style-name="ce16" office:value-type="string" calcext:value-type="string">
            <text:p>CZERNICHOW, DANIEL VICTOR</text:p>
          </table:table-cell>
          <table:table-cell table:style-name="ce16" office:value-type="string" calcext:value-type="string">
            <text:p>CZERCLIMA</text:p>
          </table:table-cell>
          <table:table-cell table:style-name="ce8" office:value-type="string" calcext:value-type="string">
            <text:p>D</text:p>
          </table:table-cell>
          <table:table-cell table:style-name="ce8" office:value-type="float" office:value="2972217" calcext:value-type="float">
            <text:p>297221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55" calcext:value-type="float">
            <text:p>1455</text:p>
          </table:table-cell>
          <table:table-cell table:style-name="ce8" office:value-type="float" office:value="3517888" calcext:value-type="float">
            <text:p>3517888</text:p>
          </table:table-cell>
          <table:table-cell table:style-name="ce8" office:value-type="float" office:value="37" calcext:value-type="float">
            <text:p>37</text:p>
          </table:table-cell>
          <table:table-cell table:style-name="ce16" office:value-type="string" calcext:value-type="string">
            <text:p>CZERNICHOW, DANIEL VICTOR</text:p>
          </table:table-cell>
          <table:table-cell table:style-name="ce16" office:value-type="string" calcext:value-type="string">
            <text:p>CZERCLIMA</text:p>
          </table:table-cell>
          <table:table-cell table:style-name="ce8" office:value-type="string" calcext:value-type="string">
            <text:p>D</text:p>
          </table:table-cell>
          <table:table-cell table:style-name="ce8" office:value-type="float" office:value="2972218" calcext:value-type="float">
            <text:p>297221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19105" calcext:value-type="float">
            <text:p>3519105</text:p>
          </table:table-cell>
          <table:table-cell table:style-name="ce8" office:value-type="float" office:value="24" calcext:value-type="float">
            <text:p>24</text:p>
          </table:table-cell>
          <table:table-cell table:style-name="ce16" office:value-type="string" calcext:value-type="string">
            <text:p>FERNANDO ARIEL MIGDAL</text:p>
          </table:table-cell>
          <table:table-cell table:style-name="ce16" office:value-type="string" calcext:value-type="string">
            <text:p>MAD BIKE</text:p>
          </table:table-cell>
          <table:table-cell table:style-name="ce8" office:value-type="string" calcext:value-type="string">
            <text:p>D</text:p>
          </table:table-cell>
          <table:table-cell table:style-name="ce8" office:value-type="float" office:value="2971796" calcext:value-type="float">
            <text:p>297179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519141" calcext:value-type="float">
            <text:p>3519141</text:p>
          </table:table-cell>
          <table:table-cell table:style-name="ce8" office:value-type="float" office:value="41" calcext:value-type="float">
            <text:p>41</text:p>
          </table:table-cell>
          <table:table-cell table:style-name="ce16" office:value-type="string" calcext:value-type="string">
            <text:p>CERUTI NATALIA</text:p>
          </table:table-cell>
          <table:table-cell table:style-name="ce16" office:value-type="string" calcext:value-type="string">
            <text:p>EMPRENDIZAJE</text:p>
          </table:table-cell>
          <table:table-cell table:style-name="ce8" office:value-type="string" calcext:value-type="string">
            <text:p>D</text:p>
          </table:table-cell>
          <table:table-cell table:style-name="ce8" office:value-type="float" office:value="2971645" calcext:value-type="float">
            <text:p>297164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32" calcext:value-type="float">
            <text:p>2232</text:p>
          </table:table-cell>
          <table:table-cell table:style-name="ce8" office:value-type="float" office:value="3520051" calcext:value-type="float">
            <text:p>3520051</text:p>
          </table:table-cell>
          <table:table-cell table:style-name="ce8" office:value-type="float" office:value="9" calcext:value-type="float">
            <text:p>9</text:p>
          </table:table-cell>
          <table:table-cell table:style-name="ce16" office:value-type="string" calcext:value-type="string">
            <text:p>SEARA, BRIAN LEONEL</text:p>
          </table:table-cell>
          <table:table-cell table:style-name="ce16" office:value-type="string" calcext:value-type="string">
            <text:p>VECTOR TRAP</text:p>
          </table:table-cell>
          <table:table-cell table:style-name="ce8" office:value-type="string" calcext:value-type="string">
            <text:p>D</text:p>
          </table:table-cell>
          <table:table-cell table:style-name="ce8" office:value-type="float" office:value="2972821" calcext:value-type="float">
            <text:p>297282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520086" calcext:value-type="float">
            <text:p>3520086</text:p>
          </table:table-cell>
          <table:table-cell table:style-name="ce8" office:value-type="float" office:value="3" calcext:value-type="float">
            <text:p>3</text:p>
          </table:table-cell>
          <table:table-cell table:style-name="ce16" office:value-type="string" calcext:value-type="string">
            <text:p>L´OREAL (SOCIETE ANONYME FRANCAISE)</text:p>
          </table:table-cell>
          <table:table-cell table:style-name="ce16" office:value-type="string" calcext:value-type="string">
            <text:p>ON THE SPOT</text:p>
          </table:table-cell>
          <table:table-cell table:style-name="ce8" office:value-type="string" calcext:value-type="string">
            <text:p>D</text:p>
          </table:table-cell>
          <table:table-cell table:style-name="ce8" office:value-type="float" office:value="2972845" calcext:value-type="float">
            <text:p>297284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520952" calcext:value-type="float">
            <text:p>3520952</text:p>
          </table:table-cell>
          <table:table-cell table:style-name="ce8" office:value-type="float" office:value="17" calcext:value-type="float">
            <text:p>17</text:p>
          </table:table-cell>
          <table:table-cell table:style-name="ce16" office:value-type="string" calcext:value-type="string">
            <text:p>POLIEX S.A.C.I.F.A.</text:p>
          </table:table-cell>
          <table:table-cell table:style-name="ce16" office:value-type="string" calcext:value-type="string">
            <text:p>POLIEX</text:p>
          </table:table-cell>
          <table:table-cell table:style-name="ce8" office:value-type="string" calcext:value-type="string">
            <text:p>M</text:p>
          </table:table-cell>
          <table:table-cell table:style-name="ce8" office:value-type="float" office:value="2972537" calcext:value-type="float">
            <text:p>297253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76" calcext:value-type="float">
            <text:p>1076</text:p>
          </table:table-cell>
          <table:table-cell table:style-name="ce8" office:value-type="float" office:value="3521960" calcext:value-type="float">
            <text:p>3521960</text:p>
          </table:table-cell>
          <table:table-cell table:style-name="ce8" office:value-type="float" office:value="30" calcext:value-type="float">
            <text:p>30</text:p>
          </table:table-cell>
          <table:table-cell table:style-name="ce16" office:value-type="string" calcext:value-type="string">
            <text:p>SUTRA S.R.L.</text:p>
          </table:table-cell>
          <table:table-cell table:style-name="ce16" office:value-type="string" calcext:value-type="string">
            <text:p>KICK</text:p>
          </table:table-cell>
          <table:table-cell table:style-name="ce8" office:value-type="string" calcext:value-type="string">
            <text:p>D</text:p>
          </table:table-cell>
          <table:table-cell table:style-name="ce8" office:value-type="float" office:value="2971648" calcext:value-type="float">
            <text:p>297164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524220" calcext:value-type="float">
            <text:p>3524220</text:p>
          </table:table-cell>
          <table:table-cell table:style-name="ce8" office:value-type="float" office:value="17" calcext:value-type="float">
            <text:p>17</text:p>
          </table:table-cell>
          <table:table-cell table:style-name="ce16" office:value-type="string" calcext:value-type="string">
            <text:p>COLCHONES ROSEN S.A.I.C.</text:p>
          </table:table-cell>
          <table:table-cell table:style-name="ce16" office:value-type="string" calcext:value-type="string">
            <text:p>ROSEN</text:p>
          </table:table-cell>
          <table:table-cell table:style-name="ce8" office:value-type="string" calcext:value-type="string">
            <text:p>D</text:p>
          </table:table-cell>
          <table:table-cell table:style-name="ce8" office:value-type="float" office:value="2972094" calcext:value-type="float">
            <text:p>297209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525320" calcext:value-type="float">
            <text:p>3525320</text:p>
          </table:table-cell>
          <table:table-cell table:style-name="ce8" office:value-type="float" office:value="5" calcext:value-type="float">
            <text:p>5</text:p>
          </table:table-cell>
          <table:table-cell table:style-name="ce16" office:value-type="string" calcext:value-type="string">
            <text:p>LABYES DE URUGUAY S.A.</text:p>
          </table:table-cell>
          <table:table-cell table:style-name="ce16" office:value-type="string" calcext:value-type="string">
            <text:p>FIPROMAX</text:p>
          </table:table-cell>
          <table:table-cell table:style-name="ce8" office:value-type="string" calcext:value-type="string">
            <text:p>M</text:p>
          </table:table-cell>
          <table:table-cell table:style-name="ce8" office:value-type="float" office:value="2972542" calcext:value-type="float">
            <text:p>297254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526781" calcext:value-type="float">
            <text:p>3526781</text:p>
          </table:table-cell>
          <table:table-cell table:style-name="ce8" office:value-type="float" office:value="41" calcext:value-type="float">
            <text:p>41</text:p>
          </table:table-cell>
          <table:table-cell table:style-name="ce16" office:value-type="string" calcext:value-type="string">
            <text:p>CARRARA CONSTANTINO y otros</text:p>
          </table:table-cell>
          <table:table-cell table:style-name="ce16" office:value-type="string" calcext:value-type="string">
            <text:p>FELIPA- LAGUNA AZUL</text:p>
          </table:table-cell>
          <table:table-cell table:style-name="ce8" office:value-type="string" calcext:value-type="string">
            <text:p>D</text:p>
          </table:table-cell>
          <table:table-cell table:style-name="ce8" office:value-type="float" office:value="2972382" calcext:value-type="float">
            <text:p>297238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26892" calcext:value-type="float">
            <text:p>3526892</text:p>
          </table:table-cell>
          <table:table-cell table:style-name="ce8" office:value-type="float" office:value="9" calcext:value-type="float">
            <text:p>9</text:p>
          </table:table-cell>
          <table:table-cell table:style-name="ce16" office:value-type="string" calcext:value-type="string">
            <text:p>TAGLIANI MARCOS</text:p>
          </table:table-cell>
          <table:table-cell table:style-name="ce16" office:value-type="string" calcext:value-type="string">
            <text:p>CTM ELECTRONICA</text:p>
          </table:table-cell>
          <table:table-cell table:style-name="ce8" office:value-type="string" calcext:value-type="string">
            <text:p>M</text:p>
          </table:table-cell>
          <table:table-cell table:style-name="ce8" office:value-type="float" office:value="2972383" calcext:value-type="float">
            <text:p>297238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529646" calcext:value-type="float">
            <text:p>3529646</text:p>
          </table:table-cell>
          <table:table-cell table:style-name="ce8" office:value-type="float" office:value="1" calcext:value-type="float">
            <text:p>1</text:p>
          </table:table-cell>
          <table:table-cell table:style-name="ce16" office:value-type="string" calcext:value-type="string">
            <text:p>LEGATEC S.R.L.</text:p>
          </table:table-cell>
          <table:table-cell table:style-name="ce16" office:value-type="string" calcext:value-type="string">
            <text:p>LEGAMIX ADIPOR</text:p>
          </table:table-cell>
          <table:table-cell table:style-name="ce8" office:value-type="string" calcext:value-type="string">
            <text:p>M</text:p>
          </table:table-cell>
          <table:table-cell table:style-name="ce8" office:value-type="float" office:value="2971861" calcext:value-type="float">
            <text:p>297186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529647" calcext:value-type="float">
            <text:p>3529647</text:p>
          </table:table-cell>
          <table:table-cell table:style-name="ce8" office:value-type="float" office:value="19" calcext:value-type="float">
            <text:p>19</text:p>
          </table:table-cell>
          <table:table-cell table:style-name="ce16" office:value-type="string" calcext:value-type="string">
            <text:p>LEGATEC S.R.L.</text:p>
          </table:table-cell>
          <table:table-cell table:style-name="ce16" office:value-type="string" calcext:value-type="string">
            <text:p>LEGAMIX ADIPOR</text:p>
          </table:table-cell>
          <table:table-cell table:style-name="ce8" office:value-type="string" calcext:value-type="string">
            <text:p>M</text:p>
          </table:table-cell>
          <table:table-cell table:style-name="ce8" office:value-type="float" office:value="2971859" calcext:value-type="float">
            <text:p>297185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532568" calcext:value-type="float">
            <text:p>3532568</text:p>
          </table:table-cell>
          <table:table-cell table:style-name="ce8" office:value-type="float" office:value="35" calcext:value-type="float">
            <text:p>35</text:p>
          </table:table-cell>
          <table:table-cell table:style-name="ce16" office:value-type="string" calcext:value-type="string">
            <text:p>PIUCILL MILVANOELIAEDIT</text:p>
          </table:table-cell>
          <table:table-cell table:style-name="ce16" office:value-type="string" calcext:value-type="string">
            <text:p>MERCADO DE CREADORES ARTE ARTESANIA DISEÑO</text:p>
          </table:table-cell>
          <table:table-cell table:style-name="ce8" office:value-type="string" calcext:value-type="string">
            <text:p>M</text:p>
          </table:table-cell>
          <table:table-cell table:style-name="ce8" office:value-type="float" office:value="2972872" calcext:value-type="float">
            <text:p>297287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49" calcext:value-type="float">
            <text:p>1349</text:p>
          </table:table-cell>
          <table:table-cell table:style-name="ce8" office:value-type="float" office:value="3533039" calcext:value-type="float">
            <text:p>3533039</text:p>
          </table:table-cell>
          <table:table-cell table:style-name="ce8" office:value-type="float" office:value="16" calcext:value-type="float">
            <text:p>16</text:p>
          </table:table-cell>
          <table:table-cell table:style-name="ce16" office:value-type="string" calcext:value-type="string">
            <text:p>TOHO CO., LTD.</text:p>
          </table:table-cell>
          <table:table-cell table:style-name="ce16" office:value-type="string" calcext:value-type="string">
            <text:p>RODAN</text:p>
          </table:table-cell>
          <table:table-cell table:style-name="ce8" office:value-type="string" calcext:value-type="string">
            <text:p>M</text:p>
          </table:table-cell>
          <table:table-cell table:style-name="ce8" office:value-type="float" office:value="2971649" calcext:value-type="float">
            <text:p>297164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49" calcext:value-type="float">
            <text:p>1349</text:p>
          </table:table-cell>
          <table:table-cell table:style-name="ce8" office:value-type="float" office:value="3533040" calcext:value-type="float">
            <text:p>3533040</text:p>
          </table:table-cell>
          <table:table-cell table:style-name="ce8" office:value-type="float" office:value="25" calcext:value-type="float">
            <text:p>25</text:p>
          </table:table-cell>
          <table:table-cell table:style-name="ce16" office:value-type="string" calcext:value-type="string">
            <text:p>TOHO CO., LTD.</text:p>
          </table:table-cell>
          <table:table-cell table:style-name="ce16" office:value-type="string" calcext:value-type="string">
            <text:p>RODAN</text:p>
          </table:table-cell>
          <table:table-cell table:style-name="ce8" office:value-type="string" calcext:value-type="string">
            <text:p>M</text:p>
          </table:table-cell>
          <table:table-cell table:style-name="ce8" office:value-type="float" office:value="2971654" calcext:value-type="float">
            <text:p>297165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49" calcext:value-type="float">
            <text:p>1349</text:p>
          </table:table-cell>
          <table:table-cell table:style-name="ce8" office:value-type="float" office:value="3533041" calcext:value-type="float">
            <text:p>3533041</text:p>
          </table:table-cell>
          <table:table-cell table:style-name="ce8" office:value-type="float" office:value="28" calcext:value-type="float">
            <text:p>28</text:p>
          </table:table-cell>
          <table:table-cell table:style-name="ce16" office:value-type="string" calcext:value-type="string">
            <text:p>TOHO CO., LTD.</text:p>
          </table:table-cell>
          <table:table-cell table:style-name="ce16" office:value-type="string" calcext:value-type="string">
            <text:p>RODAN</text:p>
          </table:table-cell>
          <table:table-cell table:style-name="ce8" office:value-type="string" calcext:value-type="string">
            <text:p>M</text:p>
          </table:table-cell>
          <table:table-cell table:style-name="ce8" office:value-type="float" office:value="2971684" calcext:value-type="float">
            <text:p>297168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49" calcext:value-type="float">
            <text:p>1349</text:p>
          </table:table-cell>
          <table:table-cell table:style-name="ce8" office:value-type="float" office:value="3533042" calcext:value-type="float">
            <text:p>3533042</text:p>
          </table:table-cell>
          <table:table-cell table:style-name="ce8" office:value-type="float" office:value="41" calcext:value-type="float">
            <text:p>41</text:p>
          </table:table-cell>
          <table:table-cell table:style-name="ce16" office:value-type="string" calcext:value-type="string">
            <text:p>TOHO CO., LTD.</text:p>
          </table:table-cell>
          <table:table-cell table:style-name="ce16" office:value-type="string" calcext:value-type="string">
            <text:p>RODAN</text:p>
          </table:table-cell>
          <table:table-cell table:style-name="ce8" office:value-type="string" calcext:value-type="string">
            <text:p>M</text:p>
          </table:table-cell>
          <table:table-cell table:style-name="ce8" office:value-type="float" office:value="2971671" calcext:value-type="float">
            <text:p>297167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33839" calcext:value-type="float">
            <text:p>3533839</text:p>
          </table:table-cell>
          <table:table-cell table:style-name="ce8" office:value-type="float" office:value="41" calcext:value-type="float">
            <text:p>41</text:p>
          </table:table-cell>
          <table:table-cell table:style-name="ce16" office:value-type="string" calcext:value-type="string">
            <text:p>ALVAREZ, ERIKA BEATRIZ</text:p>
          </table:table-cell>
          <table:table-cell table:style-name="ce16" office:value-type="string" calcext:value-type="string">
            <text:p>ERIKKA</text:p>
          </table:table-cell>
          <table:table-cell table:style-name="ce8" office:value-type="string" calcext:value-type="string">
            <text:p>D</text:p>
          </table:table-cell>
          <table:table-cell table:style-name="ce8" office:value-type="float" office:value="2972423" calcext:value-type="float">
            <text:p>297242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14" calcext:value-type="float">
            <text:p>2014</text:p>
          </table:table-cell>
          <table:table-cell table:style-name="ce8" office:value-type="float" office:value="3534166" calcext:value-type="float">
            <text:p>3534166</text:p>
          </table:table-cell>
          <table:table-cell table:style-name="ce8" office:value-type="float" office:value="36" calcext:value-type="float">
            <text:p>36</text:p>
          </table:table-cell>
          <table:table-cell table:style-name="ce16" office:value-type="string" calcext:value-type="string">
            <text:p>RENOVATE S.A.</text:p>
          </table:table-cell>
          <table:table-cell table:style-name="ce16" office:value-type="string" calcext:value-type="string">
            <text:p>AIV</text:p>
          </table:table-cell>
          <table:table-cell table:style-name="ce8" office:value-type="string" calcext:value-type="string">
            <text:p>D</text:p>
          </table:table-cell>
          <table:table-cell table:style-name="ce8" office:value-type="float" office:value="2972695" calcext:value-type="float">
            <text:p>297269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67" calcext:value-type="float">
            <text:p>1467</text:p>
          </table:table-cell>
          <table:table-cell table:style-name="ce8" office:value-type="float" office:value="3535970" calcext:value-type="float">
            <text:p>3535970</text:p>
          </table:table-cell>
          <table:table-cell table:style-name="ce8" office:value-type="float" office:value="18" calcext:value-type="float">
            <text:p>18</text:p>
          </table:table-cell>
          <table:table-cell table:style-name="ce16" office:value-type="string" calcext:value-type="string">
            <text:p>FIGLIUOLO, GUIDO LUIS</text:p>
          </table:table-cell>
          <table:table-cell table:style-name="ce16" office:value-type="string" calcext:value-type="string">
            <text:p>KO OX</text:p>
          </table:table-cell>
          <table:table-cell table:style-name="ce8" office:value-type="string" calcext:value-type="string">
            <text:p>D</text:p>
          </table:table-cell>
          <table:table-cell table:style-name="ce8" office:value-type="float" office:value="2971627" calcext:value-type="float">
            <text:p>297162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37086" calcext:value-type="float">
            <text:p>3537086</text:p>
          </table:table-cell>
          <table:table-cell table:style-name="ce8" office:value-type="float" office:value="41" calcext:value-type="float">
            <text:p>41</text:p>
          </table:table-cell>
          <table:table-cell table:style-name="ce16" office:value-type="string" calcext:value-type="string">
            <text:p>MARCOS ARIEL LOPEZ</text:p>
          </table:table-cell>
          <table:table-cell table:style-name="ce16" office:value-type="string" calcext:value-type="string">
            <text:p>INFORMATIC TRAINING CENTER</text:p>
          </table:table-cell>
          <table:table-cell table:style-name="ce8" office:value-type="string" calcext:value-type="string">
            <text:p>M</text:p>
          </table:table-cell>
          <table:table-cell table:style-name="ce8" office:value-type="float" office:value="2972269" calcext:value-type="float">
            <text:p>297226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39013" calcext:value-type="float">
            <text:p>3539013</text:p>
          </table:table-cell>
          <table:table-cell table:style-name="ce8" office:value-type="float" office:value="3" calcext:value-type="float">
            <text:p>3</text:p>
          </table:table-cell>
          <table:table-cell table:style-name="ce16" office:value-type="string" calcext:value-type="string">
            <text:p>DIAZ, HERNAN ARIEL</text:p>
          </table:table-cell>
          <table:table-cell table:style-name="ce16" office:value-type="string" calcext:value-type="string">
            <text:p>PARIS, PASTA DE PULIR</text:p>
          </table:table-cell>
          <table:table-cell table:style-name="ce8" office:value-type="string" calcext:value-type="string">
            <text:p>D</text:p>
          </table:table-cell>
          <table:table-cell table:style-name="ce8" office:value-type="float" office:value="2972236" calcext:value-type="float">
            <text:p>297223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62" calcext:value-type="float">
            <text:p>1862</text:p>
          </table:table-cell>
          <table:table-cell table:style-name="ce8" office:value-type="float" office:value="3539653" calcext:value-type="float">
            <text:p>3539653</text:p>
          </table:table-cell>
          <table:table-cell table:style-name="ce8" office:value-type="float" office:value="18" calcext:value-type="float">
            <text:p>18</text:p>
          </table:table-cell>
          <table:table-cell table:style-name="ce16" office:value-type="string" calcext:value-type="string">
            <text:p>BAROUSSE MARÍA DOLORES</text:p>
          </table:table-cell>
          <table:table-cell table:style-name="ce16" office:value-type="string" calcext:value-type="string">
            <text:p>GLOBBA</text:p>
          </table:table-cell>
          <table:table-cell table:style-name="ce8" office:value-type="string" calcext:value-type="string">
            <text:p>M</text:p>
          </table:table-cell>
          <table:table-cell table:style-name="ce8" office:value-type="float" office:value="2971650" calcext:value-type="float">
            <text:p>297165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64" calcext:value-type="float">
            <text:p>464</text:p>
          </table:table-cell>
          <table:table-cell table:style-name="ce8" office:value-type="float" office:value="3540266" calcext:value-type="float">
            <text:p>3540266</text:p>
          </table:table-cell>
          <table:table-cell table:style-name="ce8" office:value-type="float" office:value="25" calcext:value-type="float">
            <text:p>25</text:p>
          </table:table-cell>
          <table:table-cell table:style-name="ce16" office:value-type="string" calcext:value-type="string">
            <text:p>GISELL SRL</text:p>
          </table:table-cell>
          <table:table-cell table:style-name="ce16" office:value-type="string" calcext:value-type="string">
            <text:p>ONYX</text:p>
          </table:table-cell>
          <table:table-cell table:style-name="ce8" office:value-type="string" calcext:value-type="string">
            <text:p>D</text:p>
          </table:table-cell>
          <table:table-cell table:style-name="ce8" office:value-type="float" office:value="2971644" calcext:value-type="float">
            <text:p>297164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540623" calcext:value-type="float">
            <text:p>3540623</text:p>
          </table:table-cell>
          <table:table-cell table:style-name="ce8" office:value-type="float" office:value="45" calcext:value-type="float">
            <text:p>45</text:p>
          </table:table-cell>
          <table:table-cell table:style-name="ce16" office:value-type="string" calcext:value-type="string">
            <text:p>COOPERATIVA DE SERVICIOS PUBLICOS Y SOCIALES VILLA DEL ROSARIO LTDA.</text:p>
          </table:table-cell>
          <table:table-cell table:style-name="ce16" office:value-type="string" calcext:value-type="string">
            <text:p>JARDIN DEL ROSARIO</text:p>
          </table:table-cell>
          <table:table-cell table:style-name="ce8" office:value-type="string" calcext:value-type="string">
            <text:p>M</text:p>
          </table:table-cell>
          <table:table-cell table:style-name="ce8" office:value-type="float" office:value="2971785" calcext:value-type="float">
            <text:p>297178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41501" calcext:value-type="float">
            <text:p>3541501</text:p>
          </table:table-cell>
          <table:table-cell table:style-name="ce8" office:value-type="float" office:value="32" calcext:value-type="float">
            <text:p>32</text:p>
          </table:table-cell>
          <table:table-cell table:style-name="ce16" office:value-type="string" calcext:value-type="string">
            <text:p>MARQUEZ MARQUEZ, YURY</text:p>
          </table:table-cell>
          <table:table-cell table:style-name="ce16" office:value-type="string" calcext:value-type="string">
            <text:p>VSDETOX</text:p>
          </table:table-cell>
          <table:table-cell table:style-name="ce8" office:value-type="string" calcext:value-type="string">
            <text:p>D</text:p>
          </table:table-cell>
          <table:table-cell table:style-name="ce8" office:value-type="float" office:value="2972235" calcext:value-type="float">
            <text:p>297223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97" calcext:value-type="float">
            <text:p>2197</text:p>
          </table:table-cell>
          <table:table-cell table:style-name="ce8" office:value-type="float" office:value="3543428" calcext:value-type="float">
            <text:p>3543428</text:p>
          </table:table-cell>
          <table:table-cell table:style-name="ce8" office:value-type="float" office:value="10" calcext:value-type="float">
            <text:p>10</text:p>
          </table:table-cell>
          <table:table-cell table:style-name="ce16" office:value-type="string" calcext:value-type="string">
            <text:p>REY, MARIA AMALIA</text:p>
          </table:table-cell>
          <table:table-cell table:style-name="ce16" office:value-type="string" calcext:value-type="string">
            <text:p>ORTHODONTIKA</text:p>
          </table:table-cell>
          <table:table-cell table:style-name="ce8" office:value-type="string" calcext:value-type="string">
            <text:p>M</text:p>
          </table:table-cell>
          <table:table-cell table:style-name="ce8" office:value-type="float" office:value="2972698" calcext:value-type="float">
            <text:p>297269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545981" calcext:value-type="float">
            <text:p>3545981</text:p>
          </table:table-cell>
          <table:table-cell table:style-name="ce8" office:value-type="float" office:value="29" calcext:value-type="float">
            <text:p>29</text:p>
          </table:table-cell>
          <table:table-cell table:style-name="ce16" office:value-type="string" calcext:value-type="string">
            <text:p>ARGENSUN S.A.</text:p>
          </table:table-cell>
          <table:table-cell table:style-name="ce16" office:value-type="string" calcext:value-type="string">
            <text:p>VALIA GENETICS</text:p>
          </table:table-cell>
          <table:table-cell table:style-name="ce8" office:value-type="string" calcext:value-type="string">
            <text:p>D</text:p>
          </table:table-cell>
          <table:table-cell table:style-name="ce8" office:value-type="float" office:value="2971623" calcext:value-type="float">
            <text:p>297162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35" calcext:value-type="float">
            <text:p>935</text:p>
          </table:table-cell>
          <table:table-cell table:style-name="ce8" office:value-type="float" office:value="3546155" calcext:value-type="float">
            <text:p>3546155</text:p>
          </table:table-cell>
          <table:table-cell table:style-name="ce8" office:value-type="float" office:value="30" calcext:value-type="float">
            <text:p>30</text:p>
          </table:table-cell>
          <table:table-cell table:style-name="ce16" office:value-type="string" calcext:value-type="string">
            <text:p>RIOS , FACUNDO</text:p>
          </table:table-cell>
          <table:table-cell table:style-name="ce16" office:value-type="string" calcext:value-type="string">
            <text:p>MATEFLOR</text:p>
          </table:table-cell>
          <table:table-cell table:style-name="ce8" office:value-type="string" calcext:value-type="string">
            <text:p>M</text:p>
          </table:table-cell>
          <table:table-cell table:style-name="ce8" office:value-type="float" office:value="2972456" calcext:value-type="float">
            <text:p>297245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601" calcext:value-type="float">
            <text:p>1601</text:p>
          </table:table-cell>
          <table:table-cell table:style-name="ce8" office:value-type="float" office:value="3546430" calcext:value-type="float">
            <text:p>3546430</text:p>
          </table:table-cell>
          <table:table-cell table:style-name="ce8" office:value-type="float" office:value="6" calcext:value-type="float">
            <text:p>6</text:p>
          </table:table-cell>
          <table:table-cell table:style-name="ce16" office:value-type="string" calcext:value-type="string">
            <text:p>PISTILLI, FEDERICO RUBEN</text:p>
          </table:table-cell>
          <table:table-cell table:style-name="ce16" office:value-type="string" calcext:value-type="string">
            <text:p>HIERROS AGÜERO DE AMIGOS DE ACERO</text:p>
          </table:table-cell>
          <table:table-cell table:style-name="ce8" office:value-type="string" calcext:value-type="string">
            <text:p>D</text:p>
          </table:table-cell>
          <table:table-cell table:style-name="ce8" office:value-type="float" office:value="2971617" calcext:value-type="float">
            <text:p>297161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745" calcext:value-type="float">
            <text:p>1745</text:p>
          </table:table-cell>
          <table:table-cell table:style-name="ce8" office:value-type="float" office:value="3547946" calcext:value-type="float">
            <text:p>3547946</text:p>
          </table:table-cell>
          <table:table-cell table:style-name="ce8" office:value-type="float" office:value="37" calcext:value-type="float">
            <text:p>37</text:p>
          </table:table-cell>
          <table:table-cell table:style-name="ce16" office:value-type="string" calcext:value-type="string">
            <text:p>MRQZPABAR DESARROLLOS S.A.</text:p>
          </table:table-cell>
          <table:table-cell table:style-name="ce16" office:value-type="string" calcext:value-type="string">
            <text:p>M MARQUEZ &amp; ASOCIADOS CONSTRUCTORA DESARROLLISTA</text:p>
          </table:table-cell>
          <table:table-cell table:style-name="ce8" office:value-type="string" calcext:value-type="string">
            <text:p>M</text:p>
          </table:table-cell>
          <table:table-cell table:style-name="ce8" office:value-type="float" office:value="2971675" calcext:value-type="float">
            <text:p>297167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745" calcext:value-type="float">
            <text:p>1745</text:p>
          </table:table-cell>
          <table:table-cell table:style-name="ce8" office:value-type="float" office:value="3547947" calcext:value-type="float">
            <text:p>3547947</text:p>
          </table:table-cell>
          <table:table-cell table:style-name="ce8" office:value-type="float" office:value="42" calcext:value-type="float">
            <text:p>42</text:p>
          </table:table-cell>
          <table:table-cell table:style-name="ce16" office:value-type="string" calcext:value-type="string">
            <text:p>MRQZPABAR DESARROLLOS S.A.</text:p>
          </table:table-cell>
          <table:table-cell table:style-name="ce16" office:value-type="string" calcext:value-type="string">
            <text:p>M MARQUEZ &amp; ASOCIADOS CONSTRUCTORA DESARROLLISTA</text:p>
          </table:table-cell>
          <table:table-cell table:style-name="ce8" office:value-type="string" calcext:value-type="string">
            <text:p>M</text:p>
          </table:table-cell>
          <table:table-cell table:style-name="ce8" office:value-type="float" office:value="2971676" calcext:value-type="float">
            <text:p>297167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548065" calcext:value-type="float">
            <text:p>3548065</text:p>
          </table:table-cell>
          <table:table-cell table:style-name="ce8" office:value-type="float" office:value="29" calcext:value-type="float">
            <text:p>29</text:p>
          </table:table-cell>
          <table:table-cell table:style-name="ce16" office:value-type="string" calcext:value-type="string">
            <text:p>ALLTECH, INC.</text:p>
          </table:table-cell>
          <table:table-cell table:style-name="ce16" office:value-type="string" calcext:value-type="string">
            <text:p>ALL-G RICH</text:p>
          </table:table-cell>
          <table:table-cell table:style-name="ce8" office:value-type="string" calcext:value-type="string">
            <text:p>D</text:p>
          </table:table-cell>
          <table:table-cell table:style-name="ce8" office:value-type="float" office:value="2971692" calcext:value-type="float">
            <text:p>297169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61" calcext:value-type="float">
            <text:p>1661</text:p>
          </table:table-cell>
          <table:table-cell table:style-name="ce8" office:value-type="float" office:value="3548762" calcext:value-type="float">
            <text:p>3548762</text:p>
          </table:table-cell>
          <table:table-cell table:style-name="ce8" office:value-type="float" office:value="35" calcext:value-type="float">
            <text:p>35</text:p>
          </table:table-cell>
          <table:table-cell table:style-name="ce16" office:value-type="string" calcext:value-type="string">
            <text:p>DOTTORI, GERMÁN DANIEL y otros</text:p>
          </table:table-cell>
          <table:table-cell table:style-name="ce16" office:value-type="string" calcext:value-type="string">
            <text:p>SUTURNO</text:p>
          </table:table-cell>
          <table:table-cell table:style-name="ce8" office:value-type="string" calcext:value-type="string">
            <text:p>D</text:p>
          </table:table-cell>
          <table:table-cell table:style-name="ce8" office:value-type="float" office:value="2971674" calcext:value-type="float">
            <text:p>297167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548977" calcext:value-type="float">
            <text:p>3548977</text:p>
          </table:table-cell>
          <table:table-cell table:style-name="ce8" office:value-type="float" office:value="43" calcext:value-type="float">
            <text:p>43</text:p>
          </table:table-cell>
          <table:table-cell table:style-name="ce16" office:value-type="string" calcext:value-type="string">
            <text:p>MLT COMMUNICATION S.A.</text:p>
          </table:table-cell>
          <table:table-cell table:style-name="ce16" office:value-type="string" calcext:value-type="string">
            <text:p>EL BAR DE ABAJO</text:p>
          </table:table-cell>
          <table:table-cell table:style-name="ce8" office:value-type="string" calcext:value-type="string">
            <text:p>M</text:p>
          </table:table-cell>
          <table:table-cell table:style-name="ce8" office:value-type="float" office:value="2971647" calcext:value-type="float">
            <text:p>297164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549802" calcext:value-type="float">
            <text:p>3549802</text:p>
          </table:table-cell>
          <table:table-cell table:style-name="ce8" office:value-type="float" office:value="9" calcext:value-type="float">
            <text:p>9</text:p>
          </table:table-cell>
          <table:table-cell table:style-name="ce16" office:value-type="string" calcext:value-type="string">
            <text:p>HAGOPIAN, HERNAN DIEGO</text:p>
          </table:table-cell>
          <table:table-cell table:style-name="ce16" office:value-type="string" calcext:value-type="string">
            <text:p>SW</text:p>
          </table:table-cell>
          <table:table-cell table:style-name="ce8" office:value-type="string" calcext:value-type="string">
            <text:p>M</text:p>
          </table:table-cell>
          <table:table-cell table:style-name="ce8" office:value-type="float" office:value="2972770" calcext:value-type="float">
            <text:p>297277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550625" calcext:value-type="float">
            <text:p>3550625</text:p>
          </table:table-cell>
          <table:table-cell table:style-name="ce8" office:value-type="float" office:value="25" calcext:value-type="float">
            <text:p>25</text:p>
          </table:table-cell>
          <table:table-cell table:style-name="ce16" office:value-type="string" calcext:value-type="string">
            <text:p>MAHLE GMBH</text:p>
          </table:table-cell>
          <table:table-cell table:style-name="ce16" office:value-type="string" calcext:value-type="string">
            <text:p>MAHLE</text:p>
          </table:table-cell>
          <table:table-cell table:style-name="ce8" office:value-type="string" calcext:value-type="string">
            <text:p>D</text:p>
          </table:table-cell>
          <table:table-cell table:style-name="ce8" office:value-type="float" office:value="2971673" calcext:value-type="float">
            <text:p>297167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54630" calcext:value-type="float">
            <text:p>3554630</text:p>
          </table:table-cell>
          <table:table-cell table:style-name="ce8" office:value-type="float" office:value="32" calcext:value-type="float">
            <text:p>32</text:p>
          </table:table-cell>
          <table:table-cell table:style-name="ce16" office:value-type="string" calcext:value-type="string">
            <text:p>ANNECCA, MANUEL ALEJANDRO</text:p>
          </table:table-cell>
          <table:table-cell table:style-name="ce16" office:value-type="string" calcext:value-type="string">
            <text:p>CHARLONE FABRICA DE CERVEZA</text:p>
          </table:table-cell>
          <table:table-cell table:style-name="ce8" office:value-type="string" calcext:value-type="string">
            <text:p>M</text:p>
          </table:table-cell>
          <table:table-cell table:style-name="ce8" office:value-type="float" office:value="2972225" calcext:value-type="float">
            <text:p>297222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08" calcext:value-type="float">
            <text:p>1108</text:p>
          </table:table-cell>
          <table:table-cell table:style-name="ce8" office:value-type="float" office:value="3555330" calcext:value-type="float">
            <text:p>3555330</text:p>
          </table:table-cell>
          <table:table-cell table:style-name="ce8" office:value-type="float" office:value="35" calcext:value-type="float">
            <text:p>35</text:p>
          </table:table-cell>
          <table:table-cell table:style-name="ce16" office:value-type="string" calcext:value-type="string">
            <text:p>RODRIGUEZ, SILVIA GRACIELA</text:p>
          </table:table-cell>
          <table:table-cell table:style-name="ce16" office:value-type="string" calcext:value-type="string">
            <text:p>SABORES DEL CARAJO ¡DALE GUSTO A TU MEDIODIA!</text:p>
          </table:table-cell>
          <table:table-cell table:style-name="ce8" office:value-type="string" calcext:value-type="string">
            <text:p>M</text:p>
          </table:table-cell>
          <table:table-cell table:style-name="ce8" office:value-type="float" office:value="2972668" calcext:value-type="float">
            <text:p>297266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56220" calcext:value-type="float">
            <text:p>3556220</text:p>
          </table:table-cell>
          <table:table-cell table:style-name="ce8" office:value-type="float" office:value="41" calcext:value-type="float">
            <text:p>41</text:p>
          </table:table-cell>
          <table:table-cell table:style-name="ce16" office:value-type="string" calcext:value-type="string">
            <text:p>VELÁZQUEZ, NANCY ANALIA</text:p>
          </table:table-cell>
          <table:table-cell table:style-name="ce16" office:value-type="string" calcext:value-type="string">
            <text:p>DIVISIÓN AERÓBICA &amp; DANCE</text:p>
          </table:table-cell>
          <table:table-cell table:style-name="ce8" office:value-type="string" calcext:value-type="string">
            <text:p>D</text:p>
          </table:table-cell>
          <table:table-cell table:style-name="ce8" office:value-type="float" office:value="2971677" calcext:value-type="float">
            <text:p>297167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557078" calcext:value-type="float">
            <text:p>3557078</text:p>
          </table:table-cell>
          <table:table-cell table:style-name="ce8" office:value-type="float" office:value="41" calcext:value-type="float">
            <text:p>41</text:p>
          </table:table-cell>
          <table:table-cell table:style-name="ce16" office:value-type="string" calcext:value-type="string">
            <text:p>MORENO, ROSA ESTELA</text:p>
          </table:table-cell>
          <table:table-cell table:style-name="ce16" office:value-type="string" calcext:value-type="string">
            <text:p>LA ROKA SALTA</text:p>
          </table:table-cell>
          <table:table-cell table:style-name="ce8" office:value-type="string" calcext:value-type="string">
            <text:p>D</text:p>
          </table:table-cell>
          <table:table-cell table:style-name="ce8" office:value-type="float" office:value="2971395" calcext:value-type="float">
            <text:p>297139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57947" calcext:value-type="float">
            <text:p>3557947</text:p>
          </table:table-cell>
          <table:table-cell table:style-name="ce8" office:value-type="float" office:value="32" calcext:value-type="float">
            <text:p>32</text:p>
          </table:table-cell>
          <table:table-cell table:style-name="ce16" office:value-type="string" calcext:value-type="string">
            <text:p>ORONA LAUREANO JAVIER y otros</text:p>
          </table:table-cell>
          <table:table-cell table:style-name="ce16" office:value-type="string" calcext:value-type="string">
            <text:p>BORKS CERVEZA ARTESANAL</text:p>
          </table:table-cell>
          <table:table-cell table:style-name="ce8" office:value-type="string" calcext:value-type="string">
            <text:p>M</text:p>
          </table:table-cell>
          <table:table-cell table:style-name="ce8" office:value-type="float" office:value="2971820" calcext:value-type="float">
            <text:p>297182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58370" calcext:value-type="float">
            <text:p>3558370</text:p>
          </table:table-cell>
          <table:table-cell table:style-name="ce8" office:value-type="float" office:value="9" calcext:value-type="float">
            <text:p>9</text:p>
          </table:table-cell>
          <table:table-cell table:style-name="ce16" office:value-type="string" calcext:value-type="string">
            <text:p>TURNER BROADCASTING SYSTEM, <text:s/>INC.</text:p>
          </table:table-cell>
          <table:table-cell table:style-name="ce16" office:value-type="string" calcext:value-type="string">
            <text:p>ANGIE TRIBECA</text:p>
          </table:table-cell>
          <table:table-cell table:style-name="ce8" office:value-type="string" calcext:value-type="string">
            <text:p>D</text:p>
          </table:table-cell>
          <table:table-cell table:style-name="ce8" office:value-type="float" office:value="2972212" calcext:value-type="float">
            <text:p>297221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58371" calcext:value-type="float">
            <text:p>3558371</text:p>
          </table:table-cell>
          <table:table-cell table:style-name="ce8" office:value-type="float" office:value="41" calcext:value-type="float">
            <text:p>41</text:p>
          </table:table-cell>
          <table:table-cell table:style-name="ce16" office:value-type="string" calcext:value-type="string">
            <text:p>TURNER BROADCASTING SYSTEM, INC.</text:p>
          </table:table-cell>
          <table:table-cell table:style-name="ce16" office:value-type="string" calcext:value-type="string">
            <text:p>ANGIE TRIBECA</text:p>
          </table:table-cell>
          <table:table-cell table:style-name="ce8" office:value-type="string" calcext:value-type="string">
            <text:p>D</text:p>
          </table:table-cell>
          <table:table-cell table:style-name="ce8" office:value-type="float" office:value="2972213" calcext:value-type="float">
            <text:p>297221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558483" calcext:value-type="float">
            <text:p>3558483</text:p>
          </table:table-cell>
          <table:table-cell table:style-name="ce8" office:value-type="float" office:value="29" calcext:value-type="float">
            <text:p>29</text:p>
          </table:table-cell>
          <table:table-cell table:style-name="ce16" office:value-type="string" calcext:value-type="string">
            <text:p>JOSEP LLORENS I FILLS, S.L.</text:p>
          </table:table-cell>
          <table:table-cell table:style-name="ce16" office:value-type="string" calcext:value-type="string">
            <text:p>CAMPO TIERRA</text:p>
          </table:table-cell>
          <table:table-cell table:style-name="ce8" office:value-type="string" calcext:value-type="string">
            <text:p>D</text:p>
          </table:table-cell>
          <table:table-cell table:style-name="ce8" office:value-type="float" office:value="2971615" calcext:value-type="float">
            <text:p>297161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94" calcext:value-type="float">
            <text:p>1994</text:p>
          </table:table-cell>
          <table:table-cell table:style-name="ce8" office:value-type="float" office:value="3558946" calcext:value-type="float">
            <text:p>3558946</text:p>
          </table:table-cell>
          <table:table-cell table:style-name="ce8" office:value-type="float" office:value="19" calcext:value-type="float">
            <text:p>19</text:p>
          </table:table-cell>
          <table:table-cell table:style-name="ce16" office:value-type="string" calcext:value-type="string">
            <text:p>RAYFLEX PORTAS FLEXIVEIS LTDA</text:p>
          </table:table-cell>
          <table:table-cell table:style-name="ce16" office:value-type="string" calcext:value-type="string">
            <text:p>RAYFLEX</text:p>
          </table:table-cell>
          <table:table-cell table:style-name="ce8" office:value-type="string" calcext:value-type="string">
            <text:p>M</text:p>
          </table:table-cell>
          <table:table-cell table:style-name="ce8" office:value-type="float" office:value="2971928" calcext:value-type="float">
            <text:p>297192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563442" calcext:value-type="float">
            <text:p>3563442</text:p>
          </table:table-cell>
          <table:table-cell table:style-name="ce8" office:value-type="float" office:value="41" calcext:value-type="float">
            <text:p>41</text:p>
          </table:table-cell>
          <table:table-cell table:style-name="ce16" office:value-type="string" calcext:value-type="string">
            <text:p>VILLAMAT S.A.</text:p>
          </table:table-cell>
          <table:table-cell table:style-name="ce16" office:value-type="string" calcext:value-type="string">
            <text:p>QUEENS GARDEN</text:p>
          </table:table-cell>
          <table:table-cell table:style-name="ce8" office:value-type="string" calcext:value-type="string">
            <text:p>D</text:p>
          </table:table-cell>
          <table:table-cell table:style-name="ce8" office:value-type="float" office:value="2972211" calcext:value-type="float">
            <text:p>297221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23" calcext:value-type="float">
            <text:p>1423</text:p>
          </table:table-cell>
          <table:table-cell table:style-name="ce8" office:value-type="float" office:value="3563765" calcext:value-type="float">
            <text:p>3563765</text:p>
          </table:table-cell>
          <table:table-cell table:style-name="ce8" office:value-type="float" office:value="35" calcext:value-type="float">
            <text:p>35</text:p>
          </table:table-cell>
          <table:table-cell table:style-name="ce16" office:value-type="string" calcext:value-type="string">
            <text:p>FORTÍN REPÚBLICA S.A.</text:p>
          </table:table-cell>
          <table:table-cell table:style-name="ce16" office:value-type="string" calcext:value-type="string">
            <text:p>FORTIN REPUBLICA</text:p>
          </table:table-cell>
          <table:table-cell table:style-name="ce8" office:value-type="string" calcext:value-type="string">
            <text:p>M</text:p>
          </table:table-cell>
          <table:table-cell table:style-name="ce8" office:value-type="float" office:value="2971643" calcext:value-type="float">
            <text:p>297164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563894" calcext:value-type="float">
            <text:p>3563894</text:p>
          </table:table-cell>
          <table:table-cell table:style-name="ce8" office:value-type="float" office:value="5" calcext:value-type="float">
            <text:p>5</text:p>
          </table:table-cell>
          <table:table-cell table:style-name="ce16" office:value-type="string" calcext:value-type="string">
            <text:p>IPEL-ITIBANYL PRODUTOS ESPECIAIS LTDA</text:p>
          </table:table-cell>
          <table:table-cell table:style-name="ce16" office:value-type="string" calcext:value-type="string">
            <text:p>IPEL</text:p>
          </table:table-cell>
          <table:table-cell table:style-name="ce8" office:value-type="string" calcext:value-type="string">
            <text:p>M</text:p>
          </table:table-cell>
          <table:table-cell table:style-name="ce8" office:value-type="float" office:value="2972232" calcext:value-type="float">
            <text:p>297223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564036" calcext:value-type="float">
            <text:p>3564036</text:p>
          </table:table-cell>
          <table:table-cell table:style-name="ce8" office:value-type="float" office:value="5" calcext:value-type="float">
            <text:p>5</text:p>
          </table:table-cell>
          <table:table-cell table:style-name="ce16" office:value-type="string" calcext:value-type="string">
            <text:p>PROQUIMUR S.A.</text:p>
          </table:table-cell>
          <table:table-cell table:style-name="ce16" office:value-type="string" calcext:value-type="string">
            <text:p>FRUCTO</text:p>
          </table:table-cell>
          <table:table-cell table:style-name="ce8" office:value-type="string" calcext:value-type="string">
            <text:p>D</text:p>
          </table:table-cell>
          <table:table-cell table:style-name="ce8" office:value-type="float" office:value="2972214" calcext:value-type="float">
            <text:p>297221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63" calcext:value-type="float">
            <text:p>2163</text:p>
          </table:table-cell>
          <table:table-cell table:style-name="ce8" office:value-type="float" office:value="3564222" calcext:value-type="float">
            <text:p>3564222</text:p>
          </table:table-cell>
          <table:table-cell table:style-name="ce8" office:value-type="float" office:value="41" calcext:value-type="float">
            <text:p>41</text:p>
          </table:table-cell>
          <table:table-cell table:style-name="ce16" office:value-type="string" calcext:value-type="string">
            <text:p>CREER HACER S.R.L.</text:p>
          </table:table-cell>
          <table:table-cell table:style-name="ce16" office:value-type="string" calcext:value-type="string">
            <text:p>BARRIO ABIERTO</text:p>
          </table:table-cell>
          <table:table-cell table:style-name="ce8" office:value-type="string" calcext:value-type="string">
            <text:p>M</text:p>
          </table:table-cell>
          <table:table-cell table:style-name="ce8" office:value-type="float" office:value="2972231" calcext:value-type="float">
            <text:p>297223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564437" calcext:value-type="float">
            <text:p>3564437</text:p>
          </table:table-cell>
          <table:table-cell table:style-name="ce8" office:value-type="float" office:value="17" calcext:value-type="float">
            <text:p>17</text:p>
          </table:table-cell>
          <table:table-cell table:style-name="ce16" office:value-type="string" calcext:value-type="string">
            <text:p>JOSE CAPOBIANCO S.R.L.</text:p>
          </table:table-cell>
          <table:table-cell table:style-name="ce16" office:value-type="string" calcext:value-type="string">
            <text:p>MAXI-TAPE</text:p>
          </table:table-cell>
          <table:table-cell table:style-name="ce8" office:value-type="string" calcext:value-type="string">
            <text:p>M</text:p>
          </table:table-cell>
          <table:table-cell table:style-name="ce8" office:value-type="float" office:value="2972535" calcext:value-type="float">
            <text:p>297253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301" calcext:value-type="float">
            <text:p>2301</text:p>
          </table:table-cell>
          <table:table-cell table:style-name="ce8" office:value-type="float" office:value="3564661" calcext:value-type="float">
            <text:p>3564661</text:p>
          </table:table-cell>
          <table:table-cell table:style-name="ce8" office:value-type="float" office:value="25" calcext:value-type="float">
            <text:p>25</text:p>
          </table:table-cell>
          <table:table-cell table:style-name="ce16" office:value-type="string" calcext:value-type="string">
            <text:p>RINAUDO, MALENA</text:p>
          </table:table-cell>
          <table:table-cell table:style-name="ce16" office:value-type="string" calcext:value-type="string">
            <text:p>REPTILIA</text:p>
          </table:table-cell>
          <table:table-cell table:style-name="ce8" office:value-type="string" calcext:value-type="string">
            <text:p>M</text:p>
          </table:table-cell>
          <table:table-cell table:style-name="ce8" office:value-type="float" office:value="2972205" calcext:value-type="float">
            <text:p>297220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65481" calcext:value-type="float">
            <text:p>3565481</text:p>
          </table:table-cell>
          <table:table-cell table:style-name="ce8" office:value-type="float" office:value="1" calcext:value-type="float">
            <text:p>1</text:p>
          </table:table-cell>
          <table:table-cell table:style-name="ce16" office:value-type="string" calcext:value-type="string">
            <text:p>NOVOZYMES A/S</text:p>
          </table:table-cell>
          <table:table-cell table:style-name="ce16" office:value-type="string" calcext:value-type="string">
            <text:p>QUARA</text:p>
          </table:table-cell>
          <table:table-cell table:style-name="ce8" office:value-type="string" calcext:value-type="string">
            <text:p>D</text:p>
          </table:table-cell>
          <table:table-cell table:style-name="ce8" office:value-type="float" office:value="2972536" calcext:value-type="float">
            <text:p>297253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565553" calcext:value-type="float">
            <text:p>3565553</text:p>
          </table:table-cell>
          <table:table-cell table:style-name="ce8" office:value-type="float" office:value="9" calcext:value-type="float">
            <text:p>9</text:p>
          </table:table-cell>
          <table:table-cell table:style-name="ce16" office:value-type="string" calcext:value-type="string">
            <text:p>LG ELECTRONICS INC.</text:p>
          </table:table-cell>
          <table:table-cell table:style-name="ce16" office:value-type="string" calcext:value-type="string">
            <text:p>SMART THINQ</text:p>
          </table:table-cell>
          <table:table-cell table:style-name="ce8" office:value-type="string" calcext:value-type="string">
            <text:p>M</text:p>
          </table:table-cell>
          <table:table-cell table:style-name="ce8" office:value-type="float" office:value="2972206" calcext:value-type="float">
            <text:p>297220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72" calcext:value-type="float">
            <text:p>2072</text:p>
          </table:table-cell>
          <table:table-cell table:style-name="ce8" office:value-type="float" office:value="3566174" calcext:value-type="float">
            <text:p>3566174</text:p>
          </table:table-cell>
          <table:table-cell table:style-name="ce8" office:value-type="float" office:value="29" calcext:value-type="float">
            <text:p>29</text:p>
          </table:table-cell>
          <table:table-cell table:style-name="ce16" office:value-type="string" calcext:value-type="string">
            <text:p>PERETTO, GUILLERMO ARTURO JOSE</text:p>
          </table:table-cell>
          <table:table-cell table:style-name="ce16" office:value-type="string" calcext:value-type="string">
            <text:p>TORO BRAVO</text:p>
          </table:table-cell>
          <table:table-cell table:style-name="ce8" office:value-type="string" calcext:value-type="string">
            <text:p>M</text:p>
          </table:table-cell>
          <table:table-cell table:style-name="ce8" office:value-type="float" office:value="2972386" calcext:value-type="float">
            <text:p>297238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52" calcext:value-type="float">
            <text:p>2152</text:p>
          </table:table-cell>
          <table:table-cell table:style-name="ce8" office:value-type="float" office:value="3566740" calcext:value-type="float">
            <text:p>3566740</text:p>
          </table:table-cell>
          <table:table-cell table:style-name="ce8" office:value-type="float" office:value="43" calcext:value-type="float">
            <text:p>43</text:p>
          </table:table-cell>
          <table:table-cell table:style-name="ce16" office:value-type="string" calcext:value-type="string">
            <text:p>BRAGA MARCELO NICOLAS</text:p>
          </table:table-cell>
          <table:table-cell table:style-name="ce16" office:value-type="string" calcext:value-type="string">
            <text:p>NUEVO ORIGEN MICROCERVECERIA</text:p>
          </table:table-cell>
          <table:table-cell table:style-name="ce8" office:value-type="string" calcext:value-type="string">
            <text:p>M</text:p>
          </table:table-cell>
          <table:table-cell table:style-name="ce8" office:value-type="float" office:value="2971628" calcext:value-type="float">
            <text:p>297162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67104" calcext:value-type="float">
            <text:p>3567104</text:p>
          </table:table-cell>
          <table:table-cell table:style-name="ce8" office:value-type="float" office:value="22" calcext:value-type="float">
            <text:p>22</text:p>
          </table:table-cell>
          <table:table-cell table:style-name="ce16" office:value-type="string" calcext:value-type="string">
            <text:p>WULF, DANIEL ALEJANDRO y otros</text:p>
          </table:table-cell>
          <table:table-cell table:style-name="ce16" office:value-type="string" calcext:value-type="string">
            <text:p>FREE WOLF</text:p>
          </table:table-cell>
          <table:table-cell table:style-name="ce8" office:value-type="string" calcext:value-type="string">
            <text:p>M</text:p>
          </table:table-cell>
          <table:table-cell table:style-name="ce8" office:value-type="float" office:value="2972270" calcext:value-type="float">
            <text:p>297227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 calcext:value-type="float">
            <text:p>169</text:p>
          </table:table-cell>
          <table:table-cell table:style-name="ce8" office:value-type="float" office:value="3567709" calcext:value-type="float">
            <text:p>3567709</text:p>
          </table:table-cell>
          <table:table-cell table:style-name="ce8" office:value-type="float" office:value="5" calcext:value-type="float">
            <text:p>5</text:p>
          </table:table-cell>
          <table:table-cell table:style-name="ce16" office:value-type="string" calcext:value-type="string">
            <text:p>GRUPO EMPRESARIAL BAGO S.A.</text:p>
          </table:table-cell>
          <table:table-cell table:style-name="ce16" office:value-type="string" calcext:value-type="string">
            <text:p>CLAROLIP</text:p>
          </table:table-cell>
          <table:table-cell table:style-name="ce8" office:value-type="string" calcext:value-type="string">
            <text:p>D</text:p>
          </table:table-cell>
          <table:table-cell table:style-name="ce8" office:value-type="float" office:value="2972204" calcext:value-type="float">
            <text:p>297220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55" calcext:value-type="float">
            <text:p>1455</text:p>
          </table:table-cell>
          <table:table-cell table:style-name="ce8" office:value-type="float" office:value="3568289" calcext:value-type="float">
            <text:p>3568289</text:p>
          </table:table-cell>
          <table:table-cell table:style-name="ce8" office:value-type="float" office:value="35" calcext:value-type="float">
            <text:p>35</text:p>
          </table:table-cell>
          <table:table-cell table:style-name="ce16" office:value-type="string" calcext:value-type="string">
            <text:p>PREFERENCIAL S.A.</text:p>
          </table:table-cell>
          <table:table-cell table:style-name="ce16" office:value-type="string" calcext:value-type="string">
            <text:p>TARJETA MORADA</text:p>
          </table:table-cell>
          <table:table-cell table:style-name="ce8" office:value-type="string" calcext:value-type="string">
            <text:p>M</text:p>
          </table:table-cell>
          <table:table-cell table:style-name="ce8" office:value-type="float" office:value="2971630" calcext:value-type="float">
            <text:p>297163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568952" calcext:value-type="float">
            <text:p>3568952</text:p>
          </table:table-cell>
          <table:table-cell table:style-name="ce8" office:value-type="float" office:value="9" calcext:value-type="float">
            <text:p>9</text:p>
          </table:table-cell>
          <table:table-cell table:style-name="ce16" office:value-type="string" calcext:value-type="string">
            <text:p>SONY MUSIC ENTERTAINMENT ARGENTINA S.A.</text:p>
          </table:table-cell>
          <table:table-cell table:style-name="ce16" office:value-type="string" calcext:value-type="string">
            <text:p>CHECKFANS</text:p>
          </table:table-cell>
          <table:table-cell table:style-name="ce8" office:value-type="string" calcext:value-type="string">
            <text:p>D</text:p>
          </table:table-cell>
          <table:table-cell table:style-name="ce8" office:value-type="float" office:value="2971783" calcext:value-type="float">
            <text:p>297178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568953" calcext:value-type="float">
            <text:p>3568953</text:p>
          </table:table-cell>
          <table:table-cell table:style-name="ce8" office:value-type="float" office:value="41" calcext:value-type="float">
            <text:p>41</text:p>
          </table:table-cell>
          <table:table-cell table:style-name="ce16" office:value-type="string" calcext:value-type="string">
            <text:p>SONY MUSIC ENTERTAINMENT ARGENTINA S.A.</text:p>
          </table:table-cell>
          <table:table-cell table:style-name="ce16" office:value-type="string" calcext:value-type="string">
            <text:p>CHECKFANS</text:p>
          </table:table-cell>
          <table:table-cell table:style-name="ce8" office:value-type="string" calcext:value-type="string">
            <text:p>D</text:p>
          </table:table-cell>
          <table:table-cell table:style-name="ce8" office:value-type="float" office:value="2971781" calcext:value-type="float">
            <text:p>297178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37" calcext:value-type="float">
            <text:p>1937</text:p>
          </table:table-cell>
          <table:table-cell table:style-name="ce8" office:value-type="float" office:value="3569095" calcext:value-type="float">
            <text:p>3569095</text:p>
          </table:table-cell>
          <table:table-cell table:style-name="ce8" office:value-type="float" office:value="28" calcext:value-type="float">
            <text:p>28</text:p>
          </table:table-cell>
          <table:table-cell table:style-name="ce16" office:value-type="string" calcext:value-type="string">
            <text:p>MUNDO INFLABLE SRL</text:p>
          </table:table-cell>
          <table:table-cell table:style-name="ce16" office:value-type="string" calcext:value-type="string">
            <text:p>MUNDO INFLABLE</text:p>
          </table:table-cell>
          <table:table-cell table:style-name="ce8" office:value-type="string" calcext:value-type="string">
            <text:p>M</text:p>
          </table:table-cell>
          <table:table-cell table:style-name="ce8" office:value-type="float" office:value="2972540" calcext:value-type="float">
            <text:p>297254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37" calcext:value-type="float">
            <text:p>1937</text:p>
          </table:table-cell>
          <table:table-cell table:style-name="ce8" office:value-type="float" office:value="3569096" calcext:value-type="float">
            <text:p>3569096</text:p>
          </table:table-cell>
          <table:table-cell table:style-name="ce8" office:value-type="float" office:value="35" calcext:value-type="float">
            <text:p>35</text:p>
          </table:table-cell>
          <table:table-cell table:style-name="ce16" office:value-type="string" calcext:value-type="string">
            <text:p>MUNDO INFLABLE SRL</text:p>
          </table:table-cell>
          <table:table-cell table:style-name="ce16" office:value-type="string" calcext:value-type="string">
            <text:p>MUNDO INFLABLE -PRODUCTOS CORPORATIVOS</text:p>
          </table:table-cell>
          <table:table-cell table:style-name="ce8" office:value-type="string" calcext:value-type="string">
            <text:p>M</text:p>
          </table:table-cell>
          <table:table-cell table:style-name="ce8" office:value-type="float" office:value="2972541" calcext:value-type="float">
            <text:p>297254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8" calcext:value-type="float">
            <text:p>2128</text:p>
          </table:table-cell>
          <table:table-cell table:style-name="ce8" office:value-type="float" office:value="3570089" calcext:value-type="float">
            <text:p>3570089</text:p>
          </table:table-cell>
          <table:table-cell table:style-name="ce8" office:value-type="float" office:value="42" calcext:value-type="float">
            <text:p>42</text:p>
          </table:table-cell>
          <table:table-cell table:style-name="ce16" office:value-type="string" calcext:value-type="string">
            <text:p>NOE, DANIEL ALFREDO</text:p>
          </table:table-cell>
          <table:table-cell table:style-name="ce16" office:value-type="string" calcext:value-type="string">
            <text:p>SOLTEC</text:p>
          </table:table-cell>
          <table:table-cell table:style-name="ce8" office:value-type="string" calcext:value-type="string">
            <text:p>M</text:p>
          </table:table-cell>
          <table:table-cell table:style-name="ce8" office:value-type="float" office:value="2972203" calcext:value-type="float">
            <text:p>297220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 calcext:value-type="float">
            <text:p>169</text:p>
          </table:table-cell>
          <table:table-cell table:style-name="ce8" office:value-type="float" office:value="3571370" calcext:value-type="float">
            <text:p>3571370</text:p>
          </table:table-cell>
          <table:table-cell table:style-name="ce8" office:value-type="float" office:value="5" calcext:value-type="float">
            <text:p>5</text:p>
          </table:table-cell>
          <table:table-cell table:style-name="ce16" office:value-type="string" calcext:value-type="string">
            <text:p>QUIMICA MONTPELLIER S.A.</text:p>
          </table:table-cell>
          <table:table-cell table:style-name="ce16" office:value-type="string" calcext:value-type="string">
            <text:p>DOLOGYN</text:p>
          </table:table-cell>
          <table:table-cell table:style-name="ce8" office:value-type="string" calcext:value-type="string">
            <text:p>D</text:p>
          </table:table-cell>
          <table:table-cell table:style-name="ce8" office:value-type="float" office:value="2972229" calcext:value-type="float">
            <text:p>297222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08" calcext:value-type="float">
            <text:p>1108</text:p>
          </table:table-cell>
          <table:table-cell table:style-name="ce8" office:value-type="float" office:value="3571550" calcext:value-type="float">
            <text:p>3571550</text:p>
          </table:table-cell>
          <table:table-cell table:style-name="ce8" office:value-type="float" office:value="41" calcext:value-type="float">
            <text:p>41</text:p>
          </table:table-cell>
          <table:table-cell table:style-name="ce16" office:value-type="string" calcext:value-type="string">
            <text:p>ALDENTE GROUP S.A.</text:p>
          </table:table-cell>
          <table:table-cell table:style-name="ce16" office:value-type="string" calcext:value-type="string">
            <text:p>ALDENTE FRIDAY FEST</text:p>
          </table:table-cell>
          <table:table-cell table:style-name="ce8" office:value-type="string" calcext:value-type="string">
            <text:p>M</text:p>
          </table:table-cell>
          <table:table-cell table:style-name="ce8" office:value-type="float" office:value="2972230" calcext:value-type="float">
            <text:p>297223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573255" calcext:value-type="float">
            <text:p>3573255</text:p>
          </table:table-cell>
          <table:table-cell table:style-name="ce8" office:value-type="float" office:value="43" calcext:value-type="float">
            <text:p>43</text:p>
          </table:table-cell>
          <table:table-cell table:style-name="ce16" office:value-type="string" calcext:value-type="string">
            <text:p>LOS AMIGOS DE PORTO SEGURO S.R.L.</text:p>
          </table:table-cell>
          <table:table-cell table:style-name="ce16" office:value-type="string" calcext:value-type="string">
            <text:p>IL PORTO NIGHT STADIUM</text:p>
          </table:table-cell>
          <table:table-cell table:style-name="ce8" office:value-type="string" calcext:value-type="string">
            <text:p>M</text:p>
          </table:table-cell>
          <table:table-cell table:style-name="ce8" office:value-type="float" office:value="2971614" calcext:value-type="float">
            <text:p>297161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03" calcext:value-type="float">
            <text:p>503</text:p>
          </table:table-cell>
          <table:table-cell table:style-name="ce8" office:value-type="float" office:value="3573703" calcext:value-type="float">
            <text:p>3573703</text:p>
          </table:table-cell>
          <table:table-cell table:style-name="ce8" office:value-type="float" office:value="3" calcext:value-type="float">
            <text:p>3</text:p>
          </table:table-cell>
          <table:table-cell table:style-name="ce16" office:value-type="string" calcext:value-type="string">
            <text:p>FORSYTHE COSMETIC GROUP, LTD</text:p>
          </table:table-cell>
          <table:table-cell table:style-name="ce16" office:value-type="string" calcext:value-type="string">
            <text:p>COLOR CLUB</text:p>
          </table:table-cell>
          <table:table-cell table:style-name="ce8" office:value-type="string" calcext:value-type="string">
            <text:p>D</text:p>
          </table:table-cell>
          <table:table-cell table:style-name="ce8" office:value-type="float" office:value="2972274" calcext:value-type="float">
            <text:p>297227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583" calcext:value-type="float">
            <text:p>1583</text:p>
          </table:table-cell>
          <table:table-cell table:style-name="ce8" office:value-type="float" office:value="3575246" calcext:value-type="float">
            <text:p>3575246</text:p>
          </table:table-cell>
          <table:table-cell table:style-name="ce8" office:value-type="float" office:value="42" calcext:value-type="float">
            <text:p>42</text:p>
          </table:table-cell>
          <table:table-cell table:style-name="ce16" office:value-type="string" calcext:value-type="string">
            <text:p>LLOYD S REGISTER GROUP LIMITED</text:p>
          </table:table-cell>
          <table:table-cell table:style-name="ce16" office:value-type="string" calcext:value-type="string">
            <text:p>LR</text:p>
          </table:table-cell>
          <table:table-cell table:style-name="ce8" office:value-type="string" calcext:value-type="string">
            <text:p>M</text:p>
          </table:table-cell>
          <table:table-cell table:style-name="ce8" office:value-type="float" office:value="2972072" calcext:value-type="float">
            <text:p>297207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77200" calcext:value-type="float">
            <text:p>3577200</text:p>
          </table:table-cell>
          <table:table-cell table:style-name="ce8" office:value-type="float" office:value="3" calcext:value-type="float">
            <text:p>3</text:p>
          </table:table-cell>
          <table:table-cell table:style-name="ce16" office:value-type="string" calcext:value-type="string">
            <text:p>GENEVA LABORATORIES LIMITED</text:p>
          </table:table-cell>
          <table:table-cell table:style-name="ce16" office:value-type="string" calcext:value-type="string">
            <text:p>BIO-OIL</text:p>
          </table:table-cell>
          <table:table-cell table:style-name="ce8" office:value-type="string" calcext:value-type="string">
            <text:p>D</text:p>
          </table:table-cell>
          <table:table-cell table:style-name="ce8" office:value-type="float" office:value="2972228" calcext:value-type="float">
            <text:p>297222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77201" calcext:value-type="float">
            <text:p>3577201</text:p>
          </table:table-cell>
          <table:table-cell table:style-name="ce8" office:value-type="float" office:value="3" calcext:value-type="float">
            <text:p>3</text:p>
          </table:table-cell>
          <table:table-cell table:style-name="ce16" office:value-type="string" calcext:value-type="string">
            <text:p>GENEVA LABORATORIES LIMITED</text:p>
          </table:table-cell>
          <table:table-cell table:style-name="ce16" office:value-type="string" calcext:value-type="string">
            <text:p>BIO-OIL</text:p>
          </table:table-cell>
          <table:table-cell table:style-name="ce8" office:value-type="string" calcext:value-type="string">
            <text:p>M</text:p>
          </table:table-cell>
          <table:table-cell table:style-name="ce8" office:value-type="float" office:value="2972227" calcext:value-type="float">
            <text:p>297222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62" calcext:value-type="float">
            <text:p>1162</text:p>
          </table:table-cell>
          <table:table-cell table:style-name="ce8" office:value-type="float" office:value="3577729" calcext:value-type="float">
            <text:p>3577729</text:p>
          </table:table-cell>
          <table:table-cell table:style-name="ce8" office:value-type="float" office:value="2" calcext:value-type="float">
            <text:p>2</text:p>
          </table:table-cell>
          <table:table-cell table:style-name="ce16" office:value-type="string" calcext:value-type="string">
            <text:p>SINTEPLAST S.A.</text:p>
          </table:table-cell>
          <table:table-cell table:style-name="ce16" office:value-type="string" calcext:value-type="string">
            <text:p>TALENTO</text:p>
          </table:table-cell>
          <table:table-cell table:style-name="ce8" office:value-type="string" calcext:value-type="string">
            <text:p>D</text:p>
          </table:table-cell>
          <table:table-cell table:style-name="ce8" office:value-type="float" office:value="2972076" calcext:value-type="float">
            <text:p>297207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577979" calcext:value-type="float">
            <text:p>3577979</text:p>
          </table:table-cell>
          <table:table-cell table:style-name="ce8" office:value-type="float" office:value="3" calcext:value-type="float">
            <text:p>3</text:p>
          </table:table-cell>
          <table:table-cell table:style-name="ce16" office:value-type="string" calcext:value-type="string">
            <text:p>L'OREAL (SOCIETE ANONYME FRANCAISE)</text:p>
          </table:table-cell>
          <table:table-cell table:style-name="ce16" office:value-type="string" calcext:value-type="string">
            <text:p>REFRESH &amp; REWIND</text:p>
          </table:table-cell>
          <table:table-cell table:style-name="ce8" office:value-type="string" calcext:value-type="string">
            <text:p>M</text:p>
          </table:table-cell>
          <table:table-cell table:style-name="ce8" office:value-type="float" office:value="2972772" calcext:value-type="float">
            <text:p>297277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578354" calcext:value-type="float">
            <text:p>3578354</text:p>
          </table:table-cell>
          <table:table-cell table:style-name="ce8" office:value-type="float" office:value="12" calcext:value-type="float">
            <text:p>12</text:p>
          </table:table-cell>
          <table:table-cell table:style-name="ce16" office:value-type="string" calcext:value-type="string">
            <text:p>AIRBUS HELICOPTERS</text:p>
          </table:table-cell>
          <table:table-cell table:style-name="ce16" office:value-type="string" calcext:value-type="string">
            <text:p>H225</text:p>
          </table:table-cell>
          <table:table-cell table:style-name="ce8" office:value-type="string" calcext:value-type="string">
            <text:p>D</text:p>
          </table:table-cell>
          <table:table-cell table:style-name="ce8" office:value-type="float" office:value="2972272" calcext:value-type="float">
            <text:p>297227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61" calcext:value-type="float">
            <text:p>1661</text:p>
          </table:table-cell>
          <table:table-cell table:style-name="ce8" office:value-type="float" office:value="3578813" calcext:value-type="float">
            <text:p>3578813</text:p>
          </table:table-cell>
          <table:table-cell table:style-name="ce8" office:value-type="float" office:value="35" calcext:value-type="float">
            <text:p>35</text:p>
          </table:table-cell>
          <table:table-cell table:style-name="ce16" office:value-type="string" calcext:value-type="string">
            <text:p>ANKAH VIVIANA YUNAIA</text:p>
          </table:table-cell>
          <table:table-cell table:style-name="ce16" office:value-type="string" calcext:value-type="string">
            <text:p>DISTRIBUIDORA SHARIF</text:p>
          </table:table-cell>
          <table:table-cell table:style-name="ce8" office:value-type="string" calcext:value-type="string">
            <text:p>M</text:p>
          </table:table-cell>
          <table:table-cell table:style-name="ce8" office:value-type="float" office:value="2972844" calcext:value-type="float">
            <text:p>297284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579066" calcext:value-type="float">
            <text:p>3579066</text:p>
          </table:table-cell>
          <table:table-cell table:style-name="ce8" office:value-type="float" office:value="25" calcext:value-type="float">
            <text:p>25</text:p>
          </table:table-cell>
          <table:table-cell table:style-name="ce16" office:value-type="string" calcext:value-type="string">
            <text:p>ENTERTAINMENT ONE UK LIMITED</text:p>
          </table:table-cell>
          <table:table-cell table:style-name="ce16" office:value-type="string" calcext:value-type="string">
            <text:p>RICKY ZOOM</text:p>
          </table:table-cell>
          <table:table-cell table:style-name="ce8" office:value-type="string" calcext:value-type="string">
            <text:p>D</text:p>
          </table:table-cell>
          <table:table-cell table:style-name="ce8" office:value-type="float" office:value="2971388" calcext:value-type="float">
            <text:p>297138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579485" calcext:value-type="float">
            <text:p>3579485</text:p>
          </table:table-cell>
          <table:table-cell table:style-name="ce8" office:value-type="float" office:value="35" calcext:value-type="float">
            <text:p>35</text:p>
          </table:table-cell>
          <table:table-cell table:style-name="ce16" office:value-type="string" calcext:value-type="string">
            <text:p>AGROFY S.A.</text:p>
          </table:table-cell>
          <table:table-cell table:style-name="ce16" office:value-type="string" calcext:value-type="string">
            <text:p>AGROFY <text:s/>EL MERCADO ONLINE DEL AGRO</text:p>
          </table:table-cell>
          <table:table-cell table:style-name="ce8" office:value-type="string" calcext:value-type="string">
            <text:p>D</text:p>
          </table:table-cell>
          <table:table-cell table:style-name="ce8" office:value-type="float" office:value="2972781" calcext:value-type="float">
            <text:p>297278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579521" calcext:value-type="float">
            <text:p>3579521</text:p>
          </table:table-cell>
          <table:table-cell table:style-name="ce8" office:value-type="float" office:value="11" calcext:value-type="float">
            <text:p>11</text:p>
          </table:table-cell>
          <table:table-cell table:style-name="ce16" office:value-type="string" calcext:value-type="string">
            <text:p>SANCHEZ, NESTOR JUAN</text:p>
          </table:table-cell>
          <table:table-cell table:style-name="ce16" office:value-type="string" calcext:value-type="string">
            <text:p>CLIMAX CHILLERS</text:p>
          </table:table-cell>
          <table:table-cell table:style-name="ce8" office:value-type="string" calcext:value-type="string">
            <text:p>M</text:p>
          </table:table-cell>
          <table:table-cell table:style-name="ce8" office:value-type="float" office:value="2972777" calcext:value-type="float">
            <text:p>297277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83970" calcext:value-type="float">
            <text:p>3583970</text:p>
          </table:table-cell>
          <table:table-cell table:style-name="ce8" office:value-type="float" office:value="43" calcext:value-type="float">
            <text:p>43</text:p>
          </table:table-cell>
          <table:table-cell table:style-name="ce16" office:value-type="string" calcext:value-type="string">
            <text:p>FINCAS DE AGRELO S.A.</text:p>
          </table:table-cell>
          <table:table-cell table:style-name="ce16" office:value-type="string" calcext:value-type="string">
            <text:p>LAMADRID</text:p>
          </table:table-cell>
          <table:table-cell table:style-name="ce8" office:value-type="string" calcext:value-type="string">
            <text:p>D</text:p>
          </table:table-cell>
          <table:table-cell table:style-name="ce8" office:value-type="float" office:value="2972220" calcext:value-type="float">
            <text:p>297222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584627" calcext:value-type="float">
            <text:p>3584627</text:p>
          </table:table-cell>
          <table:table-cell table:style-name="ce8" office:value-type="float" office:value="29" calcext:value-type="float">
            <text:p>29</text:p>
          </table:table-cell>
          <table:table-cell table:style-name="ce16" office:value-type="string" calcext:value-type="string">
            <text:p>INDUSTRIAS LA SERENA S.A.</text:p>
          </table:table-cell>
          <table:table-cell table:style-name="ce16" office:value-type="string" calcext:value-type="string">
            <text:p>INCA GOURMET</text:p>
          </table:table-cell>
          <table:table-cell table:style-name="ce8" office:value-type="string" calcext:value-type="string">
            <text:p>D</text:p>
          </table:table-cell>
          <table:table-cell table:style-name="ce8" office:value-type="float" office:value="2972285" calcext:value-type="float">
            <text:p>297228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584628" calcext:value-type="float">
            <text:p>3584628</text:p>
          </table:table-cell>
          <table:table-cell table:style-name="ce8" office:value-type="float" office:value="30" calcext:value-type="float">
            <text:p>30</text:p>
          </table:table-cell>
          <table:table-cell table:style-name="ce16" office:value-type="string" calcext:value-type="string">
            <text:p>INDUSTRIAS LA SERENA S.A.</text:p>
          </table:table-cell>
          <table:table-cell table:style-name="ce16" office:value-type="string" calcext:value-type="string">
            <text:p>INCA GOURMET</text:p>
          </table:table-cell>
          <table:table-cell table:style-name="ce8" office:value-type="string" calcext:value-type="string">
            <text:p>D</text:p>
          </table:table-cell>
          <table:table-cell table:style-name="ce8" office:value-type="float" office:value="2972284" calcext:value-type="float">
            <text:p>297228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585162" calcext:value-type="float">
            <text:p>3585162</text:p>
          </table:table-cell>
          <table:table-cell table:style-name="ce8" office:value-type="float" office:value="29" calcext:value-type="float">
            <text:p>29</text:p>
          </table:table-cell>
          <table:table-cell table:style-name="ce16" office:value-type="string" calcext:value-type="string">
            <text:p>LA LACTEO S.A.</text:p>
          </table:table-cell>
          <table:table-cell table:style-name="ce16" office:value-type="string" calcext:value-type="string">
            <text:p>YOGU LACTIS</text:p>
          </table:table-cell>
          <table:table-cell table:style-name="ce8" office:value-type="string" calcext:value-type="string">
            <text:p>D</text:p>
          </table:table-cell>
          <table:table-cell table:style-name="ce8" office:value-type="float" office:value="2972815" calcext:value-type="float">
            <text:p>297281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585163" calcext:value-type="float">
            <text:p>3585163</text:p>
          </table:table-cell>
          <table:table-cell table:style-name="ce8" office:value-type="float" office:value="30" calcext:value-type="float">
            <text:p>30</text:p>
          </table:table-cell>
          <table:table-cell table:style-name="ce16" office:value-type="string" calcext:value-type="string">
            <text:p>LA LACTEO S.A.</text:p>
          </table:table-cell>
          <table:table-cell table:style-name="ce16" office:value-type="string" calcext:value-type="string">
            <text:p>YOGU LACTIS</text:p>
          </table:table-cell>
          <table:table-cell table:style-name="ce8" office:value-type="string" calcext:value-type="string">
            <text:p>D</text:p>
          </table:table-cell>
          <table:table-cell table:style-name="ce8" office:value-type="float" office:value="2972817" calcext:value-type="float">
            <text:p>297281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2" calcext:value-type="float">
            <text:p>1862</text:p>
          </table:table-cell>
          <table:table-cell table:style-name="ce8" office:value-type="float" office:value="3585165" calcext:value-type="float">
            <text:p>3585165</text:p>
          </table:table-cell>
          <table:table-cell table:style-name="ce8" office:value-type="float" office:value="16" calcext:value-type="float">
            <text:p>16</text:p>
          </table:table-cell>
          <table:table-cell table:style-name="ce16" office:value-type="string" calcext:value-type="string">
            <text:p>EDITORIAL MOTORPRESS TELEVISA S.A. DE C.V.</text:p>
          </table:table-cell>
          <table:table-cell table:style-name="ce16" office:value-type="string" calcext:value-type="string">
            <text:p>BIKE</text:p>
          </table:table-cell>
          <table:table-cell table:style-name="ce8" office:value-type="string" calcext:value-type="string">
            <text:p>M</text:p>
          </table:table-cell>
          <table:table-cell table:style-name="ce8" office:value-type="float" office:value="2971383" calcext:value-type="float">
            <text:p>297138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61" calcext:value-type="float">
            <text:p>1961</text:p>
          </table:table-cell>
          <table:table-cell table:style-name="ce8" office:value-type="float" office:value="3586933" calcext:value-type="float">
            <text:p>3586933</text:p>
          </table:table-cell>
          <table:table-cell table:style-name="ce8" office:value-type="float" office:value="45" calcext:value-type="float">
            <text:p>45</text:p>
          </table:table-cell>
          <table:table-cell table:style-name="ce16" office:value-type="string" calcext:value-type="string">
            <text:p>REBECA SOFIA ALVAREZ</text:p>
          </table:table-cell>
          <table:table-cell table:style-name="ce16" office:value-type="string" calcext:value-type="string">
            <text:p>DOUNCAN SEGURIDAD D</text:p>
          </table:table-cell>
          <table:table-cell table:style-name="ce8" office:value-type="string" calcext:value-type="string">
            <text:p>M</text:p>
          </table:table-cell>
          <table:table-cell table:style-name="ce8" office:value-type="float" office:value="2971810" calcext:value-type="float">
            <text:p>297181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53" calcext:value-type="float">
            <text:p>2053</text:p>
          </table:table-cell>
          <table:table-cell table:style-name="ce8" office:value-type="float" office:value="3587723" calcext:value-type="float">
            <text:p>3587723</text:p>
          </table:table-cell>
          <table:table-cell table:style-name="ce8" office:value-type="float" office:value="35" calcext:value-type="float">
            <text:p>35</text:p>
          </table:table-cell>
          <table:table-cell table:style-name="ce16" office:value-type="string" calcext:value-type="string">
            <text:p>AGROSS SOCIEDAD DE RESPONSABILIDAD LIMITADA</text:p>
          </table:table-cell>
          <table:table-cell table:style-name="ce16" office:value-type="string" calcext:value-type="string">
            <text:p>A</text:p>
          </table:table-cell>
          <table:table-cell table:style-name="ce8" office:value-type="string" calcext:value-type="string">
            <text:p>M</text:p>
          </table:table-cell>
          <table:table-cell table:style-name="ce8" office:value-type="float" office:value="2971930" calcext:value-type="float">
            <text:p>297193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587753" calcext:value-type="float">
            <text:p>3587753</text:p>
          </table:table-cell>
          <table:table-cell table:style-name="ce8" office:value-type="float" office:value="25" calcext:value-type="float">
            <text:p>25</text:p>
          </table:table-cell>
          <table:table-cell table:style-name="ce16" office:value-type="string" calcext:value-type="string">
            <text:p>PERSIA, PATRICIA ALEJANDRA</text:p>
          </table:table-cell>
          <table:table-cell table:style-name="ce16" office:value-type="string" calcext:value-type="string">
            <text:p>SAVIA</text:p>
          </table:table-cell>
          <table:table-cell table:style-name="ce8" office:value-type="string" calcext:value-type="string">
            <text:p>M</text:p>
          </table:table-cell>
          <table:table-cell table:style-name="ce8" office:value-type="float" office:value="2971929" calcext:value-type="float">
            <text:p>297192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588059" calcext:value-type="float">
            <text:p>3588059</text:p>
          </table:table-cell>
          <table:table-cell table:style-name="ce8" office:value-type="float" office:value="5" calcext:value-type="float">
            <text:p>5</text:p>
          </table:table-cell>
          <table:table-cell table:style-name="ce16" office:value-type="string" calcext:value-type="string">
            <text:p>ROEMMERS S.A.C.I.F.</text:p>
          </table:table-cell>
          <table:table-cell table:style-name="ce16" office:value-type="string" calcext:value-type="string">
            <text:p>OSTELIN ACD</text:p>
          </table:table-cell>
          <table:table-cell table:style-name="ce8" office:value-type="string" calcext:value-type="string">
            <text:p>D</text:p>
          </table:table-cell>
          <table:table-cell table:style-name="ce8" office:value-type="float" office:value="2971812" calcext:value-type="float">
            <text:p>297181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590312" calcext:value-type="float">
            <text:p>3590312</text:p>
          </table:table-cell>
          <table:table-cell table:style-name="ce8" office:value-type="float" office:value="38" calcext:value-type="float">
            <text:p>38</text:p>
          </table:table-cell>
          <table:table-cell table:style-name="ce16" office:value-type="string" calcext:value-type="string">
            <text:p>EVENTOS PRODUCCIONES S.A.</text:p>
          </table:table-cell>
          <table:table-cell table:style-name="ce16" office:value-type="string" calcext:value-type="string">
            <text:p>LA LUPA EL ANÁLISIS DE LA ACTUALIDAD</text:p>
          </table:table-cell>
          <table:table-cell table:style-name="ce8" office:value-type="string" calcext:value-type="string">
            <text:p>M</text:p>
          </table:table-cell>
          <table:table-cell table:style-name="ce8" office:value-type="float" office:value="2972387" calcext:value-type="float">
            <text:p>297238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2309" calcext:value-type="float">
            <text:p>3592309</text:p>
          </table:table-cell>
          <table:table-cell table:style-name="ce8" office:value-type="float" office:value="45" calcext:value-type="float">
            <text:p>45</text:p>
          </table:table-cell>
          <table:table-cell table:style-name="ce16" office:value-type="string" calcext:value-type="string">
            <text:p>FUNDACION CENTRO DE ESTUDIOS REGISTRALES</text:p>
          </table:table-cell>
          <table:table-cell table:style-name="ce16" office:value-type="string" calcext:value-type="string">
            <text:p>CER FUNDACIÓN CENTRO DE ESTUDIOS REGISTRALES</text:p>
          </table:table-cell>
          <table:table-cell table:style-name="ce8" office:value-type="string" calcext:value-type="string">
            <text:p>M</text:p>
          </table:table-cell>
          <table:table-cell table:style-name="ce8" office:value-type="float" office:value="2972202" calcext:value-type="float">
            <text:p>297220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2310" calcext:value-type="float">
            <text:p>3592310</text:p>
          </table:table-cell>
          <table:table-cell table:style-name="ce8" office:value-type="float" office:value="41" calcext:value-type="float">
            <text:p>41</text:p>
          </table:table-cell>
          <table:table-cell table:style-name="ce16" office:value-type="string" calcext:value-type="string">
            <text:p>FUNDACION CENTRO DE ESTUDIOS REGISTRALES</text:p>
          </table:table-cell>
          <table:table-cell table:style-name="ce16" office:value-type="string" calcext:value-type="string">
            <text:p>CER FUNDACIÓN CENTRO DE ESTUDIOS REGISTRALES</text:p>
          </table:table-cell>
          <table:table-cell table:style-name="ce8" office:value-type="string" calcext:value-type="string">
            <text:p>M</text:p>
          </table:table-cell>
          <table:table-cell table:style-name="ce8" office:value-type="float" office:value="2972207" calcext:value-type="float">
            <text:p>297220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2312" calcext:value-type="float">
            <text:p>3592312</text:p>
          </table:table-cell>
          <table:table-cell table:style-name="ce8" office:value-type="float" office:value="35" calcext:value-type="float">
            <text:p>35</text:p>
          </table:table-cell>
          <table:table-cell table:style-name="ce16" office:value-type="string" calcext:value-type="string">
            <text:p>FUNDACION CENTRO DE ESTUDIOS REGISTRALES</text:p>
          </table:table-cell>
          <table:table-cell table:style-name="ce16" office:value-type="string" calcext:value-type="string">
            <text:p>CER FUNDACIÓN CENTRO DE ESTUDIOS REGISTRALES</text:p>
          </table:table-cell>
          <table:table-cell table:style-name="ce8" office:value-type="string" calcext:value-type="string">
            <text:p>M</text:p>
          </table:table-cell>
          <table:table-cell table:style-name="ce8" office:value-type="float" office:value="2972200" calcext:value-type="float">
            <text:p>297220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2318" calcext:value-type="float">
            <text:p>3592318</text:p>
          </table:table-cell>
          <table:table-cell table:style-name="ce8" office:value-type="float" office:value="35" calcext:value-type="float">
            <text:p>35</text:p>
          </table:table-cell>
          <table:table-cell table:style-name="ce16" office:value-type="string" calcext:value-type="string">
            <text:p>FUNDACION CENTRO DE ESTUDIOS REGISTRALES</text:p>
          </table:table-cell>
          <table:table-cell table:style-name="ce16" office:value-type="string" calcext:value-type="string">
            <text:p>CER FUNDACIÓN CENTRO DE ESTUDIOS REGISTRALES</text:p>
          </table:table-cell>
          <table:table-cell table:style-name="ce8" office:value-type="string" calcext:value-type="string">
            <text:p>M</text:p>
          </table:table-cell>
          <table:table-cell table:style-name="ce8" office:value-type="float" office:value="2972201" calcext:value-type="float">
            <text:p>297220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2319" calcext:value-type="float">
            <text:p>3592319</text:p>
          </table:table-cell>
          <table:table-cell table:style-name="ce8" office:value-type="float" office:value="41" calcext:value-type="float">
            <text:p>41</text:p>
          </table:table-cell>
          <table:table-cell table:style-name="ce16" office:value-type="string" calcext:value-type="string">
            <text:p>FUNDACION CENTRO DE ESTUDIOS REGISTRALES</text:p>
          </table:table-cell>
          <table:table-cell table:style-name="ce16" office:value-type="string" calcext:value-type="string">
            <text:p>CER FUNDACIÓN CENTRO DE ESTUDIOS REGISTRALES</text:p>
          </table:table-cell>
          <table:table-cell table:style-name="ce8" office:value-type="string" calcext:value-type="string">
            <text:p>M</text:p>
          </table:table-cell>
          <table:table-cell table:style-name="ce8" office:value-type="float" office:value="2972199" calcext:value-type="float">
            <text:p>297219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2320" calcext:value-type="float">
            <text:p>3592320</text:p>
          </table:table-cell>
          <table:table-cell table:style-name="ce8" office:value-type="float" office:value="45" calcext:value-type="float">
            <text:p>45</text:p>
          </table:table-cell>
          <table:table-cell table:style-name="ce16" office:value-type="string" calcext:value-type="string">
            <text:p>FUNDACION CENTRO DE ESTUDIOS REGISTRALES</text:p>
          </table:table-cell>
          <table:table-cell table:style-name="ce16" office:value-type="string" calcext:value-type="string">
            <text:p>CER FUNDACIÓN CENTRO DE ESTUDIOS REGISTRALES</text:p>
          </table:table-cell>
          <table:table-cell table:style-name="ce8" office:value-type="string" calcext:value-type="string">
            <text:p>M</text:p>
          </table:table-cell>
          <table:table-cell table:style-name="ce8" office:value-type="float" office:value="2972208" calcext:value-type="float">
            <text:p>297220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3060" calcext:value-type="float">
            <text:p>3593060</text:p>
          </table:table-cell>
          <table:table-cell table:style-name="ce8" office:value-type="float" office:value="24" calcext:value-type="float">
            <text:p>24</text:p>
          </table:table-cell>
          <table:table-cell table:style-name="ce16" office:value-type="string" calcext:value-type="string">
            <text:p>ECHEVARRIA MARIANA INÉS y otros</text:p>
          </table:table-cell>
          <table:table-cell table:style-name="ce16" office:value-type="string" calcext:value-type="string">
            <text:p>CHILLI HOME</text:p>
          </table:table-cell>
          <table:table-cell table:style-name="ce8" office:value-type="string" calcext:value-type="string">
            <text:p>M</text:p>
          </table:table-cell>
          <table:table-cell table:style-name="ce8" office:value-type="float" office:value="2971775" calcext:value-type="float">
            <text:p>297177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42" calcext:value-type="float">
            <text:p>642</text:p>
          </table:table-cell>
          <table:table-cell table:style-name="ce8" office:value-type="float" office:value="3593304" calcext:value-type="float">
            <text:p>3593304</text:p>
          </table:table-cell>
          <table:table-cell table:style-name="ce8" office:value-type="float" office:value="43" calcext:value-type="float">
            <text:p>43</text:p>
          </table:table-cell>
          <table:table-cell table:style-name="ce16" office:value-type="string" calcext:value-type="string">
            <text:p>PARDO, DANIEL MARTIN</text:p>
          </table:table-cell>
          <table:table-cell table:style-name="ce16" office:value-type="string" calcext:value-type="string">
            <text:p>BE CARILO</text:p>
          </table:table-cell>
          <table:table-cell table:style-name="ce8" office:value-type="string" calcext:value-type="string">
            <text:p>D</text:p>
          </table:table-cell>
          <table:table-cell table:style-name="ce8" office:value-type="float" office:value="2971393" calcext:value-type="float">
            <text:p>297139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16" calcext:value-type="float">
            <text:p>2016</text:p>
          </table:table-cell>
          <table:table-cell table:style-name="ce8" office:value-type="float" office:value="3593383" calcext:value-type="float">
            <text:p>3593383</text:p>
          </table:table-cell>
          <table:table-cell table:style-name="ce8" office:value-type="float" office:value="43" calcext:value-type="float">
            <text:p>43</text:p>
          </table:table-cell>
          <table:table-cell table:style-name="ce16" office:value-type="string" calcext:value-type="string">
            <text:p>MARIN ALVAREZ, KRISVANY BEATRIZ</text:p>
          </table:table-cell>
          <table:table-cell table:style-name="ce16" office:value-type="string" calcext:value-type="string">
            <text:p>MARINO PIZZAS, EMPANADAS Y MAS</text:p>
          </table:table-cell>
          <table:table-cell table:style-name="ce8" office:value-type="string" calcext:value-type="string">
            <text:p>M</text:p>
          </table:table-cell>
          <table:table-cell table:style-name="ce8" office:value-type="float" office:value="2972234" calcext:value-type="float">
            <text:p>297223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3426" calcext:value-type="float">
            <text:p>3593426</text:p>
          </table:table-cell>
          <table:table-cell table:style-name="ce8" office:value-type="float" office:value="42" calcext:value-type="float">
            <text:p>42</text:p>
          </table:table-cell>
          <table:table-cell table:style-name="ce16" office:value-type="string" calcext:value-type="string">
            <text:p>LUCAS DEL POZZI</text:p>
          </table:table-cell>
          <table:table-cell table:style-name="ce16" office:value-type="string" calcext:value-type="string">
            <text:p>CODETRY</text:p>
          </table:table-cell>
          <table:table-cell table:style-name="ce8" office:value-type="string" calcext:value-type="string">
            <text:p>M</text:p>
          </table:table-cell>
          <table:table-cell table:style-name="ce8" office:value-type="float" office:value="2971394" calcext:value-type="float">
            <text:p>297139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38" calcext:value-type="float">
            <text:p>1938</text:p>
          </table:table-cell>
          <table:table-cell table:style-name="ce8" office:value-type="float" office:value="3593640" calcext:value-type="float">
            <text:p>3593640</text:p>
          </table:table-cell>
          <table:table-cell table:style-name="ce8" office:value-type="float" office:value="35" calcext:value-type="float">
            <text:p>35</text:p>
          </table:table-cell>
          <table:table-cell table:style-name="ce16" office:value-type="string" calcext:value-type="string">
            <text:p>CORDOBA MOTOS S.R.L.</text:p>
          </table:table-cell>
          <table:table-cell table:style-name="ce16" office:value-type="string" calcext:value-type="string">
            <text:p>REPUESTOS PARA MOTOS R REPCOR</text:p>
          </table:table-cell>
          <table:table-cell table:style-name="ce8" office:value-type="string" calcext:value-type="string">
            <text:p>M</text:p>
          </table:table-cell>
          <table:table-cell table:style-name="ce8" office:value-type="float" office:value="2971629" calcext:value-type="float">
            <text:p>297162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29" calcext:value-type="float">
            <text:p>729</text:p>
          </table:table-cell>
          <table:table-cell table:style-name="ce8" office:value-type="float" office:value="3594314" calcext:value-type="float">
            <text:p>3594314</text:p>
          </table:table-cell>
          <table:table-cell table:style-name="ce8" office:value-type="float" office:value="35" calcext:value-type="float">
            <text:p>35</text:p>
          </table:table-cell>
          <table:table-cell table:style-name="ce16" office:value-type="string" calcext:value-type="string">
            <text:p>BONVA S.A.</text:p>
          </table:table-cell>
          <table:table-cell table:style-name="ce16" office:value-type="string" calcext:value-type="string">
            <text:p>FANBAG</text:p>
          </table:table-cell>
          <table:table-cell table:style-name="ce8" office:value-type="string" calcext:value-type="string">
            <text:p>D</text:p>
          </table:table-cell>
          <table:table-cell table:style-name="ce8" office:value-type="float" office:value="2971379" calcext:value-type="float">
            <text:p>297137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56" calcext:value-type="float">
            <text:p>2156</text:p>
          </table:table-cell>
          <table:table-cell table:style-name="ce8" office:value-type="float" office:value="3596172" calcext:value-type="float">
            <text:p>3596172</text:p>
          </table:table-cell>
          <table:table-cell table:style-name="ce8" office:value-type="float" office:value="35" calcext:value-type="float">
            <text:p>35</text:p>
          </table:table-cell>
          <table:table-cell table:style-name="ce16" office:value-type="string" calcext:value-type="string">
            <text:p>BETIANA ANALÍA BÜRKI</text:p>
          </table:table-cell>
          <table:table-cell table:style-name="ce16" office:value-type="string" calcext:value-type="string">
            <text:p>ZOOM VIRTUAL SOCIAL CLUB</text:p>
          </table:table-cell>
          <table:table-cell table:style-name="ce8" office:value-type="string" calcext:value-type="string">
            <text:p>M</text:p>
          </table:table-cell>
          <table:table-cell table:style-name="ce8" office:value-type="float" office:value="2971821" calcext:value-type="float">
            <text:p>297182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56" calcext:value-type="float">
            <text:p>2156</text:p>
          </table:table-cell>
          <table:table-cell table:style-name="ce8" office:value-type="float" office:value="3596173" calcext:value-type="float">
            <text:p>3596173</text:p>
          </table:table-cell>
          <table:table-cell table:style-name="ce8" office:value-type="float" office:value="38" calcext:value-type="float">
            <text:p>38</text:p>
          </table:table-cell>
          <table:table-cell table:style-name="ce16" office:value-type="string" calcext:value-type="string">
            <text:p>BETIANA ANALÍA BÜRKI</text:p>
          </table:table-cell>
          <table:table-cell table:style-name="ce16" office:value-type="string" calcext:value-type="string">
            <text:p>ZOOM VIRTUAL SOCIAL CLUB</text:p>
          </table:table-cell>
          <table:table-cell table:style-name="ce8" office:value-type="string" calcext:value-type="string">
            <text:p>M</text:p>
          </table:table-cell>
          <table:table-cell table:style-name="ce8" office:value-type="float" office:value="2971822" calcext:value-type="float">
            <text:p>297182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56" calcext:value-type="float">
            <text:p>2156</text:p>
          </table:table-cell>
          <table:table-cell table:style-name="ce8" office:value-type="float" office:value="3596174" calcext:value-type="float">
            <text:p>3596174</text:p>
          </table:table-cell>
          <table:table-cell table:style-name="ce8" office:value-type="float" office:value="41" calcext:value-type="float">
            <text:p>41</text:p>
          </table:table-cell>
          <table:table-cell table:style-name="ce16" office:value-type="string" calcext:value-type="string">
            <text:p>BETIANA ANALÍA BÜRKI</text:p>
          </table:table-cell>
          <table:table-cell table:style-name="ce16" office:value-type="string" calcext:value-type="string">
            <text:p>ZOOM VIRTUAL SOCIAL CLUB</text:p>
          </table:table-cell>
          <table:table-cell table:style-name="ce8" office:value-type="string" calcext:value-type="string">
            <text:p>M</text:p>
          </table:table-cell>
          <table:table-cell table:style-name="ce8" office:value-type="float" office:value="2971823" calcext:value-type="float">
            <text:p>297182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6453" calcext:value-type="float">
            <text:p>3596453</text:p>
          </table:table-cell>
          <table:table-cell table:style-name="ce8" office:value-type="float" office:value="18" calcext:value-type="float">
            <text:p>18</text:p>
          </table:table-cell>
          <table:table-cell table:style-name="ce16" office:value-type="string" calcext:value-type="string">
            <text:p>JULIETA MARIA FUSILLO</text:p>
          </table:table-cell>
          <table:table-cell table:style-name="ce16" office:value-type="string" calcext:value-type="string">
            <text:p>SAINT AMBËR</text:p>
          </table:table-cell>
          <table:table-cell table:style-name="ce8" office:value-type="string" calcext:value-type="string">
            <text:p>D</text:p>
          </table:table-cell>
          <table:table-cell table:style-name="ce8" office:value-type="float" office:value="2971384" calcext:value-type="float">
            <text:p>297138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6454" calcext:value-type="float">
            <text:p>3596454</text:p>
          </table:table-cell>
          <table:table-cell table:style-name="ce8" office:value-type="float" office:value="25" calcext:value-type="float">
            <text:p>25</text:p>
          </table:table-cell>
          <table:table-cell table:style-name="ce16" office:value-type="string" calcext:value-type="string">
            <text:p>JULIETA MARIA FUSILLO</text:p>
          </table:table-cell>
          <table:table-cell table:style-name="ce16" office:value-type="string" calcext:value-type="string">
            <text:p>SAINT AMBËR</text:p>
          </table:table-cell>
          <table:table-cell table:style-name="ce8" office:value-type="string" calcext:value-type="string">
            <text:p>D</text:p>
          </table:table-cell>
          <table:table-cell table:style-name="ce8" office:value-type="float" office:value="2971380" calcext:value-type="float">
            <text:p>297138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7305" calcext:value-type="float">
            <text:p>3597305</text:p>
          </table:table-cell>
          <table:table-cell table:style-name="ce8" office:value-type="float" office:value="18" calcext:value-type="float">
            <text:p>18</text:p>
          </table:table-cell>
          <table:table-cell table:style-name="ce16" office:value-type="string" calcext:value-type="string">
            <text:p>MAILLAND LUCAS ALCIDES y otros</text:p>
          </table:table-cell>
          <table:table-cell table:style-name="ce16" office:value-type="string" calcext:value-type="string">
            <text:p>MAFIA.DOG</text:p>
          </table:table-cell>
          <table:table-cell table:style-name="ce8" office:value-type="string" calcext:value-type="string">
            <text:p>M</text:p>
          </table:table-cell>
          <table:table-cell table:style-name="ce8" office:value-type="float" office:value="2971402" calcext:value-type="float">
            <text:p>297140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7801" calcext:value-type="float">
            <text:p>3597801</text:p>
          </table:table-cell>
          <table:table-cell table:style-name="ce8" office:value-type="float" office:value="44" calcext:value-type="float">
            <text:p>44</text:p>
          </table:table-cell>
          <table:table-cell table:style-name="ce16" office:value-type="string" calcext:value-type="string">
            <text:p>GULARTE ADRIANA</text:p>
          </table:table-cell>
          <table:table-cell table:style-name="ce16" office:value-type="string" calcext:value-type="string">
            <text:p>BEAUTY HAIR PELUQUERIA INTEGRAL</text:p>
          </table:table-cell>
          <table:table-cell table:style-name="ce8" office:value-type="string" calcext:value-type="string">
            <text:p>M</text:p>
          </table:table-cell>
          <table:table-cell table:style-name="ce8" office:value-type="float" office:value="2971391" calcext:value-type="float">
            <text:p>297139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597923" calcext:value-type="float">
            <text:p>3597923</text:p>
          </table:table-cell>
          <table:table-cell table:style-name="ce8" office:value-type="float" office:value="37" calcext:value-type="float">
            <text:p>37</text:p>
          </table:table-cell>
          <table:table-cell table:style-name="ce16" office:value-type="string" calcext:value-type="string">
            <text:p>EXCELLENCE LOGGING LIMITED</text:p>
          </table:table-cell>
          <table:table-cell table:style-name="ce16" office:value-type="string" calcext:value-type="string">
            <text:p>EXLOG EXCELLENCE LOGGING</text:p>
          </table:table-cell>
          <table:table-cell table:style-name="ce8" office:value-type="string" calcext:value-type="string">
            <text:p>M</text:p>
          </table:table-cell>
          <table:table-cell table:style-name="ce8" office:value-type="float" office:value="2972070" calcext:value-type="float">
            <text:p>297207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598327" calcext:value-type="float">
            <text:p>3598327</text:p>
          </table:table-cell>
          <table:table-cell table:style-name="ce8" office:value-type="float" office:value="31" calcext:value-type="float">
            <text:p>31</text:p>
          </table:table-cell>
          <table:table-cell table:style-name="ce16" office:value-type="string" calcext:value-type="string">
            <text:p>HOLDING BENJAMIN ET EDMOND DE ROTHSCHILD PREGNY, SOCIETE ANONYME</text:p>
          </table:table-cell>
          <table:table-cell table:style-name="ce16" office:value-type="string" calcext:value-type="string">
            <text:p>EDMOND DE ROTHSCHILD HERITAGE</text:p>
          </table:table-cell>
          <table:table-cell table:style-name="ce8" office:value-type="string" calcext:value-type="string">
            <text:p>D</text:p>
          </table:table-cell>
          <table:table-cell table:style-name="ce8" office:value-type="float" office:value="2972068" calcext:value-type="float">
            <text:p>297206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98597" calcext:value-type="float">
            <text:p>3598597</text:p>
          </table:table-cell>
          <table:table-cell table:style-name="ce8" office:value-type="float" office:value="18" calcext:value-type="float">
            <text:p>18</text:p>
          </table:table-cell>
          <table:table-cell table:style-name="ce16" office:value-type="string" calcext:value-type="string">
            <text:p>CROCS, INC.</text:p>
          </table:table-cell>
          <table:table-cell table:style-name="ce16" office:value-type="string" calcext:value-type="string">
            <text:p>CROCS</text:p>
          </table:table-cell>
          <table:table-cell table:style-name="ce8" office:value-type="string" calcext:value-type="string">
            <text:p>D</text:p>
          </table:table-cell>
          <table:table-cell table:style-name="ce8" office:value-type="float" office:value="2972096" calcext:value-type="float">
            <text:p>297209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8830" calcext:value-type="float">
            <text:p>3598830</text:p>
          </table:table-cell>
          <table:table-cell table:style-name="ce8" office:value-type="float" office:value="41" calcext:value-type="float">
            <text:p>41</text:p>
          </table:table-cell>
          <table:table-cell table:style-name="ce16" office:value-type="string" calcext:value-type="string">
            <text:p>LETICIA BIAGGI</text:p>
          </table:table-cell>
          <table:table-cell table:style-name="ce16" office:value-type="string" calcext:value-type="string">
            <text:p>MIOCARDIO</text:p>
          </table:table-cell>
          <table:table-cell table:style-name="ce8" office:value-type="string" calcext:value-type="string">
            <text:p>M</text:p>
          </table:table-cell>
          <table:table-cell table:style-name="ce8" office:value-type="float" office:value="2971404" calcext:value-type="float">
            <text:p>297140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56" calcext:value-type="float">
            <text:p>2156</text:p>
          </table:table-cell>
          <table:table-cell table:style-name="ce8" office:value-type="float" office:value="3598902" calcext:value-type="float">
            <text:p>3598902</text:p>
          </table:table-cell>
          <table:table-cell table:style-name="ce8" office:value-type="float" office:value="30" calcext:value-type="float">
            <text:p>30</text:p>
          </table:table-cell>
          <table:table-cell table:style-name="ce16" office:value-type="string" calcext:value-type="string">
            <text:p>BISTOTTO ALAN MATÍAS</text:p>
          </table:table-cell>
          <table:table-cell table:style-name="ce16" office:value-type="string" calcext:value-type="string">
            <text:p>CAPITÁN HELADO</text:p>
          </table:table-cell>
          <table:table-cell table:style-name="ce8" office:value-type="string" calcext:value-type="string">
            <text:p>D</text:p>
          </table:table-cell>
          <table:table-cell table:style-name="ce8" office:value-type="float" office:value="2972233" calcext:value-type="float">
            <text:p>297223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599003" calcext:value-type="float">
            <text:p>3599003</text:p>
          </table:table-cell>
          <table:table-cell table:style-name="ce8" office:value-type="float" office:value="30" calcext:value-type="float">
            <text:p>30</text:p>
          </table:table-cell>
          <table:table-cell table:style-name="ce16" office:value-type="string" calcext:value-type="string">
            <text:p>NEWSAN S.A.</text:p>
          </table:table-cell>
          <table:table-cell table:style-name="ce16" office:value-type="string" calcext:value-type="string">
            <text:p>PATAGONIA NEW FOOD</text:p>
          </table:table-cell>
          <table:table-cell table:style-name="ce8" office:value-type="string" calcext:value-type="string">
            <text:p>M</text:p>
          </table:table-cell>
          <table:table-cell table:style-name="ce8" office:value-type="float" office:value="2971397" calcext:value-type="float">
            <text:p>297139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599079" calcext:value-type="float">
            <text:p>3599079</text:p>
          </table:table-cell>
          <table:table-cell table:style-name="ce8" office:value-type="float" office:value="29" calcext:value-type="float">
            <text:p>29</text:p>
          </table:table-cell>
          <table:table-cell table:style-name="ce16" office:value-type="string" calcext:value-type="string">
            <text:p>PAPALIA, ROBERTO FABIAN</text:p>
          </table:table-cell>
          <table:table-cell table:style-name="ce16" office:value-type="string" calcext:value-type="string">
            <text:p>LA ELENA DE MENDOZA</text:p>
          </table:table-cell>
          <table:table-cell table:style-name="ce8" office:value-type="string" calcext:value-type="string">
            <text:p>M</text:p>
          </table:table-cell>
          <table:table-cell table:style-name="ce8" office:value-type="float" office:value="2971400" calcext:value-type="float">
            <text:p>297140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9197" calcext:value-type="float">
            <text:p>3599197</text:p>
          </table:table-cell>
          <table:table-cell table:style-name="ce8" office:value-type="float" office:value="32" calcext:value-type="float">
            <text:p>32</text:p>
          </table:table-cell>
          <table:table-cell table:style-name="ce16" office:value-type="string" calcext:value-type="string">
            <text:p>FERRI, FERNANDO OSCAR</text:p>
          </table:table-cell>
          <table:table-cell table:style-name="ce16" office:value-type="string" calcext:value-type="string">
            <text:p>ISQUITIPE CERVEZA ARTESANAL</text:p>
          </table:table-cell>
          <table:table-cell table:style-name="ce8" office:value-type="string" calcext:value-type="string">
            <text:p>M</text:p>
          </table:table-cell>
          <table:table-cell table:style-name="ce8" office:value-type="float" office:value="2972198" calcext:value-type="float">
            <text:p>297219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9393" calcext:value-type="float">
            <text:p>3599393</text:p>
          </table:table-cell>
          <table:table-cell table:style-name="ce8" office:value-type="float" office:value="39" calcext:value-type="float">
            <text:p>39</text:p>
          </table:table-cell>
          <table:table-cell table:style-name="ce16" office:value-type="string" calcext:value-type="string">
            <text:p>PARTAMIAN, MARTIN RICARDO</text:p>
          </table:table-cell>
          <table:table-cell table:style-name="ce16" office:value-type="string" calcext:value-type="string">
            <text:p>ARMENIA PARKING</text:p>
          </table:table-cell>
          <table:table-cell table:style-name="ce8" office:value-type="string" calcext:value-type="string">
            <text:p>D</text:p>
          </table:table-cell>
          <table:table-cell table:style-name="ce8" office:value-type="float" office:value="2971809" calcext:value-type="float">
            <text:p>297180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599411" calcext:value-type="float">
            <text:p>3599411</text:p>
          </table:table-cell>
          <table:table-cell table:style-name="ce8" office:value-type="float" office:value="7" calcext:value-type="float">
            <text:p>7</text:p>
          </table:table-cell>
          <table:table-cell table:style-name="ce16" office:value-type="string" calcext:value-type="string">
            <text:p>ALLIED MACHINE &amp; ENGINEERING CORP.</text:p>
          </table:table-cell>
          <table:table-cell table:style-name="ce16" office:value-type="string" calcext:value-type="string">
            <text:p>CRITERION</text:p>
          </table:table-cell>
          <table:table-cell table:style-name="ce8" office:value-type="string" calcext:value-type="string">
            <text:p>D</text:p>
          </table:table-cell>
          <table:table-cell table:style-name="ce8" office:value-type="float" office:value="2972860" calcext:value-type="float">
            <text:p>297286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1908" calcext:value-type="float">
            <text:p>3601908</text:p>
          </table:table-cell>
          <table:table-cell table:style-name="ce8" office:value-type="float" office:value="36" calcext:value-type="float">
            <text:p>36</text:p>
          </table:table-cell>
          <table:table-cell table:style-name="ce16" office:value-type="string" calcext:value-type="string">
            <text:p>AGRO CASTALDO S.A.</text:p>
          </table:table-cell>
          <table:table-cell table:style-name="ce16" office:value-type="string" calcext:value-type="string">
            <text:p>LA SOLUCION</text:p>
          </table:table-cell>
          <table:table-cell table:style-name="ce8" office:value-type="string" calcext:value-type="string">
            <text:p>M</text:p>
          </table:table-cell>
          <table:table-cell table:style-name="ce8" office:value-type="float" office:value="2971392" calcext:value-type="float">
            <text:p>297139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3" calcext:value-type="float">
            <text:p>633</text:p>
          </table:table-cell>
          <table:table-cell table:style-name="ce8" office:value-type="float" office:value="3602183" calcext:value-type="float">
            <text:p>3602183</text:p>
          </table:table-cell>
          <table:table-cell table:style-name="ce8" office:value-type="float" office:value="35" calcext:value-type="float">
            <text:p>35</text:p>
          </table:table-cell>
          <table:table-cell table:style-name="ce16" office:value-type="string" calcext:value-type="string">
            <text:p>PETERSEN INVERSIONES S.A.</text:p>
          </table:table-cell>
          <table:table-cell table:style-name="ce16" office:value-type="string" calcext:value-type="string">
            <text:p>PETERSEN PROYECTOS INMOBILIARIOS</text:p>
          </table:table-cell>
          <table:table-cell table:style-name="ce8" office:value-type="string" calcext:value-type="string">
            <text:p>D</text:p>
          </table:table-cell>
          <table:table-cell table:style-name="ce8" office:value-type="float" office:value="2971805" calcext:value-type="float">
            <text:p>297180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3" calcext:value-type="float">
            <text:p>633</text:p>
          </table:table-cell>
          <table:table-cell table:style-name="ce8" office:value-type="float" office:value="3602184" calcext:value-type="float">
            <text:p>3602184</text:p>
          </table:table-cell>
          <table:table-cell table:style-name="ce8" office:value-type="float" office:value="42" calcext:value-type="float">
            <text:p>42</text:p>
          </table:table-cell>
          <table:table-cell table:style-name="ce16" office:value-type="string" calcext:value-type="string">
            <text:p>PETERSEN INVERSIONES S.A.</text:p>
          </table:table-cell>
          <table:table-cell table:style-name="ce16" office:value-type="string" calcext:value-type="string">
            <text:p>PETERSEN PROYECTOS INMOBILIARIOS</text:p>
          </table:table-cell>
          <table:table-cell table:style-name="ce8" office:value-type="string" calcext:value-type="string">
            <text:p>D</text:p>
          </table:table-cell>
          <table:table-cell table:style-name="ce8" office:value-type="float" office:value="2971808" calcext:value-type="float">
            <text:p>297180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65" calcext:value-type="float">
            <text:p>1165</text:p>
          </table:table-cell>
          <table:table-cell table:style-name="ce8" office:value-type="float" office:value="3603362" calcext:value-type="float">
            <text:p>3603362</text:p>
          </table:table-cell>
          <table:table-cell table:style-name="ce8" office:value-type="float" office:value="32" calcext:value-type="float">
            <text:p>32</text:p>
          </table:table-cell>
          <table:table-cell table:style-name="ce16" office:value-type="string" calcext:value-type="string">
            <text:p>MAXIMILIANO ARIEL LOGAMBINO</text:p>
          </table:table-cell>
          <table:table-cell table:style-name="ce16" office:value-type="string" calcext:value-type="string">
            <text:p>CERVEZA ARTESANAL MARPLATENSE GLÜCK</text:p>
          </table:table-cell>
          <table:table-cell table:style-name="ce8" office:value-type="string" calcext:value-type="string">
            <text:p>D</text:p>
          </table:table-cell>
          <table:table-cell table:style-name="ce8" office:value-type="float" office:value="2972264" calcext:value-type="float">
            <text:p>297226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65" calcext:value-type="float">
            <text:p>1165</text:p>
          </table:table-cell>
          <table:table-cell table:style-name="ce8" office:value-type="float" office:value="3603363" calcext:value-type="float">
            <text:p>3603363</text:p>
          </table:table-cell>
          <table:table-cell table:style-name="ce8" office:value-type="float" office:value="32" calcext:value-type="float">
            <text:p>32</text:p>
          </table:table-cell>
          <table:table-cell table:style-name="ce16" office:value-type="string" calcext:value-type="string">
            <text:p>MAXIMILIANO ARIEL LOGAMBINO</text:p>
          </table:table-cell>
          <table:table-cell table:style-name="ce16" office:value-type="string" calcext:value-type="string">
            <text:p>GLÜCK CERVECERÍA ARTESANAL</text:p>
          </table:table-cell>
          <table:table-cell table:style-name="ce8" office:value-type="string" calcext:value-type="string">
            <text:p>D</text:p>
          </table:table-cell>
          <table:table-cell table:style-name="ce8" office:value-type="float" office:value="2971802" calcext:value-type="float">
            <text:p>297180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03834" calcext:value-type="float">
            <text:p>3603834</text:p>
          </table:table-cell>
          <table:table-cell table:style-name="ce8" office:value-type="float" office:value="32" calcext:value-type="float">
            <text:p>32</text:p>
          </table:table-cell>
          <table:table-cell table:style-name="ce16" office:value-type="string" calcext:value-type="string">
            <text:p>COMPAÑÍA INDUSTRIAL CERVECERA S.A.</text:p>
          </table:table-cell>
          <table:table-cell table:style-name="ce16" office:value-type="string" calcext:value-type="string">
            <text:p>ROCK N´ CHOP</text:p>
          </table:table-cell>
          <table:table-cell table:style-name="ce8" office:value-type="string" calcext:value-type="string">
            <text:p>M</text:p>
          </table:table-cell>
          <table:table-cell table:style-name="ce8" office:value-type="float" office:value="2972814" calcext:value-type="float">
            <text:p>297281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03835" calcext:value-type="float">
            <text:p>3603835</text:p>
          </table:table-cell>
          <table:table-cell table:style-name="ce8" office:value-type="float" office:value="41" calcext:value-type="float">
            <text:p>41</text:p>
          </table:table-cell>
          <table:table-cell table:style-name="ce16" office:value-type="string" calcext:value-type="string">
            <text:p>COMPAÑÍA INDUSTRIAL CERVECERA S.A.</text:p>
          </table:table-cell>
          <table:table-cell table:style-name="ce16" office:value-type="string" calcext:value-type="string">
            <text:p>ROCK N´ CHOP</text:p>
          </table:table-cell>
          <table:table-cell table:style-name="ce8" office:value-type="string" calcext:value-type="string">
            <text:p>M</text:p>
          </table:table-cell>
          <table:table-cell table:style-name="ce8" office:value-type="float" office:value="2972812" calcext:value-type="float">
            <text:p>297281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4012" calcext:value-type="float">
            <text:p>3604012</text:p>
          </table:table-cell>
          <table:table-cell table:style-name="ce8" office:value-type="float" office:value="41" calcext:value-type="float">
            <text:p>41</text:p>
          </table:table-cell>
          <table:table-cell table:style-name="ce16" office:value-type="string" calcext:value-type="string">
            <text:p>RODRIGUEZ LEONARDO OSCAR y otros</text:p>
          </table:table-cell>
          <table:table-cell table:style-name="ce16" office:value-type="string" calcext:value-type="string">
            <text:p>LA BANDA LÍDER</text:p>
          </table:table-cell>
          <table:table-cell table:style-name="ce8" office:value-type="string" calcext:value-type="string">
            <text:p>D</text:p>
          </table:table-cell>
          <table:table-cell table:style-name="ce8" office:value-type="float" office:value="2971613" calcext:value-type="float">
            <text:p>297161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4836" calcext:value-type="float">
            <text:p>3604836</text:p>
          </table:table-cell>
          <table:table-cell table:style-name="ce8" office:value-type="float" office:value="43" calcext:value-type="float">
            <text:p>43</text:p>
          </table:table-cell>
          <table:table-cell table:style-name="ce16" office:value-type="string" calcext:value-type="string">
            <text:p>EJARQUE JAVIER ARMIN</text:p>
          </table:table-cell>
          <table:table-cell table:style-name="ce16" office:value-type="string" calcext:value-type="string">
            <text:p>CRAFT BEER BAR SINCE 2006 DRAFT BEER</text:p>
          </table:table-cell>
          <table:table-cell table:style-name="ce8" office:value-type="string" calcext:value-type="string">
            <text:p>M</text:p>
          </table:table-cell>
          <table:table-cell table:style-name="ce8" office:value-type="float" office:value="2971926" calcext:value-type="float">
            <text:p>297192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6245" calcext:value-type="float">
            <text:p>3606245</text:p>
          </table:table-cell>
          <table:table-cell table:style-name="ce8" office:value-type="float" office:value="32" calcext:value-type="float">
            <text:p>32</text:p>
          </table:table-cell>
          <table:table-cell table:style-name="ce16" office:value-type="string" calcext:value-type="string">
            <text:p>BRUNO, MARTIN FEDERICO</text:p>
          </table:table-cell>
          <table:table-cell table:style-name="ce16" office:value-type="string" calcext:value-type="string">
            <text:p>CERVEZA ARTESANAL TROMMER</text:p>
          </table:table-cell>
          <table:table-cell table:style-name="ce8" office:value-type="string" calcext:value-type="string">
            <text:p>M</text:p>
          </table:table-cell>
          <table:table-cell table:style-name="ce8" office:value-type="float" office:value="2972263" calcext:value-type="float">
            <text:p>297226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74" calcext:value-type="float">
            <text:p>1974</text:p>
          </table:table-cell>
          <table:table-cell table:style-name="ce8" office:value-type="float" office:value="3606254" calcext:value-type="float">
            <text:p>3606254</text:p>
          </table:table-cell>
          <table:table-cell table:style-name="ce8" office:value-type="float" office:value="35" calcext:value-type="float">
            <text:p>35</text:p>
          </table:table-cell>
          <table:table-cell table:style-name="ce16" office:value-type="string" calcext:value-type="string">
            <text:p>KIM SUNG HO</text:p>
          </table:table-cell>
          <table:table-cell table:style-name="ce16" office:value-type="string" calcext:value-type="string">
            <text:p>NAHANA JEANS DESDE 1989 NAHANA JEANS DESDE 1989</text:p>
          </table:table-cell>
          <table:table-cell table:style-name="ce8" office:value-type="string" calcext:value-type="string">
            <text:p>M</text:p>
          </table:table-cell>
          <table:table-cell table:style-name="ce8" office:value-type="float" office:value="2972265" calcext:value-type="float">
            <text:p>297226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06539" calcext:value-type="float">
            <text:p>3606539</text:p>
          </table:table-cell>
          <table:table-cell table:style-name="ce8" office:value-type="float" office:value="28" calcext:value-type="float">
            <text:p>28</text:p>
          </table:table-cell>
          <table:table-cell table:style-name="ce16" office:value-type="string" calcext:value-type="string">
            <text:p>MAYLE, CAROLIN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389" calcext:value-type="float">
            <text:p>297138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7238" calcext:value-type="float">
            <text:p>3607238</text:p>
          </table:table-cell>
          <table:table-cell table:style-name="ce8" office:value-type="float" office:value="41" calcext:value-type="float">
            <text:p>41</text:p>
          </table:table-cell>
          <table:table-cell table:style-name="ce16" office:value-type="string" calcext:value-type="string">
            <text:p>FEDERICO JAVIER BASCHER</text:p>
          </table:table-cell>
          <table:table-cell table:style-name="ce16" office:value-type="string" calcext:value-type="string">
            <text:p>BLAN</text:p>
          </table:table-cell>
          <table:table-cell table:style-name="ce8" office:value-type="string" calcext:value-type="string">
            <text:p>D</text:p>
          </table:table-cell>
          <table:table-cell table:style-name="ce8" office:value-type="float" office:value="2972215" calcext:value-type="float">
            <text:p>297221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7302" calcext:value-type="float">
            <text:p>3607302</text:p>
          </table:table-cell>
          <table:table-cell table:style-name="ce8" office:value-type="float" office:value="28" calcext:value-type="float">
            <text:p>28</text:p>
          </table:table-cell>
          <table:table-cell table:style-name="ce16" office:value-type="string" calcext:value-type="string">
            <text:p>DE PAOLA DIEGO ROQUE y otros</text:p>
          </table:table-cell>
          <table:table-cell table:style-name="ce16" office:value-type="string" calcext:value-type="string">
            <text:p>BEBES WEB</text:p>
          </table:table-cell>
          <table:table-cell table:style-name="ce8" office:value-type="string" calcext:value-type="string">
            <text:p>D</text:p>
          </table:table-cell>
          <table:table-cell table:style-name="ce8" office:value-type="float" office:value="2972197" calcext:value-type="float">
            <text:p>297219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8541" calcext:value-type="float">
            <text:p>3608541</text:p>
          </table:table-cell>
          <table:table-cell table:style-name="ce8" office:value-type="float" office:value="21" calcext:value-type="float">
            <text:p>21</text:p>
          </table:table-cell>
          <table:table-cell table:style-name="ce16" office:value-type="string" calcext:value-type="string">
            <text:p>ACOSTA, CLOTILDE</text:p>
          </table:table-cell>
          <table:table-cell table:style-name="ce16" office:value-type="string" calcext:value-type="string">
            <text:p>NACHA</text:p>
          </table:table-cell>
          <table:table-cell table:style-name="ce8" office:value-type="string" calcext:value-type="string">
            <text:p>D</text:p>
          </table:table-cell>
          <table:table-cell table:style-name="ce8" office:value-type="float" office:value="2972388" calcext:value-type="float">
            <text:p>297238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8567" calcext:value-type="float">
            <text:p>3608567</text:p>
          </table:table-cell>
          <table:table-cell table:style-name="ce8" office:value-type="float" office:value="32" calcext:value-type="float">
            <text:p>32</text:p>
          </table:table-cell>
          <table:table-cell table:style-name="ce16" office:value-type="string" calcext:value-type="string">
            <text:p>HERRERA BUSTOS, JUAN CARLOS</text:p>
          </table:table-cell>
          <table:table-cell table:style-name="ce16" office:value-type="string" calcext:value-type="string">
            <text:p>D´OLBEK</text:p>
          </table:table-cell>
          <table:table-cell table:style-name="ce8" office:value-type="string" calcext:value-type="string">
            <text:p>D</text:p>
          </table:table-cell>
          <table:table-cell table:style-name="ce8" office:value-type="float" office:value="2972390" calcext:value-type="float">
            <text:p>297239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32" calcext:value-type="float">
            <text:p>732</text:p>
          </table:table-cell>
          <table:table-cell table:style-name="ce8" office:value-type="float" office:value="3608616" calcext:value-type="float">
            <text:p>3608616</text:p>
          </table:table-cell>
          <table:table-cell table:style-name="ce8" office:value-type="float" office:value="3" calcext:value-type="float">
            <text:p>3</text:p>
          </table:table-cell>
          <table:table-cell table:style-name="ce16" office:value-type="string" calcext:value-type="string">
            <text:p>INVERSIONES DEL SUR S.R.L.</text:p>
          </table:table-cell>
          <table:table-cell table:style-name="ce16" office:value-type="string" calcext:value-type="string">
            <text:p>SMART PACK</text:p>
          </table:table-cell>
          <table:table-cell table:style-name="ce8" office:value-type="string" calcext:value-type="string">
            <text:p>D</text:p>
          </table:table-cell>
          <table:table-cell table:style-name="ce8" office:value-type="float" office:value="2972221" calcext:value-type="float">
            <text:p>297222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745" calcext:value-type="float">
            <text:p>1745</text:p>
          </table:table-cell>
          <table:table-cell table:style-name="ce8" office:value-type="float" office:value="3610422" calcext:value-type="float">
            <text:p>3610422</text:p>
          </table:table-cell>
          <table:table-cell table:style-name="ce8" office:value-type="float" office:value="31" calcext:value-type="float">
            <text:p>31</text:p>
          </table:table-cell>
          <table:table-cell table:style-name="ce16" office:value-type="string" calcext:value-type="string">
            <text:p>MRQZPABAR DESARROLLOS S.A.</text:p>
          </table:table-cell>
          <table:table-cell table:style-name="ce16" office:value-type="string" calcext:value-type="string">
            <text:p>MÁRQUEZ AGROCAMPO</text:p>
          </table:table-cell>
          <table:table-cell table:style-name="ce8" office:value-type="string" calcext:value-type="string">
            <text:p>M</text:p>
          </table:table-cell>
          <table:table-cell table:style-name="ce8" office:value-type="float" office:value="2971390" calcext:value-type="float">
            <text:p>297139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72" calcext:value-type="float">
            <text:p>772</text:p>
          </table:table-cell>
          <table:table-cell table:style-name="ce8" office:value-type="float" office:value="3610440" calcext:value-type="float">
            <text:p>3610440</text:p>
          </table:table-cell>
          <table:table-cell table:style-name="ce8" office:value-type="float" office:value="22" calcext:value-type="float">
            <text:p>22</text:p>
          </table:table-cell>
          <table:table-cell table:style-name="ce16" office:value-type="string" calcext:value-type="string">
            <text:p>COTESI - COMPANHIA DE TÊXTEIS SINTÉTICOS, S.A.</text:p>
          </table:table-cell>
          <table:table-cell table:style-name="ce16" office:value-type="string" calcext:value-type="string">
            <text:p>UNI-TECH</text:p>
          </table:table-cell>
          <table:table-cell table:style-name="ce8" office:value-type="string" calcext:value-type="string">
            <text:p>D</text:p>
          </table:table-cell>
          <table:table-cell table:style-name="ce8" office:value-type="float" office:value="2972237" calcext:value-type="float">
            <text:p>297223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10820" calcext:value-type="float">
            <text:p>3610820</text:p>
          </table:table-cell>
          <table:table-cell table:style-name="ce8" office:value-type="float" office:value="1" calcext:value-type="float">
            <text:p>1</text:p>
          </table:table-cell>
          <table:table-cell table:style-name="ce16" office:value-type="string" calcext:value-type="string">
            <text:p>AGRI RED S.A.</text:p>
          </table:table-cell>
          <table:table-cell table:style-name="ce16" office:value-type="string" calcext:value-type="string">
            <text:p>AGRIRED.COM</text:p>
          </table:table-cell>
          <table:table-cell table:style-name="ce8" office:value-type="string" calcext:value-type="string">
            <text:p>M</text:p>
          </table:table-cell>
          <table:table-cell table:style-name="ce8" office:value-type="float" office:value="2971800" calcext:value-type="float">
            <text:p>297180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10821" calcext:value-type="float">
            <text:p>3610821</text:p>
          </table:table-cell>
          <table:table-cell table:style-name="ce8" office:value-type="float" office:value="5" calcext:value-type="float">
            <text:p>5</text:p>
          </table:table-cell>
          <table:table-cell table:style-name="ce16" office:value-type="string" calcext:value-type="string">
            <text:p>AGRI RED S.A.</text:p>
          </table:table-cell>
          <table:table-cell table:style-name="ce16" office:value-type="string" calcext:value-type="string">
            <text:p>AGRIRED.COM</text:p>
          </table:table-cell>
          <table:table-cell table:style-name="ce8" office:value-type="string" calcext:value-type="string">
            <text:p>M</text:p>
          </table:table-cell>
          <table:table-cell table:style-name="ce8" office:value-type="float" office:value="2971791" calcext:value-type="float">
            <text:p>297179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10822" calcext:value-type="float">
            <text:p>3610822</text:p>
          </table:table-cell>
          <table:table-cell table:style-name="ce8" office:value-type="float" office:value="35" calcext:value-type="float">
            <text:p>35</text:p>
          </table:table-cell>
          <table:table-cell table:style-name="ce16" office:value-type="string" calcext:value-type="string">
            <text:p>AGRI RED S.A.</text:p>
          </table:table-cell>
          <table:table-cell table:style-name="ce16" office:value-type="string" calcext:value-type="string">
            <text:p>AGRIRED.COM</text:p>
          </table:table-cell>
          <table:table-cell table:style-name="ce8" office:value-type="string" calcext:value-type="string">
            <text:p>M</text:p>
          </table:table-cell>
          <table:table-cell table:style-name="ce8" office:value-type="float" office:value="2971789" calcext:value-type="float">
            <text:p>297178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11455" calcext:value-type="float">
            <text:p>3611455</text:p>
          </table:table-cell>
          <table:table-cell table:style-name="ce8" office:value-type="float" office:value="5" calcext:value-type="float">
            <text:p>5</text:p>
          </table:table-cell>
          <table:table-cell table:style-name="ce16" office:value-type="string" calcext:value-type="string">
            <text:p>SANTHERA PHARMACEUTICALS (SCHWEIZ) AG.</text:p>
          </table:table-cell>
          <table:table-cell table:style-name="ce16" office:value-type="string" calcext:value-type="string">
            <text:p>RAXONE</text:p>
          </table:table-cell>
          <table:table-cell table:style-name="ce8" office:value-type="string" calcext:value-type="string">
            <text:p>D</text:p>
          </table:table-cell>
          <table:table-cell table:style-name="ce8" office:value-type="float" office:value="2971595" calcext:value-type="float">
            <text:p>297159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3689" calcext:value-type="float">
            <text:p>3613689</text:p>
          </table:table-cell>
          <table:table-cell table:style-name="ce8" office:value-type="float" office:value="9" calcext:value-type="float">
            <text:p>9</text:p>
          </table:table-cell>
          <table:table-cell table:style-name="ce16" office:value-type="string" calcext:value-type="string">
            <text:p>SISORG S.R.L.</text:p>
          </table:table-cell>
          <table:table-cell table:style-name="ce16" office:value-type="string" calcext:value-type="string">
            <text:p>AGILIS FICS</text:p>
          </table:table-cell>
          <table:table-cell table:style-name="ce8" office:value-type="string" calcext:value-type="string">
            <text:p>D</text:p>
          </table:table-cell>
          <table:table-cell table:style-name="ce8" office:value-type="float" office:value="2971824" calcext:value-type="float">
            <text:p>297182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3690" calcext:value-type="float">
            <text:p>3613690</text:p>
          </table:table-cell>
          <table:table-cell table:style-name="ce8" office:value-type="float" office:value="9" calcext:value-type="float">
            <text:p>9</text:p>
          </table:table-cell>
          <table:table-cell table:style-name="ce16" office:value-type="string" calcext:value-type="string">
            <text:p>SISORG S.R.L.</text:p>
          </table:table-cell>
          <table:table-cell table:style-name="ce16" office:value-type="string" calcext:value-type="string">
            <text:p>AGILIS FICS BY SISORG</text:p>
          </table:table-cell>
          <table:table-cell table:style-name="ce8" office:value-type="string" calcext:value-type="string">
            <text:p>M</text:p>
          </table:table-cell>
          <table:table-cell table:style-name="ce8" office:value-type="float" office:value="2971825" calcext:value-type="float">
            <text:p>297182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3692" calcext:value-type="float">
            <text:p>3613692</text:p>
          </table:table-cell>
          <table:table-cell table:style-name="ce8" office:value-type="float" office:value="9" calcext:value-type="float">
            <text:p>9</text:p>
          </table:table-cell>
          <table:table-cell table:style-name="ce16" office:value-type="string" calcext:value-type="string">
            <text:p>SISORG S.R.L.</text:p>
          </table:table-cell>
          <table:table-cell table:style-name="ce16" office:value-type="string" calcext:value-type="string">
            <text:p>AGILIS GPS BY SISORG</text:p>
          </table:table-cell>
          <table:table-cell table:style-name="ce8" office:value-type="string" calcext:value-type="string">
            <text:p>M</text:p>
          </table:table-cell>
          <table:table-cell table:style-name="ce8" office:value-type="float" office:value="2971826" calcext:value-type="float">
            <text:p>297182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3693" calcext:value-type="float">
            <text:p>3613693</text:p>
          </table:table-cell>
          <table:table-cell table:style-name="ce8" office:value-type="float" office:value="9" calcext:value-type="float">
            <text:p>9</text:p>
          </table:table-cell>
          <table:table-cell table:style-name="ce16" office:value-type="string" calcext:value-type="string">
            <text:p>SISORG S.R.L.</text:p>
          </table:table-cell>
          <table:table-cell table:style-name="ce16" office:value-type="string" calcext:value-type="string">
            <text:p>AGILIS ISM</text:p>
          </table:table-cell>
          <table:table-cell table:style-name="ce8" office:value-type="string" calcext:value-type="string">
            <text:p>D</text:p>
          </table:table-cell>
          <table:table-cell table:style-name="ce8" office:value-type="float" office:value="2971827" calcext:value-type="float">
            <text:p>297182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3694" calcext:value-type="float">
            <text:p>3613694</text:p>
          </table:table-cell>
          <table:table-cell table:style-name="ce8" office:value-type="float" office:value="9" calcext:value-type="float">
            <text:p>9</text:p>
          </table:table-cell>
          <table:table-cell table:style-name="ce16" office:value-type="string" calcext:value-type="string">
            <text:p>SISORG S.R.L.</text:p>
          </table:table-cell>
          <table:table-cell table:style-name="ce16" office:value-type="string" calcext:value-type="string">
            <text:p>AGILIS ISM BY SISORG</text:p>
          </table:table-cell>
          <table:table-cell table:style-name="ce8" office:value-type="string" calcext:value-type="string">
            <text:p>M</text:p>
          </table:table-cell>
          <table:table-cell table:style-name="ce8" office:value-type="float" office:value="2971828" calcext:value-type="float">
            <text:p>297182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3695" calcext:value-type="float">
            <text:p>3613695</text:p>
          </table:table-cell>
          <table:table-cell table:style-name="ce8" office:value-type="float" office:value="9" calcext:value-type="float">
            <text:p>9</text:p>
          </table:table-cell>
          <table:table-cell table:style-name="ce16" office:value-type="string" calcext:value-type="string">
            <text:p>SISORG S.R.L.</text:p>
          </table:table-cell>
          <table:table-cell table:style-name="ce16" office:value-type="string" calcext:value-type="string">
            <text:p>AGILIS PXP BY SISORG</text:p>
          </table:table-cell>
          <table:table-cell table:style-name="ce8" office:value-type="string" calcext:value-type="string">
            <text:p>M</text:p>
          </table:table-cell>
          <table:table-cell table:style-name="ce8" office:value-type="float" office:value="2971829" calcext:value-type="float">
            <text:p>297182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65" calcext:value-type="float">
            <text:p>1165</text:p>
          </table:table-cell>
          <table:table-cell table:style-name="ce8" office:value-type="float" office:value="3614337" calcext:value-type="float">
            <text:p>3614337</text:p>
          </table:table-cell>
          <table:table-cell table:style-name="ce8" office:value-type="float" office:value="32" calcext:value-type="float">
            <text:p>32</text:p>
          </table:table-cell>
          <table:table-cell table:style-name="ce16" office:value-type="string" calcext:value-type="string">
            <text:p>LUPULO S.A</text:p>
          </table:table-cell>
          <table:table-cell table:style-name="ce16" office:value-type="string" calcext:value-type="string">
            <text:p>OGHAM CERVEZA ARTESANAL</text:p>
          </table:table-cell>
          <table:table-cell table:style-name="ce8" office:value-type="string" calcext:value-type="string">
            <text:p>M</text:p>
          </table:table-cell>
          <table:table-cell table:style-name="ce8" office:value-type="float" office:value="2972266" calcext:value-type="float">
            <text:p>297226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43" calcext:value-type="float">
            <text:p>2143</text:p>
          </table:table-cell>
          <table:table-cell table:style-name="ce8" office:value-type="float" office:value="3614389" calcext:value-type="float">
            <text:p>3614389</text:p>
          </table:table-cell>
          <table:table-cell table:style-name="ce8" office:value-type="float" office:value="18" calcext:value-type="float">
            <text:p>18</text:p>
          </table:table-cell>
          <table:table-cell table:style-name="ce16" office:value-type="string" calcext:value-type="string">
            <text:p>CARDO, JULIETA</text:p>
          </table:table-cell>
          <table:table-cell table:style-name="ce16" office:value-type="string" calcext:value-type="string">
            <text:p>JC JULIETA CARDO</text:p>
          </table:table-cell>
          <table:table-cell table:style-name="ce8" office:value-type="string" calcext:value-type="string">
            <text:p>M</text:p>
          </table:table-cell>
          <table:table-cell table:style-name="ce8" office:value-type="float" office:value="2971624" calcext:value-type="float">
            <text:p>297162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4677" calcext:value-type="float">
            <text:p>3614677</text:p>
          </table:table-cell>
          <table:table-cell table:style-name="ce8" office:value-type="float" office:value="43" calcext:value-type="float">
            <text:p>43</text:p>
          </table:table-cell>
          <table:table-cell table:style-name="ce16" office:value-type="string" calcext:value-type="string">
            <text:p>SOLEDAD SPOTORNO</text:p>
          </table:table-cell>
          <table:table-cell table:style-name="ce16" office:value-type="string" calcext:value-type="string">
            <text:p>ESPACIO NINA</text:p>
          </table:table-cell>
          <table:table-cell table:style-name="ce8" office:value-type="string" calcext:value-type="string">
            <text:p>D</text:p>
          </table:table-cell>
          <table:table-cell table:style-name="ce8" office:value-type="float" office:value="2971817" calcext:value-type="float">
            <text:p>297181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47" calcext:value-type="float">
            <text:p>1047</text:p>
          </table:table-cell>
          <table:table-cell table:style-name="ce8" office:value-type="float" office:value="3615546" calcext:value-type="float">
            <text:p>3615546</text:p>
          </table:table-cell>
          <table:table-cell table:style-name="ce8" office:value-type="float" office:value="44" calcext:value-type="float">
            <text:p>44</text:p>
          </table:table-cell>
          <table:table-cell table:style-name="ce16" office:value-type="string" calcext:value-type="string">
            <text:p>BARBARO PAULINA</text:p>
          </table:table-cell>
          <table:table-cell table:style-name="ce16" office:value-type="string" calcext:value-type="string">
            <text:p>B+B BEAUTY</text:p>
          </table:table-cell>
          <table:table-cell table:style-name="ce8" office:value-type="string" calcext:value-type="string">
            <text:p>M</text:p>
          </table:table-cell>
          <table:table-cell table:style-name="ce8" office:value-type="float" office:value="2971626" calcext:value-type="float">
            <text:p>297162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15716" calcext:value-type="float">
            <text:p>3615716</text:p>
          </table:table-cell>
          <table:table-cell table:style-name="ce8" office:value-type="float" office:value="8" calcext:value-type="float">
            <text:p>8</text:p>
          </table:table-cell>
          <table:table-cell table:style-name="ce16" office:value-type="string" calcext:value-type="string">
            <text:p>ZHEJIANG SHENGDA TOOLS CO., LTD.</text:p>
          </table:table-cell>
          <table:table-cell table:style-name="ce16" office:value-type="string" calcext:value-type="string">
            <text:p>SENDA</text:p>
          </table:table-cell>
          <table:table-cell table:style-name="ce8" office:value-type="string" calcext:value-type="string">
            <text:p>M</text:p>
          </table:table-cell>
          <table:table-cell table:style-name="ce8" office:value-type="float" office:value="2971637" calcext:value-type="float">
            <text:p>297163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7503" calcext:value-type="float">
            <text:p>3617503</text:p>
          </table:table-cell>
          <table:table-cell table:style-name="ce8" office:value-type="float" office:value="11" calcext:value-type="float">
            <text:p>11</text:p>
          </table:table-cell>
          <table:table-cell table:style-name="ce16" office:value-type="string" calcext:value-type="string">
            <text:p>AMERI, FEDERICO GABRIEL</text:p>
          </table:table-cell>
          <table:table-cell table:style-name="ce16" office:value-type="string" calcext:value-type="string">
            <text:p>MASSIVE</text:p>
          </table:table-cell>
          <table:table-cell table:style-name="ce8" office:value-type="string" calcext:value-type="string">
            <text:p>D</text:p>
          </table:table-cell>
          <table:table-cell table:style-name="ce8" office:value-type="float" office:value="2972242" calcext:value-type="float">
            <text:p>297224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17968" calcext:value-type="float">
            <text:p>3617968</text:p>
          </table:table-cell>
          <table:table-cell table:style-name="ce8" office:value-type="float" office:value="16" calcext:value-type="float">
            <text:p>16</text:p>
          </table:table-cell>
          <table:table-cell table:style-name="ce16" office:value-type="string" calcext:value-type="string">
            <text:p>FUNDACION UNIVERSIDAD CATOLICA ARGENTINA SANTA MARIA DE LOS BUENOS AIRES</text:p>
          </table:table-cell>
          <table:table-cell table:style-name="ce16" office:value-type="string" calcext:value-type="string">
            <text:p>UCA</text:p>
          </table:table-cell>
          <table:table-cell table:style-name="ce8" office:value-type="string" calcext:value-type="string">
            <text:p>D</text:p>
          </table:table-cell>
          <table:table-cell table:style-name="ce8" office:value-type="float" office:value="2971385" calcext:value-type="float">
            <text:p>297138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17969" calcext:value-type="float">
            <text:p>3617969</text:p>
          </table:table-cell>
          <table:table-cell table:style-name="ce8" office:value-type="float" office:value="41" calcext:value-type="float">
            <text:p>41</text:p>
          </table:table-cell>
          <table:table-cell table:style-name="ce16" office:value-type="string" calcext:value-type="string">
            <text:p>FUNDACION UNIVERSIDAD CATOLICA ARGENTINA SANTA MARIA DE LOS BUENOS AIRES</text:p>
          </table:table-cell>
          <table:table-cell table:style-name="ce16" office:value-type="string" calcext:value-type="string">
            <text:p>UCA</text:p>
          </table:table-cell>
          <table:table-cell table:style-name="ce8" office:value-type="string" calcext:value-type="string">
            <text:p>D</text:p>
          </table:table-cell>
          <table:table-cell table:style-name="ce8" office:value-type="float" office:value="2971386" calcext:value-type="float">
            <text:p>297138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17970" calcext:value-type="float">
            <text:p>3617970</text:p>
          </table:table-cell>
          <table:table-cell table:style-name="ce8" office:value-type="float" office:value="42" calcext:value-type="float">
            <text:p>42</text:p>
          </table:table-cell>
          <table:table-cell table:style-name="ce16" office:value-type="string" calcext:value-type="string">
            <text:p>FUNDACION UNIVERSIDAD CATOLICA ARGENTINA SANTA MARIA DE LOS BUENOS AIRES</text:p>
          </table:table-cell>
          <table:table-cell table:style-name="ce16" office:value-type="string" calcext:value-type="string">
            <text:p>U.C.A.</text:p>
          </table:table-cell>
          <table:table-cell table:style-name="ce8" office:value-type="string" calcext:value-type="string">
            <text:p>D</text:p>
          </table:table-cell>
          <table:table-cell table:style-name="ce8" office:value-type="float" office:value="2971387" calcext:value-type="float">
            <text:p>297138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24" calcext:value-type="float">
            <text:p>724</text:p>
          </table:table-cell>
          <table:table-cell table:style-name="ce8" office:value-type="float" office:value="3617998" calcext:value-type="float">
            <text:p>3617998</text:p>
          </table:table-cell>
          <table:table-cell table:style-name="ce8" office:value-type="float" office:value="35" calcext:value-type="float">
            <text:p>35</text:p>
          </table:table-cell>
          <table:table-cell table:style-name="ce16" office:value-type="string" calcext:value-type="string">
            <text:p>OZIMEK, GASTON ADRIAN</text:p>
          </table:table-cell>
          <table:table-cell table:style-name="ce16" office:value-type="string" calcext:value-type="string">
            <text:p>ENCONTRAR TE TES DISEÑADOS PARA EL ALMA</text:p>
          </table:table-cell>
          <table:table-cell table:style-name="ce8" office:value-type="string" calcext:value-type="string">
            <text:p>M</text:p>
          </table:table-cell>
          <table:table-cell table:style-name="ce8" office:value-type="float" office:value="2972389" calcext:value-type="float">
            <text:p>297238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42" calcext:value-type="float">
            <text:p>1342</text:p>
          </table:table-cell>
          <table:table-cell table:style-name="ce8" office:value-type="float" office:value="3618128" calcext:value-type="float">
            <text:p>3618128</text:p>
          </table:table-cell>
          <table:table-cell table:style-name="ce8" office:value-type="float" office:value="9" calcext:value-type="float">
            <text:p>9</text:p>
          </table:table-cell>
          <table:table-cell table:style-name="ce16" office:value-type="string" calcext:value-type="string">
            <text:p>CETROGAR S.A.</text:p>
          </table:table-cell>
          <table:table-cell table:style-name="ce16" office:value-type="string" calcext:value-type="string">
            <text:p>Q QUANTIC</text:p>
          </table:table-cell>
          <table:table-cell table:style-name="ce8" office:value-type="string" calcext:value-type="string">
            <text:p>M</text:p>
          </table:table-cell>
          <table:table-cell table:style-name="ce8" office:value-type="float" office:value="2972210" calcext:value-type="float">
            <text:p>297221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18196" calcext:value-type="float">
            <text:p>3618196</text:p>
          </table:table-cell>
          <table:table-cell table:style-name="ce8" office:value-type="float" office:value="3" calcext:value-type="float">
            <text:p>3</text:p>
          </table:table-cell>
          <table:table-cell table:style-name="ce16" office:value-type="string" calcext:value-type="string">
            <text:p>DOMITEC S.A.</text:p>
          </table:table-cell>
          <table:table-cell table:style-name="ce16" office:value-type="string" calcext:value-type="string">
            <text:p>DOMITEC</text:p>
          </table:table-cell>
          <table:table-cell table:style-name="ce8" office:value-type="string" calcext:value-type="string">
            <text:p>D</text:p>
          </table:table-cell>
          <table:table-cell table:style-name="ce8" office:value-type="float" office:value="2972209" calcext:value-type="float">
            <text:p>297220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446" calcext:value-type="float">
            <text:p>3618446</text:p>
          </table:table-cell>
          <table:table-cell table:style-name="ce8" office:value-type="float" office:value="19" calcext:value-type="float">
            <text:p>19</text:p>
          </table:table-cell>
          <table:table-cell table:style-name="ce16" office:value-type="string" calcext:value-type="string">
            <text:p>MOLINARI, ALBANO IVAN</text:p>
          </table:table-cell>
          <table:table-cell table:style-name="ce16" office:value-type="string" calcext:value-type="string">
            <text:p>MOLAUF</text:p>
          </table:table-cell>
          <table:table-cell table:style-name="ce8" office:value-type="string" calcext:value-type="string">
            <text:p>D</text:p>
          </table:table-cell>
          <table:table-cell table:style-name="ce8" office:value-type="float" office:value="2971858" calcext:value-type="float">
            <text:p>297185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447" calcext:value-type="float">
            <text:p>3618447</text:p>
          </table:table-cell>
          <table:table-cell table:style-name="ce8" office:value-type="float" office:value="35" calcext:value-type="float">
            <text:p>35</text:p>
          </table:table-cell>
          <table:table-cell table:style-name="ce16" office:value-type="string" calcext:value-type="string">
            <text:p>MOLINARI, ALBANO IVAN</text:p>
          </table:table-cell>
          <table:table-cell table:style-name="ce16" office:value-type="string" calcext:value-type="string">
            <text:p>MOLAUF</text:p>
          </table:table-cell>
          <table:table-cell table:style-name="ce8" office:value-type="string" calcext:value-type="string">
            <text:p>D</text:p>
          </table:table-cell>
          <table:table-cell table:style-name="ce8" office:value-type="float" office:value="2971856" calcext:value-type="float">
            <text:p>297185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74" calcext:value-type="float">
            <text:p>1074</text:p>
          </table:table-cell>
          <table:table-cell table:style-name="ce8" office:value-type="float" office:value="3618479" calcext:value-type="float">
            <text:p>3618479</text:p>
          </table:table-cell>
          <table:table-cell table:style-name="ce8" office:value-type="float" office:value="10" calcext:value-type="float">
            <text:p>10</text:p>
          </table:table-cell>
          <table:table-cell table:style-name="ce16" office:value-type="string" calcext:value-type="string">
            <text:p>VACA COLL, MARCELO EDUARDO</text:p>
          </table:table-cell>
          <table:table-cell table:style-name="ce16" office:value-type="string" calcext:value-type="string">
            <text:p>NOHA ESTETICA</text:p>
          </table:table-cell>
          <table:table-cell table:style-name="ce8" office:value-type="string" calcext:value-type="string">
            <text:p>M</text:p>
          </table:table-cell>
          <table:table-cell table:style-name="ce8" office:value-type="float" office:value="2972824" calcext:value-type="float">
            <text:p>297282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74" calcext:value-type="float">
            <text:p>1074</text:p>
          </table:table-cell>
          <table:table-cell table:style-name="ce8" office:value-type="float" office:value="3618480" calcext:value-type="float">
            <text:p>3618480</text:p>
          </table:table-cell>
          <table:table-cell table:style-name="ce8" office:value-type="float" office:value="35" calcext:value-type="float">
            <text:p>35</text:p>
          </table:table-cell>
          <table:table-cell table:style-name="ce16" office:value-type="string" calcext:value-type="string">
            <text:p>VACA COLL, MARCELO EDUARDO</text:p>
          </table:table-cell>
          <table:table-cell table:style-name="ce16" office:value-type="string" calcext:value-type="string">
            <text:p>NOHA ESTETICA</text:p>
          </table:table-cell>
          <table:table-cell table:style-name="ce8" office:value-type="string" calcext:value-type="string">
            <text:p>M</text:p>
          </table:table-cell>
          <table:table-cell table:style-name="ce8" office:value-type="float" office:value="2972825" calcext:value-type="float">
            <text:p>297282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18488" calcext:value-type="float">
            <text:p>3618488</text:p>
          </table:table-cell>
          <table:table-cell table:style-name="ce8" office:value-type="float" office:value="20" calcext:value-type="float">
            <text:p>20</text:p>
          </table:table-cell>
          <table:table-cell table:style-name="ce16" office:value-type="string" calcext:value-type="string">
            <text:p>MULLER MINA GERMAN ADOLFO</text:p>
          </table:table-cell>
          <table:table-cell table:style-name="ce16" office:value-type="string" calcext:value-type="string">
            <text:p>AGGEGGIO</text:p>
          </table:table-cell>
          <table:table-cell table:style-name="ce8" office:value-type="string" calcext:value-type="string">
            <text:p>M</text:p>
          </table:table-cell>
          <table:table-cell table:style-name="ce8" office:value-type="float" office:value="2972741" calcext:value-type="float">
            <text:p>297274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489" calcext:value-type="float">
            <text:p>3618489</text:p>
          </table:table-cell>
          <table:table-cell table:style-name="ce8" office:value-type="float" office:value="44" calcext:value-type="float">
            <text:p>44</text:p>
          </table:table-cell>
          <table:table-cell table:style-name="ce16" office:value-type="string" calcext:value-type="string">
            <text:p>CONSULTORIOS DE INVESTIGACIONES MEDICAS BUENOS AIRES S.R.L. ­C.I.M.B.A-</text:p>
          </table:table-cell>
          <table:table-cell table:style-name="ce16" office:value-type="string" calcext:value-type="string">
            <text:p>CM CENTRO MOREAU</text:p>
          </table:table-cell>
          <table:table-cell table:style-name="ce8" office:value-type="string" calcext:value-type="string">
            <text:p>M</text:p>
          </table:table-cell>
          <table:table-cell table:style-name="ce8" office:value-type="float" office:value="2972740" calcext:value-type="float">
            <text:p>297274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490" calcext:value-type="float">
            <text:p>3618490</text:p>
          </table:table-cell>
          <table:table-cell table:style-name="ce8" office:value-type="float" office:value="42" calcext:value-type="float">
            <text:p>42</text:p>
          </table:table-cell>
          <table:table-cell table:style-name="ce16" office:value-type="string" calcext:value-type="string">
            <text:p>CONSULTORIOS DE INVESTIGACIONES MEDICAS BUENOS AIRES S.R.L. ­C.I.M.B.A-</text:p>
          </table:table-cell>
          <table:table-cell table:style-name="ce16" office:value-type="string" calcext:value-type="string">
            <text:p>CM CENTRO MOREAU</text:p>
          </table:table-cell>
          <table:table-cell table:style-name="ce8" office:value-type="string" calcext:value-type="string">
            <text:p>M</text:p>
          </table:table-cell>
          <table:table-cell table:style-name="ce8" office:value-type="float" office:value="2972739" calcext:value-type="float">
            <text:p>297273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491" calcext:value-type="float">
            <text:p>3618491</text:p>
          </table:table-cell>
          <table:table-cell table:style-name="ce8" office:value-type="float" office:value="41" calcext:value-type="float">
            <text:p>41</text:p>
          </table:table-cell>
          <table:table-cell table:style-name="ce16" office:value-type="string" calcext:value-type="string">
            <text:p>CONSULTORIOS DE INVESTIGACIONES MEDICAS BUENOS AIRES S.R.L. ­C.I.M.B.A-</text:p>
          </table:table-cell>
          <table:table-cell table:style-name="ce16" office:value-type="string" calcext:value-type="string">
            <text:p>CM CENTRO MOREAU</text:p>
          </table:table-cell>
          <table:table-cell table:style-name="ce8" office:value-type="string" calcext:value-type="string">
            <text:p>M</text:p>
          </table:table-cell>
          <table:table-cell table:style-name="ce8" office:value-type="float" office:value="2972738" calcext:value-type="float">
            <text:p>297273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260" calcext:value-type="float">
            <text:p>1260</text:p>
          </table:table-cell>
          <table:table-cell table:style-name="ce8" office:value-type="float" office:value="3618499" calcext:value-type="float">
            <text:p>3618499</text:p>
          </table:table-cell>
          <table:table-cell table:style-name="ce8" office:value-type="float" office:value="39" calcext:value-type="float">
            <text:p>39</text:p>
          </table:table-cell>
          <table:table-cell table:style-name="ce16" office:value-type="string" calcext:value-type="string">
            <text:p>HIRUTRANS GARRAIOAK, S.L.</text:p>
          </table:table-cell>
          <table:table-cell table:style-name="ce16" office:value-type="string" calcext:value-type="string">
            <text:p>HTG EXPRESS</text:p>
          </table:table-cell>
          <table:table-cell table:style-name="ce8" office:value-type="string" calcext:value-type="string">
            <text:p>M</text:p>
          </table:table-cell>
          <table:table-cell table:style-name="ce8" office:value-type="float" office:value="2972737" calcext:value-type="float">
            <text:p>297273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504" calcext:value-type="float">
            <text:p>3618504</text:p>
          </table:table-cell>
          <table:table-cell table:style-name="ce8" office:value-type="float" office:value="43" calcext:value-type="float">
            <text:p>43</text:p>
          </table:table-cell>
          <table:table-cell table:style-name="ce16" office:value-type="string" calcext:value-type="string">
            <text:p>BADUAN HATEM</text:p>
          </table:table-cell>
          <table:table-cell table:style-name="ce16" office:value-type="string" calcext:value-type="string">
            <text:p>AL-FARES</text:p>
          </table:table-cell>
          <table:table-cell table:style-name="ce8" office:value-type="string" calcext:value-type="string">
            <text:p>D</text:p>
          </table:table-cell>
          <table:table-cell table:style-name="ce8" office:value-type="float" office:value="2972843" calcext:value-type="float">
            <text:p>297284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510" calcext:value-type="float">
            <text:p>3618510</text:p>
          </table:table-cell>
          <table:table-cell table:style-name="ce8" office:value-type="float" office:value="5" calcext:value-type="float">
            <text:p>5</text:p>
          </table:table-cell>
          <table:table-cell table:style-name="ce16" office:value-type="string" calcext:value-type="string">
            <text:p>MORENO CORDEU FLORENCIA MARIA</text:p>
          </table:table-cell>
          <table:table-cell table:style-name="ce16" office:value-type="string" calcext:value-type="string">
            <text:p>NEW POPS</text:p>
          </table:table-cell>
          <table:table-cell table:style-name="ce8" office:value-type="string" calcext:value-type="string">
            <text:p>D</text:p>
          </table:table-cell>
          <table:table-cell table:style-name="ce8" office:value-type="float" office:value="2972842" calcext:value-type="float">
            <text:p>297284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511" calcext:value-type="float">
            <text:p>3618511</text:p>
          </table:table-cell>
          <table:table-cell table:style-name="ce8" office:value-type="float" office:value="35" calcext:value-type="float">
            <text:p>35</text:p>
          </table:table-cell>
          <table:table-cell table:style-name="ce16" office:value-type="string" calcext:value-type="string">
            <text:p>LOZZE ERIKA GISELE</text:p>
          </table:table-cell>
          <table:table-cell table:style-name="ce16" office:value-type="string" calcext:value-type="string">
            <text:p>REGALARTE OBJETOS DE DISEÑO</text:p>
          </table:table-cell>
          <table:table-cell table:style-name="ce8" office:value-type="string" calcext:value-type="string">
            <text:p>D</text:p>
          </table:table-cell>
          <table:table-cell table:style-name="ce8" office:value-type="float" office:value="2972840" calcext:value-type="float">
            <text:p>297284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39" calcext:value-type="float">
            <text:p>1439</text:p>
          </table:table-cell>
          <table:table-cell table:style-name="ce8" office:value-type="float" office:value="3618517" calcext:value-type="float">
            <text:p>3618517</text:p>
          </table:table-cell>
          <table:table-cell table:style-name="ce8" office:value-type="float" office:value="38" calcext:value-type="float">
            <text:p>38</text:p>
          </table:table-cell>
          <table:table-cell table:style-name="ce16" office:value-type="string" calcext:value-type="string">
            <text:p>SEMBRANDO S.A.</text:p>
          </table:table-cell>
          <table:table-cell table:style-name="ce16" office:value-type="string" calcext:value-type="string">
            <text:p>SN SEMBRANDO NOTICIAS</text:p>
          </table:table-cell>
          <table:table-cell table:style-name="ce8" office:value-type="string" calcext:value-type="string">
            <text:p>M</text:p>
          </table:table-cell>
          <table:table-cell table:style-name="ce8" office:value-type="float" office:value="2972838" calcext:value-type="float">
            <text:p>297283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39" calcext:value-type="float">
            <text:p>1439</text:p>
          </table:table-cell>
          <table:table-cell table:style-name="ce8" office:value-type="float" office:value="3618518" calcext:value-type="float">
            <text:p>3618518</text:p>
          </table:table-cell>
          <table:table-cell table:style-name="ce8" office:value-type="float" office:value="35" calcext:value-type="float">
            <text:p>35</text:p>
          </table:table-cell>
          <table:table-cell table:style-name="ce16" office:value-type="string" calcext:value-type="string">
            <text:p>SEMBRANDO S.A.</text:p>
          </table:table-cell>
          <table:table-cell table:style-name="ce16" office:value-type="string" calcext:value-type="string">
            <text:p>SEMBRANDO SHOP</text:p>
          </table:table-cell>
          <table:table-cell table:style-name="ce8" office:value-type="string" calcext:value-type="string">
            <text:p>M</text:p>
          </table:table-cell>
          <table:table-cell table:style-name="ce8" office:value-type="float" office:value="2972837" calcext:value-type="float">
            <text:p>297283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521" calcext:value-type="float">
            <text:p>3618521</text:p>
          </table:table-cell>
          <table:table-cell table:style-name="ce8" office:value-type="float" office:value="1" calcext:value-type="float">
            <text:p>1</text:p>
          </table:table-cell>
          <table:table-cell table:style-name="ce16" office:value-type="string" calcext:value-type="string">
            <text:p>AYALA, FRANCISCO ANTONIO</text:p>
          </table:table-cell>
          <table:table-cell table:style-name="ce16" office:value-type="string" calcext:value-type="string">
            <text:p>AGRO ZONA</text:p>
          </table:table-cell>
          <table:table-cell table:style-name="ce8" office:value-type="string" calcext:value-type="string">
            <text:p>D</text:p>
          </table:table-cell>
          <table:table-cell table:style-name="ce8" office:value-type="float" office:value="2972836" calcext:value-type="float">
            <text:p>297283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522" calcext:value-type="float">
            <text:p>3618522</text:p>
          </table:table-cell>
          <table:table-cell table:style-name="ce8" office:value-type="float" office:value="2" calcext:value-type="float">
            <text:p>2</text:p>
          </table:table-cell>
          <table:table-cell table:style-name="ce16" office:value-type="string" calcext:value-type="string">
            <text:p>PINASCO, ATILIO PABLO</text:p>
          </table:table-cell>
          <table:table-cell table:style-name="ce16" office:value-type="string" calcext:value-type="string">
            <text:p>ULTRANOL</text:p>
          </table:table-cell>
          <table:table-cell table:style-name="ce8" office:value-type="string" calcext:value-type="string">
            <text:p>D</text:p>
          </table:table-cell>
          <table:table-cell table:style-name="ce8" office:value-type="float" office:value="2972835" calcext:value-type="float">
            <text:p>297283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523" calcext:value-type="float">
            <text:p>3618523</text:p>
          </table:table-cell>
          <table:table-cell table:style-name="ce8" office:value-type="float" office:value="2" calcext:value-type="float">
            <text:p>2</text:p>
          </table:table-cell>
          <table:table-cell table:style-name="ce16" office:value-type="string" calcext:value-type="string">
            <text:p>PINASCO, ATILIO PABLO</text:p>
          </table:table-cell>
          <table:table-cell table:style-name="ce16" office:value-type="string" calcext:value-type="string">
            <text:p>ULTRADUO</text:p>
          </table:table-cell>
          <table:table-cell table:style-name="ce8" office:value-type="string" calcext:value-type="string">
            <text:p>D</text:p>
          </table:table-cell>
          <table:table-cell table:style-name="ce8" office:value-type="float" office:value="2972834" calcext:value-type="float">
            <text:p>297283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525" calcext:value-type="float">
            <text:p>3618525</text:p>
          </table:table-cell>
          <table:table-cell table:style-name="ce8" office:value-type="float" office:value="2" calcext:value-type="float">
            <text:p>2</text:p>
          </table:table-cell>
          <table:table-cell table:style-name="ce16" office:value-type="string" calcext:value-type="string">
            <text:p>PINASCO, ATILIO PABLO</text:p>
          </table:table-cell>
          <table:table-cell table:style-name="ce16" office:value-type="string" calcext:value-type="string">
            <text:p>ULTRAVARNISH DECK</text:p>
          </table:table-cell>
          <table:table-cell table:style-name="ce8" office:value-type="string" calcext:value-type="string">
            <text:p>D</text:p>
          </table:table-cell>
          <table:table-cell table:style-name="ce8" office:value-type="float" office:value="2972833" calcext:value-type="float">
            <text:p>297283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57" calcext:value-type="float">
            <text:p>1357</text:p>
          </table:table-cell>
          <table:table-cell table:style-name="ce8" office:value-type="float" office:value="3618526" calcext:value-type="float">
            <text:p>3618526</text:p>
          </table:table-cell>
          <table:table-cell table:style-name="ce8" office:value-type="float" office:value="17" calcext:value-type="float">
            <text:p>17</text:p>
          </table:table-cell>
          <table:table-cell table:style-name="ce16" office:value-type="string" calcext:value-type="string">
            <text:p>CLUR MARIO HECTOR</text:p>
          </table:table-cell>
          <table:table-cell table:style-name="ce16" office:value-type="string" calcext:value-type="string">
            <text:p>PLASTICALDE</text:p>
          </table:table-cell>
          <table:table-cell table:style-name="ce8" office:value-type="string" calcext:value-type="string">
            <text:p>M</text:p>
          </table:table-cell>
          <table:table-cell table:style-name="ce8" office:value-type="float" office:value="2972846" calcext:value-type="float">
            <text:p>297284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57" calcext:value-type="float">
            <text:p>1357</text:p>
          </table:table-cell>
          <table:table-cell table:style-name="ce8" office:value-type="float" office:value="3618527" calcext:value-type="float">
            <text:p>3618527</text:p>
          </table:table-cell>
          <table:table-cell table:style-name="ce8" office:value-type="float" office:value="35" calcext:value-type="float">
            <text:p>35</text:p>
          </table:table-cell>
          <table:table-cell table:style-name="ce16" office:value-type="string" calcext:value-type="string">
            <text:p>CLUR MARIO HECTOR</text:p>
          </table:table-cell>
          <table:table-cell table:style-name="ce16" office:value-type="string" calcext:value-type="string">
            <text:p>PLASTICALDE</text:p>
          </table:table-cell>
          <table:table-cell table:style-name="ce8" office:value-type="string" calcext:value-type="string">
            <text:p>M</text:p>
          </table:table-cell>
          <table:table-cell table:style-name="ce8" office:value-type="float" office:value="2972832" calcext:value-type="float">
            <text:p>297283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532" calcext:value-type="float">
            <text:p>3618532</text:p>
          </table:table-cell>
          <table:table-cell table:style-name="ce8" office:value-type="float" office:value="2" calcext:value-type="float">
            <text:p>2</text:p>
          </table:table-cell>
          <table:table-cell table:style-name="ce16" office:value-type="string" calcext:value-type="string">
            <text:p>PINASCO, ATILIO PABLO</text:p>
          </table:table-cell>
          <table:table-cell table:style-name="ce16" office:value-type="string" calcext:value-type="string">
            <text:p>ULTRAVARNISH PRETOL</text:p>
          </table:table-cell>
          <table:table-cell table:style-name="ce8" office:value-type="string" calcext:value-type="string">
            <text:p>D</text:p>
          </table:table-cell>
          <table:table-cell table:style-name="ce8" office:value-type="float" office:value="2972831" calcext:value-type="float">
            <text:p>297283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18533" calcext:value-type="float">
            <text:p>3618533</text:p>
          </table:table-cell>
          <table:table-cell table:style-name="ce8" office:value-type="float" office:value="18" calcext:value-type="float">
            <text:p>18</text:p>
          </table:table-cell>
          <table:table-cell table:style-name="ce16" office:value-type="string" calcext:value-type="string">
            <text:p>VELACCO, MARIA JULIETA</text:p>
          </table:table-cell>
          <table:table-cell table:style-name="ce16" office:value-type="string" calcext:value-type="string">
            <text:p>AMARANTA HIPPIE STYLE</text:p>
          </table:table-cell>
          <table:table-cell table:style-name="ce8" office:value-type="string" calcext:value-type="string">
            <text:p>M</text:p>
          </table:table-cell>
          <table:table-cell table:style-name="ce8" office:value-type="float" office:value="2972830" calcext:value-type="float">
            <text:p>297283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18534" calcext:value-type="float">
            <text:p>3618534</text:p>
          </table:table-cell>
          <table:table-cell table:style-name="ce8" office:value-type="float" office:value="35" calcext:value-type="float">
            <text:p>35</text:p>
          </table:table-cell>
          <table:table-cell table:style-name="ce16" office:value-type="string" calcext:value-type="string">
            <text:p>VELACCO, MARIA JULIETA</text:p>
          </table:table-cell>
          <table:table-cell table:style-name="ce16" office:value-type="string" calcext:value-type="string">
            <text:p>AMARANTA HIPPIE STYLE</text:p>
          </table:table-cell>
          <table:table-cell table:style-name="ce8" office:value-type="string" calcext:value-type="string">
            <text:p>M</text:p>
          </table:table-cell>
          <table:table-cell table:style-name="ce8" office:value-type="float" office:value="2972829" calcext:value-type="float">
            <text:p>297282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56" calcext:value-type="float">
            <text:p>2156</text:p>
          </table:table-cell>
          <table:table-cell table:style-name="ce8" office:value-type="float" office:value="3618538" calcext:value-type="float">
            <text:p>3618538</text:p>
          </table:table-cell>
          <table:table-cell table:style-name="ce8" office:value-type="float" office:value="41" calcext:value-type="float">
            <text:p>41</text:p>
          </table:table-cell>
          <table:table-cell table:style-name="ce16" office:value-type="string" calcext:value-type="string">
            <text:p>BOERI VIRGINIA BEATRIZ</text:p>
          </table:table-cell>
          <table:table-cell table:style-name="ce16" office:value-type="string" calcext:value-type="string">
            <text:p>MKT LIFE</text:p>
          </table:table-cell>
          <table:table-cell table:style-name="ce8" office:value-type="string" calcext:value-type="string">
            <text:p>M</text:p>
          </table:table-cell>
          <table:table-cell table:style-name="ce8" office:value-type="float" office:value="2972828" calcext:value-type="float">
            <text:p>297282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18542" calcext:value-type="float">
            <text:p>3618542</text:p>
          </table:table-cell>
          <table:table-cell table:style-name="ce8" office:value-type="float" office:value="25" calcext:value-type="float">
            <text:p>25</text:p>
          </table:table-cell>
          <table:table-cell table:style-name="ce16" office:value-type="string" calcext:value-type="string">
            <text:p>SALATINO, MARIA GABRIELA</text:p>
          </table:table-cell>
          <table:table-cell table:style-name="ce16" office:value-type="string" calcext:value-type="string">
            <text:p>MIRENA INDUMENTARIA</text:p>
          </table:table-cell>
          <table:table-cell table:style-name="ce8" office:value-type="string" calcext:value-type="string">
            <text:p>M</text:p>
          </table:table-cell>
          <table:table-cell table:style-name="ce8" office:value-type="float" office:value="2972827" calcext:value-type="float">
            <text:p>297282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544" calcext:value-type="float">
            <text:p>3618544</text:p>
          </table:table-cell>
          <table:table-cell table:style-name="ce8" office:value-type="float" office:value="35" calcext:value-type="float">
            <text:p>35</text:p>
          </table:table-cell>
          <table:table-cell table:style-name="ce16" office:value-type="string" calcext:value-type="string">
            <text:p>ADJIGOGOVIC <text:s/>MARIA EUGENIA</text:p>
          </table:table-cell>
          <table:table-cell table:style-name="ce16" office:value-type="string" calcext:value-type="string">
            <text:p>JOVENES INGENIEROS</text:p>
          </table:table-cell>
          <table:table-cell table:style-name="ce8" office:value-type="string" calcext:value-type="string">
            <text:p>M</text:p>
          </table:table-cell>
          <table:table-cell table:style-name="ce8" office:value-type="float" office:value="2972826" calcext:value-type="float">
            <text:p>297282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8546" calcext:value-type="float">
            <text:p>3618546</text:p>
          </table:table-cell>
          <table:table-cell table:style-name="ce8" office:value-type="float" office:value="36" calcext:value-type="float">
            <text:p>36</text:p>
          </table:table-cell>
          <table:table-cell table:style-name="ce16" office:value-type="string" calcext:value-type="string">
            <text:p>NIES CARLOS GUSTAVO</text:p>
          </table:table-cell>
          <table:table-cell table:style-name="ce16" office:value-type="string" calcext:value-type="string">
            <text:p>RE SHIFT REAL ESTATE</text:p>
          </table:table-cell>
          <table:table-cell table:style-name="ce8" office:value-type="string" calcext:value-type="string">
            <text:p>M</text:p>
          </table:table-cell>
          <table:table-cell table:style-name="ce8" office:value-type="float" office:value="2972823" calcext:value-type="float">
            <text:p>297282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47" calcext:value-type="float">
            <text:p>1047</text:p>
          </table:table-cell>
          <table:table-cell table:style-name="ce8" office:value-type="float" office:value="3618547" calcext:value-type="float">
            <text:p>3618547</text:p>
          </table:table-cell>
          <table:table-cell table:style-name="ce8" office:value-type="float" office:value="42" calcext:value-type="float">
            <text:p>42</text:p>
          </table:table-cell>
          <table:table-cell table:style-name="ce16" office:value-type="string" calcext:value-type="string">
            <text:p>ARANDA, MARIO ALBERTO</text:p>
          </table:table-cell>
          <table:table-cell table:style-name="ce16" office:value-type="string" calcext:value-type="string">
            <text:p>ZENTUX</text:p>
          </table:table-cell>
          <table:table-cell table:style-name="ce8" office:value-type="string" calcext:value-type="string">
            <text:p>M</text:p>
          </table:table-cell>
          <table:table-cell table:style-name="ce8" office:value-type="float" office:value="2972822" calcext:value-type="float">
            <text:p>297282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74" calcext:value-type="float">
            <text:p>1074</text:p>
          </table:table-cell>
          <table:table-cell table:style-name="ce8" office:value-type="float" office:value="3618549" calcext:value-type="float">
            <text:p>3618549</text:p>
          </table:table-cell>
          <table:table-cell table:style-name="ce8" office:value-type="float" office:value="39" calcext:value-type="float">
            <text:p>39</text:p>
          </table:table-cell>
          <table:table-cell table:style-name="ce16" office:value-type="string" calcext:value-type="string">
            <text:p>GRUPO BFP S.R.L.</text:p>
          </table:table-cell>
          <table:table-cell table:style-name="ce16" office:value-type="string" calcext:value-type="string">
            <text:p>CONSTELLATIONS</text:p>
          </table:table-cell>
          <table:table-cell table:style-name="ce8" office:value-type="string" calcext:value-type="string">
            <text:p>D</text:p>
          </table:table-cell>
          <table:table-cell table:style-name="ce8" office:value-type="float" office:value="2972820" calcext:value-type="float">
            <text:p>297282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18554" calcext:value-type="float">
            <text:p>3618554</text:p>
          </table:table-cell>
          <table:table-cell table:style-name="ce8" office:value-type="float" office:value="25" calcext:value-type="float">
            <text:p>25</text:p>
          </table:table-cell>
          <table:table-cell table:style-name="ce16" office:value-type="string" calcext:value-type="string">
            <text:p>GARIBALDI, SOFIA</text:p>
          </table:table-cell>
          <table:table-cell table:style-name="ce16" office:value-type="string" calcext:value-type="string">
            <text:p>GARIBALDI BUENOS AIRES</text:p>
          </table:table-cell>
          <table:table-cell table:style-name="ce8" office:value-type="string" calcext:value-type="string">
            <text:p>M</text:p>
          </table:table-cell>
          <table:table-cell table:style-name="ce8" office:value-type="float" office:value="2972819" calcext:value-type="float">
            <text:p>297281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18555" calcext:value-type="float">
            <text:p>3618555</text:p>
          </table:table-cell>
          <table:table-cell table:style-name="ce8" office:value-type="float" office:value="25" calcext:value-type="float">
            <text:p>25</text:p>
          </table:table-cell>
          <table:table-cell table:style-name="ce16" office:value-type="string" calcext:value-type="string">
            <text:p>GARIBALDI, SOFIA</text:p>
          </table:table-cell>
          <table:table-cell table:style-name="ce16" office:value-type="string" calcext:value-type="string">
            <text:p>SILK GARIBALDI G</text:p>
          </table:table-cell>
          <table:table-cell table:style-name="ce8" office:value-type="string" calcext:value-type="string">
            <text:p>M</text:p>
          </table:table-cell>
          <table:table-cell table:style-name="ce8" office:value-type="float" office:value="2972818" calcext:value-type="float">
            <text:p>297281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59" calcext:value-type="float">
            <text:p>2059</text:p>
          </table:table-cell>
          <table:table-cell table:style-name="ce8" office:value-type="float" office:value="3618564" calcext:value-type="float">
            <text:p>3618564</text:p>
          </table:table-cell>
          <table:table-cell table:style-name="ce8" office:value-type="float" office:value="26" calcext:value-type="float">
            <text:p>26</text:p>
          </table:table-cell>
          <table:table-cell table:style-name="ce16" office:value-type="string" calcext:value-type="string">
            <text:p>MIDÓN, CARLA</text:p>
          </table:table-cell>
          <table:table-cell table:style-name="ce16" office:value-type="string" calcext:value-type="string">
            <text:p>CHUNIYO</text:p>
          </table:table-cell>
          <table:table-cell table:style-name="ce8" office:value-type="string" calcext:value-type="string">
            <text:p>M</text:p>
          </table:table-cell>
          <table:table-cell table:style-name="ce8" office:value-type="float" office:value="2972808" calcext:value-type="float">
            <text:p>297280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53" calcext:value-type="float">
            <text:p>2053</text:p>
          </table:table-cell>
          <table:table-cell table:style-name="ce8" office:value-type="float" office:value="3618566" calcext:value-type="float">
            <text:p>3618566</text:p>
          </table:table-cell>
          <table:table-cell table:style-name="ce8" office:value-type="float" office:value="35" calcext:value-type="float">
            <text:p>35</text:p>
          </table:table-cell>
          <table:table-cell table:style-name="ce16" office:value-type="string" calcext:value-type="string">
            <text:p>FISSORE FERNANDO NESTOR</text:p>
          </table:table-cell>
          <table:table-cell table:style-name="ce16" office:value-type="string" calcext:value-type="string">
            <text:p>GOOD DEAL</text:p>
          </table:table-cell>
          <table:table-cell table:style-name="ce8" office:value-type="string" calcext:value-type="string">
            <text:p>M</text:p>
          </table:table-cell>
          <table:table-cell table:style-name="ce8" office:value-type="float" office:value="2972807" calcext:value-type="float">
            <text:p>297280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773" calcext:value-type="float">
            <text:p>1773</text:p>
          </table:table-cell>
          <table:table-cell table:style-name="ce8" office:value-type="float" office:value="3619103" calcext:value-type="float">
            <text:p>3619103</text:p>
          </table:table-cell>
          <table:table-cell table:style-name="ce8" office:value-type="float" office:value="35" calcext:value-type="float">
            <text:p>35</text:p>
          </table:table-cell>
          <table:table-cell table:style-name="ce16" office:value-type="string" calcext:value-type="string">
            <text:p>RISIGLIONE, MARIANO JOSE</text:p>
          </table:table-cell>
          <table:table-cell table:style-name="ce16" office:value-type="string" calcext:value-type="string">
            <text:p>ESENIO</text:p>
          </table:table-cell>
          <table:table-cell table:style-name="ce8" office:value-type="string" calcext:value-type="string">
            <text:p>M</text:p>
          </table:table-cell>
          <table:table-cell table:style-name="ce8" office:value-type="float" office:value="2971990" calcext:value-type="float">
            <text:p>297199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773" calcext:value-type="float">
            <text:p>1773</text:p>
          </table:table-cell>
          <table:table-cell table:style-name="ce8" office:value-type="float" office:value="3619104" calcext:value-type="float">
            <text:p>3619104</text:p>
          </table:table-cell>
          <table:table-cell table:style-name="ce8" office:value-type="float" office:value="43" calcext:value-type="float">
            <text:p>43</text:p>
          </table:table-cell>
          <table:table-cell table:style-name="ce16" office:value-type="string" calcext:value-type="string">
            <text:p>RISIGLIONE, MARIANO JOSE</text:p>
          </table:table-cell>
          <table:table-cell table:style-name="ce16" office:value-type="string" calcext:value-type="string">
            <text:p>ESENIO</text:p>
          </table:table-cell>
          <table:table-cell table:style-name="ce8" office:value-type="string" calcext:value-type="string">
            <text:p>M</text:p>
          </table:table-cell>
          <table:table-cell table:style-name="ce8" office:value-type="float" office:value="2971992" calcext:value-type="float">
            <text:p>297199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105" calcext:value-type="float">
            <text:p>3619105</text:p>
          </table:table-cell>
          <table:table-cell table:style-name="ce8" office:value-type="float" office:value="9" calcext:value-type="float">
            <text:p>9</text:p>
          </table:table-cell>
          <table:table-cell table:style-name="ce16" office:value-type="string" calcext:value-type="string">
            <text:p>VU SECURITY S.A.</text:p>
          </table:table-cell>
          <table:table-cell table:style-name="ce16" office:value-type="string" calcext:value-type="string">
            <text:p>VU LINTU</text:p>
          </table:table-cell>
          <table:table-cell table:style-name="ce8" office:value-type="string" calcext:value-type="string">
            <text:p>D</text:p>
          </table:table-cell>
          <table:table-cell table:style-name="ce8" office:value-type="float" office:value="2971994" calcext:value-type="float">
            <text:p>297199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106" calcext:value-type="float">
            <text:p>3619106</text:p>
          </table:table-cell>
          <table:table-cell table:style-name="ce8" office:value-type="float" office:value="42" calcext:value-type="float">
            <text:p>42</text:p>
          </table:table-cell>
          <table:table-cell table:style-name="ce16" office:value-type="string" calcext:value-type="string">
            <text:p>VU SECURITY S.A.</text:p>
          </table:table-cell>
          <table:table-cell table:style-name="ce16" office:value-type="string" calcext:value-type="string">
            <text:p>VU LINTU</text:p>
          </table:table-cell>
          <table:table-cell table:style-name="ce8" office:value-type="string" calcext:value-type="string">
            <text:p>D</text:p>
          </table:table-cell>
          <table:table-cell table:style-name="ce8" office:value-type="float" office:value="2971996" calcext:value-type="float">
            <text:p>297199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107" calcext:value-type="float">
            <text:p>3619107</text:p>
          </table:table-cell>
          <table:table-cell table:style-name="ce8" office:value-type="float" office:value="42" calcext:value-type="float">
            <text:p>42</text:p>
          </table:table-cell>
          <table:table-cell table:style-name="ce16" office:value-type="string" calcext:value-type="string">
            <text:p>VU SECURITY S.A.</text:p>
          </table:table-cell>
          <table:table-cell table:style-name="ce16" office:value-type="string" calcext:value-type="string">
            <text:p>VU</text:p>
          </table:table-cell>
          <table:table-cell table:style-name="ce8" office:value-type="string" calcext:value-type="string">
            <text:p>D</text:p>
          </table:table-cell>
          <table:table-cell table:style-name="ce8" office:value-type="float" office:value="2971998" calcext:value-type="float">
            <text:p>297199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108" calcext:value-type="float">
            <text:p>3619108</text:p>
          </table:table-cell>
          <table:table-cell table:style-name="ce8" office:value-type="float" office:value="9" calcext:value-type="float">
            <text:p>9</text:p>
          </table:table-cell>
          <table:table-cell table:style-name="ce16" office:value-type="string" calcext:value-type="string">
            <text:p>VU SECURITY S.A.</text:p>
          </table:table-cell>
          <table:table-cell table:style-name="ce16" office:value-type="string" calcext:value-type="string">
            <text:p>VU</text:p>
          </table:table-cell>
          <table:table-cell table:style-name="ce8" office:value-type="string" calcext:value-type="string">
            <text:p>D</text:p>
          </table:table-cell>
          <table:table-cell table:style-name="ce8" office:value-type="float" office:value="2972000" calcext:value-type="float">
            <text:p>297200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109" calcext:value-type="float">
            <text:p>3619109</text:p>
          </table:table-cell>
          <table:table-cell table:style-name="ce8" office:value-type="float" office:value="42" calcext:value-type="float">
            <text:p>42</text:p>
          </table:table-cell>
          <table:table-cell table:style-name="ce16" office:value-type="string" calcext:value-type="string">
            <text:p>VU SECURITY S.A.</text:p>
          </table:table-cell>
          <table:table-cell table:style-name="ce16" office:value-type="string" calcext:value-type="string">
            <text:p>VU COMM</text:p>
          </table:table-cell>
          <table:table-cell table:style-name="ce8" office:value-type="string" calcext:value-type="string">
            <text:p>D</text:p>
          </table:table-cell>
          <table:table-cell table:style-name="ce8" office:value-type="float" office:value="2972002" calcext:value-type="float">
            <text:p>297200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110" calcext:value-type="float">
            <text:p>3619110</text:p>
          </table:table-cell>
          <table:table-cell table:style-name="ce8" office:value-type="float" office:value="9" calcext:value-type="float">
            <text:p>9</text:p>
          </table:table-cell>
          <table:table-cell table:style-name="ce16" office:value-type="string" calcext:value-type="string">
            <text:p>VU SECURITY S.A.</text:p>
          </table:table-cell>
          <table:table-cell table:style-name="ce16" office:value-type="string" calcext:value-type="string">
            <text:p>VU COMM</text:p>
          </table:table-cell>
          <table:table-cell table:style-name="ce8" office:value-type="string" calcext:value-type="string">
            <text:p>D</text:p>
          </table:table-cell>
          <table:table-cell table:style-name="ce8" office:value-type="float" office:value="2972003" calcext:value-type="float">
            <text:p>297200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111" calcext:value-type="float">
            <text:p>3619111</text:p>
          </table:table-cell>
          <table:table-cell table:style-name="ce8" office:value-type="float" office:value="9" calcext:value-type="float">
            <text:p>9</text:p>
          </table:table-cell>
          <table:table-cell table:style-name="ce16" office:value-type="string" calcext:value-type="string">
            <text:p>VU SECURITY S.A.</text:p>
          </table:table-cell>
          <table:table-cell table:style-name="ce16" office:value-type="string" calcext:value-type="string">
            <text:p>VU VOICE RECOGN</text:p>
          </table:table-cell>
          <table:table-cell table:style-name="ce8" office:value-type="string" calcext:value-type="string">
            <text:p>D</text:p>
          </table:table-cell>
          <table:table-cell table:style-name="ce8" office:value-type="float" office:value="2972004" calcext:value-type="float">
            <text:p>297200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115" calcext:value-type="float">
            <text:p>3619115</text:p>
          </table:table-cell>
          <table:table-cell table:style-name="ce8" office:value-type="float" office:value="9" calcext:value-type="float">
            <text:p>9</text:p>
          </table:table-cell>
          <table:table-cell table:style-name="ce16" office:value-type="string" calcext:value-type="string">
            <text:p>VU SECURITY S.A.</text:p>
          </table:table-cell>
          <table:table-cell table:style-name="ce16" office:value-type="string" calcext:value-type="string">
            <text:p>VU MOBILE TOKEN</text:p>
          </table:table-cell>
          <table:table-cell table:style-name="ce8" office:value-type="string" calcext:value-type="string">
            <text:p>D</text:p>
          </table:table-cell>
          <table:table-cell table:style-name="ce8" office:value-type="float" office:value="2972005" calcext:value-type="float">
            <text:p>297200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116" calcext:value-type="float">
            <text:p>3619116</text:p>
          </table:table-cell>
          <table:table-cell table:style-name="ce8" office:value-type="float" office:value="42" calcext:value-type="float">
            <text:p>42</text:p>
          </table:table-cell>
          <table:table-cell table:style-name="ce16" office:value-type="string" calcext:value-type="string">
            <text:p>VU SECURITY S.A.</text:p>
          </table:table-cell>
          <table:table-cell table:style-name="ce16" office:value-type="string" calcext:value-type="string">
            <text:p>VU MOBILE TOKEN</text:p>
          </table:table-cell>
          <table:table-cell table:style-name="ce8" office:value-type="string" calcext:value-type="string">
            <text:p>D</text:p>
          </table:table-cell>
          <table:table-cell table:style-name="ce8" office:value-type="float" office:value="2972006" calcext:value-type="float">
            <text:p>297200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118" calcext:value-type="float">
            <text:p>3619118</text:p>
          </table:table-cell>
          <table:table-cell table:style-name="ce8" office:value-type="float" office:value="9" calcext:value-type="float">
            <text:p>9</text:p>
          </table:table-cell>
          <table:table-cell table:style-name="ce16" office:value-type="string" calcext:value-type="string">
            <text:p>VU SECURITY S.A.</text:p>
          </table:table-cell>
          <table:table-cell table:style-name="ce16" office:value-type="string" calcext:value-type="string">
            <text:p>VU SECURITY</text:p>
          </table:table-cell>
          <table:table-cell table:style-name="ce8" office:value-type="string" calcext:value-type="string">
            <text:p>D</text:p>
          </table:table-cell>
          <table:table-cell table:style-name="ce8" office:value-type="float" office:value="2972007" calcext:value-type="float">
            <text:p>297200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529" calcext:value-type="float">
            <text:p>3619529</text:p>
          </table:table-cell>
          <table:table-cell table:style-name="ce8" office:value-type="float" office:value="37" calcext:value-type="float">
            <text:p>37</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D</text:p>
          </table:table-cell>
          <table:table-cell table:style-name="ce8" office:value-type="float" office:value="2971636" calcext:value-type="float">
            <text:p>297163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531" calcext:value-type="float">
            <text:p>3619531</text:p>
          </table:table-cell>
          <table:table-cell table:style-name="ce8" office:value-type="float" office:value="45" calcext:value-type="float">
            <text:p>45</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D</text:p>
          </table:table-cell>
          <table:table-cell table:style-name="ce8" office:value-type="float" office:value="2971635" calcext:value-type="float">
            <text:p>297163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781" calcext:value-type="float">
            <text:p>3619781</text:p>
          </table:table-cell>
          <table:table-cell table:style-name="ce8" office:value-type="float" office:value="44" calcext:value-type="float">
            <text:p>44</text:p>
          </table:table-cell>
          <table:table-cell table:style-name="ce16" office:value-type="string" calcext:value-type="string">
            <text:p>ALVAREZ, ERIKA PAOLA</text:p>
          </table:table-cell>
          <table:table-cell table:style-name="ce16" office:value-type="string" calcext:value-type="string">
            <text:p>ASALLAM</text:p>
          </table:table-cell>
          <table:table-cell table:style-name="ce8" office:value-type="string" calcext:value-type="string">
            <text:p>M</text:p>
          </table:table-cell>
          <table:table-cell table:style-name="ce8" office:value-type="float" office:value="2972008" calcext:value-type="float">
            <text:p>297200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19785" calcext:value-type="float">
            <text:p>3619785</text:p>
          </table:table-cell>
          <table:table-cell table:style-name="ce8" office:value-type="float" office:value="29" calcext:value-type="float">
            <text:p>29</text:p>
          </table:table-cell>
          <table:table-cell table:style-name="ce16" office:value-type="string" calcext:value-type="string">
            <text:p>GRUPO BIMBO S.A.B. DE C.V.</text:p>
          </table:table-cell>
          <table:table-cell table:style-name="ce16" office:value-type="string" calcext:value-type="string">
            <text:p>KAISER</text:p>
          </table:table-cell>
          <table:table-cell table:style-name="ce8" office:value-type="string" calcext:value-type="string">
            <text:p>D</text:p>
          </table:table-cell>
          <table:table-cell table:style-name="ce8" office:value-type="float" office:value="2972009" calcext:value-type="float">
            <text:p>297200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62" calcext:value-type="float">
            <text:p>762</text:p>
          </table:table-cell>
          <table:table-cell table:style-name="ce8" office:value-type="float" office:value="3619786" calcext:value-type="float">
            <text:p>3619786</text:p>
          </table:table-cell>
          <table:table-cell table:style-name="ce8" office:value-type="float" office:value="38" calcext:value-type="float">
            <text:p>38</text:p>
          </table:table-cell>
          <table:table-cell table:style-name="ce16" office:value-type="string" calcext:value-type="string">
            <text:p>PANDOLFI, FERNANDO DANIEL</text:p>
          </table:table-cell>
          <table:table-cell table:style-name="ce16" office:value-type="string" calcext:value-type="string">
            <text:p>NO TAN VAGOS</text:p>
          </table:table-cell>
          <table:table-cell table:style-name="ce8" office:value-type="string" calcext:value-type="string">
            <text:p>D</text:p>
          </table:table-cell>
          <table:table-cell table:style-name="ce8" office:value-type="float" office:value="2972010" calcext:value-type="float">
            <text:p>297201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62" calcext:value-type="float">
            <text:p>762</text:p>
          </table:table-cell>
          <table:table-cell table:style-name="ce8" office:value-type="float" office:value="3619787" calcext:value-type="float">
            <text:p>3619787</text:p>
          </table:table-cell>
          <table:table-cell table:style-name="ce8" office:value-type="float" office:value="41" calcext:value-type="float">
            <text:p>41</text:p>
          </table:table-cell>
          <table:table-cell table:style-name="ce16" office:value-type="string" calcext:value-type="string">
            <text:p>PANDOLFI, FERNANDO DANIEL</text:p>
          </table:table-cell>
          <table:table-cell table:style-name="ce16" office:value-type="string" calcext:value-type="string">
            <text:p>NO TAN VAGOS</text:p>
          </table:table-cell>
          <table:table-cell table:style-name="ce8" office:value-type="string" calcext:value-type="string">
            <text:p>D</text:p>
          </table:table-cell>
          <table:table-cell table:style-name="ce8" office:value-type="float" office:value="2972011" calcext:value-type="float">
            <text:p>297201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19794" calcext:value-type="float">
            <text:p>3619794</text:p>
          </table:table-cell>
          <table:table-cell table:style-name="ce8" office:value-type="float" office:value="41" calcext:value-type="float">
            <text:p>41</text:p>
          </table:table-cell>
          <table:table-cell table:style-name="ce16" office:value-type="string" calcext:value-type="string">
            <text:p>AVIGO GMBH</text:p>
          </table:table-cell>
          <table:table-cell table:style-name="ce16" office:value-type="string" calcext:value-type="string">
            <text:p>AVIGO</text:p>
          </table:table-cell>
          <table:table-cell table:style-name="ce8" office:value-type="string" calcext:value-type="string">
            <text:p>D</text:p>
          </table:table-cell>
          <table:table-cell table:style-name="ce8" office:value-type="float" office:value="2972012" calcext:value-type="float">
            <text:p>297201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797" calcext:value-type="float">
            <text:p>3619797</text:p>
          </table:table-cell>
          <table:table-cell table:style-name="ce8" office:value-type="float" office:value="41" calcext:value-type="float">
            <text:p>41</text:p>
          </table:table-cell>
          <table:table-cell table:style-name="ce16" office:value-type="string" calcext:value-type="string">
            <text:p>LOPEZ, GUSTAVO SEBASTIAN y otros</text:p>
          </table:table-cell>
          <table:table-cell table:style-name="ce16" office:value-type="string" calcext:value-type="string">
            <text:p>PERSEVERE</text:p>
          </table:table-cell>
          <table:table-cell table:style-name="ce8" office:value-type="string" calcext:value-type="string">
            <text:p>D</text:p>
          </table:table-cell>
          <table:table-cell table:style-name="ce8" office:value-type="float" office:value="2972013" calcext:value-type="float">
            <text:p>297201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798" calcext:value-type="float">
            <text:p>3619798</text:p>
          </table:table-cell>
          <table:table-cell table:style-name="ce8" office:value-type="float" office:value="4" calcext:value-type="float">
            <text:p>4</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14" calcext:value-type="float">
            <text:p>297201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799" calcext:value-type="float">
            <text:p>3619799</text:p>
          </table:table-cell>
          <table:table-cell table:style-name="ce8" office:value-type="float" office:value="6" calcext:value-type="float">
            <text:p>6</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15" calcext:value-type="float">
            <text:p>297201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00" calcext:value-type="float">
            <text:p>3619800</text:p>
          </table:table-cell>
          <table:table-cell table:style-name="ce8" office:value-type="float" office:value="7" calcext:value-type="float">
            <text:p>7</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16" calcext:value-type="float">
            <text:p>297201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01" calcext:value-type="float">
            <text:p>3619801</text:p>
          </table:table-cell>
          <table:table-cell table:style-name="ce8" office:value-type="float" office:value="8" calcext:value-type="float">
            <text:p>8</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17" calcext:value-type="float">
            <text:p>297201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02" calcext:value-type="float">
            <text:p>3619802</text:p>
          </table:table-cell>
          <table:table-cell table:style-name="ce8" office:value-type="float" office:value="9" calcext:value-type="float">
            <text:p>9</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18" calcext:value-type="float">
            <text:p>297201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03" calcext:value-type="float">
            <text:p>3619803</text:p>
          </table:table-cell>
          <table:table-cell table:style-name="ce8" office:value-type="float" office:value="11" calcext:value-type="float">
            <text:p>11</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25" calcext:value-type="float">
            <text:p>297202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04" calcext:value-type="float">
            <text:p>3619804</text:p>
          </table:table-cell>
          <table:table-cell table:style-name="ce8" office:value-type="float" office:value="12" calcext:value-type="float">
            <text:p>12</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20" calcext:value-type="float">
            <text:p>297202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05" calcext:value-type="float">
            <text:p>3619805</text:p>
          </table:table-cell>
          <table:table-cell table:style-name="ce8" office:value-type="float" office:value="16" calcext:value-type="float">
            <text:p>16</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21" calcext:value-type="float">
            <text:p>297202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06" calcext:value-type="float">
            <text:p>3619806</text:p>
          </table:table-cell>
          <table:table-cell table:style-name="ce8" office:value-type="float" office:value="17" calcext:value-type="float">
            <text:p>17</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22" calcext:value-type="float">
            <text:p>297202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07" calcext:value-type="float">
            <text:p>3619807</text:p>
          </table:table-cell>
          <table:table-cell table:style-name="ce8" office:value-type="float" office:value="19" calcext:value-type="float">
            <text:p>19</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23" calcext:value-type="float">
            <text:p>297202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08" calcext:value-type="float">
            <text:p>3619808</text:p>
          </table:table-cell>
          <table:table-cell table:style-name="ce8" office:value-type="float" office:value="35" calcext:value-type="float">
            <text:p>35</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24" calcext:value-type="float">
            <text:p>297202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09" calcext:value-type="float">
            <text:p>3619809</text:p>
          </table:table-cell>
          <table:table-cell table:style-name="ce8" office:value-type="float" office:value="36" calcext:value-type="float">
            <text:p>36</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19" calcext:value-type="float">
            <text:p>297201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10" calcext:value-type="float">
            <text:p>3619810</text:p>
          </table:table-cell>
          <table:table-cell table:style-name="ce8" office:value-type="float" office:value="37" calcext:value-type="float">
            <text:p>37</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26" calcext:value-type="float">
            <text:p>297202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11" calcext:value-type="float">
            <text:p>3619811</text:p>
          </table:table-cell>
          <table:table-cell table:style-name="ce8" office:value-type="float" office:value="41" calcext:value-type="float">
            <text:p>41</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27" calcext:value-type="float">
            <text:p>297202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12" calcext:value-type="float">
            <text:p>3619812</text:p>
          </table:table-cell>
          <table:table-cell table:style-name="ce8" office:value-type="float" office:value="45" calcext:value-type="float">
            <text:p>45</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28" calcext:value-type="float">
            <text:p>297202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19813" calcext:value-type="float">
            <text:p>3619813</text:p>
          </table:table-cell>
          <table:table-cell table:style-name="ce8" office:value-type="float" office:value="42" calcext:value-type="float">
            <text:p>42</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M</text:p>
          </table:table-cell>
          <table:table-cell table:style-name="ce8" office:value-type="float" office:value="2972029" calcext:value-type="float">
            <text:p>297202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19816" calcext:value-type="float">
            <text:p>3619816</text:p>
          </table:table-cell>
          <table:table-cell table:style-name="ce8" office:value-type="float" office:value="31" calcext:value-type="float">
            <text:p>31</text:p>
          </table:table-cell>
          <table:table-cell table:style-name="ce16" office:value-type="string" calcext:value-type="string">
            <text:p>BASF AGROCHEMICAL PRODUCTS B.V.</text:p>
          </table:table-cell>
          <table:table-cell table:style-name="ce16" office:value-type="string" calcext:value-type="string">
            <text:p>DAVANTOR</text:p>
          </table:table-cell>
          <table:table-cell table:style-name="ce8" office:value-type="string" calcext:value-type="string">
            <text:p>D</text:p>
          </table:table-cell>
          <table:table-cell table:style-name="ce8" office:value-type="float" office:value="2972030" calcext:value-type="float">
            <text:p>297203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19817" calcext:value-type="float">
            <text:p>3619817</text:p>
          </table:table-cell>
          <table:table-cell table:style-name="ce8" office:value-type="float" office:value="9" calcext:value-type="float">
            <text:p>9</text:p>
          </table:table-cell>
          <table:table-cell table:style-name="ce16" office:value-type="string" calcext:value-type="string">
            <text:p>CARL ZEISS VISION GMBH</text:p>
          </table:table-cell>
          <table:table-cell table:style-name="ce16" office:value-type="string" calcext:value-type="string">
            <text:p>MYOLIFE</text:p>
          </table:table-cell>
          <table:table-cell table:style-name="ce8" office:value-type="string" calcext:value-type="string">
            <text:p>M</text:p>
          </table:table-cell>
          <table:table-cell table:style-name="ce8" office:value-type="float" office:value="2972156" calcext:value-type="float">
            <text:p>297215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19820" calcext:value-type="float">
            <text:p>3619820</text:p>
          </table:table-cell>
          <table:table-cell table:style-name="ce8" office:value-type="float" office:value="39" calcext:value-type="float">
            <text:p>39</text:p>
          </table:table-cell>
          <table:table-cell table:style-name="ce16" office:value-type="string" calcext:value-type="string">
            <text:p>BERTUOL MOSQUETA, FERNANDO y otros</text:p>
          </table:table-cell>
          <table:table-cell table:style-name="ce16" office:value-type="string" calcext:value-type="string">
            <text:p>WONDERWORLD</text:p>
          </table:table-cell>
          <table:table-cell table:style-name="ce8" office:value-type="string" calcext:value-type="string">
            <text:p>D</text:p>
          </table:table-cell>
          <table:table-cell table:style-name="ce8" office:value-type="float" office:value="2972031" calcext:value-type="float">
            <text:p>297203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19823" calcext:value-type="float">
            <text:p>3619823</text:p>
          </table:table-cell>
          <table:table-cell table:style-name="ce8" office:value-type="float" office:value="43" calcext:value-type="float">
            <text:p>43</text:p>
          </table:table-cell>
          <table:table-cell table:style-name="ce16" office:value-type="string" calcext:value-type="string">
            <text:p>FAZIO, JUAN SALVADOR y otros</text:p>
          </table:table-cell>
          <table:table-cell table:style-name="ce16" office:value-type="string" calcext:value-type="string">
            <text:p>CAMPUS ADROGUE</text:p>
          </table:table-cell>
          <table:table-cell table:style-name="ce8" office:value-type="string" calcext:value-type="string">
            <text:p>M</text:p>
          </table:table-cell>
          <table:table-cell table:style-name="ce8" office:value-type="float" office:value="2972032" calcext:value-type="float">
            <text:p>297203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19824" calcext:value-type="float">
            <text:p>3619824</text:p>
          </table:table-cell>
          <table:table-cell table:style-name="ce8" office:value-type="float" office:value="9" calcext:value-type="float">
            <text:p>9</text:p>
          </table:table-cell>
          <table:table-cell table:style-name="ce16" office:value-type="string" calcext:value-type="string">
            <text:p>MERCK KGAA</text:p>
          </table:table-cell>
          <table:table-cell table:style-name="ce16" office:value-type="string" calcext:value-type="string">
            <text:p>GROWLINK</text:p>
          </table:table-cell>
          <table:table-cell table:style-name="ce8" office:value-type="string" calcext:value-type="string">
            <text:p>M</text:p>
          </table:table-cell>
          <table:table-cell table:style-name="ce8" office:value-type="float" office:value="2972033" calcext:value-type="float">
            <text:p>297203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19825" calcext:value-type="float">
            <text:p>3619825</text:p>
          </table:table-cell>
          <table:table-cell table:style-name="ce8" office:value-type="float" office:value="44" calcext:value-type="float">
            <text:p>44</text:p>
          </table:table-cell>
          <table:table-cell table:style-name="ce16" office:value-type="string" calcext:value-type="string">
            <text:p>MERCK KGAA</text:p>
          </table:table-cell>
          <table:table-cell table:style-name="ce16" office:value-type="string" calcext:value-type="string">
            <text:p>GROWLINK</text:p>
          </table:table-cell>
          <table:table-cell table:style-name="ce8" office:value-type="string" calcext:value-type="string">
            <text:p>M</text:p>
          </table:table-cell>
          <table:table-cell table:style-name="ce8" office:value-type="float" office:value="2972157" calcext:value-type="float">
            <text:p>297215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14" calcext:value-type="float">
            <text:p>2014</text:p>
          </table:table-cell>
          <table:table-cell table:style-name="ce8" office:value-type="float" office:value="3619903" calcext:value-type="float">
            <text:p>3619903</text:p>
          </table:table-cell>
          <table:table-cell table:style-name="ce8" office:value-type="float" office:value="42" calcext:value-type="float">
            <text:p>42</text:p>
          </table:table-cell>
          <table:table-cell table:style-name="ce16" office:value-type="string" calcext:value-type="string">
            <text:p>MARTINEZ, DANIEL OMAR</text:p>
          </table:table-cell>
          <table:table-cell table:style-name="ce16" office:value-type="string" calcext:value-type="string">
            <text:p>VITEC SISTEMAS</text:p>
          </table:table-cell>
          <table:table-cell table:style-name="ce8" office:value-type="string" calcext:value-type="string">
            <text:p>D</text:p>
          </table:table-cell>
          <table:table-cell table:style-name="ce8" office:value-type="float" office:value="2972222" calcext:value-type="float">
            <text:p>297222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8" calcext:value-type="float">
            <text:p>2068</text:p>
          </table:table-cell>
          <table:table-cell table:style-name="ce8" office:value-type="float" office:value="3620118" calcext:value-type="float">
            <text:p>3620118</text:p>
          </table:table-cell>
          <table:table-cell table:style-name="ce8" office:value-type="float" office:value="43" calcext:value-type="float">
            <text:p>43</text:p>
          </table:table-cell>
          <table:table-cell table:style-name="ce16" office:value-type="string" calcext:value-type="string">
            <text:p>CAMBERA JUANA DEL CARMEN</text:p>
          </table:table-cell>
          <table:table-cell table:style-name="ce16" office:value-type="string" calcext:value-type="string">
            <text:p>LA FREEZADA COMIDA CASERA CONGELADA VAS A COMER RICO Y SALUDABLE</text:p>
          </table:table-cell>
          <table:table-cell table:style-name="ce8" office:value-type="string" calcext:value-type="string">
            <text:p>M</text:p>
          </table:table-cell>
          <table:table-cell table:style-name="ce8" office:value-type="float" office:value="2971621" calcext:value-type="float">
            <text:p>297162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23" calcext:value-type="float">
            <text:p>1423</text:p>
          </table:table-cell>
          <table:table-cell table:style-name="ce8" office:value-type="float" office:value="3620279" calcext:value-type="float">
            <text:p>3620279</text:p>
          </table:table-cell>
          <table:table-cell table:style-name="ce8" office:value-type="float" office:value="30" calcext:value-type="float">
            <text:p>30</text:p>
          </table:table-cell>
          <table:table-cell table:style-name="ce16" office:value-type="string" calcext:value-type="string">
            <text:p>LANÚS, AGUSTIN LUCAS</text:p>
          </table:table-cell>
          <table:table-cell table:style-name="ce16" office:value-type="string" calcext:value-type="string">
            <text:p>BAD BROTHERS</text:p>
          </table:table-cell>
          <table:table-cell table:style-name="ce8" office:value-type="string" calcext:value-type="string">
            <text:p>M</text:p>
          </table:table-cell>
          <table:table-cell table:style-name="ce8" office:value-type="float" office:value="2971468" calcext:value-type="float">
            <text:p>297146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23" calcext:value-type="float">
            <text:p>1423</text:p>
          </table:table-cell>
          <table:table-cell table:style-name="ce8" office:value-type="float" office:value="3620280" calcext:value-type="float">
            <text:p>3620280</text:p>
          </table:table-cell>
          <table:table-cell table:style-name="ce8" office:value-type="float" office:value="32" calcext:value-type="float">
            <text:p>32</text:p>
          </table:table-cell>
          <table:table-cell table:style-name="ce16" office:value-type="string" calcext:value-type="string">
            <text:p>LANÚS, AGUSTIN LUCAS</text:p>
          </table:table-cell>
          <table:table-cell table:style-name="ce16" office:value-type="string" calcext:value-type="string">
            <text:p>BAD BROTHERS</text:p>
          </table:table-cell>
          <table:table-cell table:style-name="ce8" office:value-type="string" calcext:value-type="string">
            <text:p>M</text:p>
          </table:table-cell>
          <table:table-cell table:style-name="ce8" office:value-type="float" office:value="2971469" calcext:value-type="float">
            <text:p>297146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284" calcext:value-type="float">
            <text:p>3620284</text:p>
          </table:table-cell>
          <table:table-cell table:style-name="ce8" office:value-type="float" office:value="41" calcext:value-type="float">
            <text:p>41</text:p>
          </table:table-cell>
          <table:table-cell table:style-name="ce16" office:value-type="string" calcext:value-type="string">
            <text:p>CAMBLONG, RODRIGO JAVIER</text:p>
          </table:table-cell>
          <table:table-cell table:style-name="ce16" office:value-type="string" calcext:value-type="string">
            <text:p>YENDOAMARTE</text:p>
          </table:table-cell>
          <table:table-cell table:style-name="ce8" office:value-type="string" calcext:value-type="string">
            <text:p>D</text:p>
          </table:table-cell>
          <table:table-cell table:style-name="ce8" office:value-type="float" office:value="2971470" calcext:value-type="float">
            <text:p>297147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0285" calcext:value-type="float">
            <text:p>3620285</text:p>
          </table:table-cell>
          <table:table-cell table:style-name="ce8" office:value-type="float" office:value="3" calcext:value-type="float">
            <text:p>3</text:p>
          </table:table-cell>
          <table:table-cell table:style-name="ce16" office:value-type="string" calcext:value-type="string">
            <text:p>NATURA COSMETICOS S/A</text:p>
          </table:table-cell>
          <table:table-cell table:style-name="ce16" office:value-type="string" calcext:value-type="string">
            <text:p>NATURA HOMEM POTENCE</text:p>
          </table:table-cell>
          <table:table-cell table:style-name="ce8" office:value-type="string" calcext:value-type="string">
            <text:p>D</text:p>
          </table:table-cell>
          <table:table-cell table:style-name="ce8" office:value-type="float" office:value="2971471" calcext:value-type="float">
            <text:p>297147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293" calcext:value-type="float">
            <text:p>3620293</text:p>
          </table:table-cell>
          <table:table-cell table:style-name="ce8" office:value-type="float" office:value="28" calcext:value-type="float">
            <text:p>28</text:p>
          </table:table-cell>
          <table:table-cell table:style-name="ce16" office:value-type="string" calcext:value-type="string">
            <text:p>POLTRONIERI <text:s/>JUAN PABLO y otros</text:p>
          </table:table-cell>
          <table:table-cell table:style-name="ce16" office:value-type="string" calcext:value-type="string">
            <text:p>ORANJE</text:p>
          </table:table-cell>
          <table:table-cell table:style-name="ce8" office:value-type="string" calcext:value-type="string">
            <text:p>M</text:p>
          </table:table-cell>
          <table:table-cell table:style-name="ce8" office:value-type="float" office:value="2971661" calcext:value-type="float">
            <text:p>297166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294" calcext:value-type="float">
            <text:p>3620294</text:p>
          </table:table-cell>
          <table:table-cell table:style-name="ce8" office:value-type="float" office:value="41" calcext:value-type="float">
            <text:p>41</text:p>
          </table:table-cell>
          <table:table-cell table:style-name="ce16" office:value-type="string" calcext:value-type="string">
            <text:p>SACCONE, GABRIELA SILVANA</text:p>
          </table:table-cell>
          <table:table-cell table:style-name="ce16" office:value-type="string" calcext:value-type="string">
            <text:p>DE-J-TRI DEFENSA JURÍDICA Y TRIBUTARIA</text:p>
          </table:table-cell>
          <table:table-cell table:style-name="ce8" office:value-type="string" calcext:value-type="string">
            <text:p>M</text:p>
          </table:table-cell>
          <table:table-cell table:style-name="ce8" office:value-type="float" office:value="2971472" calcext:value-type="float">
            <text:p>297147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295" calcext:value-type="float">
            <text:p>3620295</text:p>
          </table:table-cell>
          <table:table-cell table:style-name="ce8" office:value-type="float" office:value="41" calcext:value-type="float">
            <text:p>41</text:p>
          </table:table-cell>
          <table:table-cell table:style-name="ce16" office:value-type="string" calcext:value-type="string">
            <text:p>SACCONE, GABRIELA SILVANA</text:p>
          </table:table-cell>
          <table:table-cell table:style-name="ce16" office:value-type="string" calcext:value-type="string">
            <text:p>DE-J-TRI DEFENSA JURÍDICA Y TRIBUTARIA</text:p>
          </table:table-cell>
          <table:table-cell table:style-name="ce8" office:value-type="string" calcext:value-type="string">
            <text:p>D</text:p>
          </table:table-cell>
          <table:table-cell table:style-name="ce8" office:value-type="float" office:value="2971473" calcext:value-type="float">
            <text:p>297147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296" calcext:value-type="float">
            <text:p>3620296</text:p>
          </table:table-cell>
          <table:table-cell table:style-name="ce8" office:value-type="float" office:value="35" calcext:value-type="float">
            <text:p>35</text:p>
          </table:table-cell>
          <table:table-cell table:style-name="ce16" office:value-type="string" calcext:value-type="string">
            <text:p>SACCONE, GABRIELA SILVANA</text:p>
          </table:table-cell>
          <table:table-cell table:style-name="ce16" office:value-type="string" calcext:value-type="string">
            <text:p>DE-J-TRI DEFENSA JURÍDICA Y TRIBUTARIA</text:p>
          </table:table-cell>
          <table:table-cell table:style-name="ce8" office:value-type="string" calcext:value-type="string">
            <text:p>D</text:p>
          </table:table-cell>
          <table:table-cell table:style-name="ce8" office:value-type="float" office:value="2971474" calcext:value-type="float">
            <text:p>297147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297" calcext:value-type="float">
            <text:p>3620297</text:p>
          </table:table-cell>
          <table:table-cell table:style-name="ce8" office:value-type="float" office:value="35" calcext:value-type="float">
            <text:p>35</text:p>
          </table:table-cell>
          <table:table-cell table:style-name="ce16" office:value-type="string" calcext:value-type="string">
            <text:p>SACCONE, GABRIELA SILVANA</text:p>
          </table:table-cell>
          <table:table-cell table:style-name="ce16" office:value-type="string" calcext:value-type="string">
            <text:p>DE-J-TRI DEFENSA JURÍDICA Y TRIBUTARIA</text:p>
          </table:table-cell>
          <table:table-cell table:style-name="ce8" office:value-type="string" calcext:value-type="string">
            <text:p>M</text:p>
          </table:table-cell>
          <table:table-cell table:style-name="ce8" office:value-type="float" office:value="2971475" calcext:value-type="float">
            <text:p>297147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298" calcext:value-type="float">
            <text:p>3620298</text:p>
          </table:table-cell>
          <table:table-cell table:style-name="ce8" office:value-type="float" office:value="45" calcext:value-type="float">
            <text:p>45</text:p>
          </table:table-cell>
          <table:table-cell table:style-name="ce16" office:value-type="string" calcext:value-type="string">
            <text:p>SACCONE, GABRIELA SILVANA</text:p>
          </table:table-cell>
          <table:table-cell table:style-name="ce16" office:value-type="string" calcext:value-type="string">
            <text:p>DE-J-TRI DEFENSA JURÍDICA Y TRIBUTARIA</text:p>
          </table:table-cell>
          <table:table-cell table:style-name="ce8" office:value-type="string" calcext:value-type="string">
            <text:p>M</text:p>
          </table:table-cell>
          <table:table-cell table:style-name="ce8" office:value-type="float" office:value="2971476" calcext:value-type="float">
            <text:p>297147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299" calcext:value-type="float">
            <text:p>3620299</text:p>
          </table:table-cell>
          <table:table-cell table:style-name="ce8" office:value-type="float" office:value="45" calcext:value-type="float">
            <text:p>45</text:p>
          </table:table-cell>
          <table:table-cell table:style-name="ce16" office:value-type="string" calcext:value-type="string">
            <text:p>SACCONE, GABRIELA SILVANA</text:p>
          </table:table-cell>
          <table:table-cell table:style-name="ce16" office:value-type="string" calcext:value-type="string">
            <text:p>DE-J-TRI DEFENSA JURÍDICA Y TRIBUTARIA</text:p>
          </table:table-cell>
          <table:table-cell table:style-name="ce8" office:value-type="string" calcext:value-type="string">
            <text:p>D</text:p>
          </table:table-cell>
          <table:table-cell table:style-name="ce8" office:value-type="float" office:value="2971477" calcext:value-type="float">
            <text:p>297147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62" calcext:value-type="float">
            <text:p>1662</text:p>
          </table:table-cell>
          <table:table-cell table:style-name="ce8" office:value-type="float" office:value="3620300" calcext:value-type="float">
            <text:p>3620300</text:p>
          </table:table-cell>
          <table:table-cell table:style-name="ce8" office:value-type="float" office:value="44" calcext:value-type="float">
            <text:p>44</text:p>
          </table:table-cell>
          <table:table-cell table:style-name="ce16" office:value-type="string" calcext:value-type="string">
            <text:p>ALESSANDRIA, MARIA VICTORIA</text:p>
          </table:table-cell>
          <table:table-cell table:style-name="ce16" office:value-type="string" calcext:value-type="string">
            <text:p>VERACRUZ</text:p>
          </table:table-cell>
          <table:table-cell table:style-name="ce8" office:value-type="string" calcext:value-type="string">
            <text:p>D</text:p>
          </table:table-cell>
          <table:table-cell table:style-name="ce8" office:value-type="float" office:value="2971655" calcext:value-type="float">
            <text:p>297165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707" calcext:value-type="float">
            <text:p>1707</text:p>
          </table:table-cell>
          <table:table-cell table:style-name="ce8" office:value-type="float" office:value="3620303" calcext:value-type="float">
            <text:p>3620303</text:p>
          </table:table-cell>
          <table:table-cell table:style-name="ce8" office:value-type="float" office:value="21" calcext:value-type="float">
            <text:p>21</text:p>
          </table:table-cell>
          <table:table-cell table:style-name="ce16" office:value-type="string" calcext:value-type="string">
            <text:p>CASA JARSE S.A.I.C.</text:p>
          </table:table-cell>
          <table:table-cell table:style-name="ce16" office:value-type="string" calcext:value-type="string">
            <text:p>COOL GEAR</text:p>
          </table:table-cell>
          <table:table-cell table:style-name="ce8" office:value-type="string" calcext:value-type="string">
            <text:p>D</text:p>
          </table:table-cell>
          <table:table-cell table:style-name="ce8" office:value-type="float" office:value="2971656" calcext:value-type="float">
            <text:p>297165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707" calcext:value-type="float">
            <text:p>1707</text:p>
          </table:table-cell>
          <table:table-cell table:style-name="ce8" office:value-type="float" office:value="3620304" calcext:value-type="float">
            <text:p>3620304</text:p>
          </table:table-cell>
          <table:table-cell table:style-name="ce8" office:value-type="float" office:value="38" calcext:value-type="float">
            <text:p>38</text:p>
          </table:table-cell>
          <table:table-cell table:style-name="ce16" office:value-type="string" calcext:value-type="string">
            <text:p>SCHULMAN, MARCELO ARIEL</text:p>
          </table:table-cell>
          <table:table-cell table:style-name="ce16" office:value-type="string" calcext:value-type="string">
            <text:p>VITADEARM HIPOALERGÉNICA</text:p>
          </table:table-cell>
          <table:table-cell table:style-name="ce8" office:value-type="string" calcext:value-type="string">
            <text:p>M</text:p>
          </table:table-cell>
          <table:table-cell table:style-name="ce8" office:value-type="float" office:value="2971657" calcext:value-type="float">
            <text:p>297165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707" calcext:value-type="float">
            <text:p>1707</text:p>
          </table:table-cell>
          <table:table-cell table:style-name="ce8" office:value-type="float" office:value="3620305" calcext:value-type="float">
            <text:p>3620305</text:p>
          </table:table-cell>
          <table:table-cell table:style-name="ce8" office:value-type="float" office:value="38" calcext:value-type="float">
            <text:p>38</text:p>
          </table:table-cell>
          <table:table-cell table:style-name="ce16" office:value-type="string" calcext:value-type="string">
            <text:p>EDITORIAL PERFIL S.A.</text:p>
          </table:table-cell>
          <table:table-cell table:style-name="ce16" office:value-type="string" calcext:value-type="string">
            <text:p>RAN ROCK AND NEWS</text:p>
          </table:table-cell>
          <table:table-cell table:style-name="ce8" office:value-type="string" calcext:value-type="string">
            <text:p>D</text:p>
          </table:table-cell>
          <table:table-cell table:style-name="ce8" office:value-type="float" office:value="2971658" calcext:value-type="float">
            <text:p>297165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707" calcext:value-type="float">
            <text:p>1707</text:p>
          </table:table-cell>
          <table:table-cell table:style-name="ce8" office:value-type="float" office:value="3620307" calcext:value-type="float">
            <text:p>3620307</text:p>
          </table:table-cell>
          <table:table-cell table:style-name="ce8" office:value-type="float" office:value="41" calcext:value-type="float">
            <text:p>41</text:p>
          </table:table-cell>
          <table:table-cell table:style-name="ce16" office:value-type="string" calcext:value-type="string">
            <text:p>EDITORIAL PERFIL S.A.</text:p>
          </table:table-cell>
          <table:table-cell table:style-name="ce16" office:value-type="string" calcext:value-type="string">
            <text:p>FM RAN ROCK AND NEWS</text:p>
          </table:table-cell>
          <table:table-cell table:style-name="ce8" office:value-type="string" calcext:value-type="string">
            <text:p>D</text:p>
          </table:table-cell>
          <table:table-cell table:style-name="ce8" office:value-type="float" office:value="2971659" calcext:value-type="float">
            <text:p>297165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309" calcext:value-type="float">
            <text:p>3620309</text:p>
          </table:table-cell>
          <table:table-cell table:style-name="ce8" office:value-type="float" office:value="1" calcext:value-type="float">
            <text:p>1</text:p>
          </table:table-cell>
          <table:table-cell table:style-name="ce16" office:value-type="string" calcext:value-type="string">
            <text:p>QUIROGA, NORMA NANCY</text:p>
          </table:table-cell>
          <table:table-cell table:style-name="ce16" office:value-type="string" calcext:value-type="string">
            <text:p>SANTA JULIA</text:p>
          </table:table-cell>
          <table:table-cell table:style-name="ce8" office:value-type="string" calcext:value-type="string">
            <text:p>M</text:p>
          </table:table-cell>
          <table:table-cell table:style-name="ce8" office:value-type="float" office:value="2971660" calcext:value-type="float">
            <text:p>297166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16" calcext:value-type="float">
            <text:p>816</text:p>
          </table:table-cell>
          <table:table-cell table:style-name="ce8" office:value-type="float" office:value="3620311" calcext:value-type="float">
            <text:p>3620311</text:p>
          </table:table-cell>
          <table:table-cell table:style-name="ce8" office:value-type="float" office:value="39" calcext:value-type="float">
            <text:p>39</text:p>
          </table:table-cell>
          <table:table-cell table:style-name="ce16" office:value-type="string" calcext:value-type="string">
            <text:p>HOTEMAR S.A.</text:p>
          </table:table-cell>
          <table:table-cell table:style-name="ce16" office:value-type="string" calcext:value-type="string">
            <text:p>AUTOSERVICIO MAYORISTA MEDAMAX CENTRO COMERCIAL</text:p>
          </table:table-cell>
          <table:table-cell table:style-name="ce8" office:value-type="string" calcext:value-type="string">
            <text:p>D</text:p>
          </table:table-cell>
          <table:table-cell table:style-name="ce8" office:value-type="float" office:value="2971662" calcext:value-type="float">
            <text:p>297166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91" calcext:value-type="float">
            <text:p>991</text:p>
          </table:table-cell>
          <table:table-cell table:style-name="ce8" office:value-type="float" office:value="3620315" calcext:value-type="float">
            <text:p>3620315</text:p>
          </table:table-cell>
          <table:table-cell table:style-name="ce8" office:value-type="float" office:value="5" calcext:value-type="float">
            <text:p>5</text:p>
          </table:table-cell>
          <table:table-cell table:style-name="ce16" office:value-type="string" calcext:value-type="string">
            <text:p>GEMINIS FARMACEUTICA S.A.</text:p>
          </table:table-cell>
          <table:table-cell table:style-name="ce16" office:value-type="string" calcext:value-type="string">
            <text:p>GEMIODIN</text:p>
          </table:table-cell>
          <table:table-cell table:style-name="ce8" office:value-type="string" calcext:value-type="string">
            <text:p>D</text:p>
          </table:table-cell>
          <table:table-cell table:style-name="ce8" office:value-type="float" office:value="2971663" calcext:value-type="float">
            <text:p>297166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317" calcext:value-type="float">
            <text:p>3620317</text:p>
          </table:table-cell>
          <table:table-cell table:style-name="ce8" office:value-type="float" office:value="41" calcext:value-type="float">
            <text:p>41</text:p>
          </table:table-cell>
          <table:table-cell table:style-name="ce16" office:value-type="string" calcext:value-type="string">
            <text:p>MONGES, CRISTIAN EZEQUIEL y otros</text:p>
          </table:table-cell>
          <table:table-cell table:style-name="ce16" office:value-type="string" calcext:value-type="string">
            <text:p>INRABIA</text:p>
          </table:table-cell>
          <table:table-cell table:style-name="ce8" office:value-type="string" calcext:value-type="string">
            <text:p>M</text:p>
          </table:table-cell>
          <table:table-cell table:style-name="ce8" office:value-type="float" office:value="2971664" calcext:value-type="float">
            <text:p>297166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20319" calcext:value-type="float">
            <text:p>3620319</text:p>
          </table:table-cell>
          <table:table-cell table:style-name="ce8" office:value-type="float" office:value="42" calcext:value-type="float">
            <text:p>42</text:p>
          </table:table-cell>
          <table:table-cell table:style-name="ce16" office:value-type="string" calcext:value-type="string">
            <text:p>CHIROM, ENRIQUE ESTEBAN</text:p>
          </table:table-cell>
          <table:table-cell table:style-name="ce16" office:value-type="string" calcext:value-type="string">
            <text:p>YDEACINCO</text:p>
          </table:table-cell>
          <table:table-cell table:style-name="ce8" office:value-type="string" calcext:value-type="string">
            <text:p>M</text:p>
          </table:table-cell>
          <table:table-cell table:style-name="ce8" office:value-type="float" office:value="2971665" calcext:value-type="float">
            <text:p>297166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322" calcext:value-type="float">
            <text:p>3620322</text:p>
          </table:table-cell>
          <table:table-cell table:style-name="ce8" office:value-type="float" office:value="29" calcext:value-type="float">
            <text:p>29</text:p>
          </table:table-cell>
          <table:table-cell table:style-name="ce16" office:value-type="string" calcext:value-type="string">
            <text:p>GONZÁLEZ, FEDERICO DAMIÁN y otros</text:p>
          </table:table-cell>
          <table:table-cell table:style-name="ce16" office:value-type="string" calcext:value-type="string">
            <text:p>MED KARLEK</text:p>
          </table:table-cell>
          <table:table-cell table:style-name="ce8" office:value-type="string" calcext:value-type="string">
            <text:p>M</text:p>
          </table:table-cell>
          <table:table-cell table:style-name="ce8" office:value-type="float" office:value="2971666" calcext:value-type="float">
            <text:p>297166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42" calcext:value-type="float">
            <text:p>1342</text:p>
          </table:table-cell>
          <table:table-cell table:style-name="ce8" office:value-type="float" office:value="3620325" calcext:value-type="float">
            <text:p>3620325</text:p>
          </table:table-cell>
          <table:table-cell table:style-name="ce8" office:value-type="float" office:value="35" calcext:value-type="float">
            <text:p>35</text:p>
          </table:table-cell>
          <table:table-cell table:style-name="ce16" office:value-type="string" calcext:value-type="string">
            <text:p>EDITORIAL PAIDOS S.A.I.C.I.F.</text:p>
          </table:table-cell>
          <table:table-cell table:style-name="ce16" office:value-type="string" calcext:value-type="string">
            <text:p>PAIDOS</text:p>
          </table:table-cell>
          <table:table-cell table:style-name="ce8" office:value-type="string" calcext:value-type="string">
            <text:p>D</text:p>
          </table:table-cell>
          <table:table-cell table:style-name="ce8" office:value-type="float" office:value="2971667" calcext:value-type="float">
            <text:p>297166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327" calcext:value-type="float">
            <text:p>3620327</text:p>
          </table:table-cell>
          <table:table-cell table:style-name="ce8" office:value-type="float" office:value="41" calcext:value-type="float">
            <text:p>41</text:p>
          </table:table-cell>
          <table:table-cell table:style-name="ce16" office:value-type="string" calcext:value-type="string">
            <text:p>CRESPIÉN, LAUREANO ALEJANDRO y otros</text:p>
          </table:table-cell>
          <table:table-cell table:style-name="ce16" office:value-type="string" calcext:value-type="string">
            <text:p>EL PLEITO</text:p>
          </table:table-cell>
          <table:table-cell table:style-name="ce8" office:value-type="string" calcext:value-type="string">
            <text:p>D</text:p>
          </table:table-cell>
          <table:table-cell table:style-name="ce8" office:value-type="float" office:value="2971668" calcext:value-type="float">
            <text:p>297166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7" calcext:value-type="float">
            <text:p>1447</text:p>
          </table:table-cell>
          <table:table-cell table:style-name="ce8" office:value-type="float" office:value="3620328" calcext:value-type="float">
            <text:p>3620328</text:p>
          </table:table-cell>
          <table:table-cell table:style-name="ce8" office:value-type="float" office:value="9" calcext:value-type="float">
            <text:p>9</text:p>
          </table:table-cell>
          <table:table-cell table:style-name="ce16" office:value-type="string" calcext:value-type="string">
            <text:p>SOLUCIONES ONLINE S.A.</text:p>
          </table:table-cell>
          <table:table-cell table:style-name="ce16" office:value-type="string" calcext:value-type="string">
            <text:p>XUBIO</text:p>
          </table:table-cell>
          <table:table-cell table:style-name="ce8" office:value-type="string" calcext:value-type="string">
            <text:p>M</text:p>
          </table:table-cell>
          <table:table-cell table:style-name="ce8" office:value-type="float" office:value="2971669" calcext:value-type="float">
            <text:p>297166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7" calcext:value-type="float">
            <text:p>1447</text:p>
          </table:table-cell>
          <table:table-cell table:style-name="ce8" office:value-type="float" office:value="3620329" calcext:value-type="float">
            <text:p>3620329</text:p>
          </table:table-cell>
          <table:table-cell table:style-name="ce8" office:value-type="float" office:value="35" calcext:value-type="float">
            <text:p>35</text:p>
          </table:table-cell>
          <table:table-cell table:style-name="ce16" office:value-type="string" calcext:value-type="string">
            <text:p>SOLUCIONES ONLINE S.A.</text:p>
          </table:table-cell>
          <table:table-cell table:style-name="ce16" office:value-type="string" calcext:value-type="string">
            <text:p>XUBIO</text:p>
          </table:table-cell>
          <table:table-cell table:style-name="ce8" office:value-type="string" calcext:value-type="string">
            <text:p>M</text:p>
          </table:table-cell>
          <table:table-cell table:style-name="ce8" office:value-type="float" office:value="2971670" calcext:value-type="float">
            <text:p>297167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76" calcext:value-type="float">
            <text:p>876</text:p>
          </table:table-cell>
          <table:table-cell table:style-name="ce8" office:value-type="float" office:value="3620334" calcext:value-type="float">
            <text:p>3620334</text:p>
          </table:table-cell>
          <table:table-cell table:style-name="ce8" office:value-type="float" office:value="32" calcext:value-type="float">
            <text:p>32</text:p>
          </table:table-cell>
          <table:table-cell table:style-name="ce16" office:value-type="string" calcext:value-type="string">
            <text:p>PERRONE, DANIEL PABLO</text:p>
          </table:table-cell>
          <table:table-cell table:style-name="ce16" office:value-type="string" calcext:value-type="string">
            <text:p>BELHÖRS CRAFT BEER</text:p>
          </table:table-cell>
          <table:table-cell table:style-name="ce8" office:value-type="string" calcext:value-type="string">
            <text:p>M</text:p>
          </table:table-cell>
          <table:table-cell table:style-name="ce8" office:value-type="float" office:value="2971840" calcext:value-type="float">
            <text:p>297184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7" calcext:value-type="float">
            <text:p>907</text:p>
          </table:table-cell>
          <table:table-cell table:style-name="ce8" office:value-type="float" office:value="3620374" calcext:value-type="float">
            <text:p>3620374</text:p>
          </table:table-cell>
          <table:table-cell table:style-name="ce8" office:value-type="float" office:value="31" calcext:value-type="float">
            <text:p>31</text:p>
          </table:table-cell>
          <table:table-cell table:style-name="ce16" office:value-type="string" calcext:value-type="string">
            <text:p>GUERRERO, OLGA MABEL</text:p>
          </table:table-cell>
          <table:table-cell table:style-name="ce16" office:value-type="string" calcext:value-type="string">
            <text:p>DESTETE PROT-30</text:p>
          </table:table-cell>
          <table:table-cell table:style-name="ce8" office:value-type="string" calcext:value-type="string">
            <text:p>D</text:p>
          </table:table-cell>
          <table:table-cell table:style-name="ce8" office:value-type="float" office:value="2971833" calcext:value-type="float">
            <text:p>297183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0378" calcext:value-type="float">
            <text:p>3620378</text:p>
          </table:table-cell>
          <table:table-cell table:style-name="ce8" office:value-type="float" office:value="9" calcext:value-type="float">
            <text:p>9</text:p>
          </table:table-cell>
          <table:table-cell table:style-name="ce16" office:value-type="string" calcext:value-type="string">
            <text:p>ORKAM SOUTH AMERCIA TRADEMARK AG</text:p>
          </table:table-cell>
          <table:table-cell table:style-name="ce16" office:value-type="string" calcext:value-type="string">
            <text:p>MAKRO FOOD SERVICE</text:p>
          </table:table-cell>
          <table:table-cell table:style-name="ce8" office:value-type="string" calcext:value-type="string">
            <text:p>M</text:p>
          </table:table-cell>
          <table:table-cell table:style-name="ce8" office:value-type="float" office:value="2971834" calcext:value-type="float">
            <text:p>297183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0379" calcext:value-type="float">
            <text:p>3620379</text:p>
          </table:table-cell>
          <table:table-cell table:style-name="ce8" office:value-type="float" office:value="35" calcext:value-type="float">
            <text:p>35</text:p>
          </table:table-cell>
          <table:table-cell table:style-name="ce16" office:value-type="string" calcext:value-type="string">
            <text:p>ORKAM SOUTH AMERCIA TRADEMARK AG</text:p>
          </table:table-cell>
          <table:table-cell table:style-name="ce16" office:value-type="string" calcext:value-type="string">
            <text:p>MAKRO FOOD SERVICE</text:p>
          </table:table-cell>
          <table:table-cell table:style-name="ce8" office:value-type="string" calcext:value-type="string">
            <text:p>M</text:p>
          </table:table-cell>
          <table:table-cell table:style-name="ce8" office:value-type="float" office:value="2971835" calcext:value-type="float">
            <text:p>297183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0380" calcext:value-type="float">
            <text:p>3620380</text:p>
          </table:table-cell>
          <table:table-cell table:style-name="ce8" office:value-type="float" office:value="39" calcext:value-type="float">
            <text:p>39</text:p>
          </table:table-cell>
          <table:table-cell table:style-name="ce16" office:value-type="string" calcext:value-type="string">
            <text:p>ORKAM SOUTH AMERCIA TRADEMARK AG</text:p>
          </table:table-cell>
          <table:table-cell table:style-name="ce16" office:value-type="string" calcext:value-type="string">
            <text:p>MAKRO FOOD SERVICE</text:p>
          </table:table-cell>
          <table:table-cell table:style-name="ce8" office:value-type="string" calcext:value-type="string">
            <text:p>M</text:p>
          </table:table-cell>
          <table:table-cell table:style-name="ce8" office:value-type="float" office:value="2971836" calcext:value-type="float">
            <text:p>297183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0381" calcext:value-type="float">
            <text:p>3620381</text:p>
          </table:table-cell>
          <table:table-cell table:style-name="ce8" office:value-type="float" office:value="2" calcext:value-type="float">
            <text:p>2</text:p>
          </table:table-cell>
          <table:table-cell table:style-name="ce16" office:value-type="string" calcext:value-type="string">
            <text:p>EL INSUMO S.R.L.</text:p>
          </table:table-cell>
          <table:table-cell table:style-name="ce16" office:value-type="string" calcext:value-type="string">
            <text:p>AQX</text:p>
          </table:table-cell>
          <table:table-cell table:style-name="ce8" office:value-type="string" calcext:value-type="string">
            <text:p>M</text:p>
          </table:table-cell>
          <table:table-cell table:style-name="ce8" office:value-type="float" office:value="2971837" calcext:value-type="float">
            <text:p>297183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0383" calcext:value-type="float">
            <text:p>3620383</text:p>
          </table:table-cell>
          <table:table-cell table:style-name="ce8" office:value-type="float" office:value="16" calcext:value-type="float">
            <text:p>16</text:p>
          </table:table-cell>
          <table:table-cell table:style-name="ce16" office:value-type="string" calcext:value-type="string">
            <text:p>EL INSUMO S.R.L.</text:p>
          </table:table-cell>
          <table:table-cell table:style-name="ce16" office:value-type="string" calcext:value-type="string">
            <text:p>AQX</text:p>
          </table:table-cell>
          <table:table-cell table:style-name="ce8" office:value-type="string" calcext:value-type="string">
            <text:p>M</text:p>
          </table:table-cell>
          <table:table-cell table:style-name="ce8" office:value-type="float" office:value="2971838" calcext:value-type="float">
            <text:p>297183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0384" calcext:value-type="float">
            <text:p>3620384</text:p>
          </table:table-cell>
          <table:table-cell table:style-name="ce8" office:value-type="float" office:value="32" calcext:value-type="float">
            <text:p>32</text:p>
          </table:table-cell>
          <table:table-cell table:style-name="ce16" office:value-type="string" calcext:value-type="string">
            <text:p>CERVECERIA Y MALTERIA QUILMES <text:s/>S.A.I.C.A. Y G</text:p>
          </table:table-cell>
          <table:table-cell table:style-name="ce16" office:value-type="string" calcext:value-type="string">
            <text:p>PATAGONIA OCTUBREFEST</text:p>
          </table:table-cell>
          <table:table-cell table:style-name="ce8" office:value-type="string" calcext:value-type="string">
            <text:p>M</text:p>
          </table:table-cell>
          <table:table-cell table:style-name="ce8" office:value-type="float" office:value="2971839" calcext:value-type="float">
            <text:p>297183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578" calcext:value-type="float">
            <text:p>1578</text:p>
          </table:table-cell>
          <table:table-cell table:style-name="ce8" office:value-type="float" office:value="3620386" calcext:value-type="float">
            <text:p>3620386</text:p>
          </table:table-cell>
          <table:table-cell table:style-name="ce8" office:value-type="float" office:value="25" calcext:value-type="float">
            <text:p>25</text:p>
          </table:table-cell>
          <table:table-cell table:style-name="ce16" office:value-type="string" calcext:value-type="string">
            <text:p>ZATEL, ADRIAN RAMON</text:p>
          </table:table-cell>
          <table:table-cell table:style-name="ce16" office:value-type="string" calcext:value-type="string">
            <text:p>EISBAR</text:p>
          </table:table-cell>
          <table:table-cell table:style-name="ce8" office:value-type="string" calcext:value-type="string">
            <text:p>D</text:p>
          </table:table-cell>
          <table:table-cell table:style-name="ce8" office:value-type="float" office:value="2971582" calcext:value-type="float">
            <text:p>297158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417" calcext:value-type="float">
            <text:p>3620417</text:p>
          </table:table-cell>
          <table:table-cell table:style-name="ce8" office:value-type="float" office:value="20" calcext:value-type="float">
            <text:p>20</text:p>
          </table:table-cell>
          <table:table-cell table:style-name="ce16" office:value-type="string" calcext:value-type="string">
            <text:p>POTENZA, DAMIAN MARTIN</text:p>
          </table:table-cell>
          <table:table-cell table:style-name="ce16" office:value-type="string" calcext:value-type="string">
            <text:p>BAIRES WOOD</text:p>
          </table:table-cell>
          <table:table-cell table:style-name="ce8" office:value-type="string" calcext:value-type="string">
            <text:p>M</text:p>
          </table:table-cell>
          <table:table-cell table:style-name="ce8" office:value-type="float" office:value="2971583" calcext:value-type="float">
            <text:p>297158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250" calcext:value-type="float">
            <text:p>1250</text:p>
          </table:table-cell>
          <table:table-cell table:style-name="ce8" office:value-type="float" office:value="3620418" calcext:value-type="float">
            <text:p>3620418</text:p>
          </table:table-cell>
          <table:table-cell table:style-name="ce8" office:value-type="float" office:value="5" calcext:value-type="float">
            <text:p>5</text:p>
          </table:table-cell>
          <table:table-cell table:style-name="ce16" office:value-type="string" calcext:value-type="string">
            <text:p>DROSSAPHARM AG</text:p>
          </table:table-cell>
          <table:table-cell table:style-name="ce16" office:value-type="string" calcext:value-type="string">
            <text:p>VENDROSS</text:p>
          </table:table-cell>
          <table:table-cell table:style-name="ce8" office:value-type="string" calcext:value-type="string">
            <text:p>D</text:p>
          </table:table-cell>
          <table:table-cell table:style-name="ce8" office:value-type="float" office:value="2971585" calcext:value-type="float">
            <text:p>297158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250" calcext:value-type="float">
            <text:p>1250</text:p>
          </table:table-cell>
          <table:table-cell table:style-name="ce8" office:value-type="float" office:value="3620420" calcext:value-type="float">
            <text:p>3620420</text:p>
          </table:table-cell>
          <table:table-cell table:style-name="ce8" office:value-type="float" office:value="5" calcext:value-type="float">
            <text:p>5</text:p>
          </table:table-cell>
          <table:table-cell table:style-name="ce16" office:value-type="string" calcext:value-type="string">
            <text:p>DROSSAPHARM AG</text:p>
          </table:table-cell>
          <table:table-cell table:style-name="ce16" office:value-type="string" calcext:value-type="string">
            <text:p>GYNDROSS</text:p>
          </table:table-cell>
          <table:table-cell table:style-name="ce8" office:value-type="string" calcext:value-type="string">
            <text:p>D</text:p>
          </table:table-cell>
          <table:table-cell table:style-name="ce8" office:value-type="float" office:value="2971587" calcext:value-type="float">
            <text:p>297158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250" calcext:value-type="float">
            <text:p>1250</text:p>
          </table:table-cell>
          <table:table-cell table:style-name="ce8" office:value-type="float" office:value="3620422" calcext:value-type="float">
            <text:p>3620422</text:p>
          </table:table-cell>
          <table:table-cell table:style-name="ce8" office:value-type="float" office:value="5" calcext:value-type="float">
            <text:p>5</text:p>
          </table:table-cell>
          <table:table-cell table:style-name="ce16" office:value-type="string" calcext:value-type="string">
            <text:p>DROSSAPHARM AG</text:p>
          </table:table-cell>
          <table:table-cell table:style-name="ce16" office:value-type="string" calcext:value-type="string">
            <text:p>DROSSAGYN</text:p>
          </table:table-cell>
          <table:table-cell table:style-name="ce8" office:value-type="string" calcext:value-type="string">
            <text:p>D</text:p>
          </table:table-cell>
          <table:table-cell table:style-name="ce8" office:value-type="float" office:value="2971589" calcext:value-type="float">
            <text:p>297158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20424" calcext:value-type="float">
            <text:p>3620424</text:p>
          </table:table-cell>
          <table:table-cell table:style-name="ce8" office:value-type="float" office:value="20" calcext:value-type="float">
            <text:p>20</text:p>
          </table:table-cell>
          <table:table-cell table:style-name="ce16" office:value-type="string" calcext:value-type="string">
            <text:p>ROCA, EVANGELINA</text:p>
          </table:table-cell>
          <table:table-cell table:style-name="ce16" office:value-type="string" calcext:value-type="string">
            <text:p>CALMA MIA</text:p>
          </table:table-cell>
          <table:table-cell table:style-name="ce8" office:value-type="string" calcext:value-type="string">
            <text:p>M</text:p>
          </table:table-cell>
          <table:table-cell table:style-name="ce8" office:value-type="float" office:value="2972158" calcext:value-type="float">
            <text:p>297215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41" calcext:value-type="float">
            <text:p>1141</text:p>
          </table:table-cell>
          <table:table-cell table:style-name="ce8" office:value-type="float" office:value="3620428" calcext:value-type="float">
            <text:p>3620428</text:p>
          </table:table-cell>
          <table:table-cell table:style-name="ce8" office:value-type="float" office:value="41" calcext:value-type="float">
            <text:p>41</text:p>
          </table:table-cell>
          <table:table-cell table:style-name="ce16" office:value-type="string" calcext:value-type="string">
            <text:p>GOMEZ GERBI, MARIANO ALEJANDRO</text:p>
          </table:table-cell>
          <table:table-cell table:style-name="ce16" office:value-type="string" calcext:value-type="string">
            <text:p>QUEDATE PIOLA</text:p>
          </table:table-cell>
          <table:table-cell table:style-name="ce8" office:value-type="string" calcext:value-type="string">
            <text:p>D</text:p>
          </table:table-cell>
          <table:table-cell table:style-name="ce8" office:value-type="float" office:value="2972159" calcext:value-type="float">
            <text:p>297215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41" calcext:value-type="float">
            <text:p>1641</text:p>
          </table:table-cell>
          <table:table-cell table:style-name="ce8" office:value-type="float" office:value="3620431" calcext:value-type="float">
            <text:p>3620431</text:p>
          </table:table-cell>
          <table:table-cell table:style-name="ce8" office:value-type="float" office:value="41" calcext:value-type="float">
            <text:p>41</text:p>
          </table:table-cell>
          <table:table-cell table:style-name="ce16" office:value-type="string" calcext:value-type="string">
            <text:p>ELIZAGARAY MARIA AMELIA</text:p>
          </table:table-cell>
          <table:table-cell table:style-name="ce16" office:value-type="string" calcext:value-type="string">
            <text:p>CBSE TE PRENDE</text:p>
          </table:table-cell>
          <table:table-cell table:style-name="ce8" office:value-type="string" calcext:value-type="string">
            <text:p>D</text:p>
          </table:table-cell>
          <table:table-cell table:style-name="ce8" office:value-type="float" office:value="2972160" calcext:value-type="float">
            <text:p>297216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41" calcext:value-type="float">
            <text:p>1641</text:p>
          </table:table-cell>
          <table:table-cell table:style-name="ce8" office:value-type="float" office:value="3620432" calcext:value-type="float">
            <text:p>3620432</text:p>
          </table:table-cell>
          <table:table-cell table:style-name="ce8" office:value-type="float" office:value="30" calcext:value-type="float">
            <text:p>30</text:p>
          </table:table-cell>
          <table:table-cell table:style-name="ce16" office:value-type="string" calcext:value-type="string">
            <text:p>ELIZAGARAY MARIA AMELIA</text:p>
          </table:table-cell>
          <table:table-cell table:style-name="ce16" office:value-type="string" calcext:value-type="string">
            <text:p>CBSE TE PRENDE</text:p>
          </table:table-cell>
          <table:table-cell table:style-name="ce8" office:value-type="string" calcext:value-type="string">
            <text:p>D</text:p>
          </table:table-cell>
          <table:table-cell table:style-name="ce8" office:value-type="float" office:value="2972161" calcext:value-type="float">
            <text:p>297216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41" calcext:value-type="float">
            <text:p>1641</text:p>
          </table:table-cell>
          <table:table-cell table:style-name="ce8" office:value-type="float" office:value="3620433" calcext:value-type="float">
            <text:p>3620433</text:p>
          </table:table-cell>
          <table:table-cell table:style-name="ce8" office:value-type="float" office:value="32" calcext:value-type="float">
            <text:p>32</text:p>
          </table:table-cell>
          <table:table-cell table:style-name="ce16" office:value-type="string" calcext:value-type="string">
            <text:p>ELIZAGARAY MARIA AMELIA</text:p>
          </table:table-cell>
          <table:table-cell table:style-name="ce16" office:value-type="string" calcext:value-type="string">
            <text:p>CBSE TE PRENDE</text:p>
          </table:table-cell>
          <table:table-cell table:style-name="ce8" office:value-type="string" calcext:value-type="string">
            <text:p>D</text:p>
          </table:table-cell>
          <table:table-cell table:style-name="ce8" office:value-type="float" office:value="2972162" calcext:value-type="float">
            <text:p>297216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1" calcext:value-type="float">
            <text:p>1691</text:p>
          </table:table-cell>
          <table:table-cell table:style-name="ce8" office:value-type="float" office:value="3620434" calcext:value-type="float">
            <text:p>3620434</text:p>
          </table:table-cell>
          <table:table-cell table:style-name="ce8" office:value-type="float" office:value="41" calcext:value-type="float">
            <text:p>41</text:p>
          </table:table-cell>
          <table:table-cell table:style-name="ce16" office:value-type="string" calcext:value-type="string">
            <text:p>ELIZAGARAY MARIA AMELIA</text:p>
          </table:table-cell>
          <table:table-cell table:style-name="ce16" office:value-type="string" calcext:value-type="string">
            <text:p>CBSE TOMARSE EL TIEMPO TIENE MAS SABOR</text:p>
          </table:table-cell>
          <table:table-cell table:style-name="ce8" office:value-type="string" calcext:value-type="string">
            <text:p>D</text:p>
          </table:table-cell>
          <table:table-cell table:style-name="ce8" office:value-type="float" office:value="2972163" calcext:value-type="float">
            <text:p>297216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1" calcext:value-type="float">
            <text:p>1691</text:p>
          </table:table-cell>
          <table:table-cell table:style-name="ce8" office:value-type="float" office:value="3620435" calcext:value-type="float">
            <text:p>3620435</text:p>
          </table:table-cell>
          <table:table-cell table:style-name="ce8" office:value-type="float" office:value="32" calcext:value-type="float">
            <text:p>32</text:p>
          </table:table-cell>
          <table:table-cell table:style-name="ce16" office:value-type="string" calcext:value-type="string">
            <text:p>ELIZAGARAY MARIA AMELIA</text:p>
          </table:table-cell>
          <table:table-cell table:style-name="ce16" office:value-type="string" calcext:value-type="string">
            <text:p>CBSE TOMARSE EL TIEMPO TIENE MAS SABOR</text:p>
          </table:table-cell>
          <table:table-cell table:style-name="ce8" office:value-type="string" calcext:value-type="string">
            <text:p>D</text:p>
          </table:table-cell>
          <table:table-cell table:style-name="ce8" office:value-type="float" office:value="2972164" calcext:value-type="float">
            <text:p>297216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20439" calcext:value-type="float">
            <text:p>3620439</text:p>
          </table:table-cell>
          <table:table-cell table:style-name="ce8" office:value-type="float" office:value="35" calcext:value-type="float">
            <text:p>35</text:p>
          </table:table-cell>
          <table:table-cell table:style-name="ce16" office:value-type="string" calcext:value-type="string">
            <text:p>BARATTA, MARCELO GUSTAVO</text:p>
          </table:table-cell>
          <table:table-cell table:style-name="ce16" office:value-type="string" calcext:value-type="string">
            <text:p>CYPHER</text:p>
          </table:table-cell>
          <table:table-cell table:style-name="ce8" office:value-type="string" calcext:value-type="string">
            <text:p>M</text:p>
          </table:table-cell>
          <table:table-cell table:style-name="ce8" office:value-type="float" office:value="2972165" calcext:value-type="float">
            <text:p>297216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20440" calcext:value-type="float">
            <text:p>3620440</text:p>
          </table:table-cell>
          <table:table-cell table:style-name="ce8" office:value-type="float" office:value="41" calcext:value-type="float">
            <text:p>41</text:p>
          </table:table-cell>
          <table:table-cell table:style-name="ce16" office:value-type="string" calcext:value-type="string">
            <text:p>LAWSON, MARCOS y otros</text:p>
          </table:table-cell>
          <table:table-cell table:style-name="ce16" office:value-type="string" calcext:value-type="string">
            <text:p>LA MILAGROSA POLO</text:p>
          </table:table-cell>
          <table:table-cell table:style-name="ce8" office:value-type="string" calcext:value-type="string">
            <text:p>D</text:p>
          </table:table-cell>
          <table:table-cell table:style-name="ce8" office:value-type="float" office:value="2972166" calcext:value-type="float">
            <text:p>297216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20441" calcext:value-type="float">
            <text:p>3620441</text:p>
          </table:table-cell>
          <table:table-cell table:style-name="ce8" office:value-type="float" office:value="16" calcext:value-type="float">
            <text:p>16</text:p>
          </table:table-cell>
          <table:table-cell table:style-name="ce16" office:value-type="string" calcext:value-type="string">
            <text:p>LAZZARI, GABRIEL ALEJANDRO</text:p>
          </table:table-cell>
          <table:table-cell table:style-name="ce16" office:value-type="string" calcext:value-type="string">
            <text:p>KIWI PAINT</text:p>
          </table:table-cell>
          <table:table-cell table:style-name="ce8" office:value-type="string" calcext:value-type="string">
            <text:p>M</text:p>
          </table:table-cell>
          <table:table-cell table:style-name="ce8" office:value-type="float" office:value="2972167" calcext:value-type="float">
            <text:p>297216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20442" calcext:value-type="float">
            <text:p>3620442</text:p>
          </table:table-cell>
          <table:table-cell table:style-name="ce8" office:value-type="float" office:value="25" calcext:value-type="float">
            <text:p>25</text:p>
          </table:table-cell>
          <table:table-cell table:style-name="ce16" office:value-type="string" calcext:value-type="string">
            <text:p>VEIZAGA VELASQUEZ, LENY</text:p>
          </table:table-cell>
          <table:table-cell table:style-name="ce16" office:value-type="string" calcext:value-type="string">
            <text:p>LV LINE VERY</text:p>
          </table:table-cell>
          <table:table-cell table:style-name="ce8" office:value-type="string" calcext:value-type="string">
            <text:p>M</text:p>
          </table:table-cell>
          <table:table-cell table:style-name="ce8" office:value-type="float" office:value="2972168" calcext:value-type="float">
            <text:p>297216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72" calcext:value-type="float">
            <text:p>872</text:p>
          </table:table-cell>
          <table:table-cell table:style-name="ce8" office:value-type="float" office:value="3620448" calcext:value-type="float">
            <text:p>3620448</text:p>
          </table:table-cell>
          <table:table-cell table:style-name="ce8" office:value-type="float" office:value="2" calcext:value-type="float">
            <text:p>2</text:p>
          </table:table-cell>
          <table:table-cell table:style-name="ce16" office:value-type="string" calcext:value-type="string">
            <text:p>BRANDSUR S.A.</text:p>
          </table:table-cell>
          <table:table-cell table:style-name="ce16" office:value-type="string" calcext:value-type="string">
            <text:p>BRAND PAINT</text:p>
          </table:table-cell>
          <table:table-cell table:style-name="ce8" office:value-type="string" calcext:value-type="string">
            <text:p>M</text:p>
          </table:table-cell>
          <table:table-cell table:style-name="ce8" office:value-type="float" office:value="2972169" calcext:value-type="float">
            <text:p>297216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72" calcext:value-type="float">
            <text:p>872</text:p>
          </table:table-cell>
          <table:table-cell table:style-name="ce8" office:value-type="float" office:value="3620449" calcext:value-type="float">
            <text:p>3620449</text:p>
          </table:table-cell>
          <table:table-cell table:style-name="ce8" office:value-type="float" office:value="35" calcext:value-type="float">
            <text:p>35</text:p>
          </table:table-cell>
          <table:table-cell table:style-name="ce16" office:value-type="string" calcext:value-type="string">
            <text:p>KNAEBER MACEDO, FERNANDO ENRIQUE</text:p>
          </table:table-cell>
          <table:table-cell table:style-name="ce16" office:value-type="string" calcext:value-type="string">
            <text:p>ZONATECNO</text:p>
          </table:table-cell>
          <table:table-cell table:style-name="ce8" office:value-type="string" calcext:value-type="string">
            <text:p>M</text:p>
          </table:table-cell>
          <table:table-cell table:style-name="ce8" office:value-type="float" office:value="2972170" calcext:value-type="float">
            <text:p>297217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99" calcext:value-type="float">
            <text:p>2199</text:p>
          </table:table-cell>
          <table:table-cell table:style-name="ce8" office:value-type="float" office:value="3620450" calcext:value-type="float">
            <text:p>3620450</text:p>
          </table:table-cell>
          <table:table-cell table:style-name="ce8" office:value-type="float" office:value="14" calcext:value-type="float">
            <text:p>14</text:p>
          </table:table-cell>
          <table:table-cell table:style-name="ce16" office:value-type="string" calcext:value-type="string">
            <text:p>GUTKIND, IGAL MARIANO</text:p>
          </table:table-cell>
          <table:table-cell table:style-name="ce16" office:value-type="string" calcext:value-type="string">
            <text:p>MODAX</text:p>
          </table:table-cell>
          <table:table-cell table:style-name="ce8" office:value-type="string" calcext:value-type="string">
            <text:p>D</text:p>
          </table:table-cell>
          <table:table-cell table:style-name="ce8" office:value-type="float" office:value="2972171" calcext:value-type="float">
            <text:p>297217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99" calcext:value-type="float">
            <text:p>2199</text:p>
          </table:table-cell>
          <table:table-cell table:style-name="ce8" office:value-type="float" office:value="3620451" calcext:value-type="float">
            <text:p>3620451</text:p>
          </table:table-cell>
          <table:table-cell table:style-name="ce8" office:value-type="float" office:value="18" calcext:value-type="float">
            <text:p>18</text:p>
          </table:table-cell>
          <table:table-cell table:style-name="ce16" office:value-type="string" calcext:value-type="string">
            <text:p>GUTKIND, IGAL MARIANO</text:p>
          </table:table-cell>
          <table:table-cell table:style-name="ce16" office:value-type="string" calcext:value-type="string">
            <text:p>MODAX</text:p>
          </table:table-cell>
          <table:table-cell table:style-name="ce8" office:value-type="string" calcext:value-type="string">
            <text:p>D</text:p>
          </table:table-cell>
          <table:table-cell table:style-name="ce8" office:value-type="float" office:value="2972172" calcext:value-type="float">
            <text:p>297217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99" calcext:value-type="float">
            <text:p>2199</text:p>
          </table:table-cell>
          <table:table-cell table:style-name="ce8" office:value-type="float" office:value="3620452" calcext:value-type="float">
            <text:p>3620452</text:p>
          </table:table-cell>
          <table:table-cell table:style-name="ce8" office:value-type="float" office:value="24" calcext:value-type="float">
            <text:p>24</text:p>
          </table:table-cell>
          <table:table-cell table:style-name="ce16" office:value-type="string" calcext:value-type="string">
            <text:p>GUTKIND, IGAL MARIANO</text:p>
          </table:table-cell>
          <table:table-cell table:style-name="ce16" office:value-type="string" calcext:value-type="string">
            <text:p>MODAX</text:p>
          </table:table-cell>
          <table:table-cell table:style-name="ce8" office:value-type="string" calcext:value-type="string">
            <text:p>D</text:p>
          </table:table-cell>
          <table:table-cell table:style-name="ce8" office:value-type="float" office:value="2972173" calcext:value-type="float">
            <text:p>297217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583" calcext:value-type="float">
            <text:p>1583</text:p>
          </table:table-cell>
          <table:table-cell table:style-name="ce8" office:value-type="float" office:value="3620454" calcext:value-type="float">
            <text:p>3620454</text:p>
          </table:table-cell>
          <table:table-cell table:style-name="ce8" office:value-type="float" office:value="18" calcext:value-type="float">
            <text:p>18</text:p>
          </table:table-cell>
          <table:table-cell table:style-name="ce16" office:value-type="string" calcext:value-type="string">
            <text:p>GAROFALO, FACUNDO ROLANDO</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174" calcext:value-type="float">
            <text:p>297217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70" calcext:value-type="float">
            <text:p>1870</text:p>
          </table:table-cell>
          <table:table-cell table:style-name="ce8" office:value-type="float" office:value="3620456" calcext:value-type="float">
            <text:p>3620456</text:p>
          </table:table-cell>
          <table:table-cell table:style-name="ce8" office:value-type="float" office:value="8" calcext:value-type="float">
            <text:p>8</text:p>
          </table:table-cell>
          <table:table-cell table:style-name="ce16" office:value-type="string" calcext:value-type="string">
            <text:p>BLACK &amp; DECKER ARGENTINA S.A.</text:p>
          </table:table-cell>
          <table:table-cell table:style-name="ce16" office:value-type="string" calcext:value-type="string">
            <text:p>BLACK LABEL</text:p>
          </table:table-cell>
          <table:table-cell table:style-name="ce8" office:value-type="string" calcext:value-type="string">
            <text:p>D</text:p>
          </table:table-cell>
          <table:table-cell table:style-name="ce8" office:value-type="float" office:value="2972175" calcext:value-type="float">
            <text:p>297217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583" calcext:value-type="float">
            <text:p>1583</text:p>
          </table:table-cell>
          <table:table-cell table:style-name="ce8" office:value-type="float" office:value="3620459" calcext:value-type="float">
            <text:p>3620459</text:p>
          </table:table-cell>
          <table:table-cell table:style-name="ce8" office:value-type="float" office:value="5" calcext:value-type="float">
            <text:p>5</text:p>
          </table:table-cell>
          <table:table-cell table:style-name="ce16" office:value-type="string" calcext:value-type="string">
            <text:p>UNITED INDUSTRIES CORPORATION</text:p>
          </table:table-cell>
          <table:table-cell table:style-name="ce16" office:value-type="string" calcext:value-type="string">
            <text:p>RAPIDREPEL</text:p>
          </table:table-cell>
          <table:table-cell table:style-name="ce8" office:value-type="string" calcext:value-type="string">
            <text:p>D</text:p>
          </table:table-cell>
          <table:table-cell table:style-name="ce8" office:value-type="float" office:value="2972177" calcext:value-type="float">
            <text:p>297217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464" calcext:value-type="float">
            <text:p>3620464</text:p>
          </table:table-cell>
          <table:table-cell table:style-name="ce8" office:value-type="float" office:value="9" calcext:value-type="float">
            <text:p>9</text:p>
          </table:table-cell>
          <table:table-cell table:style-name="ce16" office:value-type="string" calcext:value-type="string">
            <text:p>PAPAZIAN, MARIA SOL</text:p>
          </table:table-cell>
          <table:table-cell table:style-name="ce16" office:value-type="string" calcext:value-type="string">
            <text:p>SOLAR MIRACLE</text:p>
          </table:table-cell>
          <table:table-cell table:style-name="ce8" office:value-type="string" calcext:value-type="string">
            <text:p>D</text:p>
          </table:table-cell>
          <table:table-cell table:style-name="ce8" office:value-type="float" office:value="2972178" calcext:value-type="float">
            <text:p>297217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465" calcext:value-type="float">
            <text:p>3620465</text:p>
          </table:table-cell>
          <table:table-cell table:style-name="ce8" office:value-type="float" office:value="11" calcext:value-type="float">
            <text:p>11</text:p>
          </table:table-cell>
          <table:table-cell table:style-name="ce16" office:value-type="string" calcext:value-type="string">
            <text:p>PAPAZIAN, MARIA SOL</text:p>
          </table:table-cell>
          <table:table-cell table:style-name="ce16" office:value-type="string" calcext:value-type="string">
            <text:p>SOLAR MIRACLE</text:p>
          </table:table-cell>
          <table:table-cell table:style-name="ce8" office:value-type="string" calcext:value-type="string">
            <text:p>D</text:p>
          </table:table-cell>
          <table:table-cell table:style-name="ce8" office:value-type="float" office:value="2972179" calcext:value-type="float">
            <text:p>297217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467" calcext:value-type="float">
            <text:p>3620467</text:p>
          </table:table-cell>
          <table:table-cell table:style-name="ce8" office:value-type="float" office:value="9" calcext:value-type="float">
            <text:p>9</text:p>
          </table:table-cell>
          <table:table-cell table:style-name="ce16" office:value-type="string" calcext:value-type="string">
            <text:p>PAPAZIAN, MARIA SOL</text:p>
          </table:table-cell>
          <table:table-cell table:style-name="ce16" office:value-type="string" calcext:value-type="string">
            <text:p>SOLAR MARKERS</text:p>
          </table:table-cell>
          <table:table-cell table:style-name="ce8" office:value-type="string" calcext:value-type="string">
            <text:p>D</text:p>
          </table:table-cell>
          <table:table-cell table:style-name="ce8" office:value-type="float" office:value="2972180" calcext:value-type="float">
            <text:p>297218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468" calcext:value-type="float">
            <text:p>3620468</text:p>
          </table:table-cell>
          <table:table-cell table:style-name="ce8" office:value-type="float" office:value="11" calcext:value-type="float">
            <text:p>11</text:p>
          </table:table-cell>
          <table:table-cell table:style-name="ce16" office:value-type="string" calcext:value-type="string">
            <text:p>PAPAZIAN, MARIA SOL</text:p>
          </table:table-cell>
          <table:table-cell table:style-name="ce16" office:value-type="string" calcext:value-type="string">
            <text:p>SOLAR MARKERS</text:p>
          </table:table-cell>
          <table:table-cell table:style-name="ce8" office:value-type="string" calcext:value-type="string">
            <text:p>D</text:p>
          </table:table-cell>
          <table:table-cell table:style-name="ce8" office:value-type="float" office:value="2972181" calcext:value-type="float">
            <text:p>297218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70" calcext:value-type="float">
            <text:p>3620470</text:p>
          </table:table-cell>
          <table:table-cell table:style-name="ce8" office:value-type="float" office:value="7" calcext:value-type="float">
            <text:p>7</text:p>
          </table:table-cell>
          <table:table-cell table:style-name="ce16" office:value-type="string" calcext:value-type="string">
            <text:p>MELO, DIEGO HERNÁN</text:p>
          </table:table-cell>
          <table:table-cell table:style-name="ce16" office:value-type="string" calcext:value-type="string">
            <text:p>SIEMPRE ARRANCA</text:p>
          </table:table-cell>
          <table:table-cell table:style-name="ce8" office:value-type="string" calcext:value-type="string">
            <text:p>D</text:p>
          </table:table-cell>
          <table:table-cell table:style-name="ce8" office:value-type="float" office:value="2972182" calcext:value-type="float">
            <text:p>297218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71" calcext:value-type="float">
            <text:p>3620471</text:p>
          </table:table-cell>
          <table:table-cell table:style-name="ce8" office:value-type="float" office:value="7" calcext:value-type="float">
            <text:p>7</text:p>
          </table:table-cell>
          <table:table-cell table:style-name="ce16" office:value-type="string" calcext:value-type="string">
            <text:p>MELO, DIEGO HERNÁN</text:p>
          </table:table-cell>
          <table:table-cell table:style-name="ce16" office:value-type="string" calcext:value-type="string">
            <text:p>ARRANCA O NO ARRANCA</text:p>
          </table:table-cell>
          <table:table-cell table:style-name="ce8" office:value-type="string" calcext:value-type="string">
            <text:p>D</text:p>
          </table:table-cell>
          <table:table-cell table:style-name="ce8" office:value-type="float" office:value="2972183" calcext:value-type="float">
            <text:p>297218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72" calcext:value-type="float">
            <text:p>3620472</text:p>
          </table:table-cell>
          <table:table-cell table:style-name="ce8" office:value-type="float" office:value="36" calcext:value-type="float">
            <text:p>36</text:p>
          </table:table-cell>
          <table:table-cell table:style-name="ce16" office:value-type="string" calcext:value-type="string">
            <text:p>MEDIFE ASOCIACION CIVIL</text:p>
          </table:table-cell>
          <table:table-cell table:style-name="ce16" office:value-type="string" calcext:value-type="string">
            <text:p>MEDIPASS</text:p>
          </table:table-cell>
          <table:table-cell table:style-name="ce8" office:value-type="string" calcext:value-type="string">
            <text:p>D</text:p>
          </table:table-cell>
          <table:table-cell table:style-name="ce8" office:value-type="float" office:value="2972184" calcext:value-type="float">
            <text:p>297218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73" calcext:value-type="float">
            <text:p>3620473</text:p>
          </table:table-cell>
          <table:table-cell table:style-name="ce8" office:value-type="float" office:value="39" calcext:value-type="float">
            <text:p>39</text:p>
          </table:table-cell>
          <table:table-cell table:style-name="ce16" office:value-type="string" calcext:value-type="string">
            <text:p>MEDIFE ASOCIACION CIVIL</text:p>
          </table:table-cell>
          <table:table-cell table:style-name="ce16" office:value-type="string" calcext:value-type="string">
            <text:p>MEDIPASS</text:p>
          </table:table-cell>
          <table:table-cell table:style-name="ce8" office:value-type="string" calcext:value-type="string">
            <text:p>D</text:p>
          </table:table-cell>
          <table:table-cell table:style-name="ce8" office:value-type="float" office:value="2972185" calcext:value-type="float">
            <text:p>297218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74" calcext:value-type="float">
            <text:p>3620474</text:p>
          </table:table-cell>
          <table:table-cell table:style-name="ce8" office:value-type="float" office:value="44" calcext:value-type="float">
            <text:p>44</text:p>
          </table:table-cell>
          <table:table-cell table:style-name="ce16" office:value-type="string" calcext:value-type="string">
            <text:p>MEDIFE ASOCIACION CIVIL</text:p>
          </table:table-cell>
          <table:table-cell table:style-name="ce16" office:value-type="string" calcext:value-type="string">
            <text:p>MEDIPASS</text:p>
          </table:table-cell>
          <table:table-cell table:style-name="ce8" office:value-type="string" calcext:value-type="string">
            <text:p>D</text:p>
          </table:table-cell>
          <table:table-cell table:style-name="ce8" office:value-type="float" office:value="2972186" calcext:value-type="float">
            <text:p>297218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75" calcext:value-type="float">
            <text:p>3620475</text:p>
          </table:table-cell>
          <table:table-cell table:style-name="ce8" office:value-type="float" office:value="45" calcext:value-type="float">
            <text:p>45</text:p>
          </table:table-cell>
          <table:table-cell table:style-name="ce16" office:value-type="string" calcext:value-type="string">
            <text:p>MEDIFE ASOCIACION CIVIL</text:p>
          </table:table-cell>
          <table:table-cell table:style-name="ce16" office:value-type="string" calcext:value-type="string">
            <text:p>MEDIPASS</text:p>
          </table:table-cell>
          <table:table-cell table:style-name="ce8" office:value-type="string" calcext:value-type="string">
            <text:p>D</text:p>
          </table:table-cell>
          <table:table-cell table:style-name="ce8" office:value-type="float" office:value="2972187" calcext:value-type="float">
            <text:p>297218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76" calcext:value-type="float">
            <text:p>3620476</text:p>
          </table:table-cell>
          <table:table-cell table:style-name="ce8" office:value-type="float" office:value="36" calcext:value-type="float">
            <text:p>36</text:p>
          </table:table-cell>
          <table:table-cell table:style-name="ce16" office:value-type="string" calcext:value-type="string">
            <text:p>MEDIFE ASOCIACION CIVIL</text:p>
          </table:table-cell>
          <table:table-cell table:style-name="ce16" office:value-type="string" calcext:value-type="string">
            <text:p>HEALTH CARD</text:p>
          </table:table-cell>
          <table:table-cell table:style-name="ce8" office:value-type="string" calcext:value-type="string">
            <text:p>D</text:p>
          </table:table-cell>
          <table:table-cell table:style-name="ce8" office:value-type="float" office:value="2972188" calcext:value-type="float">
            <text:p>297218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77" calcext:value-type="float">
            <text:p>3620477</text:p>
          </table:table-cell>
          <table:table-cell table:style-name="ce8" office:value-type="float" office:value="39" calcext:value-type="float">
            <text:p>39</text:p>
          </table:table-cell>
          <table:table-cell table:style-name="ce16" office:value-type="string" calcext:value-type="string">
            <text:p>MEDIFE ASOCIACION CIVIL</text:p>
          </table:table-cell>
          <table:table-cell table:style-name="ce16" office:value-type="string" calcext:value-type="string">
            <text:p>HEALTH CARD</text:p>
          </table:table-cell>
          <table:table-cell table:style-name="ce8" office:value-type="string" calcext:value-type="string">
            <text:p>D</text:p>
          </table:table-cell>
          <table:table-cell table:style-name="ce8" office:value-type="float" office:value="2972189" calcext:value-type="float">
            <text:p>297218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79" calcext:value-type="float">
            <text:p>3620479</text:p>
          </table:table-cell>
          <table:table-cell table:style-name="ce8" office:value-type="float" office:value="45" calcext:value-type="float">
            <text:p>45</text:p>
          </table:table-cell>
          <table:table-cell table:style-name="ce16" office:value-type="string" calcext:value-type="string">
            <text:p>MEDIFE ASOCIACION CIVIL</text:p>
          </table:table-cell>
          <table:table-cell table:style-name="ce16" office:value-type="string" calcext:value-type="string">
            <text:p>HEALTH CARD</text:p>
          </table:table-cell>
          <table:table-cell table:style-name="ce8" office:value-type="string" calcext:value-type="string">
            <text:p>D</text:p>
          </table:table-cell>
          <table:table-cell table:style-name="ce8" office:value-type="float" office:value="2972190" calcext:value-type="float">
            <text:p>297219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80" calcext:value-type="float">
            <text:p>3620480</text:p>
          </table:table-cell>
          <table:table-cell table:style-name="ce8" office:value-type="float" office:value="36" calcext:value-type="float">
            <text:p>36</text:p>
          </table:table-cell>
          <table:table-cell table:style-name="ce16" office:value-type="string" calcext:value-type="string">
            <text:p>MEDIFE ASOCIACION CIVIL</text:p>
          </table:table-cell>
          <table:table-cell table:style-name="ce16" office:value-type="string" calcext:value-type="string">
            <text:p>MEDICAL PASS</text:p>
          </table:table-cell>
          <table:table-cell table:style-name="ce8" office:value-type="string" calcext:value-type="string">
            <text:p>D</text:p>
          </table:table-cell>
          <table:table-cell table:style-name="ce8" office:value-type="float" office:value="2972191" calcext:value-type="float">
            <text:p>297219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81" calcext:value-type="float">
            <text:p>3620481</text:p>
          </table:table-cell>
          <table:table-cell table:style-name="ce8" office:value-type="float" office:value="39" calcext:value-type="float">
            <text:p>39</text:p>
          </table:table-cell>
          <table:table-cell table:style-name="ce16" office:value-type="string" calcext:value-type="string">
            <text:p>MEDIFE ASOCIACION CIVIL</text:p>
          </table:table-cell>
          <table:table-cell table:style-name="ce16" office:value-type="string" calcext:value-type="string">
            <text:p>MEDICAL PASS</text:p>
          </table:table-cell>
          <table:table-cell table:style-name="ce8" office:value-type="string" calcext:value-type="string">
            <text:p>D</text:p>
          </table:table-cell>
          <table:table-cell table:style-name="ce8" office:value-type="float" office:value="2972192" calcext:value-type="float">
            <text:p>297219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482" calcext:value-type="float">
            <text:p>3620482</text:p>
          </table:table-cell>
          <table:table-cell table:style-name="ce8" office:value-type="float" office:value="44" calcext:value-type="float">
            <text:p>44</text:p>
          </table:table-cell>
          <table:table-cell table:style-name="ce16" office:value-type="string" calcext:value-type="string">
            <text:p>MEDIFE ASOCIACION CIVIL</text:p>
          </table:table-cell>
          <table:table-cell table:style-name="ce16" office:value-type="string" calcext:value-type="string">
            <text:p>MEDICAL PASS</text:p>
          </table:table-cell>
          <table:table-cell table:style-name="ce8" office:value-type="string" calcext:value-type="string">
            <text:p>D</text:p>
          </table:table-cell>
          <table:table-cell table:style-name="ce8" office:value-type="float" office:value="2972193" calcext:value-type="float">
            <text:p>297219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0484" calcext:value-type="float">
            <text:p>3620484</text:p>
          </table:table-cell>
          <table:table-cell table:style-name="ce8" office:value-type="float" office:value="5" calcext:value-type="float">
            <text:p>5</text:p>
          </table:table-cell>
          <table:table-cell table:style-name="ce16" office:value-type="string" calcext:value-type="string">
            <text:p>ROSIFON, IRMA ALICIA y otros</text:p>
          </table:table-cell>
          <table:table-cell table:style-name="ce16" office:value-type="string" calcext:value-type="string">
            <text:p>ROMERO</text:p>
          </table:table-cell>
          <table:table-cell table:style-name="ce8" office:value-type="string" calcext:value-type="string">
            <text:p>D</text:p>
          </table:table-cell>
          <table:table-cell table:style-name="ce8" office:value-type="float" office:value="2972194" calcext:value-type="float">
            <text:p>297219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0486" calcext:value-type="float">
            <text:p>3620486</text:p>
          </table:table-cell>
          <table:table-cell table:style-name="ce8" office:value-type="float" office:value="5" calcext:value-type="float">
            <text:p>5</text:p>
          </table:table-cell>
          <table:table-cell table:style-name="ce16" office:value-type="string" calcext:value-type="string">
            <text:p>ROSIFON, IRMA ALICIA y otros</text:p>
          </table:table-cell>
          <table:table-cell table:style-name="ce16" office:value-type="string" calcext:value-type="string">
            <text:p>DR. ROMERO</text:p>
          </table:table-cell>
          <table:table-cell table:style-name="ce8" office:value-type="string" calcext:value-type="string">
            <text:p>D</text:p>
          </table:table-cell>
          <table:table-cell table:style-name="ce8" office:value-type="float" office:value="2972195" calcext:value-type="float">
            <text:p>297219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0487" calcext:value-type="float">
            <text:p>3620487</text:p>
          </table:table-cell>
          <table:table-cell table:style-name="ce8" office:value-type="float" office:value="5" calcext:value-type="float">
            <text:p>5</text:p>
          </table:table-cell>
          <table:table-cell table:style-name="ce16" office:value-type="string" calcext:value-type="string">
            <text:p>ROSIFON, IRMA ALICIA y otros</text:p>
          </table:table-cell>
          <table:table-cell table:style-name="ce16" office:value-type="string" calcext:value-type="string">
            <text:p>DOCTOR ROMERO</text:p>
          </table:table-cell>
          <table:table-cell table:style-name="ce8" office:value-type="string" calcext:value-type="string">
            <text:p>D</text:p>
          </table:table-cell>
          <table:table-cell table:style-name="ce8" office:value-type="float" office:value="2972196" calcext:value-type="float">
            <text:p>297219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20547" calcext:value-type="float">
            <text:p>3620547</text:p>
          </table:table-cell>
          <table:table-cell table:style-name="ce8" office:value-type="float" office:value="25" calcext:value-type="float">
            <text:p>25</text:p>
          </table:table-cell>
          <table:table-cell table:style-name="ce16" office:value-type="string" calcext:value-type="string">
            <text:p>MARKER DALBELLO VOLKL (INTERNATIONAL)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075" calcext:value-type="float">
            <text:p>297207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59" calcext:value-type="float">
            <text:p>2059</text:p>
          </table:table-cell>
          <table:table-cell table:style-name="ce8" office:value-type="float" office:value="3620569" calcext:value-type="float">
            <text:p>3620569</text:p>
          </table:table-cell>
          <table:table-cell table:style-name="ce8" office:value-type="float" office:value="9" calcext:value-type="float">
            <text:p>9</text:p>
          </table:table-cell>
          <table:table-cell table:style-name="ce16" office:value-type="string" calcext:value-type="string">
            <text:p>RAMONDT, MARK PAUL</text:p>
          </table:table-cell>
          <table:table-cell table:style-name="ce16" office:value-type="string" calcext:value-type="string">
            <text:p>Z</text:p>
          </table:table-cell>
          <table:table-cell table:style-name="ce8" office:value-type="string" calcext:value-type="string">
            <text:p>M</text:p>
          </table:table-cell>
          <table:table-cell table:style-name="ce8" office:value-type="float" office:value="2972513" calcext:value-type="float">
            <text:p>297251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59" calcext:value-type="float">
            <text:p>2059</text:p>
          </table:table-cell>
          <table:table-cell table:style-name="ce8" office:value-type="float" office:value="3620571" calcext:value-type="float">
            <text:p>3620571</text:p>
          </table:table-cell>
          <table:table-cell table:style-name="ce8" office:value-type="float" office:value="9" calcext:value-type="float">
            <text:p>9</text:p>
          </table:table-cell>
          <table:table-cell table:style-name="ce16" office:value-type="string" calcext:value-type="string">
            <text:p>RAMONDT, MARK PAUL</text:p>
          </table:table-cell>
          <table:table-cell table:style-name="ce16" office:value-type="string" calcext:value-type="string">
            <text:p>SOCIAL DEFENSE</text:p>
          </table:table-cell>
          <table:table-cell table:style-name="ce8" office:value-type="string" calcext:value-type="string">
            <text:p>D</text:p>
          </table:table-cell>
          <table:table-cell table:style-name="ce8" office:value-type="float" office:value="2972730" calcext:value-type="float">
            <text:p>297273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572" calcext:value-type="float">
            <text:p>3620572</text:p>
          </table:table-cell>
          <table:table-cell table:style-name="ce8" office:value-type="float" office:value="38" calcext:value-type="float">
            <text:p>38</text:p>
          </table:table-cell>
          <table:table-cell table:style-name="ce16" office:value-type="string" calcext:value-type="string">
            <text:p>MONOPOLI LUCIO</text:p>
          </table:table-cell>
          <table:table-cell table:style-name="ce16" office:value-type="string" calcext:value-type="string">
            <text:p>EL PRIMER GRANDE.COM</text:p>
          </table:table-cell>
          <table:table-cell table:style-name="ce8" office:value-type="string" calcext:value-type="string">
            <text:p>M</text:p>
          </table:table-cell>
          <table:table-cell table:style-name="ce8" office:value-type="float" office:value="2972731" calcext:value-type="float">
            <text:p>297273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91" calcext:value-type="float">
            <text:p>1891</text:p>
          </table:table-cell>
          <table:table-cell table:style-name="ce8" office:value-type="float" office:value="3620576" calcext:value-type="float">
            <text:p>3620576</text:p>
          </table:table-cell>
          <table:table-cell table:style-name="ce8" office:value-type="float" office:value="42" calcext:value-type="float">
            <text:p>42</text:p>
          </table:table-cell>
          <table:table-cell table:style-name="ce16" office:value-type="string" calcext:value-type="string">
            <text:p>ESPACIOS DESARROLLOS S.R.L</text:p>
          </table:table-cell>
          <table:table-cell table:style-name="ce16" office:value-type="string" calcext:value-type="string">
            <text:p>M2 DESARROLLOS INMOBILIARIOS</text:p>
          </table:table-cell>
          <table:table-cell table:style-name="ce8" office:value-type="string" calcext:value-type="string">
            <text:p>M</text:p>
          </table:table-cell>
          <table:table-cell table:style-name="ce8" office:value-type="float" office:value="2972514" calcext:value-type="float">
            <text:p>297251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91" calcext:value-type="float">
            <text:p>1891</text:p>
          </table:table-cell>
          <table:table-cell table:style-name="ce8" office:value-type="float" office:value="3620577" calcext:value-type="float">
            <text:p>3620577</text:p>
          </table:table-cell>
          <table:table-cell table:style-name="ce8" office:value-type="float" office:value="35" calcext:value-type="float">
            <text:p>35</text:p>
          </table:table-cell>
          <table:table-cell table:style-name="ce16" office:value-type="string" calcext:value-type="string">
            <text:p>ESPACIOS DESARROLLOS S.R.L</text:p>
          </table:table-cell>
          <table:table-cell table:style-name="ce16" office:value-type="string" calcext:value-type="string">
            <text:p>M2 DESARROLLOS INMOBILIARIOS</text:p>
          </table:table-cell>
          <table:table-cell table:style-name="ce8" office:value-type="string" calcext:value-type="string">
            <text:p>M</text:p>
          </table:table-cell>
          <table:table-cell table:style-name="ce8" office:value-type="float" office:value="2972515" calcext:value-type="float">
            <text:p>297251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91" calcext:value-type="float">
            <text:p>1891</text:p>
          </table:table-cell>
          <table:table-cell table:style-name="ce8" office:value-type="float" office:value="3620578" calcext:value-type="float">
            <text:p>3620578</text:p>
          </table:table-cell>
          <table:table-cell table:style-name="ce8" office:value-type="float" office:value="37" calcext:value-type="float">
            <text:p>37</text:p>
          </table:table-cell>
          <table:table-cell table:style-name="ce16" office:value-type="string" calcext:value-type="string">
            <text:p>ESPACIOS DESARROLLOS S.R.L</text:p>
          </table:table-cell>
          <table:table-cell table:style-name="ce16" office:value-type="string" calcext:value-type="string">
            <text:p>M2 DESARROLLOS INMOBILIARIOS</text:p>
          </table:table-cell>
          <table:table-cell table:style-name="ce8" office:value-type="string" calcext:value-type="string">
            <text:p>M</text:p>
          </table:table-cell>
          <table:table-cell table:style-name="ce8" office:value-type="float" office:value="2972522" calcext:value-type="float">
            <text:p>297252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580" calcext:value-type="float">
            <text:p>3620580</text:p>
          </table:table-cell>
          <table:table-cell table:style-name="ce8" office:value-type="float" office:value="24" calcext:value-type="float">
            <text:p>24</text:p>
          </table:table-cell>
          <table:table-cell table:style-name="ce16" office:value-type="string" calcext:value-type="string">
            <text:p>VILLALBA MICAELA MAGALÍ y otros</text:p>
          </table:table-cell>
          <table:table-cell table:style-name="ce16" office:value-type="string" calcext:value-type="string">
            <text:p>YOURMOM</text:p>
          </table:table-cell>
          <table:table-cell table:style-name="ce8" office:value-type="string" calcext:value-type="string">
            <text:p>M</text:p>
          </table:table-cell>
          <table:table-cell table:style-name="ce8" office:value-type="float" office:value="2972523" calcext:value-type="float">
            <text:p>297252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581" calcext:value-type="float">
            <text:p>3620581</text:p>
          </table:table-cell>
          <table:table-cell table:style-name="ce8" office:value-type="float" office:value="25" calcext:value-type="float">
            <text:p>25</text:p>
          </table:table-cell>
          <table:table-cell table:style-name="ce16" office:value-type="string" calcext:value-type="string">
            <text:p>VILLALBA MICAELA MAGALÍ y otros</text:p>
          </table:table-cell>
          <table:table-cell table:style-name="ce16" office:value-type="string" calcext:value-type="string">
            <text:p>YOURMOM</text:p>
          </table:table-cell>
          <table:table-cell table:style-name="ce8" office:value-type="string" calcext:value-type="string">
            <text:p>M</text:p>
          </table:table-cell>
          <table:table-cell table:style-name="ce8" office:value-type="float" office:value="2972524" calcext:value-type="float">
            <text:p>297252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607" calcext:value-type="float">
            <text:p>607</text:p>
          </table:table-cell>
          <table:table-cell table:style-name="ce8" office:value-type="float" office:value="3620595" calcext:value-type="float">
            <text:p>3620595</text:p>
          </table:table-cell>
          <table:table-cell table:style-name="ce8" office:value-type="float" office:value="11" calcext:value-type="float">
            <text:p>11</text:p>
          </table:table-cell>
          <table:table-cell table:style-name="ce16" office:value-type="string" calcext:value-type="string">
            <text:p>LIBRA S.A.</text:p>
          </table:table-cell>
          <table:table-cell table:style-name="ce16" office:value-type="string" calcext:value-type="string">
            <text:p>LIBRA</text:p>
          </table:table-cell>
          <table:table-cell table:style-name="ce8" office:value-type="string" calcext:value-type="string">
            <text:p>D</text:p>
          </table:table-cell>
          <table:table-cell table:style-name="ce8" office:value-type="float" office:value="2972732" calcext:value-type="float">
            <text:p>297273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08" calcext:value-type="float">
            <text:p>3620608</text:p>
          </table:table-cell>
          <table:table-cell table:style-name="ce8" office:value-type="float" office:value="40" calcext:value-type="float">
            <text:p>40</text:p>
          </table:table-cell>
          <table:table-cell table:style-name="ce16" office:value-type="string" calcext:value-type="string">
            <text:p>RODRIGUEZ LEANDRO</text:p>
          </table:table-cell>
          <table:table-cell table:style-name="ce16" office:value-type="string" calcext:value-type="string">
            <text:p>SOS VERDE</text:p>
          </table:table-cell>
          <table:table-cell table:style-name="ce8" office:value-type="string" calcext:value-type="string">
            <text:p>M</text:p>
          </table:table-cell>
          <table:table-cell table:style-name="ce8" office:value-type="float" office:value="2972734" calcext:value-type="float">
            <text:p>297273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17" calcext:value-type="float">
            <text:p>3620617</text:p>
          </table:table-cell>
          <table:table-cell table:style-name="ce8" office:value-type="float" office:value="41" calcext:value-type="float">
            <text:p>41</text:p>
          </table:table-cell>
          <table:table-cell table:style-name="ce16" office:value-type="string" calcext:value-type="string">
            <text:p>ZACCARINO, GABRIEL OMAR</text:p>
          </table:table-cell>
          <table:table-cell table:style-name="ce16" office:value-type="string" calcext:value-type="string">
            <text:p>FIEL DELIRIO</text:p>
          </table:table-cell>
          <table:table-cell table:style-name="ce8" office:value-type="string" calcext:value-type="string">
            <text:p>D</text:p>
          </table:table-cell>
          <table:table-cell table:style-name="ce8" office:value-type="float" office:value="2972735" calcext:value-type="float">
            <text:p>297273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0622" calcext:value-type="float">
            <text:p>3620622</text:p>
          </table:table-cell>
          <table:table-cell table:style-name="ce8" office:value-type="float" office:value="35" calcext:value-type="float">
            <text:p>35</text:p>
          </table:table-cell>
          <table:table-cell table:style-name="ce16" office:value-type="string" calcext:value-type="string">
            <text:p>DONISA, NAHUEL CEFERINO</text:p>
          </table:table-cell>
          <table:table-cell table:style-name="ce16" office:value-type="string" calcext:value-type="string">
            <text:p>HANDON URBAN CLOTHING</text:p>
          </table:table-cell>
          <table:table-cell table:style-name="ce8" office:value-type="string" calcext:value-type="string">
            <text:p>M</text:p>
          </table:table-cell>
          <table:table-cell table:style-name="ce8" office:value-type="float" office:value="2972517" calcext:value-type="float">
            <text:p>297251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24" calcext:value-type="float">
            <text:p>3620624</text:p>
          </table:table-cell>
          <table:table-cell table:style-name="ce8" office:value-type="float" office:value="39" calcext:value-type="float">
            <text:p>39</text:p>
          </table:table-cell>
          <table:table-cell table:style-name="ce16" office:value-type="string" calcext:value-type="string">
            <text:p>TAHOCES BENAVIDES, MARIANA</text:p>
          </table:table-cell>
          <table:table-cell table:style-name="ce16" office:value-type="string" calcext:value-type="string">
            <text:p>TURN</text:p>
          </table:table-cell>
          <table:table-cell table:style-name="ce8" office:value-type="string" calcext:value-type="string">
            <text:p>D</text:p>
          </table:table-cell>
          <table:table-cell table:style-name="ce8" office:value-type="float" office:value="2972518" calcext:value-type="float">
            <text:p>297251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25" calcext:value-type="float">
            <text:p>3620625</text:p>
          </table:table-cell>
          <table:table-cell table:style-name="ce8" office:value-type="float" office:value="41" calcext:value-type="float">
            <text:p>41</text:p>
          </table:table-cell>
          <table:table-cell table:style-name="ce16" office:value-type="string" calcext:value-type="string">
            <text:p>TAHOCES BENAVIDES, MARIANA</text:p>
          </table:table-cell>
          <table:table-cell table:style-name="ce16" office:value-type="string" calcext:value-type="string">
            <text:p>TURN</text:p>
          </table:table-cell>
          <table:table-cell table:style-name="ce8" office:value-type="string" calcext:value-type="string">
            <text:p>D</text:p>
          </table:table-cell>
          <table:table-cell table:style-name="ce8" office:value-type="float" office:value="2972525" calcext:value-type="float">
            <text:p>297252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644" calcext:value-type="float">
            <text:p>644</text:p>
          </table:table-cell>
          <table:table-cell table:style-name="ce8" office:value-type="float" office:value="3620639" calcext:value-type="float">
            <text:p>3620639</text:p>
          </table:table-cell>
          <table:table-cell table:style-name="ce8" office:value-type="float" office:value="28" calcext:value-type="float">
            <text:p>28</text:p>
          </table:table-cell>
          <table:table-cell table:style-name="ce16" office:value-type="string" calcext:value-type="string">
            <text:p>MERMELSTEIN, DARÍO ROMÁN</text:p>
          </table:table-cell>
          <table:table-cell table:style-name="ce16" office:value-type="string" calcext:value-type="string">
            <text:p>A JUGAR CON RANY</text:p>
          </table:table-cell>
          <table:table-cell table:style-name="ce8" office:value-type="string" calcext:value-type="string">
            <text:p>D</text:p>
          </table:table-cell>
          <table:table-cell table:style-name="ce8" office:value-type="float" office:value="2972520" calcext:value-type="float">
            <text:p>297252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644" calcext:value-type="float">
            <text:p>644</text:p>
          </table:table-cell>
          <table:table-cell table:style-name="ce8" office:value-type="float" office:value="3620640" calcext:value-type="float">
            <text:p>3620640</text:p>
          </table:table-cell>
          <table:table-cell table:style-name="ce8" office:value-type="float" office:value="3" calcext:value-type="float">
            <text:p>3</text:p>
          </table:table-cell>
          <table:table-cell table:style-name="ce16" office:value-type="string" calcext:value-type="string">
            <text:p>UNGARO, EDGARDO DIEGO</text:p>
          </table:table-cell>
          <table:table-cell table:style-name="ce16" office:value-type="string" calcext:value-type="string">
            <text:p>R@ ROBAYNA</text:p>
          </table:table-cell>
          <table:table-cell table:style-name="ce8" office:value-type="string" calcext:value-type="string">
            <text:p>D</text:p>
          </table:table-cell>
          <table:table-cell table:style-name="ce8" office:value-type="float" office:value="2972521" calcext:value-type="float">
            <text:p>297252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301" calcext:value-type="float">
            <text:p>2301</text:p>
          </table:table-cell>
          <table:table-cell table:style-name="ce8" office:value-type="float" office:value="3620655" calcext:value-type="float">
            <text:p>3620655</text:p>
          </table:table-cell>
          <table:table-cell table:style-name="ce8" office:value-type="float" office:value="35" calcext:value-type="float">
            <text:p>35</text:p>
          </table:table-cell>
          <table:table-cell table:style-name="ce16" office:value-type="string" calcext:value-type="string">
            <text:p>MOTOMANIA SRL</text:p>
          </table:table-cell>
          <table:table-cell table:style-name="ce16" office:value-type="string" calcext:value-type="string">
            <text:p>MOTOMANIA</text:p>
          </table:table-cell>
          <table:table-cell table:style-name="ce8" office:value-type="string" calcext:value-type="string">
            <text:p>M</text:p>
          </table:table-cell>
          <table:table-cell table:style-name="ce8" office:value-type="float" office:value="2972526" calcext:value-type="float">
            <text:p>297252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56" calcext:value-type="float">
            <text:p>3620656</text:p>
          </table:table-cell>
          <table:table-cell table:style-name="ce8" office:value-type="float" office:value="35" calcext:value-type="float">
            <text:p>35</text:p>
          </table:table-cell>
          <table:table-cell table:style-name="ce16" office:value-type="string" calcext:value-type="string">
            <text:p>CANUT HERMANOS S.R.L.</text:p>
          </table:table-cell>
          <table:table-cell table:style-name="ce16" office:value-type="string" calcext:value-type="string">
            <text:p>C CANUT</text:p>
          </table:table-cell>
          <table:table-cell table:style-name="ce8" office:value-type="string" calcext:value-type="string">
            <text:p>M</text:p>
          </table:table-cell>
          <table:table-cell table:style-name="ce8" office:value-type="float" office:value="2972527" calcext:value-type="float">
            <text:p>297252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57" calcext:value-type="float">
            <text:p>3620657</text:p>
          </table:table-cell>
          <table:table-cell table:style-name="ce8" office:value-type="float" office:value="43" calcext:value-type="float">
            <text:p>43</text:p>
          </table:table-cell>
          <table:table-cell table:style-name="ce16" office:value-type="string" calcext:value-type="string">
            <text:p>CANUT HERMANOS S.R.L.</text:p>
          </table:table-cell>
          <table:table-cell table:style-name="ce16" office:value-type="string" calcext:value-type="string">
            <text:p>C CANUT</text:p>
          </table:table-cell>
          <table:table-cell table:style-name="ce8" office:value-type="string" calcext:value-type="string">
            <text:p>M</text:p>
          </table:table-cell>
          <table:table-cell table:style-name="ce8" office:value-type="float" office:value="2972528" calcext:value-type="float">
            <text:p>297252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68" calcext:value-type="float">
            <text:p>3620668</text:p>
          </table:table-cell>
          <table:table-cell table:style-name="ce8" office:value-type="float" office:value="44" calcext:value-type="float">
            <text:p>44</text:p>
          </table:table-cell>
          <table:table-cell table:style-name="ce16" office:value-type="string" calcext:value-type="string">
            <text:p>PLEM CLAUDIO ERNESTO, PLEM LEANDRO SEBASTIAN Y PLEM AMILCAR SS</text:p>
          </table:table-cell>
          <table:table-cell table:style-name="ce16" office:value-type="string" calcext:value-type="string">
            <text:p>PLEM</text:p>
          </table:table-cell>
          <table:table-cell table:style-name="ce8" office:value-type="string" calcext:value-type="string">
            <text:p>M</text:p>
          </table:table-cell>
          <table:table-cell table:style-name="ce8" office:value-type="float" office:value="2972529" calcext:value-type="float">
            <text:p>297252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75" calcext:value-type="float">
            <text:p>3620675</text:p>
          </table:table-cell>
          <table:table-cell table:style-name="ce8" office:value-type="float" office:value="38" calcext:value-type="float">
            <text:p>38</text:p>
          </table:table-cell>
          <table:table-cell table:style-name="ce16" office:value-type="string" calcext:value-type="string">
            <text:p>WINCKLER KARINA MARIEL</text:p>
          </table:table-cell>
          <table:table-cell table:style-name="ce16" office:value-type="string" calcext:value-type="string">
            <text:p>CIUDADANOS DE ENTRECASA</text:p>
          </table:table-cell>
          <table:table-cell table:style-name="ce8" office:value-type="string" calcext:value-type="string">
            <text:p>D</text:p>
          </table:table-cell>
          <table:table-cell table:style-name="ce8" office:value-type="float" office:value="2972728" calcext:value-type="float">
            <text:p>297272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83" calcext:value-type="float">
            <text:p>3620683</text:p>
          </table:table-cell>
          <table:table-cell table:style-name="ce8" office:value-type="float" office:value="32" calcext:value-type="float">
            <text:p>32</text:p>
          </table:table-cell>
          <table:table-cell table:style-name="ce16" office:value-type="string" calcext:value-type="string">
            <text:p>DE BONIS MARCELO FLAVIO</text:p>
          </table:table-cell>
          <table:table-cell table:style-name="ce16" office:value-type="string" calcext:value-type="string">
            <text:p>MUKÜR</text:p>
          </table:table-cell>
          <table:table-cell table:style-name="ce8" office:value-type="string" calcext:value-type="string">
            <text:p>D</text:p>
          </table:table-cell>
          <table:table-cell table:style-name="ce8" office:value-type="float" office:value="2972531" calcext:value-type="float">
            <text:p>297253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84" calcext:value-type="float">
            <text:p>3620684</text:p>
          </table:table-cell>
          <table:table-cell table:style-name="ce8" office:value-type="float" office:value="41" calcext:value-type="float">
            <text:p>41</text:p>
          </table:table-cell>
          <table:table-cell table:style-name="ce16" office:value-type="string" calcext:value-type="string">
            <text:p>PAGLIONE GUSTAVO RAFAEL y otros</text:p>
          </table:table-cell>
          <table:table-cell table:style-name="ce16" office:value-type="string" calcext:value-type="string">
            <text:p>KRATEVAS</text:p>
          </table:table-cell>
          <table:table-cell table:style-name="ce8" office:value-type="string" calcext:value-type="string">
            <text:p>M</text:p>
          </table:table-cell>
          <table:table-cell table:style-name="ce8" office:value-type="float" office:value="2972532" calcext:value-type="float">
            <text:p>297253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694" calcext:value-type="float">
            <text:p>3620694</text:p>
          </table:table-cell>
          <table:table-cell table:style-name="ce8" office:value-type="float" office:value="9" calcext:value-type="float">
            <text:p>9</text:p>
          </table:table-cell>
          <table:table-cell table:style-name="ce16" office:value-type="string" calcext:value-type="string">
            <text:p>MARCELO DAMIAN MUÑOZ</text:p>
          </table:table-cell>
          <table:table-cell table:style-name="ce16" office:value-type="string" calcext:value-type="string">
            <text:p>ITOKII</text:p>
          </table:table-cell>
          <table:table-cell table:style-name="ce8" office:value-type="string" calcext:value-type="string">
            <text:p>M</text:p>
          </table:table-cell>
          <table:table-cell table:style-name="ce8" office:value-type="float" office:value="2972507" calcext:value-type="float">
            <text:p>297250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0720" calcext:value-type="float">
            <text:p>3620720</text:p>
          </table:table-cell>
          <table:table-cell table:style-name="ce8" office:value-type="float" office:value="44" calcext:value-type="float">
            <text:p>44</text:p>
          </table:table-cell>
          <table:table-cell table:style-name="ce16" office:value-type="string" calcext:value-type="string">
            <text:p>RENOVIA, INC.</text:p>
          </table:table-cell>
          <table:table-cell table:style-name="ce16" office:value-type="string" calcext:value-type="string">
            <text:p>RENOVIA INC</text:p>
          </table:table-cell>
          <table:table-cell table:style-name="ce8" office:value-type="string" calcext:value-type="string">
            <text:p>D</text:p>
          </table:table-cell>
          <table:table-cell table:style-name="ce8" office:value-type="float" office:value="2971742" calcext:value-type="float">
            <text:p>297174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0721" calcext:value-type="float">
            <text:p>3620721</text:p>
          </table:table-cell>
          <table:table-cell table:style-name="ce8" office:value-type="float" office:value="5" calcext:value-type="float">
            <text:p>5</text:p>
          </table:table-cell>
          <table:table-cell table:style-name="ce16" office:value-type="string" calcext:value-type="string">
            <text:p>JOHNSON &amp; JOHNSON</text:p>
          </table:table-cell>
          <table:table-cell table:style-name="ce16" office:value-type="string" calcext:value-type="string">
            <text:p>BALVERSA</text:p>
          </table:table-cell>
          <table:table-cell table:style-name="ce8" office:value-type="string" calcext:value-type="string">
            <text:p>D</text:p>
          </table:table-cell>
          <table:table-cell table:style-name="ce8" office:value-type="float" office:value="2972508" calcext:value-type="float">
            <text:p>297250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0722" calcext:value-type="float">
            <text:p>3620722</text:p>
          </table:table-cell>
          <table:table-cell table:style-name="ce8" office:value-type="float" office:value="5" calcext:value-type="float">
            <text:p>5</text:p>
          </table:table-cell>
          <table:table-cell table:style-name="ce16" office:value-type="string" calcext:value-type="string">
            <text:p>JOHNSON &amp; JOHNSON</text:p>
          </table:table-cell>
          <table:table-cell table:style-name="ce16" office:value-type="string" calcext:value-type="string">
            <text:p>ERDELFA</text:p>
          </table:table-cell>
          <table:table-cell table:style-name="ce8" office:value-type="string" calcext:value-type="string">
            <text:p>D</text:p>
          </table:table-cell>
          <table:table-cell table:style-name="ce8" office:value-type="float" office:value="2972509" calcext:value-type="float">
            <text:p>297250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0723" calcext:value-type="float">
            <text:p>3620723</text:p>
          </table:table-cell>
          <table:table-cell table:style-name="ce8" office:value-type="float" office:value="5" calcext:value-type="float">
            <text:p>5</text:p>
          </table:table-cell>
          <table:table-cell table:style-name="ce16" office:value-type="string" calcext:value-type="string">
            <text:p>JOHNSON &amp; JOHNSON</text:p>
          </table:table-cell>
          <table:table-cell table:style-name="ce16" office:value-type="string" calcext:value-type="string">
            <text:p>ERFANDEL</text:p>
          </table:table-cell>
          <table:table-cell table:style-name="ce8" office:value-type="string" calcext:value-type="string">
            <text:p>D</text:p>
          </table:table-cell>
          <table:table-cell table:style-name="ce8" office:value-type="float" office:value="2972510" calcext:value-type="float">
            <text:p>297251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0724" calcext:value-type="float">
            <text:p>3620724</text:p>
          </table:table-cell>
          <table:table-cell table:style-name="ce8" office:value-type="float" office:value="5" calcext:value-type="float">
            <text:p>5</text:p>
          </table:table-cell>
          <table:table-cell table:style-name="ce16" office:value-type="string" calcext:value-type="string">
            <text:p>JOHNSON &amp; JOHNSON</text:p>
          </table:table-cell>
          <table:table-cell table:style-name="ce16" office:value-type="string" calcext:value-type="string">
            <text:p>BRUVELSO</text:p>
          </table:table-cell>
          <table:table-cell table:style-name="ce8" office:value-type="string" calcext:value-type="string">
            <text:p>D</text:p>
          </table:table-cell>
          <table:table-cell table:style-name="ce8" office:value-type="float" office:value="2972511" calcext:value-type="float">
            <text:p>297251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0725" calcext:value-type="float">
            <text:p>3620725</text:p>
          </table:table-cell>
          <table:table-cell table:style-name="ce8" office:value-type="float" office:value="5" calcext:value-type="float">
            <text:p>5</text:p>
          </table:table-cell>
          <table:table-cell table:style-name="ce16" office:value-type="string" calcext:value-type="string">
            <text:p>JOHNSON &amp; JOHNSON</text:p>
          </table:table-cell>
          <table:table-cell table:style-name="ce16" office:value-type="string" calcext:value-type="string">
            <text:p>SERPLANO</text:p>
          </table:table-cell>
          <table:table-cell table:style-name="ce8" office:value-type="string" calcext:value-type="string">
            <text:p>D</text:p>
          </table:table-cell>
          <table:table-cell table:style-name="ce8" office:value-type="float" office:value="2972512" calcext:value-type="float">
            <text:p>297251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0726" calcext:value-type="float">
            <text:p>3620726</text:p>
          </table:table-cell>
          <table:table-cell table:style-name="ce8" office:value-type="float" office:value="5" calcext:value-type="float">
            <text:p>5</text:p>
          </table:table-cell>
          <table:table-cell table:style-name="ce16" office:value-type="string" calcext:value-type="string">
            <text:p>JOHNSON &amp; JOHNSON</text:p>
          </table:table-cell>
          <table:table-cell table:style-name="ce16" office:value-type="string" calcext:value-type="string">
            <text:p>SURDEFTO</text:p>
          </table:table-cell>
          <table:table-cell table:style-name="ce8" office:value-type="string" calcext:value-type="string">
            <text:p>D</text:p>
          </table:table-cell>
          <table:table-cell table:style-name="ce8" office:value-type="float" office:value="2971934" calcext:value-type="float">
            <text:p>297193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0727" calcext:value-type="float">
            <text:p>3620727</text:p>
          </table:table-cell>
          <table:table-cell table:style-name="ce8" office:value-type="float" office:value="5" calcext:value-type="float">
            <text:p>5</text:p>
          </table:table-cell>
          <table:table-cell table:style-name="ce16" office:value-type="string" calcext:value-type="string">
            <text:p>JOHNSON &amp; JOHNSON</text:p>
          </table:table-cell>
          <table:table-cell table:style-name="ce16" office:value-type="string" calcext:value-type="string">
            <text:p>JAMULTRI</text:p>
          </table:table-cell>
          <table:table-cell table:style-name="ce8" office:value-type="string" calcext:value-type="string">
            <text:p>D</text:p>
          </table:table-cell>
          <table:table-cell table:style-name="ce8" office:value-type="float" office:value="2971935" calcext:value-type="float">
            <text:p>297193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33" calcext:value-type="float">
            <text:p>3620733</text:p>
          </table:table-cell>
          <table:table-cell table:style-name="ce8" office:value-type="float" office:value="41" calcext:value-type="float">
            <text:p>41</text:p>
          </table:table-cell>
          <table:table-cell table:style-name="ce16" office:value-type="string" calcext:value-type="string">
            <text:p>BOSCATO, ANALIA ROSANA</text:p>
          </table:table-cell>
          <table:table-cell table:style-name="ce16" office:value-type="string" calcext:value-type="string">
            <text:p>CENTRO ARGENTINO DE PSICOLOGIA JURIDICA CAPJU</text:p>
          </table:table-cell>
          <table:table-cell table:style-name="ce8" office:value-type="string" calcext:value-type="string">
            <text:p>M</text:p>
          </table:table-cell>
          <table:table-cell table:style-name="ce8" office:value-type="float" office:value="2971931" calcext:value-type="float">
            <text:p>297193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62" calcext:value-type="float">
            <text:p>1162</text:p>
          </table:table-cell>
          <table:table-cell table:style-name="ce8" office:value-type="float" office:value="3620751" calcext:value-type="float">
            <text:p>3620751</text:p>
          </table:table-cell>
          <table:table-cell table:style-name="ce8" office:value-type="float" office:value="6" calcext:value-type="float">
            <text:p>6</text:p>
          </table:table-cell>
          <table:table-cell table:style-name="ce16" office:value-type="string" calcext:value-type="string">
            <text:p>AD BARBIERI S.A.</text:p>
          </table:table-cell>
          <table:table-cell table:style-name="ce16" office:value-type="string" calcext:value-type="string">
            <text:p>VINYL FRAME</text:p>
          </table:table-cell>
          <table:table-cell table:style-name="ce8" office:value-type="string" calcext:value-type="string">
            <text:p>D</text:p>
          </table:table-cell>
          <table:table-cell table:style-name="ce8" office:value-type="float" office:value="2971936" calcext:value-type="float">
            <text:p>297193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22" calcext:value-type="float">
            <text:p>2122</text:p>
          </table:table-cell>
          <table:table-cell table:style-name="ce8" office:value-type="float" office:value="3620754" calcext:value-type="float">
            <text:p>3620754</text:p>
          </table:table-cell>
          <table:table-cell table:style-name="ce8" office:value-type="float" office:value="35" calcext:value-type="float">
            <text:p>35</text:p>
          </table:table-cell>
          <table:table-cell table:style-name="ce16" office:value-type="string" calcext:value-type="string">
            <text:p>MONTERUBBIANESI, SANTIAGO JOSE</text:p>
          </table:table-cell>
          <table:table-cell table:style-name="ce16" office:value-type="string" calcext:value-type="string">
            <text:p>AJUICIO.COM</text:p>
          </table:table-cell>
          <table:table-cell table:style-name="ce8" office:value-type="string" calcext:value-type="string">
            <text:p>M</text:p>
          </table:table-cell>
          <table:table-cell table:style-name="ce8" office:value-type="float" office:value="2971937" calcext:value-type="float">
            <text:p>297193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71" calcext:value-type="float">
            <text:p>3620771</text:p>
          </table:table-cell>
          <table:table-cell table:style-name="ce8" office:value-type="float" office:value="35" calcext:value-type="float">
            <text:p>35</text:p>
          </table:table-cell>
          <table:table-cell table:style-name="ce16" office:value-type="string" calcext:value-type="string">
            <text:p>BARIDON, MARGOT</text:p>
          </table:table-cell>
          <table:table-cell table:style-name="ce16" office:value-type="string" calcext:value-type="string">
            <text:p>MARGO BARIDON</text:p>
          </table:table-cell>
          <table:table-cell table:style-name="ce8" office:value-type="string" calcext:value-type="string">
            <text:p>M</text:p>
          </table:table-cell>
          <table:table-cell table:style-name="ce8" office:value-type="float" office:value="2971938" calcext:value-type="float">
            <text:p>297193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72" calcext:value-type="float">
            <text:p>3620772</text:p>
          </table:table-cell>
          <table:table-cell table:style-name="ce8" office:value-type="float" office:value="25" calcext:value-type="float">
            <text:p>25</text:p>
          </table:table-cell>
          <table:table-cell table:style-name="ce16" office:value-type="string" calcext:value-type="string">
            <text:p>BARIDON, MARGOT</text:p>
          </table:table-cell>
          <table:table-cell table:style-name="ce16" office:value-type="string" calcext:value-type="string">
            <text:p>MARGO BARIDON</text:p>
          </table:table-cell>
          <table:table-cell table:style-name="ce8" office:value-type="string" calcext:value-type="string">
            <text:p>M</text:p>
          </table:table-cell>
          <table:table-cell table:style-name="ce8" office:value-type="float" office:value="2971939" calcext:value-type="float">
            <text:p>297193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20773" calcext:value-type="float">
            <text:p>3620773</text:p>
          </table:table-cell>
          <table:table-cell table:style-name="ce8" office:value-type="float" office:value="1" calcext:value-type="float">
            <text:p>1</text:p>
          </table:table-cell>
          <table:table-cell table:style-name="ce16" office:value-type="string" calcext:value-type="string">
            <text:p>BASF SE</text:p>
          </table:table-cell>
          <table:table-cell table:style-name="ce16" office:value-type="string" calcext:value-type="string">
            <text:p>BURST</text:p>
          </table:table-cell>
          <table:table-cell table:style-name="ce8" office:value-type="string" calcext:value-type="string">
            <text:p>D</text:p>
          </table:table-cell>
          <table:table-cell table:style-name="ce8" office:value-type="float" office:value="2971940" calcext:value-type="float">
            <text:p>297194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76" calcext:value-type="float">
            <text:p>3620776</text:p>
          </table:table-cell>
          <table:table-cell table:style-name="ce8" office:value-type="float" office:value="25" calcext:value-type="float">
            <text:p>25</text:p>
          </table:table-cell>
          <table:table-cell table:style-name="ce16" office:value-type="string" calcext:value-type="string">
            <text:p>PARIENTE, LEANDRO NICOLAS</text:p>
          </table:table-cell>
          <table:table-cell table:style-name="ce16" office:value-type="string" calcext:value-type="string">
            <text:p>FAIN</text:p>
          </table:table-cell>
          <table:table-cell table:style-name="ce8" office:value-type="string" calcext:value-type="string">
            <text:p>M</text:p>
          </table:table-cell>
          <table:table-cell table:style-name="ce8" office:value-type="float" office:value="2971941" calcext:value-type="float">
            <text:p>297194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82" calcext:value-type="float">
            <text:p>3620782</text:p>
          </table:table-cell>
          <table:table-cell table:style-name="ce8" office:value-type="float" office:value="41" calcext:value-type="float">
            <text:p>41</text:p>
          </table:table-cell>
          <table:table-cell table:style-name="ce16" office:value-type="string" calcext:value-type="string">
            <text:p>LUPIS, NESTOR HUGO</text:p>
          </table:table-cell>
          <table:table-cell table:style-name="ce16" office:value-type="string" calcext:value-type="string">
            <text:p>HABEAS PORNUS</text:p>
          </table:table-cell>
          <table:table-cell table:style-name="ce8" office:value-type="string" calcext:value-type="string">
            <text:p>D</text:p>
          </table:table-cell>
          <table:table-cell table:style-name="ce8" office:value-type="float" office:value="2971942" calcext:value-type="float">
            <text:p>297194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83" calcext:value-type="float">
            <text:p>3620783</text:p>
          </table:table-cell>
          <table:table-cell table:style-name="ce8" office:value-type="float" office:value="41" calcext:value-type="float">
            <text:p>41</text:p>
          </table:table-cell>
          <table:table-cell table:style-name="ce16" office:value-type="string" calcext:value-type="string">
            <text:p>LUPIS, NESTOR HUGO</text:p>
          </table:table-cell>
          <table:table-cell table:style-name="ce16" office:value-type="string" calcext:value-type="string">
            <text:p>RULO´S</text:p>
          </table:table-cell>
          <table:table-cell table:style-name="ce8" office:value-type="string" calcext:value-type="string">
            <text:p>D</text:p>
          </table:table-cell>
          <table:table-cell table:style-name="ce8" office:value-type="float" office:value="2971943" calcext:value-type="float">
            <text:p>297194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84" calcext:value-type="float">
            <text:p>3620784</text:p>
          </table:table-cell>
          <table:table-cell table:style-name="ce8" office:value-type="float" office:value="41" calcext:value-type="float">
            <text:p>41</text:p>
          </table:table-cell>
          <table:table-cell table:style-name="ce16" office:value-type="string" calcext:value-type="string">
            <text:p>ARIAS, CARLOS MARTIN</text:p>
          </table:table-cell>
          <table:table-cell table:style-name="ce16" office:value-type="string" calcext:value-type="string">
            <text:p>PAJARO NEGRO</text:p>
          </table:table-cell>
          <table:table-cell table:style-name="ce8" office:value-type="string" calcext:value-type="string">
            <text:p>M</text:p>
          </table:table-cell>
          <table:table-cell table:style-name="ce8" office:value-type="float" office:value="2971944" calcext:value-type="float">
            <text:p>297194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85" calcext:value-type="float">
            <text:p>3620785</text:p>
          </table:table-cell>
          <table:table-cell table:style-name="ce8" office:value-type="float" office:value="29" calcext:value-type="float">
            <text:p>29</text:p>
          </table:table-cell>
          <table:table-cell table:style-name="ce16" office:value-type="string" calcext:value-type="string">
            <text:p>LOPEZ DA SILVA, ANTONIO</text:p>
          </table:table-cell>
          <table:table-cell table:style-name="ce16" office:value-type="string" calcext:value-type="string">
            <text:p>DC DON CORRAL HOTELERIA EN FEEDLOT</text:p>
          </table:table-cell>
          <table:table-cell table:style-name="ce8" office:value-type="string" calcext:value-type="string">
            <text:p>M</text:p>
          </table:table-cell>
          <table:table-cell table:style-name="ce8" office:value-type="float" office:value="2971947" calcext:value-type="float">
            <text:p>297194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86" calcext:value-type="float">
            <text:p>3620786</text:p>
          </table:table-cell>
          <table:table-cell table:style-name="ce8" office:value-type="float" office:value="41" calcext:value-type="float">
            <text:p>41</text:p>
          </table:table-cell>
          <table:table-cell table:style-name="ce16" office:value-type="string" calcext:value-type="string">
            <text:p>CARAMUTTI, MARCO SEBASTIAN</text:p>
          </table:table-cell>
          <table:table-cell table:style-name="ce16" office:value-type="string" calcext:value-type="string">
            <text:p>LIMAY ROCK</text:p>
          </table:table-cell>
          <table:table-cell table:style-name="ce8" office:value-type="string" calcext:value-type="string">
            <text:p>D</text:p>
          </table:table-cell>
          <table:table-cell table:style-name="ce8" office:value-type="float" office:value="2971932" calcext:value-type="float">
            <text:p>297193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88" calcext:value-type="float">
            <text:p>3620788</text:p>
          </table:table-cell>
          <table:table-cell table:style-name="ce8" office:value-type="float" office:value="28" calcext:value-type="float">
            <text:p>28</text:p>
          </table:table-cell>
          <table:table-cell table:style-name="ce16" office:value-type="string" calcext:value-type="string">
            <text:p>MARCHESOTTI, SILVINA KARINA</text:p>
          </table:table-cell>
          <table:table-cell table:style-name="ce16" office:value-type="string" calcext:value-type="string">
            <text:p>HABILIS</text:p>
          </table:table-cell>
          <table:table-cell table:style-name="ce8" office:value-type="string" calcext:value-type="string">
            <text:p>M</text:p>
          </table:table-cell>
          <table:table-cell table:style-name="ce8" office:value-type="float" office:value="2971945" calcext:value-type="float">
            <text:p>297194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89" calcext:value-type="float">
            <text:p>3620789</text:p>
          </table:table-cell>
          <table:table-cell table:style-name="ce8" office:value-type="float" office:value="25" calcext:value-type="float">
            <text:p>25</text:p>
          </table:table-cell>
          <table:table-cell table:style-name="ce16" office:value-type="string" calcext:value-type="string">
            <text:p>PEREZ, MARIA FERNANDA y otros</text:p>
          </table:table-cell>
          <table:table-cell table:style-name="ce16" office:value-type="string" calcext:value-type="string">
            <text:p>ACERO HAWAII</text:p>
          </table:table-cell>
          <table:table-cell table:style-name="ce8" office:value-type="string" calcext:value-type="string">
            <text:p>M</text:p>
          </table:table-cell>
          <table:table-cell table:style-name="ce8" office:value-type="float" office:value="2971946" calcext:value-type="float">
            <text:p>297194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98" calcext:value-type="float">
            <text:p>3620798</text:p>
          </table:table-cell>
          <table:table-cell table:style-name="ce8" office:value-type="float" office:value="29" calcext:value-type="float">
            <text:p>29</text:p>
          </table:table-cell>
          <table:table-cell table:style-name="ce16" office:value-type="string" calcext:value-type="string">
            <text:p>UNIVERSIDAD NACIONAL DEL NORDESTE</text:p>
          </table:table-cell>
          <table:table-cell table:style-name="ce16" office:value-type="string" calcext:value-type="string">
            <text:p>CATEDRA TECNOLOGIA DE LOS ALIMENTOS U UNNE FACULTAD DE CIENCIAS VETERINARIAS CORRIENTES ARGENTINA</text:p>
          </table:table-cell>
          <table:table-cell table:style-name="ce8" office:value-type="string" calcext:value-type="string">
            <text:p>M</text:p>
          </table:table-cell>
          <table:table-cell table:style-name="ce8" office:value-type="float" office:value="2971933" calcext:value-type="float">
            <text:p>297193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799" calcext:value-type="float">
            <text:p>3620799</text:p>
          </table:table-cell>
          <table:table-cell table:style-name="ce8" office:value-type="float" office:value="44" calcext:value-type="float">
            <text:p>44</text:p>
          </table:table-cell>
          <table:table-cell table:style-name="ce16" office:value-type="string" calcext:value-type="string">
            <text:p>GUIDITTA, MARIA FIORELLA</text:p>
          </table:table-cell>
          <table:table-cell table:style-name="ce16" office:value-type="string" calcext:value-type="string">
            <text:p>L´ESSENCE CONCEPT DE BEAUTE</text:p>
          </table:table-cell>
          <table:table-cell table:style-name="ce8" office:value-type="string" calcext:value-type="string">
            <text:p>M</text:p>
          </table:table-cell>
          <table:table-cell table:style-name="ce8" office:value-type="float" office:value="2971948" calcext:value-type="float">
            <text:p>297194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801" calcext:value-type="float">
            <text:p>3620801</text:p>
          </table:table-cell>
          <table:table-cell table:style-name="ce8" office:value-type="float" office:value="29" calcext:value-type="float">
            <text:p>29</text:p>
          </table:table-cell>
          <table:table-cell table:style-name="ce16" office:value-type="string" calcext:value-type="string">
            <text:p>IRIBARREN, SERGIO DANIEL</text:p>
          </table:table-cell>
          <table:table-cell table:style-name="ce16" office:value-type="string" calcext:value-type="string">
            <text:p>ADELGOZAR</text:p>
          </table:table-cell>
          <table:table-cell table:style-name="ce8" office:value-type="string" calcext:value-type="string">
            <text:p>D</text:p>
          </table:table-cell>
          <table:table-cell table:style-name="ce8" office:value-type="float" office:value="2971949" calcext:value-type="float">
            <text:p>297194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802" calcext:value-type="float">
            <text:p>3620802</text:p>
          </table:table-cell>
          <table:table-cell table:style-name="ce8" office:value-type="float" office:value="30" calcext:value-type="float">
            <text:p>30</text:p>
          </table:table-cell>
          <table:table-cell table:style-name="ce16" office:value-type="string" calcext:value-type="string">
            <text:p>IRIBARREN, SERGIO DANIEL</text:p>
          </table:table-cell>
          <table:table-cell table:style-name="ce16" office:value-type="string" calcext:value-type="string">
            <text:p>ADELGOZAR</text:p>
          </table:table-cell>
          <table:table-cell table:style-name="ce8" office:value-type="string" calcext:value-type="string">
            <text:p>D</text:p>
          </table:table-cell>
          <table:table-cell table:style-name="ce8" office:value-type="float" office:value="2971950" calcext:value-type="float">
            <text:p>297195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20803" calcext:value-type="float">
            <text:p>3620803</text:p>
          </table:table-cell>
          <table:table-cell table:style-name="ce8" office:value-type="float" office:value="25" calcext:value-type="float">
            <text:p>25</text:p>
          </table:table-cell>
          <table:table-cell table:style-name="ce16" office:value-type="string" calcext:value-type="string">
            <text:p>MILLARES, RUBEN DARIO</text:p>
          </table:table-cell>
          <table:table-cell table:style-name="ce16" office:value-type="string" calcext:value-type="string">
            <text:p>MILLARES</text:p>
          </table:table-cell>
          <table:table-cell table:style-name="ce8" office:value-type="string" calcext:value-type="string">
            <text:p>M</text:p>
          </table:table-cell>
          <table:table-cell table:style-name="ce8" office:value-type="float" office:value="2971951" calcext:value-type="float">
            <text:p>297195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0805" calcext:value-type="float">
            <text:p>3620805</text:p>
          </table:table-cell>
          <table:table-cell table:style-name="ce8" office:value-type="float" office:value="8" calcext:value-type="float">
            <text:p>8</text:p>
          </table:table-cell>
          <table:table-cell table:style-name="ce16" office:value-type="string" calcext:value-type="string">
            <text:p>BIG BRANDS SPA</text:p>
          </table:table-cell>
          <table:table-cell table:style-name="ce16" office:value-type="string" calcext:value-type="string">
            <text:p>WAYU</text:p>
          </table:table-cell>
          <table:table-cell table:style-name="ce8" office:value-type="string" calcext:value-type="string">
            <text:p>M</text:p>
          </table:table-cell>
          <table:table-cell table:style-name="ce8" office:value-type="float" office:value="2971952" calcext:value-type="float">
            <text:p>297195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0806" calcext:value-type="float">
            <text:p>3620806</text:p>
          </table:table-cell>
          <table:table-cell table:style-name="ce8" office:value-type="float" office:value="11" calcext:value-type="float">
            <text:p>11</text:p>
          </table:table-cell>
          <table:table-cell table:style-name="ce16" office:value-type="string" calcext:value-type="string">
            <text:p>BIG BRANDS SPA</text:p>
          </table:table-cell>
          <table:table-cell table:style-name="ce16" office:value-type="string" calcext:value-type="string">
            <text:p>WAYU</text:p>
          </table:table-cell>
          <table:table-cell table:style-name="ce8" office:value-type="string" calcext:value-type="string">
            <text:p>M</text:p>
          </table:table-cell>
          <table:table-cell table:style-name="ce8" office:value-type="float" office:value="2971953" calcext:value-type="float">
            <text:p>297195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0807" calcext:value-type="float">
            <text:p>3620807</text:p>
          </table:table-cell>
          <table:table-cell table:style-name="ce8" office:value-type="float" office:value="21" calcext:value-type="float">
            <text:p>21</text:p>
          </table:table-cell>
          <table:table-cell table:style-name="ce16" office:value-type="string" calcext:value-type="string">
            <text:p>BIG BRANDS SPA</text:p>
          </table:table-cell>
          <table:table-cell table:style-name="ce16" office:value-type="string" calcext:value-type="string">
            <text:p>WAYU</text:p>
          </table:table-cell>
          <table:table-cell table:style-name="ce8" office:value-type="string" calcext:value-type="string">
            <text:p>M</text:p>
          </table:table-cell>
          <table:table-cell table:style-name="ce8" office:value-type="float" office:value="2971954" calcext:value-type="float">
            <text:p>297195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811" calcext:value-type="float">
            <text:p>3620811</text:p>
          </table:table-cell>
          <table:table-cell table:style-name="ce8" office:value-type="float" office:value="24" calcext:value-type="float">
            <text:p>24</text:p>
          </table:table-cell>
          <table:table-cell table:style-name="ce16" office:value-type="string" calcext:value-type="string">
            <text:p>MININI, MONICA MERCEDES</text:p>
          </table:table-cell>
          <table:table-cell table:style-name="ce16" office:value-type="string" calcext:value-type="string">
            <text:p>UNIENDO VOLUNTADES</text:p>
          </table:table-cell>
          <table:table-cell table:style-name="ce8" office:value-type="string" calcext:value-type="string">
            <text:p>M</text:p>
          </table:table-cell>
          <table:table-cell table:style-name="ce8" office:value-type="float" office:value="2971955" calcext:value-type="float">
            <text:p>297195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20814" calcext:value-type="float">
            <text:p>3620814</text:p>
          </table:table-cell>
          <table:table-cell table:style-name="ce8" office:value-type="float" office:value="7" calcext:value-type="float">
            <text:p>7</text:p>
          </table:table-cell>
          <table:table-cell table:style-name="ce16" office:value-type="string" calcext:value-type="string">
            <text:p>ALLGAIER WERKE GMBH</text:p>
          </table:table-cell>
          <table:table-cell table:style-name="ce16" office:value-type="string" calcext:value-type="string">
            <text:p>MSCREEN</text:p>
          </table:table-cell>
          <table:table-cell table:style-name="ce8" office:value-type="string" calcext:value-type="string">
            <text:p>D</text:p>
          </table:table-cell>
          <table:table-cell table:style-name="ce8" office:value-type="float" office:value="2971956" calcext:value-type="float">
            <text:p>297195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20816" calcext:value-type="float">
            <text:p>3620816</text:p>
          </table:table-cell>
          <table:table-cell table:style-name="ce8" office:value-type="float" office:value="7" calcext:value-type="float">
            <text:p>7</text:p>
          </table:table-cell>
          <table:table-cell table:style-name="ce16" office:value-type="string" calcext:value-type="string">
            <text:p>ALLGAIER WERKE GMBH</text:p>
          </table:table-cell>
          <table:table-cell table:style-name="ce16" office:value-type="string" calcext:value-type="string">
            <text:p>MSIZER</text:p>
          </table:table-cell>
          <table:table-cell table:style-name="ce8" office:value-type="string" calcext:value-type="string">
            <text:p>D</text:p>
          </table:table-cell>
          <table:table-cell table:style-name="ce8" office:value-type="float" office:value="2971957" calcext:value-type="float">
            <text:p>297195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20817" calcext:value-type="float">
            <text:p>3620817</text:p>
          </table:table-cell>
          <table:table-cell table:style-name="ce8" office:value-type="float" office:value="7" calcext:value-type="float">
            <text:p>7</text:p>
          </table:table-cell>
          <table:table-cell table:style-name="ce16" office:value-type="string" calcext:value-type="string">
            <text:p>BRAUN GMBH</text:p>
          </table:table-cell>
          <table:table-cell table:style-name="ce16" office:value-type="string" calcext:value-type="string">
            <text:p>BRAUN DESIGNED FOR WHAT MATTERS</text:p>
          </table:table-cell>
          <table:table-cell table:style-name="ce8" office:value-type="string" calcext:value-type="string">
            <text:p>D</text:p>
          </table:table-cell>
          <table:table-cell table:style-name="ce8" office:value-type="float" office:value="2971958" calcext:value-type="float">
            <text:p>297195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20818" calcext:value-type="float">
            <text:p>3620818</text:p>
          </table:table-cell>
          <table:table-cell table:style-name="ce8" office:value-type="float" office:value="8" calcext:value-type="float">
            <text:p>8</text:p>
          </table:table-cell>
          <table:table-cell table:style-name="ce16" office:value-type="string" calcext:value-type="string">
            <text:p>BRAUN GMBH</text:p>
          </table:table-cell>
          <table:table-cell table:style-name="ce16" office:value-type="string" calcext:value-type="string">
            <text:p>BRAUN DESIGNED FOR WHAT MATTERS</text:p>
          </table:table-cell>
          <table:table-cell table:style-name="ce8" office:value-type="string" calcext:value-type="string">
            <text:p>D</text:p>
          </table:table-cell>
          <table:table-cell table:style-name="ce8" office:value-type="float" office:value="2971959" calcext:value-type="float">
            <text:p>297195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20819" calcext:value-type="float">
            <text:p>3620819</text:p>
          </table:table-cell>
          <table:table-cell table:style-name="ce8" office:value-type="float" office:value="9" calcext:value-type="float">
            <text:p>9</text:p>
          </table:table-cell>
          <table:table-cell table:style-name="ce16" office:value-type="string" calcext:value-type="string">
            <text:p>BRAUN GMBH</text:p>
          </table:table-cell>
          <table:table-cell table:style-name="ce16" office:value-type="string" calcext:value-type="string">
            <text:p>BRAUN DESIGNED FOR WHAT MATTERS</text:p>
          </table:table-cell>
          <table:table-cell table:style-name="ce8" office:value-type="string" calcext:value-type="string">
            <text:p>D</text:p>
          </table:table-cell>
          <table:table-cell table:style-name="ce8" office:value-type="float" office:value="2971960" calcext:value-type="float">
            <text:p>297196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20820" calcext:value-type="float">
            <text:p>3620820</text:p>
          </table:table-cell>
          <table:table-cell table:style-name="ce8" office:value-type="float" office:value="10" calcext:value-type="float">
            <text:p>10</text:p>
          </table:table-cell>
          <table:table-cell table:style-name="ce16" office:value-type="string" calcext:value-type="string">
            <text:p>BRAUN GMBH</text:p>
          </table:table-cell>
          <table:table-cell table:style-name="ce16" office:value-type="string" calcext:value-type="string">
            <text:p>BRAUN DESIGNED FOR WHAT MATTERS</text:p>
          </table:table-cell>
          <table:table-cell table:style-name="ce8" office:value-type="string" calcext:value-type="string">
            <text:p>D</text:p>
          </table:table-cell>
          <table:table-cell table:style-name="ce8" office:value-type="float" office:value="2971961" calcext:value-type="float">
            <text:p>297196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20821" calcext:value-type="float">
            <text:p>3620821</text:p>
          </table:table-cell>
          <table:table-cell table:style-name="ce8" office:value-type="float" office:value="11" calcext:value-type="float">
            <text:p>11</text:p>
          </table:table-cell>
          <table:table-cell table:style-name="ce16" office:value-type="string" calcext:value-type="string">
            <text:p>BRAUN GMBH</text:p>
          </table:table-cell>
          <table:table-cell table:style-name="ce16" office:value-type="string" calcext:value-type="string">
            <text:p>BRAUN DESIGNED FOR WHAT MATTERS</text:p>
          </table:table-cell>
          <table:table-cell table:style-name="ce8" office:value-type="string" calcext:value-type="string">
            <text:p>D</text:p>
          </table:table-cell>
          <table:table-cell table:style-name="ce8" office:value-type="float" office:value="2971962" calcext:value-type="float">
            <text:p>297196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20822" calcext:value-type="float">
            <text:p>3620822</text:p>
          </table:table-cell>
          <table:table-cell table:style-name="ce8" office:value-type="float" office:value="14" calcext:value-type="float">
            <text:p>14</text:p>
          </table:table-cell>
          <table:table-cell table:style-name="ce16" office:value-type="string" calcext:value-type="string">
            <text:p>BRAUN GMBH</text:p>
          </table:table-cell>
          <table:table-cell table:style-name="ce16" office:value-type="string" calcext:value-type="string">
            <text:p>BRAUN DESIGNED FOR WHAT MATTERS</text:p>
          </table:table-cell>
          <table:table-cell table:style-name="ce8" office:value-type="string" calcext:value-type="string">
            <text:p>D</text:p>
          </table:table-cell>
          <table:table-cell table:style-name="ce8" office:value-type="float" office:value="2971963" calcext:value-type="float">
            <text:p>297196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0841" calcext:value-type="float">
            <text:p>3620841</text:p>
          </table:table-cell>
          <table:table-cell table:style-name="ce8" office:value-type="float" office:value="22" calcext:value-type="float">
            <text:p>22</text:p>
          </table:table-cell>
          <table:table-cell table:style-name="ce16" office:value-type="string" calcext:value-type="string">
            <text:p>VANDENFIL S.A.I. ALGODONERA</text:p>
          </table:table-cell>
          <table:table-cell table:style-name="ce16" office:value-type="string" calcext:value-type="string">
            <text:p>VANDENFIL</text:p>
          </table:table-cell>
          <table:table-cell table:style-name="ce8" office:value-type="string" calcext:value-type="string">
            <text:p>D</text:p>
          </table:table-cell>
          <table:table-cell table:style-name="ce8" office:value-type="float" office:value="2972262" calcext:value-type="float">
            <text:p>297226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20842" calcext:value-type="float">
            <text:p>3620842</text:p>
          </table:table-cell>
          <table:table-cell table:style-name="ce8" office:value-type="float" office:value="1" calcext:value-type="float">
            <text:p>1</text:p>
          </table:table-cell>
          <table:table-cell table:style-name="ce16" office:value-type="string" calcext:value-type="string">
            <text:p>FIRMENICH S.A.</text:p>
          </table:table-cell>
          <table:table-cell table:style-name="ce16" office:value-type="string" calcext:value-type="string">
            <text:p>DEODAZORB</text:p>
          </table:table-cell>
          <table:table-cell table:style-name="ce8" office:value-type="string" calcext:value-type="string">
            <text:p>D</text:p>
          </table:table-cell>
          <table:table-cell table:style-name="ce8" office:value-type="float" office:value="2971743" calcext:value-type="float">
            <text:p>297174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20845" calcext:value-type="float">
            <text:p>3620845</text:p>
          </table:table-cell>
          <table:table-cell table:style-name="ce8" office:value-type="float" office:value="35" calcext:value-type="float">
            <text:p>35</text:p>
          </table:table-cell>
          <table:table-cell table:style-name="ce16" office:value-type="string" calcext:value-type="string">
            <text:p>FIRMENICH S.A.</text:p>
          </table:table-cell>
          <table:table-cell table:style-name="ce16" office:value-type="string" calcext:value-type="string">
            <text:p>DEODAZORB</text:p>
          </table:table-cell>
          <table:table-cell table:style-name="ce8" office:value-type="string" calcext:value-type="string">
            <text:p>D</text:p>
          </table:table-cell>
          <table:table-cell table:style-name="ce8" office:value-type="float" office:value="2971744" calcext:value-type="float">
            <text:p>297174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0994" calcext:value-type="float">
            <text:p>3620994</text:p>
          </table:table-cell>
          <table:table-cell table:style-name="ce8" office:value-type="float" office:value="1" calcext:value-type="float">
            <text:p>1</text:p>
          </table:table-cell>
          <table:table-cell table:style-name="ce16" office:value-type="string" calcext:value-type="string">
            <text:p>MOTUL</text:p>
          </table:table-cell>
          <table:table-cell table:style-name="ce16" office:value-type="float" office:value="4100" calcext:value-type="float">
            <text:p>4100</text:p>
          </table:table-cell>
          <table:table-cell table:style-name="ce8" office:value-type="string" calcext:value-type="string">
            <text:p>D</text:p>
          </table:table-cell>
          <table:table-cell table:style-name="ce8" office:value-type="float" office:value="2971745" calcext:value-type="float">
            <text:p>297174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21065" calcext:value-type="float">
            <text:p>3621065</text:p>
          </table:table-cell>
          <table:table-cell table:style-name="ce8" office:value-type="float" office:value="29" calcext:value-type="float">
            <text:p>29</text:p>
          </table:table-cell>
          <table:table-cell table:style-name="ce16" office:value-type="string" calcext:value-type="string">
            <text:p>BOUCHÉ OCAMPO, FELICITAS</text:p>
          </table:table-cell>
          <table:table-cell table:style-name="ce16" office:value-type="string" calcext:value-type="string">
            <text:p>MOMENTUM</text:p>
          </table:table-cell>
          <table:table-cell table:style-name="ce8" office:value-type="string" calcext:value-type="string">
            <text:p>M</text:p>
          </table:table-cell>
          <table:table-cell table:style-name="ce8" office:value-type="float" office:value="2971746" calcext:value-type="float">
            <text:p>297174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63" calcext:value-type="float">
            <text:p>2163</text:p>
          </table:table-cell>
          <table:table-cell table:style-name="ce8" office:value-type="float" office:value="3621093" calcext:value-type="float">
            <text:p>3621093</text:p>
          </table:table-cell>
          <table:table-cell table:style-name="ce8" office:value-type="float" office:value="44" calcext:value-type="float">
            <text:p>44</text:p>
          </table:table-cell>
          <table:table-cell table:number-columns-repeated="2" table:style-name="ce16" office:value-type="string" calcext:value-type="string">
            <text:p>FRUCTUM</text:p>
          </table:table-cell>
          <table:table-cell table:style-name="ce8" office:value-type="string" calcext:value-type="string">
            <text:p>M</text:p>
          </table:table-cell>
          <table:table-cell table:style-name="ce8" office:value-type="float" office:value="2971747" calcext:value-type="float">
            <text:p>297174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152" calcext:value-type="float">
            <text:p>3621152</text:p>
          </table:table-cell>
          <table:table-cell table:style-name="ce8" office:value-type="float" office:value="5" calcext:value-type="float">
            <text:p>5</text:p>
          </table:table-cell>
          <table:table-cell table:style-name="ce16" office:value-type="string" calcext:value-type="string">
            <text:p>VITALCAN S.A.</text:p>
          </table:table-cell>
          <table:table-cell table:style-name="ce16" office:value-type="string" calcext:value-type="string">
            <text:p>VITALCAN DOSAGE</text:p>
          </table:table-cell>
          <table:table-cell table:style-name="ce8" office:value-type="string" calcext:value-type="string">
            <text:p>M</text:p>
          </table:table-cell>
          <table:table-cell table:style-name="ce8" office:value-type="float" office:value="2971396" calcext:value-type="float">
            <text:p>297139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6" calcext:value-type="float">
            <text:p>986</text:p>
          </table:table-cell>
          <table:table-cell table:style-name="ce8" office:value-type="float" office:value="3621156" calcext:value-type="float">
            <text:p>3621156</text:p>
          </table:table-cell>
          <table:table-cell table:style-name="ce8" office:value-type="float" office:value="28" calcext:value-type="float">
            <text:p>28</text:p>
          </table:table-cell>
          <table:table-cell table:style-name="ce16" office:value-type="string" calcext:value-type="string">
            <text:p>FITNESAS S.R.L.</text:p>
          </table:table-cell>
          <table:table-cell table:style-name="ce16" office:value-type="string" calcext:value-type="string">
            <text:p>N FITNESAS</text:p>
          </table:table-cell>
          <table:table-cell table:style-name="ce8" office:value-type="string" calcext:value-type="string">
            <text:p>M</text:p>
          </table:table-cell>
          <table:table-cell table:style-name="ce8" office:value-type="float" office:value="2971398" calcext:value-type="float">
            <text:p>297139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21157" calcext:value-type="float">
            <text:p>3621157</text:p>
          </table:table-cell>
          <table:table-cell table:style-name="ce8" office:value-type="float" office:value="7" calcext:value-type="float">
            <text:p>7</text:p>
          </table:table-cell>
          <table:table-cell table:style-name="ce16" office:value-type="string" calcext:value-type="string">
            <text:p>HALLA HOLDINGS CORPORATION</text:p>
          </table:table-cell>
          <table:table-cell table:style-name="ce16" office:value-type="string" calcext:value-type="string">
            <text:p>MANDO</text:p>
          </table:table-cell>
          <table:table-cell table:style-name="ce8" office:value-type="string" calcext:value-type="string">
            <text:p>M</text:p>
          </table:table-cell>
          <table:table-cell table:style-name="ce8" office:value-type="float" office:value="2971399" calcext:value-type="float">
            <text:p>297139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21158" calcext:value-type="float">
            <text:p>3621158</text:p>
          </table:table-cell>
          <table:table-cell table:style-name="ce8" office:value-type="float" office:value="12" calcext:value-type="float">
            <text:p>12</text:p>
          </table:table-cell>
          <table:table-cell table:style-name="ce16" office:value-type="string" calcext:value-type="string">
            <text:p>HALLA HOLDINGS CORPORATION</text:p>
          </table:table-cell>
          <table:table-cell table:style-name="ce16" office:value-type="string" calcext:value-type="string">
            <text:p>MANDO</text:p>
          </table:table-cell>
          <table:table-cell table:style-name="ce8" office:value-type="string" calcext:value-type="string">
            <text:p>M</text:p>
          </table:table-cell>
          <table:table-cell table:style-name="ce8" office:value-type="float" office:value="2971401" calcext:value-type="float">
            <text:p>297140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21159" calcext:value-type="float">
            <text:p>3621159</text:p>
          </table:table-cell>
          <table:table-cell table:style-name="ce8" office:value-type="float" office:value="21" calcext:value-type="float">
            <text:p>21</text:p>
          </table:table-cell>
          <table:table-cell table:style-name="ce16" office:value-type="string" calcext:value-type="string">
            <text:p>GÜROK TURIZM VE MADENCILIK ANONIM SIRKETI</text:p>
          </table:table-cell>
          <table:table-cell table:style-name="ce16" office:value-type="string" calcext:value-type="string">
            <text:p>INNOCAM</text:p>
          </table:table-cell>
          <table:table-cell table:style-name="ce8" office:value-type="string" calcext:value-type="string">
            <text:p>M</text:p>
          </table:table-cell>
          <table:table-cell table:style-name="ce8" office:value-type="float" office:value="2971403" calcext:value-type="float">
            <text:p>297140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166" calcext:value-type="float">
            <text:p>3621166</text:p>
          </table:table-cell>
          <table:table-cell table:style-name="ce8" office:value-type="float" office:value="41" calcext:value-type="float">
            <text:p>41</text:p>
          </table:table-cell>
          <table:table-cell table:style-name="ce16" office:value-type="string" calcext:value-type="string">
            <text:p>SAPIENZA, CARLOS MARTIN y otros</text:p>
          </table:table-cell>
          <table:table-cell table:style-name="ce16" office:value-type="string" calcext:value-type="string">
            <text:p>FARM CUSTOM</text:p>
          </table:table-cell>
          <table:table-cell table:style-name="ce8" office:value-type="string" calcext:value-type="string">
            <text:p>M</text:p>
          </table:table-cell>
          <table:table-cell table:style-name="ce8" office:value-type="float" office:value="2971405" calcext:value-type="float">
            <text:p>297140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21168" calcext:value-type="float">
            <text:p>3621168</text:p>
          </table:table-cell>
          <table:table-cell table:style-name="ce8" office:value-type="float" office:value="31" calcext:value-type="float">
            <text:p>31</text:p>
          </table:table-cell>
          <table:table-cell table:style-name="ce16" office:value-type="string" calcext:value-type="string">
            <text:p>LTF ARGENTINA S.R.L.</text:p>
          </table:table-cell>
          <table:table-cell table:style-name="ce16" office:value-type="string" calcext:value-type="string">
            <text:p>OIKEN</text:p>
          </table:table-cell>
          <table:table-cell table:style-name="ce8" office:value-type="string" calcext:value-type="string">
            <text:p>D</text:p>
          </table:table-cell>
          <table:table-cell table:style-name="ce8" office:value-type="float" office:value="2971406" calcext:value-type="float">
            <text:p>297140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21169" calcext:value-type="float">
            <text:p>3621169</text:p>
          </table:table-cell>
          <table:table-cell table:style-name="ce8" office:value-type="float" office:value="31" calcext:value-type="float">
            <text:p>31</text:p>
          </table:table-cell>
          <table:table-cell table:style-name="ce16" office:value-type="string" calcext:value-type="string">
            <text:p>LTF ARGENTINA S.R.L.</text:p>
          </table:table-cell>
          <table:table-cell table:style-name="ce16" office:value-type="string" calcext:value-type="string">
            <text:p>CAIRA</text:p>
          </table:table-cell>
          <table:table-cell table:style-name="ce8" office:value-type="string" calcext:value-type="string">
            <text:p>D</text:p>
          </table:table-cell>
          <table:table-cell table:style-name="ce8" office:value-type="float" office:value="2971407" calcext:value-type="float">
            <text:p>297140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1170" calcext:value-type="float">
            <text:p>3621170</text:p>
          </table:table-cell>
          <table:table-cell table:style-name="ce8" office:value-type="float" office:value="35" calcext:value-type="float">
            <text:p>35</text:p>
          </table:table-cell>
          <table:table-cell table:style-name="ce16" office:value-type="string" calcext:value-type="string">
            <text:p>HOTELIER Y RESTO SERVICES S.A.</text:p>
          </table:table-cell>
          <table:table-cell table:style-name="ce16" office:value-type="string" calcext:value-type="string">
            <text:p>HS HOTELIER SERVICES</text:p>
          </table:table-cell>
          <table:table-cell table:style-name="ce8" office:value-type="string" calcext:value-type="string">
            <text:p>M</text:p>
          </table:table-cell>
          <table:table-cell table:style-name="ce8" office:value-type="float" office:value="2971408" calcext:value-type="float">
            <text:p>297140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1171" calcext:value-type="float">
            <text:p>3621171</text:p>
          </table:table-cell>
          <table:table-cell table:style-name="ce8" office:value-type="float" office:value="43" calcext:value-type="float">
            <text:p>43</text:p>
          </table:table-cell>
          <table:table-cell table:style-name="ce16" office:value-type="string" calcext:value-type="string">
            <text:p>HOTELIER Y RESTO SERVICES S.A.</text:p>
          </table:table-cell>
          <table:table-cell table:style-name="ce16" office:value-type="string" calcext:value-type="string">
            <text:p>HS HOTELIER SERVICES</text:p>
          </table:table-cell>
          <table:table-cell table:style-name="ce8" office:value-type="string" calcext:value-type="string">
            <text:p>M</text:p>
          </table:table-cell>
          <table:table-cell table:style-name="ce8" office:value-type="float" office:value="2971409" calcext:value-type="float">
            <text:p>297140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1172" calcext:value-type="float">
            <text:p>3621172</text:p>
          </table:table-cell>
          <table:table-cell table:style-name="ce8" office:value-type="float" office:value="9" calcext:value-type="float">
            <text:p>9</text:p>
          </table:table-cell>
          <table:table-cell table:style-name="ce16" office:value-type="string" calcext:value-type="string">
            <text:p>NINTENDO OF AMERICA INC,</text:p>
          </table:table-cell>
          <table:table-cell table:style-name="ce16" office:value-type="string" calcext:value-type="string">
            <text:p>SUPER MARIO ODYSSEY</text:p>
          </table:table-cell>
          <table:table-cell table:style-name="ce8" office:value-type="string" calcext:value-type="string">
            <text:p>D</text:p>
          </table:table-cell>
          <table:table-cell table:style-name="ce8" office:value-type="float" office:value="2971410" calcext:value-type="float">
            <text:p>297141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621188" calcext:value-type="float">
            <text:p>3621188</text:p>
          </table:table-cell>
          <table:table-cell table:style-name="ce8" office:value-type="float" office:value="9" calcext:value-type="float">
            <text:p>9</text:p>
          </table:table-cell>
          <table:table-cell table:style-name="ce16" office:value-type="string" calcext:value-type="string">
            <text:p>MONTOVIO, RODOLFO PABLO</text:p>
          </table:table-cell>
          <table:table-cell table:style-name="ce16" office:value-type="string" calcext:value-type="string">
            <text:p>RAUDA</text:p>
          </table:table-cell>
          <table:table-cell table:style-name="ce8" office:value-type="string" calcext:value-type="string">
            <text:p>M</text:p>
          </table:table-cell>
          <table:table-cell table:style-name="ce8" office:value-type="float" office:value="2971414" calcext:value-type="float">
            <text:p>297141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189" calcext:value-type="float">
            <text:p>3621189</text:p>
          </table:table-cell>
          <table:table-cell table:style-name="ce8" office:value-type="float" office:value="18" calcext:value-type="float">
            <text:p>18</text:p>
          </table:table-cell>
          <table:table-cell table:style-name="ce16" office:value-type="string" calcext:value-type="string">
            <text:p>QUIINTEROS, JESICA MARINA y otros</text:p>
          </table:table-cell>
          <table:table-cell table:style-name="ce16" office:value-type="string" calcext:value-type="string">
            <text:p>BF BUENA FORTUNA MOCHILAS &amp; ACCESORIOS</text:p>
          </table:table-cell>
          <table:table-cell table:style-name="ce8" office:value-type="string" calcext:value-type="string">
            <text:p>M</text:p>
          </table:table-cell>
          <table:table-cell table:style-name="ce8" office:value-type="float" office:value="2971415" calcext:value-type="float">
            <text:p>297141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21190" calcext:value-type="float">
            <text:p>3621190</text:p>
          </table:table-cell>
          <table:table-cell table:style-name="ce8" office:value-type="float" office:value="42" calcext:value-type="float">
            <text:p>42</text:p>
          </table:table-cell>
          <table:table-cell table:style-name="ce16" office:value-type="string" calcext:value-type="string">
            <text:p>INVERSIONES NELTUME LIMITADA</text:p>
          </table:table-cell>
          <table:table-cell table:style-name="ce16" office:value-type="string" calcext:value-type="string">
            <text:p>NELTUME PORTS</text:p>
          </table:table-cell>
          <table:table-cell table:style-name="ce8" office:value-type="string" calcext:value-type="string">
            <text:p>D</text:p>
          </table:table-cell>
          <table:table-cell table:style-name="ce8" office:value-type="float" office:value="2971416" calcext:value-type="float">
            <text:p>297141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21191" calcext:value-type="float">
            <text:p>3621191</text:p>
          </table:table-cell>
          <table:table-cell table:style-name="ce8" office:value-type="float" office:value="39" calcext:value-type="float">
            <text:p>39</text:p>
          </table:table-cell>
          <table:table-cell table:style-name="ce16" office:value-type="string" calcext:value-type="string">
            <text:p>INVERSIONES NELTUME LIMITADA</text:p>
          </table:table-cell>
          <table:table-cell table:style-name="ce16" office:value-type="string" calcext:value-type="string">
            <text:p>NELTUME PORTS</text:p>
          </table:table-cell>
          <table:table-cell table:style-name="ce8" office:value-type="string" calcext:value-type="string">
            <text:p>D</text:p>
          </table:table-cell>
          <table:table-cell table:style-name="ce8" office:value-type="float" office:value="2971417" calcext:value-type="float">
            <text:p>297141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21192" calcext:value-type="float">
            <text:p>3621192</text:p>
          </table:table-cell>
          <table:table-cell table:style-name="ce8" office:value-type="float" office:value="37" calcext:value-type="float">
            <text:p>37</text:p>
          </table:table-cell>
          <table:table-cell table:style-name="ce16" office:value-type="string" calcext:value-type="string">
            <text:p>INVERSIONES NELTUME LIMITADA</text:p>
          </table:table-cell>
          <table:table-cell table:style-name="ce16" office:value-type="string" calcext:value-type="string">
            <text:p>NELTUME PORTS</text:p>
          </table:table-cell>
          <table:table-cell table:style-name="ce8" office:value-type="string" calcext:value-type="string">
            <text:p>D</text:p>
          </table:table-cell>
          <table:table-cell table:style-name="ce8" office:value-type="float" office:value="2971418" calcext:value-type="float">
            <text:p>297141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21193" calcext:value-type="float">
            <text:p>3621193</text:p>
          </table:table-cell>
          <table:table-cell table:style-name="ce8" office:value-type="float" office:value="35" calcext:value-type="float">
            <text:p>35</text:p>
          </table:table-cell>
          <table:table-cell table:style-name="ce16" office:value-type="string" calcext:value-type="string">
            <text:p>INVERSIONES NELTUME LIMITADA</text:p>
          </table:table-cell>
          <table:table-cell table:style-name="ce16" office:value-type="string" calcext:value-type="string">
            <text:p>NELTUME PORTS</text:p>
          </table:table-cell>
          <table:table-cell table:style-name="ce8" office:value-type="string" calcext:value-type="string">
            <text:p>D</text:p>
          </table:table-cell>
          <table:table-cell table:style-name="ce8" office:value-type="float" office:value="2971419" calcext:value-type="float">
            <text:p>297141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196" calcext:value-type="float">
            <text:p>3621196</text:p>
          </table:table-cell>
          <table:table-cell table:style-name="ce8" office:value-type="float" office:value="18" calcext:value-type="float">
            <text:p>18</text:p>
          </table:table-cell>
          <table:table-cell table:style-name="ce16" office:value-type="string" calcext:value-type="string">
            <text:p>PARRA, ROMINA y otros</text:p>
          </table:table-cell>
          <table:table-cell table:style-name="ce16" office:value-type="string" calcext:value-type="string">
            <text:p>CAVANHA BUENOS AIRES</text:p>
          </table:table-cell>
          <table:table-cell table:style-name="ce8" office:value-type="string" calcext:value-type="string">
            <text:p>M</text:p>
          </table:table-cell>
          <table:table-cell table:style-name="ce8" office:value-type="float" office:value="2971420" calcext:value-type="float">
            <text:p>297142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197" calcext:value-type="float">
            <text:p>3621197</text:p>
          </table:table-cell>
          <table:table-cell table:style-name="ce8" office:value-type="float" office:value="25" calcext:value-type="float">
            <text:p>25</text:p>
          </table:table-cell>
          <table:table-cell table:style-name="ce16" office:value-type="string" calcext:value-type="string">
            <text:p>PARRA, ROMINA y otros</text:p>
          </table:table-cell>
          <table:table-cell table:style-name="ce16" office:value-type="string" calcext:value-type="string">
            <text:p>CAVANHA BUENOS AIRES</text:p>
          </table:table-cell>
          <table:table-cell table:style-name="ce8" office:value-type="string" calcext:value-type="string">
            <text:p>M</text:p>
          </table:table-cell>
          <table:table-cell table:style-name="ce8" office:value-type="float" office:value="2971421" calcext:value-type="float">
            <text:p>297142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03" calcext:value-type="float">
            <text:p>3621203</text:p>
          </table:table-cell>
          <table:table-cell table:style-name="ce8" office:value-type="float" office:value="42" calcext:value-type="float">
            <text:p>42</text:p>
          </table:table-cell>
          <table:table-cell table:style-name="ce16" office:value-type="string" calcext:value-type="string">
            <text:p>COMISION NACIONAL DE ACTIVIDADES ESPACIALES</text:p>
          </table:table-cell>
          <table:table-cell table:style-name="ce16" office:value-type="string" calcext:value-type="string">
            <text:p>SAOCOM</text:p>
          </table:table-cell>
          <table:table-cell table:style-name="ce8" office:value-type="string" calcext:value-type="string">
            <text:p>D</text:p>
          </table:table-cell>
          <table:table-cell table:style-name="ce8" office:value-type="float" office:value="2971422" calcext:value-type="float">
            <text:p>297142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04" calcext:value-type="float">
            <text:p>3621204</text:p>
          </table:table-cell>
          <table:table-cell table:style-name="ce8" office:value-type="float" office:value="42" calcext:value-type="float">
            <text:p>42</text:p>
          </table:table-cell>
          <table:table-cell table:style-name="ce16" office:value-type="string" calcext:value-type="string">
            <text:p>COMISION NACIONAL DE ACTIVIDADES ESPACIALES</text:p>
          </table:table-cell>
          <table:table-cell table:style-name="ce16" office:value-type="string" calcext:value-type="string">
            <text:p>SABIAMAR</text:p>
          </table:table-cell>
          <table:table-cell table:style-name="ce8" office:value-type="string" calcext:value-type="string">
            <text:p>D</text:p>
          </table:table-cell>
          <table:table-cell table:style-name="ce8" office:value-type="float" office:value="2971423" calcext:value-type="float">
            <text:p>297142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05" calcext:value-type="float">
            <text:p>3621205</text:p>
          </table:table-cell>
          <table:table-cell table:style-name="ce8" office:value-type="float" office:value="42" calcext:value-type="float">
            <text:p>42</text:p>
          </table:table-cell>
          <table:table-cell table:style-name="ce16" office:value-type="string" calcext:value-type="string">
            <text:p>COMISION NACIONAL DE ACTIVIDADES ESPACIALES</text:p>
          </table:table-cell>
          <table:table-cell table:style-name="ce16" office:value-type="string" calcext:value-type="string">
            <text:p>CONAE</text:p>
          </table:table-cell>
          <table:table-cell table:style-name="ce8" office:value-type="string" calcext:value-type="string">
            <text:p>D</text:p>
          </table:table-cell>
          <table:table-cell table:style-name="ce8" office:value-type="float" office:value="2971424" calcext:value-type="float">
            <text:p>297142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06" calcext:value-type="float">
            <text:p>3621206</text:p>
          </table:table-cell>
          <table:table-cell table:style-name="ce8" office:value-type="float" office:value="1" calcext:value-type="float">
            <text:p>1</text:p>
          </table:table-cell>
          <table:table-cell table:style-name="ce16" office:value-type="string" calcext:value-type="string">
            <text:p>VENG S.A.</text:p>
          </table:table-cell>
          <table:table-cell table:style-name="ce16" office:value-type="string" calcext:value-type="string">
            <text:p>VENG</text:p>
          </table:table-cell>
          <table:table-cell table:style-name="ce8" office:value-type="string" calcext:value-type="string">
            <text:p>D</text:p>
          </table:table-cell>
          <table:table-cell table:style-name="ce8" office:value-type="float" office:value="2971425" calcext:value-type="float">
            <text:p>297142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07" calcext:value-type="float">
            <text:p>3621207</text:p>
          </table:table-cell>
          <table:table-cell table:style-name="ce8" office:value-type="float" office:value="6" calcext:value-type="float">
            <text:p>6</text:p>
          </table:table-cell>
          <table:table-cell table:style-name="ce16" office:value-type="string" calcext:value-type="string">
            <text:p>VENG S.A.</text:p>
          </table:table-cell>
          <table:table-cell table:style-name="ce16" office:value-type="string" calcext:value-type="string">
            <text:p>VENG</text:p>
          </table:table-cell>
          <table:table-cell table:style-name="ce8" office:value-type="string" calcext:value-type="string">
            <text:p>D</text:p>
          </table:table-cell>
          <table:table-cell table:style-name="ce8" office:value-type="float" office:value="2971426" calcext:value-type="float">
            <text:p>297142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08" calcext:value-type="float">
            <text:p>3621208</text:p>
          </table:table-cell>
          <table:table-cell table:style-name="ce8" office:value-type="float" office:value="7" calcext:value-type="float">
            <text:p>7</text:p>
          </table:table-cell>
          <table:table-cell table:style-name="ce16" office:value-type="string" calcext:value-type="string">
            <text:p>VENG S.A.</text:p>
          </table:table-cell>
          <table:table-cell table:style-name="ce16" office:value-type="string" calcext:value-type="string">
            <text:p>VENG</text:p>
          </table:table-cell>
          <table:table-cell table:style-name="ce8" office:value-type="string" calcext:value-type="string">
            <text:p>D</text:p>
          </table:table-cell>
          <table:table-cell table:style-name="ce8" office:value-type="float" office:value="2971427" calcext:value-type="float">
            <text:p>297142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09" calcext:value-type="float">
            <text:p>3621209</text:p>
          </table:table-cell>
          <table:table-cell table:style-name="ce8" office:value-type="float" office:value="9" calcext:value-type="float">
            <text:p>9</text:p>
          </table:table-cell>
          <table:table-cell table:style-name="ce16" office:value-type="string" calcext:value-type="string">
            <text:p>VENG S.A.</text:p>
          </table:table-cell>
          <table:table-cell table:style-name="ce16" office:value-type="string" calcext:value-type="string">
            <text:p>VENG</text:p>
          </table:table-cell>
          <table:table-cell table:style-name="ce8" office:value-type="string" calcext:value-type="string">
            <text:p>D</text:p>
          </table:table-cell>
          <table:table-cell table:style-name="ce8" office:value-type="float" office:value="2971428" calcext:value-type="float">
            <text:p>297142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10" calcext:value-type="float">
            <text:p>3621210</text:p>
          </table:table-cell>
          <table:table-cell table:style-name="ce8" office:value-type="float" office:value="13" calcext:value-type="float">
            <text:p>13</text:p>
          </table:table-cell>
          <table:table-cell table:style-name="ce16" office:value-type="string" calcext:value-type="string">
            <text:p>VENG S.A.</text:p>
          </table:table-cell>
          <table:table-cell table:style-name="ce16" office:value-type="string" calcext:value-type="string">
            <text:p>VENG</text:p>
          </table:table-cell>
          <table:table-cell table:style-name="ce8" office:value-type="string" calcext:value-type="string">
            <text:p>D</text:p>
          </table:table-cell>
          <table:table-cell table:style-name="ce8" office:value-type="float" office:value="2971429" calcext:value-type="float">
            <text:p>297142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11" calcext:value-type="float">
            <text:p>3621211</text:p>
          </table:table-cell>
          <table:table-cell table:style-name="ce8" office:value-type="float" office:value="42" calcext:value-type="float">
            <text:p>42</text:p>
          </table:table-cell>
          <table:table-cell table:style-name="ce16" office:value-type="string" calcext:value-type="string">
            <text:p>VENG S.A.</text:p>
          </table:table-cell>
          <table:table-cell table:style-name="ce16" office:value-type="string" calcext:value-type="string">
            <text:p>VENG</text:p>
          </table:table-cell>
          <table:table-cell table:style-name="ce8" office:value-type="string" calcext:value-type="string">
            <text:p>D</text:p>
          </table:table-cell>
          <table:table-cell table:style-name="ce8" office:value-type="float" office:value="2971430" calcext:value-type="float">
            <text:p>297143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12" calcext:value-type="float">
            <text:p>3621212</text:p>
          </table:table-cell>
          <table:table-cell table:style-name="ce8" office:value-type="float" office:value="41" calcext:value-type="float">
            <text:p>41</text:p>
          </table:table-cell>
          <table:table-cell table:style-name="ce16" office:value-type="string" calcext:value-type="string">
            <text:p>FLORES, DARIO NAHUEL</text:p>
          </table:table-cell>
          <table:table-cell table:style-name="ce16" office:value-type="string" calcext:value-type="string">
            <text:p>GHIA</text:p>
          </table:table-cell>
          <table:table-cell table:style-name="ce8" office:value-type="string" calcext:value-type="string">
            <text:p>M</text:p>
          </table:table-cell>
          <table:table-cell table:style-name="ce8" office:value-type="float" office:value="2971431" calcext:value-type="float">
            <text:p>297143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13" calcext:value-type="float">
            <text:p>3621213</text:p>
          </table:table-cell>
          <table:table-cell table:style-name="ce8" office:value-type="float" office:value="41" calcext:value-type="float">
            <text:p>41</text:p>
          </table:table-cell>
          <table:table-cell table:style-name="ce16" office:value-type="string" calcext:value-type="string">
            <text:p>BAEZ, MAXIMILIANO ANDRES y otros</text:p>
          </table:table-cell>
          <table:table-cell table:style-name="ce16" office:value-type="string" calcext:value-type="string">
            <text:p>KAMAK</text:p>
          </table:table-cell>
          <table:table-cell table:style-name="ce8" office:value-type="string" calcext:value-type="string">
            <text:p>D</text:p>
          </table:table-cell>
          <table:table-cell table:style-name="ce8" office:value-type="float" office:value="2971432" calcext:value-type="float">
            <text:p>297143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14" calcext:value-type="float">
            <text:p>3621214</text:p>
          </table:table-cell>
          <table:table-cell table:style-name="ce8" office:value-type="float" office:value="25" calcext:value-type="float">
            <text:p>25</text:p>
          </table:table-cell>
          <table:table-cell table:style-name="ce16" office:value-type="string" calcext:value-type="string">
            <text:p>MARITATO, MELINA BELEN</text:p>
          </table:table-cell>
          <table:table-cell table:style-name="ce16" office:value-type="string" calcext:value-type="string">
            <text:p>PROCKS</text:p>
          </table:table-cell>
          <table:table-cell table:style-name="ce8" office:value-type="string" calcext:value-type="string">
            <text:p>D</text:p>
          </table:table-cell>
          <table:table-cell table:style-name="ce8" office:value-type="float" office:value="2971433" calcext:value-type="float">
            <text:p>297143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16" calcext:value-type="float">
            <text:p>3621216</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34" calcext:value-type="float">
            <text:p>297143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17" calcext:value-type="float">
            <text:p>3621217</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35" calcext:value-type="float">
            <text:p>297143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19" calcext:value-type="float">
            <text:p>3621219</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JUHUASUAN</text:p>
          </table:table-cell>
          <table:table-cell table:style-name="ce8" office:value-type="string" calcext:value-type="string">
            <text:p>M</text:p>
          </table:table-cell>
          <table:table-cell table:style-name="ce8" office:value-type="float" office:value="2971436" calcext:value-type="float">
            <text:p>297143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20" calcext:value-type="float">
            <text:p>3621220</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FLIGGY</text:p>
          </table:table-cell>
          <table:table-cell table:style-name="ce8" office:value-type="string" calcext:value-type="string">
            <text:p>M</text:p>
          </table:table-cell>
          <table:table-cell table:style-name="ce8" office:value-type="float" office:value="2971437" calcext:value-type="float">
            <text:p>297143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21" calcext:value-type="float">
            <text:p>3621221</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FLIGGY</text:p>
          </table:table-cell>
          <table:table-cell table:style-name="ce8" office:value-type="string" calcext:value-type="string">
            <text:p>M</text:p>
          </table:table-cell>
          <table:table-cell table:style-name="ce8" office:value-type="float" office:value="2971438" calcext:value-type="float">
            <text:p>297143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22" calcext:value-type="float">
            <text:p>3621222</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FLIGGY</text:p>
          </table:table-cell>
          <table:table-cell table:style-name="ce8" office:value-type="string" calcext:value-type="string">
            <text:p>M</text:p>
          </table:table-cell>
          <table:table-cell table:style-name="ce8" office:value-type="float" office:value="2971439" calcext:value-type="float">
            <text:p>297143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23" calcext:value-type="float">
            <text:p>3621223</text:p>
          </table:table-cell>
          <table:table-cell table:style-name="ce8" office:value-type="float" office:value="39" calcext:value-type="float">
            <text:p>39</text:p>
          </table:table-cell>
          <table:table-cell table:style-name="ce16" office:value-type="string" calcext:value-type="string">
            <text:p>ALIBABA GROUP HOLDING LIMITED</text:p>
          </table:table-cell>
          <table:table-cell table:style-name="ce16" office:value-type="string" calcext:value-type="string">
            <text:p>FLIGGY</text:p>
          </table:table-cell>
          <table:table-cell table:style-name="ce8" office:value-type="string" calcext:value-type="string">
            <text:p>M</text:p>
          </table:table-cell>
          <table:table-cell table:style-name="ce8" office:value-type="float" office:value="2971440" calcext:value-type="float">
            <text:p>297144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24" calcext:value-type="float">
            <text:p>3621224</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FLIGGY</text:p>
          </table:table-cell>
          <table:table-cell table:style-name="ce8" office:value-type="string" calcext:value-type="string">
            <text:p>M</text:p>
          </table:table-cell>
          <table:table-cell table:style-name="ce8" office:value-type="float" office:value="2971441" calcext:value-type="float">
            <text:p>297144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25" calcext:value-type="float">
            <text:p>3621225</text:p>
          </table:table-cell>
          <table:table-cell table:style-name="ce8" office:value-type="float" office:value="42" calcext:value-type="float">
            <text:p>42</text:p>
          </table:table-cell>
          <table:table-cell table:style-name="ce16" office:value-type="string" calcext:value-type="string">
            <text:p>ALIBABA GROUP HOLDING LIMITED</text:p>
          </table:table-cell>
          <table:table-cell table:style-name="ce16" office:value-type="string" calcext:value-type="string">
            <text:p>FLIGGY</text:p>
          </table:table-cell>
          <table:table-cell table:style-name="ce8" office:value-type="string" calcext:value-type="string">
            <text:p>M</text:p>
          </table:table-cell>
          <table:table-cell table:style-name="ce8" office:value-type="float" office:value="2971442" calcext:value-type="float">
            <text:p>297144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26" calcext:value-type="float">
            <text:p>3621226</text:p>
          </table:table-cell>
          <table:table-cell table:style-name="ce8" office:value-type="float" office:value="43" calcext:value-type="float">
            <text:p>43</text:p>
          </table:table-cell>
          <table:table-cell table:style-name="ce16" office:value-type="string" calcext:value-type="string">
            <text:p>ALIBABA GROUP HOLDING LIMITED</text:p>
          </table:table-cell>
          <table:table-cell table:style-name="ce16" office:value-type="string" calcext:value-type="string">
            <text:p>FLIGGY</text:p>
          </table:table-cell>
          <table:table-cell table:style-name="ce8" office:value-type="string" calcext:value-type="string">
            <text:p>M</text:p>
          </table:table-cell>
          <table:table-cell table:style-name="ce8" office:value-type="float" office:value="2971443" calcext:value-type="float">
            <text:p>297144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27" calcext:value-type="float">
            <text:p>3621227</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ALIFISH</text:p>
          </table:table-cell>
          <table:table-cell table:style-name="ce8" office:value-type="string" calcext:value-type="string">
            <text:p>M</text:p>
          </table:table-cell>
          <table:table-cell table:style-name="ce8" office:value-type="float" office:value="2971444" calcext:value-type="float">
            <text:p>297144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28" calcext:value-type="float">
            <text:p>3621228</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ALIFISH</text:p>
          </table:table-cell>
          <table:table-cell table:style-name="ce8" office:value-type="string" calcext:value-type="string">
            <text:p>M</text:p>
          </table:table-cell>
          <table:table-cell table:style-name="ce8" office:value-type="float" office:value="2971445" calcext:value-type="float">
            <text:p>297144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29" calcext:value-type="float">
            <text:p>3621229</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ALIFISH</text:p>
          </table:table-cell>
          <table:table-cell table:style-name="ce8" office:value-type="string" calcext:value-type="string">
            <text:p>M</text:p>
          </table:table-cell>
          <table:table-cell table:style-name="ce8" office:value-type="float" office:value="2971446" calcext:value-type="float">
            <text:p>297144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30" calcext:value-type="float">
            <text:p>3621230</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ALIFISH</text:p>
          </table:table-cell>
          <table:table-cell table:style-name="ce8" office:value-type="string" calcext:value-type="string">
            <text:p>M</text:p>
          </table:table-cell>
          <table:table-cell table:style-name="ce8" office:value-type="float" office:value="2971447" calcext:value-type="float">
            <text:p>297144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31" calcext:value-type="float">
            <text:p>3621231</text:p>
          </table:table-cell>
          <table:table-cell table:style-name="ce8" office:value-type="float" office:value="35" calcext:value-type="float">
            <text:p>35</text:p>
          </table:table-cell>
          <table:table-cell table:style-name="ce16" office:value-type="string" calcext:value-type="string">
            <text:p>MORAWSKI, FLORENCIA ISABEL</text:p>
          </table:table-cell>
          <table:table-cell table:style-name="ce16" office:value-type="string" calcext:value-type="string">
            <text:p>MADHURYA</text:p>
          </table:table-cell>
          <table:table-cell table:style-name="ce8" office:value-type="string" calcext:value-type="string">
            <text:p>D</text:p>
          </table:table-cell>
          <table:table-cell table:style-name="ce8" office:value-type="float" office:value="2971448" calcext:value-type="float">
            <text:p>297144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32" calcext:value-type="float">
            <text:p>3621232</text:p>
          </table:table-cell>
          <table:table-cell table:style-name="ce8" office:value-type="float" office:value="42" calcext:value-type="float">
            <text:p>42</text:p>
          </table:table-cell>
          <table:table-cell table:style-name="ce16" office:value-type="string" calcext:value-type="string">
            <text:p>ALIBABA GROUP HOLDING LIMITED</text:p>
          </table:table-cell>
          <table:table-cell table:style-name="ce16" office:value-type="string" calcext:value-type="string">
            <text:p>ALIFISH</text:p>
          </table:table-cell>
          <table:table-cell table:style-name="ce8" office:value-type="string" calcext:value-type="string">
            <text:p>M</text:p>
          </table:table-cell>
          <table:table-cell table:style-name="ce8" office:value-type="float" office:value="2971449" calcext:value-type="float">
            <text:p>297144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33" calcext:value-type="float">
            <text:p>3621233</text:p>
          </table:table-cell>
          <table:table-cell table:style-name="ce8" office:value-type="float" office:value="45" calcext:value-type="float">
            <text:p>45</text:p>
          </table:table-cell>
          <table:table-cell table:style-name="ce16" office:value-type="string" calcext:value-type="string">
            <text:p>ALIBABA GROUP HOLDING LIMITED</text:p>
          </table:table-cell>
          <table:table-cell table:style-name="ce16" office:value-type="string" calcext:value-type="string">
            <text:p>ALIFISH</text:p>
          </table:table-cell>
          <table:table-cell table:style-name="ce8" office:value-type="string" calcext:value-type="string">
            <text:p>M</text:p>
          </table:table-cell>
          <table:table-cell table:style-name="ce8" office:value-type="float" office:value="2971450" calcext:value-type="float">
            <text:p>297145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34" calcext:value-type="float">
            <text:p>3621234</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51" calcext:value-type="float">
            <text:p>297145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35" calcext:value-type="float">
            <text:p>3621235</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52" calcext:value-type="float">
            <text:p>297145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36" calcext:value-type="float">
            <text:p>3621236</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53" calcext:value-type="float">
            <text:p>297145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37" calcext:value-type="float">
            <text:p>3621237</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54" calcext:value-type="float">
            <text:p>297145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39" calcext:value-type="float">
            <text:p>3621239</text:p>
          </table:table-cell>
          <table:table-cell table:style-name="ce8" office:value-type="float" office:value="45" calcext:value-type="float">
            <text:p>4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55" calcext:value-type="float">
            <text:p>297145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40" calcext:value-type="float">
            <text:p>3621240</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56" calcext:value-type="float">
            <text:p>297145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41" calcext:value-type="float">
            <text:p>3621241</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57" calcext:value-type="float">
            <text:p>297145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42" calcext:value-type="float">
            <text:p>3621242</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58" calcext:value-type="float">
            <text:p>297145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43" calcext:value-type="float">
            <text:p>3621243</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59" calcext:value-type="float">
            <text:p>297145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44" calcext:value-type="float">
            <text:p>3621244</text:p>
          </table:table-cell>
          <table:table-cell table:style-name="ce8" office:value-type="float" office:value="42" calcext:value-type="float">
            <text:p>42</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60" calcext:value-type="float">
            <text:p>297146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45" calcext:value-type="float">
            <text:p>3621245</text:p>
          </table:table-cell>
          <table:table-cell table:style-name="ce8" office:value-type="float" office:value="45" calcext:value-type="float">
            <text:p>4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61" calcext:value-type="float">
            <text:p>297146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46" calcext:value-type="float">
            <text:p>3621246</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62" calcext:value-type="float">
            <text:p>297146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47" calcext:value-type="float">
            <text:p>3621247</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63" calcext:value-type="float">
            <text:p>297146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48" calcext:value-type="float">
            <text:p>3621248</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64" calcext:value-type="float">
            <text:p>297146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49" calcext:value-type="float">
            <text:p>3621249</text:p>
          </table:table-cell>
          <table:table-cell table:style-name="ce8" office:value-type="float" office:value="39" calcext:value-type="float">
            <text:p>3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65" calcext:value-type="float">
            <text:p>297146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50" calcext:value-type="float">
            <text:p>3621250</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466" calcext:value-type="float">
            <text:p>297146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51" calcext:value-type="float">
            <text:p>3621251</text:p>
          </table:table-cell>
          <table:table-cell table:style-name="ce8" office:value-type="float" office:value="42" calcext:value-type="float">
            <text:p>42</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96" calcext:value-type="float">
            <text:p>297159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52" calcext:value-type="float">
            <text:p>3621252</text:p>
          </table:table-cell>
          <table:table-cell table:style-name="ce8" office:value-type="float" office:value="43" calcext:value-type="float">
            <text:p>43</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97" calcext:value-type="float">
            <text:p>297159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54" calcext:value-type="float">
            <text:p>3621254</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98" calcext:value-type="float">
            <text:p>297159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55" calcext:value-type="float">
            <text:p>3621255</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99" calcext:value-type="float">
            <text:p>297159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56" calcext:value-type="float">
            <text:p>3621256</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600" calcext:value-type="float">
            <text:p>297160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57" calcext:value-type="float">
            <text:p>3621257</text:p>
          </table:table-cell>
          <table:table-cell table:style-name="ce8" office:value-type="float" office:value="39" calcext:value-type="float">
            <text:p>3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601" calcext:value-type="float">
            <text:p>297160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59" calcext:value-type="float">
            <text:p>3621259</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602" calcext:value-type="float">
            <text:p>297160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260" calcext:value-type="float">
            <text:p>3621260</text:p>
          </table:table-cell>
          <table:table-cell table:style-name="ce8" office:value-type="float" office:value="25" calcext:value-type="float">
            <text:p>25</text:p>
          </table:table-cell>
          <table:table-cell table:style-name="ce16" office:value-type="string" calcext:value-type="string">
            <text:p>CARAMUTO, FLAVIA PAOLA</text:p>
          </table:table-cell>
          <table:table-cell table:style-name="ce16" office:value-type="string" calcext:value-type="string">
            <text:p>K KAPRISKA</text:p>
          </table:table-cell>
          <table:table-cell table:style-name="ce8" office:value-type="string" calcext:value-type="string">
            <text:p>M</text:p>
          </table:table-cell>
          <table:table-cell table:style-name="ce8" office:value-type="float" office:value="2971603" calcext:value-type="float">
            <text:p>297160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61" calcext:value-type="float">
            <text:p>3621261</text:p>
          </table:table-cell>
          <table:table-cell table:style-name="ce8" office:value-type="float" office:value="42" calcext:value-type="float">
            <text:p>42</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604" calcext:value-type="float">
            <text:p>297160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21263" calcext:value-type="float">
            <text:p>3621263</text:p>
          </table:table-cell>
          <table:table-cell table:style-name="ce8" office:value-type="float" office:value="16" calcext:value-type="float">
            <text:p>16</text:p>
          </table:table-cell>
          <table:table-cell table:style-name="ce16" office:value-type="string" calcext:value-type="string">
            <text:p>TARJETAS DE AFINIDAD S.A.</text:p>
          </table:table-cell>
          <table:table-cell table:style-name="ce16" office:value-type="string" calcext:value-type="string">
            <text:p>MULTIBILIARIO</text:p>
          </table:table-cell>
          <table:table-cell table:style-name="ce8" office:value-type="string" calcext:value-type="string">
            <text:p>M</text:p>
          </table:table-cell>
          <table:table-cell table:style-name="ce8" office:value-type="float" office:value="2971605" calcext:value-type="float">
            <text:p>297160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64" calcext:value-type="float">
            <text:p>3621264</text:p>
          </table:table-cell>
          <table:table-cell table:style-name="ce8" office:value-type="float" office:value="43" calcext:value-type="float">
            <text:p>43</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606" calcext:value-type="float">
            <text:p>297160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66" calcext:value-type="float">
            <text:p>2166</text:p>
          </table:table-cell>
          <table:table-cell table:style-name="ce8" office:value-type="float" office:value="3621265" calcext:value-type="float">
            <text:p>3621265</text:p>
          </table:table-cell>
          <table:table-cell table:style-name="ce8" office:value-type="float" office:value="44" calcext:value-type="float">
            <text:p>44</text:p>
          </table:table-cell>
          <table:table-cell table:style-name="ce16" office:value-type="string" calcext:value-type="string">
            <text:p>PERNOCHI, JUAN MANUEL</text:p>
          </table:table-cell>
          <table:table-cell table:style-name="ce16" office:value-type="string" calcext:value-type="string">
            <text:p>RED GENERAL PAZ</text:p>
          </table:table-cell>
          <table:table-cell table:style-name="ce8" office:value-type="string" calcext:value-type="string">
            <text:p>D</text:p>
          </table:table-cell>
          <table:table-cell table:style-name="ce8" office:value-type="float" office:value="2971607" calcext:value-type="float">
            <text:p>297160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21266" calcext:value-type="float">
            <text:p>3621266</text:p>
          </table:table-cell>
          <table:table-cell table:style-name="ce8" office:value-type="float" office:value="35" calcext:value-type="float">
            <text:p>35</text:p>
          </table:table-cell>
          <table:table-cell table:style-name="ce16" office:value-type="string" calcext:value-type="string">
            <text:p>TARJETAS DE AFINIDAD S.A.</text:p>
          </table:table-cell>
          <table:table-cell table:style-name="ce16" office:value-type="string" calcext:value-type="string">
            <text:p>MULTIBILIARIO</text:p>
          </table:table-cell>
          <table:table-cell table:style-name="ce8" office:value-type="string" calcext:value-type="string">
            <text:p>M</text:p>
          </table:table-cell>
          <table:table-cell table:style-name="ce8" office:value-type="float" office:value="2971608" calcext:value-type="float">
            <text:p>297160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67" calcext:value-type="float">
            <text:p>3621267</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float" office:value="1688" calcext:value-type="float">
            <text:p>1688</text:p>
          </table:table-cell>
          <table:table-cell table:style-name="ce8" office:value-type="string" calcext:value-type="string">
            <text:p>M</text:p>
          </table:table-cell>
          <table:table-cell table:style-name="ce8" office:value-type="float" office:value="2971610" calcext:value-type="float">
            <text:p>297161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21269" calcext:value-type="float">
            <text:p>3621269</text:p>
          </table:table-cell>
          <table:table-cell table:style-name="ce8" office:value-type="float" office:value="36" calcext:value-type="float">
            <text:p>36</text:p>
          </table:table-cell>
          <table:table-cell table:style-name="ce16" office:value-type="string" calcext:value-type="string">
            <text:p>TARJETAS DE AFINIDAD S.A.</text:p>
          </table:table-cell>
          <table:table-cell table:style-name="ce16" office:value-type="string" calcext:value-type="string">
            <text:p>MULTIBILIARIO</text:p>
          </table:table-cell>
          <table:table-cell table:style-name="ce8" office:value-type="string" calcext:value-type="string">
            <text:p>M</text:p>
          </table:table-cell>
          <table:table-cell table:style-name="ce8" office:value-type="float" office:value="2971611" calcext:value-type="float">
            <text:p>297161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70" calcext:value-type="float">
            <text:p>3621270</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float" office:value="1688" calcext:value-type="float">
            <text:p>1688</text:p>
          </table:table-cell>
          <table:table-cell table:style-name="ce8" office:value-type="string" calcext:value-type="string">
            <text:p>M</text:p>
          </table:table-cell>
          <table:table-cell table:style-name="ce8" office:value-type="float" office:value="2971521" calcext:value-type="float">
            <text:p>297152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21271" calcext:value-type="float">
            <text:p>3621271</text:p>
          </table:table-cell>
          <table:table-cell table:style-name="ce8" office:value-type="float" office:value="38" calcext:value-type="float">
            <text:p>38</text:p>
          </table:table-cell>
          <table:table-cell table:style-name="ce16" office:value-type="string" calcext:value-type="string">
            <text:p>TARJETAS DE AFINIDAD S.A.</text:p>
          </table:table-cell>
          <table:table-cell table:style-name="ce16" office:value-type="string" calcext:value-type="string">
            <text:p>MULTIBILIARIO</text:p>
          </table:table-cell>
          <table:table-cell table:style-name="ce8" office:value-type="string" calcext:value-type="string">
            <text:p>M</text:p>
          </table:table-cell>
          <table:table-cell table:style-name="ce8" office:value-type="float" office:value="2971522" calcext:value-type="float">
            <text:p>297152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72" calcext:value-type="float">
            <text:p>3621272</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23" calcext:value-type="float">
            <text:p>297152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74" calcext:value-type="float">
            <text:p>3621274</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24" calcext:value-type="float">
            <text:p>297152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78" calcext:value-type="float">
            <text:p>3621278</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25" calcext:value-type="float">
            <text:p>297152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24" calcext:value-type="float">
            <text:p>2124</text:p>
          </table:table-cell>
          <table:table-cell table:style-name="ce8" office:value-type="float" office:value="3621279" calcext:value-type="float">
            <text:p>3621279</text:p>
          </table:table-cell>
          <table:table-cell table:style-name="ce8" office:value-type="float" office:value="5" calcext:value-type="float">
            <text:p>5</text:p>
          </table:table-cell>
          <table:table-cell table:style-name="ce16" office:value-type="string" calcext:value-type="string">
            <text:p>LABORATORIO LKM S.A.</text:p>
          </table:table-cell>
          <table:table-cell table:style-name="ce16" office:value-type="string" calcext:value-type="string">
            <text:p>CRISAZET</text:p>
          </table:table-cell>
          <table:table-cell table:style-name="ce8" office:value-type="string" calcext:value-type="string">
            <text:p>D</text:p>
          </table:table-cell>
          <table:table-cell table:style-name="ce8" office:value-type="float" office:value="2971526" calcext:value-type="float">
            <text:p>297152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80" calcext:value-type="float">
            <text:p>3621280</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27" calcext:value-type="float">
            <text:p>297152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82" calcext:value-type="float">
            <text:p>3621282</text:p>
          </table:table-cell>
          <table:table-cell table:style-name="ce8" office:value-type="float" office:value="42" calcext:value-type="float">
            <text:p>42</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28" calcext:value-type="float">
            <text:p>297152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84" calcext:value-type="float">
            <text:p>3621284</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29" calcext:value-type="float">
            <text:p>297152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14" calcext:value-type="float">
            <text:p>2014</text:p>
          </table:table-cell>
          <table:table-cell table:style-name="ce8" office:value-type="float" office:value="3621285" calcext:value-type="float">
            <text:p>3621285</text:p>
          </table:table-cell>
          <table:table-cell table:style-name="ce8" office:value-type="float" office:value="38" calcext:value-type="float">
            <text:p>38</text:p>
          </table:table-cell>
          <table:table-cell table:style-name="ce16" office:value-type="string" calcext:value-type="string">
            <text:p>COSEIDI SA</text:p>
          </table:table-cell>
          <table:table-cell table:style-name="ce16" office:value-type="string" calcext:value-type="string">
            <text:p>TUFIBRA</text:p>
          </table:table-cell>
          <table:table-cell table:style-name="ce8" office:value-type="string" calcext:value-type="string">
            <text:p>D</text:p>
          </table:table-cell>
          <table:table-cell table:style-name="ce8" office:value-type="float" office:value="2971548" calcext:value-type="float">
            <text:p>297154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86" calcext:value-type="float">
            <text:p>3621286</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50" calcext:value-type="float">
            <text:p>297155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287" calcext:value-type="float">
            <text:p>3621287</text:p>
          </table:table-cell>
          <table:table-cell table:style-name="ce8" office:value-type="float" office:value="1" calcext:value-type="float">
            <text:p>1</text:p>
          </table:table-cell>
          <table:table-cell table:style-name="ce16" office:value-type="string" calcext:value-type="string">
            <text:p>ROKI CO., LTD.</text:p>
          </table:table-cell>
          <table:table-cell table:style-name="ce16" office:value-type="string" calcext:value-type="string">
            <text:p>R</text:p>
          </table:table-cell>
          <table:table-cell table:style-name="ce8" office:value-type="string" calcext:value-type="string">
            <text:p>M</text:p>
          </table:table-cell>
          <table:table-cell table:style-name="ce8" office:value-type="float" office:value="2971552" calcext:value-type="float">
            <text:p>297155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88" calcext:value-type="float">
            <text:p>3621288</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54" calcext:value-type="float">
            <text:p>297155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89" calcext:value-type="float">
            <text:p>3621289</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56" calcext:value-type="float">
            <text:p>297155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290" calcext:value-type="float">
            <text:p>3621290</text:p>
          </table:table-cell>
          <table:table-cell table:style-name="ce8" office:value-type="float" office:value="2" calcext:value-type="float">
            <text:p>2</text:p>
          </table:table-cell>
          <table:table-cell table:style-name="ce16" office:value-type="string" calcext:value-type="string">
            <text:p>ROKI CO., LTD.</text:p>
          </table:table-cell>
          <table:table-cell table:style-name="ce16" office:value-type="string" calcext:value-type="string">
            <text:p>R</text:p>
          </table:table-cell>
          <table:table-cell table:style-name="ce8" office:value-type="string" calcext:value-type="string">
            <text:p>M</text:p>
          </table:table-cell>
          <table:table-cell table:style-name="ce8" office:value-type="float" office:value="2971558" calcext:value-type="float">
            <text:p>297155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291" calcext:value-type="float">
            <text:p>3621291</text:p>
          </table:table-cell>
          <table:table-cell table:style-name="ce8" office:value-type="float" office:value="3" calcext:value-type="float">
            <text:p>3</text:p>
          </table:table-cell>
          <table:table-cell table:style-name="ce16" office:value-type="string" calcext:value-type="string">
            <text:p>ROKI CO., LTD.</text:p>
          </table:table-cell>
          <table:table-cell table:style-name="ce16" office:value-type="string" calcext:value-type="string">
            <text:p>R</text:p>
          </table:table-cell>
          <table:table-cell table:style-name="ce8" office:value-type="string" calcext:value-type="string">
            <text:p>M</text:p>
          </table:table-cell>
          <table:table-cell table:style-name="ce8" office:value-type="float" office:value="2972505" calcext:value-type="float">
            <text:p>297250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92" calcext:value-type="float">
            <text:p>3621292</text:p>
          </table:table-cell>
          <table:table-cell table:style-name="ce8" office:value-type="float" office:value="42" calcext:value-type="float">
            <text:p>42</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59" calcext:value-type="float">
            <text:p>297155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293" calcext:value-type="float">
            <text:p>3621293</text:p>
          </table:table-cell>
          <table:table-cell table:style-name="ce8" office:value-type="float" office:value="4" calcext:value-type="float">
            <text:p>4</text:p>
          </table:table-cell>
          <table:table-cell table:style-name="ce16" office:value-type="string" calcext:value-type="string">
            <text:p>ROKI CO., LTD.</text:p>
          </table:table-cell>
          <table:table-cell table:style-name="ce16" office:value-type="string" calcext:value-type="string">
            <text:p>R</text:p>
          </table:table-cell>
          <table:table-cell table:style-name="ce8" office:value-type="string" calcext:value-type="string">
            <text:p>M</text:p>
          </table:table-cell>
          <table:table-cell table:style-name="ce8" office:value-type="float" office:value="2971561" calcext:value-type="float">
            <text:p>297156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94" calcext:value-type="float">
            <text:p>3621294</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66" calcext:value-type="float">
            <text:p>297156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95" calcext:value-type="float">
            <text:p>3621295</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67" calcext:value-type="float">
            <text:p>297156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296" calcext:value-type="float">
            <text:p>3621296</text:p>
          </table:table-cell>
          <table:table-cell table:style-name="ce8" office:value-type="float" office:value="7" calcext:value-type="float">
            <text:p>7</text:p>
          </table:table-cell>
          <table:table-cell table:style-name="ce16" office:value-type="string" calcext:value-type="string">
            <text:p>ROKI CO., LTD.</text:p>
          </table:table-cell>
          <table:table-cell table:style-name="ce16" office:value-type="string" calcext:value-type="string">
            <text:p>R</text:p>
          </table:table-cell>
          <table:table-cell table:style-name="ce8" office:value-type="string" calcext:value-type="string">
            <text:p>M</text:p>
          </table:table-cell>
          <table:table-cell table:style-name="ce8" office:value-type="float" office:value="2971568" calcext:value-type="float">
            <text:p>297156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298" calcext:value-type="float">
            <text:p>3621298</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69" calcext:value-type="float">
            <text:p>297156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299" calcext:value-type="float">
            <text:p>3621299</text:p>
          </table:table-cell>
          <table:table-cell table:style-name="ce8" office:value-type="float" office:value="11" calcext:value-type="float">
            <text:p>11</text:p>
          </table:table-cell>
          <table:table-cell table:style-name="ce16" office:value-type="string" calcext:value-type="string">
            <text:p>ROKI CO., LTD.</text:p>
          </table:table-cell>
          <table:table-cell table:style-name="ce16" office:value-type="string" calcext:value-type="string">
            <text:p>R</text:p>
          </table:table-cell>
          <table:table-cell table:style-name="ce8" office:value-type="string" calcext:value-type="string">
            <text:p>M</text:p>
          </table:table-cell>
          <table:table-cell table:style-name="ce8" office:value-type="float" office:value="2971570" calcext:value-type="float">
            <text:p>297157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300" calcext:value-type="float">
            <text:p>3621300</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71" calcext:value-type="float">
            <text:p>297157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01" calcext:value-type="float">
            <text:p>3621301</text:p>
          </table:table-cell>
          <table:table-cell table:style-name="ce8" office:value-type="float" office:value="1" calcext:value-type="float">
            <text:p>1</text:p>
          </table:table-cell>
          <table:table-cell table:style-name="ce16" office:value-type="string" calcext:value-type="string">
            <text:p>ROKI CO., LTD.</text:p>
          </table:table-cell>
          <table:table-cell table:style-name="ce16" office:value-type="string" calcext:value-type="string">
            <text:p>R-MAX-R</text:p>
          </table:table-cell>
          <table:table-cell table:style-name="ce8" office:value-type="string" calcext:value-type="string">
            <text:p>M</text:p>
          </table:table-cell>
          <table:table-cell table:style-name="ce8" office:value-type="float" office:value="2971572" calcext:value-type="float">
            <text:p>297157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302" calcext:value-type="float">
            <text:p>3621302</text:p>
          </table:table-cell>
          <table:table-cell table:style-name="ce8" office:value-type="float" office:value="42" calcext:value-type="float">
            <text:p>42</text:p>
          </table:table-cell>
          <table:table-cell table:style-name="ce16" office:value-type="string" calcext:value-type="string">
            <text:p>ALIBABA GROUP HOLDING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73" calcext:value-type="float">
            <text:p>297157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03" calcext:value-type="float">
            <text:p>3621303</text:p>
          </table:table-cell>
          <table:table-cell table:style-name="ce8" office:value-type="float" office:value="2" calcext:value-type="float">
            <text:p>2</text:p>
          </table:table-cell>
          <table:table-cell table:style-name="ce16" office:value-type="string" calcext:value-type="string">
            <text:p>ROKI CO., LTD.</text:p>
          </table:table-cell>
          <table:table-cell table:style-name="ce16" office:value-type="string" calcext:value-type="string">
            <text:p>R-MAX-R</text:p>
          </table:table-cell>
          <table:table-cell table:style-name="ce8" office:value-type="string" calcext:value-type="string">
            <text:p>M</text:p>
          </table:table-cell>
          <table:table-cell table:style-name="ce8" office:value-type="float" office:value="2971574" calcext:value-type="float">
            <text:p>297157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05" calcext:value-type="float">
            <text:p>3621305</text:p>
          </table:table-cell>
          <table:table-cell table:style-name="ce8" office:value-type="float" office:value="3" calcext:value-type="float">
            <text:p>3</text:p>
          </table:table-cell>
          <table:table-cell table:style-name="ce16" office:value-type="string" calcext:value-type="string">
            <text:p>ROKI CO., LTD.</text:p>
          </table:table-cell>
          <table:table-cell table:style-name="ce16" office:value-type="string" calcext:value-type="string">
            <text:p>R-MAX-R</text:p>
          </table:table-cell>
          <table:table-cell table:style-name="ce8" office:value-type="string" calcext:value-type="string">
            <text:p>M</text:p>
          </table:table-cell>
          <table:table-cell table:style-name="ce8" office:value-type="float" office:value="2971575" calcext:value-type="float">
            <text:p>297157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42" calcext:value-type="float">
            <text:p>1342</text:p>
          </table:table-cell>
          <table:table-cell table:style-name="ce8" office:value-type="float" office:value="3621308" calcext:value-type="float">
            <text:p>3621308</text:p>
          </table:table-cell>
          <table:table-cell table:style-name="ce8" office:value-type="float" office:value="38" calcext:value-type="float">
            <text:p>38</text:p>
          </table:table-cell>
          <table:table-cell table:style-name="ce16" office:value-type="string" calcext:value-type="string">
            <text:p>KANO COMPUTING LIMITED</text:p>
          </table:table-cell>
          <table:table-cell table:style-name="ce16" office:value-type="string" calcext:value-type="string">
            <text:p>ANYONE CAN MAKE</text:p>
          </table:table-cell>
          <table:table-cell table:style-name="ce8" office:value-type="string" calcext:value-type="string">
            <text:p>D</text:p>
          </table:table-cell>
          <table:table-cell table:style-name="ce8" office:value-type="float" office:value="2971576" calcext:value-type="float">
            <text:p>297157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09" calcext:value-type="float">
            <text:p>3621309</text:p>
          </table:table-cell>
          <table:table-cell table:style-name="ce8" office:value-type="float" office:value="4" calcext:value-type="float">
            <text:p>4</text:p>
          </table:table-cell>
          <table:table-cell table:style-name="ce16" office:value-type="string" calcext:value-type="string">
            <text:p>ROKI CO., LTD.</text:p>
          </table:table-cell>
          <table:table-cell table:style-name="ce16" office:value-type="string" calcext:value-type="string">
            <text:p>R-MAX-R</text:p>
          </table:table-cell>
          <table:table-cell table:style-name="ce8" office:value-type="string" calcext:value-type="string">
            <text:p>M</text:p>
          </table:table-cell>
          <table:table-cell table:style-name="ce8" office:value-type="float" office:value="2971577" calcext:value-type="float">
            <text:p>297157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42" calcext:value-type="float">
            <text:p>1342</text:p>
          </table:table-cell>
          <table:table-cell table:style-name="ce8" office:value-type="float" office:value="3621311" calcext:value-type="float">
            <text:p>3621311</text:p>
          </table:table-cell>
          <table:table-cell table:style-name="ce8" office:value-type="float" office:value="41" calcext:value-type="float">
            <text:p>41</text:p>
          </table:table-cell>
          <table:table-cell table:style-name="ce16" office:value-type="string" calcext:value-type="string">
            <text:p>KANO COMPUTING LIMITED</text:p>
          </table:table-cell>
          <table:table-cell table:style-name="ce16" office:value-type="string" calcext:value-type="string">
            <text:p>ANYONE CAN MAKE</text:p>
          </table:table-cell>
          <table:table-cell table:style-name="ce8" office:value-type="string" calcext:value-type="string">
            <text:p>D</text:p>
          </table:table-cell>
          <table:table-cell table:style-name="ce8" office:value-type="float" office:value="2971578" calcext:value-type="float">
            <text:p>297157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12" calcext:value-type="float">
            <text:p>3621312</text:p>
          </table:table-cell>
          <table:table-cell table:style-name="ce8" office:value-type="float" office:value="7" calcext:value-type="float">
            <text:p>7</text:p>
          </table:table-cell>
          <table:table-cell table:style-name="ce16" office:value-type="string" calcext:value-type="string">
            <text:p>ROKI CO., LTD.</text:p>
          </table:table-cell>
          <table:table-cell table:style-name="ce16" office:value-type="string" calcext:value-type="string">
            <text:p>R-MAX-R</text:p>
          </table:table-cell>
          <table:table-cell table:style-name="ce8" office:value-type="string" calcext:value-type="string">
            <text:p>M</text:p>
          </table:table-cell>
          <table:table-cell table:style-name="ce8" office:value-type="float" office:value="2971579" calcext:value-type="float">
            <text:p>297157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42" calcext:value-type="float">
            <text:p>1342</text:p>
          </table:table-cell>
          <table:table-cell table:style-name="ce8" office:value-type="float" office:value="3621314" calcext:value-type="float">
            <text:p>3621314</text:p>
          </table:table-cell>
          <table:table-cell table:style-name="ce8" office:value-type="float" office:value="37" calcext:value-type="float">
            <text:p>37</text:p>
          </table:table-cell>
          <table:table-cell table:style-name="ce16" office:value-type="string" calcext:value-type="string">
            <text:p>AIRCRETE GROUP N.V.</text:p>
          </table:table-cell>
          <table:table-cell table:style-name="ce16" office:value-type="string" calcext:value-type="string">
            <text:p>AIRCRETE</text:p>
          </table:table-cell>
          <table:table-cell table:style-name="ce8" office:value-type="string" calcext:value-type="string">
            <text:p>D</text:p>
          </table:table-cell>
          <table:table-cell table:style-name="ce8" office:value-type="float" office:value="2971580" calcext:value-type="float">
            <text:p>297158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15" calcext:value-type="float">
            <text:p>3621315</text:p>
          </table:table-cell>
          <table:table-cell table:style-name="ce8" office:value-type="float" office:value="11" calcext:value-type="float">
            <text:p>11</text:p>
          </table:table-cell>
          <table:table-cell table:style-name="ce16" office:value-type="string" calcext:value-type="string">
            <text:p>ROKI CO., LTD.</text:p>
          </table:table-cell>
          <table:table-cell table:style-name="ce16" office:value-type="string" calcext:value-type="string">
            <text:p>R-MAX-R</text:p>
          </table:table-cell>
          <table:table-cell table:style-name="ce8" office:value-type="string" calcext:value-type="string">
            <text:p>M</text:p>
          </table:table-cell>
          <table:table-cell table:style-name="ce8" office:value-type="float" office:value="2971581" calcext:value-type="float">
            <text:p>297158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17" calcext:value-type="float">
            <text:p>3621317</text:p>
          </table:table-cell>
          <table:table-cell table:style-name="ce8" office:value-type="float" office:value="11" calcext:value-type="float">
            <text:p>11</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2095" calcext:value-type="float">
            <text:p>297209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18" calcext:value-type="float">
            <text:p>3621318</text:p>
          </table:table-cell>
          <table:table-cell table:style-name="ce8" office:value-type="float" office:value="1" calcext:value-type="float">
            <text:p>1</text:p>
          </table:table-cell>
          <table:table-cell table:style-name="ce16" office:value-type="string" calcext:value-type="string">
            <text:p>ROKI CO., LTD.</text:p>
          </table:table-cell>
          <table:table-cell table:style-name="ce16" office:value-type="string" calcext:value-type="string">
            <text:p>R-MAX-G</text:p>
          </table:table-cell>
          <table:table-cell table:style-name="ce8" office:value-type="string" calcext:value-type="string">
            <text:p>M</text:p>
          </table:table-cell>
          <table:table-cell table:style-name="ce8" office:value-type="float" office:value="2971584" calcext:value-type="float">
            <text:p>297158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19" calcext:value-type="float">
            <text:p>3621319</text:p>
          </table:table-cell>
          <table:table-cell table:style-name="ce8" office:value-type="float" office:value="13" calcext:value-type="float">
            <text:p>13</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586" calcext:value-type="float">
            <text:p>297158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20" calcext:value-type="float">
            <text:p>3621320</text:p>
          </table:table-cell>
          <table:table-cell table:style-name="ce8" office:value-type="float" office:value="14" calcext:value-type="float">
            <text:p>14</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588" calcext:value-type="float">
            <text:p>297158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21" calcext:value-type="float">
            <text:p>3621321</text:p>
          </table:table-cell>
          <table:table-cell table:style-name="ce8" office:value-type="float" office:value="2" calcext:value-type="float">
            <text:p>2</text:p>
          </table:table-cell>
          <table:table-cell table:style-name="ce16" office:value-type="string" calcext:value-type="string">
            <text:p>ROKI CO., LTD.</text:p>
          </table:table-cell>
          <table:table-cell table:style-name="ce16" office:value-type="string" calcext:value-type="string">
            <text:p>R-MAX-G</text:p>
          </table:table-cell>
          <table:table-cell table:style-name="ce8" office:value-type="string" calcext:value-type="string">
            <text:p>M</text:p>
          </table:table-cell>
          <table:table-cell table:style-name="ce8" office:value-type="float" office:value="2971590" calcext:value-type="float">
            <text:p>297159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22" calcext:value-type="float">
            <text:p>3621322</text:p>
          </table:table-cell>
          <table:table-cell table:style-name="ce8" office:value-type="float" office:value="15" calcext:value-type="float">
            <text:p>15</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591" calcext:value-type="float">
            <text:p>297159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23" calcext:value-type="float">
            <text:p>3621323</text:p>
          </table:table-cell>
          <table:table-cell table:style-name="ce8" office:value-type="float" office:value="3" calcext:value-type="float">
            <text:p>3</text:p>
          </table:table-cell>
          <table:table-cell table:style-name="ce16" office:value-type="string" calcext:value-type="string">
            <text:p>ROKI CO., LTD.</text:p>
          </table:table-cell>
          <table:table-cell table:style-name="ce16" office:value-type="string" calcext:value-type="string">
            <text:p>R-MAX-G</text:p>
          </table:table-cell>
          <table:table-cell table:style-name="ce8" office:value-type="string" calcext:value-type="string">
            <text:p>M</text:p>
          </table:table-cell>
          <table:table-cell table:style-name="ce8" office:value-type="float" office:value="2971592" calcext:value-type="float">
            <text:p>297159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24" calcext:value-type="float">
            <text:p>3621324</text:p>
          </table:table-cell>
          <table:table-cell table:style-name="ce8" office:value-type="float" office:value="27" calcext:value-type="float">
            <text:p>27</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593" calcext:value-type="float">
            <text:p>297159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25" calcext:value-type="float">
            <text:p>3621325</text:p>
          </table:table-cell>
          <table:table-cell table:style-name="ce8" office:value-type="float" office:value="4" calcext:value-type="float">
            <text:p>4</text:p>
          </table:table-cell>
          <table:table-cell table:style-name="ce16" office:value-type="string" calcext:value-type="string">
            <text:p>ROKI CO., LTD.</text:p>
          </table:table-cell>
          <table:table-cell table:style-name="ce16" office:value-type="string" calcext:value-type="string">
            <text:p>R-MAX-G</text:p>
          </table:table-cell>
          <table:table-cell table:style-name="ce8" office:value-type="string" calcext:value-type="string">
            <text:p>M</text:p>
          </table:table-cell>
          <table:table-cell table:style-name="ce8" office:value-type="float" office:value="2971882" calcext:value-type="float">
            <text:p>297188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26" calcext:value-type="float">
            <text:p>3621326</text:p>
          </table:table-cell>
          <table:table-cell table:style-name="ce8" office:value-type="float" office:value="16" calcext:value-type="float">
            <text:p>16</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880" calcext:value-type="float">
            <text:p>297188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27" calcext:value-type="float">
            <text:p>3621327</text:p>
          </table:table-cell>
          <table:table-cell table:style-name="ce8" office:value-type="float" office:value="7" calcext:value-type="float">
            <text:p>7</text:p>
          </table:table-cell>
          <table:table-cell table:style-name="ce16" office:value-type="string" calcext:value-type="string">
            <text:p>ROKI CO., LTD.</text:p>
          </table:table-cell>
          <table:table-cell table:style-name="ce16" office:value-type="string" calcext:value-type="string">
            <text:p>R-MAX-G</text:p>
          </table:table-cell>
          <table:table-cell table:style-name="ce8" office:value-type="string" calcext:value-type="string">
            <text:p>M</text:p>
          </table:table-cell>
          <table:table-cell table:style-name="ce8" office:value-type="float" office:value="2971885" calcext:value-type="float">
            <text:p>297188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28" calcext:value-type="float">
            <text:p>3621328</text:p>
          </table:table-cell>
          <table:table-cell table:style-name="ce8" office:value-type="float" office:value="17" calcext:value-type="float">
            <text:p>17</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899" calcext:value-type="float">
            <text:p>297189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29" calcext:value-type="float">
            <text:p>3621329</text:p>
          </table:table-cell>
          <table:table-cell table:style-name="ce8" office:value-type="float" office:value="19" calcext:value-type="float">
            <text:p>19</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900" calcext:value-type="float">
            <text:p>297190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30" calcext:value-type="float">
            <text:p>3621330</text:p>
          </table:table-cell>
          <table:table-cell table:style-name="ce8" office:value-type="float" office:value="11" calcext:value-type="float">
            <text:p>11</text:p>
          </table:table-cell>
          <table:table-cell table:style-name="ce16" office:value-type="string" calcext:value-type="string">
            <text:p>ROKI CO., LTD.</text:p>
          </table:table-cell>
          <table:table-cell table:style-name="ce16" office:value-type="string" calcext:value-type="string">
            <text:p>R-MAX-G</text:p>
          </table:table-cell>
          <table:table-cell table:style-name="ce8" office:value-type="string" calcext:value-type="string">
            <text:p>M</text:p>
          </table:table-cell>
          <table:table-cell table:style-name="ce8" office:value-type="float" office:value="2971887" calcext:value-type="float">
            <text:p>297188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31" calcext:value-type="float">
            <text:p>3621331</text:p>
          </table:table-cell>
          <table:table-cell table:style-name="ce8" office:value-type="float" office:value="20" calcext:value-type="float">
            <text:p>20</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901" calcext:value-type="float">
            <text:p>297190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32" calcext:value-type="float">
            <text:p>3621332</text:p>
          </table:table-cell>
          <table:table-cell table:style-name="ce8" office:value-type="float" office:value="1" calcext:value-type="float">
            <text:p>1</text:p>
          </table:table-cell>
          <table:table-cell table:style-name="ce16" office:value-type="string" calcext:value-type="string">
            <text:p>ROKI CO., LTD.</text:p>
          </table:table-cell>
          <table:table-cell table:style-name="ce16" office:value-type="string" calcext:value-type="string">
            <text:p>R-MAX-P</text:p>
          </table:table-cell>
          <table:table-cell table:style-name="ce8" office:value-type="string" calcext:value-type="string">
            <text:p>M</text:p>
          </table:table-cell>
          <table:table-cell table:style-name="ce8" office:value-type="float" office:value="2971890" calcext:value-type="float">
            <text:p>297189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33" calcext:value-type="float">
            <text:p>3621333</text:p>
          </table:table-cell>
          <table:table-cell table:style-name="ce8" office:value-type="float" office:value="21" calcext:value-type="float">
            <text:p>21</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902" calcext:value-type="float">
            <text:p>297190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34" calcext:value-type="float">
            <text:p>3621334</text:p>
          </table:table-cell>
          <table:table-cell table:style-name="ce8" office:value-type="float" office:value="2" calcext:value-type="float">
            <text:p>2</text:p>
          </table:table-cell>
          <table:table-cell table:style-name="ce16" office:value-type="string" calcext:value-type="string">
            <text:p>ROKI CO., LTD.</text:p>
          </table:table-cell>
          <table:table-cell table:style-name="ce16" office:value-type="string" calcext:value-type="string">
            <text:p>R-MAX-P</text:p>
          </table:table-cell>
          <table:table-cell table:style-name="ce8" office:value-type="string" calcext:value-type="string">
            <text:p>M</text:p>
          </table:table-cell>
          <table:table-cell table:style-name="ce8" office:value-type="float" office:value="2971894" calcext:value-type="float">
            <text:p>297189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35" calcext:value-type="float">
            <text:p>3621335</text:p>
          </table:table-cell>
          <table:table-cell table:style-name="ce8" office:value-type="float" office:value="3" calcext:value-type="float">
            <text:p>3</text:p>
          </table:table-cell>
          <table:table-cell table:style-name="ce16" office:value-type="string" calcext:value-type="string">
            <text:p>ROKI CO., LTD.</text:p>
          </table:table-cell>
          <table:table-cell table:style-name="ce16" office:value-type="string" calcext:value-type="string">
            <text:p>R-MAX-P</text:p>
          </table:table-cell>
          <table:table-cell table:style-name="ce8" office:value-type="string" calcext:value-type="string">
            <text:p>M</text:p>
          </table:table-cell>
          <table:table-cell table:style-name="ce8" office:value-type="float" office:value="2971895" calcext:value-type="float">
            <text:p>297189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36" calcext:value-type="float">
            <text:p>3621336</text:p>
          </table:table-cell>
          <table:table-cell table:style-name="ce8" office:value-type="float" office:value="4" calcext:value-type="float">
            <text:p>4</text:p>
          </table:table-cell>
          <table:table-cell table:style-name="ce16" office:value-type="string" calcext:value-type="string">
            <text:p>ROKI CO., LTD.</text:p>
          </table:table-cell>
          <table:table-cell table:style-name="ce16" office:value-type="string" calcext:value-type="string">
            <text:p>R-MAX-P</text:p>
          </table:table-cell>
          <table:table-cell table:style-name="ce8" office:value-type="string" calcext:value-type="string">
            <text:p>M</text:p>
          </table:table-cell>
          <table:table-cell table:style-name="ce8" office:value-type="float" office:value="2971896" calcext:value-type="float">
            <text:p>297189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37" calcext:value-type="float">
            <text:p>3621337</text:p>
          </table:table-cell>
          <table:table-cell table:style-name="ce8" office:value-type="float" office:value="22" calcext:value-type="float">
            <text:p>22</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903" calcext:value-type="float">
            <text:p>297190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38" calcext:value-type="float">
            <text:p>3621338</text:p>
          </table:table-cell>
          <table:table-cell table:style-name="ce8" office:value-type="float" office:value="7" calcext:value-type="float">
            <text:p>7</text:p>
          </table:table-cell>
          <table:table-cell table:style-name="ce16" office:value-type="string" calcext:value-type="string">
            <text:p>ROKI CO., LTD.</text:p>
          </table:table-cell>
          <table:table-cell table:style-name="ce16" office:value-type="string" calcext:value-type="string">
            <text:p>R-MAX-P</text:p>
          </table:table-cell>
          <table:table-cell table:style-name="ce8" office:value-type="string" calcext:value-type="string">
            <text:p>M</text:p>
          </table:table-cell>
          <table:table-cell table:style-name="ce8" office:value-type="float" office:value="2971897" calcext:value-type="float">
            <text:p>297189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21339" calcext:value-type="float">
            <text:p>3621339</text:p>
          </table:table-cell>
          <table:table-cell table:style-name="ce8" office:value-type="float" office:value="11" calcext:value-type="float">
            <text:p>11</text:p>
          </table:table-cell>
          <table:table-cell table:style-name="ce16" office:value-type="string" calcext:value-type="string">
            <text:p>ROKI CO., LTD.</text:p>
          </table:table-cell>
          <table:table-cell table:style-name="ce16" office:value-type="string" calcext:value-type="string">
            <text:p>R-MAX-P</text:p>
          </table:table-cell>
          <table:table-cell table:style-name="ce8" office:value-type="string" calcext:value-type="string">
            <text:p>M</text:p>
          </table:table-cell>
          <table:table-cell table:style-name="ce8" office:value-type="float" office:value="2971898" calcext:value-type="float">
            <text:p>297189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40" calcext:value-type="float">
            <text:p>3621340</text:p>
          </table:table-cell>
          <table:table-cell table:style-name="ce8" office:value-type="float" office:value="23" calcext:value-type="float">
            <text:p>23</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904" calcext:value-type="float">
            <text:p>297190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41" calcext:value-type="float">
            <text:p>3621341</text:p>
          </table:table-cell>
          <table:table-cell table:style-name="ce8" office:value-type="float" office:value="24" calcext:value-type="float">
            <text:p>24</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905" calcext:value-type="float">
            <text:p>297190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43" calcext:value-type="float">
            <text:p>3621343</text:p>
          </table:table-cell>
          <table:table-cell table:style-name="ce8" office:value-type="float" office:value="26" calcext:value-type="float">
            <text:p>26</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906" calcext:value-type="float">
            <text:p>297190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345" calcext:value-type="float">
            <text:p>3621345</text:p>
          </table:table-cell>
          <table:table-cell table:style-name="ce8" office:value-type="float" office:value="34" calcext:value-type="float">
            <text:p>34</text:p>
          </table:table-cell>
          <table:table-cell table:style-name="ce16" office:value-type="string" calcext:value-type="string">
            <text:p>FEDERACION DE COOPERATIVAS VITINÍCOLAS ARGENTINAS COOPERATIVA LIMITADA (FECOVITA)</text:p>
          </table:table-cell>
          <table:table-cell table:style-name="ce16" office:value-type="string" calcext:value-type="string">
            <text:p>TORO</text:p>
          </table:table-cell>
          <table:table-cell table:style-name="ce8" office:value-type="string" calcext:value-type="string">
            <text:p>D</text:p>
          </table:table-cell>
          <table:table-cell table:style-name="ce8" office:value-type="float" office:value="2971907" calcext:value-type="float">
            <text:p>297190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1350" calcext:value-type="float">
            <text:p>3621350</text:p>
          </table:table-cell>
          <table:table-cell table:style-name="ce8" office:value-type="float" office:value="28" calcext:value-type="float">
            <text:p>28</text:p>
          </table:table-cell>
          <table:table-cell table:style-name="ce16" office:value-type="string" calcext:value-type="string">
            <text:p>TEGU CORPORATION</text:p>
          </table:table-cell>
          <table:table-cell table:style-name="ce16" office:value-type="string" calcext:value-type="string">
            <text:p>TEGU</text:p>
          </table:table-cell>
          <table:table-cell table:style-name="ce8" office:value-type="string" calcext:value-type="string">
            <text:p>M</text:p>
          </table:table-cell>
          <table:table-cell table:style-name="ce8" office:value-type="float" office:value="2972092" calcext:value-type="float">
            <text:p>297209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1353" calcext:value-type="float">
            <text:p>3621353</text:p>
          </table:table-cell>
          <table:table-cell table:style-name="ce8" office:value-type="float" office:value="35" calcext:value-type="float">
            <text:p>35</text:p>
          </table:table-cell>
          <table:table-cell table:style-name="ce16" office:value-type="string" calcext:value-type="string">
            <text:p>TRAMUTOLA, CARLOS GUIDO</text:p>
          </table:table-cell>
          <table:table-cell table:style-name="ce16" office:value-type="string" calcext:value-type="string">
            <text:p>ALIBRATE</text:p>
          </table:table-cell>
          <table:table-cell table:style-name="ce8" office:value-type="string" calcext:value-type="string">
            <text:p>M</text:p>
          </table:table-cell>
          <table:table-cell table:style-name="ce8" office:value-type="float" office:value="2971908" calcext:value-type="float">
            <text:p>297190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1355" calcext:value-type="float">
            <text:p>3621355</text:p>
          </table:table-cell>
          <table:table-cell table:style-name="ce8" office:value-type="float" office:value="41" calcext:value-type="float">
            <text:p>41</text:p>
          </table:table-cell>
          <table:table-cell table:style-name="ce16" office:value-type="string" calcext:value-type="string">
            <text:p>TRAMUTOLA, CARLOS GUIDO</text:p>
          </table:table-cell>
          <table:table-cell table:style-name="ce16" office:value-type="string" calcext:value-type="string">
            <text:p>ALIBRATE</text:p>
          </table:table-cell>
          <table:table-cell table:style-name="ce8" office:value-type="string" calcext:value-type="string">
            <text:p>M</text:p>
          </table:table-cell>
          <table:table-cell table:style-name="ce8" office:value-type="float" office:value="2971909" calcext:value-type="float">
            <text:p>297190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21357" calcext:value-type="float">
            <text:p>3621357</text:p>
          </table:table-cell>
          <table:table-cell table:style-name="ce8" office:value-type="float" office:value="37" calcext:value-type="float">
            <text:p>37</text:p>
          </table:table-cell>
          <table:table-cell table:style-name="ce16" office:value-type="string" calcext:value-type="string">
            <text:p>RODAMIENTOS CAROYA S.A.</text:p>
          </table:table-cell>
          <table:table-cell table:style-name="ce16" office:value-type="string" calcext:value-type="string">
            <text:p>CAROYA</text:p>
          </table:table-cell>
          <table:table-cell table:style-name="ce8" office:value-type="string" calcext:value-type="string">
            <text:p>M</text:p>
          </table:table-cell>
          <table:table-cell table:style-name="ce8" office:value-type="float" office:value="2971910" calcext:value-type="float">
            <text:p>297191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21358" calcext:value-type="float">
            <text:p>3621358</text:p>
          </table:table-cell>
          <table:table-cell table:style-name="ce8" office:value-type="float" office:value="12" calcext:value-type="float">
            <text:p>12</text:p>
          </table:table-cell>
          <table:table-cell table:style-name="ce16" office:value-type="string" calcext:value-type="string">
            <text:p>RODAMIENTOS CAROYA S.A.</text:p>
          </table:table-cell>
          <table:table-cell table:style-name="ce16" office:value-type="string" calcext:value-type="string">
            <text:p>CAROYA</text:p>
          </table:table-cell>
          <table:table-cell table:style-name="ce8" office:value-type="string" calcext:value-type="string">
            <text:p>M</text:p>
          </table:table-cell>
          <table:table-cell table:style-name="ce8" office:value-type="float" office:value="2971911" calcext:value-type="float">
            <text:p>297191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30" calcext:value-type="float">
            <text:p>2030</text:p>
          </table:table-cell>
          <table:table-cell table:style-name="ce8" office:value-type="float" office:value="3621359" calcext:value-type="float">
            <text:p>3621359</text:p>
          </table:table-cell>
          <table:table-cell table:style-name="ce8" office:value-type="float" office:value="30" calcext:value-type="float">
            <text:p>30</text:p>
          </table:table-cell>
          <table:table-cell table:style-name="ce16" office:value-type="string" calcext:value-type="string">
            <text:p>PRODUCTOS TRIO S.A.</text:p>
          </table:table-cell>
          <table:table-cell table:style-name="ce16" office:value-type="string" calcext:value-type="string">
            <text:p>NEVISKAS TRIO</text:p>
          </table:table-cell>
          <table:table-cell table:style-name="ce8" office:value-type="string" calcext:value-type="string">
            <text:p>D</text:p>
          </table:table-cell>
          <table:table-cell table:style-name="ce8" office:value-type="float" office:value="2971913" calcext:value-type="float">
            <text:p>297191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30" calcext:value-type="float">
            <text:p>2030</text:p>
          </table:table-cell>
          <table:table-cell table:style-name="ce8" office:value-type="float" office:value="3621360" calcext:value-type="float">
            <text:p>3621360</text:p>
          </table:table-cell>
          <table:table-cell table:style-name="ce8" office:value-type="float" office:value="29" calcext:value-type="float">
            <text:p>29</text:p>
          </table:table-cell>
          <table:table-cell table:style-name="ce16" office:value-type="string" calcext:value-type="string">
            <text:p>PRODUCTOS TRIO S.A.</text:p>
          </table:table-cell>
          <table:table-cell table:style-name="ce16" office:value-type="string" calcext:value-type="string">
            <text:p>NEVISKAS TRIO</text:p>
          </table:table-cell>
          <table:table-cell table:style-name="ce8" office:value-type="string" calcext:value-type="string">
            <text:p>D</text:p>
          </table:table-cell>
          <table:table-cell table:style-name="ce8" office:value-type="float" office:value="2971914" calcext:value-type="float">
            <text:p>297191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21362" calcext:value-type="float">
            <text:p>3621362</text:p>
          </table:table-cell>
          <table:table-cell table:style-name="ce8" office:value-type="float" office:value="7" calcext:value-type="float">
            <text:p>7</text:p>
          </table:table-cell>
          <table:table-cell table:style-name="ce16" office:value-type="string" calcext:value-type="string">
            <text:p>RODAMIENTOS CAROYA S.A.</text:p>
          </table:table-cell>
          <table:table-cell table:style-name="ce16" office:value-type="string" calcext:value-type="string">
            <text:p>CAROYA</text:p>
          </table:table-cell>
          <table:table-cell table:style-name="ce8" office:value-type="string" calcext:value-type="string">
            <text:p>M</text:p>
          </table:table-cell>
          <table:table-cell table:style-name="ce8" office:value-type="float" office:value="2971912" calcext:value-type="float">
            <text:p>297191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21363" calcext:value-type="float">
            <text:p>3621363</text:p>
          </table:table-cell>
          <table:table-cell table:style-name="ce8" office:value-type="float" office:value="12" calcext:value-type="float">
            <text:p>12</text:p>
          </table:table-cell>
          <table:table-cell table:style-name="ce16" office:value-type="string" calcext:value-type="string">
            <text:p>HWANG, YIH CHAN</text:p>
          </table:table-cell>
          <table:table-cell table:style-name="ce16" office:value-type="string" calcext:value-type="string">
            <text:p>LULLABY IMAGINE BIG</text:p>
          </table:table-cell>
          <table:table-cell table:style-name="ce8" office:value-type="string" calcext:value-type="string">
            <text:p>M</text:p>
          </table:table-cell>
          <table:table-cell table:style-name="ce8" office:value-type="float" office:value="2971915" calcext:value-type="float">
            <text:p>297191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21366" calcext:value-type="float">
            <text:p>3621366</text:p>
          </table:table-cell>
          <table:table-cell table:style-name="ce8" office:value-type="float" office:value="5" calcext:value-type="float">
            <text:p>5</text:p>
          </table:table-cell>
          <table:table-cell table:style-name="ce16" office:value-type="string" calcext:value-type="string">
            <text:p>MARZZAN, SANDRA RITA</text:p>
          </table:table-cell>
          <table:table-cell table:style-name="ce16" office:value-type="string" calcext:value-type="string">
            <text:p>LA CASA DEL AROMA</text:p>
          </table:table-cell>
          <table:table-cell table:style-name="ce8" office:value-type="string" calcext:value-type="string">
            <text:p>M</text:p>
          </table:table-cell>
          <table:table-cell table:style-name="ce8" office:value-type="float" office:value="2971916" calcext:value-type="float">
            <text:p>297191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368" calcext:value-type="float">
            <text:p>3621368</text:p>
          </table:table-cell>
          <table:table-cell table:style-name="ce8" office:value-type="float" office:value="41" calcext:value-type="float">
            <text:p>41</text:p>
          </table:table-cell>
          <table:table-cell table:style-name="ce16" office:value-type="string" calcext:value-type="string">
            <text:p>ALEJANDRO ROTHMAN</text:p>
          </table:table-cell>
          <table:table-cell table:style-name="ce16" office:value-type="string" calcext:value-type="string">
            <text:p>SOMOS MAMÁS</text:p>
          </table:table-cell>
          <table:table-cell table:style-name="ce8" office:value-type="string" calcext:value-type="string">
            <text:p>D</text:p>
          </table:table-cell>
          <table:table-cell table:style-name="ce8" office:value-type="float" office:value="2971917" calcext:value-type="float">
            <text:p>297191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379" calcext:value-type="float">
            <text:p>3621379</text:p>
          </table:table-cell>
          <table:table-cell table:style-name="ce8" office:value-type="float" office:value="12" calcext:value-type="float">
            <text:p>12</text:p>
          </table:table-cell>
          <table:table-cell table:style-name="ce16" office:value-type="string" calcext:value-type="string">
            <text:p>GUTIÉRREZ LORENA CRISTINA</text:p>
          </table:table-cell>
          <table:table-cell table:style-name="ce16" office:value-type="string" calcext:value-type="string">
            <text:p>UPA UNIDAD PLEGABLE DE ACCESO</text:p>
          </table:table-cell>
          <table:table-cell table:style-name="ce8" office:value-type="string" calcext:value-type="string">
            <text:p>M</text:p>
          </table:table-cell>
          <table:table-cell table:style-name="ce8" office:value-type="float" office:value="2971784" calcext:value-type="float">
            <text:p>297178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67" calcext:value-type="float">
            <text:p>1467</text:p>
          </table:table-cell>
          <table:table-cell table:style-name="ce8" office:value-type="float" office:value="3621380" calcext:value-type="float">
            <text:p>3621380</text:p>
          </table:table-cell>
          <table:table-cell table:style-name="ce8" office:value-type="float" office:value="11" calcext:value-type="float">
            <text:p>11</text:p>
          </table:table-cell>
          <table:table-cell table:style-name="ce16" office:value-type="string" calcext:value-type="string">
            <text:p>MOTIVACION SRL</text:p>
          </table:table-cell>
          <table:table-cell table:style-name="ce16" office:value-type="string" calcext:value-type="string">
            <text:p>KANY</text:p>
          </table:table-cell>
          <table:table-cell table:style-name="ce8" office:value-type="string" calcext:value-type="string">
            <text:p>M</text:p>
          </table:table-cell>
          <table:table-cell table:style-name="ce8" office:value-type="float" office:value="2971786" calcext:value-type="float">
            <text:p>297178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67" calcext:value-type="float">
            <text:p>1467</text:p>
          </table:table-cell>
          <table:table-cell table:style-name="ce8" office:value-type="float" office:value="3621382" calcext:value-type="float">
            <text:p>3621382</text:p>
          </table:table-cell>
          <table:table-cell table:style-name="ce8" office:value-type="float" office:value="22" calcext:value-type="float">
            <text:p>22</text:p>
          </table:table-cell>
          <table:table-cell table:style-name="ce16" office:value-type="string" calcext:value-type="string">
            <text:p>MOTIVACION SRL</text:p>
          </table:table-cell>
          <table:table-cell table:style-name="ce16" office:value-type="string" calcext:value-type="string">
            <text:p>KANY</text:p>
          </table:table-cell>
          <table:table-cell table:style-name="ce8" office:value-type="string" calcext:value-type="string">
            <text:p>M</text:p>
          </table:table-cell>
          <table:table-cell table:style-name="ce8" office:value-type="float" office:value="2971879" calcext:value-type="float">
            <text:p>297187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67" calcext:value-type="float">
            <text:p>1467</text:p>
          </table:table-cell>
          <table:table-cell table:style-name="ce8" office:value-type="float" office:value="3621383" calcext:value-type="float">
            <text:p>3621383</text:p>
          </table:table-cell>
          <table:table-cell table:style-name="ce8" office:value-type="float" office:value="28" calcext:value-type="float">
            <text:p>28</text:p>
          </table:table-cell>
          <table:table-cell table:style-name="ce16" office:value-type="string" calcext:value-type="string">
            <text:p>MOTIVACION SRL</text:p>
          </table:table-cell>
          <table:table-cell table:style-name="ce16" office:value-type="string" calcext:value-type="string">
            <text:p>KANY</text:p>
          </table:table-cell>
          <table:table-cell table:style-name="ce8" office:value-type="string" calcext:value-type="string">
            <text:p>M</text:p>
          </table:table-cell>
          <table:table-cell table:style-name="ce8" office:value-type="float" office:value="2971878" calcext:value-type="float">
            <text:p>297187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384" calcext:value-type="float">
            <text:p>3621384</text:p>
          </table:table-cell>
          <table:table-cell table:style-name="ce8" office:value-type="float" office:value="35" calcext:value-type="float">
            <text:p>35</text:p>
          </table:table-cell>
          <table:table-cell table:style-name="ce16" office:value-type="string" calcext:value-type="string">
            <text:p>RABONI PAULA</text:p>
          </table:table-cell>
          <table:table-cell table:style-name="ce16" office:value-type="string" calcext:value-type="string">
            <text:p>INAYA</text:p>
          </table:table-cell>
          <table:table-cell table:style-name="ce8" office:value-type="string" calcext:value-type="string">
            <text:p>M</text:p>
          </table:table-cell>
          <table:table-cell table:style-name="ce8" office:value-type="float" office:value="2971877" calcext:value-type="float">
            <text:p>297187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388" calcext:value-type="float">
            <text:p>3621388</text:p>
          </table:table-cell>
          <table:table-cell table:style-name="ce8" office:value-type="float" office:value="35" calcext:value-type="float">
            <text:p>35</text:p>
          </table:table-cell>
          <table:table-cell table:style-name="ce16" office:value-type="string" calcext:value-type="string">
            <text:p>MATTIVI MARIA DEL LUJAN</text:p>
          </table:table-cell>
          <table:table-cell table:style-name="ce16" office:value-type="string" calcext:value-type="string">
            <text:p>EMPRESASENFEDERACION.COM</text:p>
          </table:table-cell>
          <table:table-cell table:style-name="ce8" office:value-type="string" calcext:value-type="string">
            <text:p>M</text:p>
          </table:table-cell>
          <table:table-cell table:style-name="ce8" office:value-type="float" office:value="2971876" calcext:value-type="float">
            <text:p>297187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389" calcext:value-type="float">
            <text:p>3621389</text:p>
          </table:table-cell>
          <table:table-cell table:style-name="ce8" office:value-type="float" office:value="41" calcext:value-type="float">
            <text:p>41</text:p>
          </table:table-cell>
          <table:table-cell table:style-name="ce16" office:value-type="string" calcext:value-type="string">
            <text:p>DE COS RODRIGO IGNACIO</text:p>
          </table:table-cell>
          <table:table-cell table:style-name="ce16" office:value-type="string" calcext:value-type="string">
            <text:p>NOCHE DE TERROR</text:p>
          </table:table-cell>
          <table:table-cell table:style-name="ce8" office:value-type="string" calcext:value-type="string">
            <text:p>D</text:p>
          </table:table-cell>
          <table:table-cell table:style-name="ce8" office:value-type="float" office:value="2971875" calcext:value-type="float">
            <text:p>297187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73" calcext:value-type="float">
            <text:p>1873</text:p>
          </table:table-cell>
          <table:table-cell table:style-name="ce8" office:value-type="float" office:value="3621392" calcext:value-type="float">
            <text:p>3621392</text:p>
          </table:table-cell>
          <table:table-cell table:style-name="ce8" office:value-type="float" office:value="32" calcext:value-type="float">
            <text:p>32</text:p>
          </table:table-cell>
          <table:table-cell table:style-name="ce16" office:value-type="string" calcext:value-type="string">
            <text:p>OSHOVIA SRL</text:p>
          </table:table-cell>
          <table:table-cell table:style-name="ce16" office:value-type="string" calcext:value-type="string">
            <text:p>OSHOVIA</text:p>
          </table:table-cell>
          <table:table-cell table:style-name="ce8" office:value-type="string" calcext:value-type="string">
            <text:p>D</text:p>
          </table:table-cell>
          <table:table-cell table:style-name="ce8" office:value-type="float" office:value="2971869" calcext:value-type="float">
            <text:p>297186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28" calcext:value-type="float">
            <text:p>2228</text:p>
          </table:table-cell>
          <table:table-cell table:style-name="ce8" office:value-type="float" office:value="3621398" calcext:value-type="float">
            <text:p>3621398</text:p>
          </table:table-cell>
          <table:table-cell table:style-name="ce8" office:value-type="float" office:value="41" calcext:value-type="float">
            <text:p>41</text:p>
          </table:table-cell>
          <table:table-cell table:style-name="ce16" office:value-type="string" calcext:value-type="string">
            <text:p>JUSTO PATRICIO LOPEZ</text:p>
          </table:table-cell>
          <table:table-cell table:style-name="ce16" office:value-type="string" calcext:value-type="string">
            <text:p>PUNTO DE ENCUENTRO UN LUGAR PARA VOS Y LA FAMILIA</text:p>
          </table:table-cell>
          <table:table-cell table:style-name="ce8" office:value-type="string" calcext:value-type="string">
            <text:p>M</text:p>
          </table:table-cell>
          <table:table-cell table:style-name="ce8" office:value-type="float" office:value="2971866" calcext:value-type="float">
            <text:p>297186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28" calcext:value-type="float">
            <text:p>2228</text:p>
          </table:table-cell>
          <table:table-cell table:style-name="ce8" office:value-type="float" office:value="3621399" calcext:value-type="float">
            <text:p>3621399</text:p>
          </table:table-cell>
          <table:table-cell table:style-name="ce8" office:value-type="float" office:value="43" calcext:value-type="float">
            <text:p>43</text:p>
          </table:table-cell>
          <table:table-cell table:style-name="ce16" office:value-type="string" calcext:value-type="string">
            <text:p>JUSTO PATRICIO LOPEZ</text:p>
          </table:table-cell>
          <table:table-cell table:style-name="ce16" office:value-type="string" calcext:value-type="string">
            <text:p>PUNTO DE ENCUENTRO UN LUGAR PARA VOS Y LA FAMILIA</text:p>
          </table:table-cell>
          <table:table-cell table:style-name="ce8" office:value-type="string" calcext:value-type="string">
            <text:p>M</text:p>
          </table:table-cell>
          <table:table-cell table:style-name="ce8" office:value-type="float" office:value="2971863" calcext:value-type="float">
            <text:p>297186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10" calcext:value-type="float">
            <text:p>1810</text:p>
          </table:table-cell>
          <table:table-cell table:style-name="ce8" office:value-type="float" office:value="3621401" calcext:value-type="float">
            <text:p>3621401</text:p>
          </table:table-cell>
          <table:table-cell table:style-name="ce8" office:value-type="float" office:value="12" calcext:value-type="float">
            <text:p>12</text:p>
          </table:table-cell>
          <table:table-cell table:style-name="ce16" office:value-type="string" calcext:value-type="string">
            <text:p>BULDEY COMPANY SOCIEDAD ANONIMA</text:p>
          </table:table-cell>
          <table:table-cell table:style-name="ce16" office:value-type="string" calcext:value-type="string">
            <text:p>INFINIT MOTORCICLES</text:p>
          </table:table-cell>
          <table:table-cell table:style-name="ce8" office:value-type="string" calcext:value-type="string">
            <text:p>D</text:p>
          </table:table-cell>
          <table:table-cell table:style-name="ce8" office:value-type="float" office:value="2971860" calcext:value-type="float">
            <text:p>297186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04" calcext:value-type="float">
            <text:p>3621404</text:p>
          </table:table-cell>
          <table:table-cell table:style-name="ce8" office:value-type="float" office:value="24" calcext:value-type="float">
            <text:p>24</text:p>
          </table:table-cell>
          <table:table-cell table:style-name="ce16" office:value-type="string" calcext:value-type="string">
            <text:p>WALSH ANA</text:p>
          </table:table-cell>
          <table:table-cell table:style-name="ce16" office:value-type="string" calcext:value-type="string">
            <text:p>MONOGRAM</text:p>
          </table:table-cell>
          <table:table-cell table:style-name="ce8" office:value-type="string" calcext:value-type="string">
            <text:p>D</text:p>
          </table:table-cell>
          <table:table-cell table:style-name="ce8" office:value-type="float" office:value="2971857" calcext:value-type="float">
            <text:p>297185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05" calcext:value-type="float">
            <text:p>3621405</text:p>
          </table:table-cell>
          <table:table-cell table:style-name="ce8" office:value-type="float" office:value="35" calcext:value-type="float">
            <text:p>35</text:p>
          </table:table-cell>
          <table:table-cell table:style-name="ce16" office:value-type="string" calcext:value-type="string">
            <text:p>BARETIC MARTIN EDUARDO</text:p>
          </table:table-cell>
          <table:table-cell table:style-name="ce16" office:value-type="string" calcext:value-type="string">
            <text:p>LOGISTICAPP</text:p>
          </table:table-cell>
          <table:table-cell table:style-name="ce8" office:value-type="string" calcext:value-type="string">
            <text:p>D</text:p>
          </table:table-cell>
          <table:table-cell table:style-name="ce8" office:value-type="float" office:value="2971855" calcext:value-type="float">
            <text:p>297185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06" calcext:value-type="float">
            <text:p>3621406</text:p>
          </table:table-cell>
          <table:table-cell table:style-name="ce8" office:value-type="float" office:value="38" calcext:value-type="float">
            <text:p>38</text:p>
          </table:table-cell>
          <table:table-cell table:style-name="ce16" office:value-type="string" calcext:value-type="string">
            <text:p>BARETIC MARTIN EDUARDO</text:p>
          </table:table-cell>
          <table:table-cell table:style-name="ce16" office:value-type="string" calcext:value-type="string">
            <text:p>LOGISTICAPP</text:p>
          </table:table-cell>
          <table:table-cell table:style-name="ce8" office:value-type="string" calcext:value-type="string">
            <text:p>D</text:p>
          </table:table-cell>
          <table:table-cell table:style-name="ce8" office:value-type="float" office:value="2971854" calcext:value-type="float">
            <text:p>297185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09" calcext:value-type="float">
            <text:p>1009</text:p>
          </table:table-cell>
          <table:table-cell table:style-name="ce8" office:value-type="float" office:value="3621407" calcext:value-type="float">
            <text:p>3621407</text:p>
          </table:table-cell>
          <table:table-cell table:style-name="ce8" office:value-type="float" office:value="25" calcext:value-type="float">
            <text:p>25</text:p>
          </table:table-cell>
          <table:table-cell table:style-name="ce16" office:value-type="string" calcext:value-type="string">
            <text:p>SILIANO, NATALIA GEORGINA</text:p>
          </table:table-cell>
          <table:table-cell table:style-name="ce16" office:value-type="string" calcext:value-type="string">
            <text:p>SPILIMBER</text:p>
          </table:table-cell>
          <table:table-cell table:style-name="ce8" office:value-type="string" calcext:value-type="string">
            <text:p>M</text:p>
          </table:table-cell>
          <table:table-cell table:style-name="ce8" office:value-type="float" office:value="2971853" calcext:value-type="float">
            <text:p>297185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08" calcext:value-type="float">
            <text:p>3621408</text:p>
          </table:table-cell>
          <table:table-cell table:style-name="ce8" office:value-type="float" office:value="35" calcext:value-type="float">
            <text:p>35</text:p>
          </table:table-cell>
          <table:table-cell table:style-name="ce16" office:value-type="string" calcext:value-type="string">
            <text:p>BARETIC MARTIN EDUARDO</text:p>
          </table:table-cell>
          <table:table-cell table:style-name="ce16" office:value-type="string" calcext:value-type="string">
            <text:p>TRANSPORTARAPP</text:p>
          </table:table-cell>
          <table:table-cell table:style-name="ce8" office:value-type="string" calcext:value-type="string">
            <text:p>D</text:p>
          </table:table-cell>
          <table:table-cell table:style-name="ce8" office:value-type="float" office:value="2971852" calcext:value-type="float">
            <text:p>297185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09" calcext:value-type="float">
            <text:p>3621409</text:p>
          </table:table-cell>
          <table:table-cell table:style-name="ce8" office:value-type="float" office:value="38" calcext:value-type="float">
            <text:p>38</text:p>
          </table:table-cell>
          <table:table-cell table:style-name="ce16" office:value-type="string" calcext:value-type="string">
            <text:p>BARETIC MARTIN EDUARDO</text:p>
          </table:table-cell>
          <table:table-cell table:style-name="ce16" office:value-type="string" calcext:value-type="string">
            <text:p>TRANSPORTARAPP</text:p>
          </table:table-cell>
          <table:table-cell table:style-name="ce8" office:value-type="string" calcext:value-type="string">
            <text:p>D</text:p>
          </table:table-cell>
          <table:table-cell table:style-name="ce8" office:value-type="float" office:value="2971851" calcext:value-type="float">
            <text:p>297185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10" calcext:value-type="float">
            <text:p>3621410</text:p>
          </table:table-cell>
          <table:table-cell table:style-name="ce8" office:value-type="float" office:value="35" calcext:value-type="float">
            <text:p>35</text:p>
          </table:table-cell>
          <table:table-cell table:style-name="ce16" office:value-type="string" calcext:value-type="string">
            <text:p>CHOE DANIEL JEREMIAS</text:p>
          </table:table-cell>
          <table:table-cell table:style-name="ce16" office:value-type="string" calcext:value-type="string">
            <text:p>PHLOXIE</text:p>
          </table:table-cell>
          <table:table-cell table:style-name="ce8" office:value-type="string" calcext:value-type="string">
            <text:p>D</text:p>
          </table:table-cell>
          <table:table-cell table:style-name="ce8" office:value-type="float" office:value="2971850" calcext:value-type="float">
            <text:p>297185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12" calcext:value-type="float">
            <text:p>3621412</text:p>
          </table:table-cell>
          <table:table-cell table:style-name="ce8" office:value-type="float" office:value="35" calcext:value-type="float">
            <text:p>35</text:p>
          </table:table-cell>
          <table:table-cell table:style-name="ce16" office:value-type="string" calcext:value-type="string">
            <text:p>TRIGO FACUNDO</text:p>
          </table:table-cell>
          <table:table-cell table:style-name="ce16" office:value-type="string" calcext:value-type="string">
            <text:p>FIREMOND PIG PRODUCCIONES</text:p>
          </table:table-cell>
          <table:table-cell table:style-name="ce8" office:value-type="string" calcext:value-type="string">
            <text:p>M</text:p>
          </table:table-cell>
          <table:table-cell table:style-name="ce8" office:value-type="float" office:value="2971530" calcext:value-type="float">
            <text:p>297153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1414" calcext:value-type="float">
            <text:p>3621414</text:p>
          </table:table-cell>
          <table:table-cell table:style-name="ce8" office:value-type="float" office:value="35" calcext:value-type="float">
            <text:p>35</text:p>
          </table:table-cell>
          <table:table-cell table:style-name="ce16" office:value-type="string" calcext:value-type="string">
            <text:p>ALMARAZ, CARLOS ANTONIO</text:p>
          </table:table-cell>
          <table:table-cell table:style-name="ce16" office:value-type="string" calcext:value-type="string">
            <text:p>GO! CREATIVO</text:p>
          </table:table-cell>
          <table:table-cell table:style-name="ce8" office:value-type="string" calcext:value-type="string">
            <text:p>M</text:p>
          </table:table-cell>
          <table:table-cell table:style-name="ce8" office:value-type="float" office:value="2971531" calcext:value-type="float">
            <text:p>297153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15" calcext:value-type="float">
            <text:p>3621415</text:p>
          </table:table-cell>
          <table:table-cell table:style-name="ce8" office:value-type="float" office:value="35" calcext:value-type="float">
            <text:p>35</text:p>
          </table:table-cell>
          <table:table-cell table:style-name="ce16" office:value-type="string" calcext:value-type="string">
            <text:p>FRANCISCO JULIA</text:p>
          </table:table-cell>
          <table:table-cell table:style-name="ce16" office:value-type="string" calcext:value-type="string">
            <text:p>CHULAVISTA DESIGN STUDIO BSAS - ARG</text:p>
          </table:table-cell>
          <table:table-cell table:style-name="ce8" office:value-type="string" calcext:value-type="string">
            <text:p>M</text:p>
          </table:table-cell>
          <table:table-cell table:style-name="ce8" office:value-type="float" office:value="2971532" calcext:value-type="float">
            <text:p>297153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1416" calcext:value-type="float">
            <text:p>3621416</text:p>
          </table:table-cell>
          <table:table-cell table:style-name="ce8" office:value-type="float" office:value="25" calcext:value-type="float">
            <text:p>25</text:p>
          </table:table-cell>
          <table:table-cell table:style-name="ce16" office:value-type="string" calcext:value-type="string">
            <text:p>FORMICA, CARLOS LUIS</text:p>
          </table:table-cell>
          <table:table-cell table:style-name="ce16" office:value-type="string" calcext:value-type="string">
            <text:p>X-TREME PATINES</text:p>
          </table:table-cell>
          <table:table-cell table:style-name="ce8" office:value-type="string" calcext:value-type="string">
            <text:p>M</text:p>
          </table:table-cell>
          <table:table-cell table:style-name="ce8" office:value-type="float" office:value="2971533" calcext:value-type="float">
            <text:p>297153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1417" calcext:value-type="float">
            <text:p>3621417</text:p>
          </table:table-cell>
          <table:table-cell table:style-name="ce8" office:value-type="float" office:value="28" calcext:value-type="float">
            <text:p>28</text:p>
          </table:table-cell>
          <table:table-cell table:style-name="ce16" office:value-type="string" calcext:value-type="string">
            <text:p>FORMICA, CARLOS LUIS</text:p>
          </table:table-cell>
          <table:table-cell table:style-name="ce16" office:value-type="string" calcext:value-type="string">
            <text:p>X-TREME PATINES</text:p>
          </table:table-cell>
          <table:table-cell table:style-name="ce8" office:value-type="string" calcext:value-type="string">
            <text:p>M</text:p>
          </table:table-cell>
          <table:table-cell table:style-name="ce8" office:value-type="float" office:value="2971534" calcext:value-type="float">
            <text:p>297153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1419" calcext:value-type="float">
            <text:p>3621419</text:p>
          </table:table-cell>
          <table:table-cell table:style-name="ce8" office:value-type="float" office:value="35" calcext:value-type="float">
            <text:p>35</text:p>
          </table:table-cell>
          <table:table-cell table:style-name="ce16" office:value-type="string" calcext:value-type="string">
            <text:p>FORMICA, CARLOS LUIS</text:p>
          </table:table-cell>
          <table:table-cell table:style-name="ce16" office:value-type="string" calcext:value-type="string">
            <text:p>X-TREME PATINES</text:p>
          </table:table-cell>
          <table:table-cell table:style-name="ce8" office:value-type="string" calcext:value-type="string">
            <text:p>M</text:p>
          </table:table-cell>
          <table:table-cell table:style-name="ce8" office:value-type="float" office:value="2971535" calcext:value-type="float">
            <text:p>297153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21420" calcext:value-type="float">
            <text:p>3621420</text:p>
          </table:table-cell>
          <table:table-cell table:style-name="ce8" office:value-type="float" office:value="35" calcext:value-type="float">
            <text:p>35</text:p>
          </table:table-cell>
          <table:table-cell table:style-name="ce16" office:value-type="string" calcext:value-type="string">
            <text:p>KOPEL JINCHUK JANINE y otros</text:p>
          </table:table-cell>
          <table:table-cell table:style-name="ce16" office:value-type="string" calcext:value-type="string">
            <text:p>MIS PETATES</text:p>
          </table:table-cell>
          <table:table-cell table:style-name="ce8" office:value-type="string" calcext:value-type="string">
            <text:p>M</text:p>
          </table:table-cell>
          <table:table-cell table:style-name="ce8" office:value-type="float" office:value="2971536" calcext:value-type="float">
            <text:p>297153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24" calcext:value-type="float">
            <text:p>3621424</text:p>
          </table:table-cell>
          <table:table-cell table:style-name="ce8" office:value-type="float" office:value="15" calcext:value-type="float">
            <text:p>15</text:p>
          </table:table-cell>
          <table:table-cell table:style-name="ce16" office:value-type="string" calcext:value-type="string">
            <text:p>LISANDRO GABRIEL KRAVCHUK</text:p>
          </table:table-cell>
          <table:table-cell table:style-name="ce16" office:value-type="string" calcext:value-type="string">
            <text:p>HIDDEN</text:p>
          </table:table-cell>
          <table:table-cell table:style-name="ce8" office:value-type="string" calcext:value-type="string">
            <text:p>D</text:p>
          </table:table-cell>
          <table:table-cell table:style-name="ce8" office:value-type="float" office:value="2971537" calcext:value-type="float">
            <text:p>297153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26" calcext:value-type="float">
            <text:p>3621426</text:p>
          </table:table-cell>
          <table:table-cell table:style-name="ce8" office:value-type="float" office:value="6" calcext:value-type="float">
            <text:p>6</text:p>
          </table:table-cell>
          <table:table-cell table:style-name="ce16" office:value-type="string" calcext:value-type="string">
            <text:p>PLASTICOS LASPIUR S.R.L.</text:p>
          </table:table-cell>
          <table:table-cell table:style-name="ce16" office:value-type="string" calcext:value-type="string">
            <text:p>PL PLASTICOS LASPIUR</text:p>
          </table:table-cell>
          <table:table-cell table:style-name="ce8" office:value-type="string" calcext:value-type="string">
            <text:p>M</text:p>
          </table:table-cell>
          <table:table-cell table:style-name="ce8" office:value-type="float" office:value="2971538" calcext:value-type="float">
            <text:p>297153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27" calcext:value-type="float">
            <text:p>3621427</text:p>
          </table:table-cell>
          <table:table-cell table:style-name="ce8" office:value-type="float" office:value="12" calcext:value-type="float">
            <text:p>12</text:p>
          </table:table-cell>
          <table:table-cell table:style-name="ce16" office:value-type="string" calcext:value-type="string">
            <text:p>PLASTICOS LASPIUR S.R.L.</text:p>
          </table:table-cell>
          <table:table-cell table:style-name="ce16" office:value-type="string" calcext:value-type="string">
            <text:p>PL PLASTICOS LASPIUR</text:p>
          </table:table-cell>
          <table:table-cell table:style-name="ce8" office:value-type="string" calcext:value-type="string">
            <text:p>M</text:p>
          </table:table-cell>
          <table:table-cell table:style-name="ce8" office:value-type="float" office:value="2971539" calcext:value-type="float">
            <text:p>297153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29" calcext:value-type="float">
            <text:p>3621429</text:p>
          </table:table-cell>
          <table:table-cell table:style-name="ce8" office:value-type="float" office:value="21" calcext:value-type="float">
            <text:p>21</text:p>
          </table:table-cell>
          <table:table-cell table:style-name="ce16" office:value-type="string" calcext:value-type="string">
            <text:p>PLASTICOS LASPIUR S.R.L.</text:p>
          </table:table-cell>
          <table:table-cell table:style-name="ce16" office:value-type="string" calcext:value-type="string">
            <text:p>PL PLASTICOS LASPIUR</text:p>
          </table:table-cell>
          <table:table-cell table:style-name="ce8" office:value-type="string" calcext:value-type="string">
            <text:p>M</text:p>
          </table:table-cell>
          <table:table-cell table:style-name="ce8" office:value-type="float" office:value="2971540" calcext:value-type="float">
            <text:p>297154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30" calcext:value-type="float">
            <text:p>3621430</text:p>
          </table:table-cell>
          <table:table-cell table:style-name="ce8" office:value-type="float" office:value="37" calcext:value-type="float">
            <text:p>37</text:p>
          </table:table-cell>
          <table:table-cell table:style-name="ce16" office:value-type="string" calcext:value-type="string">
            <text:p>PLASTICOS LASPIUR S.R.L.</text:p>
          </table:table-cell>
          <table:table-cell table:style-name="ce16" office:value-type="string" calcext:value-type="string">
            <text:p>PL PLASTICOS LASPIUR</text:p>
          </table:table-cell>
          <table:table-cell table:style-name="ce8" office:value-type="string" calcext:value-type="string">
            <text:p>M</text:p>
          </table:table-cell>
          <table:table-cell table:style-name="ce8" office:value-type="float" office:value="2971541" calcext:value-type="float">
            <text:p>297154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31" calcext:value-type="float">
            <text:p>3621431</text:p>
          </table:table-cell>
          <table:table-cell table:style-name="ce8" office:value-type="float" office:value="39" calcext:value-type="float">
            <text:p>39</text:p>
          </table:table-cell>
          <table:table-cell table:style-name="ce16" office:value-type="string" calcext:value-type="string">
            <text:p>PLASTICOS LASPIUR S.R.L.</text:p>
          </table:table-cell>
          <table:table-cell table:style-name="ce16" office:value-type="string" calcext:value-type="string">
            <text:p>PL PLASTICOS LASPIUR</text:p>
          </table:table-cell>
          <table:table-cell table:style-name="ce8" office:value-type="string" calcext:value-type="string">
            <text:p>M</text:p>
          </table:table-cell>
          <table:table-cell table:style-name="ce8" office:value-type="float" office:value="2971542" calcext:value-type="float">
            <text:p>297154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32" calcext:value-type="float">
            <text:p>3621432</text:p>
          </table:table-cell>
          <table:table-cell table:style-name="ce8" office:value-type="float" office:value="43" calcext:value-type="float">
            <text:p>43</text:p>
          </table:table-cell>
          <table:table-cell table:style-name="ce16" office:value-type="string" calcext:value-type="string">
            <text:p>AFTER YOU PUBLIC COMPANY LIMITED</text:p>
          </table:table-cell>
          <table:table-cell table:style-name="ce16" office:value-type="string" calcext:value-type="string">
            <text:p>AFTER YOU DESSERT CAFÉ</text:p>
          </table:table-cell>
          <table:table-cell table:style-name="ce8" office:value-type="string" calcext:value-type="string">
            <text:p>M</text:p>
          </table:table-cell>
          <table:table-cell table:style-name="ce8" office:value-type="float" office:value="2971543" calcext:value-type="float">
            <text:p>297154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33" calcext:value-type="float">
            <text:p>3621433</text:p>
          </table:table-cell>
          <table:table-cell table:style-name="ce8" office:value-type="float" office:value="43" calcext:value-type="float">
            <text:p>43</text:p>
          </table:table-cell>
          <table:table-cell table:style-name="ce16" office:value-type="string" calcext:value-type="string">
            <text:p>AFTER YOU PUBLIC COMPANY LIMITED</text:p>
          </table:table-cell>
          <table:table-cell table:style-name="ce16" office:value-type="string" calcext:value-type="string">
            <text:p>AFTER YOU DESSERT CAFÉ</text:p>
          </table:table-cell>
          <table:table-cell table:style-name="ce8" office:value-type="string" calcext:value-type="string">
            <text:p>M</text:p>
          </table:table-cell>
          <table:table-cell table:style-name="ce8" office:value-type="float" office:value="2971544" calcext:value-type="float">
            <text:p>297154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38" calcext:value-type="float">
            <text:p>3621438</text:p>
          </table:table-cell>
          <table:table-cell table:style-name="ce8" office:value-type="float" office:value="35" calcext:value-type="float">
            <text:p>35</text:p>
          </table:table-cell>
          <table:table-cell table:style-name="ce16" office:value-type="string" calcext:value-type="string">
            <text:p>CAPOZUCCA, LUIS FERNANDO</text:p>
          </table:table-cell>
          <table:table-cell table:style-name="ce16" office:value-type="string" calcext:value-type="string">
            <text:p>MULCHING PLASTICO</text:p>
          </table:table-cell>
          <table:table-cell table:style-name="ce8" office:value-type="string" calcext:value-type="string">
            <text:p>D</text:p>
          </table:table-cell>
          <table:table-cell table:style-name="ce8" office:value-type="float" office:value="2971546" calcext:value-type="float">
            <text:p>297154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42" calcext:value-type="float">
            <text:p>3621442</text:p>
          </table:table-cell>
          <table:table-cell table:style-name="ce8" office:value-type="float" office:value="35" calcext:value-type="float">
            <text:p>35</text:p>
          </table:table-cell>
          <table:table-cell table:style-name="ce16" office:value-type="string" calcext:value-type="string">
            <text:p>PLASTICOS LASPIUR S.R.L.</text:p>
          </table:table-cell>
          <table:table-cell table:style-name="ce16" office:value-type="string" calcext:value-type="string">
            <text:p>PL PLASTICOS LASPIUR</text:p>
          </table:table-cell>
          <table:table-cell table:style-name="ce8" office:value-type="string" calcext:value-type="string">
            <text:p>M</text:p>
          </table:table-cell>
          <table:table-cell table:style-name="ce8" office:value-type="float" office:value="2971547" calcext:value-type="float">
            <text:p>297154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43" calcext:value-type="float">
            <text:p>3621443</text:p>
          </table:table-cell>
          <table:table-cell table:style-name="ce8" office:value-type="float" office:value="17" calcext:value-type="float">
            <text:p>17</text:p>
          </table:table-cell>
          <table:table-cell table:style-name="ce16" office:value-type="string" calcext:value-type="string">
            <text:p>PLASTICOS LASPIUR S.R.L.</text:p>
          </table:table-cell>
          <table:table-cell table:style-name="ce16" office:value-type="string" calcext:value-type="string">
            <text:p>PL PLASTICOS LASPIUR</text:p>
          </table:table-cell>
          <table:table-cell table:style-name="ce8" office:value-type="string" calcext:value-type="string">
            <text:p>M</text:p>
          </table:table-cell>
          <table:table-cell table:style-name="ce8" office:value-type="float" office:value="2971549" calcext:value-type="float">
            <text:p>297154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444" calcext:value-type="float">
            <text:p>3621444</text:p>
          </table:table-cell>
          <table:table-cell table:style-name="ce8" office:value-type="float" office:value="20" calcext:value-type="float">
            <text:p>20</text:p>
          </table:table-cell>
          <table:table-cell table:style-name="ce16" office:value-type="string" calcext:value-type="string">
            <text:p>PLASTICOS LASPIUR S.R.L.</text:p>
          </table:table-cell>
          <table:table-cell table:style-name="ce16" office:value-type="string" calcext:value-type="string">
            <text:p>PL PLASTICOS LASPIUR</text:p>
          </table:table-cell>
          <table:table-cell table:style-name="ce8" office:value-type="string" calcext:value-type="string">
            <text:p>M</text:p>
          </table:table-cell>
          <table:table-cell table:style-name="ce8" office:value-type="float" office:value="2971551" calcext:value-type="float">
            <text:p>297155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45" calcext:value-type="float">
            <text:p>3621445</text:p>
          </table:table-cell>
          <table:table-cell table:style-name="ce8" office:value-type="float" office:value="42" calcext:value-type="float">
            <text:p>42</text:p>
          </table:table-cell>
          <table:table-cell table:style-name="ce16" office:value-type="string" calcext:value-type="string">
            <text:p>BAUER PABLO</text:p>
          </table:table-cell>
          <table:table-cell table:style-name="ce16" office:value-type="string" calcext:value-type="string">
            <text:p>SPACELAP</text:p>
          </table:table-cell>
          <table:table-cell table:style-name="ce8" office:value-type="string" calcext:value-type="string">
            <text:p>M</text:p>
          </table:table-cell>
          <table:table-cell table:style-name="ce8" office:value-type="float" office:value="2971553" calcext:value-type="float">
            <text:p>297155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21451" calcext:value-type="float">
            <text:p>3621451</text:p>
          </table:table-cell>
          <table:table-cell table:style-name="ce8" office:value-type="float" office:value="29" calcext:value-type="float">
            <text:p>29</text:p>
          </table:table-cell>
          <table:table-cell table:style-name="ce16" office:value-type="string" calcext:value-type="string">
            <text:p>EUROFISH S.A.</text:p>
          </table:table-cell>
          <table:table-cell table:style-name="ce16" office:value-type="string" calcext:value-type="string">
            <text:p>MANABI PRODUCTOS DEL MAR</text:p>
          </table:table-cell>
          <table:table-cell table:style-name="ce8" office:value-type="string" calcext:value-type="string">
            <text:p>M</text:p>
          </table:table-cell>
          <table:table-cell table:style-name="ce8" office:value-type="float" office:value="2971555" calcext:value-type="float">
            <text:p>297155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1456" calcext:value-type="float">
            <text:p>3621456</text:p>
          </table:table-cell>
          <table:table-cell table:style-name="ce8" office:value-type="float" office:value="30" calcext:value-type="float">
            <text:p>30</text:p>
          </table:table-cell>
          <table:table-cell table:style-name="ce16" office:value-type="string" calcext:value-type="string">
            <text:p>NORTE ALIMENTOS S.R.L.</text:p>
          </table:table-cell>
          <table:table-cell table:style-name="ce16" office:value-type="string" calcext:value-type="string">
            <text:p>CAMILA EL MEJOR ARROZ PARA VOS</text:p>
          </table:table-cell>
          <table:table-cell table:style-name="ce8" office:value-type="string" calcext:value-type="string">
            <text:p>D</text:p>
          </table:table-cell>
          <table:table-cell table:style-name="ce8" office:value-type="float" office:value="2971557" calcext:value-type="float">
            <text:p>297155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17" calcext:value-type="float">
            <text:p>2117</text:p>
          </table:table-cell>
          <table:table-cell table:style-name="ce8" office:value-type="float" office:value="3621460" calcext:value-type="float">
            <text:p>3621460</text:p>
          </table:table-cell>
          <table:table-cell table:style-name="ce8" office:value-type="float" office:value="9" calcext:value-type="float">
            <text:p>9</text:p>
          </table:table-cell>
          <table:table-cell table:style-name="ce16" office:value-type="string" calcext:value-type="string">
            <text:p>ABT, SOFIA ELIZABETH</text:p>
          </table:table-cell>
          <table:table-cell table:style-name="ce16" office:value-type="string" calcext:value-type="string">
            <text:p>FILL BLUE</text:p>
          </table:table-cell>
          <table:table-cell table:style-name="ce8" office:value-type="string" calcext:value-type="string">
            <text:p>M</text:p>
          </table:table-cell>
          <table:table-cell table:style-name="ce8" office:value-type="float" office:value="2971560" calcext:value-type="float">
            <text:p>297156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1461" calcext:value-type="float">
            <text:p>3621461</text:p>
          </table:table-cell>
          <table:table-cell table:style-name="ce8" office:value-type="float" office:value="41" calcext:value-type="float">
            <text:p>41</text:p>
          </table:table-cell>
          <table:table-cell table:style-name="ce16" office:value-type="string" calcext:value-type="string">
            <text:p>CABEZAS AGUIRRE, VANINA BEATRIZ</text:p>
          </table:table-cell>
          <table:table-cell table:style-name="ce16" office:value-type="string" calcext:value-type="string">
            <text:p>ALMAS ESCRIBAS DEJA QUE TU ALMA ESCRIBA</text:p>
          </table:table-cell>
          <table:table-cell table:style-name="ce8" office:value-type="string" calcext:value-type="string">
            <text:p>M</text:p>
          </table:table-cell>
          <table:table-cell table:style-name="ce8" office:value-type="float" office:value="2971562" calcext:value-type="float">
            <text:p>297156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62" calcext:value-type="float">
            <text:p>3621462</text:p>
          </table:table-cell>
          <table:table-cell table:style-name="ce8" office:value-type="float" office:value="9" calcext:value-type="float">
            <text:p>9</text:p>
          </table:table-cell>
          <table:table-cell table:style-name="ce16" office:value-type="string" calcext:value-type="string">
            <text:p>CARRION ADRIAN JOSE HECTOR</text:p>
          </table:table-cell>
          <table:table-cell table:style-name="ce16" office:value-type="string" calcext:value-type="string">
            <text:p>PROCESOS Y PERFILES</text:p>
          </table:table-cell>
          <table:table-cell table:style-name="ce8" office:value-type="string" calcext:value-type="string">
            <text:p>D</text:p>
          </table:table-cell>
          <table:table-cell table:style-name="ce8" office:value-type="float" office:value="2971563" calcext:value-type="float">
            <text:p>297156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66" calcext:value-type="float">
            <text:p>3621466</text:p>
          </table:table-cell>
          <table:table-cell table:style-name="ce8" office:value-type="float" office:value="38" calcext:value-type="float">
            <text:p>38</text:p>
          </table:table-cell>
          <table:table-cell table:style-name="ce16" office:value-type="string" calcext:value-type="string">
            <text:p>JUAN PABLO BARBERÁN</text:p>
          </table:table-cell>
          <table:table-cell table:style-name="ce16" office:value-type="string" calcext:value-type="string">
            <text:p>MERCADO CULTURAL</text:p>
          </table:table-cell>
          <table:table-cell table:style-name="ce8" office:value-type="string" calcext:value-type="string">
            <text:p>M</text:p>
          </table:table-cell>
          <table:table-cell table:style-name="ce8" office:value-type="float" office:value="2971564" calcext:value-type="float">
            <text:p>297156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71" calcext:value-type="float">
            <text:p>3621471</text:p>
          </table:table-cell>
          <table:table-cell table:style-name="ce8" office:value-type="float" office:value="42" calcext:value-type="float">
            <text:p>42</text:p>
          </table:table-cell>
          <table:table-cell table:style-name="ce16" office:value-type="string" calcext:value-type="string">
            <text:p>UNICAD SOLUTION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565" calcext:value-type="float">
            <text:p>297156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72" calcext:value-type="float">
            <text:p>3621472</text:p>
          </table:table-cell>
          <table:table-cell table:style-name="ce8" office:value-type="float" office:value="21" calcext:value-type="float">
            <text:p>21</text:p>
          </table:table-cell>
          <table:table-cell table:style-name="ce16" office:value-type="string" calcext:value-type="string">
            <text:p>WOLF DANIEL ALEJANDRO</text:p>
          </table:table-cell>
          <table:table-cell table:style-name="ce16" office:value-type="string" calcext:value-type="string">
            <text:p>DANIEL WOLF</text:p>
          </table:table-cell>
          <table:table-cell table:style-name="ce8" office:value-type="string" calcext:value-type="string">
            <text:p>D</text:p>
          </table:table-cell>
          <table:table-cell table:style-name="ce8" office:value-type="float" office:value="2971732" calcext:value-type="float">
            <text:p>297173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1482" calcext:value-type="float">
            <text:p>3621482</text:p>
          </table:table-cell>
          <table:table-cell table:style-name="ce8" office:value-type="float" office:value="37" calcext:value-type="float">
            <text:p>37</text:p>
          </table:table-cell>
          <table:table-cell table:style-name="ce16" office:value-type="string" calcext:value-type="string">
            <text:p>MARTIN GONZALO ZARAIK</text:p>
          </table:table-cell>
          <table:table-cell table:style-name="ce16" office:value-type="string" calcext:value-type="string">
            <text:p>MZ EQUIPAMIENTO 4X4</text:p>
          </table:table-cell>
          <table:table-cell table:style-name="ce8" office:value-type="string" calcext:value-type="string">
            <text:p>M</text:p>
          </table:table-cell>
          <table:table-cell table:style-name="ce8" office:value-type="float" office:value="2971733" calcext:value-type="float">
            <text:p>297173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1483" calcext:value-type="float">
            <text:p>3621483</text:p>
          </table:table-cell>
          <table:table-cell table:style-name="ce8" office:value-type="float" office:value="41" calcext:value-type="float">
            <text:p>41</text:p>
          </table:table-cell>
          <table:table-cell table:style-name="ce16" office:value-type="string" calcext:value-type="string">
            <text:p>HUGO ADRIAN DEFELIPPIS</text:p>
          </table:table-cell>
          <table:table-cell table:style-name="ce16" office:value-type="string" calcext:value-type="string">
            <text:p>DESERT LEADER - KRAV MAGA</text:p>
          </table:table-cell>
          <table:table-cell table:style-name="ce8" office:value-type="string" calcext:value-type="string">
            <text:p>M</text:p>
          </table:table-cell>
          <table:table-cell table:style-name="ce8" office:value-type="float" office:value="2971734" calcext:value-type="float">
            <text:p>297173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1484" calcext:value-type="float">
            <text:p>3621484</text:p>
          </table:table-cell>
          <table:table-cell table:style-name="ce8" office:value-type="float" office:value="32" calcext:value-type="float">
            <text:p>32</text:p>
          </table:table-cell>
          <table:table-cell table:style-name="ce16" office:value-type="string" calcext:value-type="string">
            <text:p>FERNANDO LUIS ROSSI</text:p>
          </table:table-cell>
          <table:table-cell table:style-name="ce16" office:value-type="string" calcext:value-type="string">
            <text:p>INDIA PAMPA</text:p>
          </table:table-cell>
          <table:table-cell table:style-name="ce8" office:value-type="string" calcext:value-type="string">
            <text:p>D</text:p>
          </table:table-cell>
          <table:table-cell table:style-name="ce8" office:value-type="float" office:value="2971735" calcext:value-type="float">
            <text:p>297173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85" calcext:value-type="float">
            <text:p>3621485</text:p>
          </table:table-cell>
          <table:table-cell table:style-name="ce8" office:value-type="float" office:value="41" calcext:value-type="float">
            <text:p>41</text:p>
          </table:table-cell>
          <table:table-cell table:style-name="ce16" office:value-type="string" calcext:value-type="string">
            <text:p>GASPARINI ELIN DAIANA</text:p>
          </table:table-cell>
          <table:table-cell table:style-name="ce16" office:value-type="string" calcext:value-type="string">
            <text:p>ENGLISH ACTUALLY ENGLISH THAT ACTUALLY WORKS</text:p>
          </table:table-cell>
          <table:table-cell table:style-name="ce8" office:value-type="string" calcext:value-type="string">
            <text:p>M</text:p>
          </table:table-cell>
          <table:table-cell table:style-name="ce8" office:value-type="float" office:value="2971736" calcext:value-type="float">
            <text:p>297173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86" calcext:value-type="float">
            <text:p>3621486</text:p>
          </table:table-cell>
          <table:table-cell table:style-name="ce8" office:value-type="float" office:value="32" calcext:value-type="float">
            <text:p>32</text:p>
          </table:table-cell>
          <table:table-cell table:style-name="ce16" office:value-type="string" calcext:value-type="string">
            <text:p>MITTELMAN LAURA</text:p>
          </table:table-cell>
          <table:table-cell table:style-name="ce16" office:value-type="string" calcext:value-type="string">
            <text:p>BJÒR</text:p>
          </table:table-cell>
          <table:table-cell table:style-name="ce8" office:value-type="string" calcext:value-type="string">
            <text:p>D</text:p>
          </table:table-cell>
          <table:table-cell table:style-name="ce8" office:value-type="float" office:value="2971737" calcext:value-type="float">
            <text:p>297173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488" calcext:value-type="float">
            <text:p>3621488</text:p>
          </table:table-cell>
          <table:table-cell table:style-name="ce8" office:value-type="float" office:value="39" calcext:value-type="float">
            <text:p>39</text:p>
          </table:table-cell>
          <table:table-cell table:style-name="ce16" office:value-type="string" calcext:value-type="string">
            <text:p>WOLOSIEWICZ RICARDO ANDRES</text:p>
          </table:table-cell>
          <table:table-cell table:style-name="ce16" office:value-type="string" calcext:value-type="string">
            <text:p>WERKSTATT CERVEZA ARTESANAL</text:p>
          </table:table-cell>
          <table:table-cell table:style-name="ce8" office:value-type="string" calcext:value-type="string">
            <text:p>M</text:p>
          </table:table-cell>
          <table:table-cell table:style-name="ce8" office:value-type="float" office:value="2971738" calcext:value-type="float">
            <text:p>297173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8" calcext:value-type="float">
            <text:p>2068</text:p>
          </table:table-cell>
          <table:table-cell table:style-name="ce8" office:value-type="float" office:value="3621504" calcext:value-type="float">
            <text:p>3621504</text:p>
          </table:table-cell>
          <table:table-cell table:style-name="ce8" office:value-type="float" office:value="29" calcext:value-type="float">
            <text:p>29</text:p>
          </table:table-cell>
          <table:table-cell table:style-name="ce16" office:value-type="string" calcext:value-type="string">
            <text:p>MOLINOS NUTRIRE SRL</text:p>
          </table:table-cell>
          <table:table-cell table:style-name="ce16" office:value-type="string" calcext:value-type="string">
            <text:p>OKINAWA</text:p>
          </table:table-cell>
          <table:table-cell table:style-name="ce8" office:value-type="string" calcext:value-type="string">
            <text:p>D</text:p>
          </table:table-cell>
          <table:table-cell table:style-name="ce8" office:value-type="float" office:value="2971739" calcext:value-type="float">
            <text:p>297173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8" calcext:value-type="float">
            <text:p>2068</text:p>
          </table:table-cell>
          <table:table-cell table:style-name="ce8" office:value-type="float" office:value="3621505" calcext:value-type="float">
            <text:p>3621505</text:p>
          </table:table-cell>
          <table:table-cell table:style-name="ce8" office:value-type="float" office:value="30" calcext:value-type="float">
            <text:p>30</text:p>
          </table:table-cell>
          <table:table-cell table:style-name="ce16" office:value-type="string" calcext:value-type="string">
            <text:p>MOLINOS NUTRIRE SRL</text:p>
          </table:table-cell>
          <table:table-cell table:style-name="ce16" office:value-type="string" calcext:value-type="string">
            <text:p>OKINAWA</text:p>
          </table:table-cell>
          <table:table-cell table:style-name="ce8" office:value-type="string" calcext:value-type="string">
            <text:p>D</text:p>
          </table:table-cell>
          <table:table-cell table:style-name="ce8" office:value-type="float" office:value="2971740" calcext:value-type="float">
            <text:p>297174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8" calcext:value-type="float">
            <text:p>2068</text:p>
          </table:table-cell>
          <table:table-cell table:style-name="ce8" office:value-type="float" office:value="3621510" calcext:value-type="float">
            <text:p>3621510</text:p>
          </table:table-cell>
          <table:table-cell table:style-name="ce8" office:value-type="float" office:value="31" calcext:value-type="float">
            <text:p>31</text:p>
          </table:table-cell>
          <table:table-cell table:style-name="ce16" office:value-type="string" calcext:value-type="string">
            <text:p>MOLINOS NUTRIRE SRL</text:p>
          </table:table-cell>
          <table:table-cell table:style-name="ce16" office:value-type="string" calcext:value-type="string">
            <text:p>OKINAWA</text:p>
          </table:table-cell>
          <table:table-cell table:style-name="ce8" office:value-type="string" calcext:value-type="string">
            <text:p>D</text:p>
          </table:table-cell>
          <table:table-cell table:style-name="ce8" office:value-type="float" office:value="2971741" calcext:value-type="float">
            <text:p>297174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513" calcext:value-type="float">
            <text:p>3621513</text:p>
          </table:table-cell>
          <table:table-cell table:style-name="ce8" office:value-type="float" office:value="9" calcext:value-type="float">
            <text:p>9</text:p>
          </table:table-cell>
          <table:table-cell table:style-name="ce16" office:value-type="string" calcext:value-type="string">
            <text:p>WHELAN GERMAN ENRIQUE</text:p>
          </table:table-cell>
          <table:table-cell table:style-name="ce16" office:value-type="string" calcext:value-type="string">
            <text:p>DUOPARKING</text:p>
          </table:table-cell>
          <table:table-cell table:style-name="ce8" office:value-type="string" calcext:value-type="string">
            <text:p>M</text:p>
          </table:table-cell>
          <table:table-cell table:style-name="ce8" office:value-type="float" office:value="2971864" calcext:value-type="float">
            <text:p>297186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514" calcext:value-type="float">
            <text:p>3621514</text:p>
          </table:table-cell>
          <table:table-cell table:style-name="ce8" office:value-type="float" office:value="42" calcext:value-type="float">
            <text:p>42</text:p>
          </table:table-cell>
          <table:table-cell table:style-name="ce16" office:value-type="string" calcext:value-type="string">
            <text:p>WHELAN GERMAN ENRIQUE</text:p>
          </table:table-cell>
          <table:table-cell table:style-name="ce16" office:value-type="string" calcext:value-type="string">
            <text:p>DUOPARKING</text:p>
          </table:table-cell>
          <table:table-cell table:style-name="ce8" office:value-type="string" calcext:value-type="string">
            <text:p>M</text:p>
          </table:table-cell>
          <table:table-cell table:style-name="ce8" office:value-type="float" office:value="2971862" calcext:value-type="float">
            <text:p>297186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23" calcext:value-type="float">
            <text:p>823</text:p>
          </table:table-cell>
          <table:table-cell table:style-name="ce8" office:value-type="float" office:value="3621526" calcext:value-type="float">
            <text:p>3621526</text:p>
          </table:table-cell>
          <table:table-cell table:style-name="ce8" office:value-type="float" office:value="18" calcext:value-type="float">
            <text:p>18</text:p>
          </table:table-cell>
          <table:table-cell table:style-name="ce16" office:value-type="string" calcext:value-type="string">
            <text:p>DIVEN, LUIS ANGEL</text:p>
          </table:table-cell>
          <table:table-cell table:style-name="ce16" office:value-type="string" calcext:value-type="string">
            <text:p>MÉTRICA</text:p>
          </table:table-cell>
          <table:table-cell table:style-name="ce8" office:value-type="string" calcext:value-type="string">
            <text:p>D</text:p>
          </table:table-cell>
          <table:table-cell table:style-name="ce8" office:value-type="float" office:value="2971865" calcext:value-type="float">
            <text:p>297186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49" calcext:value-type="float">
            <text:p>949</text:p>
          </table:table-cell>
          <table:table-cell table:style-name="ce8" office:value-type="float" office:value="3621530" calcext:value-type="float">
            <text:p>3621530</text:p>
          </table:table-cell>
          <table:table-cell table:style-name="ce8" office:value-type="float" office:value="5" calcext:value-type="float">
            <text:p>5</text:p>
          </table:table-cell>
          <table:table-cell table:style-name="ce16" office:value-type="string" calcext:value-type="string">
            <text:p>DR. LAZAR Y CIA S.A.Q.E.I.</text:p>
          </table:table-cell>
          <table:table-cell table:style-name="ce16" office:value-type="string" calcext:value-type="string">
            <text:p>ISOBUR</text:p>
          </table:table-cell>
          <table:table-cell table:style-name="ce8" office:value-type="string" calcext:value-type="string">
            <text:p>D</text:p>
          </table:table-cell>
          <table:table-cell table:style-name="ce8" office:value-type="float" office:value="2971867" calcext:value-type="float">
            <text:p>297186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49" calcext:value-type="float">
            <text:p>949</text:p>
          </table:table-cell>
          <table:table-cell table:style-name="ce8" office:value-type="float" office:value="3621531" calcext:value-type="float">
            <text:p>3621531</text:p>
          </table:table-cell>
          <table:table-cell table:style-name="ce8" office:value-type="float" office:value="5" calcext:value-type="float">
            <text:p>5</text:p>
          </table:table-cell>
          <table:table-cell table:style-name="ce16" office:value-type="string" calcext:value-type="string">
            <text:p>DR. LAZAR Y CIA S.A.Q.E.I.</text:p>
          </table:table-cell>
          <table:table-cell table:style-name="ce16" office:value-type="string" calcext:value-type="string">
            <text:p>ENZIHEPAT</text:p>
          </table:table-cell>
          <table:table-cell table:style-name="ce8" office:value-type="string" calcext:value-type="string">
            <text:p>D</text:p>
          </table:table-cell>
          <table:table-cell table:style-name="ce8" office:value-type="float" office:value="2971868" calcext:value-type="float">
            <text:p>297186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49" calcext:value-type="float">
            <text:p>949</text:p>
          </table:table-cell>
          <table:table-cell table:style-name="ce8" office:value-type="float" office:value="3621532" calcext:value-type="float">
            <text:p>3621532</text:p>
          </table:table-cell>
          <table:table-cell table:style-name="ce8" office:value-type="float" office:value="5" calcext:value-type="float">
            <text:p>5</text:p>
          </table:table-cell>
          <table:table-cell table:style-name="ce16" office:value-type="string" calcext:value-type="string">
            <text:p>DR. LAZAR Y CIA S.A.Q.E.I.</text:p>
          </table:table-cell>
          <table:table-cell table:style-name="ce16" office:value-type="string" calcext:value-type="string">
            <text:p>DECRIP</text:p>
          </table:table-cell>
          <table:table-cell table:style-name="ce8" office:value-type="string" calcext:value-type="string">
            <text:p>M</text:p>
          </table:table-cell>
          <table:table-cell table:style-name="ce8" office:value-type="float" office:value="2971870" calcext:value-type="float">
            <text:p>297187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49" calcext:value-type="float">
            <text:p>949</text:p>
          </table:table-cell>
          <table:table-cell table:style-name="ce8" office:value-type="float" office:value="3621533" calcext:value-type="float">
            <text:p>3621533</text:p>
          </table:table-cell>
          <table:table-cell table:style-name="ce8" office:value-type="float" office:value="5" calcext:value-type="float">
            <text:p>5</text:p>
          </table:table-cell>
          <table:table-cell table:style-name="ce16" office:value-type="string" calcext:value-type="string">
            <text:p>DR. LAZAR Y CIA S.A.Q.E.I.</text:p>
          </table:table-cell>
          <table:table-cell table:style-name="ce16" office:value-type="string" calcext:value-type="string">
            <text:p>CAMFILINA</text:p>
          </table:table-cell>
          <table:table-cell table:style-name="ce8" office:value-type="string" calcext:value-type="string">
            <text:p>M</text:p>
          </table:table-cell>
          <table:table-cell table:style-name="ce8" office:value-type="float" office:value="2971871" calcext:value-type="float">
            <text:p>297187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49" calcext:value-type="float">
            <text:p>949</text:p>
          </table:table-cell>
          <table:table-cell table:style-name="ce8" office:value-type="float" office:value="3621534" calcext:value-type="float">
            <text:p>3621534</text:p>
          </table:table-cell>
          <table:table-cell table:style-name="ce8" office:value-type="float" office:value="5" calcext:value-type="float">
            <text:p>5</text:p>
          </table:table-cell>
          <table:table-cell table:style-name="ce16" office:value-type="string" calcext:value-type="string">
            <text:p>DR. LAZAR Y CIA S.A.Q.E.I.</text:p>
          </table:table-cell>
          <table:table-cell table:style-name="ce16" office:value-type="string" calcext:value-type="string">
            <text:p>CALVISTERIN</text:p>
          </table:table-cell>
          <table:table-cell table:style-name="ce8" office:value-type="string" calcext:value-type="string">
            <text:p>D</text:p>
          </table:table-cell>
          <table:table-cell table:style-name="ce8" office:value-type="float" office:value="2971872" calcext:value-type="float">
            <text:p>297187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49" calcext:value-type="float">
            <text:p>949</text:p>
          </table:table-cell>
          <table:table-cell table:style-name="ce8" office:value-type="float" office:value="3621536" calcext:value-type="float">
            <text:p>3621536</text:p>
          </table:table-cell>
          <table:table-cell table:style-name="ce8" office:value-type="float" office:value="5" calcext:value-type="float">
            <text:p>5</text:p>
          </table:table-cell>
          <table:table-cell table:style-name="ce16" office:value-type="string" calcext:value-type="string">
            <text:p>DR. LAZAR Y CIA S.A.Q.E.I.</text:p>
          </table:table-cell>
          <table:table-cell table:style-name="ce16" office:value-type="string" calcext:value-type="string">
            <text:p>MENOPAUSIL</text:p>
          </table:table-cell>
          <table:table-cell table:style-name="ce8" office:value-type="string" calcext:value-type="string">
            <text:p>D</text:p>
          </table:table-cell>
          <table:table-cell table:style-name="ce8" office:value-type="float" office:value="2971873" calcext:value-type="float">
            <text:p>297187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21538" calcext:value-type="float">
            <text:p>3621538</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JUHUASUAN</text:p>
          </table:table-cell>
          <table:table-cell table:style-name="ce8" office:value-type="string" calcext:value-type="string">
            <text:p>M</text:p>
          </table:table-cell>
          <table:table-cell table:style-name="ce8" office:value-type="float" office:value="2971874" calcext:value-type="float">
            <text:p>297187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545" calcext:value-type="float">
            <text:p>3621545</text:p>
          </table:table-cell>
          <table:table-cell table:style-name="ce8" office:value-type="float" office:value="16" calcext:value-type="float">
            <text:p>16</text:p>
          </table:table-cell>
          <table:table-cell table:style-name="ce16" office:value-type="string" calcext:value-type="string">
            <text:p>WAJNCYMER, PABLO</text:p>
          </table:table-cell>
          <table:table-cell table:style-name="ce16" office:value-type="string" calcext:value-type="string">
            <text:p>QUUO</text:p>
          </table:table-cell>
          <table:table-cell table:style-name="ce8" office:value-type="string" calcext:value-type="string">
            <text:p>M</text:p>
          </table:table-cell>
          <table:table-cell table:style-name="ce8" office:value-type="float" office:value="2971881" calcext:value-type="float">
            <text:p>297188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21548" calcext:value-type="float">
            <text:p>3621548</text:p>
          </table:table-cell>
          <table:table-cell table:style-name="ce8" office:value-type="float" office:value="44" calcext:value-type="float">
            <text:p>44</text:p>
          </table:table-cell>
          <table:table-cell table:style-name="ce16" office:value-type="string" calcext:value-type="string">
            <text:p>GUARDE, ESTEBAN</text:p>
          </table:table-cell>
          <table:table-cell table:style-name="ce16" office:value-type="string" calcext:value-type="string">
            <text:p>SEMILLAS DE LA TIERRA</text:p>
          </table:table-cell>
          <table:table-cell table:style-name="ce8" office:value-type="string" calcext:value-type="string">
            <text:p>M</text:p>
          </table:table-cell>
          <table:table-cell table:style-name="ce8" office:value-type="float" office:value="2971883" calcext:value-type="float">
            <text:p>297188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557" calcext:value-type="float">
            <text:p>3621557</text:p>
          </table:table-cell>
          <table:table-cell table:style-name="ce8" office:value-type="float" office:value="41" calcext:value-type="float">
            <text:p>41</text:p>
          </table:table-cell>
          <table:table-cell table:style-name="ce16" office:value-type="string" calcext:value-type="string">
            <text:p>RINALDI, PABLO <text:s/>HUGO</text:p>
          </table:table-cell>
          <table:table-cell table:style-name="ce16" office:value-type="string" calcext:value-type="string">
            <text:p>KAER MORHEN</text:p>
          </table:table-cell>
          <table:table-cell table:style-name="ce8" office:value-type="string" calcext:value-type="string">
            <text:p>D</text:p>
          </table:table-cell>
          <table:table-cell table:style-name="ce8" office:value-type="float" office:value="2971884" calcext:value-type="float">
            <text:p>297188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62" calcext:value-type="float">
            <text:p>762</text:p>
          </table:table-cell>
          <table:table-cell table:style-name="ce8" office:value-type="float" office:value="3621559" calcext:value-type="float">
            <text:p>3621559</text:p>
          </table:table-cell>
          <table:table-cell table:style-name="ce8" office:value-type="float" office:value="5" calcext:value-type="float">
            <text:p>5</text:p>
          </table:table-cell>
          <table:table-cell table:style-name="ce16" office:value-type="string" calcext:value-type="string">
            <text:p>GRUPO OMNILIFE <text:s/>S.A. DE C.V.</text:p>
          </table:table-cell>
          <table:table-cell table:style-name="ce16" office:value-type="string" calcext:value-type="string">
            <text:p>OMNILIFE FLU-Y</text:p>
          </table:table-cell>
          <table:table-cell table:style-name="ce8" office:value-type="string" calcext:value-type="string">
            <text:p>D</text:p>
          </table:table-cell>
          <table:table-cell table:style-name="ce8" office:value-type="float" office:value="2971888" calcext:value-type="float">
            <text:p>297188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579" calcext:value-type="float">
            <text:p>3621579</text:p>
          </table:table-cell>
          <table:table-cell table:style-name="ce8" office:value-type="float" office:value="25" calcext:value-type="float">
            <text:p>25</text:p>
          </table:table-cell>
          <table:table-cell table:style-name="ce16" office:value-type="string" calcext:value-type="string">
            <text:p>ORTIZ, MARIA MAGALI</text:p>
          </table:table-cell>
          <table:table-cell table:style-name="ce16" office:value-type="string" calcext:value-type="string">
            <text:p>PISCUETA</text:p>
          </table:table-cell>
          <table:table-cell table:style-name="ce8" office:value-type="string" calcext:value-type="string">
            <text:p>M</text:p>
          </table:table-cell>
          <table:table-cell table:style-name="ce8" office:value-type="float" office:value="2971889" calcext:value-type="float">
            <text:p>297188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580" calcext:value-type="float">
            <text:p>3621580</text:p>
          </table:table-cell>
          <table:table-cell table:style-name="ce8" office:value-type="float" office:value="35" calcext:value-type="float">
            <text:p>35</text:p>
          </table:table-cell>
          <table:table-cell table:style-name="ce16" office:value-type="string" calcext:value-type="string">
            <text:p>IBAÑEZ FLORENCIA GABRIELA y otros</text:p>
          </table:table-cell>
          <table:table-cell table:style-name="ce16" office:value-type="string" calcext:value-type="string">
            <text:p>TRISKELION</text:p>
          </table:table-cell>
          <table:table-cell table:style-name="ce8" office:value-type="string" calcext:value-type="string">
            <text:p>M</text:p>
          </table:table-cell>
          <table:table-cell table:style-name="ce8" office:value-type="float" office:value="2971891" calcext:value-type="float">
            <text:p>297189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64" calcext:value-type="float">
            <text:p>1064</text:p>
          </table:table-cell>
          <table:table-cell table:style-name="ce8" office:value-type="float" office:value="3621581" calcext:value-type="float">
            <text:p>3621581</text:p>
          </table:table-cell>
          <table:table-cell table:style-name="ce8" office:value-type="float" office:value="29" calcext:value-type="float">
            <text:p>29</text:p>
          </table:table-cell>
          <table:table-cell table:style-name="ce16" office:value-type="string" calcext:value-type="string">
            <text:p>BAZ, MARCELA LAURA</text:p>
          </table:table-cell>
          <table:table-cell table:style-name="ce16" office:value-type="string" calcext:value-type="string">
            <text:p>EL BROCAL DE SAN PEDRO</text:p>
          </table:table-cell>
          <table:table-cell table:style-name="ce8" office:value-type="string" calcext:value-type="string">
            <text:p>M</text:p>
          </table:table-cell>
          <table:table-cell table:style-name="ce8" office:value-type="float" office:value="2971892" calcext:value-type="float">
            <text:p>297189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64" calcext:value-type="float">
            <text:p>1064</text:p>
          </table:table-cell>
          <table:table-cell table:style-name="ce8" office:value-type="float" office:value="3621583" calcext:value-type="float">
            <text:p>3621583</text:p>
          </table:table-cell>
          <table:table-cell table:style-name="ce8" office:value-type="float" office:value="35" calcext:value-type="float">
            <text:p>35</text:p>
          </table:table-cell>
          <table:table-cell table:style-name="ce16" office:value-type="string" calcext:value-type="string">
            <text:p>ZANZOTERRA, MARIA XIMENA y otros</text:p>
          </table:table-cell>
          <table:table-cell table:style-name="ce16" office:value-type="string" calcext:value-type="string">
            <text:p>DIVINA LUZ</text:p>
          </table:table-cell>
          <table:table-cell table:style-name="ce8" office:value-type="string" calcext:value-type="string">
            <text:p>M</text:p>
          </table:table-cell>
          <table:table-cell table:style-name="ce8" office:value-type="float" office:value="2971893" calcext:value-type="float">
            <text:p>297189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21587" calcext:value-type="float">
            <text:p>3621587</text:p>
          </table:table-cell>
          <table:table-cell table:style-name="ce8" office:value-type="float" office:value="5" calcext:value-type="float">
            <text:p>5</text:p>
          </table:table-cell>
          <table:table-cell table:style-name="ce16" office:value-type="string" calcext:value-type="string">
            <text:p>NUFARM AUSTRALIA PTY LTD</text:p>
          </table:table-cell>
          <table:table-cell table:style-name="ce16" office:value-type="string" calcext:value-type="string">
            <text:p>KONYZ</text:p>
          </table:table-cell>
          <table:table-cell table:style-name="ce8" office:value-type="string" calcext:value-type="string">
            <text:p>D</text:p>
          </table:table-cell>
          <table:table-cell table:style-name="ce8" office:value-type="float" office:value="2972142" calcext:value-type="float">
            <text:p>297214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21590" calcext:value-type="float">
            <text:p>3621590</text:p>
          </table:table-cell>
          <table:table-cell table:style-name="ce8" office:value-type="float" office:value="30" calcext:value-type="float">
            <text:p>30</text:p>
          </table:table-cell>
          <table:table-cell table:style-name="ce16" office:value-type="string" calcext:value-type="string">
            <text:p>GRUPO BIMBO S. A. B. DE C. V.</text:p>
          </table:table-cell>
          <table:table-cell table:style-name="ce16" office:value-type="string" calcext:value-type="string">
            <text:p>TOSTACHOS</text:p>
          </table:table-cell>
          <table:table-cell table:style-name="ce8" office:value-type="string" calcext:value-type="string">
            <text:p>D</text:p>
          </table:table-cell>
          <table:table-cell table:style-name="ce8" office:value-type="float" office:value="2972143" calcext:value-type="float">
            <text:p>297214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21591" calcext:value-type="float">
            <text:p>3621591</text:p>
          </table:table-cell>
          <table:table-cell table:style-name="ce8" office:value-type="float" office:value="29" calcext:value-type="float">
            <text:p>29</text:p>
          </table:table-cell>
          <table:table-cell table:style-name="ce16" office:value-type="string" calcext:value-type="string">
            <text:p>GRUPO BIMBO S. A. B. DE C. V.</text:p>
          </table:table-cell>
          <table:table-cell table:style-name="ce16" office:value-type="string" calcext:value-type="string">
            <text:p>TKCH</text:p>
          </table:table-cell>
          <table:table-cell table:style-name="ce8" office:value-type="string" calcext:value-type="string">
            <text:p>D</text:p>
          </table:table-cell>
          <table:table-cell table:style-name="ce8" office:value-type="float" office:value="2972144" calcext:value-type="float">
            <text:p>297214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1592" calcext:value-type="float">
            <text:p>3621592</text:p>
          </table:table-cell>
          <table:table-cell table:style-name="ce8" office:value-type="float" office:value="8" calcext:value-type="float">
            <text:p>8</text:p>
          </table:table-cell>
          <table:table-cell table:style-name="ce16" office:value-type="string" calcext:value-type="string">
            <text:p>ARC HOLDINGS</text:p>
          </table:table-cell>
          <table:table-cell table:style-name="ce16" office:value-type="string" calcext:value-type="string">
            <text:p>LUMINARC</text:p>
          </table:table-cell>
          <table:table-cell table:style-name="ce8" office:value-type="string" calcext:value-type="string">
            <text:p>M</text:p>
          </table:table-cell>
          <table:table-cell table:style-name="ce8" office:value-type="float" office:value="2972145" calcext:value-type="float">
            <text:p>297214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1594" calcext:value-type="float">
            <text:p>3621594</text:p>
          </table:table-cell>
          <table:table-cell table:style-name="ce8" office:value-type="float" office:value="5" calcext:value-type="float">
            <text:p>5</text:p>
          </table:table-cell>
          <table:table-cell table:style-name="ce16" office:value-type="string" calcext:value-type="string">
            <text:p>IAMS EUROPE B.V.</text:p>
          </table:table-cell>
          <table:table-cell table:style-name="ce16" office:value-type="string" calcext:value-type="string">
            <text:p>WORKING IN HARMONY</text:p>
          </table:table-cell>
          <table:table-cell table:style-name="ce8" office:value-type="string" calcext:value-type="string">
            <text:p>D</text:p>
          </table:table-cell>
          <table:table-cell table:style-name="ce8" office:value-type="float" office:value="2972146" calcext:value-type="float">
            <text:p>297214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1595" calcext:value-type="float">
            <text:p>3621595</text:p>
          </table:table-cell>
          <table:table-cell table:style-name="ce8" office:value-type="float" office:value="31" calcext:value-type="float">
            <text:p>31</text:p>
          </table:table-cell>
          <table:table-cell table:style-name="ce16" office:value-type="string" calcext:value-type="string">
            <text:p>IAMS EUROPE B.V.</text:p>
          </table:table-cell>
          <table:table-cell table:style-name="ce16" office:value-type="string" calcext:value-type="string">
            <text:p>WORKING IN HARMONY</text:p>
          </table:table-cell>
          <table:table-cell table:style-name="ce8" office:value-type="string" calcext:value-type="string">
            <text:p>D</text:p>
          </table:table-cell>
          <table:table-cell table:style-name="ce8" office:value-type="float" office:value="2971748" calcext:value-type="float">
            <text:p>297174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1597" calcext:value-type="float">
            <text:p>3621597</text:p>
          </table:table-cell>
          <table:table-cell table:style-name="ce8" office:value-type="float" office:value="3" calcext:value-type="float">
            <text:p>3</text:p>
          </table:table-cell>
          <table:table-cell table:style-name="ce16" office:value-type="string" calcext:value-type="string">
            <text:p>PARFUMS CHRISTIAN DIOR S. A.</text:p>
          </table:table-cell>
          <table:table-cell table:style-name="ce16" office:value-type="string" calcext:value-type="string">
            <text:p>FOREVER UNDERCOVER</text:p>
          </table:table-cell>
          <table:table-cell table:style-name="ce8" office:value-type="string" calcext:value-type="string">
            <text:p>D</text:p>
          </table:table-cell>
          <table:table-cell table:style-name="ce8" office:value-type="float" office:value="2972147" calcext:value-type="float">
            <text:p>297214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1598" calcext:value-type="float">
            <text:p>3621598</text:p>
          </table:table-cell>
          <table:table-cell table:style-name="ce8" office:value-type="float" office:value="3" calcext:value-type="float">
            <text:p>3</text:p>
          </table:table-cell>
          <table:table-cell table:style-name="ce16" office:value-type="string" calcext:value-type="string">
            <text:p>PARFUMS CHRISTIAN DIOR S. A.</text:p>
          </table:table-cell>
          <table:table-cell table:style-name="ce16" office:value-type="string" calcext:value-type="string">
            <text:p>ENTER THE CLUB</text:p>
          </table:table-cell>
          <table:table-cell table:style-name="ce8" office:value-type="string" calcext:value-type="string">
            <text:p>D</text:p>
          </table:table-cell>
          <table:table-cell table:style-name="ce8" office:value-type="float" office:value="2972148" calcext:value-type="float">
            <text:p>297214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21603" calcext:value-type="float">
            <text:p>3621603</text:p>
          </table:table-cell>
          <table:table-cell table:style-name="ce8" office:value-type="float" office:value="9" calcext:value-type="float">
            <text:p>9</text:p>
          </table:table-cell>
          <table:table-cell table:style-name="ce16" office:value-type="string" calcext:value-type="string">
            <text:p>KSR SOLUTION GMBH</text:p>
          </table:table-cell>
          <table:table-cell table:style-name="ce16" office:value-type="string" calcext:value-type="string">
            <text:p>BRIXTON MOTORCYCLES NESW</text:p>
          </table:table-cell>
          <table:table-cell table:style-name="ce8" office:value-type="string" calcext:value-type="string">
            <text:p>M</text:p>
          </table:table-cell>
          <table:table-cell table:style-name="ce8" office:value-type="float" office:value="2972149" calcext:value-type="float">
            <text:p>297214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55" calcext:value-type="float">
            <text:p>1455</text:p>
          </table:table-cell>
          <table:table-cell table:style-name="ce8" office:value-type="float" office:value="3621611" calcext:value-type="float">
            <text:p>3621611</text:p>
          </table:table-cell>
          <table:table-cell table:style-name="ce8" office:value-type="float" office:value="35" calcext:value-type="float">
            <text:p>35</text:p>
          </table:table-cell>
          <table:table-cell table:style-name="ce16" office:value-type="string" calcext:value-type="string">
            <text:p>CALABRO, ROXANA ANDREA</text:p>
          </table:table-cell>
          <table:table-cell table:style-name="ce16" office:value-type="string" calcext:value-type="string">
            <text:p>CRECER EN COLORES MUEBLES PARA PEQUES</text:p>
          </table:table-cell>
          <table:table-cell table:style-name="ce8" office:value-type="string" calcext:value-type="string">
            <text:p>M</text:p>
          </table:table-cell>
          <table:table-cell table:style-name="ce8" office:value-type="float" office:value="2971749" calcext:value-type="float">
            <text:p>297174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55" calcext:value-type="float">
            <text:p>1455</text:p>
          </table:table-cell>
          <table:table-cell table:style-name="ce8" office:value-type="float" office:value="3621612" calcext:value-type="float">
            <text:p>3621612</text:p>
          </table:table-cell>
          <table:table-cell table:style-name="ce8" office:value-type="float" office:value="41" calcext:value-type="float">
            <text:p>41</text:p>
          </table:table-cell>
          <table:table-cell table:style-name="ce16" office:value-type="string" calcext:value-type="string">
            <text:p>OSELLA, FANI BEATRIZ</text:p>
          </table:table-cell>
          <table:table-cell table:style-name="ce16" office:value-type="string" calcext:value-type="string">
            <text:p>LA CATALINA EQUIYOGA</text:p>
          </table:table-cell>
          <table:table-cell table:style-name="ce8" office:value-type="string" calcext:value-type="string">
            <text:p>M</text:p>
          </table:table-cell>
          <table:table-cell table:style-name="ce8" office:value-type="float" office:value="2972150" calcext:value-type="float">
            <text:p>297215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09" calcext:value-type="float">
            <text:p>1409</text:p>
          </table:table-cell>
          <table:table-cell table:style-name="ce8" office:value-type="float" office:value="3621623" calcext:value-type="float">
            <text:p>3621623</text:p>
          </table:table-cell>
          <table:table-cell table:style-name="ce8" office:value-type="float" office:value="16" calcext:value-type="float">
            <text:p>16</text:p>
          </table:table-cell>
          <table:table-cell table:style-name="ce16" office:value-type="string" calcext:value-type="string">
            <text:p>NAFISSI, GABRIELA LAURA</text:p>
          </table:table-cell>
          <table:table-cell table:style-name="ce16" office:value-type="string" calcext:value-type="string">
            <text:p>REENCARNACIONES EXPERIMENTACION ARTISTICA+</text:p>
          </table:table-cell>
          <table:table-cell table:style-name="ce8" office:value-type="string" calcext:value-type="string">
            <text:p>M</text:p>
          </table:table-cell>
          <table:table-cell table:style-name="ce8" office:value-type="float" office:value="2972155" calcext:value-type="float">
            <text:p>297215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45" calcext:value-type="float">
            <text:p>3621645</text:p>
          </table:table-cell>
          <table:table-cell table:style-name="ce8" office:value-type="float" office:value="25" calcext:value-type="float">
            <text:p>25</text:p>
          </table:table-cell>
          <table:table-cell table:style-name="ce16" office:value-type="string" calcext:value-type="string">
            <text:p>HEITMAN KARINA ALEXANDRA</text:p>
          </table:table-cell>
          <table:table-cell table:style-name="ce16" office:value-type="string" calcext:value-type="string">
            <text:p>KARIS KEY SEDUCTION</text:p>
          </table:table-cell>
          <table:table-cell table:style-name="ce8" office:value-type="string" calcext:value-type="string">
            <text:p>M</text:p>
          </table:table-cell>
          <table:table-cell table:style-name="ce8" office:value-type="float" office:value="2971750" calcext:value-type="float">
            <text:p>297175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46" calcext:value-type="float">
            <text:p>3621646</text:p>
          </table:table-cell>
          <table:table-cell table:style-name="ce8" office:value-type="float" office:value="25" calcext:value-type="float">
            <text:p>25</text:p>
          </table:table-cell>
          <table:table-cell table:style-name="ce16" office:value-type="string" calcext:value-type="string">
            <text:p>AQUINO, VIVIANA SUSANA y otros</text:p>
          </table:table-cell>
          <table:table-cell table:style-name="ce16" office:value-type="string" calcext:value-type="string">
            <text:p>PECCATRICE</text:p>
          </table:table-cell>
          <table:table-cell table:style-name="ce8" office:value-type="string" calcext:value-type="string">
            <text:p>M</text:p>
          </table:table-cell>
          <table:table-cell table:style-name="ce8" office:value-type="float" office:value="2971751" calcext:value-type="float">
            <text:p>297175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1" calcext:value-type="float">
            <text:p>2061</text:p>
          </table:table-cell>
          <table:table-cell table:style-name="ce8" office:value-type="float" office:value="3621647" calcext:value-type="float">
            <text:p>3621647</text:p>
          </table:table-cell>
          <table:table-cell table:style-name="ce8" office:value-type="float" office:value="35" calcext:value-type="float">
            <text:p>35</text:p>
          </table:table-cell>
          <table:table-cell table:style-name="ce16" office:value-type="string" calcext:value-type="string">
            <text:p>SANTOS, CARLOS MARIANO</text:p>
          </table:table-cell>
          <table:table-cell table:style-name="ce16" office:value-type="string" calcext:value-type="string">
            <text:p>ENMICRO</text:p>
          </table:table-cell>
          <table:table-cell table:style-name="ce8" office:value-type="string" calcext:value-type="string">
            <text:p>D</text:p>
          </table:table-cell>
          <table:table-cell table:style-name="ce8" office:value-type="float" office:value="2971752" calcext:value-type="float">
            <text:p>297175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1" calcext:value-type="float">
            <text:p>2061</text:p>
          </table:table-cell>
          <table:table-cell table:style-name="ce8" office:value-type="float" office:value="3621648" calcext:value-type="float">
            <text:p>3621648</text:p>
          </table:table-cell>
          <table:table-cell table:style-name="ce8" office:value-type="float" office:value="25" calcext:value-type="float">
            <text:p>25</text:p>
          </table:table-cell>
          <table:table-cell table:style-name="ce16" office:value-type="string" calcext:value-type="string">
            <text:p>SALZMAN, MARIA INES</text:p>
          </table:table-cell>
          <table:table-cell table:style-name="ce16" office:value-type="string" calcext:value-type="string">
            <text:p>AGUATINTA</text:p>
          </table:table-cell>
          <table:table-cell table:style-name="ce8" office:value-type="string" calcext:value-type="string">
            <text:p>M</text:p>
          </table:table-cell>
          <table:table-cell table:style-name="ce8" office:value-type="float" office:value="2971753" calcext:value-type="float">
            <text:p>297175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1" calcext:value-type="float">
            <text:p>2061</text:p>
          </table:table-cell>
          <table:table-cell table:style-name="ce8" office:value-type="float" office:value="3621649" calcext:value-type="float">
            <text:p>3621649</text:p>
          </table:table-cell>
          <table:table-cell table:style-name="ce8" office:value-type="float" office:value="12" calcext:value-type="float">
            <text:p>12</text:p>
          </table:table-cell>
          <table:table-cell table:style-name="ce16" office:value-type="string" calcext:value-type="string">
            <text:p>BENETTI, HUGO DANIEL y otros</text:p>
          </table:table-cell>
          <table:table-cell table:style-name="ce16" office:value-type="string" calcext:value-type="string">
            <text:p>FLY CONCEPT</text:p>
          </table:table-cell>
          <table:table-cell table:style-name="ce8" office:value-type="string" calcext:value-type="string">
            <text:p>M</text:p>
          </table:table-cell>
          <table:table-cell table:style-name="ce8" office:value-type="float" office:value="2971754" calcext:value-type="float">
            <text:p>297175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50" calcext:value-type="float">
            <text:p>3621650</text:p>
          </table:table-cell>
          <table:table-cell table:style-name="ce8" office:value-type="float" office:value="41" calcext:value-type="float">
            <text:p>41</text:p>
          </table:table-cell>
          <table:table-cell table:style-name="ce16" office:value-type="string" calcext:value-type="string">
            <text:p>COSENTINO, ALCIRA ESTER y otros</text:p>
          </table:table-cell>
          <table:table-cell table:style-name="ce16" office:value-type="string" calcext:value-type="string">
            <text:p>CAMINOS DE IDENTIDAD</text:p>
          </table:table-cell>
          <table:table-cell table:style-name="ce8" office:value-type="string" calcext:value-type="string">
            <text:p>D</text:p>
          </table:table-cell>
          <table:table-cell table:style-name="ce8" office:value-type="float" office:value="2971755" calcext:value-type="float">
            <text:p>297175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57" calcext:value-type="float">
            <text:p>3621657</text:p>
          </table:table-cell>
          <table:table-cell table:style-name="ce8" office:value-type="float" office:value="41" calcext:value-type="float">
            <text:p>41</text:p>
          </table:table-cell>
          <table:table-cell table:style-name="ce16" office:value-type="string" calcext:value-type="string">
            <text:p>LAJAD TORO, OSCAR HUMBERTO</text:p>
          </table:table-cell>
          <table:table-cell table:style-name="ce16" office:value-type="string" calcext:value-type="string">
            <text:p>TERRUÑO LATINO</text:p>
          </table:table-cell>
          <table:table-cell table:style-name="ce8" office:value-type="string" calcext:value-type="string">
            <text:p>D</text:p>
          </table:table-cell>
          <table:table-cell table:style-name="ce8" office:value-type="float" office:value="2971757" calcext:value-type="float">
            <text:p>297175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58" calcext:value-type="float">
            <text:p>3621658</text:p>
          </table:table-cell>
          <table:table-cell table:style-name="ce8" office:value-type="float" office:value="35" calcext:value-type="float">
            <text:p>35</text:p>
          </table:table-cell>
          <table:table-cell table:style-name="ce16" office:value-type="string" calcext:value-type="string">
            <text:p>MARINO, PATRICIA LILIANA y otros</text:p>
          </table:table-cell>
          <table:table-cell table:style-name="ce16" office:value-type="string" calcext:value-type="string">
            <text:p>HERRAJES MARINO</text:p>
          </table:table-cell>
          <table:table-cell table:style-name="ce8" office:value-type="string" calcext:value-type="string">
            <text:p>M</text:p>
          </table:table-cell>
          <table:table-cell table:style-name="ce8" office:value-type="float" office:value="2971758" calcext:value-type="float">
            <text:p>297175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59" calcext:value-type="float">
            <text:p>3621659</text:p>
          </table:table-cell>
          <table:table-cell table:style-name="ce8" office:value-type="float" office:value="35" calcext:value-type="float">
            <text:p>35</text:p>
          </table:table-cell>
          <table:table-cell table:style-name="ce16" office:value-type="string" calcext:value-type="string">
            <text:p>CORRADI, MARIA VALENTINA</text:p>
          </table:table-cell>
          <table:table-cell table:style-name="ce16" office:value-type="string" calcext:value-type="string">
            <text:p>V C LA FLORA ACCESORIOS</text:p>
          </table:table-cell>
          <table:table-cell table:style-name="ce8" office:value-type="string" calcext:value-type="string">
            <text:p>M</text:p>
          </table:table-cell>
          <table:table-cell table:style-name="ce8" office:value-type="float" office:value="2971759" calcext:value-type="float">
            <text:p>297175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60" calcext:value-type="float">
            <text:p>3621660</text:p>
          </table:table-cell>
          <table:table-cell table:style-name="ce8" office:value-type="float" office:value="30" calcext:value-type="float">
            <text:p>30</text:p>
          </table:table-cell>
          <table:table-cell table:style-name="ce16" office:value-type="string" calcext:value-type="string">
            <text:p>DI COLA, VANESA SOLEDAD</text:p>
          </table:table-cell>
          <table:table-cell table:style-name="ce16" office:value-type="string" calcext:value-type="string">
            <text:p>CROP CLUSTER</text:p>
          </table:table-cell>
          <table:table-cell table:style-name="ce8" office:value-type="string" calcext:value-type="string">
            <text:p>M</text:p>
          </table:table-cell>
          <table:table-cell table:style-name="ce8" office:value-type="float" office:value="2971760" calcext:value-type="float">
            <text:p>297176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61" calcext:value-type="float">
            <text:p>3621661</text:p>
          </table:table-cell>
          <table:table-cell table:style-name="ce8" office:value-type="float" office:value="35" calcext:value-type="float">
            <text:p>35</text:p>
          </table:table-cell>
          <table:table-cell table:style-name="ce16" office:value-type="string" calcext:value-type="string">
            <text:p>DI COLA, VANESA SOLEDAD</text:p>
          </table:table-cell>
          <table:table-cell table:style-name="ce16" office:value-type="string" calcext:value-type="string">
            <text:p>CROP CLUSTER</text:p>
          </table:table-cell>
          <table:table-cell table:style-name="ce8" office:value-type="string" calcext:value-type="string">
            <text:p>M</text:p>
          </table:table-cell>
          <table:table-cell table:style-name="ce8" office:value-type="float" office:value="2971964" calcext:value-type="float">
            <text:p>297196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62" calcext:value-type="float">
            <text:p>3621662</text:p>
          </table:table-cell>
          <table:table-cell table:style-name="ce8" office:value-type="float" office:value="29" calcext:value-type="float">
            <text:p>29</text:p>
          </table:table-cell>
          <table:table-cell table:style-name="ce16" office:value-type="string" calcext:value-type="string">
            <text:p>DI COLA, VANESA SOLEDAD</text:p>
          </table:table-cell>
          <table:table-cell table:style-name="ce16" office:value-type="string" calcext:value-type="string">
            <text:p>CROP CLUSTER</text:p>
          </table:table-cell>
          <table:table-cell table:style-name="ce8" office:value-type="string" calcext:value-type="string">
            <text:p>M</text:p>
          </table:table-cell>
          <table:table-cell table:style-name="ce8" office:value-type="float" office:value="2971965" calcext:value-type="float">
            <text:p>297196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64" calcext:value-type="float">
            <text:p>3621664</text:p>
          </table:table-cell>
          <table:table-cell table:style-name="ce8" office:value-type="float" office:value="30" calcext:value-type="float">
            <text:p>30</text:p>
          </table:table-cell>
          <table:table-cell table:style-name="ce16" office:value-type="string" calcext:value-type="string">
            <text:p>DI COLA, VANESA SOLEDAD</text:p>
          </table:table-cell>
          <table:table-cell table:style-name="ce16" office:value-type="string" calcext:value-type="string">
            <text:p>RORUKA EL MANI DEL ENCUENTRO</text:p>
          </table:table-cell>
          <table:table-cell table:style-name="ce8" office:value-type="string" calcext:value-type="string">
            <text:p>M</text:p>
          </table:table-cell>
          <table:table-cell table:style-name="ce8" office:value-type="float" office:value="2971966" calcext:value-type="float">
            <text:p>297196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65" calcext:value-type="float">
            <text:p>3621665</text:p>
          </table:table-cell>
          <table:table-cell table:style-name="ce8" office:value-type="float" office:value="29" calcext:value-type="float">
            <text:p>29</text:p>
          </table:table-cell>
          <table:table-cell table:style-name="ce16" office:value-type="string" calcext:value-type="string">
            <text:p>DI COLA, VANESA SOLEDAD</text:p>
          </table:table-cell>
          <table:table-cell table:style-name="ce16" office:value-type="string" calcext:value-type="string">
            <text:p>RORUKA EL MANI DEL ENCUENTRO</text:p>
          </table:table-cell>
          <table:table-cell table:style-name="ce8" office:value-type="string" calcext:value-type="string">
            <text:p>M</text:p>
          </table:table-cell>
          <table:table-cell table:style-name="ce8" office:value-type="float" office:value="2971967" calcext:value-type="float">
            <text:p>297196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87" calcext:value-type="float">
            <text:p>787</text:p>
          </table:table-cell>
          <table:table-cell table:style-name="ce8" office:value-type="float" office:value="3621666" calcext:value-type="float">
            <text:p>3621666</text:p>
          </table:table-cell>
          <table:table-cell table:style-name="ce8" office:value-type="float" office:value="41" calcext:value-type="float">
            <text:p>41</text:p>
          </table:table-cell>
          <table:table-cell table:style-name="ce16" office:value-type="string" calcext:value-type="string">
            <text:p>ALVAREZ, MARIA LAURA y otros</text:p>
          </table:table-cell>
          <table:table-cell table:style-name="ce16" office:value-type="string" calcext:value-type="string">
            <text:p>EQUIPO DE TERAPIA COGNITIVA Y EVALUACION DE SALUD MENTAL ETEO</text:p>
          </table:table-cell>
          <table:table-cell table:style-name="ce8" office:value-type="string" calcext:value-type="string">
            <text:p>M</text:p>
          </table:table-cell>
          <table:table-cell table:style-name="ce8" office:value-type="float" office:value="2971968" calcext:value-type="float">
            <text:p>297196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87" calcext:value-type="float">
            <text:p>787</text:p>
          </table:table-cell>
          <table:table-cell table:style-name="ce8" office:value-type="float" office:value="3621667" calcext:value-type="float">
            <text:p>3621667</text:p>
          </table:table-cell>
          <table:table-cell table:style-name="ce8" office:value-type="float" office:value="44" calcext:value-type="float">
            <text:p>44</text:p>
          </table:table-cell>
          <table:table-cell table:style-name="ce16" office:value-type="string" calcext:value-type="string">
            <text:p>ALVAREZ, MARIA LAURA y otros</text:p>
          </table:table-cell>
          <table:table-cell table:style-name="ce16" office:value-type="string" calcext:value-type="string">
            <text:p>EQUIPO DE TERAPIA COGNITIVA Y EVALUACION DE SALUD MENTAL ETEO</text:p>
          </table:table-cell>
          <table:table-cell table:style-name="ce8" office:value-type="string" calcext:value-type="string">
            <text:p>M</text:p>
          </table:table-cell>
          <table:table-cell table:style-name="ce8" office:value-type="float" office:value="2971969" calcext:value-type="float">
            <text:p>297196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87" calcext:value-type="float">
            <text:p>787</text:p>
          </table:table-cell>
          <table:table-cell table:style-name="ce8" office:value-type="float" office:value="3621668" calcext:value-type="float">
            <text:p>3621668</text:p>
          </table:table-cell>
          <table:table-cell table:style-name="ce8" office:value-type="float" office:value="44" calcext:value-type="float">
            <text:p>44</text:p>
          </table:table-cell>
          <table:table-cell table:style-name="ce16" office:value-type="string" calcext:value-type="string">
            <text:p>POCEIRO, MARIA DORA</text:p>
          </table:table-cell>
          <table:table-cell table:style-name="ce16" office:value-type="string" calcext:value-type="string">
            <text:p>MADERO MED CONSULTORIOS MEDICOS</text:p>
          </table:table-cell>
          <table:table-cell table:style-name="ce8" office:value-type="string" calcext:value-type="string">
            <text:p>D</text:p>
          </table:table-cell>
          <table:table-cell table:style-name="ce8" office:value-type="float" office:value="2971970" calcext:value-type="float">
            <text:p>297197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87" calcext:value-type="float">
            <text:p>787</text:p>
          </table:table-cell>
          <table:table-cell table:style-name="ce8" office:value-type="float" office:value="3621669" calcext:value-type="float">
            <text:p>3621669</text:p>
          </table:table-cell>
          <table:table-cell table:style-name="ce8" office:value-type="float" office:value="44" calcext:value-type="float">
            <text:p>44</text:p>
          </table:table-cell>
          <table:table-cell table:style-name="ce16" office:value-type="string" calcext:value-type="string">
            <text:p>POCEIRO, MARIA DORA</text:p>
          </table:table-cell>
          <table:table-cell table:style-name="ce16" office:value-type="string" calcext:value-type="string">
            <text:p>MADERO MED CENTRO MEDICO</text:p>
          </table:table-cell>
          <table:table-cell table:style-name="ce8" office:value-type="string" calcext:value-type="string">
            <text:p>D</text:p>
          </table:table-cell>
          <table:table-cell table:style-name="ce8" office:value-type="float" office:value="2971971" calcext:value-type="float">
            <text:p>297197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21673" calcext:value-type="float">
            <text:p>3621673</text:p>
          </table:table-cell>
          <table:table-cell table:style-name="ce8" office:value-type="float" office:value="1" calcext:value-type="float">
            <text:p>1</text:p>
          </table:table-cell>
          <table:table-cell table:style-name="ce16" office:value-type="string" calcext:value-type="string">
            <text:p>SUMITOMO CHEMICAL CO., LTD.</text:p>
          </table:table-cell>
          <table:table-cell table:style-name="ce16" office:value-type="string" calcext:value-type="string">
            <text:p>PLANITY</text:p>
          </table:table-cell>
          <table:table-cell table:style-name="ce8" office:value-type="string" calcext:value-type="string">
            <text:p>D</text:p>
          </table:table-cell>
          <table:table-cell table:style-name="ce8" office:value-type="float" office:value="2971972" calcext:value-type="float">
            <text:p>297197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21674" calcext:value-type="float">
            <text:p>3621674</text:p>
          </table:table-cell>
          <table:table-cell table:style-name="ce8" office:value-type="float" office:value="5" calcext:value-type="float">
            <text:p>5</text:p>
          </table:table-cell>
          <table:table-cell table:style-name="ce16" office:value-type="string" calcext:value-type="string">
            <text:p>SUMITOMO CHEMICAL CO., LTD.</text:p>
          </table:table-cell>
          <table:table-cell table:style-name="ce16" office:value-type="string" calcext:value-type="string">
            <text:p>PLANITY</text:p>
          </table:table-cell>
          <table:table-cell table:style-name="ce8" office:value-type="string" calcext:value-type="string">
            <text:p>D</text:p>
          </table:table-cell>
          <table:table-cell table:style-name="ce8" office:value-type="float" office:value="2971973" calcext:value-type="float">
            <text:p>297197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78" calcext:value-type="float">
            <text:p>3621678</text:p>
          </table:table-cell>
          <table:table-cell table:style-name="ce8" office:value-type="float" office:value="12" calcext:value-type="float">
            <text:p>12</text:p>
          </table:table-cell>
          <table:table-cell table:style-name="ce16" office:value-type="string" calcext:value-type="string">
            <text:p>ORTIZ, RICARDO</text:p>
          </table:table-cell>
          <table:table-cell table:style-name="ce16" office:value-type="string" calcext:value-type="string">
            <text:p>TRICICLETA RUNING M.R.</text:p>
          </table:table-cell>
          <table:table-cell table:style-name="ce8" office:value-type="string" calcext:value-type="string">
            <text:p>M</text:p>
          </table:table-cell>
          <table:table-cell table:style-name="ce8" office:value-type="float" office:value="2971974" calcext:value-type="float">
            <text:p>297197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79" calcext:value-type="float">
            <text:p>3621679</text:p>
          </table:table-cell>
          <table:table-cell table:style-name="ce8" office:value-type="float" office:value="43" calcext:value-type="float">
            <text:p>43</text:p>
          </table:table-cell>
          <table:table-cell table:style-name="ce16" office:value-type="string" calcext:value-type="string">
            <text:p>ZAPATA QUINTEROS, ROLANDO</text:p>
          </table:table-cell>
          <table:table-cell table:style-name="ce16" office:value-type="string" calcext:value-type="string">
            <text:p>XHAKA´S</text:p>
          </table:table-cell>
          <table:table-cell table:style-name="ce8" office:value-type="string" calcext:value-type="string">
            <text:p>M</text:p>
          </table:table-cell>
          <table:table-cell table:style-name="ce8" office:value-type="float" office:value="2971975" calcext:value-type="float">
            <text:p>297197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21681" calcext:value-type="float">
            <text:p>3621681</text:p>
          </table:table-cell>
          <table:table-cell table:style-name="ce8" office:value-type="float" office:value="1" calcext:value-type="float">
            <text:p>1</text:p>
          </table:table-cell>
          <table:table-cell table:style-name="ce16" office:value-type="string" calcext:value-type="string">
            <text:p>COLORADO WHEAT RESEARCH FOUNDATION, INC.</text:p>
          </table:table-cell>
          <table:table-cell table:style-name="ce16" office:value-type="string" calcext:value-type="string">
            <text:p>AXIGEN</text:p>
          </table:table-cell>
          <table:table-cell table:style-name="ce8" office:value-type="string" calcext:value-type="string">
            <text:p>D</text:p>
          </table:table-cell>
          <table:table-cell table:style-name="ce8" office:value-type="float" office:value="2971976" calcext:value-type="float">
            <text:p>297197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682" calcext:value-type="float">
            <text:p>3621682</text:p>
          </table:table-cell>
          <table:table-cell table:style-name="ce8" office:value-type="float" office:value="25" calcext:value-type="float">
            <text:p>25</text:p>
          </table:table-cell>
          <table:table-cell table:style-name="ce16" office:value-type="string" calcext:value-type="string">
            <text:p>OCHOA, PAUL ALEJANDRO</text:p>
          </table:table-cell>
          <table:table-cell table:style-name="ce16" office:value-type="string" calcext:value-type="string">
            <text:p>F5 UPDATE</text:p>
          </table:table-cell>
          <table:table-cell table:style-name="ce8" office:value-type="string" calcext:value-type="string">
            <text:p>M</text:p>
          </table:table-cell>
          <table:table-cell table:style-name="ce8" office:value-type="float" office:value="2971977" calcext:value-type="float">
            <text:p>297197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1683" calcext:value-type="float">
            <text:p>3621683</text:p>
          </table:table-cell>
          <table:table-cell table:style-name="ce8" office:value-type="float" office:value="31" calcext:value-type="float">
            <text:p>31</text:p>
          </table:table-cell>
          <table:table-cell table:style-name="ce16" office:value-type="string" calcext:value-type="string">
            <text:p>ADVANTA HOLDINGS B.V.</text:p>
          </table:table-cell>
          <table:table-cell table:style-name="ce16" office:value-type="string" calcext:value-type="string">
            <text:p>IGROWTH WEED CONTROL</text:p>
          </table:table-cell>
          <table:table-cell table:style-name="ce8" office:value-type="string" calcext:value-type="string">
            <text:p>M</text:p>
          </table:table-cell>
          <table:table-cell table:style-name="ce8" office:value-type="float" office:value="2971978" calcext:value-type="float">
            <text:p>297197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21684" calcext:value-type="float">
            <text:p>3621684</text:p>
          </table:table-cell>
          <table:table-cell table:style-name="ce8" office:value-type="float" office:value="44" calcext:value-type="float">
            <text:p>44</text:p>
          </table:table-cell>
          <table:table-cell table:style-name="ce16" office:value-type="string" calcext:value-type="string">
            <text:p>ADVANTA HOLDINGS B.V.</text:p>
          </table:table-cell>
          <table:table-cell table:style-name="ce16" office:value-type="string" calcext:value-type="string">
            <text:p>IGROWTH WEED CONTROL</text:p>
          </table:table-cell>
          <table:table-cell table:style-name="ce8" office:value-type="string" calcext:value-type="string">
            <text:p>M</text:p>
          </table:table-cell>
          <table:table-cell table:style-name="ce8" office:value-type="float" office:value="2971979" calcext:value-type="float">
            <text:p>297197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689" calcext:value-type="float">
            <text:p>3621689</text:p>
          </table:table-cell>
          <table:table-cell table:style-name="ce8" office:value-type="float" office:value="5" calcext:value-type="float">
            <text:p>5</text:p>
          </table:table-cell>
          <table:table-cell table:style-name="ce16" office:value-type="string" calcext:value-type="string">
            <text:p>AGROCAC S.R.L.</text:p>
          </table:table-cell>
          <table:table-cell table:style-name="ce16" office:value-type="string" calcext:value-type="string">
            <text:p>SUPERIOR</text:p>
          </table:table-cell>
          <table:table-cell table:style-name="ce8" office:value-type="string" calcext:value-type="string">
            <text:p>D</text:p>
          </table:table-cell>
          <table:table-cell table:style-name="ce8" office:value-type="float" office:value="2971980" calcext:value-type="float">
            <text:p>297198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690" calcext:value-type="float">
            <text:p>3621690</text:p>
          </table:table-cell>
          <table:table-cell table:style-name="ce8" office:value-type="float" office:value="5" calcext:value-type="float">
            <text:p>5</text:p>
          </table:table-cell>
          <table:table-cell table:style-name="ce16" office:value-type="string" calcext:value-type="string">
            <text:p>AGROCAC S.R.L.</text:p>
          </table:table-cell>
          <table:table-cell table:style-name="ce16" office:value-type="string" calcext:value-type="string">
            <text:p>BRASA</text:p>
          </table:table-cell>
          <table:table-cell table:style-name="ce8" office:value-type="string" calcext:value-type="string">
            <text:p>D</text:p>
          </table:table-cell>
          <table:table-cell table:style-name="ce8" office:value-type="float" office:value="2971981" calcext:value-type="float">
            <text:p>297198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691" calcext:value-type="float">
            <text:p>3621691</text:p>
          </table:table-cell>
          <table:table-cell table:style-name="ce8" office:value-type="float" office:value="5" calcext:value-type="float">
            <text:p>5</text:p>
          </table:table-cell>
          <table:table-cell table:style-name="ce16" office:value-type="string" calcext:value-type="string">
            <text:p>AGROCAC S.R.L.</text:p>
          </table:table-cell>
          <table:table-cell table:style-name="ce16" office:value-type="string" calcext:value-type="string">
            <text:p>PRONTO</text:p>
          </table:table-cell>
          <table:table-cell table:style-name="ce8" office:value-type="string" calcext:value-type="string">
            <text:p>D</text:p>
          </table:table-cell>
          <table:table-cell table:style-name="ce8" office:value-type="float" office:value="2971982" calcext:value-type="float">
            <text:p>297198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693" calcext:value-type="float">
            <text:p>3621693</text:p>
          </table:table-cell>
          <table:table-cell table:style-name="ce8" office:value-type="float" office:value="4" calcext:value-type="float">
            <text:p>4</text:p>
          </table:table-cell>
          <table:table-cell table:style-name="ce16" office:value-type="string" calcext:value-type="string">
            <text:p>COMPAÑIA ESPAÑOLA DE PETROLEOS, S.A.U.</text:p>
          </table:table-cell>
          <table:table-cell table:style-name="ce16" office:value-type="string" calcext:value-type="string">
            <text:p>CEPSA RUTA 40</text:p>
          </table:table-cell>
          <table:table-cell table:style-name="ce8" office:value-type="string" calcext:value-type="string">
            <text:p>D</text:p>
          </table:table-cell>
          <table:table-cell table:style-name="ce8" office:value-type="float" office:value="2971983" calcext:value-type="float">
            <text:p>297198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694" calcext:value-type="float">
            <text:p>3621694</text:p>
          </table:table-cell>
          <table:table-cell table:style-name="ce8" office:value-type="float" office:value="14" calcext:value-type="float">
            <text:p>14</text:p>
          </table:table-cell>
          <table:table-cell table:style-name="ce16" office:value-type="string" calcext:value-type="string">
            <text:p>MIYOTA INTERNATIONAL, S.A.</text:p>
          </table:table-cell>
          <table:table-cell table:style-name="ce16" office:value-type="string" calcext:value-type="string">
            <text:p>S SALCO</text:p>
          </table:table-cell>
          <table:table-cell table:style-name="ce8" office:value-type="string" calcext:value-type="string">
            <text:p>M</text:p>
          </table:table-cell>
          <table:table-cell table:style-name="ce8" office:value-type="float" office:value="2971984" calcext:value-type="float">
            <text:p>297198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695" calcext:value-type="float">
            <text:p>3621695</text:p>
          </table:table-cell>
          <table:table-cell table:style-name="ce8" office:value-type="float" office:value="9" calcext:value-type="float">
            <text:p>9</text:p>
          </table:table-cell>
          <table:table-cell table:style-name="ce16" office:value-type="string" calcext:value-type="string">
            <text:p>FUNDACION SANTA MARIA</text:p>
          </table:table-cell>
          <table:table-cell table:style-name="ce16" office:value-type="string" calcext:value-type="string">
            <text:p>SM</text:p>
          </table:table-cell>
          <table:table-cell table:style-name="ce8" office:value-type="string" calcext:value-type="string">
            <text:p>M</text:p>
          </table:table-cell>
          <table:table-cell table:style-name="ce8" office:value-type="float" office:value="2971985" calcext:value-type="float">
            <text:p>297198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696" calcext:value-type="float">
            <text:p>3621696</text:p>
          </table:table-cell>
          <table:table-cell table:style-name="ce8" office:value-type="float" office:value="16" calcext:value-type="float">
            <text:p>16</text:p>
          </table:table-cell>
          <table:table-cell table:style-name="ce16" office:value-type="string" calcext:value-type="string">
            <text:p>FUNDACION SANTA MARIA</text:p>
          </table:table-cell>
          <table:table-cell table:style-name="ce16" office:value-type="string" calcext:value-type="string">
            <text:p>SM</text:p>
          </table:table-cell>
          <table:table-cell table:style-name="ce8" office:value-type="string" calcext:value-type="string">
            <text:p>M</text:p>
          </table:table-cell>
          <table:table-cell table:style-name="ce8" office:value-type="float" office:value="2971986" calcext:value-type="float">
            <text:p>297198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697" calcext:value-type="float">
            <text:p>3621697</text:p>
          </table:table-cell>
          <table:table-cell table:style-name="ce8" office:value-type="float" office:value="41" calcext:value-type="float">
            <text:p>41</text:p>
          </table:table-cell>
          <table:table-cell table:style-name="ce16" office:value-type="string" calcext:value-type="string">
            <text:p>FUNDACION SANTA MARIA</text:p>
          </table:table-cell>
          <table:table-cell table:style-name="ce16" office:value-type="string" calcext:value-type="string">
            <text:p>SM</text:p>
          </table:table-cell>
          <table:table-cell table:style-name="ce8" office:value-type="string" calcext:value-type="string">
            <text:p>M</text:p>
          </table:table-cell>
          <table:table-cell table:style-name="ce8" office:value-type="float" office:value="2971987" calcext:value-type="float">
            <text:p>297198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698" calcext:value-type="float">
            <text:p>3621698</text:p>
          </table:table-cell>
          <table:table-cell table:style-name="ce8" office:value-type="float" office:value="3" calcext:value-type="float">
            <text:p>3</text:p>
          </table:table-cell>
          <table:table-cell table:style-name="ce16" office:value-type="string" calcext:value-type="string">
            <text:p>STADA ARZNEIMITTEL A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988" calcext:value-type="float">
            <text:p>297198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699" calcext:value-type="float">
            <text:p>3621699</text:p>
          </table:table-cell>
          <table:table-cell table:style-name="ce8" office:value-type="float" office:value="5" calcext:value-type="float">
            <text:p>5</text:p>
          </table:table-cell>
          <table:table-cell table:style-name="ce16" office:value-type="string" calcext:value-type="string">
            <text:p>STADA ARZNEIMITTEL A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989" calcext:value-type="float">
            <text:p>297198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700" calcext:value-type="float">
            <text:p>3621700</text:p>
          </table:table-cell>
          <table:table-cell table:style-name="ce8" office:value-type="float" office:value="10" calcext:value-type="float">
            <text:p>10</text:p>
          </table:table-cell>
          <table:table-cell table:style-name="ce16" office:value-type="string" calcext:value-type="string">
            <text:p>STADA ARZNEIMITTEL A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991" calcext:value-type="float">
            <text:p>297199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1701" calcext:value-type="float">
            <text:p>3621701</text:p>
          </table:table-cell>
          <table:table-cell table:style-name="ce8" office:value-type="float" office:value="35" calcext:value-type="float">
            <text:p>35</text:p>
          </table:table-cell>
          <table:table-cell table:style-name="ce16" office:value-type="string" calcext:value-type="string">
            <text:p>STADA ARZNEIMITTEL A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993" calcext:value-type="float">
            <text:p>297199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3" calcext:value-type="float">
            <text:p>983</text:p>
          </table:table-cell>
          <table:table-cell table:style-name="ce8" office:value-type="float" office:value="3621702" calcext:value-type="float">
            <text:p>3621702</text:p>
          </table:table-cell>
          <table:table-cell table:style-name="ce8" office:value-type="float" office:value="42" calcext:value-type="float">
            <text:p>42</text:p>
          </table:table-cell>
          <table:table-cell table:style-name="ce16" office:value-type="string" calcext:value-type="string">
            <text:p>ARQUINEC ARGENTINA S.A.</text:p>
          </table:table-cell>
          <table:table-cell table:style-name="ce16" office:value-type="string" calcext:value-type="string">
            <text:p>SIOP SISTEMA DE INFRAESTRUCTURA OPTICA PASIVA</text:p>
          </table:table-cell>
          <table:table-cell table:style-name="ce8" office:value-type="string" calcext:value-type="string">
            <text:p>D</text:p>
          </table:table-cell>
          <table:table-cell table:style-name="ce8" office:value-type="float" office:value="2971995" calcext:value-type="float">
            <text:p>297199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3" calcext:value-type="float">
            <text:p>983</text:p>
          </table:table-cell>
          <table:table-cell table:style-name="ce8" office:value-type="float" office:value="3621703" calcext:value-type="float">
            <text:p>3621703</text:p>
          </table:table-cell>
          <table:table-cell table:style-name="ce8" office:value-type="float" office:value="7" calcext:value-type="float">
            <text:p>7</text:p>
          </table:table-cell>
          <table:table-cell table:style-name="ce16" office:value-type="string" calcext:value-type="string">
            <text:p>INTERSOLV S.A.</text:p>
          </table:table-cell>
          <table:table-cell table:style-name="ce16" office:value-type="string" calcext:value-type="string">
            <text:p>HIPERCOOK</text:p>
          </table:table-cell>
          <table:table-cell table:style-name="ce8" office:value-type="string" calcext:value-type="string">
            <text:p>D</text:p>
          </table:table-cell>
          <table:table-cell table:style-name="ce8" office:value-type="float" office:value="2971997" calcext:value-type="float">
            <text:p>297199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3" calcext:value-type="float">
            <text:p>983</text:p>
          </table:table-cell>
          <table:table-cell table:style-name="ce8" office:value-type="float" office:value="3621704" calcext:value-type="float">
            <text:p>3621704</text:p>
          </table:table-cell>
          <table:table-cell table:style-name="ce8" office:value-type="float" office:value="8" calcext:value-type="float">
            <text:p>8</text:p>
          </table:table-cell>
          <table:table-cell table:style-name="ce16" office:value-type="string" calcext:value-type="string">
            <text:p>INTERSOLV S.A.</text:p>
          </table:table-cell>
          <table:table-cell table:style-name="ce16" office:value-type="string" calcext:value-type="string">
            <text:p>HIPERCOOK</text:p>
          </table:table-cell>
          <table:table-cell table:style-name="ce8" office:value-type="string" calcext:value-type="string">
            <text:p>D</text:p>
          </table:table-cell>
          <table:table-cell table:style-name="ce8" office:value-type="float" office:value="2971999" calcext:value-type="float">
            <text:p>297199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3" calcext:value-type="float">
            <text:p>983</text:p>
          </table:table-cell>
          <table:table-cell table:style-name="ce8" office:value-type="float" office:value="3621705" calcext:value-type="float">
            <text:p>3621705</text:p>
          </table:table-cell>
          <table:table-cell table:style-name="ce8" office:value-type="float" office:value="9" calcext:value-type="float">
            <text:p>9</text:p>
          </table:table-cell>
          <table:table-cell table:style-name="ce16" office:value-type="string" calcext:value-type="string">
            <text:p>INTERSOLV S.A.</text:p>
          </table:table-cell>
          <table:table-cell table:style-name="ce16" office:value-type="string" calcext:value-type="string">
            <text:p>HIPERCOOK</text:p>
          </table:table-cell>
          <table:table-cell table:style-name="ce8" office:value-type="string" calcext:value-type="string">
            <text:p>D</text:p>
          </table:table-cell>
          <table:table-cell table:style-name="ce8" office:value-type="float" office:value="2972001" calcext:value-type="float">
            <text:p>297200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3" calcext:value-type="float">
            <text:p>983</text:p>
          </table:table-cell>
          <table:table-cell table:style-name="ce8" office:value-type="float" office:value="3621706" calcext:value-type="float">
            <text:p>3621706</text:p>
          </table:table-cell>
          <table:table-cell table:style-name="ce8" office:value-type="float" office:value="11" calcext:value-type="float">
            <text:p>11</text:p>
          </table:table-cell>
          <table:table-cell table:style-name="ce16" office:value-type="string" calcext:value-type="string">
            <text:p>INTERSOLV S.A.</text:p>
          </table:table-cell>
          <table:table-cell table:style-name="ce16" office:value-type="string" calcext:value-type="string">
            <text:p>HIPERCOOK</text:p>
          </table:table-cell>
          <table:table-cell table:style-name="ce8" office:value-type="string" calcext:value-type="string">
            <text:p>D</text:p>
          </table:table-cell>
          <table:table-cell table:style-name="ce8" office:value-type="float" office:value="2972271" calcext:value-type="float">
            <text:p>297227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3" calcext:value-type="float">
            <text:p>983</text:p>
          </table:table-cell>
          <table:table-cell table:style-name="ce8" office:value-type="float" office:value="3621707" calcext:value-type="float">
            <text:p>3621707</text:p>
          </table:table-cell>
          <table:table-cell table:style-name="ce8" office:value-type="float" office:value="21" calcext:value-type="float">
            <text:p>21</text:p>
          </table:table-cell>
          <table:table-cell table:style-name="ce16" office:value-type="string" calcext:value-type="string">
            <text:p>INTERSOLV S.A.</text:p>
          </table:table-cell>
          <table:table-cell table:style-name="ce16" office:value-type="string" calcext:value-type="string">
            <text:p>HIPERCOOK</text:p>
          </table:table-cell>
          <table:table-cell table:style-name="ce8" office:value-type="string" calcext:value-type="string">
            <text:p>D</text:p>
          </table:table-cell>
          <table:table-cell table:style-name="ce8" office:value-type="float" office:value="2972273" calcext:value-type="float">
            <text:p>297227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489" calcext:value-type="float">
            <text:p>489</text:p>
          </table:table-cell>
          <table:table-cell table:style-name="ce8" office:value-type="float" office:value="3621708" calcext:value-type="float">
            <text:p>3621708</text:p>
          </table:table-cell>
          <table:table-cell table:style-name="ce8" office:value-type="float" office:value="16" calcext:value-type="float">
            <text:p>16</text:p>
          </table:table-cell>
          <table:table-cell table:style-name="ce16" office:value-type="string" calcext:value-type="string">
            <text:p>TODOMUSICA S.A.</text:p>
          </table:table-cell>
          <table:table-cell table:style-name="ce16" office:value-type="string" calcext:value-type="string">
            <text:p>TM PLAY</text:p>
          </table:table-cell>
          <table:table-cell table:style-name="ce8" office:value-type="string" calcext:value-type="string">
            <text:p>M</text:p>
          </table:table-cell>
          <table:table-cell table:style-name="ce8" office:value-type="float" office:value="2972275" calcext:value-type="float">
            <text:p>297227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21709" calcext:value-type="float">
            <text:p>3621709</text:p>
          </table:table-cell>
          <table:table-cell table:style-name="ce8" office:value-type="float" office:value="9" calcext:value-type="float">
            <text:p>9</text:p>
          </table:table-cell>
          <table:table-cell table:style-name="ce16" office:value-type="string" calcext:value-type="string">
            <text:p>CORVEN S.A.C.I.F.</text:p>
          </table:table-cell>
          <table:table-cell table:style-name="ce16" office:value-type="string" calcext:value-type="string">
            <text:p>SGD</text:p>
          </table:table-cell>
          <table:table-cell table:style-name="ce8" office:value-type="string" calcext:value-type="string">
            <text:p>D</text:p>
          </table:table-cell>
          <table:table-cell table:style-name="ce8" office:value-type="float" office:value="2972277" calcext:value-type="float">
            <text:p>297227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21710" calcext:value-type="float">
            <text:p>3621710</text:p>
          </table:table-cell>
          <table:table-cell table:style-name="ce8" office:value-type="float" office:value="9" calcext:value-type="float">
            <text:p>9</text:p>
          </table:table-cell>
          <table:table-cell table:style-name="ce16" office:value-type="string" calcext:value-type="string">
            <text:p>CORVEN S.A.C.I.F.</text:p>
          </table:table-cell>
          <table:table-cell table:style-name="ce16" office:value-type="string" calcext:value-type="string">
            <text:p>SGD - SISTEMA DE GESTION DE DEPOSITOS</text:p>
          </table:table-cell>
          <table:table-cell table:style-name="ce8" office:value-type="string" calcext:value-type="string">
            <text:p>D</text:p>
          </table:table-cell>
          <table:table-cell table:style-name="ce8" office:value-type="float" office:value="2972279" calcext:value-type="float">
            <text:p>297227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21711" calcext:value-type="float">
            <text:p>3621711</text:p>
          </table:table-cell>
          <table:table-cell table:style-name="ce8" office:value-type="float" office:value="38" calcext:value-type="float">
            <text:p>38</text:p>
          </table:table-cell>
          <table:table-cell table:style-name="ce16" office:value-type="string" calcext:value-type="string">
            <text:p>ROZZI, JUAN FRANCISCO</text:p>
          </table:table-cell>
          <table:table-cell table:style-name="ce16" office:value-type="string" calcext:value-type="string">
            <text:p>VEOLEO</text:p>
          </table:table-cell>
          <table:table-cell table:style-name="ce8" office:value-type="string" calcext:value-type="string">
            <text:p>D</text:p>
          </table:table-cell>
          <table:table-cell table:style-name="ce8" office:value-type="float" office:value="2972280" calcext:value-type="float">
            <text:p>297228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16" calcext:value-type="float">
            <text:p>3621716</text:p>
          </table:table-cell>
          <table:table-cell table:style-name="ce8" office:value-type="float" office:value="41" calcext:value-type="float">
            <text:p>41</text:p>
          </table:table-cell>
          <table:table-cell table:style-name="ce16" office:value-type="string" calcext:value-type="string">
            <text:p>BARTOMIOLI, GUIDO</text:p>
          </table:table-cell>
          <table:table-cell table:style-name="ce16" office:value-type="string" calcext:value-type="string">
            <text:p>A PUNTO CARAMELO</text:p>
          </table:table-cell>
          <table:table-cell table:style-name="ce8" office:value-type="string" calcext:value-type="string">
            <text:p>D</text:p>
          </table:table-cell>
          <table:table-cell table:style-name="ce8" office:value-type="float" office:value="2972281" calcext:value-type="float">
            <text:p>297228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65" calcext:value-type="float">
            <text:p>565</text:p>
          </table:table-cell>
          <table:table-cell table:style-name="ce8" office:value-type="float" office:value="3621717" calcext:value-type="float">
            <text:p>3621717</text:p>
          </table:table-cell>
          <table:table-cell table:style-name="ce8" office:value-type="float" office:value="30" calcext:value-type="float">
            <text:p>30</text:p>
          </table:table-cell>
          <table:table-cell table:style-name="ce16" office:value-type="string" calcext:value-type="string">
            <text:p>ORTIZ, ADAN VICENTE</text:p>
          </table:table-cell>
          <table:table-cell table:style-name="ce16" office:value-type="string" calcext:value-type="string">
            <text:p>COFFEE´ LIZ</text:p>
          </table:table-cell>
          <table:table-cell table:style-name="ce8" office:value-type="string" calcext:value-type="string">
            <text:p>D</text:p>
          </table:table-cell>
          <table:table-cell table:style-name="ce8" office:value-type="float" office:value="2972282" calcext:value-type="float">
            <text:p>297228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21" calcext:value-type="float">
            <text:p>3621721</text:p>
          </table:table-cell>
          <table:table-cell table:style-name="ce8" office:value-type="float" office:value="41" calcext:value-type="float">
            <text:p>41</text:p>
          </table:table-cell>
          <table:table-cell table:style-name="ce16" office:value-type="string" calcext:value-type="string">
            <text:p>GOBIERNO DE LA CIUDAD AUTONOMA DE BUENOS AIRES</text:p>
          </table:table-cell>
          <table:table-cell table:style-name="ce16" office:value-type="string" calcext:value-type="string">
            <text:p>MASCOTAS DE LA CIUDAD</text:p>
          </table:table-cell>
          <table:table-cell table:style-name="ce8" office:value-type="string" calcext:value-type="string">
            <text:p>D</text:p>
          </table:table-cell>
          <table:table-cell table:style-name="ce8" office:value-type="float" office:value="2971761" calcext:value-type="float">
            <text:p>297176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22" calcext:value-type="float">
            <text:p>3621722</text:p>
          </table:table-cell>
          <table:table-cell table:style-name="ce8" office:value-type="float" office:value="35" calcext:value-type="float">
            <text:p>35</text:p>
          </table:table-cell>
          <table:table-cell table:style-name="ce16" office:value-type="string" calcext:value-type="string">
            <text:p>GOBIERNO DE LA CIUDAD AUTONOMA DE BUENOS AIRES</text:p>
          </table:table-cell>
          <table:table-cell table:style-name="ce16" office:value-type="string" calcext:value-type="string">
            <text:p>MASCOTAS DE LA CIUDAD</text:p>
          </table:table-cell>
          <table:table-cell table:style-name="ce8" office:value-type="string" calcext:value-type="string">
            <text:p>D</text:p>
          </table:table-cell>
          <table:table-cell table:style-name="ce8" office:value-type="float" office:value="2971762" calcext:value-type="float">
            <text:p>297176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23" calcext:value-type="float">
            <text:p>3621723</text:p>
          </table:table-cell>
          <table:table-cell table:style-name="ce8" office:value-type="float" office:value="25" calcext:value-type="float">
            <text:p>25</text:p>
          </table:table-cell>
          <table:table-cell table:style-name="ce16" office:value-type="string" calcext:value-type="string">
            <text:p>GOBIERNO DE LA CIUDAD AUTONOMA DE BUENOS AIRES</text:p>
          </table:table-cell>
          <table:table-cell table:style-name="ce16" office:value-type="string" calcext:value-type="string">
            <text:p>MASCOTAS DE LA CIUDAD</text:p>
          </table:table-cell>
          <table:table-cell table:style-name="ce8" office:value-type="string" calcext:value-type="string">
            <text:p>D</text:p>
          </table:table-cell>
          <table:table-cell table:style-name="ce8" office:value-type="float" office:value="2971763" calcext:value-type="float">
            <text:p>297176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24" calcext:value-type="float">
            <text:p>3621724</text:p>
          </table:table-cell>
          <table:table-cell table:style-name="ce8" office:value-type="float" office:value="16" calcext:value-type="float">
            <text:p>16</text:p>
          </table:table-cell>
          <table:table-cell table:style-name="ce16" office:value-type="string" calcext:value-type="string">
            <text:p>GOBIERNO DE LA CIUDAD AUTONOMA DE BUENOS AIRES</text:p>
          </table:table-cell>
          <table:table-cell table:style-name="ce16" office:value-type="string" calcext:value-type="string">
            <text:p>MASCOTAS DE LA CIUDAD</text:p>
          </table:table-cell>
          <table:table-cell table:style-name="ce8" office:value-type="string" calcext:value-type="string">
            <text:p>D</text:p>
          </table:table-cell>
          <table:table-cell table:style-name="ce8" office:value-type="float" office:value="2971764" calcext:value-type="float">
            <text:p>297176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31" calcext:value-type="float">
            <text:p>3621731</text:p>
          </table:table-cell>
          <table:table-cell table:style-name="ce8" office:value-type="float" office:value="42" calcext:value-type="float">
            <text:p>42</text:p>
          </table:table-cell>
          <table:table-cell table:style-name="ce16" office:value-type="string" calcext:value-type="string">
            <text:p>COLOPLAST A/S</text:p>
          </table:table-cell>
          <table:table-cell table:style-name="ce16" office:value-type="string" calcext:value-type="string">
            <text:p>COLOPLAST</text:p>
          </table:table-cell>
          <table:table-cell table:style-name="ce8" office:value-type="string" calcext:value-type="string">
            <text:p>M</text:p>
          </table:table-cell>
          <table:table-cell table:style-name="ce8" office:value-type="float" office:value="2971765" calcext:value-type="float">
            <text:p>297176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32" calcext:value-type="float">
            <text:p>3621732</text:p>
          </table:table-cell>
          <table:table-cell table:style-name="ce8" office:value-type="float" office:value="35" calcext:value-type="float">
            <text:p>35</text:p>
          </table:table-cell>
          <table:table-cell table:style-name="ce16" office:value-type="string" calcext:value-type="string">
            <text:p>INDUSTRIA DE DISEÑO TEXTIL S.A. (INDITEX S.A.)</text:p>
          </table:table-cell>
          <table:table-cell table:style-name="ce16" office:value-type="string" calcext:value-type="string">
            <text:p>OFFINITY CARD</text:p>
          </table:table-cell>
          <table:table-cell table:style-name="ce8" office:value-type="string" calcext:value-type="string">
            <text:p>M</text:p>
          </table:table-cell>
          <table:table-cell table:style-name="ce8" office:value-type="float" office:value="2971766" calcext:value-type="float">
            <text:p>297176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33" calcext:value-type="float">
            <text:p>3621733</text:p>
          </table:table-cell>
          <table:table-cell table:style-name="ce8" office:value-type="float" office:value="9" calcext:value-type="float">
            <text:p>9</text:p>
          </table:table-cell>
          <table:table-cell table:style-name="ce16" office:value-type="string" calcext:value-type="string">
            <text:p>COLOPLAST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767" calcext:value-type="float">
            <text:p>297176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34" calcext:value-type="float">
            <text:p>3621734</text:p>
          </table:table-cell>
          <table:table-cell table:style-name="ce8" office:value-type="float" office:value="3" calcext:value-type="float">
            <text:p>3</text:p>
          </table:table-cell>
          <table:table-cell table:style-name="ce16" office:value-type="string" calcext:value-type="string">
            <text:p>COLOPLAST A/S</text:p>
          </table:table-cell>
          <table:table-cell table:style-name="ce16" office:value-type="string" calcext:value-type="string">
            <text:p>COLOPLAST</text:p>
          </table:table-cell>
          <table:table-cell table:style-name="ce8" office:value-type="string" calcext:value-type="string">
            <text:p>M</text:p>
          </table:table-cell>
          <table:table-cell table:style-name="ce8" office:value-type="float" office:value="2971768" calcext:value-type="float">
            <text:p>297176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35" calcext:value-type="float">
            <text:p>3621735</text:p>
          </table:table-cell>
          <table:table-cell table:style-name="ce8" office:value-type="float" office:value="5" calcext:value-type="float">
            <text:p>5</text:p>
          </table:table-cell>
          <table:table-cell table:style-name="ce16" office:value-type="string" calcext:value-type="string">
            <text:p>COLOPLAST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769" calcext:value-type="float">
            <text:p>297176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36" calcext:value-type="float">
            <text:p>3621736</text:p>
          </table:table-cell>
          <table:table-cell table:style-name="ce8" office:value-type="float" office:value="5" calcext:value-type="float">
            <text:p>5</text:p>
          </table:table-cell>
          <table:table-cell table:style-name="ce16" office:value-type="string" calcext:value-type="string">
            <text:p>COLOPLAST A/S</text:p>
          </table:table-cell>
          <table:table-cell table:style-name="ce16" office:value-type="string" calcext:value-type="string">
            <text:p>COLOPLAST</text:p>
          </table:table-cell>
          <table:table-cell table:style-name="ce8" office:value-type="string" calcext:value-type="string">
            <text:p>M</text:p>
          </table:table-cell>
          <table:table-cell table:style-name="ce8" office:value-type="float" office:value="2971770" calcext:value-type="float">
            <text:p>297177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37" calcext:value-type="float">
            <text:p>3621737</text:p>
          </table:table-cell>
          <table:table-cell table:style-name="ce8" office:value-type="float" office:value="3" calcext:value-type="float">
            <text:p>3</text:p>
          </table:table-cell>
          <table:table-cell table:style-name="ce16" office:value-type="string" calcext:value-type="string">
            <text:p>COLOPLAST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771" calcext:value-type="float">
            <text:p>297177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38" calcext:value-type="float">
            <text:p>3621738</text:p>
          </table:table-cell>
          <table:table-cell table:style-name="ce8" office:value-type="float" office:value="44" calcext:value-type="float">
            <text:p>44</text:p>
          </table:table-cell>
          <table:table-cell table:style-name="ce16" office:value-type="string" calcext:value-type="string">
            <text:p>COLOPLAST A/S</text:p>
          </table:table-cell>
          <table:table-cell table:style-name="ce16" office:value-type="string" calcext:value-type="string">
            <text:p>COLOPLAST</text:p>
          </table:table-cell>
          <table:table-cell table:style-name="ce8" office:value-type="string" calcext:value-type="string">
            <text:p>M</text:p>
          </table:table-cell>
          <table:table-cell table:style-name="ce8" office:value-type="float" office:value="2971772" calcext:value-type="float">
            <text:p>297177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39" calcext:value-type="float">
            <text:p>3621739</text:p>
          </table:table-cell>
          <table:table-cell table:style-name="ce8" office:value-type="float" office:value="9" calcext:value-type="float">
            <text:p>9</text:p>
          </table:table-cell>
          <table:table-cell table:style-name="ce16" office:value-type="string" calcext:value-type="string">
            <text:p>COLOPLAST A/S</text:p>
          </table:table-cell>
          <table:table-cell table:style-name="ce16" office:value-type="string" calcext:value-type="string">
            <text:p>COLOPLAST</text:p>
          </table:table-cell>
          <table:table-cell table:style-name="ce8" office:value-type="string" calcext:value-type="string">
            <text:p>M</text:p>
          </table:table-cell>
          <table:table-cell table:style-name="ce8" office:value-type="float" office:value="2971774" calcext:value-type="float">
            <text:p>297177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40" calcext:value-type="float">
            <text:p>3621740</text:p>
          </table:table-cell>
          <table:table-cell table:style-name="ce8" office:value-type="float" office:value="10" calcext:value-type="float">
            <text:p>10</text:p>
          </table:table-cell>
          <table:table-cell table:style-name="ce16" office:value-type="string" calcext:value-type="string">
            <text:p>COLOPLAST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776" calcext:value-type="float">
            <text:p>297177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41" calcext:value-type="float">
            <text:p>3621741</text:p>
          </table:table-cell>
          <table:table-cell table:style-name="ce8" office:value-type="float" office:value="10" calcext:value-type="float">
            <text:p>10</text:p>
          </table:table-cell>
          <table:table-cell table:style-name="ce16" office:value-type="string" calcext:value-type="string">
            <text:p>COLOPLAST A/S</text:p>
          </table:table-cell>
          <table:table-cell table:style-name="ce16" office:value-type="string" calcext:value-type="string">
            <text:p>COLOPLAST</text:p>
          </table:table-cell>
          <table:table-cell table:style-name="ce8" office:value-type="string" calcext:value-type="string">
            <text:p>M</text:p>
          </table:table-cell>
          <table:table-cell table:style-name="ce8" office:value-type="float" office:value="2971787" calcext:value-type="float">
            <text:p>297178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43" calcext:value-type="float">
            <text:p>3621743</text:p>
          </table:table-cell>
          <table:table-cell table:style-name="ce8" office:value-type="float" office:value="16" calcext:value-type="float">
            <text:p>16</text:p>
          </table:table-cell>
          <table:table-cell table:style-name="ce16" office:value-type="string" calcext:value-type="string">
            <text:p>COLOPLAST A/S</text:p>
          </table:table-cell>
          <table:table-cell table:style-name="ce16" office:value-type="string" calcext:value-type="string">
            <text:p>COLOPLAST</text:p>
          </table:table-cell>
          <table:table-cell table:style-name="ce8" office:value-type="string" calcext:value-type="string">
            <text:p>M</text:p>
          </table:table-cell>
          <table:table-cell table:style-name="ce8" office:value-type="float" office:value="2971788" calcext:value-type="float">
            <text:p>297178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44" calcext:value-type="float">
            <text:p>3621744</text:p>
          </table:table-cell>
          <table:table-cell table:style-name="ce8" office:value-type="float" office:value="41" calcext:value-type="float">
            <text:p>41</text:p>
          </table:table-cell>
          <table:table-cell table:style-name="ce16" office:value-type="string" calcext:value-type="string">
            <text:p>COLOPLAST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790" calcext:value-type="float">
            <text:p>297179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45" calcext:value-type="float">
            <text:p>3621745</text:p>
          </table:table-cell>
          <table:table-cell table:style-name="ce8" office:value-type="float" office:value="41" calcext:value-type="float">
            <text:p>41</text:p>
          </table:table-cell>
          <table:table-cell table:style-name="ce16" office:value-type="string" calcext:value-type="string">
            <text:p>COLOPLAST A/S</text:p>
          </table:table-cell>
          <table:table-cell table:style-name="ce16" office:value-type="string" calcext:value-type="string">
            <text:p>COLOPLAST</text:p>
          </table:table-cell>
          <table:table-cell table:style-name="ce8" office:value-type="string" calcext:value-type="string">
            <text:p>M</text:p>
          </table:table-cell>
          <table:table-cell table:style-name="ce8" office:value-type="float" office:value="2971792" calcext:value-type="float">
            <text:p>297179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46" calcext:value-type="float">
            <text:p>3621746</text:p>
          </table:table-cell>
          <table:table-cell table:style-name="ce8" office:value-type="float" office:value="42" calcext:value-type="float">
            <text:p>42</text:p>
          </table:table-cell>
          <table:table-cell table:style-name="ce16" office:value-type="string" calcext:value-type="string">
            <text:p>COLOPLAST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793" calcext:value-type="float">
            <text:p>297179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1747" calcext:value-type="float">
            <text:p>3621747</text:p>
          </table:table-cell>
          <table:table-cell table:style-name="ce8" office:value-type="float" office:value="44" calcext:value-type="float">
            <text:p>44</text:p>
          </table:table-cell>
          <table:table-cell table:style-name="ce16" office:value-type="string" calcext:value-type="string">
            <text:p>COLOPLAST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794" calcext:value-type="float">
            <text:p>297179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63" calcext:value-type="float">
            <text:p>1063</text:p>
          </table:table-cell>
          <table:table-cell table:style-name="ce8" office:value-type="float" office:value="3621749" calcext:value-type="float">
            <text:p>3621749</text:p>
          </table:table-cell>
          <table:table-cell table:style-name="ce8" office:value-type="float" office:value="11" calcext:value-type="float">
            <text:p>11</text:p>
          </table:table-cell>
          <table:table-cell table:style-name="ce16" office:value-type="string" calcext:value-type="string">
            <text:p>DATANDHOME SUPPLIER S.A.</text:p>
          </table:table-cell>
          <table:table-cell table:style-name="ce16" office:value-type="string" calcext:value-type="string">
            <text:p>ARROW</text:p>
          </table:table-cell>
          <table:table-cell table:style-name="ce8" office:value-type="string" calcext:value-type="string">
            <text:p>D</text:p>
          </table:table-cell>
          <table:table-cell table:style-name="ce8" office:value-type="float" office:value="2971795" calcext:value-type="float">
            <text:p>297179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60" calcext:value-type="float">
            <text:p>3621760</text:p>
          </table:table-cell>
          <table:table-cell table:style-name="ce8" office:value-type="float" office:value="19" calcext:value-type="float">
            <text:p>19</text:p>
          </table:table-cell>
          <table:table-cell table:style-name="ce16" office:value-type="string" calcext:value-type="string">
            <text:p>TRUCCHI FRANCO DAVID</text:p>
          </table:table-cell>
          <table:table-cell table:style-name="ce16" office:value-type="string" calcext:value-type="string">
            <text:p>ORIENT FROM CHINA, FOR THE WORLD</text:p>
          </table:table-cell>
          <table:table-cell table:style-name="ce8" office:value-type="string" calcext:value-type="string">
            <text:p>M</text:p>
          </table:table-cell>
          <table:table-cell table:style-name="ce8" office:value-type="float" office:value="2971797" calcext:value-type="float">
            <text:p>297179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27" calcext:value-type="float">
            <text:p>2227</text:p>
          </table:table-cell>
          <table:table-cell table:style-name="ce8" office:value-type="float" office:value="3621761" calcext:value-type="float">
            <text:p>3621761</text:p>
          </table:table-cell>
          <table:table-cell table:style-name="ce8" office:value-type="float" office:value="16" calcext:value-type="float">
            <text:p>16</text:p>
          </table:table-cell>
          <table:table-cell table:style-name="ce16" office:value-type="string" calcext:value-type="string">
            <text:p>FUNDACIÓN JOSÉ MANUEL ESTRADA</text:p>
          </table:table-cell>
          <table:table-cell table:style-name="ce16" office:value-type="string" calcext:value-type="string">
            <text:p>IJME ZÁRATE</text:p>
          </table:table-cell>
          <table:table-cell table:style-name="ce8" office:value-type="string" calcext:value-type="string">
            <text:p>M</text:p>
          </table:table-cell>
          <table:table-cell table:style-name="ce8" office:value-type="float" office:value="2971798" calcext:value-type="float">
            <text:p>297179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27" calcext:value-type="float">
            <text:p>2227</text:p>
          </table:table-cell>
          <table:table-cell table:style-name="ce8" office:value-type="float" office:value="3621762" calcext:value-type="float">
            <text:p>3621762</text:p>
          </table:table-cell>
          <table:table-cell table:style-name="ce8" office:value-type="float" office:value="18" calcext:value-type="float">
            <text:p>18</text:p>
          </table:table-cell>
          <table:table-cell table:style-name="ce16" office:value-type="string" calcext:value-type="string">
            <text:p>FUNDACIÓN JOSÉ MANUEL ESTRADA</text:p>
          </table:table-cell>
          <table:table-cell table:style-name="ce16" office:value-type="string" calcext:value-type="string">
            <text:p>IJME ZÁRATE</text:p>
          </table:table-cell>
          <table:table-cell table:style-name="ce8" office:value-type="string" calcext:value-type="string">
            <text:p>M</text:p>
          </table:table-cell>
          <table:table-cell table:style-name="ce8" office:value-type="float" office:value="2971799" calcext:value-type="float">
            <text:p>297179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27" calcext:value-type="float">
            <text:p>2227</text:p>
          </table:table-cell>
          <table:table-cell table:style-name="ce8" office:value-type="float" office:value="3621763" calcext:value-type="float">
            <text:p>3621763</text:p>
          </table:table-cell>
          <table:table-cell table:style-name="ce8" office:value-type="float" office:value="25" calcext:value-type="float">
            <text:p>25</text:p>
          </table:table-cell>
          <table:table-cell table:style-name="ce16" office:value-type="string" calcext:value-type="string">
            <text:p>FUNDACIÓN JOSÉ MANUEL ESTRADA</text:p>
          </table:table-cell>
          <table:table-cell table:style-name="ce16" office:value-type="string" calcext:value-type="string">
            <text:p>IJME ZÁRATE</text:p>
          </table:table-cell>
          <table:table-cell table:style-name="ce8" office:value-type="string" calcext:value-type="string">
            <text:p>M</text:p>
          </table:table-cell>
          <table:table-cell table:style-name="ce8" office:value-type="float" office:value="2971801" calcext:value-type="float">
            <text:p>297180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27" calcext:value-type="float">
            <text:p>2227</text:p>
          </table:table-cell>
          <table:table-cell table:style-name="ce8" office:value-type="float" office:value="3621764" calcext:value-type="float">
            <text:p>3621764</text:p>
          </table:table-cell>
          <table:table-cell table:style-name="ce8" office:value-type="float" office:value="41" calcext:value-type="float">
            <text:p>41</text:p>
          </table:table-cell>
          <table:table-cell table:style-name="ce16" office:value-type="string" calcext:value-type="string">
            <text:p>FUNDACIÓN JOSÉ MANUEL ESTRADA</text:p>
          </table:table-cell>
          <table:table-cell table:style-name="ce16" office:value-type="string" calcext:value-type="string">
            <text:p>IJME ZÁRATE</text:p>
          </table:table-cell>
          <table:table-cell table:style-name="ce8" office:value-type="string" calcext:value-type="string">
            <text:p>M</text:p>
          </table:table-cell>
          <table:table-cell table:style-name="ce8" office:value-type="float" office:value="2971803" calcext:value-type="float">
            <text:p>297180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65" calcext:value-type="float">
            <text:p>3621765</text:p>
          </table:table-cell>
          <table:table-cell table:style-name="ce8" office:value-type="float" office:value="43" calcext:value-type="float">
            <text:p>43</text:p>
          </table:table-cell>
          <table:table-cell table:style-name="ce16" office:value-type="string" calcext:value-type="string">
            <text:p>MARCOS J LARGUIA</text:p>
          </table:table-cell>
          <table:table-cell table:style-name="ce16" office:value-type="string" calcext:value-type="string">
            <text:p>LOS DEDOS</text:p>
          </table:table-cell>
          <table:table-cell table:style-name="ce8" office:value-type="string" calcext:value-type="string">
            <text:p>M</text:p>
          </table:table-cell>
          <table:table-cell table:style-name="ce8" office:value-type="float" office:value="2972504" calcext:value-type="float">
            <text:p>297250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66" calcext:value-type="float">
            <text:p>3621766</text:p>
          </table:table-cell>
          <table:table-cell table:style-name="ce8" office:value-type="float" office:value="39" calcext:value-type="float">
            <text:p>39</text:p>
          </table:table-cell>
          <table:table-cell table:style-name="ce16" office:value-type="string" calcext:value-type="string">
            <text:p>MARCOS J LARGUIA</text:p>
          </table:table-cell>
          <table:table-cell table:style-name="ce16" office:value-type="string" calcext:value-type="string">
            <text:p>LOS DEDOS</text:p>
          </table:table-cell>
          <table:table-cell table:style-name="ce8" office:value-type="string" calcext:value-type="string">
            <text:p>M</text:p>
          </table:table-cell>
          <table:table-cell table:style-name="ce8" office:value-type="float" office:value="2972503" calcext:value-type="float">
            <text:p>297250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67" calcext:value-type="float">
            <text:p>3621767</text:p>
          </table:table-cell>
          <table:table-cell table:style-name="ce8" office:value-type="float" office:value="31" calcext:value-type="float">
            <text:p>31</text:p>
          </table:table-cell>
          <table:table-cell table:style-name="ce16" office:value-type="string" calcext:value-type="string">
            <text:p>MARCOS J LARGUIA</text:p>
          </table:table-cell>
          <table:table-cell table:style-name="ce16" office:value-type="string" calcext:value-type="string">
            <text:p>LOS DEDOS</text:p>
          </table:table-cell>
          <table:table-cell table:style-name="ce8" office:value-type="string" calcext:value-type="string">
            <text:p>M</text:p>
          </table:table-cell>
          <table:table-cell table:style-name="ce8" office:value-type="float" office:value="2972502" calcext:value-type="float">
            <text:p>297250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68" calcext:value-type="float">
            <text:p>3621768</text:p>
          </table:table-cell>
          <table:table-cell table:style-name="ce8" office:value-type="float" office:value="38" calcext:value-type="float">
            <text:p>38</text:p>
          </table:table-cell>
          <table:table-cell table:style-name="ce16" office:value-type="string" calcext:value-type="string">
            <text:p>MARCOS J LARGUIA</text:p>
          </table:table-cell>
          <table:table-cell table:style-name="ce16" office:value-type="string" calcext:value-type="string">
            <text:p>LOS DEDOS</text:p>
          </table:table-cell>
          <table:table-cell table:style-name="ce8" office:value-type="string" calcext:value-type="string">
            <text:p>M</text:p>
          </table:table-cell>
          <table:table-cell table:style-name="ce8" office:value-type="float" office:value="2972501" calcext:value-type="float">
            <text:p>297250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69" calcext:value-type="float">
            <text:p>3621769</text:p>
          </table:table-cell>
          <table:table-cell table:style-name="ce8" office:value-type="float" office:value="35" calcext:value-type="float">
            <text:p>35</text:p>
          </table:table-cell>
          <table:table-cell table:style-name="ce16" office:value-type="string" calcext:value-type="string">
            <text:p>MARIANA PAULA KALUSTIAN</text:p>
          </table:table-cell>
          <table:table-cell table:style-name="ce16" office:value-type="string" calcext:value-type="string">
            <text:p>BIT HECHO CON AMOR</text:p>
          </table:table-cell>
          <table:table-cell table:style-name="ce8" office:value-type="string" calcext:value-type="string">
            <text:p>M</text:p>
          </table:table-cell>
          <table:table-cell table:style-name="ce8" office:value-type="float" office:value="2971804" calcext:value-type="float">
            <text:p>297180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260" calcext:value-type="float">
            <text:p>1260</text:p>
          </table:table-cell>
          <table:table-cell table:style-name="ce8" office:value-type="float" office:value="3621772" calcext:value-type="float">
            <text:p>3621772</text:p>
          </table:table-cell>
          <table:table-cell table:style-name="ce8" office:value-type="float" office:value="9" calcext:value-type="float">
            <text:p>9</text:p>
          </table:table-cell>
          <table:table-cell table:style-name="ce16" office:value-type="string" calcext:value-type="string">
            <text:p>INELCOM INGENIERIA ELECTRÓNICA COMERCIAL, S.A.</text:p>
          </table:table-cell>
          <table:table-cell table:style-name="ce16" office:value-type="string" calcext:value-type="string">
            <text:p>INELCOM TECHNOLOGY</text:p>
          </table:table-cell>
          <table:table-cell table:style-name="ce8" office:value-type="string" calcext:value-type="string">
            <text:p>M</text:p>
          </table:table-cell>
          <table:table-cell table:style-name="ce8" office:value-type="float" office:value="2971806" calcext:value-type="float">
            <text:p>297180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77" calcext:value-type="float">
            <text:p>3621777</text:p>
          </table:table-cell>
          <table:table-cell table:style-name="ce8" office:value-type="float" office:value="45" calcext:value-type="float">
            <text:p>45</text:p>
          </table:table-cell>
          <table:table-cell table:style-name="ce16" office:value-type="string" calcext:value-type="string">
            <text:p>CLAUDIA PAOLA DIEGUES y otros</text:p>
          </table:table-cell>
          <table:table-cell table:style-name="ce16" office:value-type="string" calcext:value-type="string">
            <text:p>CONEXIONES PÚBLICO PRIVADAS GRUPO CONSULTOR</text:p>
          </table:table-cell>
          <table:table-cell table:style-name="ce8" office:value-type="string" calcext:value-type="string">
            <text:p>M</text:p>
          </table:table-cell>
          <table:table-cell table:style-name="ce8" office:value-type="float" office:value="2971807" calcext:value-type="float">
            <text:p>297180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78" calcext:value-type="float">
            <text:p>3621778</text:p>
          </table:table-cell>
          <table:table-cell table:style-name="ce8" office:value-type="float" office:value="42" calcext:value-type="float">
            <text:p>42</text:p>
          </table:table-cell>
          <table:table-cell table:style-name="ce16" office:value-type="string" calcext:value-type="string">
            <text:p>CLAUDIA PAOLA DIEGUES y otros</text:p>
          </table:table-cell>
          <table:table-cell table:style-name="ce16" office:value-type="string" calcext:value-type="string">
            <text:p>CONEXIONES PÚBLICO PRIVADAS GRUPO CONSULTOR</text:p>
          </table:table-cell>
          <table:table-cell table:style-name="ce8" office:value-type="string" calcext:value-type="string">
            <text:p>M</text:p>
          </table:table-cell>
          <table:table-cell table:style-name="ce8" office:value-type="float" office:value="2971811" calcext:value-type="float">
            <text:p>297181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79" calcext:value-type="float">
            <text:p>3621779</text:p>
          </table:table-cell>
          <table:table-cell table:style-name="ce8" office:value-type="float" office:value="41" calcext:value-type="float">
            <text:p>41</text:p>
          </table:table-cell>
          <table:table-cell table:style-name="ce16" office:value-type="string" calcext:value-type="string">
            <text:p>CLAUDIA PAOLA DIEGUES y otros</text:p>
          </table:table-cell>
          <table:table-cell table:style-name="ce16" office:value-type="string" calcext:value-type="string">
            <text:p>CONEXIONES PÚBLICO PRIVADAS GRUPO CONSULTOR</text:p>
          </table:table-cell>
          <table:table-cell table:style-name="ce8" office:value-type="string" calcext:value-type="string">
            <text:p>M</text:p>
          </table:table-cell>
          <table:table-cell table:style-name="ce8" office:value-type="float" office:value="2971813" calcext:value-type="float">
            <text:p>297181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84" calcext:value-type="float">
            <text:p>3621784</text:p>
          </table:table-cell>
          <table:table-cell table:style-name="ce8" office:value-type="float" office:value="35" calcext:value-type="float">
            <text:p>35</text:p>
          </table:table-cell>
          <table:table-cell table:style-name="ce16" office:value-type="string" calcext:value-type="string">
            <text:p>IACONO E HIJO S.A.</text:p>
          </table:table-cell>
          <table:table-cell table:style-name="ce16" office:value-type="string" calcext:value-type="string">
            <text:p>IACONO</text:p>
          </table:table-cell>
          <table:table-cell table:style-name="ce8" office:value-type="string" calcext:value-type="string">
            <text:p>D</text:p>
          </table:table-cell>
          <table:table-cell table:style-name="ce8" office:value-type="float" office:value="2971815" calcext:value-type="float">
            <text:p>297181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621787" calcext:value-type="float">
            <text:p>3621787</text:p>
          </table:table-cell>
          <table:table-cell table:style-name="ce8" office:value-type="float" office:value="44" calcext:value-type="float">
            <text:p>44</text:p>
          </table:table-cell>
          <table:table-cell table:style-name="ce16" office:value-type="string" calcext:value-type="string">
            <text:p>SERVICIOS Y PRESTACIONES MEDICAS S.A.</text:p>
          </table:table-cell>
          <table:table-cell table:style-name="ce16" office:value-type="string" calcext:value-type="string">
            <text:p>P&amp;S PROTECCIÓN MÉDICA</text:p>
          </table:table-cell>
          <table:table-cell table:style-name="ce8" office:value-type="string" calcext:value-type="string">
            <text:p>D</text:p>
          </table:table-cell>
          <table:table-cell table:style-name="ce8" office:value-type="float" office:value="2972038" calcext:value-type="float">
            <text:p>297203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11" calcext:value-type="float">
            <text:p>611</text:p>
          </table:table-cell>
          <table:table-cell table:style-name="ce8" office:value-type="float" office:value="3621788" calcext:value-type="float">
            <text:p>3621788</text:p>
          </table:table-cell>
          <table:table-cell table:style-name="ce8" office:value-type="float" office:value="21" calcext:value-type="float">
            <text:p>21</text:p>
          </table:table-cell>
          <table:table-cell table:style-name="ce16" office:value-type="string" calcext:value-type="string">
            <text:p>CABO, PATRICIO</text:p>
          </table:table-cell>
          <table:table-cell table:style-name="ce16" office:value-type="string" calcext:value-type="string">
            <text:p>EQM SOLUTIONS</text:p>
          </table:table-cell>
          <table:table-cell table:style-name="ce8" office:value-type="string" calcext:value-type="string">
            <text:p>M</text:p>
          </table:table-cell>
          <table:table-cell table:style-name="ce8" office:value-type="float" office:value="2972039" calcext:value-type="float">
            <text:p>297203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90" calcext:value-type="float">
            <text:p>3621790</text:p>
          </table:table-cell>
          <table:table-cell table:style-name="ce8" office:value-type="float" office:value="42" calcext:value-type="float">
            <text:p>42</text:p>
          </table:table-cell>
          <table:table-cell table:style-name="ce16" office:value-type="string" calcext:value-type="string">
            <text:p>DEPETRIS MARIA SOL y otros</text:p>
          </table:table-cell>
          <table:table-cell table:style-name="ce16" office:value-type="string" calcext:value-type="string">
            <text:p>CITRINO</text:p>
          </table:table-cell>
          <table:table-cell table:style-name="ce8" office:value-type="string" calcext:value-type="string">
            <text:p>M</text:p>
          </table:table-cell>
          <table:table-cell table:style-name="ce8" office:value-type="float" office:value="2972041" calcext:value-type="float">
            <text:p>297204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791" calcext:value-type="float">
            <text:p>3621791</text:p>
          </table:table-cell>
          <table:table-cell table:style-name="ce8" office:value-type="float" office:value="9" calcext:value-type="float">
            <text:p>9</text:p>
          </table:table-cell>
          <table:table-cell table:style-name="ce16" office:value-type="string" calcext:value-type="string">
            <text:p>PLAY GAME S.R.L.</text:p>
          </table:table-cell>
          <table:table-cell table:style-name="ce16" office:value-type="string" calcext:value-type="string">
            <text:p>CELUPHONE</text:p>
          </table:table-cell>
          <table:table-cell table:style-name="ce8" office:value-type="string" calcext:value-type="string">
            <text:p>M</text:p>
          </table:table-cell>
          <table:table-cell table:style-name="ce8" office:value-type="float" office:value="2972043" calcext:value-type="float">
            <text:p>297204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792" calcext:value-type="float">
            <text:p>3621792</text:p>
          </table:table-cell>
          <table:table-cell table:style-name="ce8" office:value-type="float" office:value="35" calcext:value-type="float">
            <text:p>35</text:p>
          </table:table-cell>
          <table:table-cell table:style-name="ce16" office:value-type="string" calcext:value-type="string">
            <text:p>PLAY GAME S.R.L.</text:p>
          </table:table-cell>
          <table:table-cell table:style-name="ce16" office:value-type="string" calcext:value-type="string">
            <text:p>CELUPHONE</text:p>
          </table:table-cell>
          <table:table-cell table:style-name="ce8" office:value-type="string" calcext:value-type="string">
            <text:p>M</text:p>
          </table:table-cell>
          <table:table-cell table:style-name="ce8" office:value-type="float" office:value="2972044" calcext:value-type="float">
            <text:p>297204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1793" calcext:value-type="float">
            <text:p>3621793</text:p>
          </table:table-cell>
          <table:table-cell table:style-name="ce8" office:value-type="float" office:value="37" calcext:value-type="float">
            <text:p>37</text:p>
          </table:table-cell>
          <table:table-cell table:style-name="ce16" office:value-type="string" calcext:value-type="string">
            <text:p>PLAY GAME S.R.L.</text:p>
          </table:table-cell>
          <table:table-cell table:style-name="ce16" office:value-type="string" calcext:value-type="string">
            <text:p>CELUPHONE</text:p>
          </table:table-cell>
          <table:table-cell table:style-name="ce8" office:value-type="string" calcext:value-type="string">
            <text:p>M</text:p>
          </table:table-cell>
          <table:table-cell table:style-name="ce8" office:value-type="float" office:value="2972046" calcext:value-type="float">
            <text:p>297204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98" calcext:value-type="float">
            <text:p>3621798</text:p>
          </table:table-cell>
          <table:table-cell table:style-name="ce8" office:value-type="float" office:value="43" calcext:value-type="float">
            <text:p>43</text:p>
          </table:table-cell>
          <table:table-cell table:style-name="ce16" office:value-type="string" calcext:value-type="string">
            <text:p>ANDRES SOBRERO</text:p>
          </table:table-cell>
          <table:table-cell table:style-name="ce16" office:value-type="string" calcext:value-type="string">
            <text:p>HAMMER</text:p>
          </table:table-cell>
          <table:table-cell table:style-name="ce8" office:value-type="string" calcext:value-type="string">
            <text:p>D</text:p>
          </table:table-cell>
          <table:table-cell table:style-name="ce8" office:value-type="float" office:value="2972048" calcext:value-type="float">
            <text:p>297204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799" calcext:value-type="float">
            <text:p>3621799</text:p>
          </table:table-cell>
          <table:table-cell table:style-name="ce8" office:value-type="float" office:value="24" calcext:value-type="float">
            <text:p>24</text:p>
          </table:table-cell>
          <table:table-cell table:style-name="ce16" office:value-type="string" calcext:value-type="string">
            <text:p>BARTOLOZZI SORAYA EVELIN</text:p>
          </table:table-cell>
          <table:table-cell table:style-name="ce16" office:value-type="string" calcext:value-type="string">
            <text:p>BAILA PARA TI</text:p>
          </table:table-cell>
          <table:table-cell table:style-name="ce8" office:value-type="string" calcext:value-type="string">
            <text:p>M</text:p>
          </table:table-cell>
          <table:table-cell table:style-name="ce8" office:value-type="float" office:value="2972049" calcext:value-type="float">
            <text:p>297204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566" calcext:value-type="float">
            <text:p>1566</text:p>
          </table:table-cell>
          <table:table-cell table:style-name="ce8" office:value-type="float" office:value="3621807" calcext:value-type="float">
            <text:p>3621807</text:p>
          </table:table-cell>
          <table:table-cell table:style-name="ce8" office:value-type="float" office:value="25" calcext:value-type="float">
            <text:p>25</text:p>
          </table:table-cell>
          <table:table-cell table:style-name="ce16" office:value-type="string" calcext:value-type="string">
            <text:p>PONZO VIVIANA LAURA</text:p>
          </table:table-cell>
          <table:table-cell table:style-name="ce16" office:value-type="string" calcext:value-type="string">
            <text:p>CAPITAN MUBB</text:p>
          </table:table-cell>
          <table:table-cell table:style-name="ce8" office:value-type="string" calcext:value-type="string">
            <text:p>M</text:p>
          </table:table-cell>
          <table:table-cell table:style-name="ce8" office:value-type="float" office:value="2972051" calcext:value-type="float">
            <text:p>297205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08" calcext:value-type="float">
            <text:p>3621808</text:p>
          </table:table-cell>
          <table:table-cell table:style-name="ce8" office:value-type="float" office:value="25" calcext:value-type="float">
            <text:p>25</text:p>
          </table:table-cell>
          <table:table-cell table:style-name="ce16" office:value-type="string" calcext:value-type="string">
            <text:p>ATENCIO AVALOS DAFNE ELIN</text:p>
          </table:table-cell>
          <table:table-cell table:style-name="ce16" office:value-type="string" calcext:value-type="string">
            <text:p>ÁTICO SUR</text:p>
          </table:table-cell>
          <table:table-cell table:style-name="ce8" office:value-type="string" calcext:value-type="string">
            <text:p>M</text:p>
          </table:table-cell>
          <table:table-cell table:style-name="ce8" office:value-type="float" office:value="2972053" calcext:value-type="float">
            <text:p>297205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15" calcext:value-type="float">
            <text:p>3621815</text:p>
          </table:table-cell>
          <table:table-cell table:style-name="ce8" office:value-type="float" office:value="41" calcext:value-type="float">
            <text:p>41</text:p>
          </table:table-cell>
          <table:table-cell table:style-name="ce16" office:value-type="string" calcext:value-type="string">
            <text:p>BARRIONUEVO ALEJANDRO TOMÁS y otros</text:p>
          </table:table-cell>
          <table:table-cell table:style-name="ce16" office:value-type="string" calcext:value-type="string">
            <text:p>VICEVERSA</text:p>
          </table:table-cell>
          <table:table-cell table:style-name="ce8" office:value-type="string" calcext:value-type="string">
            <text:p>D</text:p>
          </table:table-cell>
          <table:table-cell table:style-name="ce8" office:value-type="float" office:value="2972057" calcext:value-type="float">
            <text:p>297205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14" calcext:value-type="float">
            <text:p>2214</text:p>
          </table:table-cell>
          <table:table-cell table:style-name="ce8" office:value-type="float" office:value="3621816" calcext:value-type="float">
            <text:p>3621816</text:p>
          </table:table-cell>
          <table:table-cell table:style-name="ce8" office:value-type="float" office:value="16" calcext:value-type="float">
            <text:p>16</text:p>
          </table:table-cell>
          <table:table-cell table:style-name="ce16" office:value-type="string" calcext:value-type="string">
            <text:p>ZENIQUEL DANIEL JORGE y otros</text:p>
          </table:table-cell>
          <table:table-cell table:style-name="ce16" office:value-type="string" calcext:value-type="string">
            <text:p>PRUXI ESCRIBIMOS EL FUTURO</text:p>
          </table:table-cell>
          <table:table-cell table:style-name="ce8" office:value-type="string" calcext:value-type="string">
            <text:p>M</text:p>
          </table:table-cell>
          <table:table-cell table:style-name="ce8" office:value-type="float" office:value="2972058" calcext:value-type="float">
            <text:p>297205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18" calcext:value-type="float">
            <text:p>3621818</text:p>
          </table:table-cell>
          <table:table-cell table:style-name="ce8" office:value-type="float" office:value="35" calcext:value-type="float">
            <text:p>35</text:p>
          </table:table-cell>
          <table:table-cell table:style-name="ce16" office:value-type="string" calcext:value-type="string">
            <text:p>PURA CAÑA SA</text:p>
          </table:table-cell>
          <table:table-cell table:style-name="ce16" office:value-type="string" calcext:value-type="string">
            <text:p>HAGAFEN</text:p>
          </table:table-cell>
          <table:table-cell table:style-name="ce8" office:value-type="string" calcext:value-type="string">
            <text:p>D</text:p>
          </table:table-cell>
          <table:table-cell table:style-name="ce8" office:value-type="float" office:value="2972060" calcext:value-type="float">
            <text:p>297206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19" calcext:value-type="float">
            <text:p>3621819</text:p>
          </table:table-cell>
          <table:table-cell table:style-name="ce8" office:value-type="float" office:value="35" calcext:value-type="float">
            <text:p>35</text:p>
          </table:table-cell>
          <table:table-cell table:style-name="ce16" office:value-type="string" calcext:value-type="string">
            <text:p>PURA CAÑA SA</text:p>
          </table:table-cell>
          <table:table-cell table:style-name="ce16" office:value-type="string" calcext:value-type="string">
            <text:p>PURA CAÑA</text:p>
          </table:table-cell>
          <table:table-cell table:style-name="ce8" office:value-type="string" calcext:value-type="string">
            <text:p>D</text:p>
          </table:table-cell>
          <table:table-cell table:style-name="ce8" office:value-type="float" office:value="2972065" calcext:value-type="float">
            <text:p>297206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23" calcext:value-type="float">
            <text:p>3621823</text:p>
          </table:table-cell>
          <table:table-cell table:style-name="ce8" office:value-type="float" office:value="35" calcext:value-type="float">
            <text:p>35</text:p>
          </table:table-cell>
          <table:table-cell table:style-name="ce16" office:value-type="string" calcext:value-type="string">
            <text:p>ESTIGARRIBIA ZARZA ROCIO AYELEN</text:p>
          </table:table-cell>
          <table:table-cell table:style-name="ce16" office:value-type="string" calcext:value-type="string">
            <text:p>ALEX MUSIC</text:p>
          </table:table-cell>
          <table:table-cell table:style-name="ce8" office:value-type="string" calcext:value-type="string">
            <text:p>M</text:p>
          </table:table-cell>
          <table:table-cell table:style-name="ce8" office:value-type="float" office:value="2972066" calcext:value-type="float">
            <text:p>297206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644" calcext:value-type="float">
            <text:p>644</text:p>
          </table:table-cell>
          <table:table-cell table:style-name="ce8" office:value-type="float" office:value="3621829" calcext:value-type="float">
            <text:p>3621829</text:p>
          </table:table-cell>
          <table:table-cell table:style-name="ce8" office:value-type="float" office:value="25" calcext:value-type="float">
            <text:p>25</text:p>
          </table:table-cell>
          <table:table-cell table:style-name="ce16" office:value-type="string" calcext:value-type="string">
            <text:p>ARCHITECTOR, FERNANDO</text:p>
          </table:table-cell>
          <table:table-cell table:style-name="ce16" office:value-type="string" calcext:value-type="string">
            <text:p>BASEFIELD</text:p>
          </table:table-cell>
          <table:table-cell table:style-name="ce8" office:value-type="string" calcext:value-type="string">
            <text:p>M</text:p>
          </table:table-cell>
          <table:table-cell table:style-name="ce8" office:value-type="float" office:value="2971925" calcext:value-type="float">
            <text:p>297192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21833" calcext:value-type="float">
            <text:p>3621833</text:p>
          </table:table-cell>
          <table:table-cell table:style-name="ce8" office:value-type="float" office:value="25" calcext:value-type="float">
            <text:p>25</text:p>
          </table:table-cell>
          <table:table-cell table:style-name="ce16" office:value-type="string" calcext:value-type="string">
            <text:p>SENDIN, NICOLAS EDUARDO y otros</text:p>
          </table:table-cell>
          <table:table-cell table:style-name="ce16" office:value-type="string" calcext:value-type="string">
            <text:p>PREMURA P BY ERICA ORTIZ</text:p>
          </table:table-cell>
          <table:table-cell table:style-name="ce8" office:value-type="string" calcext:value-type="string">
            <text:p>M</text:p>
          </table:table-cell>
          <table:table-cell table:style-name="ce8" office:value-type="float" office:value="2971924" calcext:value-type="float">
            <text:p>297192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52" calcext:value-type="float">
            <text:p>2152</text:p>
          </table:table-cell>
          <table:table-cell table:style-name="ce8" office:value-type="float" office:value="3621835" calcext:value-type="float">
            <text:p>3621835</text:p>
          </table:table-cell>
          <table:table-cell table:style-name="ce8" office:value-type="float" office:value="35" calcext:value-type="float">
            <text:p>35</text:p>
          </table:table-cell>
          <table:table-cell table:style-name="ce16" office:value-type="string" calcext:value-type="string">
            <text:p>CLUB ATLÉTICO FERRO CARRIL OESTE DE GENERAL PICO</text:p>
          </table:table-cell>
          <table:table-cell table:style-name="ce16" office:value-type="string" calcext:value-type="string">
            <text:p>FCO</text:p>
          </table:table-cell>
          <table:table-cell table:style-name="ce8" office:value-type="string" calcext:value-type="string">
            <text:p>M</text:p>
          </table:table-cell>
          <table:table-cell table:style-name="ce8" office:value-type="float" office:value="2971923" calcext:value-type="float">
            <text:p>297192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517" calcext:value-type="float">
            <text:p>1517</text:p>
          </table:table-cell>
          <table:table-cell table:style-name="ce8" office:value-type="float" office:value="3621839" calcext:value-type="float">
            <text:p>3621839</text:p>
          </table:table-cell>
          <table:table-cell table:style-name="ce8" office:value-type="float" office:value="43" calcext:value-type="float">
            <text:p>43</text:p>
          </table:table-cell>
          <table:table-cell table:style-name="ce16" office:value-type="string" calcext:value-type="string">
            <text:p>PABLO GASTÓN GARÓFALO</text:p>
          </table:table-cell>
          <table:table-cell table:style-name="ce16" office:value-type="string" calcext:value-type="string">
            <text:p>PIZZERIA EL GLOBITO</text:p>
          </table:table-cell>
          <table:table-cell table:style-name="ce8" office:value-type="string" calcext:value-type="string">
            <text:p>D</text:p>
          </table:table-cell>
          <table:table-cell table:style-name="ce8" office:value-type="float" office:value="2971922" calcext:value-type="float">
            <text:p>297192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40" calcext:value-type="float">
            <text:p>3621840</text:p>
          </table:table-cell>
          <table:table-cell table:style-name="ce8" office:value-type="float" office:value="19" calcext:value-type="float">
            <text:p>19</text:p>
          </table:table-cell>
          <table:table-cell table:style-name="ce16" office:value-type="string" calcext:value-type="string">
            <text:p>LOVERA DIEGO ALEJANDRO y otros</text:p>
          </table:table-cell>
          <table:table-cell table:style-name="ce16" office:value-type="string" calcext:value-type="string">
            <text:p>VIDRIOS INTELIGENTES</text:p>
          </table:table-cell>
          <table:table-cell table:style-name="ce8" office:value-type="string" calcext:value-type="string">
            <text:p>M</text:p>
          </table:table-cell>
          <table:table-cell table:style-name="ce8" office:value-type="float" office:value="2971921" calcext:value-type="float">
            <text:p>297192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41" calcext:value-type="float">
            <text:p>3621841</text:p>
          </table:table-cell>
          <table:table-cell table:style-name="ce8" office:value-type="float" office:value="9" calcext:value-type="float">
            <text:p>9</text:p>
          </table:table-cell>
          <table:table-cell table:style-name="ce16" office:value-type="string" calcext:value-type="string">
            <text:p>HECTOR JUAN DOMANICO</text:p>
          </table:table-cell>
          <table:table-cell table:style-name="ce16" office:value-type="string" calcext:value-type="string">
            <text:p>KETHOR</text:p>
          </table:table-cell>
          <table:table-cell table:style-name="ce8" office:value-type="string" calcext:value-type="string">
            <text:p>M</text:p>
          </table:table-cell>
          <table:table-cell table:style-name="ce8" office:value-type="float" office:value="2971920" calcext:value-type="float">
            <text:p>297192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1842" calcext:value-type="float">
            <text:p>3621842</text:p>
          </table:table-cell>
          <table:table-cell table:style-name="ce8" office:value-type="float" office:value="18" calcext:value-type="float">
            <text:p>18</text:p>
          </table:table-cell>
          <table:table-cell table:style-name="ce16" office:value-type="string" calcext:value-type="string">
            <text:p>RODRIGUEZ, MARTA ISABEL</text:p>
          </table:table-cell>
          <table:table-cell table:style-name="ce16" office:value-type="string" calcext:value-type="string">
            <text:p>CUEROFLEX</text:p>
          </table:table-cell>
          <table:table-cell table:style-name="ce8" office:value-type="string" calcext:value-type="string">
            <text:p>D</text:p>
          </table:table-cell>
          <table:table-cell table:style-name="ce8" office:value-type="float" office:value="2971919" calcext:value-type="float">
            <text:p>297191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45" calcext:value-type="float">
            <text:p>3621845</text:p>
          </table:table-cell>
          <table:table-cell table:style-name="ce8" office:value-type="float" office:value="25" calcext:value-type="float">
            <text:p>25</text:p>
          </table:table-cell>
          <table:table-cell table:style-name="ce16" office:value-type="string" calcext:value-type="string">
            <text:p>DEBORA PERCOWICZ</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830" calcext:value-type="float">
            <text:p>297183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1850" calcext:value-type="float">
            <text:p>3621850</text:p>
          </table:table-cell>
          <table:table-cell table:style-name="ce8" office:value-type="float" office:value="35" calcext:value-type="float">
            <text:p>35</text:p>
          </table:table-cell>
          <table:table-cell table:style-name="ce16" office:value-type="string" calcext:value-type="string">
            <text:p>ATRÁPALO S.R.L.</text:p>
          </table:table-cell>
          <table:table-cell table:style-name="ce16" office:value-type="string" calcext:value-type="string">
            <text:p>TEATRO POR LOS CHICOS</text:p>
          </table:table-cell>
          <table:table-cell table:style-name="ce8" office:value-type="string" calcext:value-type="string">
            <text:p>D</text:p>
          </table:table-cell>
          <table:table-cell table:style-name="ce8" office:value-type="float" office:value="2971918" calcext:value-type="float">
            <text:p>297191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8" calcext:value-type="float">
            <text:p>908</text:p>
          </table:table-cell>
          <table:table-cell table:style-name="ce8" office:value-type="float" office:value="3621859" calcext:value-type="float">
            <text:p>3621859</text:p>
          </table:table-cell>
          <table:table-cell table:style-name="ce8" office:value-type="float" office:value="36" calcext:value-type="float">
            <text:p>36</text:p>
          </table:table-cell>
          <table:table-cell table:style-name="ce16" office:value-type="string" calcext:value-type="string">
            <text:p>SANCOR COOPERATIVA DE SEGUROS LIMITADA</text:p>
          </table:table-cell>
          <table:table-cell table:style-name="ce16" office:value-type="string" calcext:value-type="string">
            <text:p>MI PRIMERA LICENCIA</text:p>
          </table:table-cell>
          <table:table-cell table:style-name="ce8" office:value-type="string" calcext:value-type="string">
            <text:p>M</text:p>
          </table:table-cell>
          <table:table-cell table:style-name="ce8" office:value-type="float" office:value="2971849" calcext:value-type="float">
            <text:p>297184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08" calcext:value-type="float">
            <text:p>908</text:p>
          </table:table-cell>
          <table:table-cell table:style-name="ce8" office:value-type="float" office:value="3621860" calcext:value-type="float">
            <text:p>3621860</text:p>
          </table:table-cell>
          <table:table-cell table:style-name="ce8" office:value-type="float" office:value="41" calcext:value-type="float">
            <text:p>41</text:p>
          </table:table-cell>
          <table:table-cell table:style-name="ce16" office:value-type="string" calcext:value-type="string">
            <text:p>SANCOR COOPERATIVA DE SEGUROS LIMITADA</text:p>
          </table:table-cell>
          <table:table-cell table:style-name="ce16" office:value-type="string" calcext:value-type="string">
            <text:p>MI PRIMERA LICENCIA</text:p>
          </table:table-cell>
          <table:table-cell table:style-name="ce8" office:value-type="string" calcext:value-type="string">
            <text:p>M</text:p>
          </table:table-cell>
          <table:table-cell table:style-name="ce8" office:value-type="float" office:value="2971848" calcext:value-type="float">
            <text:p>297184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27" calcext:value-type="float">
            <text:p>2027</text:p>
          </table:table-cell>
          <table:table-cell table:style-name="ce8" office:value-type="float" office:value="3621862" calcext:value-type="float">
            <text:p>3621862</text:p>
          </table:table-cell>
          <table:table-cell table:style-name="ce8" office:value-type="float" office:value="35" calcext:value-type="float">
            <text:p>35</text:p>
          </table:table-cell>
          <table:table-cell table:style-name="ce16" office:value-type="string" calcext:value-type="string">
            <text:p>EL TALA S.R.L.</text:p>
          </table:table-cell>
          <table:table-cell table:style-name="ce16" office:value-type="string" calcext:value-type="string">
            <text:p>ARRAIGADA</text:p>
          </table:table-cell>
          <table:table-cell table:style-name="ce8" office:value-type="string" calcext:value-type="string">
            <text:p>M</text:p>
          </table:table-cell>
          <table:table-cell table:style-name="ce8" office:value-type="float" office:value="2971847" calcext:value-type="float">
            <text:p>297184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621872" calcext:value-type="float">
            <text:p>3621872</text:p>
          </table:table-cell>
          <table:table-cell table:style-name="ce8" office:value-type="float" office:value="39" calcext:value-type="float">
            <text:p>39</text:p>
          </table:table-cell>
          <table:table-cell table:style-name="ce16" office:value-type="string" calcext:value-type="string">
            <text:p>MUNICIPALIDAD DE GUALEGUAYCHÚ</text:p>
          </table:table-cell>
          <table:table-cell table:style-name="ce16" office:value-type="string" calcext:value-type="string">
            <text:p>GUALEGUAYCHÚ</text:p>
          </table:table-cell>
          <table:table-cell table:style-name="ce8" office:value-type="string" calcext:value-type="string">
            <text:p>M</text:p>
          </table:table-cell>
          <table:table-cell table:style-name="ce8" office:value-type="float" office:value="2971846" calcext:value-type="float">
            <text:p>297184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621873" calcext:value-type="float">
            <text:p>3621873</text:p>
          </table:table-cell>
          <table:table-cell table:style-name="ce8" office:value-type="float" office:value="41" calcext:value-type="float">
            <text:p>41</text:p>
          </table:table-cell>
          <table:table-cell table:style-name="ce16" office:value-type="string" calcext:value-type="string">
            <text:p>MUNICIPALIDAD DE GUALEGUAYCHÚ</text:p>
          </table:table-cell>
          <table:table-cell table:style-name="ce16" office:value-type="string" calcext:value-type="string">
            <text:p>GUALEGUAYCHÚ</text:p>
          </table:table-cell>
          <table:table-cell table:style-name="ce8" office:value-type="string" calcext:value-type="string">
            <text:p>M</text:p>
          </table:table-cell>
          <table:table-cell table:style-name="ce8" office:value-type="float" office:value="2971845" calcext:value-type="float">
            <text:p>297184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621874" calcext:value-type="float">
            <text:p>3621874</text:p>
          </table:table-cell>
          <table:table-cell table:style-name="ce8" office:value-type="float" office:value="43" calcext:value-type="float">
            <text:p>43</text:p>
          </table:table-cell>
          <table:table-cell table:style-name="ce16" office:value-type="string" calcext:value-type="string">
            <text:p>MUNICIPALIDAD DE GUALEGUAYCHÚ</text:p>
          </table:table-cell>
          <table:table-cell table:style-name="ce16" office:value-type="string" calcext:value-type="string">
            <text:p>GUALEGUAYCHÚ</text:p>
          </table:table-cell>
          <table:table-cell table:style-name="ce8" office:value-type="string" calcext:value-type="string">
            <text:p>M</text:p>
          </table:table-cell>
          <table:table-cell table:style-name="ce8" office:value-type="float" office:value="2971844" calcext:value-type="float">
            <text:p>297184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76" calcext:value-type="float">
            <text:p>3621876</text:p>
          </table:table-cell>
          <table:table-cell table:style-name="ce8" office:value-type="float" office:value="41" calcext:value-type="float">
            <text:p>41</text:p>
          </table:table-cell>
          <table:table-cell table:style-name="ce16" office:value-type="string" calcext:value-type="string">
            <text:p>GALDAMES ARIEL y otros</text:p>
          </table:table-cell>
          <table:table-cell table:style-name="ce16" office:value-type="string" calcext:value-type="string">
            <text:p>SERVOSER</text:p>
          </table:table-cell>
          <table:table-cell table:style-name="ce8" office:value-type="string" calcext:value-type="string">
            <text:p>D</text:p>
          </table:table-cell>
          <table:table-cell table:style-name="ce8" office:value-type="float" office:value="2971843" calcext:value-type="float">
            <text:p>297184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64" calcext:value-type="float">
            <text:p>1164</text:p>
          </table:table-cell>
          <table:table-cell table:style-name="ce8" office:value-type="float" office:value="3621877" calcext:value-type="float">
            <text:p>3621877</text:p>
          </table:table-cell>
          <table:table-cell table:style-name="ce8" office:value-type="float" office:value="14" calcext:value-type="float">
            <text:p>14</text:p>
          </table:table-cell>
          <table:table-cell table:style-name="ce16" office:value-type="string" calcext:value-type="string">
            <text:p>RISOLI, LEANDRO DANIEL</text:p>
          </table:table-cell>
          <table:table-cell table:style-name="ce16" office:value-type="string" calcext:value-type="string">
            <text:p>AA ALIANZAS ARTESANALES</text:p>
          </table:table-cell>
          <table:table-cell table:style-name="ce8" office:value-type="string" calcext:value-type="string">
            <text:p>M</text:p>
          </table:table-cell>
          <table:table-cell table:style-name="ce8" office:value-type="float" office:value="2971842" calcext:value-type="float">
            <text:p>297184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64" calcext:value-type="float">
            <text:p>1164</text:p>
          </table:table-cell>
          <table:table-cell table:style-name="ce8" office:value-type="float" office:value="3621878" calcext:value-type="float">
            <text:p>3621878</text:p>
          </table:table-cell>
          <table:table-cell table:style-name="ce8" office:value-type="float" office:value="9" calcext:value-type="float">
            <text:p>9</text:p>
          </table:table-cell>
          <table:table-cell table:style-name="ce16" office:value-type="string" calcext:value-type="string">
            <text:p>MERCOMAX S.A.</text:p>
          </table:table-cell>
          <table:table-cell table:style-name="ce16" office:value-type="string" calcext:value-type="string">
            <text:p>ZX</text:p>
          </table:table-cell>
          <table:table-cell table:style-name="ce8" office:value-type="string" calcext:value-type="string">
            <text:p>D</text:p>
          </table:table-cell>
          <table:table-cell table:style-name="ce8" office:value-type="float" office:value="2971841" calcext:value-type="float">
            <text:p>297184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86" calcext:value-type="float">
            <text:p>3621886</text:p>
          </table:table-cell>
          <table:table-cell table:style-name="ce8" office:value-type="float" office:value="35" calcext:value-type="float">
            <text:p>35</text:p>
          </table:table-cell>
          <table:table-cell table:style-name="ce16" office:value-type="string" calcext:value-type="string">
            <text:p>ZARRABEITIA CESAR TOMAS y otros</text:p>
          </table:table-cell>
          <table:table-cell table:style-name="ce16" office:value-type="string" calcext:value-type="string">
            <text:p>CRAUDEALA</text:p>
          </table:table-cell>
          <table:table-cell table:style-name="ce8" office:value-type="string" calcext:value-type="string">
            <text:p>D</text:p>
          </table:table-cell>
          <table:table-cell table:style-name="ce8" office:value-type="float" office:value="2972064" calcext:value-type="float">
            <text:p>297206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87" calcext:value-type="float">
            <text:p>3621887</text:p>
          </table:table-cell>
          <table:table-cell table:style-name="ce8" office:value-type="float" office:value="42" calcext:value-type="float">
            <text:p>42</text:p>
          </table:table-cell>
          <table:table-cell table:style-name="ce16" office:value-type="string" calcext:value-type="string">
            <text:p>ZARRABEITIA CESAR TOMAS y otros</text:p>
          </table:table-cell>
          <table:table-cell table:style-name="ce16" office:value-type="string" calcext:value-type="string">
            <text:p>CRAUDEALA</text:p>
          </table:table-cell>
          <table:table-cell table:style-name="ce8" office:value-type="string" calcext:value-type="string">
            <text:p>D</text:p>
          </table:table-cell>
          <table:table-cell table:style-name="ce8" office:value-type="float" office:value="2972067" calcext:value-type="float">
            <text:p>297206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88" calcext:value-type="float">
            <text:p>3621888</text:p>
          </table:table-cell>
          <table:table-cell table:style-name="ce8" office:value-type="float" office:value="36" calcext:value-type="float">
            <text:p>36</text:p>
          </table:table-cell>
          <table:table-cell table:style-name="ce16" office:value-type="string" calcext:value-type="string">
            <text:p>ZARRABEITIA CESAR TOMAS y otros</text:p>
          </table:table-cell>
          <table:table-cell table:style-name="ce16" office:value-type="string" calcext:value-type="string">
            <text:p>CRAUDEALA</text:p>
          </table:table-cell>
          <table:table-cell table:style-name="ce8" office:value-type="string" calcext:value-type="string">
            <text:p>D</text:p>
          </table:table-cell>
          <table:table-cell table:style-name="ce8" office:value-type="float" office:value="2972063" calcext:value-type="float">
            <text:p>297206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8" calcext:value-type="float">
            <text:p>2068</text:p>
          </table:table-cell>
          <table:table-cell table:style-name="ce8" office:value-type="float" office:value="3621892" calcext:value-type="float">
            <text:p>3621892</text:p>
          </table:table-cell>
          <table:table-cell table:style-name="ce8" office:value-type="float" office:value="29" calcext:value-type="float">
            <text:p>29</text:p>
          </table:table-cell>
          <table:table-cell table:style-name="ce16" office:value-type="string" calcext:value-type="string">
            <text:p>MOLINOS NUTRIRE SRL</text:p>
          </table:table-cell>
          <table:table-cell table:style-name="ce16" office:value-type="string" calcext:value-type="string">
            <text:p>RAPIDÑOLA</text:p>
          </table:table-cell>
          <table:table-cell table:style-name="ce8" office:value-type="string" calcext:value-type="string">
            <text:p>D</text:p>
          </table:table-cell>
          <table:table-cell table:style-name="ce8" office:value-type="float" office:value="2972059" calcext:value-type="float">
            <text:p>297205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8" calcext:value-type="float">
            <text:p>2068</text:p>
          </table:table-cell>
          <table:table-cell table:style-name="ce8" office:value-type="float" office:value="3621893" calcext:value-type="float">
            <text:p>3621893</text:p>
          </table:table-cell>
          <table:table-cell table:style-name="ce8" office:value-type="float" office:value="30" calcext:value-type="float">
            <text:p>30</text:p>
          </table:table-cell>
          <table:table-cell table:style-name="ce16" office:value-type="string" calcext:value-type="string">
            <text:p>MOLINOS NUTRIRE SRL</text:p>
          </table:table-cell>
          <table:table-cell table:style-name="ce16" office:value-type="string" calcext:value-type="string">
            <text:p>RAPIDÑOLA</text:p>
          </table:table-cell>
          <table:table-cell table:style-name="ce8" office:value-type="string" calcext:value-type="string">
            <text:p>D</text:p>
          </table:table-cell>
          <table:table-cell table:style-name="ce8" office:value-type="float" office:value="2972056" calcext:value-type="float">
            <text:p>297205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068" calcext:value-type="float">
            <text:p>2068</text:p>
          </table:table-cell>
          <table:table-cell table:style-name="ce8" office:value-type="float" office:value="3621894" calcext:value-type="float">
            <text:p>3621894</text:p>
          </table:table-cell>
          <table:table-cell table:style-name="ce8" office:value-type="float" office:value="31" calcext:value-type="float">
            <text:p>31</text:p>
          </table:table-cell>
          <table:table-cell table:style-name="ce16" office:value-type="string" calcext:value-type="string">
            <text:p>MOLINOS NUTRIRE SRL</text:p>
          </table:table-cell>
          <table:table-cell table:style-name="ce16" office:value-type="string" calcext:value-type="string">
            <text:p>RAPIDÑOLA</text:p>
          </table:table-cell>
          <table:table-cell table:style-name="ce8" office:value-type="string" calcext:value-type="string">
            <text:p>D</text:p>
          </table:table-cell>
          <table:table-cell table:style-name="ce8" office:value-type="float" office:value="2972055" calcext:value-type="float">
            <text:p>297205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96" calcext:value-type="float">
            <text:p>3621896</text:p>
          </table:table-cell>
          <table:table-cell table:style-name="ce8" office:value-type="float" office:value="36" calcext:value-type="float">
            <text:p>36</text:p>
          </table:table-cell>
          <table:table-cell table:style-name="ce16" office:value-type="string" calcext:value-type="string">
            <text:p>EMMANUEL OMAR TERUGGI VILLAR y otros</text:p>
          </table:table-cell>
          <table:table-cell table:style-name="ce16" office:value-type="string" calcext:value-type="string">
            <text:p>D</text:p>
          </table:table-cell>
          <table:table-cell table:style-name="ce8" office:value-type="string" calcext:value-type="string">
            <text:p>M</text:p>
          </table:table-cell>
          <table:table-cell table:style-name="ce8" office:value-type="float" office:value="2972054" calcext:value-type="float">
            <text:p>297205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112" calcext:value-type="float">
            <text:p>2112</text:p>
          </table:table-cell>
          <table:table-cell table:style-name="ce8" office:value-type="float" office:value="3621898" calcext:value-type="float">
            <text:p>3621898</text:p>
          </table:table-cell>
          <table:table-cell table:style-name="ce8" office:value-type="float" office:value="3" calcext:value-type="float">
            <text:p>3</text:p>
          </table:table-cell>
          <table:table-cell table:style-name="ce16" office:value-type="string" calcext:value-type="string">
            <text:p>ESQUIVEL, HERNAN</text:p>
          </table:table-cell>
          <table:table-cell table:style-name="ce16" office:value-type="string" calcext:value-type="string">
            <text:p>NAWAL</text:p>
          </table:table-cell>
          <table:table-cell table:style-name="ce8" office:value-type="string" calcext:value-type="string">
            <text:p>M</text:p>
          </table:table-cell>
          <table:table-cell table:style-name="ce8" office:value-type="float" office:value="2972052" calcext:value-type="float">
            <text:p>297205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1899" calcext:value-type="float">
            <text:p>3621899</text:p>
          </table:table-cell>
          <table:table-cell table:style-name="ce8" office:value-type="float" office:value="44" calcext:value-type="float">
            <text:p>44</text:p>
          </table:table-cell>
          <table:table-cell table:style-name="ce16" office:value-type="string" calcext:value-type="string">
            <text:p>REUTHER MARIA JULIETA</text:p>
          </table:table-cell>
          <table:table-cell table:style-name="ce16" office:value-type="string" calcext:value-type="string">
            <text:p>NUTRIACTIVA</text:p>
          </table:table-cell>
          <table:table-cell table:style-name="ce8" office:value-type="string" calcext:value-type="string">
            <text:p>M</text:p>
          </table:table-cell>
          <table:table-cell table:style-name="ce8" office:value-type="float" office:value="2972050" calcext:value-type="float">
            <text:p>297205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10" calcext:value-type="float">
            <text:p>1010</text:p>
          </table:table-cell>
          <table:table-cell table:style-name="ce8" office:value-type="float" office:value="3621909" calcext:value-type="float">
            <text:p>3621909</text:p>
          </table:table-cell>
          <table:table-cell table:style-name="ce8" office:value-type="float" office:value="20" calcext:value-type="float">
            <text:p>20</text:p>
          </table:table-cell>
          <table:table-cell table:style-name="ce16" office:value-type="string" calcext:value-type="string">
            <text:p>MARCHIONNA FARE, PATRICIO TOMAS y otros</text:p>
          </table:table-cell>
          <table:table-cell table:style-name="ce16" office:value-type="string" calcext:value-type="string">
            <text:p>TU HUELLITA</text:p>
          </table:table-cell>
          <table:table-cell table:style-name="ce8" office:value-type="string" calcext:value-type="string">
            <text:p>D</text:p>
          </table:table-cell>
          <table:table-cell table:style-name="ce8" office:value-type="float" office:value="2972047" calcext:value-type="float">
            <text:p>297204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745" calcext:value-type="float">
            <text:p>1745</text:p>
          </table:table-cell>
          <table:table-cell table:style-name="ce8" office:value-type="float" office:value="3621911" calcext:value-type="float">
            <text:p>3621911</text:p>
          </table:table-cell>
          <table:table-cell table:style-name="ce8" office:value-type="float" office:value="31" calcext:value-type="float">
            <text:p>31</text:p>
          </table:table-cell>
          <table:table-cell table:style-name="ce16" office:value-type="string" calcext:value-type="string">
            <text:p>FUNDACION DEMETER ARGENTINA</text:p>
          </table:table-cell>
          <table:table-cell table:style-name="ce16" office:value-type="string" calcext:value-type="string">
            <text:p>DEMETER</text:p>
          </table:table-cell>
          <table:table-cell table:style-name="ce8" office:value-type="string" calcext:value-type="string">
            <text:p>M</text:p>
          </table:table-cell>
          <table:table-cell table:style-name="ce8" office:value-type="float" office:value="2972045" calcext:value-type="float">
            <text:p>297204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16" calcext:value-type="float">
            <text:p>3621916</text:p>
          </table:table-cell>
          <table:table-cell table:style-name="ce8" office:value-type="float" office:value="20" calcext:value-type="float">
            <text:p>20</text:p>
          </table:table-cell>
          <table:table-cell table:style-name="ce16" office:value-type="string" calcext:value-type="string">
            <text:p>ACTIVE COSMETIC S.A.</text:p>
          </table:table-cell>
          <table:table-cell table:style-name="ce16" office:value-type="string" calcext:value-type="string">
            <text:p>BOOS</text:p>
          </table:table-cell>
          <table:table-cell table:style-name="ce8" office:value-type="string" calcext:value-type="string">
            <text:p>D</text:p>
          </table:table-cell>
          <table:table-cell table:style-name="ce8" office:value-type="float" office:value="2972042" calcext:value-type="float">
            <text:p>297204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17" calcext:value-type="float">
            <text:p>3621917</text:p>
          </table:table-cell>
          <table:table-cell table:style-name="ce8" office:value-type="float" office:value="21" calcext:value-type="float">
            <text:p>21</text:p>
          </table:table-cell>
          <table:table-cell table:style-name="ce16" office:value-type="string" calcext:value-type="string">
            <text:p>ACTIVE COSMETIC S.A.</text:p>
          </table:table-cell>
          <table:table-cell table:style-name="ce16" office:value-type="string" calcext:value-type="string">
            <text:p>BOOS</text:p>
          </table:table-cell>
          <table:table-cell table:style-name="ce8" office:value-type="string" calcext:value-type="string">
            <text:p>D</text:p>
          </table:table-cell>
          <table:table-cell table:style-name="ce8" office:value-type="float" office:value="2972040" calcext:value-type="float">
            <text:p>297204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19" calcext:value-type="float">
            <text:p>3621919</text:p>
          </table:table-cell>
          <table:table-cell table:style-name="ce8" office:value-type="float" office:value="27" calcext:value-type="float">
            <text:p>27</text:p>
          </table:table-cell>
          <table:table-cell table:style-name="ce16" office:value-type="string" calcext:value-type="string">
            <text:p>ACTIVE COSMETIC S.A.</text:p>
          </table:table-cell>
          <table:table-cell table:style-name="ce16" office:value-type="string" calcext:value-type="string">
            <text:p>BOOS</text:p>
          </table:table-cell>
          <table:table-cell table:style-name="ce8" office:value-type="string" calcext:value-type="string">
            <text:p>D</text:p>
          </table:table-cell>
          <table:table-cell table:style-name="ce8" office:value-type="float" office:value="2972037" calcext:value-type="float">
            <text:p>297203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21" calcext:value-type="float">
            <text:p>3621921</text:p>
          </table:table-cell>
          <table:table-cell table:style-name="ce8" office:value-type="float" office:value="39" calcext:value-type="float">
            <text:p>39</text:p>
          </table:table-cell>
          <table:table-cell table:style-name="ce16" office:value-type="string" calcext:value-type="string">
            <text:p>BUENOS AIRES SERVICIOS DE SALUD (BASA) S.A.</text:p>
          </table:table-cell>
          <table:table-cell table:style-name="ce16" office:value-type="string" calcext:value-type="string">
            <text:p>SANTABUS</text:p>
          </table:table-cell>
          <table:table-cell table:style-name="ce8" office:value-type="string" calcext:value-type="string">
            <text:p>D</text:p>
          </table:table-cell>
          <table:table-cell table:style-name="ce8" office:value-type="float" office:value="2972036" calcext:value-type="float">
            <text:p>297203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22" calcext:value-type="float">
            <text:p>3621922</text:p>
          </table:table-cell>
          <table:table-cell table:style-name="ce8" office:value-type="float" office:value="29" calcext:value-type="float">
            <text:p>29</text:p>
          </table:table-cell>
          <table:table-cell table:style-name="ce16" office:value-type="string" calcext:value-type="string">
            <text:p>FIORITO, HUGO RICARDO.</text:p>
          </table:table-cell>
          <table:table-cell table:style-name="ce16" office:value-type="string" calcext:value-type="string">
            <text:p>POLVICREM</text:p>
          </table:table-cell>
          <table:table-cell table:style-name="ce8" office:value-type="string" calcext:value-type="string">
            <text:p>D</text:p>
          </table:table-cell>
          <table:table-cell table:style-name="ce8" office:value-type="float" office:value="2972035" calcext:value-type="float">
            <text:p>297203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23" calcext:value-type="float">
            <text:p>3621923</text:p>
          </table:table-cell>
          <table:table-cell table:style-name="ce8" office:value-type="float" office:value="29" calcext:value-type="float">
            <text:p>29</text:p>
          </table:table-cell>
          <table:table-cell table:style-name="ce16" office:value-type="string" calcext:value-type="string">
            <text:p>FIORITO, HUGO RICARDO.</text:p>
          </table:table-cell>
          <table:table-cell table:style-name="ce16" office:value-type="string" calcext:value-type="string">
            <text:p>LA ESTANZUELA</text:p>
          </table:table-cell>
          <table:table-cell table:style-name="ce8" office:value-type="string" calcext:value-type="string">
            <text:p>D</text:p>
          </table:table-cell>
          <table:table-cell table:style-name="ce8" office:value-type="float" office:value="2972034" calcext:value-type="float">
            <text:p>297203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24" calcext:value-type="float">
            <text:p>3621924</text:p>
          </table:table-cell>
          <table:table-cell table:style-name="ce8" office:value-type="float" office:value="9" calcext:value-type="float">
            <text:p>9</text:p>
          </table:table-cell>
          <table:table-cell table:style-name="ce16" office:value-type="string" calcext:value-type="string">
            <text:p>MORALES, CRISTIAN GASTON</text:p>
          </table:table-cell>
          <table:table-cell table:style-name="ce16" office:value-type="string" calcext:value-type="string">
            <text:p>AG ACTITUD GRAFIKA</text:p>
          </table:table-cell>
          <table:table-cell table:style-name="ce8" office:value-type="string" calcext:value-type="string">
            <text:p>M</text:p>
          </table:table-cell>
          <table:table-cell table:style-name="ce8" office:value-type="float" office:value="2972091" calcext:value-type="float">
            <text:p>297209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25" calcext:value-type="float">
            <text:p>3621925</text:p>
          </table:table-cell>
          <table:table-cell table:style-name="ce8" office:value-type="float" office:value="16" calcext:value-type="float">
            <text:p>16</text:p>
          </table:table-cell>
          <table:table-cell table:style-name="ce16" office:value-type="string" calcext:value-type="string">
            <text:p>MORALES, CRISTIAN GASTON</text:p>
          </table:table-cell>
          <table:table-cell table:style-name="ce16" office:value-type="string" calcext:value-type="string">
            <text:p>AG ACTITUD GRAFIKA</text:p>
          </table:table-cell>
          <table:table-cell table:style-name="ce8" office:value-type="string" calcext:value-type="string">
            <text:p>M</text:p>
          </table:table-cell>
          <table:table-cell table:style-name="ce8" office:value-type="float" office:value="2972090" calcext:value-type="float">
            <text:p>297209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26" calcext:value-type="float">
            <text:p>3621926</text:p>
          </table:table-cell>
          <table:table-cell table:style-name="ce8" office:value-type="float" office:value="35" calcext:value-type="float">
            <text:p>35</text:p>
          </table:table-cell>
          <table:table-cell table:style-name="ce16" office:value-type="string" calcext:value-type="string">
            <text:p>MORALES, CRISTIAN GASTON</text:p>
          </table:table-cell>
          <table:table-cell table:style-name="ce16" office:value-type="string" calcext:value-type="string">
            <text:p>AG ACTITUD GRAFIKA</text:p>
          </table:table-cell>
          <table:table-cell table:style-name="ce8" office:value-type="string" calcext:value-type="string">
            <text:p>M</text:p>
          </table:table-cell>
          <table:table-cell table:style-name="ce8" office:value-type="float" office:value="2972089" calcext:value-type="float">
            <text:p>297208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27" calcext:value-type="float">
            <text:p>3621927</text:p>
          </table:table-cell>
          <table:table-cell table:style-name="ce8" office:value-type="float" office:value="37" calcext:value-type="float">
            <text:p>37</text:p>
          </table:table-cell>
          <table:table-cell table:style-name="ce16" office:value-type="string" calcext:value-type="string">
            <text:p>MORALES, CRISTIAN GASTON</text:p>
          </table:table-cell>
          <table:table-cell table:style-name="ce16" office:value-type="string" calcext:value-type="string">
            <text:p>AG ACTITUD GRAFIKA</text:p>
          </table:table-cell>
          <table:table-cell table:style-name="ce8" office:value-type="string" calcext:value-type="string">
            <text:p>M</text:p>
          </table:table-cell>
          <table:table-cell table:style-name="ce8" office:value-type="float" office:value="2972088" calcext:value-type="float">
            <text:p>297208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28" calcext:value-type="float">
            <text:p>3621928</text:p>
          </table:table-cell>
          <table:table-cell table:style-name="ce8" office:value-type="float" office:value="40" calcext:value-type="float">
            <text:p>40</text:p>
          </table:table-cell>
          <table:table-cell table:style-name="ce16" office:value-type="string" calcext:value-type="string">
            <text:p>MORALES, CRISTIAN GASTON</text:p>
          </table:table-cell>
          <table:table-cell table:style-name="ce16" office:value-type="string" calcext:value-type="string">
            <text:p>AG ACTITUD GRAFIKA</text:p>
          </table:table-cell>
          <table:table-cell table:style-name="ce8" office:value-type="string" calcext:value-type="string">
            <text:p>M</text:p>
          </table:table-cell>
          <table:table-cell table:style-name="ce8" office:value-type="float" office:value="2972087" calcext:value-type="float">
            <text:p>297208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29" calcext:value-type="float">
            <text:p>3621929</text:p>
          </table:table-cell>
          <table:table-cell table:style-name="ce8" office:value-type="float" office:value="42" calcext:value-type="float">
            <text:p>42</text:p>
          </table:table-cell>
          <table:table-cell table:style-name="ce16" office:value-type="string" calcext:value-type="string">
            <text:p>MORALES, CRISTIAN GASTON</text:p>
          </table:table-cell>
          <table:table-cell table:style-name="ce16" office:value-type="string" calcext:value-type="string">
            <text:p>AG ACTITUD GRAFIKA</text:p>
          </table:table-cell>
          <table:table-cell table:style-name="ce8" office:value-type="string" calcext:value-type="string">
            <text:p>M</text:p>
          </table:table-cell>
          <table:table-cell table:style-name="ce8" office:value-type="float" office:value="2972093" calcext:value-type="float">
            <text:p>297209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30" calcext:value-type="float">
            <text:p>3621930</text:p>
          </table:table-cell>
          <table:table-cell table:style-name="ce8" office:value-type="float" office:value="35" calcext:value-type="float">
            <text:p>35</text:p>
          </table:table-cell>
          <table:table-cell table:style-name="ce16" office:value-type="string" calcext:value-type="string">
            <text:p>MORALES, CRISTIAN GASTON</text:p>
          </table:table-cell>
          <table:table-cell table:style-name="ce16" office:value-type="string" calcext:value-type="string">
            <text:p>AG ACTITUD GRAFIKA GRAFICAS HAY MUCHAS... ...PERO CON ACTITUD UNA SOLA! ACTITUD GRAFIKA</text:p>
          </table:table-cell>
          <table:table-cell table:style-name="ce8" office:value-type="string" calcext:value-type="string">
            <text:p>M</text:p>
          </table:table-cell>
          <table:table-cell table:style-name="ce8" office:value-type="float" office:value="2972086" calcext:value-type="float">
            <text:p>297208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31" calcext:value-type="float">
            <text:p>3621931</text:p>
          </table:table-cell>
          <table:table-cell table:style-name="ce8" office:value-type="float" office:value="16" calcext:value-type="float">
            <text:p>16</text:p>
          </table:table-cell>
          <table:table-cell table:style-name="ce16" office:value-type="string" calcext:value-type="string">
            <text:p>MORALES, CRISTIAN GASTON</text:p>
          </table:table-cell>
          <table:table-cell table:style-name="ce16" office:value-type="string" calcext:value-type="string">
            <text:p>AG</text:p>
          </table:table-cell>
          <table:table-cell table:style-name="ce8" office:value-type="string" calcext:value-type="string">
            <text:p>M</text:p>
          </table:table-cell>
          <table:table-cell table:style-name="ce8" office:value-type="float" office:value="2972085" calcext:value-type="float">
            <text:p>297208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32" calcext:value-type="float">
            <text:p>3621932</text:p>
          </table:table-cell>
          <table:table-cell table:style-name="ce8" office:value-type="float" office:value="21" calcext:value-type="float">
            <text:p>21</text:p>
          </table:table-cell>
          <table:table-cell table:style-name="ce16" office:value-type="string" calcext:value-type="string">
            <text:p>LARA, GABRIELA SILVIA</text:p>
          </table:table-cell>
          <table:table-cell table:style-name="ce16" office:value-type="string" calcext:value-type="string">
            <text:p>MAISON DES FLEURS</text:p>
          </table:table-cell>
          <table:table-cell table:style-name="ce8" office:value-type="string" calcext:value-type="string">
            <text:p>M</text:p>
          </table:table-cell>
          <table:table-cell table:style-name="ce8" office:value-type="float" office:value="2972084" calcext:value-type="float">
            <text:p>297208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33" calcext:value-type="float">
            <text:p>3621933</text:p>
          </table:table-cell>
          <table:table-cell table:style-name="ce8" office:value-type="float" office:value="35" calcext:value-type="float">
            <text:p>35</text:p>
          </table:table-cell>
          <table:table-cell table:style-name="ce16" office:value-type="string" calcext:value-type="string">
            <text:p>LARA, GABRIELA SILVIA</text:p>
          </table:table-cell>
          <table:table-cell table:style-name="ce16" office:value-type="string" calcext:value-type="string">
            <text:p>MAISON DES FLEURS</text:p>
          </table:table-cell>
          <table:table-cell table:style-name="ce8" office:value-type="string" calcext:value-type="string">
            <text:p>M</text:p>
          </table:table-cell>
          <table:table-cell table:style-name="ce8" office:value-type="float" office:value="2972083" calcext:value-type="float">
            <text:p>297208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35" calcext:value-type="float">
            <text:p>3621935</text:p>
          </table:table-cell>
          <table:table-cell table:style-name="ce8" office:value-type="float" office:value="35" calcext:value-type="float">
            <text:p>35</text:p>
          </table:table-cell>
          <table:table-cell table:style-name="ce16" office:value-type="string" calcext:value-type="string">
            <text:p>PINTURERIA MIGUEL S.R.L.</text:p>
          </table:table-cell>
          <table:table-cell table:style-name="ce16" office:value-type="string" calcext:value-type="string">
            <text:p>PINTURERIAS MIGUEL</text:p>
          </table:table-cell>
          <table:table-cell table:style-name="ce8" office:value-type="string" calcext:value-type="string">
            <text:p>M</text:p>
          </table:table-cell>
          <table:table-cell table:style-name="ce8" office:value-type="float" office:value="2972081" calcext:value-type="float">
            <text:p>297208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36" calcext:value-type="float">
            <text:p>3621936</text:p>
          </table:table-cell>
          <table:table-cell table:style-name="ce8" office:value-type="float" office:value="37" calcext:value-type="float">
            <text:p>37</text:p>
          </table:table-cell>
          <table:table-cell table:style-name="ce16" office:value-type="string" calcext:value-type="string">
            <text:p>PINTURERIA MIGUEL S.R.L.</text:p>
          </table:table-cell>
          <table:table-cell table:style-name="ce16" office:value-type="string" calcext:value-type="string">
            <text:p>PINTURERIAS MIGUEL</text:p>
          </table:table-cell>
          <table:table-cell table:style-name="ce8" office:value-type="string" calcext:value-type="string">
            <text:p>M</text:p>
          </table:table-cell>
          <table:table-cell table:style-name="ce8" office:value-type="float" office:value="2972080" calcext:value-type="float">
            <text:p>297208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37" calcext:value-type="float">
            <text:p>3621937</text:p>
          </table:table-cell>
          <table:table-cell table:style-name="ce8" office:value-type="float" office:value="2" calcext:value-type="float">
            <text:p>2</text:p>
          </table:table-cell>
          <table:table-cell table:style-name="ce16" office:value-type="string" calcext:value-type="string">
            <text:p>PINTURERIA MIGUEL S.R.L.</text:p>
          </table:table-cell>
          <table:table-cell table:style-name="ce16" office:value-type="string" calcext:value-type="string">
            <text:p>MIGUEL EL COLOR DE TU ESTILO</text:p>
          </table:table-cell>
          <table:table-cell table:style-name="ce8" office:value-type="string" calcext:value-type="string">
            <text:p>M</text:p>
          </table:table-cell>
          <table:table-cell table:style-name="ce8" office:value-type="float" office:value="2972079" calcext:value-type="float">
            <text:p>297207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38" calcext:value-type="float">
            <text:p>3621938</text:p>
          </table:table-cell>
          <table:table-cell table:style-name="ce8" office:value-type="float" office:value="35" calcext:value-type="float">
            <text:p>35</text:p>
          </table:table-cell>
          <table:table-cell table:style-name="ce16" office:value-type="string" calcext:value-type="string">
            <text:p>PINTURERIA MIGUEL S.R.L.</text:p>
          </table:table-cell>
          <table:table-cell table:style-name="ce16" office:value-type="string" calcext:value-type="string">
            <text:p>MIGUEL EL COLOR DE TU ESTILO</text:p>
          </table:table-cell>
          <table:table-cell table:style-name="ce8" office:value-type="string" calcext:value-type="string">
            <text:p>M</text:p>
          </table:table-cell>
          <table:table-cell table:style-name="ce8" office:value-type="float" office:value="2972078" calcext:value-type="float">
            <text:p>297207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1939" calcext:value-type="float">
            <text:p>3621939</text:p>
          </table:table-cell>
          <table:table-cell table:style-name="ce8" office:value-type="float" office:value="37" calcext:value-type="float">
            <text:p>37</text:p>
          </table:table-cell>
          <table:table-cell table:style-name="ce16" office:value-type="string" calcext:value-type="string">
            <text:p>PINTURERIA MIGUEL S.R.L.</text:p>
          </table:table-cell>
          <table:table-cell table:style-name="ce16" office:value-type="string" calcext:value-type="string">
            <text:p>MIGUEL EL COLOR DE TU ESTILO</text:p>
          </table:table-cell>
          <table:table-cell table:style-name="ce8" office:value-type="string" calcext:value-type="string">
            <text:p>M</text:p>
          </table:table-cell>
          <table:table-cell table:style-name="ce8" office:value-type="float" office:value="2972077" calcext:value-type="float">
            <text:p>297207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141" calcext:value-type="float">
            <text:p>1141</text:p>
          </table:table-cell>
          <table:table-cell table:style-name="ce8" office:value-type="float" office:value="3621946" calcext:value-type="float">
            <text:p>3621946</text:p>
          </table:table-cell>
          <table:table-cell table:style-name="ce8" office:value-type="float" office:value="38" calcext:value-type="float">
            <text:p>38</text:p>
          </table:table-cell>
          <table:table-cell table:style-name="ce16" office:value-type="string" calcext:value-type="string">
            <text:p>SUBIRATS, LUCAS</text:p>
          </table:table-cell>
          <table:table-cell table:style-name="ce16" office:value-type="string" calcext:value-type="string">
            <text:p>HAY FESTIVALES</text:p>
          </table:table-cell>
          <table:table-cell table:style-name="ce8" office:value-type="string" calcext:value-type="string">
            <text:p>M</text:p>
          </table:table-cell>
          <table:table-cell table:style-name="ce8" office:value-type="float" office:value="2972073" calcext:value-type="float">
            <text:p>297207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1947" calcext:value-type="float">
            <text:p>3621947</text:p>
          </table:table-cell>
          <table:table-cell table:style-name="ce8" office:value-type="float" office:value="23" calcext:value-type="float">
            <text:p>23</text:p>
          </table:table-cell>
          <table:table-cell table:style-name="ce16" office:value-type="string" calcext:value-type="string">
            <text:p>I.W.S. NOMINEE COMPANY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1831" calcext:value-type="float">
            <text:p>297183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1948" calcext:value-type="float">
            <text:p>3621948</text:p>
          </table:table-cell>
          <table:table-cell table:style-name="ce8" office:value-type="float" office:value="9" calcext:value-type="float">
            <text:p>9</text:p>
          </table:table-cell>
          <table:table-cell table:style-name="ce16" office:value-type="string" calcext:value-type="string">
            <text:p>POLAR ELECTRO OY</text:p>
          </table:table-cell>
          <table:table-cell table:style-name="ce16" office:value-type="string" calcext:value-type="string">
            <text:p>POLAR</text:p>
          </table:table-cell>
          <table:table-cell table:style-name="ce8" office:value-type="string" calcext:value-type="string">
            <text:p>M</text:p>
          </table:table-cell>
          <table:table-cell table:style-name="ce8" office:value-type="float" office:value="2972071" calcext:value-type="float">
            <text:p>297207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1951" calcext:value-type="float">
            <text:p>3621951</text:p>
          </table:table-cell>
          <table:table-cell table:style-name="ce8" office:value-type="float" office:value="42" calcext:value-type="float">
            <text:p>42</text:p>
          </table:table-cell>
          <table:table-cell table:style-name="ce16" office:value-type="string" calcext:value-type="string">
            <text:p>SEGMENTA, S.C.</text:p>
          </table:table-cell>
          <table:table-cell table:style-name="ce16" office:value-type="string" calcext:value-type="string">
            <text:p>SEGMENTA BEAUTY</text:p>
          </table:table-cell>
          <table:table-cell table:style-name="ce8" office:value-type="string" calcext:value-type="string">
            <text:p>M</text:p>
          </table:table-cell>
          <table:table-cell table:style-name="ce8" office:value-type="float" office:value="2972286" calcext:value-type="float">
            <text:p>297228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1953" calcext:value-type="float">
            <text:p>3621953</text:p>
          </table:table-cell>
          <table:table-cell table:style-name="ce8" office:value-type="float" office:value="42" calcext:value-type="float">
            <text:p>42</text:p>
          </table:table-cell>
          <table:table-cell table:style-name="ce16" office:value-type="string" calcext:value-type="string">
            <text:p>SEGMENTA, S.C.</text:p>
          </table:table-cell>
          <table:table-cell table:style-name="ce16" office:value-type="string" calcext:value-type="string">
            <text:p>SEGMENTA SPORTS</text:p>
          </table:table-cell>
          <table:table-cell table:style-name="ce8" office:value-type="string" calcext:value-type="string">
            <text:p>D</text:p>
          </table:table-cell>
          <table:table-cell table:style-name="ce8" office:value-type="float" office:value="2972287" calcext:value-type="float">
            <text:p>297228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1955" calcext:value-type="float">
            <text:p>3621955</text:p>
          </table:table-cell>
          <table:table-cell table:style-name="ce8" office:value-type="float" office:value="41" calcext:value-type="float">
            <text:p>41</text:p>
          </table:table-cell>
          <table:table-cell table:style-name="ce16" office:value-type="string" calcext:value-type="string">
            <text:p>BRITISH BROADCASTING CORPORATION</text:p>
          </table:table-cell>
          <table:table-cell table:style-name="ce16" office:value-type="string" calcext:value-type="string">
            <text:p>MICRO:BIT</text:p>
          </table:table-cell>
          <table:table-cell table:style-name="ce8" office:value-type="string" calcext:value-type="string">
            <text:p>M</text:p>
          </table:table-cell>
          <table:table-cell table:style-name="ce8" office:value-type="float" office:value="2972288" calcext:value-type="float">
            <text:p>297228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1957" calcext:value-type="float">
            <text:p>3621957</text:p>
          </table:table-cell>
          <table:table-cell table:style-name="ce8" office:value-type="float" office:value="42" calcext:value-type="float">
            <text:p>42</text:p>
          </table:table-cell>
          <table:table-cell table:style-name="ce16" office:value-type="string" calcext:value-type="string">
            <text:p>BRITISH BROADCASTING CORPORATION</text:p>
          </table:table-cell>
          <table:table-cell table:style-name="ce16" office:value-type="string" calcext:value-type="string">
            <text:p>MICRO:BIT</text:p>
          </table:table-cell>
          <table:table-cell table:style-name="ce8" office:value-type="string" calcext:value-type="string">
            <text:p>M</text:p>
          </table:table-cell>
          <table:table-cell table:style-name="ce8" office:value-type="float" office:value="2972289" calcext:value-type="float">
            <text:p>297228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72" calcext:value-type="float">
            <text:p>872</text:p>
          </table:table-cell>
          <table:table-cell table:style-name="ce8" office:value-type="float" office:value="3621964" calcext:value-type="float">
            <text:p>3621964</text:p>
          </table:table-cell>
          <table:table-cell table:style-name="ce8" office:value-type="float" office:value="28" calcext:value-type="float">
            <text:p>28</text:p>
          </table:table-cell>
          <table:table-cell table:style-name="ce16" office:value-type="string" calcext:value-type="string">
            <text:p>GARCIA, MATIAS EZEQUIEL y otros</text:p>
          </table:table-cell>
          <table:table-cell table:style-name="ce16" office:value-type="string" calcext:value-type="string">
            <text:p>ORTHOPEDIC DESIGN</text:p>
          </table:table-cell>
          <table:table-cell table:style-name="ce8" office:value-type="string" calcext:value-type="string">
            <text:p>M</text:p>
          </table:table-cell>
          <table:table-cell table:style-name="ce8" office:value-type="float" office:value="2972290" calcext:value-type="float">
            <text:p>297229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72" calcext:value-type="float">
            <text:p>872</text:p>
          </table:table-cell>
          <table:table-cell table:style-name="ce8" office:value-type="float" office:value="3621968" calcext:value-type="float">
            <text:p>3621968</text:p>
          </table:table-cell>
          <table:table-cell table:style-name="ce8" office:value-type="float" office:value="43" calcext:value-type="float">
            <text:p>43</text:p>
          </table:table-cell>
          <table:table-cell table:style-name="ce16" office:value-type="string" calcext:value-type="string">
            <text:p>GARCIA, MARTIN ALEJANDRO</text:p>
          </table:table-cell>
          <table:table-cell table:style-name="ce16" office:value-type="string" calcext:value-type="string">
            <text:p>AURA BORA</text:p>
          </table:table-cell>
          <table:table-cell table:style-name="ce8" office:value-type="string" calcext:value-type="string">
            <text:p>D</text:p>
          </table:table-cell>
          <table:table-cell table:style-name="ce8" office:value-type="float" office:value="2972291" calcext:value-type="float">
            <text:p>297229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21972" calcext:value-type="float">
            <text:p>3621972</text:p>
          </table:table-cell>
          <table:table-cell table:style-name="ce8" office:value-type="float" office:value="38" calcext:value-type="float">
            <text:p>38</text:p>
          </table:table-cell>
          <table:table-cell table:style-name="ce16" office:value-type="string" calcext:value-type="string">
            <text:p>LIBERTAD S.A.</text:p>
          </table:table-cell>
          <table:table-cell table:style-name="ce16" office:value-type="string" calcext:value-type="string">
            <text:p>LLEVATE TODO POR $15</text:p>
          </table:table-cell>
          <table:table-cell table:style-name="ce8" office:value-type="string" calcext:value-type="string">
            <text:p>D</text:p>
          </table:table-cell>
          <table:table-cell table:style-name="ce8" office:value-type="float" office:value="2972292" calcext:value-type="float">
            <text:p>297229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011" calcext:value-type="float">
            <text:p>3622011</text:p>
          </table:table-cell>
          <table:table-cell table:style-name="ce8" office:value-type="float" office:value="25" calcext:value-type="float">
            <text:p>25</text:p>
          </table:table-cell>
          <table:table-cell table:style-name="ce16" office:value-type="string" calcext:value-type="string">
            <text:p>CONDORI MAMANI, FELIX</text:p>
          </table:table-cell>
          <table:table-cell table:style-name="ce16" office:value-type="string" calcext:value-type="string">
            <text:p>33 THIRTY THREE</text:p>
          </table:table-cell>
          <table:table-cell table:style-name="ce8" office:value-type="string" calcext:value-type="string">
            <text:p>M</text:p>
          </table:table-cell>
          <table:table-cell table:style-name="ce8" office:value-type="float" office:value="2972293" calcext:value-type="float">
            <text:p>297229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014" calcext:value-type="float">
            <text:p>3622014</text:p>
          </table:table-cell>
          <table:table-cell table:style-name="ce8" office:value-type="float" office:value="25" calcext:value-type="float">
            <text:p>25</text:p>
          </table:table-cell>
          <table:table-cell table:style-name="ce16" office:value-type="string" calcext:value-type="string">
            <text:p>RONDAN VILLAFUERTE, CRISTINA y otros</text:p>
          </table:table-cell>
          <table:table-cell table:style-name="ce16" office:value-type="string" calcext:value-type="string">
            <text:p>LEXBANG</text:p>
          </table:table-cell>
          <table:table-cell table:style-name="ce8" office:value-type="string" calcext:value-type="string">
            <text:p>M</text:p>
          </table:table-cell>
          <table:table-cell table:style-name="ce8" office:value-type="float" office:value="2972294" calcext:value-type="float">
            <text:p>297229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594" calcext:value-type="float">
            <text:p>1594</text:p>
          </table:table-cell>
          <table:table-cell table:style-name="ce8" office:value-type="float" office:value="3622016" calcext:value-type="float">
            <text:p>3622016</text:p>
          </table:table-cell>
          <table:table-cell table:style-name="ce8" office:value-type="float" office:value="25" calcext:value-type="float">
            <text:p>25</text:p>
          </table:table-cell>
          <table:table-cell table:style-name="ce16" office:value-type="string" calcext:value-type="string">
            <text:p>PESOA, LUCIANO MARTIN</text:p>
          </table:table-cell>
          <table:table-cell table:style-name="ce16" office:value-type="string" calcext:value-type="string">
            <text:p>SINFX</text:p>
          </table:table-cell>
          <table:table-cell table:style-name="ce8" office:value-type="string" calcext:value-type="string">
            <text:p>M</text:p>
          </table:table-cell>
          <table:table-cell table:style-name="ce8" office:value-type="float" office:value="2972295" calcext:value-type="float">
            <text:p>297229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1" calcext:value-type="float">
            <text:p>1691</text:p>
          </table:table-cell>
          <table:table-cell table:style-name="ce8" office:value-type="float" office:value="3622017" calcext:value-type="float">
            <text:p>3622017</text:p>
          </table:table-cell>
          <table:table-cell table:style-name="ce8" office:value-type="float" office:value="6" calcext:value-type="float">
            <text:p>6</text:p>
          </table:table-cell>
          <table:table-cell table:style-name="ce16" office:value-type="string" calcext:value-type="string">
            <text:p>CNH INDUSTRIAL N.V.</text:p>
          </table:table-cell>
          <table:table-cell table:style-name="ce16" office:value-type="string" calcext:value-type="string">
            <text:p>NEX PRO</text:p>
          </table:table-cell>
          <table:table-cell table:style-name="ce8" office:value-type="string" calcext:value-type="string">
            <text:p>M</text:p>
          </table:table-cell>
          <table:table-cell table:style-name="ce8" office:value-type="float" office:value="2972296" calcext:value-type="float">
            <text:p>297229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1" calcext:value-type="float">
            <text:p>1691</text:p>
          </table:table-cell>
          <table:table-cell table:style-name="ce8" office:value-type="float" office:value="3622018" calcext:value-type="float">
            <text:p>3622018</text:p>
          </table:table-cell>
          <table:table-cell table:style-name="ce8" office:value-type="float" office:value="7" calcext:value-type="float">
            <text:p>7</text:p>
          </table:table-cell>
          <table:table-cell table:style-name="ce16" office:value-type="string" calcext:value-type="string">
            <text:p>CNH INDUSTRIAL N.V.</text:p>
          </table:table-cell>
          <table:table-cell table:style-name="ce16" office:value-type="string" calcext:value-type="string">
            <text:p>NEX PRO</text:p>
          </table:table-cell>
          <table:table-cell table:style-name="ce8" office:value-type="string" calcext:value-type="string">
            <text:p>M</text:p>
          </table:table-cell>
          <table:table-cell table:style-name="ce8" office:value-type="float" office:value="2972297" calcext:value-type="float">
            <text:p>297229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1" calcext:value-type="float">
            <text:p>1691</text:p>
          </table:table-cell>
          <table:table-cell table:style-name="ce8" office:value-type="float" office:value="3622019" calcext:value-type="float">
            <text:p>3622019</text:p>
          </table:table-cell>
          <table:table-cell table:style-name="ce8" office:value-type="float" office:value="9" calcext:value-type="float">
            <text:p>9</text:p>
          </table:table-cell>
          <table:table-cell table:style-name="ce16" office:value-type="string" calcext:value-type="string">
            <text:p>CNH INDUSTRIAL N.V.</text:p>
          </table:table-cell>
          <table:table-cell table:style-name="ce16" office:value-type="string" calcext:value-type="string">
            <text:p>NEX PRO</text:p>
          </table:table-cell>
          <table:table-cell table:style-name="ce8" office:value-type="string" calcext:value-type="string">
            <text:p>M</text:p>
          </table:table-cell>
          <table:table-cell table:style-name="ce8" office:value-type="float" office:value="2972298" calcext:value-type="float">
            <text:p>297229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1" calcext:value-type="float">
            <text:p>1691</text:p>
          </table:table-cell>
          <table:table-cell table:style-name="ce8" office:value-type="float" office:value="3622020" calcext:value-type="float">
            <text:p>3622020</text:p>
          </table:table-cell>
          <table:table-cell table:style-name="ce8" office:value-type="float" office:value="11" calcext:value-type="float">
            <text:p>11</text:p>
          </table:table-cell>
          <table:table-cell table:style-name="ce16" office:value-type="string" calcext:value-type="string">
            <text:p>CNH INDUSTRIAL N.V.</text:p>
          </table:table-cell>
          <table:table-cell table:style-name="ce16" office:value-type="string" calcext:value-type="string">
            <text:p>NEX PRO</text:p>
          </table:table-cell>
          <table:table-cell table:style-name="ce8" office:value-type="string" calcext:value-type="string">
            <text:p>M</text:p>
          </table:table-cell>
          <table:table-cell table:style-name="ce8" office:value-type="float" office:value="2972299" calcext:value-type="float">
            <text:p>297229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1" calcext:value-type="float">
            <text:p>1691</text:p>
          </table:table-cell>
          <table:table-cell table:style-name="ce8" office:value-type="float" office:value="3622023" calcext:value-type="float">
            <text:p>3622023</text:p>
          </table:table-cell>
          <table:table-cell table:style-name="ce8" office:value-type="float" office:value="4" calcext:value-type="float">
            <text:p>4</text:p>
          </table:table-cell>
          <table:table-cell table:style-name="ce16" office:value-type="string" calcext:value-type="string">
            <text:p>CNH INDUSTRIAL N.V.</text:p>
          </table:table-cell>
          <table:table-cell table:style-name="ce16" office:value-type="string" calcext:value-type="string">
            <text:p>NEX PRO</text:p>
          </table:table-cell>
          <table:table-cell table:style-name="ce8" office:value-type="string" calcext:value-type="string">
            <text:p>M</text:p>
          </table:table-cell>
          <table:table-cell table:style-name="ce8" office:value-type="float" office:value="2972300" calcext:value-type="float">
            <text:p>297230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1" calcext:value-type="float">
            <text:p>1691</text:p>
          </table:table-cell>
          <table:table-cell table:style-name="ce8" office:value-type="float" office:value="3622024" calcext:value-type="float">
            <text:p>3622024</text:p>
          </table:table-cell>
          <table:table-cell table:style-name="ce8" office:value-type="float" office:value="6" calcext:value-type="float">
            <text:p>6</text:p>
          </table:table-cell>
          <table:table-cell table:style-name="ce16" office:value-type="string" calcext:value-type="string">
            <text:p>CNH INDUSTRIAL N.V.</text:p>
          </table:table-cell>
          <table:table-cell table:style-name="ce16" office:value-type="string" calcext:value-type="string">
            <text:p>NEX PRO</text:p>
          </table:table-cell>
          <table:table-cell table:style-name="ce8" office:value-type="string" calcext:value-type="string">
            <text:p>M</text:p>
          </table:table-cell>
          <table:table-cell table:style-name="ce8" office:value-type="float" office:value="2972301" calcext:value-type="float">
            <text:p>297230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1" calcext:value-type="float">
            <text:p>1691</text:p>
          </table:table-cell>
          <table:table-cell table:style-name="ce8" office:value-type="float" office:value="3622025" calcext:value-type="float">
            <text:p>3622025</text:p>
          </table:table-cell>
          <table:table-cell table:style-name="ce8" office:value-type="float" office:value="7" calcext:value-type="float">
            <text:p>7</text:p>
          </table:table-cell>
          <table:table-cell table:style-name="ce16" office:value-type="string" calcext:value-type="string">
            <text:p>CNH INDUSTRIAL N.V.</text:p>
          </table:table-cell>
          <table:table-cell table:style-name="ce16" office:value-type="string" calcext:value-type="string">
            <text:p>NEX PRO</text:p>
          </table:table-cell>
          <table:table-cell table:style-name="ce8" office:value-type="string" calcext:value-type="string">
            <text:p>M</text:p>
          </table:table-cell>
          <table:table-cell table:style-name="ce8" office:value-type="float" office:value="2972302" calcext:value-type="float">
            <text:p>297230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691" calcext:value-type="float">
            <text:p>1691</text:p>
          </table:table-cell>
          <table:table-cell table:style-name="ce8" office:value-type="float" office:value="3622027" calcext:value-type="float">
            <text:p>3622027</text:p>
          </table:table-cell>
          <table:table-cell table:style-name="ce8" office:value-type="float" office:value="11" calcext:value-type="float">
            <text:p>11</text:p>
          </table:table-cell>
          <table:table-cell table:style-name="ce16" office:value-type="string" calcext:value-type="string">
            <text:p>CNH INDUSTRIAL N.V.</text:p>
          </table:table-cell>
          <table:table-cell table:style-name="ce16" office:value-type="string" calcext:value-type="string">
            <text:p>NEX PRO</text:p>
          </table:table-cell>
          <table:table-cell table:style-name="ce8" office:value-type="string" calcext:value-type="string">
            <text:p>M</text:p>
          </table:table-cell>
          <table:table-cell table:style-name="ce8" office:value-type="float" office:value="2972303" calcext:value-type="float">
            <text:p>297230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30" calcext:value-type="float">
            <text:p>3622030</text:p>
          </table:table-cell>
          <table:table-cell table:style-name="ce8" office:value-type="float" office:value="3" calcext:value-type="float">
            <text:p>3</text:p>
          </table:table-cell>
          <table:table-cell table:style-name="ce16" office:value-type="string" calcext:value-type="string">
            <text:p>DE GIACOMI, MARIA CRISTINA</text:p>
          </table:table-cell>
          <table:table-cell table:style-name="ce16" office:value-type="string" calcext:value-type="string">
            <text:p>OTRO MUNDO FARO</text:p>
          </table:table-cell>
          <table:table-cell table:style-name="ce8" office:value-type="string" calcext:value-type="string">
            <text:p>D</text:p>
          </table:table-cell>
          <table:table-cell table:style-name="ce8" office:value-type="float" office:value="2972428" calcext:value-type="float">
            <text:p>297242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31" calcext:value-type="float">
            <text:p>3622031</text:p>
          </table:table-cell>
          <table:table-cell table:style-name="ce8" office:value-type="float" office:value="9" calcext:value-type="float">
            <text:p>9</text:p>
          </table:table-cell>
          <table:table-cell table:style-name="ce16" office:value-type="string" calcext:value-type="string">
            <text:p>DE GIACOMI, MARIA CRISTINA</text:p>
          </table:table-cell>
          <table:table-cell table:style-name="ce16" office:value-type="string" calcext:value-type="string">
            <text:p>OTRO MUNDO FARO</text:p>
          </table:table-cell>
          <table:table-cell table:style-name="ce8" office:value-type="string" calcext:value-type="string">
            <text:p>D</text:p>
          </table:table-cell>
          <table:table-cell table:style-name="ce8" office:value-type="float" office:value="2972429" calcext:value-type="float">
            <text:p>297242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32" calcext:value-type="float">
            <text:p>3622032</text:p>
          </table:table-cell>
          <table:table-cell table:style-name="ce8" office:value-type="float" office:value="14" calcext:value-type="float">
            <text:p>14</text:p>
          </table:table-cell>
          <table:table-cell table:style-name="ce16" office:value-type="string" calcext:value-type="string">
            <text:p>DE GIACOMI, MARIA CRISTINA</text:p>
          </table:table-cell>
          <table:table-cell table:style-name="ce16" office:value-type="string" calcext:value-type="string">
            <text:p>OTRO MUNDO FARO</text:p>
          </table:table-cell>
          <table:table-cell table:style-name="ce8" office:value-type="string" calcext:value-type="string">
            <text:p>D</text:p>
          </table:table-cell>
          <table:table-cell table:style-name="ce8" office:value-type="float" office:value="2972430" calcext:value-type="float">
            <text:p>297243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33" calcext:value-type="float">
            <text:p>3622033</text:p>
          </table:table-cell>
          <table:table-cell table:style-name="ce8" office:value-type="float" office:value="16" calcext:value-type="float">
            <text:p>16</text:p>
          </table:table-cell>
          <table:table-cell table:style-name="ce16" office:value-type="string" calcext:value-type="string">
            <text:p>DE GIACOMI, MARIA CRISTINA</text:p>
          </table:table-cell>
          <table:table-cell table:style-name="ce16" office:value-type="string" calcext:value-type="string">
            <text:p>OTRO MUNDO FARO</text:p>
          </table:table-cell>
          <table:table-cell table:style-name="ce8" office:value-type="string" calcext:value-type="string">
            <text:p>D</text:p>
          </table:table-cell>
          <table:table-cell table:style-name="ce8" office:value-type="float" office:value="2972431" calcext:value-type="float">
            <text:p>297243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34" calcext:value-type="float">
            <text:p>3622034</text:p>
          </table:table-cell>
          <table:table-cell table:style-name="ce8" office:value-type="float" office:value="18" calcext:value-type="float">
            <text:p>18</text:p>
          </table:table-cell>
          <table:table-cell table:style-name="ce16" office:value-type="string" calcext:value-type="string">
            <text:p>DE GIACOMI, MARIA CRISTINA</text:p>
          </table:table-cell>
          <table:table-cell table:style-name="ce16" office:value-type="string" calcext:value-type="string">
            <text:p>OTRO MUNDO FARO</text:p>
          </table:table-cell>
          <table:table-cell table:style-name="ce8" office:value-type="string" calcext:value-type="string">
            <text:p>D</text:p>
          </table:table-cell>
          <table:table-cell table:style-name="ce8" office:value-type="float" office:value="2972432" calcext:value-type="float">
            <text:p>297243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35" calcext:value-type="float">
            <text:p>3622035</text:p>
          </table:table-cell>
          <table:table-cell table:style-name="ce8" office:value-type="float" office:value="21" calcext:value-type="float">
            <text:p>21</text:p>
          </table:table-cell>
          <table:table-cell table:style-name="ce16" office:value-type="string" calcext:value-type="string">
            <text:p>DE GIACOMI, MARIA CRISTINA</text:p>
          </table:table-cell>
          <table:table-cell table:style-name="ce16" office:value-type="string" calcext:value-type="string">
            <text:p>OTRO MUNDO FARO</text:p>
          </table:table-cell>
          <table:table-cell table:style-name="ce8" office:value-type="string" calcext:value-type="string">
            <text:p>D</text:p>
          </table:table-cell>
          <table:table-cell table:style-name="ce8" office:value-type="float" office:value="2972433" calcext:value-type="float">
            <text:p>297243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36" calcext:value-type="float">
            <text:p>3622036</text:p>
          </table:table-cell>
          <table:table-cell table:style-name="ce8" office:value-type="float" office:value="25" calcext:value-type="float">
            <text:p>25</text:p>
          </table:table-cell>
          <table:table-cell table:style-name="ce16" office:value-type="string" calcext:value-type="string">
            <text:p>DE GIACOMI, MARIA CRISTINA</text:p>
          </table:table-cell>
          <table:table-cell table:style-name="ce16" office:value-type="string" calcext:value-type="string">
            <text:p>OTRO MUNDO FARO</text:p>
          </table:table-cell>
          <table:table-cell table:style-name="ce8" office:value-type="string" calcext:value-type="string">
            <text:p>D</text:p>
          </table:table-cell>
          <table:table-cell table:style-name="ce8" office:value-type="float" office:value="2972434" calcext:value-type="float">
            <text:p>297243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37" calcext:value-type="float">
            <text:p>3622037</text:p>
          </table:table-cell>
          <table:table-cell table:style-name="ce8" office:value-type="float" office:value="28" calcext:value-type="float">
            <text:p>28</text:p>
          </table:table-cell>
          <table:table-cell table:style-name="ce16" office:value-type="string" calcext:value-type="string">
            <text:p>DE GIACOMI, MARIA CRISTINA</text:p>
          </table:table-cell>
          <table:table-cell table:style-name="ce16" office:value-type="string" calcext:value-type="string">
            <text:p>OTRO MUNDO FARO</text:p>
          </table:table-cell>
          <table:table-cell table:style-name="ce8" office:value-type="string" calcext:value-type="string">
            <text:p>D</text:p>
          </table:table-cell>
          <table:table-cell table:style-name="ce8" office:value-type="float" office:value="2972435" calcext:value-type="float">
            <text:p>297243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40" calcext:value-type="float">
            <text:p>3622040</text:p>
          </table:table-cell>
          <table:table-cell table:style-name="ce8" office:value-type="float" office:value="38" calcext:value-type="float">
            <text:p>38</text:p>
          </table:table-cell>
          <table:table-cell table:style-name="ce16" office:value-type="string" calcext:value-type="string">
            <text:p>DE GIACOMI, MARIA CRISTINA</text:p>
          </table:table-cell>
          <table:table-cell table:style-name="ce16" office:value-type="string" calcext:value-type="string">
            <text:p>OTRO MUNDO FARO</text:p>
          </table:table-cell>
          <table:table-cell table:style-name="ce8" office:value-type="string" calcext:value-type="string">
            <text:p>D</text:p>
          </table:table-cell>
          <table:table-cell table:style-name="ce8" office:value-type="float" office:value="2972436" calcext:value-type="float">
            <text:p>297243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43" calcext:value-type="float">
            <text:p>3622043</text:p>
          </table:table-cell>
          <table:table-cell table:style-name="ce8" office:value-type="float" office:value="9" calcext:value-type="float">
            <text:p>9</text:p>
          </table:table-cell>
          <table:table-cell table:style-name="ce16" office:value-type="string" calcext:value-type="string">
            <text:p>DE GIACOMI, MARIA CRISTINA</text:p>
          </table:table-cell>
          <table:table-cell table:style-name="ce16" office:value-type="string" calcext:value-type="string">
            <text:p>OTRO MUNDO VIVERO</text:p>
          </table:table-cell>
          <table:table-cell table:style-name="ce8" office:value-type="string" calcext:value-type="string">
            <text:p>M</text:p>
          </table:table-cell>
          <table:table-cell table:style-name="ce8" office:value-type="float" office:value="2972437" calcext:value-type="float">
            <text:p>297243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44" calcext:value-type="float">
            <text:p>3622044</text:p>
          </table:table-cell>
          <table:table-cell table:style-name="ce8" office:value-type="float" office:value="14" calcext:value-type="float">
            <text:p>14</text:p>
          </table:table-cell>
          <table:table-cell table:style-name="ce16" office:value-type="string" calcext:value-type="string">
            <text:p>DE GIACOMI, MARIA CRISTINA</text:p>
          </table:table-cell>
          <table:table-cell table:style-name="ce16" office:value-type="string" calcext:value-type="string">
            <text:p>OTRO MUNDO VIVERO</text:p>
          </table:table-cell>
          <table:table-cell table:style-name="ce8" office:value-type="string" calcext:value-type="string">
            <text:p>M</text:p>
          </table:table-cell>
          <table:table-cell table:style-name="ce8" office:value-type="float" office:value="2972438" calcext:value-type="float">
            <text:p>297243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46" calcext:value-type="float">
            <text:p>3622046</text:p>
          </table:table-cell>
          <table:table-cell table:style-name="ce8" office:value-type="float" office:value="18" calcext:value-type="float">
            <text:p>18</text:p>
          </table:table-cell>
          <table:table-cell table:style-name="ce16" office:value-type="string" calcext:value-type="string">
            <text:p>DE GIACOMI, MARIA CRISTINA</text:p>
          </table:table-cell>
          <table:table-cell table:style-name="ce16" office:value-type="string" calcext:value-type="string">
            <text:p>OTRO MUNDO VIVERO</text:p>
          </table:table-cell>
          <table:table-cell table:style-name="ce8" office:value-type="string" calcext:value-type="string">
            <text:p>M</text:p>
          </table:table-cell>
          <table:table-cell table:style-name="ce8" office:value-type="float" office:value="2972440" calcext:value-type="float">
            <text:p>297244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48" calcext:value-type="float">
            <text:p>3622048</text:p>
          </table:table-cell>
          <table:table-cell table:style-name="ce8" office:value-type="float" office:value="25" calcext:value-type="float">
            <text:p>25</text:p>
          </table:table-cell>
          <table:table-cell table:style-name="ce16" office:value-type="string" calcext:value-type="string">
            <text:p>DE GIACOMI, MARIA CRISTINA</text:p>
          </table:table-cell>
          <table:table-cell table:style-name="ce16" office:value-type="string" calcext:value-type="string">
            <text:p>OTRO MUNDO VIVERO</text:p>
          </table:table-cell>
          <table:table-cell table:style-name="ce8" office:value-type="string" calcext:value-type="string">
            <text:p>M</text:p>
          </table:table-cell>
          <table:table-cell table:style-name="ce8" office:value-type="float" office:value="2972442" calcext:value-type="float">
            <text:p>297244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49" calcext:value-type="float">
            <text:p>3622049</text:p>
          </table:table-cell>
          <table:table-cell table:style-name="ce8" office:value-type="float" office:value="28" calcext:value-type="float">
            <text:p>28</text:p>
          </table:table-cell>
          <table:table-cell table:style-name="ce16" office:value-type="string" calcext:value-type="string">
            <text:p>DE GIACOMI, MARIA CRISTINA</text:p>
          </table:table-cell>
          <table:table-cell table:style-name="ce16" office:value-type="string" calcext:value-type="string">
            <text:p>OTRO MUNDO VIVERO</text:p>
          </table:table-cell>
          <table:table-cell table:style-name="ce8" office:value-type="string" calcext:value-type="string">
            <text:p>M</text:p>
          </table:table-cell>
          <table:table-cell table:style-name="ce8" office:value-type="float" office:value="2972443" calcext:value-type="float">
            <text:p>297244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52" calcext:value-type="float">
            <text:p>3622052</text:p>
          </table:table-cell>
          <table:table-cell table:style-name="ce8" office:value-type="float" office:value="38" calcext:value-type="float">
            <text:p>38</text:p>
          </table:table-cell>
          <table:table-cell table:style-name="ce16" office:value-type="string" calcext:value-type="string">
            <text:p>DE GIACOMI, MARIA CRISTINA</text:p>
          </table:table-cell>
          <table:table-cell table:style-name="ce16" office:value-type="string" calcext:value-type="string">
            <text:p>OTRO MUNDO VIVERO</text:p>
          </table:table-cell>
          <table:table-cell table:style-name="ce8" office:value-type="string" calcext:value-type="string">
            <text:p>M</text:p>
          </table:table-cell>
          <table:table-cell table:style-name="ce8" office:value-type="float" office:value="2972444" calcext:value-type="float">
            <text:p>297244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53" calcext:value-type="float">
            <text:p>3622053</text:p>
          </table:table-cell>
          <table:table-cell table:style-name="ce8" office:value-type="float" office:value="41" calcext:value-type="float">
            <text:p>41</text:p>
          </table:table-cell>
          <table:table-cell table:style-name="ce16" office:value-type="string" calcext:value-type="string">
            <text:p>DE GIACOMI, MARIA CRISTINA</text:p>
          </table:table-cell>
          <table:table-cell table:style-name="ce16" office:value-type="string" calcext:value-type="string">
            <text:p>OTRO MUNDO VIVERO</text:p>
          </table:table-cell>
          <table:table-cell table:style-name="ce8" office:value-type="string" calcext:value-type="string">
            <text:p>M</text:p>
          </table:table-cell>
          <table:table-cell table:style-name="ce8" office:value-type="float" office:value="2972445" calcext:value-type="float">
            <text:p>297244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54" calcext:value-type="float">
            <text:p>3622054</text:p>
          </table:table-cell>
          <table:table-cell table:style-name="ce8" office:value-type="float" office:value="3" calcext:value-type="float">
            <text:p>3</text:p>
          </table:table-cell>
          <table:table-cell table:style-name="ce16" office:value-type="string" calcext:value-type="string">
            <text:p>DE GIACOMI, MARIA CRISTINA</text:p>
          </table:table-cell>
          <table:table-cell table:style-name="ce16" office:value-type="string" calcext:value-type="string">
            <text:p>OTRO MUNDO NETWORK</text:p>
          </table:table-cell>
          <table:table-cell table:style-name="ce8" office:value-type="string" calcext:value-type="string">
            <text:p>D</text:p>
          </table:table-cell>
          <table:table-cell table:style-name="ce8" office:value-type="float" office:value="2972446" calcext:value-type="float">
            <text:p>297244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55" calcext:value-type="float">
            <text:p>3622055</text:p>
          </table:table-cell>
          <table:table-cell table:style-name="ce8" office:value-type="float" office:value="9" calcext:value-type="float">
            <text:p>9</text:p>
          </table:table-cell>
          <table:table-cell table:style-name="ce16" office:value-type="string" calcext:value-type="string">
            <text:p>DE GIACOMI, MARIA CRISTINA</text:p>
          </table:table-cell>
          <table:table-cell table:style-name="ce16" office:value-type="string" calcext:value-type="string">
            <text:p>OTRO MUNDO NETWORK</text:p>
          </table:table-cell>
          <table:table-cell table:style-name="ce8" office:value-type="string" calcext:value-type="string">
            <text:p>D</text:p>
          </table:table-cell>
          <table:table-cell table:style-name="ce8" office:value-type="float" office:value="2972447" calcext:value-type="float">
            <text:p>297244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56" calcext:value-type="float">
            <text:p>3622056</text:p>
          </table:table-cell>
          <table:table-cell table:style-name="ce8" office:value-type="float" office:value="14" calcext:value-type="float">
            <text:p>14</text:p>
          </table:table-cell>
          <table:table-cell table:style-name="ce16" office:value-type="string" calcext:value-type="string">
            <text:p>DE GIACOMI, MARIA CRISTINA</text:p>
          </table:table-cell>
          <table:table-cell table:style-name="ce16" office:value-type="string" calcext:value-type="string">
            <text:p>OTRO MUNDO NETWORK</text:p>
          </table:table-cell>
          <table:table-cell table:style-name="ce8" office:value-type="string" calcext:value-type="string">
            <text:p>D</text:p>
          </table:table-cell>
          <table:table-cell table:style-name="ce8" office:value-type="float" office:value="2972448" calcext:value-type="float">
            <text:p>297244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57" calcext:value-type="float">
            <text:p>3622057</text:p>
          </table:table-cell>
          <table:table-cell table:style-name="ce8" office:value-type="float" office:value="16" calcext:value-type="float">
            <text:p>16</text:p>
          </table:table-cell>
          <table:table-cell table:style-name="ce16" office:value-type="string" calcext:value-type="string">
            <text:p>DE GIACOMI, MARIA CRISTINA</text:p>
          </table:table-cell>
          <table:table-cell table:style-name="ce16" office:value-type="string" calcext:value-type="string">
            <text:p>OTRO MUNDO NETWORK</text:p>
          </table:table-cell>
          <table:table-cell table:style-name="ce8" office:value-type="string" calcext:value-type="string">
            <text:p>D</text:p>
          </table:table-cell>
          <table:table-cell table:style-name="ce8" office:value-type="float" office:value="2972097" calcext:value-type="float">
            <text:p>297209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58" calcext:value-type="float">
            <text:p>3622058</text:p>
          </table:table-cell>
          <table:table-cell table:style-name="ce8" office:value-type="float" office:value="18" calcext:value-type="float">
            <text:p>18</text:p>
          </table:table-cell>
          <table:table-cell table:style-name="ce16" office:value-type="string" calcext:value-type="string">
            <text:p>DE GIACOMI, MARIA CRISTINA</text:p>
          </table:table-cell>
          <table:table-cell table:style-name="ce16" office:value-type="string" calcext:value-type="string">
            <text:p>OTRO MUNDO NETWORK</text:p>
          </table:table-cell>
          <table:table-cell table:style-name="ce8" office:value-type="string" calcext:value-type="string">
            <text:p>D</text:p>
          </table:table-cell>
          <table:table-cell table:style-name="ce8" office:value-type="float" office:value="2972098" calcext:value-type="float">
            <text:p>297209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59" calcext:value-type="float">
            <text:p>3622059</text:p>
          </table:table-cell>
          <table:table-cell table:style-name="ce8" office:value-type="float" office:value="21" calcext:value-type="float">
            <text:p>21</text:p>
          </table:table-cell>
          <table:table-cell table:style-name="ce16" office:value-type="string" calcext:value-type="string">
            <text:p>DE GIACOMI, MARIA CRISTINA</text:p>
          </table:table-cell>
          <table:table-cell table:style-name="ce16" office:value-type="string" calcext:value-type="string">
            <text:p>OTRO MUNDO NETWORK</text:p>
          </table:table-cell>
          <table:table-cell table:style-name="ce8" office:value-type="string" calcext:value-type="string">
            <text:p>D</text:p>
          </table:table-cell>
          <table:table-cell table:style-name="ce8" office:value-type="float" office:value="2972099" calcext:value-type="float">
            <text:p>297209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60" calcext:value-type="float">
            <text:p>3622060</text:p>
          </table:table-cell>
          <table:table-cell table:style-name="ce8" office:value-type="float" office:value="25" calcext:value-type="float">
            <text:p>25</text:p>
          </table:table-cell>
          <table:table-cell table:style-name="ce16" office:value-type="string" calcext:value-type="string">
            <text:p>DE GIACOMI, MARIA CRISTINA</text:p>
          </table:table-cell>
          <table:table-cell table:style-name="ce16" office:value-type="string" calcext:value-type="string">
            <text:p>OTRO MUNDO NETWORK</text:p>
          </table:table-cell>
          <table:table-cell table:style-name="ce8" office:value-type="string" calcext:value-type="string">
            <text:p>D</text:p>
          </table:table-cell>
          <table:table-cell table:style-name="ce8" office:value-type="float" office:value="2972100" calcext:value-type="float">
            <text:p>297210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061" calcext:value-type="float">
            <text:p>3622061</text:p>
          </table:table-cell>
          <table:table-cell table:style-name="ce8" office:value-type="float" office:value="41" calcext:value-type="float">
            <text:p>41</text:p>
          </table:table-cell>
          <table:table-cell table:style-name="ce16" office:value-type="string" calcext:value-type="string">
            <text:p>SEGOVIA, CARLOS ALBERTO</text:p>
          </table:table-cell>
          <table:table-cell table:style-name="ce16" office:value-type="string" calcext:value-type="string">
            <text:p>RECOMBO</text:p>
          </table:table-cell>
          <table:table-cell table:style-name="ce8" office:value-type="string" calcext:value-type="string">
            <text:p>D</text:p>
          </table:table-cell>
          <table:table-cell table:style-name="ce8" office:value-type="float" office:value="2972101" calcext:value-type="float">
            <text:p>297210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62" calcext:value-type="float">
            <text:p>3622062</text:p>
          </table:table-cell>
          <table:table-cell table:style-name="ce8" office:value-type="float" office:value="28" calcext:value-type="float">
            <text:p>28</text:p>
          </table:table-cell>
          <table:table-cell table:style-name="ce16" office:value-type="string" calcext:value-type="string">
            <text:p>DE GIACOMI, MARIA CRISTINA</text:p>
          </table:table-cell>
          <table:table-cell table:style-name="ce16" office:value-type="string" calcext:value-type="string">
            <text:p>OTRO MUNDO NETWORK</text:p>
          </table:table-cell>
          <table:table-cell table:style-name="ce8" office:value-type="string" calcext:value-type="string">
            <text:p>D</text:p>
          </table:table-cell>
          <table:table-cell table:style-name="ce8" office:value-type="float" office:value="2972102" calcext:value-type="float">
            <text:p>297210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65" calcext:value-type="float">
            <text:p>3622065</text:p>
          </table:table-cell>
          <table:table-cell table:style-name="ce8" office:value-type="float" office:value="38" calcext:value-type="float">
            <text:p>38</text:p>
          </table:table-cell>
          <table:table-cell table:style-name="ce16" office:value-type="string" calcext:value-type="string">
            <text:p>DE GIACOMI, MARIA CRISTINA</text:p>
          </table:table-cell>
          <table:table-cell table:style-name="ce16" office:value-type="string" calcext:value-type="string">
            <text:p>OTRO MUNDO NETWORK</text:p>
          </table:table-cell>
          <table:table-cell table:style-name="ce8" office:value-type="string" calcext:value-type="string">
            <text:p>D</text:p>
          </table:table-cell>
          <table:table-cell table:style-name="ce8" office:value-type="float" office:value="2972103" calcext:value-type="float">
            <text:p>297210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66" calcext:value-type="float">
            <text:p>3622066</text:p>
          </table:table-cell>
          <table:table-cell table:style-name="ce8" office:value-type="float" office:value="41" calcext:value-type="float">
            <text:p>41</text:p>
          </table:table-cell>
          <table:table-cell table:style-name="ce16" office:value-type="string" calcext:value-type="string">
            <text:p>DE GIACOMI, MARIA CRISTINA</text:p>
          </table:table-cell>
          <table:table-cell table:style-name="ce16" office:value-type="string" calcext:value-type="string">
            <text:p>OTRO MUNDO NETWORK</text:p>
          </table:table-cell>
          <table:table-cell table:style-name="ce8" office:value-type="string" calcext:value-type="string">
            <text:p>D</text:p>
          </table:table-cell>
          <table:table-cell table:style-name="ce8" office:value-type="float" office:value="2972104" calcext:value-type="float">
            <text:p>297210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67" calcext:value-type="float">
            <text:p>3622067</text:p>
          </table:table-cell>
          <table:table-cell table:style-name="ce8" office:value-type="float" office:value="3" calcext:value-type="float">
            <text:p>3</text:p>
          </table:table-cell>
          <table:table-cell table:style-name="ce16" office:value-type="string" calcext:value-type="string">
            <text:p>DE GIACOMI, MARIA CRISTINA</text:p>
          </table:table-cell>
          <table:table-cell table:style-name="ce16" office:value-type="string" calcext:value-type="string">
            <text:p>OTRO MUNDO ACADEMIA</text:p>
          </table:table-cell>
          <table:table-cell table:style-name="ce8" office:value-type="string" calcext:value-type="string">
            <text:p>D</text:p>
          </table:table-cell>
          <table:table-cell table:style-name="ce8" office:value-type="float" office:value="2972105" calcext:value-type="float">
            <text:p>297210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22068" calcext:value-type="float">
            <text:p>3622068</text:p>
          </table:table-cell>
          <table:table-cell table:style-name="ce8" office:value-type="float" office:value="9" calcext:value-type="float">
            <text:p>9</text:p>
          </table:table-cell>
          <table:table-cell table:style-name="ce16" office:value-type="string" calcext:value-type="string">
            <text:p>MEDIAPRODUCCION, S.L.U.</text:p>
          </table:table-cell>
          <table:table-cell table:style-name="ce16" office:value-type="string" calcext:value-type="string">
            <text:p>AUTOMATICTV</text:p>
          </table:table-cell>
          <table:table-cell table:style-name="ce8" office:value-type="string" calcext:value-type="string">
            <text:p>M</text:p>
          </table:table-cell>
          <table:table-cell table:style-name="ce8" office:value-type="float" office:value="2972106" calcext:value-type="float">
            <text:p>297210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69" calcext:value-type="float">
            <text:p>3622069</text:p>
          </table:table-cell>
          <table:table-cell table:style-name="ce8" office:value-type="float" office:value="9" calcext:value-type="float">
            <text:p>9</text:p>
          </table:table-cell>
          <table:table-cell table:style-name="ce16" office:value-type="string" calcext:value-type="string">
            <text:p>DE GIACOMI, MARIA CRISTINA</text:p>
          </table:table-cell>
          <table:table-cell table:style-name="ce16" office:value-type="string" calcext:value-type="string">
            <text:p>OTRO MUNDO ACADEMIA</text:p>
          </table:table-cell>
          <table:table-cell table:style-name="ce8" office:value-type="string" calcext:value-type="string">
            <text:p>D</text:p>
          </table:table-cell>
          <table:table-cell table:style-name="ce8" office:value-type="float" office:value="2972107" calcext:value-type="float">
            <text:p>297210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70" calcext:value-type="float">
            <text:p>3622070</text:p>
          </table:table-cell>
          <table:table-cell table:style-name="ce8" office:value-type="float" office:value="14" calcext:value-type="float">
            <text:p>14</text:p>
          </table:table-cell>
          <table:table-cell table:style-name="ce16" office:value-type="string" calcext:value-type="string">
            <text:p>DE GIACOMI, MARIA CRISTINA</text:p>
          </table:table-cell>
          <table:table-cell table:style-name="ce16" office:value-type="string" calcext:value-type="string">
            <text:p>OTRO MUNDO ACADEMIA</text:p>
          </table:table-cell>
          <table:table-cell table:style-name="ce8" office:value-type="string" calcext:value-type="string">
            <text:p>D</text:p>
          </table:table-cell>
          <table:table-cell table:style-name="ce8" office:value-type="float" office:value="2972108" calcext:value-type="float">
            <text:p>297210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71" calcext:value-type="float">
            <text:p>3622071</text:p>
          </table:table-cell>
          <table:table-cell table:style-name="ce8" office:value-type="float" office:value="16" calcext:value-type="float">
            <text:p>16</text:p>
          </table:table-cell>
          <table:table-cell table:style-name="ce16" office:value-type="string" calcext:value-type="string">
            <text:p>DE GIACOMI, MARIA CRISTINA</text:p>
          </table:table-cell>
          <table:table-cell table:style-name="ce16" office:value-type="string" calcext:value-type="string">
            <text:p>OTRO MUNDO ACADEMIA</text:p>
          </table:table-cell>
          <table:table-cell table:style-name="ce8" office:value-type="string" calcext:value-type="string">
            <text:p>D</text:p>
          </table:table-cell>
          <table:table-cell table:style-name="ce8" office:value-type="float" office:value="2972109" calcext:value-type="float">
            <text:p>297210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72" calcext:value-type="float">
            <text:p>3622072</text:p>
          </table:table-cell>
          <table:table-cell table:style-name="ce8" office:value-type="float" office:value="18" calcext:value-type="float">
            <text:p>18</text:p>
          </table:table-cell>
          <table:table-cell table:style-name="ce16" office:value-type="string" calcext:value-type="string">
            <text:p>DE GIACOMI, MARIA CRISTINA</text:p>
          </table:table-cell>
          <table:table-cell table:style-name="ce16" office:value-type="string" calcext:value-type="string">
            <text:p>OTRO MUNDO ACADEMIA</text:p>
          </table:table-cell>
          <table:table-cell table:style-name="ce8" office:value-type="string" calcext:value-type="string">
            <text:p>D</text:p>
          </table:table-cell>
          <table:table-cell table:style-name="ce8" office:value-type="float" office:value="2972110" calcext:value-type="float">
            <text:p>297211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22073" calcext:value-type="float">
            <text:p>3622073</text:p>
          </table:table-cell>
          <table:table-cell table:style-name="ce8" office:value-type="float" office:value="35" calcext:value-type="float">
            <text:p>35</text:p>
          </table:table-cell>
          <table:table-cell table:style-name="ce16" office:value-type="string" calcext:value-type="string">
            <text:p>MEDIAPRODUCCION, S.L.U.</text:p>
          </table:table-cell>
          <table:table-cell table:style-name="ce16" office:value-type="string" calcext:value-type="string">
            <text:p>AUTOMATICTV</text:p>
          </table:table-cell>
          <table:table-cell table:style-name="ce8" office:value-type="string" calcext:value-type="string">
            <text:p>M</text:p>
          </table:table-cell>
          <table:table-cell table:style-name="ce8" office:value-type="float" office:value="2972111" calcext:value-type="float">
            <text:p>297211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22074" calcext:value-type="float">
            <text:p>3622074</text:p>
          </table:table-cell>
          <table:table-cell table:style-name="ce8" office:value-type="float" office:value="42" calcext:value-type="float">
            <text:p>42</text:p>
          </table:table-cell>
          <table:table-cell table:style-name="ce16" office:value-type="string" calcext:value-type="string">
            <text:p>MEDIAPRODUCCION, S.L.U.</text:p>
          </table:table-cell>
          <table:table-cell table:style-name="ce16" office:value-type="string" calcext:value-type="string">
            <text:p>AUTOMATICTV</text:p>
          </table:table-cell>
          <table:table-cell table:style-name="ce8" office:value-type="string" calcext:value-type="string">
            <text:p>M</text:p>
          </table:table-cell>
          <table:table-cell table:style-name="ce8" office:value-type="float" office:value="2972112" calcext:value-type="float">
            <text:p>297211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75" calcext:value-type="float">
            <text:p>3622075</text:p>
          </table:table-cell>
          <table:table-cell table:style-name="ce8" office:value-type="float" office:value="21" calcext:value-type="float">
            <text:p>21</text:p>
          </table:table-cell>
          <table:table-cell table:style-name="ce16" office:value-type="string" calcext:value-type="string">
            <text:p>MEDIAPRODUCCION, S.L.U.</text:p>
          </table:table-cell>
          <table:table-cell table:style-name="ce16" office:value-type="string" calcext:value-type="string">
            <text:p>OTRO MUNDO ACADEMIA</text:p>
          </table:table-cell>
          <table:table-cell table:style-name="ce8" office:value-type="string" calcext:value-type="string">
            <text:p>M</text:p>
          </table:table-cell>
          <table:table-cell table:style-name="ce8" office:value-type="float" office:value="2972113" calcext:value-type="float">
            <text:p>297211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76" calcext:value-type="float">
            <text:p>3622076</text:p>
          </table:table-cell>
          <table:table-cell table:style-name="ce8" office:value-type="float" office:value="25" calcext:value-type="float">
            <text:p>25</text:p>
          </table:table-cell>
          <table:table-cell table:style-name="ce16" office:value-type="string" calcext:value-type="string">
            <text:p>DE GIACOMI, MARIA CRISTINA</text:p>
          </table:table-cell>
          <table:table-cell table:style-name="ce16" office:value-type="string" calcext:value-type="string">
            <text:p>OTRO MUNDO ACADEMIA</text:p>
          </table:table-cell>
          <table:table-cell table:style-name="ce8" office:value-type="string" calcext:value-type="string">
            <text:p>D</text:p>
          </table:table-cell>
          <table:table-cell table:style-name="ce8" office:value-type="float" office:value="2972114" calcext:value-type="float">
            <text:p>297211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77" calcext:value-type="float">
            <text:p>3622077</text:p>
          </table:table-cell>
          <table:table-cell table:style-name="ce8" office:value-type="float" office:value="28" calcext:value-type="float">
            <text:p>28</text:p>
          </table:table-cell>
          <table:table-cell table:style-name="ce16" office:value-type="string" calcext:value-type="string">
            <text:p>DE GIACOMI, MARIA CRISTINA</text:p>
          </table:table-cell>
          <table:table-cell table:style-name="ce16" office:value-type="string" calcext:value-type="string">
            <text:p>OTRO MUNDO ACADEMIA</text:p>
          </table:table-cell>
          <table:table-cell table:style-name="ce8" office:value-type="string" calcext:value-type="string">
            <text:p>D</text:p>
          </table:table-cell>
          <table:table-cell table:style-name="ce8" office:value-type="float" office:value="2972115" calcext:value-type="float">
            <text:p>297211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80" calcext:value-type="float">
            <text:p>3622080</text:p>
          </table:table-cell>
          <table:table-cell table:style-name="ce8" office:value-type="float" office:value="38" calcext:value-type="float">
            <text:p>38</text:p>
          </table:table-cell>
          <table:table-cell table:style-name="ce16" office:value-type="string" calcext:value-type="string">
            <text:p>DE GIACOMI, MARIA CRISTINA</text:p>
          </table:table-cell>
          <table:table-cell table:style-name="ce16" office:value-type="string" calcext:value-type="string">
            <text:p>OTRO MUNDO ACADEMIA</text:p>
          </table:table-cell>
          <table:table-cell table:style-name="ce8" office:value-type="string" calcext:value-type="string">
            <text:p>D</text:p>
          </table:table-cell>
          <table:table-cell table:style-name="ce8" office:value-type="float" office:value="2972116" calcext:value-type="float">
            <text:p>297211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82" calcext:value-type="float">
            <text:p>3622082</text:p>
          </table:table-cell>
          <table:table-cell table:style-name="ce8" office:value-type="float" office:value="3" calcext:value-type="float">
            <text:p>3</text:p>
          </table:table-cell>
          <table:table-cell table:style-name="ce16" office:value-type="string" calcext:value-type="string">
            <text:p>DE GIACOMI, MARIA CRISTINA</text:p>
          </table:table-cell>
          <table:table-cell table:style-name="ce16" office:value-type="string" calcext:value-type="string">
            <text:p>OTRO MUNDO COMUNIDAD</text:p>
          </table:table-cell>
          <table:table-cell table:style-name="ce8" office:value-type="string" calcext:value-type="string">
            <text:p>D</text:p>
          </table:table-cell>
          <table:table-cell table:style-name="ce8" office:value-type="float" office:value="2972117" calcext:value-type="float">
            <text:p>297211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83" calcext:value-type="float">
            <text:p>3622083</text:p>
          </table:table-cell>
          <table:table-cell table:style-name="ce8" office:value-type="float" office:value="9" calcext:value-type="float">
            <text:p>9</text:p>
          </table:table-cell>
          <table:table-cell table:style-name="ce16" office:value-type="string" calcext:value-type="string">
            <text:p>DE GIACOMI, MARIA CRISTINA</text:p>
          </table:table-cell>
          <table:table-cell table:style-name="ce16" office:value-type="string" calcext:value-type="string">
            <text:p>OTRO MUNDO COMUNIDAD</text:p>
          </table:table-cell>
          <table:table-cell table:style-name="ce8" office:value-type="string" calcext:value-type="string">
            <text:p>D</text:p>
          </table:table-cell>
          <table:table-cell table:style-name="ce8" office:value-type="float" office:value="2972118" calcext:value-type="float">
            <text:p>297211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84" calcext:value-type="float">
            <text:p>3622084</text:p>
          </table:table-cell>
          <table:table-cell table:style-name="ce8" office:value-type="float" office:value="14" calcext:value-type="float">
            <text:p>14</text:p>
          </table:table-cell>
          <table:table-cell table:style-name="ce16" office:value-type="string" calcext:value-type="string">
            <text:p>DE GIACOMI, MARIA CRISTINA</text:p>
          </table:table-cell>
          <table:table-cell table:style-name="ce16" office:value-type="string" calcext:value-type="string">
            <text:p>OTRO MUNDO COMUNIDAD</text:p>
          </table:table-cell>
          <table:table-cell table:style-name="ce8" office:value-type="string" calcext:value-type="string">
            <text:p>D</text:p>
          </table:table-cell>
          <table:table-cell table:style-name="ce8" office:value-type="float" office:value="2972119" calcext:value-type="float">
            <text:p>297211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85" calcext:value-type="float">
            <text:p>3622085</text:p>
          </table:table-cell>
          <table:table-cell table:style-name="ce8" office:value-type="float" office:value="16" calcext:value-type="float">
            <text:p>16</text:p>
          </table:table-cell>
          <table:table-cell table:style-name="ce16" office:value-type="string" calcext:value-type="string">
            <text:p>DE GIACOMI, MARIA CRISTINA</text:p>
          </table:table-cell>
          <table:table-cell table:style-name="ce16" office:value-type="string" calcext:value-type="string">
            <text:p>OTRO MUNDO COMUNIDAD</text:p>
          </table:table-cell>
          <table:table-cell table:style-name="ce8" office:value-type="string" calcext:value-type="string">
            <text:p>D</text:p>
          </table:table-cell>
          <table:table-cell table:style-name="ce8" office:value-type="float" office:value="2972120" calcext:value-type="float">
            <text:p>297212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22086" calcext:value-type="float">
            <text:p>3622086</text:p>
          </table:table-cell>
          <table:table-cell table:style-name="ce8" office:value-type="float" office:value="30" calcext:value-type="float">
            <text:p>30</text:p>
          </table:table-cell>
          <table:table-cell table:style-name="ce16" office:value-type="string" calcext:value-type="string">
            <text:p>BORGYNET INTERNATIONAL HOLDINGS CORPORATION</text:p>
          </table:table-cell>
          <table:table-cell table:style-name="ce16" office:value-type="string" calcext:value-type="string">
            <text:p>TRULULU</text:p>
          </table:table-cell>
          <table:table-cell table:style-name="ce8" office:value-type="string" calcext:value-type="string">
            <text:p>D</text:p>
          </table:table-cell>
          <table:table-cell table:style-name="ce8" office:value-type="float" office:value="2972122" calcext:value-type="float">
            <text:p>297212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87" calcext:value-type="float">
            <text:p>3622087</text:p>
          </table:table-cell>
          <table:table-cell table:style-name="ce8" office:value-type="float" office:value="18" calcext:value-type="float">
            <text:p>18</text:p>
          </table:table-cell>
          <table:table-cell table:style-name="ce16" office:value-type="string" calcext:value-type="string">
            <text:p>DE GIACOMI, MARIA CRISTINA</text:p>
          </table:table-cell>
          <table:table-cell table:style-name="ce16" office:value-type="string" calcext:value-type="string">
            <text:p>OTRO MUNDO COMUNIDAD</text:p>
          </table:table-cell>
          <table:table-cell table:style-name="ce8" office:value-type="string" calcext:value-type="string">
            <text:p>D</text:p>
          </table:table-cell>
          <table:table-cell table:style-name="ce8" office:value-type="float" office:value="2972123" calcext:value-type="float">
            <text:p>297212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88" calcext:value-type="float">
            <text:p>3622088</text:p>
          </table:table-cell>
          <table:table-cell table:style-name="ce8" office:value-type="float" office:value="21" calcext:value-type="float">
            <text:p>21</text:p>
          </table:table-cell>
          <table:table-cell table:style-name="ce16" office:value-type="string" calcext:value-type="string">
            <text:p>DE GIACOMI, MARIA CRISTINA</text:p>
          </table:table-cell>
          <table:table-cell table:style-name="ce16" office:value-type="string" calcext:value-type="string">
            <text:p>OTRO MUNDO COMUNIDAD</text:p>
          </table:table-cell>
          <table:table-cell table:style-name="ce8" office:value-type="string" calcext:value-type="string">
            <text:p>D</text:p>
          </table:table-cell>
          <table:table-cell table:style-name="ce8" office:value-type="float" office:value="2972124" calcext:value-type="float">
            <text:p>297212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89" calcext:value-type="float">
            <text:p>3622089</text:p>
          </table:table-cell>
          <table:table-cell table:style-name="ce8" office:value-type="float" office:value="25" calcext:value-type="float">
            <text:p>25</text:p>
          </table:table-cell>
          <table:table-cell table:style-name="ce16" office:value-type="string" calcext:value-type="string">
            <text:p>DE GIACOMI, MARIA CRISTINA</text:p>
          </table:table-cell>
          <table:table-cell table:style-name="ce16" office:value-type="string" calcext:value-type="string">
            <text:p>OTRO MUNDO COMUNIDAD</text:p>
          </table:table-cell>
          <table:table-cell table:style-name="ce8" office:value-type="string" calcext:value-type="string">
            <text:p>D</text:p>
          </table:table-cell>
          <table:table-cell table:style-name="ce8" office:value-type="float" office:value="2972125" calcext:value-type="float">
            <text:p>297212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90" calcext:value-type="float">
            <text:p>3622090</text:p>
          </table:table-cell>
          <table:table-cell table:style-name="ce8" office:value-type="float" office:value="28" calcext:value-type="float">
            <text:p>28</text:p>
          </table:table-cell>
          <table:table-cell table:style-name="ce16" office:value-type="string" calcext:value-type="string">
            <text:p>DE GIACOMI, MARIA CRISTINA</text:p>
          </table:table-cell>
          <table:table-cell table:style-name="ce16" office:value-type="string" calcext:value-type="string">
            <text:p>OTRO MUNDO COMUNIDAD</text:p>
          </table:table-cell>
          <table:table-cell table:style-name="ce8" office:value-type="string" calcext:value-type="string">
            <text:p>D</text:p>
          </table:table-cell>
          <table:table-cell table:style-name="ce8" office:value-type="float" office:value="2972127" calcext:value-type="float">
            <text:p>297212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93" calcext:value-type="float">
            <text:p>3622093</text:p>
          </table:table-cell>
          <table:table-cell table:style-name="ce8" office:value-type="float" office:value="38" calcext:value-type="float">
            <text:p>38</text:p>
          </table:table-cell>
          <table:table-cell table:style-name="ce16" office:value-type="string" calcext:value-type="string">
            <text:p>DE GIACOMI, MARIA CRISTINA</text:p>
          </table:table-cell>
          <table:table-cell table:style-name="ce16" office:value-type="string" calcext:value-type="string">
            <text:p>OTRO MUNDO COMUNIDAD</text:p>
          </table:table-cell>
          <table:table-cell table:style-name="ce8" office:value-type="string" calcext:value-type="string">
            <text:p>D</text:p>
          </table:table-cell>
          <table:table-cell table:style-name="ce8" office:value-type="float" office:value="2972129" calcext:value-type="float">
            <text:p>297212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94" calcext:value-type="float">
            <text:p>3622094</text:p>
          </table:table-cell>
          <table:table-cell table:style-name="ce8" office:value-type="float" office:value="41" calcext:value-type="float">
            <text:p>41</text:p>
          </table:table-cell>
          <table:table-cell table:style-name="ce16" office:value-type="string" calcext:value-type="string">
            <text:p>DE GIACOMI, MARIA CRISTINA</text:p>
          </table:table-cell>
          <table:table-cell table:style-name="ce16" office:value-type="string" calcext:value-type="string">
            <text:p>OTRO MUNDO COMUNIDAD</text:p>
          </table:table-cell>
          <table:table-cell table:style-name="ce8" office:value-type="string" calcext:value-type="string">
            <text:p>D</text:p>
          </table:table-cell>
          <table:table-cell table:style-name="ce8" office:value-type="float" office:value="2972131" calcext:value-type="float">
            <text:p>297213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099" calcext:value-type="float">
            <text:p>3622099</text:p>
          </table:table-cell>
          <table:table-cell table:style-name="ce8" office:value-type="float" office:value="10" calcext:value-type="float">
            <text:p>10</text:p>
          </table:table-cell>
          <table:table-cell table:style-name="ce16" office:value-type="string" calcext:value-type="string">
            <text:p>PENUMBRA, INC.</text:p>
          </table:table-cell>
          <table:table-cell table:style-name="ce16" office:value-type="string" calcext:value-type="string">
            <text:p>RUBY</text:p>
          </table:table-cell>
          <table:table-cell table:style-name="ce8" office:value-type="string" calcext:value-type="string">
            <text:p>D</text:p>
          </table:table-cell>
          <table:table-cell table:style-name="ce8" office:value-type="float" office:value="2972134" calcext:value-type="float">
            <text:p>2972134</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101" calcext:value-type="float">
            <text:p>3622101</text:p>
          </table:table-cell>
          <table:table-cell table:style-name="ce8" office:value-type="float" office:value="10" calcext:value-type="float">
            <text:p>10</text:p>
          </table:table-cell>
          <table:table-cell table:style-name="ce16" office:value-type="string" calcext:value-type="string">
            <text:p>PENUMBRA, INC.</text:p>
          </table:table-cell>
          <table:table-cell table:style-name="ce16" office:value-type="string" calcext:value-type="string">
            <text:p>POD</text:p>
          </table:table-cell>
          <table:table-cell table:style-name="ce8" office:value-type="string" calcext:value-type="string">
            <text:p>D</text:p>
          </table:table-cell>
          <table:table-cell table:style-name="ce8" office:value-type="float" office:value="2972461" calcext:value-type="float">
            <text:p>297246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105" calcext:value-type="float">
            <text:p>3622105</text:p>
          </table:table-cell>
          <table:table-cell table:style-name="ce8" office:value-type="float" office:value="10" calcext:value-type="float">
            <text:p>10</text:p>
          </table:table-cell>
          <table:table-cell table:style-name="ce16" office:value-type="string" calcext:value-type="string">
            <text:p>PENUMBRA, INC.</text:p>
          </table:table-cell>
          <table:table-cell table:style-name="ce16" office:value-type="string" calcext:value-type="string">
            <text:p>PENUMBRA SMART COIL</text:p>
          </table:table-cell>
          <table:table-cell table:style-name="ce8" office:value-type="string" calcext:value-type="string">
            <text:p>D</text:p>
          </table:table-cell>
          <table:table-cell table:style-name="ce8" office:value-type="float" office:value="2972137" calcext:value-type="float">
            <text:p>2972137</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106" calcext:value-type="float">
            <text:p>3622106</text:p>
          </table:table-cell>
          <table:table-cell table:style-name="ce8" office:value-type="float" office:value="10" calcext:value-type="float">
            <text:p>10</text:p>
          </table:table-cell>
          <table:table-cell table:style-name="ce16" office:value-type="string" calcext:value-type="string">
            <text:p>PENUMBRA, INC.</text:p>
          </table:table-cell>
          <table:table-cell table:style-name="ce16" office:value-type="string" calcext:value-type="string">
            <text:p>LANTERN</text:p>
          </table:table-cell>
          <table:table-cell table:style-name="ce8" office:value-type="string" calcext:value-type="string">
            <text:p>D</text:p>
          </table:table-cell>
          <table:table-cell table:style-name="ce8" office:value-type="float" office:value="2972139" calcext:value-type="float">
            <text:p>2972139</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107" calcext:value-type="float">
            <text:p>3622107</text:p>
          </table:table-cell>
          <table:table-cell table:style-name="ce8" office:value-type="float" office:value="10" calcext:value-type="float">
            <text:p>10</text:p>
          </table:table-cell>
          <table:table-cell table:style-name="ce16" office:value-type="string" calcext:value-type="string">
            <text:p>PENUMBRA, INC.</text:p>
          </table:table-cell>
          <table:table-cell table:style-name="ce16" office:value-type="string" calcext:value-type="string">
            <text:p>PENUMBRA P</text:p>
          </table:table-cell>
          <table:table-cell table:style-name="ce8" office:value-type="string" calcext:value-type="string">
            <text:p>M</text:p>
          </table:table-cell>
          <table:table-cell table:style-name="ce8" office:value-type="float" office:value="2972140" calcext:value-type="float">
            <text:p>297214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108" calcext:value-type="float">
            <text:p>3622108</text:p>
          </table:table-cell>
          <table:table-cell table:style-name="ce8" office:value-type="float" office:value="10" calcext:value-type="float">
            <text:p>10</text:p>
          </table:table-cell>
          <table:table-cell table:style-name="ce16" office:value-type="string" calcext:value-type="string">
            <text:p>PENUMBRA, INC.</text:p>
          </table:table-cell>
          <table:table-cell table:style-name="ce16" office:value-type="string" calcext:value-type="string">
            <text:p>P</text:p>
          </table:table-cell>
          <table:table-cell table:style-name="ce8" office:value-type="string" calcext:value-type="string">
            <text:p>M</text:p>
          </table:table-cell>
          <table:table-cell table:style-name="ce8" office:value-type="float" office:value="2972580" calcext:value-type="float">
            <text:p>297258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72" calcext:value-type="float">
            <text:p>2072</text:p>
          </table:table-cell>
          <table:table-cell table:style-name="ce8" office:value-type="float" office:value="3622124" calcext:value-type="float">
            <text:p>3622124</text:p>
          </table:table-cell>
          <table:table-cell table:style-name="ce8" office:value-type="float" office:value="44" calcext:value-type="float">
            <text:p>44</text:p>
          </table:table-cell>
          <table:table-cell table:style-name="ce16" office:value-type="string" calcext:value-type="string">
            <text:p>ROCEVAR S.A.</text:p>
          </table:table-cell>
          <table:table-cell table:style-name="ce16" office:value-type="string" calcext:value-type="string">
            <text:p>C.I.E.N.N.</text:p>
          </table:table-cell>
          <table:table-cell table:style-name="ce8" office:value-type="string" calcext:value-type="string">
            <text:p>M</text:p>
          </table:table-cell>
          <table:table-cell table:style-name="ce8" office:value-type="float" office:value="2972581" calcext:value-type="float">
            <text:p>297258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756" calcext:value-type="float">
            <text:p>1756</text:p>
          </table:table-cell>
          <table:table-cell table:style-name="ce8" office:value-type="float" office:value="3622127" calcext:value-type="float">
            <text:p>3622127</text:p>
          </table:table-cell>
          <table:table-cell table:style-name="ce8" office:value-type="float" office:value="12" calcext:value-type="float">
            <text:p>12</text:p>
          </table:table-cell>
          <table:table-cell table:style-name="ce16" office:value-type="string" calcext:value-type="string">
            <text:p>SUNDARAM CLAYTON LTD</text:p>
          </table:table-cell>
          <table:table-cell table:style-name="ce16" office:value-type="string" calcext:value-type="string">
            <text:p>TVS RTR 150</text:p>
          </table:table-cell>
          <table:table-cell table:style-name="ce8" office:value-type="string" calcext:value-type="string">
            <text:p>M</text:p>
          </table:table-cell>
          <table:table-cell table:style-name="ce8" office:value-type="float" office:value="2972582" calcext:value-type="float">
            <text:p>297258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756" calcext:value-type="float">
            <text:p>1756</text:p>
          </table:table-cell>
          <table:table-cell table:style-name="ce8" office:value-type="float" office:value="3622128" calcext:value-type="float">
            <text:p>3622128</text:p>
          </table:table-cell>
          <table:table-cell table:style-name="ce8" office:value-type="float" office:value="12" calcext:value-type="float">
            <text:p>12</text:p>
          </table:table-cell>
          <table:table-cell table:style-name="ce16" office:value-type="string" calcext:value-type="string">
            <text:p>SUNDARAM CLAYTON LTD</text:p>
          </table:table-cell>
          <table:table-cell table:style-name="ce16" office:value-type="string" calcext:value-type="string">
            <text:p>TVS RTR 180</text:p>
          </table:table-cell>
          <table:table-cell table:style-name="ce8" office:value-type="string" calcext:value-type="string">
            <text:p>M</text:p>
          </table:table-cell>
          <table:table-cell table:style-name="ce8" office:value-type="float" office:value="2972583" calcext:value-type="float">
            <text:p>297258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756" calcext:value-type="float">
            <text:p>1756</text:p>
          </table:table-cell>
          <table:table-cell table:style-name="ce8" office:value-type="float" office:value="3622129" calcext:value-type="float">
            <text:p>3622129</text:p>
          </table:table-cell>
          <table:table-cell table:style-name="ce8" office:value-type="float" office:value="12" calcext:value-type="float">
            <text:p>12</text:p>
          </table:table-cell>
          <table:table-cell table:style-name="ce16" office:value-type="string" calcext:value-type="string">
            <text:p>SUNDARAM CLAYTON LTD</text:p>
          </table:table-cell>
          <table:table-cell table:style-name="ce16" office:value-type="string" calcext:value-type="string">
            <text:p>RTR 180</text:p>
          </table:table-cell>
          <table:table-cell table:style-name="ce8" office:value-type="string" calcext:value-type="string">
            <text:p>M</text:p>
          </table:table-cell>
          <table:table-cell table:style-name="ce8" office:value-type="float" office:value="2972584" calcext:value-type="float">
            <text:p>297258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756" calcext:value-type="float">
            <text:p>1756</text:p>
          </table:table-cell>
          <table:table-cell table:style-name="ce8" office:value-type="float" office:value="3622130" calcext:value-type="float">
            <text:p>3622130</text:p>
          </table:table-cell>
          <table:table-cell table:style-name="ce8" office:value-type="float" office:value="12" calcext:value-type="float">
            <text:p>12</text:p>
          </table:table-cell>
          <table:table-cell table:style-name="ce16" office:value-type="string" calcext:value-type="string">
            <text:p>SUNDARAM CLAYTON LTD</text:p>
          </table:table-cell>
          <table:table-cell table:style-name="ce16" office:value-type="string" calcext:value-type="string">
            <text:p>RTR 150</text:p>
          </table:table-cell>
          <table:table-cell table:style-name="ce8" office:value-type="string" calcext:value-type="string">
            <text:p>M</text:p>
          </table:table-cell>
          <table:table-cell table:style-name="ce8" office:value-type="float" office:value="2972585" calcext:value-type="float">
            <text:p>297258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756" calcext:value-type="float">
            <text:p>1756</text:p>
          </table:table-cell>
          <table:table-cell table:style-name="ce8" office:value-type="float" office:value="3622131" calcext:value-type="float">
            <text:p>3622131</text:p>
          </table:table-cell>
          <table:table-cell table:style-name="ce8" office:value-type="float" office:value="12" calcext:value-type="float">
            <text:p>12</text:p>
          </table:table-cell>
          <table:table-cell table:style-name="ce16" office:value-type="string" calcext:value-type="string">
            <text:p>SUNDARAM CLAYTON LTD</text:p>
          </table:table-cell>
          <table:table-cell table:style-name="ce16" office:value-type="string" calcext:value-type="string">
            <text:p>TVS <text:s/>RTR 160</text:p>
          </table:table-cell>
          <table:table-cell table:style-name="ce8" office:value-type="string" calcext:value-type="string">
            <text:p>M</text:p>
          </table:table-cell>
          <table:table-cell table:style-name="ce8" office:value-type="float" office:value="2972586" calcext:value-type="float">
            <text:p>297258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756" calcext:value-type="float">
            <text:p>1756</text:p>
          </table:table-cell>
          <table:table-cell table:style-name="ce8" office:value-type="float" office:value="3622132" calcext:value-type="float">
            <text:p>3622132</text:p>
          </table:table-cell>
          <table:table-cell table:style-name="ce8" office:value-type="float" office:value="12" calcext:value-type="float">
            <text:p>12</text:p>
          </table:table-cell>
          <table:table-cell table:style-name="ce16" office:value-type="string" calcext:value-type="string">
            <text:p>SUNDARAM CLAYTON LTD</text:p>
          </table:table-cell>
          <table:table-cell table:style-name="ce16" office:value-type="string" calcext:value-type="string">
            <text:p>RTR 160</text:p>
          </table:table-cell>
          <table:table-cell table:style-name="ce8" office:value-type="string" calcext:value-type="string">
            <text:p>M</text:p>
          </table:table-cell>
          <table:table-cell table:style-name="ce8" office:value-type="float" office:value="2972587" calcext:value-type="float">
            <text:p>297258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22134" calcext:value-type="float">
            <text:p>3622134</text:p>
          </table:table-cell>
          <table:table-cell table:style-name="ce8" office:value-type="float" office:value="18" calcext:value-type="float">
            <text:p>18</text:p>
          </table:table-cell>
          <table:table-cell table:style-name="ce16" office:value-type="string" calcext:value-type="string">
            <text:p>PROJETCLUB</text:p>
          </table:table-cell>
          <table:table-cell table:style-name="ce16" office:value-type="string" calcext:value-type="string">
            <text:p>TARMAK</text:p>
          </table:table-cell>
          <table:table-cell table:style-name="ce8" office:value-type="string" calcext:value-type="string">
            <text:p>D</text:p>
          </table:table-cell>
          <table:table-cell table:style-name="ce8" office:value-type="float" office:value="2972588" calcext:value-type="float">
            <text:p>297258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22135" calcext:value-type="float">
            <text:p>3622135</text:p>
          </table:table-cell>
          <table:table-cell table:style-name="ce8" office:value-type="float" office:value="25" calcext:value-type="float">
            <text:p>25</text:p>
          </table:table-cell>
          <table:table-cell table:style-name="ce16" office:value-type="string" calcext:value-type="string">
            <text:p>PROJETCLUB</text:p>
          </table:table-cell>
          <table:table-cell table:style-name="ce16" office:value-type="string" calcext:value-type="string">
            <text:p>TARMAK</text:p>
          </table:table-cell>
          <table:table-cell table:style-name="ce8" office:value-type="string" calcext:value-type="string">
            <text:p>D</text:p>
          </table:table-cell>
          <table:table-cell table:style-name="ce8" office:value-type="float" office:value="2972589" calcext:value-type="float">
            <text:p>297258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22136" calcext:value-type="float">
            <text:p>3622136</text:p>
          </table:table-cell>
          <table:table-cell table:style-name="ce8" office:value-type="float" office:value="28" calcext:value-type="float">
            <text:p>28</text:p>
          </table:table-cell>
          <table:table-cell table:style-name="ce16" office:value-type="string" calcext:value-type="string">
            <text:p>PROJETCLUB</text:p>
          </table:table-cell>
          <table:table-cell table:style-name="ce16" office:value-type="string" calcext:value-type="string">
            <text:p>TARMAK</text:p>
          </table:table-cell>
          <table:table-cell table:style-name="ce8" office:value-type="string" calcext:value-type="string">
            <text:p>D</text:p>
          </table:table-cell>
          <table:table-cell table:style-name="ce8" office:value-type="float" office:value="2972590" calcext:value-type="float">
            <text:p>297259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22137" calcext:value-type="float">
            <text:p>3622137</text:p>
          </table:table-cell>
          <table:table-cell table:style-name="ce8" office:value-type="float" office:value="29" calcext:value-type="float">
            <text:p>29</text:p>
          </table:table-cell>
          <table:table-cell table:style-name="ce16" office:value-type="string" calcext:value-type="string">
            <text:p>GRUPO BIMBO S.A.B. DE C.V.</text:p>
          </table:table-cell>
          <table:table-cell table:style-name="ce16" office:value-type="string" calcext:value-type="string">
            <text:p>BIMBO QSR</text:p>
          </table:table-cell>
          <table:table-cell table:style-name="ce8" office:value-type="string" calcext:value-type="string">
            <text:p>D</text:p>
          </table:table-cell>
          <table:table-cell table:style-name="ce8" office:value-type="float" office:value="2972591" calcext:value-type="float">
            <text:p>297259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22138" calcext:value-type="float">
            <text:p>3622138</text:p>
          </table:table-cell>
          <table:table-cell table:style-name="ce8" office:value-type="float" office:value="30" calcext:value-type="float">
            <text:p>30</text:p>
          </table:table-cell>
          <table:table-cell table:style-name="ce16" office:value-type="string" calcext:value-type="string">
            <text:p>GRUPO BIMBO S.A.B. DE C.V.</text:p>
          </table:table-cell>
          <table:table-cell table:style-name="ce16" office:value-type="string" calcext:value-type="string">
            <text:p>BIMBO QSR</text:p>
          </table:table-cell>
          <table:table-cell table:style-name="ce8" office:value-type="string" calcext:value-type="string">
            <text:p>D</text:p>
          </table:table-cell>
          <table:table-cell table:style-name="ce8" office:value-type="float" office:value="2972121" calcext:value-type="float">
            <text:p>297212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22139" calcext:value-type="float">
            <text:p>3622139</text:p>
          </table:table-cell>
          <table:table-cell table:style-name="ce8" office:value-type="float" office:value="35" calcext:value-type="float">
            <text:p>35</text:p>
          </table:table-cell>
          <table:table-cell table:style-name="ce16" office:value-type="string" calcext:value-type="string">
            <text:p>GRUPO BIMBO S.A.B. DE C.V.</text:p>
          </table:table-cell>
          <table:table-cell table:style-name="ce16" office:value-type="string" calcext:value-type="string">
            <text:p>BIMBO QSR</text:p>
          </table:table-cell>
          <table:table-cell table:style-name="ce8" office:value-type="string" calcext:value-type="string">
            <text:p>D</text:p>
          </table:table-cell>
          <table:table-cell table:style-name="ce8" office:value-type="float" office:value="2972126" calcext:value-type="float">
            <text:p>297212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22140" calcext:value-type="float">
            <text:p>3622140</text:p>
          </table:table-cell>
          <table:table-cell table:style-name="ce8" office:value-type="float" office:value="43" calcext:value-type="float">
            <text:p>43</text:p>
          </table:table-cell>
          <table:table-cell table:style-name="ce16" office:value-type="string" calcext:value-type="string">
            <text:p>GRUPO BIMBO S.A.B. DE C.V.</text:p>
          </table:table-cell>
          <table:table-cell table:style-name="ce16" office:value-type="string" calcext:value-type="string">
            <text:p>BIMBO QSR</text:p>
          </table:table-cell>
          <table:table-cell table:style-name="ce8" office:value-type="string" calcext:value-type="string">
            <text:p>D</text:p>
          </table:table-cell>
          <table:table-cell table:style-name="ce8" office:value-type="float" office:value="2972128" calcext:value-type="float">
            <text:p>297212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22141" calcext:value-type="float">
            <text:p>3622141</text:p>
          </table:table-cell>
          <table:table-cell table:style-name="ce8" office:value-type="float" office:value="30" calcext:value-type="float">
            <text:p>30</text:p>
          </table:table-cell>
          <table:table-cell table:style-name="ce16" office:value-type="string" calcext:value-type="string">
            <text:p>GRUPO BIMBO S.A.B. DE C.V.</text:p>
          </table:table-cell>
          <table:table-cell table:style-name="ce16" office:value-type="string" calcext:value-type="string">
            <text:p>EAST BALT</text:p>
          </table:table-cell>
          <table:table-cell table:style-name="ce8" office:value-type="string" calcext:value-type="string">
            <text:p>D</text:p>
          </table:table-cell>
          <table:table-cell table:style-name="ce8" office:value-type="float" office:value="2972130" calcext:value-type="float">
            <text:p>2972130</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22142" calcext:value-type="float">
            <text:p>3622142</text:p>
          </table:table-cell>
          <table:table-cell table:style-name="ce8" office:value-type="float" office:value="29" calcext:value-type="float">
            <text:p>29</text:p>
          </table:table-cell>
          <table:table-cell table:style-name="ce16" office:value-type="string" calcext:value-type="string">
            <text:p>GRUPO BIMBO S.A.B. DE C.V.</text:p>
          </table:table-cell>
          <table:table-cell table:style-name="ce16" office:value-type="string" calcext:value-type="string">
            <text:p>BONTRIGO</text:p>
          </table:table-cell>
          <table:table-cell table:style-name="ce8" office:value-type="string" calcext:value-type="string">
            <text:p>D</text:p>
          </table:table-cell>
          <table:table-cell table:style-name="ce8" office:value-type="float" office:value="2972132" calcext:value-type="float">
            <text:p>2972132</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146" calcext:value-type="float">
            <text:p>3622146</text:p>
          </table:table-cell>
          <table:table-cell table:style-name="ce8" office:value-type="float" office:value="3" calcext:value-type="float">
            <text:p>3</text:p>
          </table:table-cell>
          <table:table-cell table:style-name="ce16" office:value-type="string" calcext:value-type="string">
            <text:p>GENOMMA LAB INTERNACIONAL, S.A.B. DE C.V.</text:p>
          </table:table-cell>
          <table:table-cell table:style-name="ce16" office:value-type="string" calcext:value-type="string">
            <text:p>POLLUTION CARE COMPLEX</text:p>
          </table:table-cell>
          <table:table-cell table:style-name="ce8" office:value-type="string" calcext:value-type="string">
            <text:p>D</text:p>
          </table:table-cell>
          <table:table-cell table:style-name="ce8" office:value-type="float" office:value="2972133" calcext:value-type="float">
            <text:p>2972133</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147" calcext:value-type="float">
            <text:p>3622147</text:p>
          </table:table-cell>
          <table:table-cell table:style-name="ce8" office:value-type="float" office:value="3" calcext:value-type="float">
            <text:p>3</text:p>
          </table:table-cell>
          <table:table-cell table:style-name="ce16" office:value-type="string" calcext:value-type="string">
            <text:p>PARFUMS CHRISTIAN DIOR S.A.</text:p>
          </table:table-cell>
          <table:table-cell table:style-name="ce16" office:value-type="string" calcext:value-type="string">
            <text:p>POISON CLUB</text:p>
          </table:table-cell>
          <table:table-cell table:style-name="ce8" office:value-type="string" calcext:value-type="string">
            <text:p>D</text:p>
          </table:table-cell>
          <table:table-cell table:style-name="ce8" office:value-type="float" office:value="2972135" calcext:value-type="float">
            <text:p>2972135</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154" calcext:value-type="float">
            <text:p>3622154</text:p>
          </table:table-cell>
          <table:table-cell table:style-name="ce8" office:value-type="float" office:value="29" calcext:value-type="float">
            <text:p>29</text:p>
          </table:table-cell>
          <table:table-cell table:style-name="ce16" office:value-type="string" calcext:value-type="string">
            <text:p>HOLYPLACES S.R.L.</text:p>
          </table:table-cell>
          <table:table-cell table:style-name="ce16" office:value-type="string" calcext:value-type="string">
            <text:p>BURGANAS</text:p>
          </table:table-cell>
          <table:table-cell table:style-name="ce8" office:value-type="string" calcext:value-type="string">
            <text:p>D</text:p>
          </table:table-cell>
          <table:table-cell table:style-name="ce8" office:value-type="float" office:value="2972136" calcext:value-type="float">
            <text:p>2972136</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float" office:value="986" calcext:value-type="float">
            <text:p>986</text:p>
          </table:table-cell>
          <table:table-cell table:style-name="ce8" office:value-type="float" office:value="3622155" calcext:value-type="float">
            <text:p>3622155</text:p>
          </table:table-cell>
          <table:table-cell table:style-name="ce8" office:value-type="float" office:value="30" calcext:value-type="float">
            <text:p>30</text:p>
          </table:table-cell>
          <table:table-cell table:style-name="ce16" office:value-type="string" calcext:value-type="string">
            <text:p>HOLYPLACES S.R.L.</text:p>
          </table:table-cell>
          <table:table-cell table:style-name="ce16" office:value-type="string" calcext:value-type="string">
            <text:p>BURGANAS</text:p>
          </table:table-cell>
          <table:table-cell table:style-name="ce8" office:value-type="string" calcext:value-type="string">
            <text:p>D</text:p>
          </table:table-cell>
          <table:table-cell table:style-name="ce8" office:value-type="float" office:value="2972138" calcext:value-type="float">
            <text:p>2972138</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160" calcext:value-type="float">
            <text:p>3622160</text:p>
          </table:table-cell>
          <table:table-cell table:style-name="ce8" office:value-type="float" office:value="35" calcext:value-type="float">
            <text:p>35</text:p>
          </table:table-cell>
          <table:table-cell table:style-name="ce16" office:value-type="string" calcext:value-type="string">
            <text:p>GIANNATTASIO, STEFANIA</text:p>
          </table:table-cell>
          <table:table-cell table:style-name="ce16" office:value-type="string" calcext:value-type="string">
            <text:p>NO LO VAS A LEER!</text:p>
          </table:table-cell>
          <table:table-cell table:style-name="ce8" office:value-type="string" calcext:value-type="string">
            <text:p>M</text:p>
          </table:table-cell>
          <table:table-cell table:style-name="ce8" office:value-type="float" office:value="2972141" calcext:value-type="float">
            <text:p>2972141</text:p>
          </table:table-cell>
          <table:table-cell table:style-name="ce8" office:value-type="string" calcext:value-type="string">
            <text:p>C</text:p>
          </table:table-cell>
          <table:table-cell table:style-name="ce25" office:value-type="string" calcext:value-type="string">
            <text:p>28/12/2018</text:p>
          </table:table-cell>
          <table:table-cell table:style-name="ce27" office:value-type="string" calcext:value-type="string">
            <text:p>DI-2018-28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161" calcext:value-type="float">
            <text:p>3622161</text:p>
          </table:table-cell>
          <table:table-cell table:style-name="ce8" office:value-type="float" office:value="41" calcext:value-type="float">
            <text:p>41</text:p>
          </table:table-cell>
          <table:table-cell table:style-name="ce16" office:value-type="string" calcext:value-type="string">
            <text:p>VASTANO DENCÁS, GLORIA ANGELICA</text:p>
          </table:table-cell>
          <table:table-cell table:style-name="ce16" office:value-type="string" calcext:value-type="string">
            <text:p>HDH HARAS DEL HOUSE</text:p>
          </table:table-cell>
          <table:table-cell table:style-name="ce8" office:value-type="string" calcext:value-type="string">
            <text:p>M</text:p>
          </table:table-cell>
          <table:table-cell table:style-name="ce8" office:value-type="float" office:value="2972870" calcext:value-type="float">
            <text:p>297287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134" calcext:value-type="float">
            <text:p>1134</text:p>
          </table:table-cell>
          <table:table-cell table:style-name="ce8" office:value-type="float" office:value="3622162" calcext:value-type="float">
            <text:p>3622162</text:p>
          </table:table-cell>
          <table:table-cell table:style-name="ce8" office:value-type="float" office:value="32" calcext:value-type="float">
            <text:p>32</text:p>
          </table:table-cell>
          <table:table-cell table:style-name="ce16" office:value-type="string" calcext:value-type="string">
            <text:p>CUNIBERTI, MARIA LORENA y otros</text:p>
          </table:table-cell>
          <table:table-cell table:style-name="ce16" office:value-type="string" calcext:value-type="string">
            <text:p>IMAYKI</text:p>
          </table:table-cell>
          <table:table-cell table:style-name="ce8" office:value-type="string" calcext:value-type="string">
            <text:p>M</text:p>
          </table:table-cell>
          <table:table-cell table:style-name="ce8" office:value-type="float" office:value="2972868" calcext:value-type="float">
            <text:p>297286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19" calcext:value-type="float">
            <text:p>1319</text:p>
          </table:table-cell>
          <table:table-cell table:style-name="ce8" office:value-type="float" office:value="3622177" calcext:value-type="float">
            <text:p>3622177</text:p>
          </table:table-cell>
          <table:table-cell table:style-name="ce8" office:value-type="float" office:value="17" calcext:value-type="float">
            <text:p>17</text:p>
          </table:table-cell>
          <table:table-cell table:style-name="ce16" office:value-type="string" calcext:value-type="string">
            <text:p>AMAFREN S.A.</text:p>
          </table:table-cell>
          <table:table-cell table:style-name="ce16" office:value-type="string" calcext:value-type="string">
            <text:p>PERFECTA DE SMART FIX</text:p>
          </table:table-cell>
          <table:table-cell table:style-name="ce8" office:value-type="string" calcext:value-type="string">
            <text:p>D</text:p>
          </table:table-cell>
          <table:table-cell table:style-name="ce8" office:value-type="float" office:value="2972871" calcext:value-type="float">
            <text:p>297287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197" calcext:value-type="float">
            <text:p>1197</text:p>
          </table:table-cell>
          <table:table-cell table:style-name="ce8" office:value-type="float" office:value="3622192" calcext:value-type="float">
            <text:p>3622192</text:p>
          </table:table-cell>
          <table:table-cell table:style-name="ce8" office:value-type="float" office:value="39" calcext:value-type="float">
            <text:p>39</text:p>
          </table:table-cell>
          <table:table-cell table:style-name="ce16" office:value-type="string" calcext:value-type="string">
            <text:p>STEIGENBERGER HOTELS AG</text:p>
          </table:table-cell>
          <table:table-cell table:style-name="ce16" office:value-type="string" calcext:value-type="string">
            <text:p>DH DEUTSCHE HOSPITALITY</text:p>
          </table:table-cell>
          <table:table-cell table:style-name="ce8" office:value-type="string" calcext:value-type="string">
            <text:p>M</text:p>
          </table:table-cell>
          <table:table-cell table:style-name="ce8" office:value-type="float" office:value="2972875" calcext:value-type="float">
            <text:p>297287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89" calcext:value-type="float">
            <text:p>489</text:p>
          </table:table-cell>
          <table:table-cell table:style-name="ce8" office:value-type="float" office:value="3622198" calcext:value-type="float">
            <text:p>3622198</text:p>
          </table:table-cell>
          <table:table-cell table:style-name="ce8" office:value-type="float" office:value="29" calcext:value-type="float">
            <text:p>29</text:p>
          </table:table-cell>
          <table:table-cell table:style-name="ce16" office:value-type="string" calcext:value-type="string">
            <text:p>POLENGHI INDUSTRIAS ALIMENTICIAS LTDA.</text:p>
          </table:table-cell>
          <table:table-cell table:style-name="ce16" office:value-type="string" calcext:value-type="string">
            <text:p>SANDWICH-IN</text:p>
          </table:table-cell>
          <table:table-cell table:style-name="ce8" office:value-type="string" calcext:value-type="string">
            <text:p>M</text:p>
          </table:table-cell>
          <table:table-cell table:style-name="ce8" office:value-type="float" office:value="2972874" calcext:value-type="float">
            <text:p>297287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210" calcext:value-type="float">
            <text:p>3622210</text:p>
          </table:table-cell>
          <table:table-cell table:style-name="ce8" office:value-type="float" office:value="41" calcext:value-type="float">
            <text:p>41</text:p>
          </table:table-cell>
          <table:table-cell table:style-name="ce16" office:value-type="string" calcext:value-type="string">
            <text:p>HOMENIUK, DARIO EMMANUEL y otros</text:p>
          </table:table-cell>
          <table:table-cell table:style-name="ce16" office:value-type="string" calcext:value-type="string">
            <text:p>CUERO NEGRO CN</text:p>
          </table:table-cell>
          <table:table-cell table:style-name="ce8" office:value-type="string" calcext:value-type="string">
            <text:p>M</text:p>
          </table:table-cell>
          <table:table-cell table:style-name="ce8" office:value-type="float" office:value="2972880" calcext:value-type="float">
            <text:p>297288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22211" calcext:value-type="float">
            <text:p>3622211</text:p>
          </table:table-cell>
          <table:table-cell table:style-name="ce8" office:value-type="float" office:value="18" calcext:value-type="float">
            <text:p>18</text:p>
          </table:table-cell>
          <table:table-cell table:style-name="ce16" office:value-type="string" calcext:value-type="string">
            <text:p>AIRWAIR INTERNATIONAL LIMITED</text:p>
          </table:table-cell>
          <table:table-cell table:style-name="ce16" office:value-type="string" calcext:value-type="string">
            <text:p>CUBEFLEX</text:p>
          </table:table-cell>
          <table:table-cell table:style-name="ce8" office:value-type="string" calcext:value-type="string">
            <text:p>D</text:p>
          </table:table-cell>
          <table:table-cell table:style-name="ce8" office:value-type="float" office:value="2972879" calcext:value-type="float">
            <text:p>297287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22212" calcext:value-type="float">
            <text:p>3622212</text:p>
          </table:table-cell>
          <table:table-cell table:style-name="ce8" office:value-type="float" office:value="25" calcext:value-type="float">
            <text:p>25</text:p>
          </table:table-cell>
          <table:table-cell table:style-name="ce16" office:value-type="string" calcext:value-type="string">
            <text:p>AIRWAIR INTERNATIONAL LIMITED</text:p>
          </table:table-cell>
          <table:table-cell table:style-name="ce16" office:value-type="string" calcext:value-type="string">
            <text:p>CUBEFLEX</text:p>
          </table:table-cell>
          <table:table-cell table:style-name="ce8" office:value-type="string" calcext:value-type="string">
            <text:p>D</text:p>
          </table:table-cell>
          <table:table-cell table:style-name="ce8" office:value-type="float" office:value="2972878" calcext:value-type="float">
            <text:p>297287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22213" calcext:value-type="float">
            <text:p>3622213</text:p>
          </table:table-cell>
          <table:table-cell table:style-name="ce8" office:value-type="float" office:value="4" calcext:value-type="float">
            <text:p>4</text:p>
          </table:table-cell>
          <table:table-cell table:style-name="ce16" office:value-type="string" calcext:value-type="string">
            <text:p>RESINAS GARAPE S.A.</text:p>
          </table:table-cell>
          <table:table-cell table:style-name="ce16" office:value-type="string" calcext:value-type="string">
            <text:p>EL CARRIZAL</text:p>
          </table:table-cell>
          <table:table-cell table:style-name="ce8" office:value-type="string" calcext:value-type="string">
            <text:p>D</text:p>
          </table:table-cell>
          <table:table-cell table:style-name="ce8" office:value-type="float" office:value="2972877" calcext:value-type="float">
            <text:p>297287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188" calcext:value-type="float">
            <text:p>1188</text:p>
          </table:table-cell>
          <table:table-cell table:style-name="ce8" office:value-type="float" office:value="3622215" calcext:value-type="float">
            <text:p>3622215</text:p>
          </table:table-cell>
          <table:table-cell table:style-name="ce8" office:value-type="float" office:value="38" calcext:value-type="float">
            <text:p>38</text:p>
          </table:table-cell>
          <table:table-cell table:style-name="ce16" office:value-type="string" calcext:value-type="string">
            <text:p>SAMANIEGO, MARIO RAMON</text:p>
          </table:table-cell>
          <table:table-cell table:style-name="ce16" office:value-type="string" calcext:value-type="string">
            <text:p>CINETOSCOPIO</text:p>
          </table:table-cell>
          <table:table-cell table:style-name="ce8" office:value-type="string" calcext:value-type="string">
            <text:p>D</text:p>
          </table:table-cell>
          <table:table-cell table:style-name="ce8" office:value-type="float" office:value="2972876" calcext:value-type="float">
            <text:p>297287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22221" calcext:value-type="float">
            <text:p>3622221</text:p>
          </table:table-cell>
          <table:table-cell table:style-name="ce8" office:value-type="float" office:value="21" calcext:value-type="float">
            <text:p>21</text:p>
          </table:table-cell>
          <table:table-cell table:style-name="ce16" office:value-type="string" calcext:value-type="string">
            <text:p>ESBIT COMPAGNIE GMBH</text:p>
          </table:table-cell>
          <table:table-cell table:style-name="ce16" office:value-type="string" calcext:value-type="string">
            <text:p>ESBIT</text:p>
          </table:table-cell>
          <table:table-cell table:style-name="ce8" office:value-type="string" calcext:value-type="string">
            <text:p>M</text:p>
          </table:table-cell>
          <table:table-cell table:style-name="ce8" office:value-type="float" office:value="2972862" calcext:value-type="float">
            <text:p>297286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622235" calcext:value-type="float">
            <text:p>3622235</text:p>
          </table:table-cell>
          <table:table-cell table:style-name="ce8" office:value-type="float" office:value="10" calcext:value-type="float">
            <text:p>10</text:p>
          </table:table-cell>
          <table:table-cell table:style-name="ce16" office:value-type="string" calcext:value-type="string">
            <text:p>GENERAL ELECTRIC COMPANY</text:p>
          </table:table-cell>
          <table:table-cell table:style-name="ce16" office:value-type="string" calcext:value-type="string">
            <text:p>PRISTINA DUETA</text:p>
          </table:table-cell>
          <table:table-cell table:style-name="ce8" office:value-type="string" calcext:value-type="string">
            <text:p>D</text:p>
          </table:table-cell>
          <table:table-cell table:style-name="ce8" office:value-type="float" office:value="2972861" calcext:value-type="float">
            <text:p>297286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22239" calcext:value-type="float">
            <text:p>3622239</text:p>
          </table:table-cell>
          <table:table-cell table:style-name="ce8" office:value-type="float" office:value="2" calcext:value-type="float">
            <text:p>2</text:p>
          </table:table-cell>
          <table:table-cell table:style-name="ce16" office:value-type="string" calcext:value-type="string">
            <text:p>GONZALEZ, DEMIAN ISMAEL</text:p>
          </table:table-cell>
          <table:table-cell table:style-name="ce16" office:value-type="string" calcext:value-type="string">
            <text:p>PEDESA</text:p>
          </table:table-cell>
          <table:table-cell table:style-name="ce8" office:value-type="string" calcext:value-type="string">
            <text:p>D</text:p>
          </table:table-cell>
          <table:table-cell table:style-name="ce8" office:value-type="float" office:value="2972857" calcext:value-type="float">
            <text:p>297285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00" calcext:value-type="float">
            <text:p>2000</text:p>
          </table:table-cell>
          <table:table-cell table:style-name="ce8" office:value-type="float" office:value="3622244" calcext:value-type="float">
            <text:p>3622244</text:p>
          </table:table-cell>
          <table:table-cell table:style-name="ce8" office:value-type="float" office:value="4" calcext:value-type="float">
            <text:p>4</text:p>
          </table:table-cell>
          <table:table-cell table:style-name="ce16" office:value-type="string" calcext:value-type="string">
            <text:p>BRUNO, NESTOR FABIAN</text:p>
          </table:table-cell>
          <table:table-cell table:style-name="ce16" office:value-type="string" calcext:value-type="string">
            <text:p>FOGATAS</text:p>
          </table:table-cell>
          <table:table-cell table:style-name="ce8" office:value-type="string" calcext:value-type="string">
            <text:p>M</text:p>
          </table:table-cell>
          <table:table-cell table:style-name="ce8" office:value-type="float" office:value="2972485" calcext:value-type="float">
            <text:p>297248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348" calcext:value-type="float">
            <text:p>3622348</text:p>
          </table:table-cell>
          <table:table-cell table:style-name="ce8" office:value-type="float" office:value="24" calcext:value-type="float">
            <text:p>24</text:p>
          </table:table-cell>
          <table:table-cell table:style-name="ce16" office:value-type="string" calcext:value-type="string">
            <text:p>GARCIA, MARCELA ADRIANA</text:p>
          </table:table-cell>
          <table:table-cell table:style-name="ce16" office:value-type="string" calcext:value-type="string">
            <text:p>URGANO&amp;VINTAGE</text:p>
          </table:table-cell>
          <table:table-cell table:style-name="ce8" office:value-type="string" calcext:value-type="string">
            <text:p>D</text:p>
          </table:table-cell>
          <table:table-cell table:style-name="ce8" office:value-type="float" office:value="2972449" calcext:value-type="float">
            <text:p>297244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352" calcext:value-type="float">
            <text:p>3622352</text:p>
          </table:table-cell>
          <table:table-cell table:style-name="ce8" office:value-type="float" office:value="21" calcext:value-type="float">
            <text:p>21</text:p>
          </table:table-cell>
          <table:table-cell table:style-name="ce16" office:value-type="string" calcext:value-type="string">
            <text:p>CAROLA MARIA NEBBIA</text:p>
          </table:table-cell>
          <table:table-cell table:style-name="ce16" office:value-type="string" calcext:value-type="string">
            <text:p>RUGE</text:p>
          </table:table-cell>
          <table:table-cell table:style-name="ce8" office:value-type="string" calcext:value-type="string">
            <text:p>M</text:p>
          </table:table-cell>
          <table:table-cell table:style-name="ce8" office:value-type="float" office:value="2972450" calcext:value-type="float">
            <text:p>297245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353" calcext:value-type="float">
            <text:p>3622353</text:p>
          </table:table-cell>
          <table:table-cell table:style-name="ce8" office:value-type="float" office:value="1" calcext:value-type="float">
            <text:p>1</text:p>
          </table:table-cell>
          <table:table-cell table:style-name="ce16" office:value-type="string" calcext:value-type="string">
            <text:p>CASSARANI JUAN PABLO</text:p>
          </table:table-cell>
          <table:table-cell table:style-name="ce16" office:value-type="string" calcext:value-type="string">
            <text:p>FERTIGEL</text:p>
          </table:table-cell>
          <table:table-cell table:style-name="ce8" office:value-type="string" calcext:value-type="string">
            <text:p>M</text:p>
          </table:table-cell>
          <table:table-cell table:style-name="ce8" office:value-type="float" office:value="2972451" calcext:value-type="float">
            <text:p>297245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22354" calcext:value-type="float">
            <text:p>3622354</text:p>
          </table:table-cell>
          <table:table-cell table:style-name="ce8" office:value-type="float" office:value="5" calcext:value-type="float">
            <text:p>5</text:p>
          </table:table-cell>
          <table:table-cell table:style-name="ce16" office:value-type="string" calcext:value-type="string">
            <text:p>SOPHIA HOLDINGS, S.A. DE C.V.</text:p>
          </table:table-cell>
          <table:table-cell table:style-name="ce16" office:value-type="string" calcext:value-type="string">
            <text:p>PF</text:p>
          </table:table-cell>
          <table:table-cell table:style-name="ce8" office:value-type="string" calcext:value-type="string">
            <text:p>M</text:p>
          </table:table-cell>
          <table:table-cell table:style-name="ce8" office:value-type="float" office:value="2972452" calcext:value-type="float">
            <text:p>297245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2356" calcext:value-type="float">
            <text:p>3622356</text:p>
          </table:table-cell>
          <table:table-cell table:style-name="ce8" office:value-type="float" office:value="35" calcext:value-type="float">
            <text:p>35</text:p>
          </table:table-cell>
          <table:table-cell table:style-name="ce16" office:value-type="string" calcext:value-type="string">
            <text:p>ALVAREZ, DIEGO JOAQUIN y otros</text:p>
          </table:table-cell>
          <table:table-cell table:style-name="ce16" office:value-type="string" calcext:value-type="string">
            <text:p>VAMO VAMO DISEÑANDO TU PASIÓN</text:p>
          </table:table-cell>
          <table:table-cell table:style-name="ce8" office:value-type="string" calcext:value-type="string">
            <text:p>M</text:p>
          </table:table-cell>
          <table:table-cell table:style-name="ce8" office:value-type="float" office:value="2972453" calcext:value-type="float">
            <text:p>297245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165" calcext:value-type="float">
            <text:p>1165</text:p>
          </table:table-cell>
          <table:table-cell table:style-name="ce8" office:value-type="float" office:value="3622365" calcext:value-type="float">
            <text:p>3622365</text:p>
          </table:table-cell>
          <table:table-cell table:style-name="ce8" office:value-type="float" office:value="43" calcext:value-type="float">
            <text:p>43</text:p>
          </table:table-cell>
          <table:table-cell table:style-name="ce16" office:value-type="string" calcext:value-type="string">
            <text:p>CIBRAN MATERI, SABRINA</text:p>
          </table:table-cell>
          <table:table-cell table:style-name="ce16" office:value-type="string" calcext:value-type="string">
            <text:p>EL BEBEDERO</text:p>
          </table:table-cell>
          <table:table-cell table:style-name="ce8" office:value-type="string" calcext:value-type="string">
            <text:p>M</text:p>
          </table:table-cell>
          <table:table-cell table:style-name="ce8" office:value-type="float" office:value="2972454" calcext:value-type="float">
            <text:p>297245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22367" calcext:value-type="float">
            <text:p>3622367</text:p>
          </table:table-cell>
          <table:table-cell table:style-name="ce8" office:value-type="float" office:value="25" calcext:value-type="float">
            <text:p>25</text:p>
          </table:table-cell>
          <table:table-cell table:style-name="ce16" office:value-type="string" calcext:value-type="string">
            <text:p>ALA IMPORT EXPORT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646" calcext:value-type="float">
            <text:p>297264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393" calcext:value-type="float">
            <text:p>3622393</text:p>
          </table:table-cell>
          <table:table-cell table:style-name="ce8" office:value-type="float" office:value="41" calcext:value-type="float">
            <text:p>41</text:p>
          </table:table-cell>
          <table:table-cell table:style-name="ce16" office:value-type="string" calcext:value-type="string">
            <text:p>BUTTA RODRIGO EDUARDO</text:p>
          </table:table-cell>
          <table:table-cell table:style-name="ce16" office:value-type="string" calcext:value-type="string">
            <text:p>AMA</text:p>
          </table:table-cell>
          <table:table-cell table:style-name="ce8" office:value-type="string" calcext:value-type="string">
            <text:p>D</text:p>
          </table:table-cell>
          <table:table-cell table:style-name="ce8" office:value-type="float" office:value="2972647" calcext:value-type="float">
            <text:p>297264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27" calcext:value-type="float">
            <text:p>2027</text:p>
          </table:table-cell>
          <table:table-cell table:style-name="ce8" office:value-type="float" office:value="3622396" calcext:value-type="float">
            <text:p>3622396</text:p>
          </table:table-cell>
          <table:table-cell table:style-name="ce8" office:value-type="float" office:value="37" calcext:value-type="float">
            <text:p>37</text:p>
          </table:table-cell>
          <table:table-cell table:style-name="ce16" office:value-type="string" calcext:value-type="string">
            <text:p>BELMARTINO, JUAN PEDRO</text:p>
          </table:table-cell>
          <table:table-cell table:style-name="ce16" office:value-type="string" calcext:value-type="string">
            <text:p>GRUPO B ARQUITECTURA &amp; INGENIERIA</text:p>
          </table:table-cell>
          <table:table-cell table:style-name="ce8" office:value-type="string" calcext:value-type="string">
            <text:p>M</text:p>
          </table:table-cell>
          <table:table-cell table:style-name="ce8" office:value-type="float" office:value="2972648" calcext:value-type="float">
            <text:p>297264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61" calcext:value-type="float">
            <text:p>1961</text:p>
          </table:table-cell>
          <table:table-cell table:style-name="ce8" office:value-type="float" office:value="3622409" calcext:value-type="float">
            <text:p>3622409</text:p>
          </table:table-cell>
          <table:table-cell table:style-name="ce8" office:value-type="float" office:value="35" calcext:value-type="float">
            <text:p>35</text:p>
          </table:table-cell>
          <table:table-cell table:style-name="ce16" office:value-type="string" calcext:value-type="string">
            <text:p>WITTMANN DUTTO, ALEXANDER y otros</text:p>
          </table:table-cell>
          <table:table-cell table:style-name="ce16" office:value-type="string" calcext:value-type="string">
            <text:p>EL GORDO COCINA</text:p>
          </table:table-cell>
          <table:table-cell table:style-name="ce8" office:value-type="string" calcext:value-type="string">
            <text:p>M</text:p>
          </table:table-cell>
          <table:table-cell table:style-name="ce8" office:value-type="float" office:value="2972649" calcext:value-type="float">
            <text:p>297264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61" calcext:value-type="float">
            <text:p>1961</text:p>
          </table:table-cell>
          <table:table-cell table:style-name="ce8" office:value-type="float" office:value="3622410" calcext:value-type="float">
            <text:p>3622410</text:p>
          </table:table-cell>
          <table:table-cell table:style-name="ce8" office:value-type="float" office:value="38" calcext:value-type="float">
            <text:p>38</text:p>
          </table:table-cell>
          <table:table-cell table:style-name="ce16" office:value-type="string" calcext:value-type="string">
            <text:p>WITTMANN DUTTO, ALEXANDER y otros</text:p>
          </table:table-cell>
          <table:table-cell table:style-name="ce16" office:value-type="string" calcext:value-type="string">
            <text:p>EL GORDO COCINA</text:p>
          </table:table-cell>
          <table:table-cell table:style-name="ce8" office:value-type="string" calcext:value-type="string">
            <text:p>M</text:p>
          </table:table-cell>
          <table:table-cell table:style-name="ce8" office:value-type="float" office:value="2972650" calcext:value-type="float">
            <text:p>297265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61" calcext:value-type="float">
            <text:p>1961</text:p>
          </table:table-cell>
          <table:table-cell table:style-name="ce8" office:value-type="float" office:value="3622411" calcext:value-type="float">
            <text:p>3622411</text:p>
          </table:table-cell>
          <table:table-cell table:style-name="ce8" office:value-type="float" office:value="43" calcext:value-type="float">
            <text:p>43</text:p>
          </table:table-cell>
          <table:table-cell table:style-name="ce16" office:value-type="string" calcext:value-type="string">
            <text:p>WITTMANN DUTTO, ALEXANDER y otros</text:p>
          </table:table-cell>
          <table:table-cell table:style-name="ce16" office:value-type="string" calcext:value-type="string">
            <text:p>EL GORDO COCINA</text:p>
          </table:table-cell>
          <table:table-cell table:style-name="ce8" office:value-type="string" calcext:value-type="string">
            <text:p>M</text:p>
          </table:table-cell>
          <table:table-cell table:style-name="ce8" office:value-type="float" office:value="2972651" calcext:value-type="float">
            <text:p>297265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47" calcext:value-type="float">
            <text:p>1047</text:p>
          </table:table-cell>
          <table:table-cell table:style-name="ce8" office:value-type="float" office:value="3622415" calcext:value-type="float">
            <text:p>3622415</text:p>
          </table:table-cell>
          <table:table-cell table:style-name="ce8" office:value-type="float" office:value="38" calcext:value-type="float">
            <text:p>38</text:p>
          </table:table-cell>
          <table:table-cell table:style-name="ce16" office:value-type="string" calcext:value-type="string">
            <text:p>ZETA 4 S.A</text:p>
          </table:table-cell>
          <table:table-cell table:style-name="ce16" office:value-type="string" calcext:value-type="string">
            <text:p>CERO 26</text:p>
          </table:table-cell>
          <table:table-cell table:style-name="ce8" office:value-type="string" calcext:value-type="string">
            <text:p>M</text:p>
          </table:table-cell>
          <table:table-cell table:style-name="ce8" office:value-type="float" office:value="2972652" calcext:value-type="float">
            <text:p>297265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61" calcext:value-type="float">
            <text:p>1961</text:p>
          </table:table-cell>
          <table:table-cell table:style-name="ce8" office:value-type="float" office:value="3622419" calcext:value-type="float">
            <text:p>3622419</text:p>
          </table:table-cell>
          <table:table-cell table:style-name="ce8" office:value-type="float" office:value="25" calcext:value-type="float">
            <text:p>25</text:p>
          </table:table-cell>
          <table:table-cell table:style-name="ce16" office:value-type="string" calcext:value-type="string">
            <text:p>KRAUTHAMER, MARTIN NICOLAS</text:p>
          </table:table-cell>
          <table:table-cell table:style-name="ce16" office:value-type="string" calcext:value-type="string">
            <text:p>MOTTONA</text:p>
          </table:table-cell>
          <table:table-cell table:style-name="ce8" office:value-type="string" calcext:value-type="string">
            <text:p>M</text:p>
          </table:table-cell>
          <table:table-cell table:style-name="ce8" office:value-type="float" office:value="2972653" calcext:value-type="float">
            <text:p>297265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22429" calcext:value-type="float">
            <text:p>3622429</text:p>
          </table:table-cell>
          <table:table-cell table:style-name="ce8" office:value-type="float" office:value="12" calcext:value-type="float">
            <text:p>12</text:p>
          </table:table-cell>
          <table:table-cell table:style-name="ce16" office:value-type="string" calcext:value-type="string">
            <text:p>GIACOBBI, JUAN JOSE</text:p>
          </table:table-cell>
          <table:table-cell table:style-name="ce16" office:value-type="string" calcext:value-type="string">
            <text:p>WINDER</text:p>
          </table:table-cell>
          <table:table-cell table:style-name="ce8" office:value-type="string" calcext:value-type="string">
            <text:p>M</text:p>
          </table:table-cell>
          <table:table-cell table:style-name="ce8" office:value-type="float" office:value="2972654" calcext:value-type="float">
            <text:p>297265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22430" calcext:value-type="float">
            <text:p>3622430</text:p>
          </table:table-cell>
          <table:table-cell table:style-name="ce8" office:value-type="float" office:value="35" calcext:value-type="float">
            <text:p>35</text:p>
          </table:table-cell>
          <table:table-cell table:style-name="ce16" office:value-type="string" calcext:value-type="string">
            <text:p>BOTTARO, MARIANA</text:p>
          </table:table-cell>
          <table:table-cell table:style-name="ce16" office:value-type="string" calcext:value-type="string">
            <text:p>WEBHAUS</text:p>
          </table:table-cell>
          <table:table-cell table:style-name="ce8" office:value-type="string" calcext:value-type="string">
            <text:p>M</text:p>
          </table:table-cell>
          <table:table-cell table:style-name="ce8" office:value-type="float" office:value="2972655" calcext:value-type="float">
            <text:p>297265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22431" calcext:value-type="float">
            <text:p>3622431</text:p>
          </table:table-cell>
          <table:table-cell table:style-name="ce8" office:value-type="float" office:value="12" calcext:value-type="float">
            <text:p>12</text:p>
          </table:table-cell>
          <table:table-cell table:style-name="ce16" office:value-type="string" calcext:value-type="string">
            <text:p>AUTOPARTES GENESIS S.A.</text:p>
          </table:table-cell>
          <table:table-cell table:style-name="ce16" office:value-type="string" calcext:value-type="string">
            <text:p>MPSI</text:p>
          </table:table-cell>
          <table:table-cell table:style-name="ce8" office:value-type="string" calcext:value-type="string">
            <text:p>D</text:p>
          </table:table-cell>
          <table:table-cell table:style-name="ce8" office:value-type="float" office:value="2972656" calcext:value-type="float">
            <text:p>297265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24" calcext:value-type="float">
            <text:p>724</text:p>
          </table:table-cell>
          <table:table-cell table:style-name="ce8" office:value-type="float" office:value="3622437" calcext:value-type="float">
            <text:p>3622437</text:p>
          </table:table-cell>
          <table:table-cell table:style-name="ce8" office:value-type="float" office:value="14" calcext:value-type="float">
            <text:p>14</text:p>
          </table:table-cell>
          <table:table-cell table:style-name="ce16" office:value-type="string" calcext:value-type="string">
            <text:p>BRUZZONE, AGUSTINA ANDREA y otros</text:p>
          </table:table-cell>
          <table:table-cell table:style-name="ce16" office:value-type="string" calcext:value-type="string">
            <text:p>AÏEN STUDIO</text:p>
          </table:table-cell>
          <table:table-cell table:style-name="ce8" office:value-type="string" calcext:value-type="string">
            <text:p>M</text:p>
          </table:table-cell>
          <table:table-cell table:style-name="ce8" office:value-type="float" office:value="2972657" calcext:value-type="float">
            <text:p>297265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24" calcext:value-type="float">
            <text:p>724</text:p>
          </table:table-cell>
          <table:table-cell table:style-name="ce8" office:value-type="float" office:value="3622438" calcext:value-type="float">
            <text:p>3622438</text:p>
          </table:table-cell>
          <table:table-cell table:style-name="ce8" office:value-type="float" office:value="35" calcext:value-type="float">
            <text:p>35</text:p>
          </table:table-cell>
          <table:table-cell table:style-name="ce16" office:value-type="string" calcext:value-type="string">
            <text:p>BRUZZONE, AGUSTINA ANDREA y otros</text:p>
          </table:table-cell>
          <table:table-cell table:style-name="ce16" office:value-type="string" calcext:value-type="string">
            <text:p>AÏEN STUDIO</text:p>
          </table:table-cell>
          <table:table-cell table:style-name="ce8" office:value-type="string" calcext:value-type="string">
            <text:p>M</text:p>
          </table:table-cell>
          <table:table-cell table:style-name="ce8" office:value-type="float" office:value="2972658" calcext:value-type="float">
            <text:p>297265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24" calcext:value-type="float">
            <text:p>724</text:p>
          </table:table-cell>
          <table:table-cell table:style-name="ce8" office:value-type="float" office:value="3622439" calcext:value-type="float">
            <text:p>3622439</text:p>
          </table:table-cell>
          <table:table-cell table:style-name="ce8" office:value-type="float" office:value="41" calcext:value-type="float">
            <text:p>41</text:p>
          </table:table-cell>
          <table:table-cell table:style-name="ce16" office:value-type="string" calcext:value-type="string">
            <text:p>NUEVAS TECNOLOGIAS PARA LA EDUCACION SRL</text:p>
          </table:table-cell>
          <table:table-cell table:style-name="ce16" office:value-type="string" calcext:value-type="string">
            <text:p>OGI TECHNOLOGIES</text:p>
          </table:table-cell>
          <table:table-cell table:style-name="ce8" office:value-type="string" calcext:value-type="string">
            <text:p>M</text:p>
          </table:table-cell>
          <table:table-cell table:style-name="ce8" office:value-type="float" office:value="2972659" calcext:value-type="float">
            <text:p>297265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29" calcext:value-type="float">
            <text:p>729</text:p>
          </table:table-cell>
          <table:table-cell table:style-name="ce8" office:value-type="float" office:value="3622441" calcext:value-type="float">
            <text:p>3622441</text:p>
          </table:table-cell>
          <table:table-cell table:style-name="ce8" office:value-type="float" office:value="12" calcext:value-type="float">
            <text:p>12</text:p>
          </table:table-cell>
          <table:table-cell table:style-name="ce16" office:value-type="string" calcext:value-type="string">
            <text:p>SANCHEZ, MAURO JORGE</text:p>
          </table:table-cell>
          <table:table-cell table:style-name="ce16" office:value-type="string" calcext:value-type="string">
            <text:p>SABEMOS EN QUE ANDAS</text:p>
          </table:table-cell>
          <table:table-cell table:style-name="ce8" office:value-type="string" calcext:value-type="string">
            <text:p>M</text:p>
          </table:table-cell>
          <table:table-cell table:style-name="ce8" office:value-type="float" office:value="2972660" calcext:value-type="float">
            <text:p>297266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29" calcext:value-type="float">
            <text:p>729</text:p>
          </table:table-cell>
          <table:table-cell table:style-name="ce8" office:value-type="float" office:value="3622442" calcext:value-type="float">
            <text:p>3622442</text:p>
          </table:table-cell>
          <table:table-cell table:style-name="ce8" office:value-type="float" office:value="35" calcext:value-type="float">
            <text:p>35</text:p>
          </table:table-cell>
          <table:table-cell table:style-name="ce16" office:value-type="string" calcext:value-type="string">
            <text:p>SANCHEZ, MAURO JORGE</text:p>
          </table:table-cell>
          <table:table-cell table:style-name="ce16" office:value-type="string" calcext:value-type="string">
            <text:p>SABEMOS EN QUE ANDAS</text:p>
          </table:table-cell>
          <table:table-cell table:style-name="ce8" office:value-type="string" calcext:value-type="string">
            <text:p>M</text:p>
          </table:table-cell>
          <table:table-cell table:style-name="ce8" office:value-type="float" office:value="2972661" calcext:value-type="float">
            <text:p>297266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29" calcext:value-type="float">
            <text:p>729</text:p>
          </table:table-cell>
          <table:table-cell table:style-name="ce8" office:value-type="float" office:value="3622443" calcext:value-type="float">
            <text:p>3622443</text:p>
          </table:table-cell>
          <table:table-cell table:style-name="ce8" office:value-type="float" office:value="37" calcext:value-type="float">
            <text:p>37</text:p>
          </table:table-cell>
          <table:table-cell table:style-name="ce16" office:value-type="string" calcext:value-type="string">
            <text:p>SANCHEZ, MAURO JORGE</text:p>
          </table:table-cell>
          <table:table-cell table:style-name="ce16" office:value-type="string" calcext:value-type="string">
            <text:p>SABEMOS EN QUE ANDAS</text:p>
          </table:table-cell>
          <table:table-cell table:style-name="ce8" office:value-type="string" calcext:value-type="string">
            <text:p>M</text:p>
          </table:table-cell>
          <table:table-cell table:style-name="ce8" office:value-type="float" office:value="2972662" calcext:value-type="float">
            <text:p>297266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22444" calcext:value-type="float">
            <text:p>3622444</text:p>
          </table:table-cell>
          <table:table-cell table:style-name="ce8" office:value-type="float" office:value="35" calcext:value-type="float">
            <text:p>35</text:p>
          </table:table-cell>
          <table:table-cell table:style-name="ce16" office:value-type="string" calcext:value-type="string">
            <text:p>MARANO, CARLOS NESTOR y otros</text:p>
          </table:table-cell>
          <table:table-cell table:style-name="ce16" office:value-type="string" calcext:value-type="string">
            <text:p>VIDON BAR</text:p>
          </table:table-cell>
          <table:table-cell table:style-name="ce8" office:value-type="string" calcext:value-type="string">
            <text:p>M</text:p>
          </table:table-cell>
          <table:table-cell table:style-name="ce8" office:value-type="float" office:value="2972663" calcext:value-type="float">
            <text:p>297266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22448" calcext:value-type="float">
            <text:p>3622448</text:p>
          </table:table-cell>
          <table:table-cell table:style-name="ce8" office:value-type="float" office:value="35" calcext:value-type="float">
            <text:p>35</text:p>
          </table:table-cell>
          <table:table-cell table:style-name="ce16" office:value-type="string" calcext:value-type="string">
            <text:p>HECELL S.R.L.</text:p>
          </table:table-cell>
          <table:table-cell table:style-name="ce16" office:value-type="string" calcext:value-type="string">
            <text:p>HECELL</text:p>
          </table:table-cell>
          <table:table-cell table:style-name="ce8" office:value-type="string" calcext:value-type="string">
            <text:p>M</text:p>
          </table:table-cell>
          <table:table-cell table:style-name="ce8" office:value-type="float" office:value="2972664" calcext:value-type="float">
            <text:p>297266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22449" calcext:value-type="float">
            <text:p>3622449</text:p>
          </table:table-cell>
          <table:table-cell table:style-name="ce8" office:value-type="float" office:value="41" calcext:value-type="float">
            <text:p>41</text:p>
          </table:table-cell>
          <table:table-cell table:style-name="ce16" office:value-type="string" calcext:value-type="string">
            <text:p>KEVORK GIOVOGLANIAN</text:p>
          </table:table-cell>
          <table:table-cell table:style-name="ce16" office:value-type="string" calcext:value-type="string">
            <text:p>KEVINFUNK! BLACKLINE</text:p>
          </table:table-cell>
          <table:table-cell table:style-name="ce8" office:value-type="string" calcext:value-type="string">
            <text:p>M</text:p>
          </table:table-cell>
          <table:table-cell table:style-name="ce8" office:value-type="float" office:value="2972665" calcext:value-type="float">
            <text:p>297266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22460" calcext:value-type="float">
            <text:p>3622460</text:p>
          </table:table-cell>
          <table:table-cell table:style-name="ce8" office:value-type="float" office:value="36" calcext:value-type="float">
            <text:p>36</text:p>
          </table:table-cell>
          <table:table-cell table:style-name="ce16" office:value-type="string" calcext:value-type="string">
            <text:p>CARDEBIT S.A.</text:p>
          </table:table-cell>
          <table:table-cell table:style-name="ce16" office:value-type="string" calcext:value-type="string">
            <text:p>CARDEBIT</text:p>
          </table:table-cell>
          <table:table-cell table:style-name="ce8" office:value-type="string" calcext:value-type="string">
            <text:p>M</text:p>
          </table:table-cell>
          <table:table-cell table:style-name="ce8" office:value-type="float" office:value="2972462" calcext:value-type="float">
            <text:p>297246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2473" calcext:value-type="float">
            <text:p>3622473</text:p>
          </table:table-cell>
          <table:table-cell table:style-name="ce8" office:value-type="float" office:value="25" calcext:value-type="float">
            <text:p>25</text:p>
          </table:table-cell>
          <table:table-cell table:style-name="ce16" office:value-type="string" calcext:value-type="string">
            <text:p>PATAGONIA, INC.</text:p>
          </table:table-cell>
          <table:table-cell table:style-name="ce16" office:value-type="string" calcext:value-type="string">
            <text:p>MICRO PUFF</text:p>
          </table:table-cell>
          <table:table-cell table:style-name="ce8" office:value-type="string" calcext:value-type="string">
            <text:p>D</text:p>
          </table:table-cell>
          <table:table-cell table:style-name="ce8" office:value-type="float" office:value="2972463" calcext:value-type="float">
            <text:p>297246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2475" calcext:value-type="float">
            <text:p>3622475</text:p>
          </table:table-cell>
          <table:table-cell table:style-name="ce8" office:value-type="float" office:value="10" calcext:value-type="float">
            <text:p>10</text:p>
          </table:table-cell>
          <table:table-cell table:style-name="ce16" office:value-type="string" calcext:value-type="string">
            <text:p>DEPUY SYNTHES, INC.</text:p>
          </table:table-cell>
          <table:table-cell table:style-name="ce16" office:value-type="string" calcext:value-type="string">
            <text:p>SMARTLAVAGE</text:p>
          </table:table-cell>
          <table:table-cell table:style-name="ce8" office:value-type="string" calcext:value-type="string">
            <text:p>D</text:p>
          </table:table-cell>
          <table:table-cell table:style-name="ce8" office:value-type="float" office:value="2972464" calcext:value-type="float">
            <text:p>297246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2476" calcext:value-type="float">
            <text:p>3622476</text:p>
          </table:table-cell>
          <table:table-cell table:style-name="ce8" office:value-type="float" office:value="5" calcext:value-type="float">
            <text:p>5</text:p>
          </table:table-cell>
          <table:table-cell table:style-name="ce16" office:value-type="string" calcext:value-type="string">
            <text:p>PFIZER , INC</text:p>
          </table:table-cell>
          <table:table-cell table:style-name="ce16" office:value-type="string" calcext:value-type="string">
            <text:p>RUXMEOR</text:p>
          </table:table-cell>
          <table:table-cell table:style-name="ce8" office:value-type="string" calcext:value-type="string">
            <text:p>D</text:p>
          </table:table-cell>
          <table:table-cell table:style-name="ce8" office:value-type="float" office:value="2972465" calcext:value-type="float">
            <text:p>297246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2477" calcext:value-type="float">
            <text:p>3622477</text:p>
          </table:table-cell>
          <table:table-cell table:style-name="ce8" office:value-type="float" office:value="5" calcext:value-type="float">
            <text:p>5</text:p>
          </table:table-cell>
          <table:table-cell table:style-name="ce16" office:value-type="string" calcext:value-type="string">
            <text:p>PFIZER , INC</text:p>
          </table:table-cell>
          <table:table-cell table:style-name="ce16" office:value-type="string" calcext:value-type="string">
            <text:p>RUXIENCE</text:p>
          </table:table-cell>
          <table:table-cell table:style-name="ce8" office:value-type="string" calcext:value-type="string">
            <text:p>D</text:p>
          </table:table-cell>
          <table:table-cell table:style-name="ce8" office:value-type="float" office:value="2972466" calcext:value-type="float">
            <text:p>297246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2478" calcext:value-type="float">
            <text:p>3622478</text:p>
          </table:table-cell>
          <table:table-cell table:style-name="ce8" office:value-type="float" office:value="18" calcext:value-type="float">
            <text:p>18</text:p>
          </table:table-cell>
          <table:table-cell table:style-name="ce16" office:value-type="string" calcext:value-type="string">
            <text:p>INTERPARFUMS S.A.</text:p>
          </table:table-cell>
          <table:table-cell table:style-name="ce16" office:value-type="string" calcext:value-type="string">
            <text:p>ROCHAS MARCEL ROCHAS</text:p>
          </table:table-cell>
          <table:table-cell table:style-name="ce8" office:value-type="string" calcext:value-type="string">
            <text:p>M</text:p>
          </table:table-cell>
          <table:table-cell table:style-name="ce8" office:value-type="float" office:value="2972467" calcext:value-type="float">
            <text:p>297246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2479" calcext:value-type="float">
            <text:p>3622479</text:p>
          </table:table-cell>
          <table:table-cell table:style-name="ce8" office:value-type="float" office:value="25" calcext:value-type="float">
            <text:p>25</text:p>
          </table:table-cell>
          <table:table-cell table:style-name="ce16" office:value-type="string" calcext:value-type="string">
            <text:p>INTERPARFUMS S.A.</text:p>
          </table:table-cell>
          <table:table-cell table:style-name="ce16" office:value-type="string" calcext:value-type="string">
            <text:p>ROCHAS MARCEL ROCHAS</text:p>
          </table:table-cell>
          <table:table-cell table:style-name="ce8" office:value-type="string" calcext:value-type="string">
            <text:p>M</text:p>
          </table:table-cell>
          <table:table-cell table:style-name="ce8" office:value-type="float" office:value="2972468" calcext:value-type="float">
            <text:p>297246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64" calcext:value-type="float">
            <text:p>2064</text:p>
          </table:table-cell>
          <table:table-cell table:style-name="ce8" office:value-type="float" office:value="3622481" calcext:value-type="float">
            <text:p>3622481</text:p>
          </table:table-cell>
          <table:table-cell table:style-name="ce8" office:value-type="float" office:value="9" calcext:value-type="float">
            <text:p>9</text:p>
          </table:table-cell>
          <table:table-cell table:style-name="ce16" office:value-type="string" calcext:value-type="string">
            <text:p>DUKA INTERNATIONAL S.A.</text:p>
          </table:table-cell>
          <table:table-cell table:style-name="ce16" office:value-type="string" calcext:value-type="string">
            <text:p>DUKA</text:p>
          </table:table-cell>
          <table:table-cell table:style-name="ce8" office:value-type="string" calcext:value-type="string">
            <text:p>D</text:p>
          </table:table-cell>
          <table:table-cell table:style-name="ce8" office:value-type="float" office:value="2972469" calcext:value-type="float">
            <text:p>297246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64" calcext:value-type="float">
            <text:p>2064</text:p>
          </table:table-cell>
          <table:table-cell table:style-name="ce8" office:value-type="float" office:value="3622483" calcext:value-type="float">
            <text:p>3622483</text:p>
          </table:table-cell>
          <table:table-cell table:style-name="ce8" office:value-type="float" office:value="16" calcext:value-type="float">
            <text:p>16</text:p>
          </table:table-cell>
          <table:table-cell table:style-name="ce16" office:value-type="string" calcext:value-type="string">
            <text:p>DUKA INTERNATIONAL S.A.</text:p>
          </table:table-cell>
          <table:table-cell table:style-name="ce16" office:value-type="string" calcext:value-type="string">
            <text:p>DUKA</text:p>
          </table:table-cell>
          <table:table-cell table:style-name="ce8" office:value-type="string" calcext:value-type="string">
            <text:p>D</text:p>
          </table:table-cell>
          <table:table-cell table:style-name="ce8" office:value-type="float" office:value="2972470" calcext:value-type="float">
            <text:p>297247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64" calcext:value-type="float">
            <text:p>2064</text:p>
          </table:table-cell>
          <table:table-cell table:style-name="ce8" office:value-type="float" office:value="3622484" calcext:value-type="float">
            <text:p>3622484</text:p>
          </table:table-cell>
          <table:table-cell table:style-name="ce8" office:value-type="float" office:value="20" calcext:value-type="float">
            <text:p>20</text:p>
          </table:table-cell>
          <table:table-cell table:style-name="ce16" office:value-type="string" calcext:value-type="string">
            <text:p>DUKA INTERNATIONAL S.A.</text:p>
          </table:table-cell>
          <table:table-cell table:style-name="ce16" office:value-type="string" calcext:value-type="string">
            <text:p>DUKA</text:p>
          </table:table-cell>
          <table:table-cell table:style-name="ce8" office:value-type="string" calcext:value-type="string">
            <text:p>D</text:p>
          </table:table-cell>
          <table:table-cell table:style-name="ce8" office:value-type="float" office:value="2972471" calcext:value-type="float">
            <text:p>297247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64" calcext:value-type="float">
            <text:p>2064</text:p>
          </table:table-cell>
          <table:table-cell table:style-name="ce8" office:value-type="float" office:value="3622486" calcext:value-type="float">
            <text:p>3622486</text:p>
          </table:table-cell>
          <table:table-cell table:style-name="ce8" office:value-type="float" office:value="24" calcext:value-type="float">
            <text:p>24</text:p>
          </table:table-cell>
          <table:table-cell table:style-name="ce16" office:value-type="string" calcext:value-type="string">
            <text:p>DUKA INTERNATIONAL S.A.</text:p>
          </table:table-cell>
          <table:table-cell table:style-name="ce16" office:value-type="string" calcext:value-type="string">
            <text:p>DUKA</text:p>
          </table:table-cell>
          <table:table-cell table:style-name="ce8" office:value-type="string" calcext:value-type="string">
            <text:p>D</text:p>
          </table:table-cell>
          <table:table-cell table:style-name="ce8" office:value-type="float" office:value="2972472" calcext:value-type="float">
            <text:p>297247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64" calcext:value-type="float">
            <text:p>2064</text:p>
          </table:table-cell>
          <table:table-cell table:style-name="ce8" office:value-type="float" office:value="3622487" calcext:value-type="float">
            <text:p>3622487</text:p>
          </table:table-cell>
          <table:table-cell table:style-name="ce8" office:value-type="float" office:value="27" calcext:value-type="float">
            <text:p>27</text:p>
          </table:table-cell>
          <table:table-cell table:style-name="ce16" office:value-type="string" calcext:value-type="string">
            <text:p>DUKA INTERNATIONAL S.A.</text:p>
          </table:table-cell>
          <table:table-cell table:style-name="ce16" office:value-type="string" calcext:value-type="string">
            <text:p>DUKA</text:p>
          </table:table-cell>
          <table:table-cell table:style-name="ce8" office:value-type="string" calcext:value-type="string">
            <text:p>D</text:p>
          </table:table-cell>
          <table:table-cell table:style-name="ce8" office:value-type="float" office:value="2972473" calcext:value-type="float">
            <text:p>297247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64" calcext:value-type="float">
            <text:p>2064</text:p>
          </table:table-cell>
          <table:table-cell table:style-name="ce8" office:value-type="float" office:value="3622488" calcext:value-type="float">
            <text:p>3622488</text:p>
          </table:table-cell>
          <table:table-cell table:style-name="ce8" office:value-type="float" office:value="28" calcext:value-type="float">
            <text:p>28</text:p>
          </table:table-cell>
          <table:table-cell table:style-name="ce16" office:value-type="string" calcext:value-type="string">
            <text:p>DUKA INTERNATIONAL S.A.</text:p>
          </table:table-cell>
          <table:table-cell table:style-name="ce16" office:value-type="string" calcext:value-type="string">
            <text:p>DUKA</text:p>
          </table:table-cell>
          <table:table-cell table:style-name="ce8" office:value-type="string" calcext:value-type="string">
            <text:p>D</text:p>
          </table:table-cell>
          <table:table-cell table:style-name="ce8" office:value-type="float" office:value="2972474" calcext:value-type="float">
            <text:p>297247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64" calcext:value-type="float">
            <text:p>2064</text:p>
          </table:table-cell>
          <table:table-cell table:style-name="ce8" office:value-type="float" office:value="3622489" calcext:value-type="float">
            <text:p>3622489</text:p>
          </table:table-cell>
          <table:table-cell table:style-name="ce8" office:value-type="float" office:value="30" calcext:value-type="float">
            <text:p>30</text:p>
          </table:table-cell>
          <table:table-cell table:style-name="ce16" office:value-type="string" calcext:value-type="string">
            <text:p>DUKA INTERNATIONAL S.A.</text:p>
          </table:table-cell>
          <table:table-cell table:style-name="ce16" office:value-type="string" calcext:value-type="string">
            <text:p>DUKA</text:p>
          </table:table-cell>
          <table:table-cell table:style-name="ce8" office:value-type="string" calcext:value-type="string">
            <text:p>D</text:p>
          </table:table-cell>
          <table:table-cell table:style-name="ce8" office:value-type="float" office:value="2972475" calcext:value-type="float">
            <text:p>297247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490" calcext:value-type="float">
            <text:p>3622490</text:p>
          </table:table-cell>
          <table:table-cell table:style-name="ce8" office:value-type="float" office:value="38" calcext:value-type="float">
            <text:p>38</text:p>
          </table:table-cell>
          <table:table-cell table:style-name="ce16" office:value-type="string" calcext:value-type="string">
            <text:p>BIASATTI, SANTO VIRGILIO</text:p>
          </table:table-cell>
          <table:table-cell table:style-name="ce16" office:value-type="string" calcext:value-type="string">
            <text:p>NOSOTROS LOS ARGENTINOS</text:p>
          </table:table-cell>
          <table:table-cell table:style-name="ce8" office:value-type="string" calcext:value-type="string">
            <text:p>D</text:p>
          </table:table-cell>
          <table:table-cell table:style-name="ce8" office:value-type="float" office:value="2972476" calcext:value-type="float">
            <text:p>297247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491" calcext:value-type="float">
            <text:p>3622491</text:p>
          </table:table-cell>
          <table:table-cell table:style-name="ce8" office:value-type="float" office:value="35" calcext:value-type="float">
            <text:p>35</text:p>
          </table:table-cell>
          <table:table-cell table:style-name="ce16" office:value-type="string" calcext:value-type="string">
            <text:p>BIASATTI, SANTO VIRGILIO</text:p>
          </table:table-cell>
          <table:table-cell table:style-name="ce16" office:value-type="string" calcext:value-type="string">
            <text:p>NOSOTROS LOS ARGENTINOS</text:p>
          </table:table-cell>
          <table:table-cell table:style-name="ce8" office:value-type="string" calcext:value-type="string">
            <text:p>D</text:p>
          </table:table-cell>
          <table:table-cell table:style-name="ce8" office:value-type="float" office:value="2972477" calcext:value-type="float">
            <text:p>297247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492" calcext:value-type="float">
            <text:p>3622492</text:p>
          </table:table-cell>
          <table:table-cell table:style-name="ce8" office:value-type="float" office:value="16" calcext:value-type="float">
            <text:p>16</text:p>
          </table:table-cell>
          <table:table-cell table:style-name="ce16" office:value-type="string" calcext:value-type="string">
            <text:p>BIASATTI, SANTO VIRGILIO</text:p>
          </table:table-cell>
          <table:table-cell table:style-name="ce16" office:value-type="string" calcext:value-type="string">
            <text:p>NOSOTROS LOS ARGENTINOS</text:p>
          </table:table-cell>
          <table:table-cell table:style-name="ce8" office:value-type="string" calcext:value-type="string">
            <text:p>D</text:p>
          </table:table-cell>
          <table:table-cell table:style-name="ce8" office:value-type="float" office:value="2972478" calcext:value-type="float">
            <text:p>297247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35" calcext:value-type="float">
            <text:p>1035</text:p>
          </table:table-cell>
          <table:table-cell table:style-name="ce8" office:value-type="float" office:value="3622495" calcext:value-type="float">
            <text:p>3622495</text:p>
          </table:table-cell>
          <table:table-cell table:style-name="ce8" office:value-type="float" office:value="35" calcext:value-type="float">
            <text:p>35</text:p>
          </table:table-cell>
          <table:table-cell table:style-name="ce16" office:value-type="string" calcext:value-type="string">
            <text:p>URKUPIÑA S.A.</text:p>
          </table:table-cell>
          <table:table-cell table:style-name="ce16" office:value-type="string" calcext:value-type="string">
            <text:p>URKUPIÑA</text:p>
          </table:table-cell>
          <table:table-cell table:style-name="ce8" office:value-type="string" calcext:value-type="string">
            <text:p>D</text:p>
          </table:table-cell>
          <table:table-cell table:style-name="ce8" office:value-type="float" office:value="2972479" calcext:value-type="float">
            <text:p>297247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35" calcext:value-type="float">
            <text:p>1035</text:p>
          </table:table-cell>
          <table:table-cell table:style-name="ce8" office:value-type="float" office:value="3622496" calcext:value-type="float">
            <text:p>3622496</text:p>
          </table:table-cell>
          <table:table-cell table:style-name="ce8" office:value-type="float" office:value="25" calcext:value-type="float">
            <text:p>25</text:p>
          </table:table-cell>
          <table:table-cell table:style-name="ce16" office:value-type="string" calcext:value-type="string">
            <text:p>VARGAS BLAS, EDINSON JONATHAN</text:p>
          </table:table-cell>
          <table:table-cell table:style-name="ce16" office:value-type="string" calcext:value-type="string">
            <text:p>YORK VANN</text:p>
          </table:table-cell>
          <table:table-cell table:style-name="ce8" office:value-type="string" calcext:value-type="string">
            <text:p>M</text:p>
          </table:table-cell>
          <table:table-cell table:style-name="ce8" office:value-type="float" office:value="2972480" calcext:value-type="float">
            <text:p>297248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00" calcext:value-type="float">
            <text:p>900</text:p>
          </table:table-cell>
          <table:table-cell table:style-name="ce8" office:value-type="float" office:value="3622498" calcext:value-type="float">
            <text:p>3622498</text:p>
          </table:table-cell>
          <table:table-cell table:style-name="ce8" office:value-type="float" office:value="35" calcext:value-type="float">
            <text:p>35</text:p>
          </table:table-cell>
          <table:table-cell table:style-name="ce16" office:value-type="string" calcext:value-type="string">
            <text:p>RAPA S.A.C.I.F.</text:p>
          </table:table-cell>
          <table:table-cell table:style-name="ce16" office:value-type="string" calcext:value-type="string">
            <text:p>QP QUALITY PARTS</text:p>
          </table:table-cell>
          <table:table-cell table:style-name="ce8" office:value-type="string" calcext:value-type="string">
            <text:p>M</text:p>
          </table:table-cell>
          <table:table-cell table:style-name="ce8" office:value-type="float" office:value="2972481" calcext:value-type="float">
            <text:p>297248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00" calcext:value-type="float">
            <text:p>900</text:p>
          </table:table-cell>
          <table:table-cell table:style-name="ce8" office:value-type="float" office:value="3622499" calcext:value-type="float">
            <text:p>3622499</text:p>
          </table:table-cell>
          <table:table-cell table:style-name="ce8" office:value-type="float" office:value="29" calcext:value-type="float">
            <text:p>29</text:p>
          </table:table-cell>
          <table:table-cell table:style-name="ce16" office:value-type="string" calcext:value-type="string">
            <text:p>BENITEZ, DARIO RUBEN</text:p>
          </table:table-cell>
          <table:table-cell table:style-name="ce16" office:value-type="string" calcext:value-type="string">
            <text:p>VIDASIN</text:p>
          </table:table-cell>
          <table:table-cell table:style-name="ce8" office:value-type="string" calcext:value-type="string">
            <text:p>M</text:p>
          </table:table-cell>
          <table:table-cell table:style-name="ce8" office:value-type="float" office:value="2972482" calcext:value-type="float">
            <text:p>297248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00" calcext:value-type="float">
            <text:p>900</text:p>
          </table:table-cell>
          <table:table-cell table:style-name="ce8" office:value-type="float" office:value="3622504" calcext:value-type="float">
            <text:p>3622504</text:p>
          </table:table-cell>
          <table:table-cell table:style-name="ce8" office:value-type="float" office:value="25" calcext:value-type="float">
            <text:p>25</text:p>
          </table:table-cell>
          <table:table-cell table:style-name="ce16" office:value-type="string" calcext:value-type="string">
            <text:p>SALAMA, TOMAS JOSE</text:p>
          </table:table-cell>
          <table:table-cell table:style-name="ce16" office:value-type="string" calcext:value-type="string">
            <text:p>TOP WHITE</text:p>
          </table:table-cell>
          <table:table-cell table:style-name="ce8" office:value-type="string" calcext:value-type="string">
            <text:p>D</text:p>
          </table:table-cell>
          <table:table-cell table:style-name="ce8" office:value-type="float" office:value="2972483" calcext:value-type="float">
            <text:p>297248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512" calcext:value-type="float">
            <text:p>3622512</text:p>
          </table:table-cell>
          <table:table-cell table:style-name="ce8" office:value-type="float" office:value="32" calcext:value-type="float">
            <text:p>32</text:p>
          </table:table-cell>
          <table:table-cell table:style-name="ce16" office:value-type="string" calcext:value-type="string">
            <text:p>MARIANO, DANIEL RAUL y otros</text:p>
          </table:table-cell>
          <table:table-cell table:style-name="ce16" office:value-type="string" calcext:value-type="string">
            <text:p>LA ESQUINA DE TANDIL</text:p>
          </table:table-cell>
          <table:table-cell table:style-name="ce8" office:value-type="string" calcext:value-type="string">
            <text:p>D</text:p>
          </table:table-cell>
          <table:table-cell table:style-name="ce8" office:value-type="float" office:value="2972484" calcext:value-type="float">
            <text:p>297248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2513" calcext:value-type="float">
            <text:p>3622513</text:p>
          </table:table-cell>
          <table:table-cell table:style-name="ce8" office:value-type="float" office:value="35" calcext:value-type="float">
            <text:p>35</text:p>
          </table:table-cell>
          <table:table-cell table:style-name="ce16" office:value-type="string" calcext:value-type="string">
            <text:p>VIAJETUR S.A.</text:p>
          </table:table-cell>
          <table:table-cell table:style-name="ce16" office:value-type="string" calcext:value-type="string">
            <text:p>MERIDIANO M</text:p>
          </table:table-cell>
          <table:table-cell table:style-name="ce8" office:value-type="string" calcext:value-type="string">
            <text:p>M</text:p>
          </table:table-cell>
          <table:table-cell table:style-name="ce8" office:value-type="float" office:value="2972486" calcext:value-type="float">
            <text:p>297248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2515" calcext:value-type="float">
            <text:p>3622515</text:p>
          </table:table-cell>
          <table:table-cell table:style-name="ce8" office:value-type="float" office:value="6" calcext:value-type="float">
            <text:p>6</text:p>
          </table:table-cell>
          <table:table-cell table:style-name="ce16" office:value-type="string" calcext:value-type="string">
            <text:p>LUBELSKI, GABRIEL DARIO y otros</text:p>
          </table:table-cell>
          <table:table-cell table:style-name="ce16" office:value-type="string" calcext:value-type="string">
            <text:p>BUTTON COMPANY</text:p>
          </table:table-cell>
          <table:table-cell table:style-name="ce8" office:value-type="string" calcext:value-type="string">
            <text:p>M</text:p>
          </table:table-cell>
          <table:table-cell table:style-name="ce8" office:value-type="float" office:value="2972487" calcext:value-type="float">
            <text:p>297248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2516" calcext:value-type="float">
            <text:p>3622516</text:p>
          </table:table-cell>
          <table:table-cell table:style-name="ce8" office:value-type="float" office:value="35" calcext:value-type="float">
            <text:p>35</text:p>
          </table:table-cell>
          <table:table-cell table:style-name="ce16" office:value-type="string" calcext:value-type="string">
            <text:p>LUBELSKI, GABRIEL DARIO y otros</text:p>
          </table:table-cell>
          <table:table-cell table:style-name="ce16" office:value-type="string" calcext:value-type="string">
            <text:p>BUTTON COMPANY</text:p>
          </table:table-cell>
          <table:table-cell table:style-name="ce8" office:value-type="string" calcext:value-type="string">
            <text:p>M</text:p>
          </table:table-cell>
          <table:table-cell table:style-name="ce8" office:value-type="float" office:value="2972488" calcext:value-type="float">
            <text:p>297248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22517" calcext:value-type="float">
            <text:p>3622517</text:p>
          </table:table-cell>
          <table:table-cell table:style-name="ce8" office:value-type="float" office:value="38" calcext:value-type="float">
            <text:p>38</text:p>
          </table:table-cell>
          <table:table-cell table:style-name="ce16" office:value-type="string" calcext:value-type="string">
            <text:p>LUBELSKI, GABRIEL DARIO y otros</text:p>
          </table:table-cell>
          <table:table-cell table:style-name="ce16" office:value-type="string" calcext:value-type="string">
            <text:p>BUTTON COMPANY</text:p>
          </table:table-cell>
          <table:table-cell table:style-name="ce8" office:value-type="string" calcext:value-type="string">
            <text:p>M</text:p>
          </table:table-cell>
          <table:table-cell table:style-name="ce8" office:value-type="float" office:value="2972489" calcext:value-type="float">
            <text:p>297248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91" calcext:value-type="float">
            <text:p>991</text:p>
          </table:table-cell>
          <table:table-cell table:style-name="ce8" office:value-type="float" office:value="3622527" calcext:value-type="float">
            <text:p>3622527</text:p>
          </table:table-cell>
          <table:table-cell table:style-name="ce8" office:value-type="float" office:value="7" calcext:value-type="float">
            <text:p>7</text:p>
          </table:table-cell>
          <table:table-cell table:style-name="ce16" office:value-type="string" calcext:value-type="string">
            <text:p>ENOMATIC S.R.L.</text:p>
          </table:table-cell>
          <table:table-cell table:style-name="ce16" office:value-type="string" calcext:value-type="string">
            <text:p>ENOMATIC</text:p>
          </table:table-cell>
          <table:table-cell table:style-name="ce8" office:value-type="string" calcext:value-type="string">
            <text:p>D</text:p>
          </table:table-cell>
          <table:table-cell table:style-name="ce8" office:value-type="float" office:value="2972490" calcext:value-type="float">
            <text:p>297249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91" calcext:value-type="float">
            <text:p>991</text:p>
          </table:table-cell>
          <table:table-cell table:style-name="ce8" office:value-type="float" office:value="3622528" calcext:value-type="float">
            <text:p>3622528</text:p>
          </table:table-cell>
          <table:table-cell table:style-name="ce8" office:value-type="float" office:value="45" calcext:value-type="float">
            <text:p>45</text:p>
          </table:table-cell>
          <table:table-cell table:style-name="ce16" office:value-type="string" calcext:value-type="string">
            <text:p>SAHAD, ELIAS</text:p>
          </table:table-cell>
          <table:table-cell table:style-name="ce16" office:value-type="string" calcext:value-type="string">
            <text:p>PARQUE JARDÍN DEL EDEN - UN NUEVO COMIENZO</text:p>
          </table:table-cell>
          <table:table-cell table:style-name="ce8" office:value-type="string" calcext:value-type="string">
            <text:p>D</text:p>
          </table:table-cell>
          <table:table-cell table:style-name="ce8" office:value-type="float" office:value="2972491" calcext:value-type="float">
            <text:p>297249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2529" calcext:value-type="float">
            <text:p>3622529</text:p>
          </table:table-cell>
          <table:table-cell table:style-name="ce8" office:value-type="float" office:value="38" calcext:value-type="float">
            <text:p>38</text:p>
          </table:table-cell>
          <table:table-cell table:style-name="ce16" office:value-type="string" calcext:value-type="string">
            <text:p>ENDEMOL ARGENTINA S.A</text:p>
          </table:table-cell>
          <table:table-cell table:style-name="ce16" office:value-type="string" calcext:value-type="string">
            <text:p>EL SHOW DEL MEDIODIA</text:p>
          </table:table-cell>
          <table:table-cell table:style-name="ce8" office:value-type="string" calcext:value-type="string">
            <text:p>D</text:p>
          </table:table-cell>
          <table:table-cell table:style-name="ce8" office:value-type="float" office:value="2972492" calcext:value-type="float">
            <text:p>297249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2530" calcext:value-type="float">
            <text:p>3622530</text:p>
          </table:table-cell>
          <table:table-cell table:style-name="ce8" office:value-type="float" office:value="5" calcext:value-type="float">
            <text:p>5</text:p>
          </table:table-cell>
          <table:table-cell table:style-name="ce16" office:value-type="string" calcext:value-type="string">
            <text:p>CASCALLAR, RODRIGO ALEJANDRO</text:p>
          </table:table-cell>
          <table:table-cell table:style-name="ce16" office:value-type="string" calcext:value-type="string">
            <text:p>IDRAET</text:p>
          </table:table-cell>
          <table:table-cell table:style-name="ce8" office:value-type="string" calcext:value-type="string">
            <text:p>M</text:p>
          </table:table-cell>
          <table:table-cell table:style-name="ce8" office:value-type="float" office:value="2972493" calcext:value-type="float">
            <text:p>297249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2531" calcext:value-type="float">
            <text:p>3622531</text:p>
          </table:table-cell>
          <table:table-cell table:style-name="ce8" office:value-type="float" office:value="29" calcext:value-type="float">
            <text:p>29</text:p>
          </table:table-cell>
          <table:table-cell table:style-name="ce16" office:value-type="string" calcext:value-type="string">
            <text:p>CASCALLAR, RODRIGO ALEJANDRO</text:p>
          </table:table-cell>
          <table:table-cell table:style-name="ce16" office:value-type="string" calcext:value-type="string">
            <text:p>IDRAET</text:p>
          </table:table-cell>
          <table:table-cell table:style-name="ce8" office:value-type="string" calcext:value-type="string">
            <text:p>M</text:p>
          </table:table-cell>
          <table:table-cell table:style-name="ce8" office:value-type="float" office:value="2972494" calcext:value-type="float">
            <text:p>297249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2532" calcext:value-type="float">
            <text:p>3622532</text:p>
          </table:table-cell>
          <table:table-cell table:style-name="ce8" office:value-type="float" office:value="30" calcext:value-type="float">
            <text:p>30</text:p>
          </table:table-cell>
          <table:table-cell table:style-name="ce16" office:value-type="string" calcext:value-type="string">
            <text:p>CASCALLAR, RODRIGO ALEJANDRO</text:p>
          </table:table-cell>
          <table:table-cell table:style-name="ce16" office:value-type="string" calcext:value-type="string">
            <text:p>IDRAET</text:p>
          </table:table-cell>
          <table:table-cell table:style-name="ce8" office:value-type="string" calcext:value-type="string">
            <text:p>M</text:p>
          </table:table-cell>
          <table:table-cell table:style-name="ce8" office:value-type="float" office:value="2972495" calcext:value-type="float">
            <text:p>297249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2534" calcext:value-type="float">
            <text:p>3622534</text:p>
          </table:table-cell>
          <table:table-cell table:style-name="ce8" office:value-type="float" office:value="29" calcext:value-type="float">
            <text:p>29</text:p>
          </table:table-cell>
          <table:table-cell table:style-name="ce16" office:value-type="string" calcext:value-type="string">
            <text:p>CASCALLAR, RODRIGO ALEJANDRO</text:p>
          </table:table-cell>
          <table:table-cell table:style-name="ce16" office:value-type="string" calcext:value-type="string">
            <text:p>PERSONAL TRAINER</text:p>
          </table:table-cell>
          <table:table-cell table:style-name="ce8" office:value-type="string" calcext:value-type="string">
            <text:p>D</text:p>
          </table:table-cell>
          <table:table-cell table:style-name="ce8" office:value-type="float" office:value="2972497" calcext:value-type="float">
            <text:p>297249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2535" calcext:value-type="float">
            <text:p>3622535</text:p>
          </table:table-cell>
          <table:table-cell table:style-name="ce8" office:value-type="float" office:value="30" calcext:value-type="float">
            <text:p>30</text:p>
          </table:table-cell>
          <table:table-cell table:style-name="ce16" office:value-type="string" calcext:value-type="string">
            <text:p>CASCALLAR, RODRIGO ALEJANDRO</text:p>
          </table:table-cell>
          <table:table-cell table:style-name="ce16" office:value-type="string" calcext:value-type="string">
            <text:p>PERSONAL TRAINER</text:p>
          </table:table-cell>
          <table:table-cell table:style-name="ce8" office:value-type="string" calcext:value-type="string">
            <text:p>D</text:p>
          </table:table-cell>
          <table:table-cell table:style-name="ce8" office:value-type="float" office:value="2972498" calcext:value-type="float">
            <text:p>297249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2536" calcext:value-type="float">
            <text:p>3622536</text:p>
          </table:table-cell>
          <table:table-cell table:style-name="ce8" office:value-type="float" office:value="41" calcext:value-type="float">
            <text:p>41</text:p>
          </table:table-cell>
          <table:table-cell table:style-name="ce16" office:value-type="string" calcext:value-type="string">
            <text:p>CECILIA BACCIGALUPO FUNDACION DEPORTE PARA PERSONAS CON DISCAPACIDAD</text:p>
          </table:table-cell>
          <table:table-cell table:style-name="ce16" office:value-type="string" calcext:value-type="string">
            <text:p>PONETE EN MI LUGAR</text:p>
          </table:table-cell>
          <table:table-cell table:style-name="ce8" office:value-type="string" calcext:value-type="string">
            <text:p>D</text:p>
          </table:table-cell>
          <table:table-cell table:style-name="ce8" office:value-type="float" office:value="2972393" calcext:value-type="float">
            <text:p>297239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22537" calcext:value-type="float">
            <text:p>3622537</text:p>
          </table:table-cell>
          <table:table-cell table:style-name="ce8" office:value-type="float" office:value="45" calcext:value-type="float">
            <text:p>45</text:p>
          </table:table-cell>
          <table:table-cell table:style-name="ce16" office:value-type="string" calcext:value-type="string">
            <text:p>CECILIA BACCIGALUPO FUNDACION DEPORTE PARA PERSONAS CON DISCAPACIDAD</text:p>
          </table:table-cell>
          <table:table-cell table:style-name="ce16" office:value-type="string" calcext:value-type="string">
            <text:p>PONETE EN MI LUGAR</text:p>
          </table:table-cell>
          <table:table-cell table:style-name="ce8" office:value-type="string" calcext:value-type="string">
            <text:p>D</text:p>
          </table:table-cell>
          <table:table-cell table:style-name="ce8" office:value-type="float" office:value="2972394" calcext:value-type="float">
            <text:p>297239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22540" calcext:value-type="float">
            <text:p>3622540</text:p>
          </table:table-cell>
          <table:table-cell table:style-name="ce8" office:value-type="float" office:value="20" calcext:value-type="float">
            <text:p>20</text:p>
          </table:table-cell>
          <table:table-cell table:style-name="ce16" office:value-type="string" calcext:value-type="string">
            <text:p>NECHO S.A.</text:p>
          </table:table-cell>
          <table:table-cell table:style-name="ce16" office:value-type="string" calcext:value-type="string">
            <text:p>SEPARATA</text:p>
          </table:table-cell>
          <table:table-cell table:style-name="ce8" office:value-type="string" calcext:value-type="string">
            <text:p>D</text:p>
          </table:table-cell>
          <table:table-cell table:style-name="ce8" office:value-type="float" office:value="2972395" calcext:value-type="float">
            <text:p>297239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22542" calcext:value-type="float">
            <text:p>3622542</text:p>
          </table:table-cell>
          <table:table-cell table:style-name="ce8" office:value-type="float" office:value="9" calcext:value-type="float">
            <text:p>9</text:p>
          </table:table-cell>
          <table:table-cell table:style-name="ce16" office:value-type="string" calcext:value-type="string">
            <text:p>S.A.C.I. FALABELLA</text:p>
          </table:table-cell>
          <table:table-cell table:style-name="ce16" office:value-type="string" calcext:value-type="string">
            <text:p>FALABELLA PRIME</text:p>
          </table:table-cell>
          <table:table-cell table:style-name="ce8" office:value-type="string" calcext:value-type="string">
            <text:p>D</text:p>
          </table:table-cell>
          <table:table-cell table:style-name="ce8" office:value-type="float" office:value="2972396" calcext:value-type="float">
            <text:p>297239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22543" calcext:value-type="float">
            <text:p>3622543</text:p>
          </table:table-cell>
          <table:table-cell table:style-name="ce8" office:value-type="float" office:value="16" calcext:value-type="float">
            <text:p>16</text:p>
          </table:table-cell>
          <table:table-cell table:style-name="ce16" office:value-type="string" calcext:value-type="string">
            <text:p>S.A.C.I. FALABELLA</text:p>
          </table:table-cell>
          <table:table-cell table:style-name="ce16" office:value-type="string" calcext:value-type="string">
            <text:p>FALABELLA PRIME</text:p>
          </table:table-cell>
          <table:table-cell table:style-name="ce8" office:value-type="string" calcext:value-type="string">
            <text:p>D</text:p>
          </table:table-cell>
          <table:table-cell table:style-name="ce8" office:value-type="float" office:value="2972397" calcext:value-type="float">
            <text:p>297239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22545" calcext:value-type="float">
            <text:p>3622545</text:p>
          </table:table-cell>
          <table:table-cell table:style-name="ce8" office:value-type="float" office:value="38" calcext:value-type="float">
            <text:p>38</text:p>
          </table:table-cell>
          <table:table-cell table:style-name="ce16" office:value-type="string" calcext:value-type="string">
            <text:p>S.A.C.I. FALABELLA</text:p>
          </table:table-cell>
          <table:table-cell table:style-name="ce16" office:value-type="string" calcext:value-type="string">
            <text:p>FALABELLA PRIME</text:p>
          </table:table-cell>
          <table:table-cell table:style-name="ce8" office:value-type="string" calcext:value-type="string">
            <text:p>D</text:p>
          </table:table-cell>
          <table:table-cell table:style-name="ce8" office:value-type="float" office:value="2972398" calcext:value-type="float">
            <text:p>297239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22546" calcext:value-type="float">
            <text:p>3622546</text:p>
          </table:table-cell>
          <table:table-cell table:style-name="ce8" office:value-type="float" office:value="39" calcext:value-type="float">
            <text:p>39</text:p>
          </table:table-cell>
          <table:table-cell table:style-name="ce16" office:value-type="string" calcext:value-type="string">
            <text:p>S.A.C.I. FALABELLA</text:p>
          </table:table-cell>
          <table:table-cell table:style-name="ce16" office:value-type="string" calcext:value-type="string">
            <text:p>FALABELLA PRIME</text:p>
          </table:table-cell>
          <table:table-cell table:style-name="ce8" office:value-type="string" calcext:value-type="string">
            <text:p>D</text:p>
          </table:table-cell>
          <table:table-cell table:style-name="ce8" office:value-type="float" office:value="2972399" calcext:value-type="float">
            <text:p>297239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22547" calcext:value-type="float">
            <text:p>3622547</text:p>
          </table:table-cell>
          <table:table-cell table:style-name="ce8" office:value-type="float" office:value="41" calcext:value-type="float">
            <text:p>41</text:p>
          </table:table-cell>
          <table:table-cell table:style-name="ce16" office:value-type="string" calcext:value-type="string">
            <text:p>S.A.C.I. FALABELLA</text:p>
          </table:table-cell>
          <table:table-cell table:style-name="ce16" office:value-type="string" calcext:value-type="string">
            <text:p>FALABELLA PRIME</text:p>
          </table:table-cell>
          <table:table-cell table:style-name="ce8" office:value-type="string" calcext:value-type="string">
            <text:p>D</text:p>
          </table:table-cell>
          <table:table-cell table:style-name="ce8" office:value-type="float" office:value="2972400" calcext:value-type="float">
            <text:p>297240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22548" calcext:value-type="float">
            <text:p>3622548</text:p>
          </table:table-cell>
          <table:table-cell table:style-name="ce8" office:value-type="float" office:value="42" calcext:value-type="float">
            <text:p>42</text:p>
          </table:table-cell>
          <table:table-cell table:style-name="ce16" office:value-type="string" calcext:value-type="string">
            <text:p>S.A.C.I. FALABELLA</text:p>
          </table:table-cell>
          <table:table-cell table:style-name="ce16" office:value-type="string" calcext:value-type="string">
            <text:p>FALABELLA PRIME</text:p>
          </table:table-cell>
          <table:table-cell table:style-name="ce8" office:value-type="string" calcext:value-type="string">
            <text:p>D</text:p>
          </table:table-cell>
          <table:table-cell table:style-name="ce8" office:value-type="float" office:value="2972401" calcext:value-type="float">
            <text:p>297240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554" calcext:value-type="float">
            <text:p>3622554</text:p>
          </table:table-cell>
          <table:table-cell table:style-name="ce8" office:value-type="float" office:value="29" calcext:value-type="float">
            <text:p>29</text:p>
          </table:table-cell>
          <table:table-cell table:style-name="ce16" office:value-type="string" calcext:value-type="string">
            <text:p>CABAÑA Y ESTANCIA SANTA ROS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402" calcext:value-type="float">
            <text:p>297240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555" calcext:value-type="float">
            <text:p>3622555</text:p>
          </table:table-cell>
          <table:table-cell table:style-name="ce8" office:value-type="float" office:value="3" calcext:value-type="float">
            <text:p>3</text:p>
          </table:table-cell>
          <table:table-cell table:style-name="ce16" office:value-type="string" calcext:value-type="string">
            <text:p>L'OREAL (SOCIÉTÉ ANONYME FRANCAISE)</text:p>
          </table:table-cell>
          <table:table-cell table:style-name="ce16" office:value-type="string" calcext:value-type="string">
            <text:p>MISS BABY ROLL</text:p>
          </table:table-cell>
          <table:table-cell table:style-name="ce8" office:value-type="string" calcext:value-type="string">
            <text:p>D</text:p>
          </table:table-cell>
          <table:table-cell table:style-name="ce8" office:value-type="float" office:value="2972403" calcext:value-type="float">
            <text:p>297240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556" calcext:value-type="float">
            <text:p>3622556</text:p>
          </table:table-cell>
          <table:table-cell table:style-name="ce8" office:value-type="float" office:value="26" calcext:value-type="float">
            <text:p>26</text:p>
          </table:table-cell>
          <table:table-cell table:style-name="ce16" office:value-type="string" calcext:value-type="string">
            <text:p>NEHUEL S.A.</text:p>
          </table:table-cell>
          <table:table-cell table:style-name="ce16" office:value-type="string" calcext:value-type="string">
            <text:p>VIT</text:p>
          </table:table-cell>
          <table:table-cell table:style-name="ce8" office:value-type="string" calcext:value-type="string">
            <text:p>D</text:p>
          </table:table-cell>
          <table:table-cell table:style-name="ce8" office:value-type="float" office:value="2972404" calcext:value-type="float">
            <text:p>297240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557" calcext:value-type="float">
            <text:p>3622557</text:p>
          </table:table-cell>
          <table:table-cell table:style-name="ce8" office:value-type="float" office:value="9" calcext:value-type="float">
            <text:p>9</text:p>
          </table:table-cell>
          <table:table-cell table:style-name="ce16" office:value-type="string" calcext:value-type="string">
            <text:p>PHILIP MORRIS <text:s/>PRODUCTS S.A.</text:p>
          </table:table-cell>
          <table:table-cell table:style-name="ce16" office:value-type="string" calcext:value-type="string">
            <text:p>IQOS ORIGINAL</text:p>
          </table:table-cell>
          <table:table-cell table:style-name="ce8" office:value-type="string" calcext:value-type="string">
            <text:p>D</text:p>
          </table:table-cell>
          <table:table-cell table:style-name="ce8" office:value-type="float" office:value="2972405" calcext:value-type="float">
            <text:p>297240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558" calcext:value-type="float">
            <text:p>3622558</text:p>
          </table:table-cell>
          <table:table-cell table:style-name="ce8" office:value-type="float" office:value="14" calcext:value-type="float">
            <text:p>14</text:p>
          </table:table-cell>
          <table:table-cell table:style-name="ce16" office:value-type="string" calcext:value-type="string">
            <text:p>PHILIP MORRIS <text:s/>PRODUCTS S.A.</text:p>
          </table:table-cell>
          <table:table-cell table:style-name="ce16" office:value-type="string" calcext:value-type="string">
            <text:p>IQOS ORIGINAL</text:p>
          </table:table-cell>
          <table:table-cell table:style-name="ce8" office:value-type="string" calcext:value-type="string">
            <text:p>D</text:p>
          </table:table-cell>
          <table:table-cell table:style-name="ce8" office:value-type="float" office:value="2972406" calcext:value-type="float">
            <text:p>297240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559" calcext:value-type="float">
            <text:p>3622559</text:p>
          </table:table-cell>
          <table:table-cell table:style-name="ce8" office:value-type="float" office:value="16" calcext:value-type="float">
            <text:p>16</text:p>
          </table:table-cell>
          <table:table-cell table:style-name="ce16" office:value-type="string" calcext:value-type="string">
            <text:p>PHILIP MORRIS <text:s/>PRODUCTS S.A.</text:p>
          </table:table-cell>
          <table:table-cell table:style-name="ce16" office:value-type="string" calcext:value-type="string">
            <text:p>IQOS ORIGINAL</text:p>
          </table:table-cell>
          <table:table-cell table:style-name="ce8" office:value-type="string" calcext:value-type="string">
            <text:p>D</text:p>
          </table:table-cell>
          <table:table-cell table:style-name="ce8" office:value-type="float" office:value="2972407" calcext:value-type="float">
            <text:p>297240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560" calcext:value-type="float">
            <text:p>3622560</text:p>
          </table:table-cell>
          <table:table-cell table:style-name="ce8" office:value-type="float" office:value="18" calcext:value-type="float">
            <text:p>18</text:p>
          </table:table-cell>
          <table:table-cell table:style-name="ce16" office:value-type="string" calcext:value-type="string">
            <text:p>PHILIP MORRIS <text:s/>PRODUCTS S.A.</text:p>
          </table:table-cell>
          <table:table-cell table:style-name="ce16" office:value-type="string" calcext:value-type="string">
            <text:p>IQOS ORIGINAL</text:p>
          </table:table-cell>
          <table:table-cell table:style-name="ce8" office:value-type="string" calcext:value-type="string">
            <text:p>D</text:p>
          </table:table-cell>
          <table:table-cell table:style-name="ce8" office:value-type="float" office:value="2972408" calcext:value-type="float">
            <text:p>297240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561" calcext:value-type="float">
            <text:p>3622561</text:p>
          </table:table-cell>
          <table:table-cell table:style-name="ce8" office:value-type="float" office:value="25" calcext:value-type="float">
            <text:p>25</text:p>
          </table:table-cell>
          <table:table-cell table:style-name="ce16" office:value-type="string" calcext:value-type="string">
            <text:p>PHILIP MORRIS <text:s/>PRODUCTS S.A.</text:p>
          </table:table-cell>
          <table:table-cell table:style-name="ce16" office:value-type="string" calcext:value-type="string">
            <text:p>IQOS ORIGINAL</text:p>
          </table:table-cell>
          <table:table-cell table:style-name="ce8" office:value-type="string" calcext:value-type="string">
            <text:p>D</text:p>
          </table:table-cell>
          <table:table-cell table:style-name="ce8" office:value-type="float" office:value="2972409" calcext:value-type="float">
            <text:p>297240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22562" calcext:value-type="float">
            <text:p>3622562</text:p>
          </table:table-cell>
          <table:table-cell table:style-name="ce8" office:value-type="float" office:value="34" calcext:value-type="float">
            <text:p>34</text:p>
          </table:table-cell>
          <table:table-cell table:style-name="ce16" office:value-type="string" calcext:value-type="string">
            <text:p>PHILIP MORRIS <text:s/>PRODUCTS S.A.</text:p>
          </table:table-cell>
          <table:table-cell table:style-name="ce16" office:value-type="string" calcext:value-type="string">
            <text:p>IQOS ORIGINAL</text:p>
          </table:table-cell>
          <table:table-cell table:style-name="ce8" office:value-type="string" calcext:value-type="string">
            <text:p>D</text:p>
          </table:table-cell>
          <table:table-cell table:style-name="ce8" office:value-type="float" office:value="2972410" calcext:value-type="float">
            <text:p>297241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2566" calcext:value-type="float">
            <text:p>3622566</text:p>
          </table:table-cell>
          <table:table-cell table:style-name="ce8" office:value-type="float" office:value="35" calcext:value-type="float">
            <text:p>35</text:p>
          </table:table-cell>
          <table:table-cell table:style-name="ce16" office:value-type="string" calcext:value-type="string">
            <text:p>BENITEZ GANCEDO, GUILLERMO ALEJANDRO</text:p>
          </table:table-cell>
          <table:table-cell table:style-name="ce16" office:value-type="string" calcext:value-type="string">
            <text:p>TIO LUCAS</text:p>
          </table:table-cell>
          <table:table-cell table:style-name="ce8" office:value-type="string" calcext:value-type="string">
            <text:p>D</text:p>
          </table:table-cell>
          <table:table-cell table:style-name="ce8" office:value-type="float" office:value="2972411" calcext:value-type="float">
            <text:p>297241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22567" calcext:value-type="float">
            <text:p>3622567</text:p>
          </table:table-cell>
          <table:table-cell table:style-name="ce8" office:value-type="float" office:value="36" calcext:value-type="float">
            <text:p>36</text:p>
          </table:table-cell>
          <table:table-cell table:style-name="ce16" office:value-type="string" calcext:value-type="string">
            <text:p>BENITEZ GANCEDO, GUILLERMO ALEJANDRO</text:p>
          </table:table-cell>
          <table:table-cell table:style-name="ce16" office:value-type="string" calcext:value-type="string">
            <text:p>TIO LUCAS</text:p>
          </table:table-cell>
          <table:table-cell table:style-name="ce8" office:value-type="string" calcext:value-type="string">
            <text:p>D</text:p>
          </table:table-cell>
          <table:table-cell table:style-name="ce8" office:value-type="float" office:value="2972412" calcext:value-type="float">
            <text:p>297241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568" calcext:value-type="float">
            <text:p>3622568</text:p>
          </table:table-cell>
          <table:table-cell table:style-name="ce8" office:value-type="float" office:value="35" calcext:value-type="float">
            <text:p>35</text:p>
          </table:table-cell>
          <table:table-cell table:style-name="ce16" office:value-type="string" calcext:value-type="string">
            <text:p>CAMACHO, FABIAN EZEQUIEL</text:p>
          </table:table-cell>
          <table:table-cell table:style-name="ce16" office:value-type="string" calcext:value-type="string">
            <text:p>FORMULA MILLONARIA</text:p>
          </table:table-cell>
          <table:table-cell table:style-name="ce8" office:value-type="string" calcext:value-type="string">
            <text:p>M</text:p>
          </table:table-cell>
          <table:table-cell table:style-name="ce8" office:value-type="float" office:value="2972413" calcext:value-type="float">
            <text:p>297241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569" calcext:value-type="float">
            <text:p>3622569</text:p>
          </table:table-cell>
          <table:table-cell table:style-name="ce8" office:value-type="float" office:value="38" calcext:value-type="float">
            <text:p>38</text:p>
          </table:table-cell>
          <table:table-cell table:style-name="ce16" office:value-type="string" calcext:value-type="string">
            <text:p>CAMACHO, FABIAN EZEQUIEL</text:p>
          </table:table-cell>
          <table:table-cell table:style-name="ce16" office:value-type="string" calcext:value-type="string">
            <text:p>FORMULA MILLONARIA</text:p>
          </table:table-cell>
          <table:table-cell table:style-name="ce8" office:value-type="string" calcext:value-type="string">
            <text:p>M</text:p>
          </table:table-cell>
          <table:table-cell table:style-name="ce8" office:value-type="float" office:value="2972414" calcext:value-type="float">
            <text:p>297241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570" calcext:value-type="float">
            <text:p>3622570</text:p>
          </table:table-cell>
          <table:table-cell table:style-name="ce8" office:value-type="float" office:value="30" calcext:value-type="float">
            <text:p>30</text:p>
          </table:table-cell>
          <table:table-cell table:style-name="ce16" office:value-type="string" calcext:value-type="string">
            <text:p>ARTUSO, ARIEL RODRIGO</text:p>
          </table:table-cell>
          <table:table-cell table:style-name="ce16" office:value-type="string" calcext:value-type="string">
            <text:p>DON ANTONIO</text:p>
          </table:table-cell>
          <table:table-cell table:style-name="ce8" office:value-type="string" calcext:value-type="string">
            <text:p>M</text:p>
          </table:table-cell>
          <table:table-cell table:style-name="ce8" office:value-type="float" office:value="2972415" calcext:value-type="float">
            <text:p>297241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576" calcext:value-type="float">
            <text:p>3622576</text:p>
          </table:table-cell>
          <table:table-cell table:style-name="ce8" office:value-type="float" office:value="38" calcext:value-type="float">
            <text:p>38</text:p>
          </table:table-cell>
          <table:table-cell table:style-name="ce16" office:value-type="string" calcext:value-type="string">
            <text:p>TELEFONICA MOVILES ARGENTINA S. A.</text:p>
          </table:table-cell>
          <table:table-cell table:style-name="ce16" office:value-type="string" calcext:value-type="string">
            <text:p>PAQUETIZATE</text:p>
          </table:table-cell>
          <table:table-cell table:style-name="ce8" office:value-type="string" calcext:value-type="string">
            <text:p>D</text:p>
          </table:table-cell>
          <table:table-cell table:style-name="ce8" office:value-type="float" office:value="2972416" calcext:value-type="float">
            <text:p>297241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577" calcext:value-type="float">
            <text:p>3622577</text:p>
          </table:table-cell>
          <table:table-cell table:style-name="ce8" office:value-type="float" office:value="36" calcext:value-type="float">
            <text:p>36</text:p>
          </table:table-cell>
          <table:table-cell table:style-name="ce16" office:value-type="string" calcext:value-type="string">
            <text:p>TELEFONICA MOVILES ARGENTINA S. A.</text:p>
          </table:table-cell>
          <table:table-cell table:style-name="ce16" office:value-type="string" calcext:value-type="string">
            <text:p>PAQUETIZATE</text:p>
          </table:table-cell>
          <table:table-cell table:style-name="ce8" office:value-type="string" calcext:value-type="string">
            <text:p>D</text:p>
          </table:table-cell>
          <table:table-cell table:style-name="ce8" office:value-type="float" office:value="2972417" calcext:value-type="float">
            <text:p>297241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22578" calcext:value-type="float">
            <text:p>3622578</text:p>
          </table:table-cell>
          <table:table-cell table:style-name="ce8" office:value-type="float" office:value="9" calcext:value-type="float">
            <text:p>9</text:p>
          </table:table-cell>
          <table:table-cell table:style-name="ce16" office:value-type="string" calcext:value-type="string">
            <text:p>TELEFONICA MOVILES ARGENTINA S. A.</text:p>
          </table:table-cell>
          <table:table-cell table:style-name="ce16" office:value-type="string" calcext:value-type="string">
            <text:p>PAQUETIZATE</text:p>
          </table:table-cell>
          <table:table-cell table:style-name="ce8" office:value-type="string" calcext:value-type="string">
            <text:p>D</text:p>
          </table:table-cell>
          <table:table-cell table:style-name="ce8" office:value-type="float" office:value="2972418" calcext:value-type="float">
            <text:p>297241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22579" calcext:value-type="float">
            <text:p>3622579</text:p>
          </table:table-cell>
          <table:table-cell table:style-name="ce8" office:value-type="float" office:value="5" calcext:value-type="float">
            <text:p>5</text:p>
          </table:table-cell>
          <table:table-cell table:style-name="ce16" office:value-type="string" calcext:value-type="string">
            <text:p>BALIARDA S. A.</text:p>
          </table:table-cell>
          <table:table-cell table:style-name="ce16" office:value-type="string" calcext:value-type="string">
            <text:p>GINKADERM</text:p>
          </table:table-cell>
          <table:table-cell table:style-name="ce8" office:value-type="string" calcext:value-type="string">
            <text:p>D</text:p>
          </table:table-cell>
          <table:table-cell table:style-name="ce8" office:value-type="float" office:value="2972419" calcext:value-type="float">
            <text:p>297241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531" calcext:value-type="float">
            <text:p>531</text:p>
          </table:table-cell>
          <table:table-cell table:style-name="ce8" office:value-type="float" office:value="3622598" calcext:value-type="float">
            <text:p>3622598</text:p>
          </table:table-cell>
          <table:table-cell table:style-name="ce8" office:value-type="float" office:value="28" calcext:value-type="float">
            <text:p>28</text:p>
          </table:table-cell>
          <table:table-cell table:style-name="ce16" office:value-type="string" calcext:value-type="string">
            <text:p>MARGUERY, JORGE NICOLAS</text:p>
          </table:table-cell>
          <table:table-cell table:style-name="ce16" office:value-type="string" calcext:value-type="string">
            <text:p>LITTLE ANGEL</text:p>
          </table:table-cell>
          <table:table-cell table:style-name="ce8" office:value-type="string" calcext:value-type="string">
            <text:p>M</text:p>
          </table:table-cell>
          <table:table-cell table:style-name="ce8" office:value-type="float" office:value="2972670" calcext:value-type="float">
            <text:p>297267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76" calcext:value-type="float">
            <text:p>976</text:p>
          </table:table-cell>
          <table:table-cell table:style-name="ce8" office:value-type="float" office:value="3622613" calcext:value-type="float">
            <text:p>3622613</text:p>
          </table:table-cell>
          <table:table-cell table:style-name="ce8" office:value-type="float" office:value="35" calcext:value-type="float">
            <text:p>35</text:p>
          </table:table-cell>
          <table:table-cell table:style-name="ce16" office:value-type="string" calcext:value-type="string">
            <text:p>ALAIMO, YAGO SEBASTIAN</text:p>
          </table:table-cell>
          <table:table-cell table:style-name="ce16" office:value-type="string" calcext:value-type="string">
            <text:p>PASSAPAROLA</text:p>
          </table:table-cell>
          <table:table-cell table:style-name="ce8" office:value-type="string" calcext:value-type="string">
            <text:p>D</text:p>
          </table:table-cell>
          <table:table-cell table:style-name="ce8" office:value-type="float" office:value="2972671" calcext:value-type="float">
            <text:p>297267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76" calcext:value-type="float">
            <text:p>976</text:p>
          </table:table-cell>
          <table:table-cell table:style-name="ce8" office:value-type="float" office:value="3622614" calcext:value-type="float">
            <text:p>3622614</text:p>
          </table:table-cell>
          <table:table-cell table:style-name="ce8" office:value-type="float" office:value="14" calcext:value-type="float">
            <text:p>14</text:p>
          </table:table-cell>
          <table:table-cell table:style-name="ce16" office:value-type="string" calcext:value-type="string">
            <text:p>ALAIMO, YAGO SEBASTIAN</text:p>
          </table:table-cell>
          <table:table-cell table:style-name="ce16" office:value-type="string" calcext:value-type="string">
            <text:p>PASSAPAROLA</text:p>
          </table:table-cell>
          <table:table-cell table:style-name="ce8" office:value-type="string" calcext:value-type="string">
            <text:p>D</text:p>
          </table:table-cell>
          <table:table-cell table:style-name="ce8" office:value-type="float" office:value="2972672" calcext:value-type="float">
            <text:p>297267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76" calcext:value-type="float">
            <text:p>976</text:p>
          </table:table-cell>
          <table:table-cell table:style-name="ce8" office:value-type="float" office:value="3622615" calcext:value-type="float">
            <text:p>3622615</text:p>
          </table:table-cell>
          <table:table-cell table:style-name="ce8" office:value-type="float" office:value="35" calcext:value-type="float">
            <text:p>35</text:p>
          </table:table-cell>
          <table:table-cell table:style-name="ce16" office:value-type="string" calcext:value-type="string">
            <text:p>ALAIMO, YAGO SEBASTIAN</text:p>
          </table:table-cell>
          <table:table-cell table:style-name="ce16" office:value-type="string" calcext:value-type="string">
            <text:p>MUNDO JOYA</text:p>
          </table:table-cell>
          <table:table-cell table:style-name="ce8" office:value-type="string" calcext:value-type="string">
            <text:p>D</text:p>
          </table:table-cell>
          <table:table-cell table:style-name="ce8" office:value-type="float" office:value="2972673" calcext:value-type="float">
            <text:p>297267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976" calcext:value-type="float">
            <text:p>976</text:p>
          </table:table-cell>
          <table:table-cell table:style-name="ce8" office:value-type="float" office:value="3622616" calcext:value-type="float">
            <text:p>3622616</text:p>
          </table:table-cell>
          <table:table-cell table:style-name="ce8" office:value-type="float" office:value="35" calcext:value-type="float">
            <text:p>35</text:p>
          </table:table-cell>
          <table:table-cell table:style-name="ce16" office:value-type="string" calcext:value-type="string">
            <text:p>ANTON, AGUSTIN</text:p>
          </table:table-cell>
          <table:table-cell table:style-name="ce16" office:value-type="string" calcext:value-type="string">
            <text:p>MEGANUTRITION</text:p>
          </table:table-cell>
          <table:table-cell table:style-name="ce8" office:value-type="string" calcext:value-type="string">
            <text:p>D</text:p>
          </table:table-cell>
          <table:table-cell table:style-name="ce8" office:value-type="float" office:value="2972674" calcext:value-type="float">
            <text:p>297267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17" calcext:value-type="float">
            <text:p>3622617</text:p>
          </table:table-cell>
          <table:table-cell table:style-name="ce8" office:value-type="float" office:value="4" calcext:value-type="float">
            <text:p>4</text:p>
          </table:table-cell>
          <table:table-cell table:style-name="ce16" office:value-type="string" calcext:value-type="string">
            <text:p>COMBUSTIBLES DEL NORTE S.A.</text:p>
          </table:table-cell>
          <table:table-cell table:style-name="ce16" office:value-type="string" calcext:value-type="string">
            <text:p>CNGRUPO</text:p>
          </table:table-cell>
          <table:table-cell table:style-name="ce8" office:value-type="string" calcext:value-type="string">
            <text:p>M</text:p>
          </table:table-cell>
          <table:table-cell table:style-name="ce8" office:value-type="float" office:value="2972675" calcext:value-type="float">
            <text:p>297267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18" calcext:value-type="float">
            <text:p>3622618</text:p>
          </table:table-cell>
          <table:table-cell table:style-name="ce8" office:value-type="float" office:value="16" calcext:value-type="float">
            <text:p>16</text:p>
          </table:table-cell>
          <table:table-cell table:style-name="ce16" office:value-type="string" calcext:value-type="string">
            <text:p>COMBUSTIBLES DEL NORTE S.A.</text:p>
          </table:table-cell>
          <table:table-cell table:style-name="ce16" office:value-type="string" calcext:value-type="string">
            <text:p>CNGRUPO</text:p>
          </table:table-cell>
          <table:table-cell table:style-name="ce8" office:value-type="string" calcext:value-type="string">
            <text:p>M</text:p>
          </table:table-cell>
          <table:table-cell table:style-name="ce8" office:value-type="float" office:value="2972676" calcext:value-type="float">
            <text:p>297267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19" calcext:value-type="float">
            <text:p>3622619</text:p>
          </table:table-cell>
          <table:table-cell table:style-name="ce8" office:value-type="float" office:value="35" calcext:value-type="float">
            <text:p>35</text:p>
          </table:table-cell>
          <table:table-cell table:style-name="ce16" office:value-type="string" calcext:value-type="string">
            <text:p>COMBUSTIBLES DEL NORTE S.A.</text:p>
          </table:table-cell>
          <table:table-cell table:style-name="ce16" office:value-type="string" calcext:value-type="string">
            <text:p>CNGRUPO</text:p>
          </table:table-cell>
          <table:table-cell table:style-name="ce8" office:value-type="string" calcext:value-type="string">
            <text:p>M</text:p>
          </table:table-cell>
          <table:table-cell table:style-name="ce8" office:value-type="float" office:value="2972677" calcext:value-type="float">
            <text:p>297267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20" calcext:value-type="float">
            <text:p>3622620</text:p>
          </table:table-cell>
          <table:table-cell table:style-name="ce8" office:value-type="float" office:value="37" calcext:value-type="float">
            <text:p>37</text:p>
          </table:table-cell>
          <table:table-cell table:style-name="ce16" office:value-type="string" calcext:value-type="string">
            <text:p>COMBUSTIBLES DEL NORTE S.A.</text:p>
          </table:table-cell>
          <table:table-cell table:style-name="ce16" office:value-type="string" calcext:value-type="string">
            <text:p>CNGRUPO</text:p>
          </table:table-cell>
          <table:table-cell table:style-name="ce8" office:value-type="string" calcext:value-type="string">
            <text:p>M</text:p>
          </table:table-cell>
          <table:table-cell table:style-name="ce8" office:value-type="float" office:value="2972678" calcext:value-type="float">
            <text:p>297267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21" calcext:value-type="float">
            <text:p>3622621</text:p>
          </table:table-cell>
          <table:table-cell table:style-name="ce8" office:value-type="float" office:value="38" calcext:value-type="float">
            <text:p>38</text:p>
          </table:table-cell>
          <table:table-cell table:style-name="ce16" office:value-type="string" calcext:value-type="string">
            <text:p>COMBUSTIBLES DEL NORTE S.A.</text:p>
          </table:table-cell>
          <table:table-cell table:style-name="ce16" office:value-type="string" calcext:value-type="string">
            <text:p>CNGRUPO</text:p>
          </table:table-cell>
          <table:table-cell table:style-name="ce8" office:value-type="string" calcext:value-type="string">
            <text:p>M</text:p>
          </table:table-cell>
          <table:table-cell table:style-name="ce8" office:value-type="float" office:value="2972679" calcext:value-type="float">
            <text:p>297267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22" calcext:value-type="float">
            <text:p>3622622</text:p>
          </table:table-cell>
          <table:table-cell table:style-name="ce8" office:value-type="float" office:value="39" calcext:value-type="float">
            <text:p>39</text:p>
          </table:table-cell>
          <table:table-cell table:style-name="ce16" office:value-type="string" calcext:value-type="string">
            <text:p>COMBUSTIBLES DEL NORTE S.A.</text:p>
          </table:table-cell>
          <table:table-cell table:style-name="ce16" office:value-type="string" calcext:value-type="string">
            <text:p>CNGRUPO</text:p>
          </table:table-cell>
          <table:table-cell table:style-name="ce8" office:value-type="string" calcext:value-type="string">
            <text:p>M</text:p>
          </table:table-cell>
          <table:table-cell table:style-name="ce8" office:value-type="float" office:value="2972680" calcext:value-type="float">
            <text:p>297268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23" calcext:value-type="float">
            <text:p>3622623</text:p>
          </table:table-cell>
          <table:table-cell table:style-name="ce8" office:value-type="float" office:value="16" calcext:value-type="float">
            <text:p>16</text:p>
          </table:table-cell>
          <table:table-cell table:style-name="ce16" office:value-type="string" calcext:value-type="string">
            <text:p>COMBUSTIBLES DEL NORTE S.A.</text:p>
          </table:table-cell>
          <table:table-cell table:style-name="ce16" office:value-type="string" calcext:value-type="string">
            <text:p>CN COMBUSTIBLES DEL NORTE</text:p>
          </table:table-cell>
          <table:table-cell table:style-name="ce8" office:value-type="string" calcext:value-type="string">
            <text:p>M</text:p>
          </table:table-cell>
          <table:table-cell table:style-name="ce8" office:value-type="float" office:value="2972681" calcext:value-type="float">
            <text:p>297268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24" calcext:value-type="float">
            <text:p>3622624</text:p>
          </table:table-cell>
          <table:table-cell table:style-name="ce8" office:value-type="float" office:value="38" calcext:value-type="float">
            <text:p>38</text:p>
          </table:table-cell>
          <table:table-cell table:style-name="ce16" office:value-type="string" calcext:value-type="string">
            <text:p>COMBUSTIBLES DEL NORTE S.A.</text:p>
          </table:table-cell>
          <table:table-cell table:style-name="ce16" office:value-type="string" calcext:value-type="string">
            <text:p>CN COMBUSTIBLES DEL NORTE</text:p>
          </table:table-cell>
          <table:table-cell table:style-name="ce8" office:value-type="string" calcext:value-type="string">
            <text:p>M</text:p>
          </table:table-cell>
          <table:table-cell table:style-name="ce8" office:value-type="float" office:value="2972682" calcext:value-type="float">
            <text:p>297268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26" calcext:value-type="float">
            <text:p>3622626</text:p>
          </table:table-cell>
          <table:table-cell table:style-name="ce8" office:value-type="float" office:value="39" calcext:value-type="float">
            <text:p>39</text:p>
          </table:table-cell>
          <table:table-cell table:style-name="ce16" office:value-type="string" calcext:value-type="string">
            <text:p>COMBUSTIBLES DEL NORTE S.A.</text:p>
          </table:table-cell>
          <table:table-cell table:style-name="ce16" office:value-type="string" calcext:value-type="string">
            <text:p>CN COMBUSTIBLES DEL NORTE</text:p>
          </table:table-cell>
          <table:table-cell table:style-name="ce8" office:value-type="string" calcext:value-type="string">
            <text:p>M</text:p>
          </table:table-cell>
          <table:table-cell table:style-name="ce8" office:value-type="float" office:value="2972683" calcext:value-type="float">
            <text:p>297268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27" calcext:value-type="float">
            <text:p>3622627</text:p>
          </table:table-cell>
          <table:table-cell table:style-name="ce8" office:value-type="float" office:value="38" calcext:value-type="float">
            <text:p>38</text:p>
          </table:table-cell>
          <table:table-cell table:style-name="ce16" office:value-type="string" calcext:value-type="string">
            <text:p>COMBUSTIBLES DEL NORTE S.A.</text:p>
          </table:table-cell>
          <table:table-cell table:style-name="ce16" office:value-type="string" calcext:value-type="string">
            <text:p>CN AGRO</text:p>
          </table:table-cell>
          <table:table-cell table:style-name="ce8" office:value-type="string" calcext:value-type="string">
            <text:p>M</text:p>
          </table:table-cell>
          <table:table-cell table:style-name="ce8" office:value-type="float" office:value="2972684" calcext:value-type="float">
            <text:p>297268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28" calcext:value-type="float">
            <text:p>3622628</text:p>
          </table:table-cell>
          <table:table-cell table:style-name="ce8" office:value-type="float" office:value="39" calcext:value-type="float">
            <text:p>39</text:p>
          </table:table-cell>
          <table:table-cell table:style-name="ce16" office:value-type="string" calcext:value-type="string">
            <text:p>COMBUSTIBLES DEL NORTE S.A.</text:p>
          </table:table-cell>
          <table:table-cell table:style-name="ce16" office:value-type="string" calcext:value-type="string">
            <text:p>CN AGRO</text:p>
          </table:table-cell>
          <table:table-cell table:style-name="ce8" office:value-type="string" calcext:value-type="string">
            <text:p>M</text:p>
          </table:table-cell>
          <table:table-cell table:style-name="ce8" office:value-type="float" office:value="2972685" calcext:value-type="float">
            <text:p>297268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29" calcext:value-type="float">
            <text:p>3622629</text:p>
          </table:table-cell>
          <table:table-cell table:style-name="ce8" office:value-type="float" office:value="44" calcext:value-type="float">
            <text:p>44</text:p>
          </table:table-cell>
          <table:table-cell table:style-name="ce16" office:value-type="string" calcext:value-type="string">
            <text:p>COMBUSTIBLES DEL NORTE S.A.</text:p>
          </table:table-cell>
          <table:table-cell table:style-name="ce16" office:value-type="string" calcext:value-type="string">
            <text:p>CN AGRO</text:p>
          </table:table-cell>
          <table:table-cell table:style-name="ce8" office:value-type="string" calcext:value-type="string">
            <text:p>M</text:p>
          </table:table-cell>
          <table:table-cell table:style-name="ce8" office:value-type="float" office:value="2972686" calcext:value-type="float">
            <text:p>297268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31" calcext:value-type="float">
            <text:p>3622631</text:p>
          </table:table-cell>
          <table:table-cell table:style-name="ce8" office:value-type="float" office:value="35" calcext:value-type="float">
            <text:p>35</text:p>
          </table:table-cell>
          <table:table-cell table:style-name="ce16" office:value-type="string" calcext:value-type="string">
            <text:p>COMBUSTIBLES DEL NORTE S.A.</text:p>
          </table:table-cell>
          <table:table-cell table:style-name="ce16" office:value-type="string" calcext:value-type="string">
            <text:p>CN AGRO</text:p>
          </table:table-cell>
          <table:table-cell table:style-name="ce8" office:value-type="string" calcext:value-type="string">
            <text:p>M</text:p>
          </table:table-cell>
          <table:table-cell table:style-name="ce8" office:value-type="float" office:value="2972687" calcext:value-type="float">
            <text:p>297268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32" calcext:value-type="float">
            <text:p>3622632</text:p>
          </table:table-cell>
          <table:table-cell table:style-name="ce8" office:value-type="float" office:value="35" calcext:value-type="float">
            <text:p>35</text:p>
          </table:table-cell>
          <table:table-cell table:style-name="ce16" office:value-type="string" calcext:value-type="string">
            <text:p>COMBUSTIBLES DEL NORTE S.A.</text:p>
          </table:table-cell>
          <table:table-cell table:style-name="ce16" office:value-type="string" calcext:value-type="string">
            <text:p>CN GAS DEL NORTE</text:p>
          </table:table-cell>
          <table:table-cell table:style-name="ce8" office:value-type="string" calcext:value-type="string">
            <text:p>M</text:p>
          </table:table-cell>
          <table:table-cell table:style-name="ce8" office:value-type="float" office:value="2972688" calcext:value-type="float">
            <text:p>297268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33" calcext:value-type="float">
            <text:p>3622633</text:p>
          </table:table-cell>
          <table:table-cell table:style-name="ce8" office:value-type="float" office:value="38" calcext:value-type="float">
            <text:p>38</text:p>
          </table:table-cell>
          <table:table-cell table:style-name="ce16" office:value-type="string" calcext:value-type="string">
            <text:p>COMBUSTIBLES DEL NORTE S.A.</text:p>
          </table:table-cell>
          <table:table-cell table:style-name="ce16" office:value-type="string" calcext:value-type="string">
            <text:p>CN GAS DEL NORTE</text:p>
          </table:table-cell>
          <table:table-cell table:style-name="ce8" office:value-type="string" calcext:value-type="string">
            <text:p>M</text:p>
          </table:table-cell>
          <table:table-cell table:style-name="ce8" office:value-type="float" office:value="2972689" calcext:value-type="float">
            <text:p>297268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34" calcext:value-type="float">
            <text:p>3622634</text:p>
          </table:table-cell>
          <table:table-cell table:style-name="ce8" office:value-type="float" office:value="39" calcext:value-type="float">
            <text:p>39</text:p>
          </table:table-cell>
          <table:table-cell table:style-name="ce16" office:value-type="string" calcext:value-type="string">
            <text:p>COMBUSTIBLES DEL NORTE S.A.</text:p>
          </table:table-cell>
          <table:table-cell table:style-name="ce16" office:value-type="string" calcext:value-type="string">
            <text:p>CN GAS DEL NORTE</text:p>
          </table:table-cell>
          <table:table-cell table:style-name="ce8" office:value-type="string" calcext:value-type="string">
            <text:p>M</text:p>
          </table:table-cell>
          <table:table-cell table:style-name="ce8" office:value-type="float" office:value="2972592" calcext:value-type="float">
            <text:p>297259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35" calcext:value-type="float">
            <text:p>3622635</text:p>
          </table:table-cell>
          <table:table-cell table:style-name="ce8" office:value-type="float" office:value="35" calcext:value-type="float">
            <text:p>35</text:p>
          </table:table-cell>
          <table:table-cell table:style-name="ce16" office:value-type="string" calcext:value-type="string">
            <text:p>COMBUSTIBLES DEL NORTE S.A.</text:p>
          </table:table-cell>
          <table:table-cell table:style-name="ce16" office:value-type="string" calcext:value-type="string">
            <text:p>CN E.E.S.S. EN EL CHANGO</text:p>
          </table:table-cell>
          <table:table-cell table:style-name="ce8" office:value-type="string" calcext:value-type="string">
            <text:p>M</text:p>
          </table:table-cell>
          <table:table-cell table:style-name="ce8" office:value-type="float" office:value="2972593" calcext:value-type="float">
            <text:p>297259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36" calcext:value-type="float">
            <text:p>3622636</text:p>
          </table:table-cell>
          <table:table-cell table:style-name="ce8" office:value-type="float" office:value="37" calcext:value-type="float">
            <text:p>37</text:p>
          </table:table-cell>
          <table:table-cell table:style-name="ce16" office:value-type="string" calcext:value-type="string">
            <text:p>COMBUSTIBLES DEL NORTE S.A.</text:p>
          </table:table-cell>
          <table:table-cell table:style-name="ce16" office:value-type="string" calcext:value-type="string">
            <text:p>CN E.E.S.S. EN EL CHANGO</text:p>
          </table:table-cell>
          <table:table-cell table:style-name="ce8" office:value-type="string" calcext:value-type="string">
            <text:p>M</text:p>
          </table:table-cell>
          <table:table-cell table:style-name="ce8" office:value-type="float" office:value="2972594" calcext:value-type="float">
            <text:p>297259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37" calcext:value-type="float">
            <text:p>3622637</text:p>
          </table:table-cell>
          <table:table-cell table:style-name="ce8" office:value-type="float" office:value="38" calcext:value-type="float">
            <text:p>38</text:p>
          </table:table-cell>
          <table:table-cell table:style-name="ce16" office:value-type="string" calcext:value-type="string">
            <text:p>COMBUSTIBLES DEL NORTE S.A.</text:p>
          </table:table-cell>
          <table:table-cell table:style-name="ce16" office:value-type="string" calcext:value-type="string">
            <text:p>CN E.E.S.S. EN EL CHANGO</text:p>
          </table:table-cell>
          <table:table-cell table:style-name="ce8" office:value-type="string" calcext:value-type="string">
            <text:p>M</text:p>
          </table:table-cell>
          <table:table-cell table:style-name="ce8" office:value-type="float" office:value="2972595" calcext:value-type="float">
            <text:p>297259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477" calcext:value-type="float">
            <text:p>1477</text:p>
          </table:table-cell>
          <table:table-cell table:style-name="ce8" office:value-type="float" office:value="3622638" calcext:value-type="float">
            <text:p>3622638</text:p>
          </table:table-cell>
          <table:table-cell table:style-name="ce8" office:value-type="float" office:value="39" calcext:value-type="float">
            <text:p>39</text:p>
          </table:table-cell>
          <table:table-cell table:style-name="ce16" office:value-type="string" calcext:value-type="string">
            <text:p>COMBUSTIBLES DEL NORTE S.A.</text:p>
          </table:table-cell>
          <table:table-cell table:style-name="ce16" office:value-type="string" calcext:value-type="string">
            <text:p>CN E.E.S.S. EN EL CHANGO</text:p>
          </table:table-cell>
          <table:table-cell table:style-name="ce8" office:value-type="string" calcext:value-type="string">
            <text:p>M</text:p>
          </table:table-cell>
          <table:table-cell table:style-name="ce8" office:value-type="float" office:value="2972596" calcext:value-type="float">
            <text:p>297259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118" calcext:value-type="float">
            <text:p>1118</text:p>
          </table:table-cell>
          <table:table-cell table:style-name="ce8" office:value-type="float" office:value="3622639" calcext:value-type="float">
            <text:p>3622639</text:p>
          </table:table-cell>
          <table:table-cell table:style-name="ce8" office:value-type="float" office:value="3" calcext:value-type="float">
            <text:p>3</text:p>
          </table:table-cell>
          <table:table-cell table:style-name="ce16" office:value-type="string" calcext:value-type="string">
            <text:p>NINA ALVARADO DE LOPO, NATHACHA ALTAGRACIA</text:p>
          </table:table-cell>
          <table:table-cell table:style-name="ce16" office:value-type="string" calcext:value-type="string">
            <text:p>NATHACHA NINA</text:p>
          </table:table-cell>
          <table:table-cell table:style-name="ce8" office:value-type="string" calcext:value-type="string">
            <text:p>D</text:p>
          </table:table-cell>
          <table:table-cell table:style-name="ce8" office:value-type="float" office:value="2972597" calcext:value-type="float">
            <text:p>297259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118" calcext:value-type="float">
            <text:p>1118</text:p>
          </table:table-cell>
          <table:table-cell table:style-name="ce8" office:value-type="float" office:value="3622640" calcext:value-type="float">
            <text:p>3622640</text:p>
          </table:table-cell>
          <table:table-cell table:style-name="ce8" office:value-type="float" office:value="3" calcext:value-type="float">
            <text:p>3</text:p>
          </table:table-cell>
          <table:table-cell table:style-name="ce16" office:value-type="string" calcext:value-type="string">
            <text:p>NINA ALVARADO DE LOPO, NATHACHA ALTAGRACIA</text:p>
          </table:table-cell>
          <table:table-cell table:style-name="ce16" office:value-type="string" calcext:value-type="string">
            <text:p>NATHACHA NINA NN</text:p>
          </table:table-cell>
          <table:table-cell table:style-name="ce8" office:value-type="string" calcext:value-type="string">
            <text:p>M</text:p>
          </table:table-cell>
          <table:table-cell table:style-name="ce8" office:value-type="float" office:value="2972598" calcext:value-type="float">
            <text:p>297259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118" calcext:value-type="float">
            <text:p>1118</text:p>
          </table:table-cell>
          <table:table-cell table:style-name="ce8" office:value-type="float" office:value="3622641" calcext:value-type="float">
            <text:p>3622641</text:p>
          </table:table-cell>
          <table:table-cell table:style-name="ce8" office:value-type="float" office:value="3" calcext:value-type="float">
            <text:p>3</text:p>
          </table:table-cell>
          <table:table-cell table:style-name="ce16" office:value-type="string" calcext:value-type="string">
            <text:p>NINA ALVARADO DE LOPO, NATHACHA ALTAGRACIA</text:p>
          </table:table-cell>
          <table:table-cell table:style-name="ce16" office:value-type="string" calcext:value-type="string">
            <text:p>NN NIN</text:p>
          </table:table-cell>
          <table:table-cell table:style-name="ce8" office:value-type="string" calcext:value-type="string">
            <text:p>M</text:p>
          </table:table-cell>
          <table:table-cell table:style-name="ce8" office:value-type="float" office:value="2972599" calcext:value-type="float">
            <text:p>297259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22643" calcext:value-type="float">
            <text:p>3622643</text:p>
          </table:table-cell>
          <table:table-cell table:style-name="ce8" office:value-type="float" office:value="19" calcext:value-type="float">
            <text:p>19</text:p>
          </table:table-cell>
          <table:table-cell table:style-name="ce16" office:value-type="string" calcext:value-type="string">
            <text:p>T &amp; T S.A.</text:p>
          </table:table-cell>
          <table:table-cell table:style-name="ce16" office:value-type="string" calcext:value-type="string">
            <text:p>BY QUICKLY</text:p>
          </table:table-cell>
          <table:table-cell table:style-name="ce8" office:value-type="string" calcext:value-type="string">
            <text:p>M</text:p>
          </table:table-cell>
          <table:table-cell table:style-name="ce8" office:value-type="float" office:value="2972600" calcext:value-type="float">
            <text:p>297260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22644" calcext:value-type="float">
            <text:p>3622644</text:p>
          </table:table-cell>
          <table:table-cell table:style-name="ce8" office:value-type="float" office:value="9" calcext:value-type="float">
            <text:p>9</text:p>
          </table:table-cell>
          <table:table-cell table:style-name="ce16" office:value-type="string" calcext:value-type="string">
            <text:p>T &amp; T S.A.</text:p>
          </table:table-cell>
          <table:table-cell table:style-name="ce16" office:value-type="string" calcext:value-type="string">
            <text:p>BY QUICKLY</text:p>
          </table:table-cell>
          <table:table-cell table:style-name="ce8" office:value-type="string" calcext:value-type="string">
            <text:p>M</text:p>
          </table:table-cell>
          <table:table-cell table:style-name="ce8" office:value-type="float" office:value="2972601" calcext:value-type="float">
            <text:p>297260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250" calcext:value-type="float">
            <text:p>1250</text:p>
          </table:table-cell>
          <table:table-cell table:style-name="ce8" office:value-type="float" office:value="3622649" calcext:value-type="float">
            <text:p>3622649</text:p>
          </table:table-cell>
          <table:table-cell table:style-name="ce8" office:value-type="float" office:value="36" calcext:value-type="float">
            <text:p>36</text:p>
          </table:table-cell>
          <table:table-cell table:style-name="ce16" office:value-type="string" calcext:value-type="string">
            <text:p>QUESASA, MIGUEL FRANCISCO</text:p>
          </table:table-cell>
          <table:table-cell table:style-name="ce16" office:value-type="string" calcext:value-type="string">
            <text:p>BORT</text:p>
          </table:table-cell>
          <table:table-cell table:style-name="ce8" office:value-type="string" calcext:value-type="string">
            <text:p>D</text:p>
          </table:table-cell>
          <table:table-cell table:style-name="ce8" office:value-type="float" office:value="2972602" calcext:value-type="float">
            <text:p>297260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398" calcext:value-type="float">
            <text:p>398</text:p>
          </table:table-cell>
          <table:table-cell table:style-name="ce8" office:value-type="float" office:value="3622650" calcext:value-type="float">
            <text:p>3622650</text:p>
          </table:table-cell>
          <table:table-cell table:style-name="ce8" office:value-type="float" office:value="9" calcext:value-type="float">
            <text:p>9</text:p>
          </table:table-cell>
          <table:table-cell table:style-name="ce16" office:value-type="string" calcext:value-type="string">
            <text:p>WHITAKER, EDUARDO JAIME y otros</text:p>
          </table:table-cell>
          <table:table-cell table:style-name="ce16" office:value-type="string" calcext:value-type="string">
            <text:p>SHOEDRY</text:p>
          </table:table-cell>
          <table:table-cell table:style-name="ce8" office:value-type="string" calcext:value-type="string">
            <text:p>M</text:p>
          </table:table-cell>
          <table:table-cell table:style-name="ce8" office:value-type="float" office:value="2972603" calcext:value-type="float">
            <text:p>297260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666" calcext:value-type="float">
            <text:p>3622666</text:p>
          </table:table-cell>
          <table:table-cell table:style-name="ce8" office:value-type="float" office:value="44" calcext:value-type="float">
            <text:p>44</text:p>
          </table:table-cell>
          <table:table-cell table:style-name="ce16" office:value-type="string" calcext:value-type="string">
            <text:p>LOPEZ, NANCY LUCIA</text:p>
          </table:table-cell>
          <table:table-cell table:style-name="ce16" office:value-type="string" calcext:value-type="string">
            <text:p>ENTRE NOS ESTILISTAS</text:p>
          </table:table-cell>
          <table:table-cell table:style-name="ce8" office:value-type="string" calcext:value-type="string">
            <text:p>M</text:p>
          </table:table-cell>
          <table:table-cell table:style-name="ce8" office:value-type="float" office:value="2972604" calcext:value-type="float">
            <text:p>297260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675" calcext:value-type="float">
            <text:p>3622675</text:p>
          </table:table-cell>
          <table:table-cell table:style-name="ce8" office:value-type="float" office:value="35" calcext:value-type="float">
            <text:p>35</text:p>
          </table:table-cell>
          <table:table-cell table:style-name="ce16" office:value-type="string" calcext:value-type="string">
            <text:p>BIDART, LUCAS BELTRAN</text:p>
          </table:table-cell>
          <table:table-cell table:style-name="ce16" office:value-type="string" calcext:value-type="string">
            <text:p>IMPERIO ANTIGUEDADES</text:p>
          </table:table-cell>
          <table:table-cell table:style-name="ce8" office:value-type="string" calcext:value-type="string">
            <text:p>D</text:p>
          </table:table-cell>
          <table:table-cell table:style-name="ce8" office:value-type="float" office:value="2972605" calcext:value-type="float">
            <text:p>297260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22677" calcext:value-type="float">
            <text:p>3622677</text:p>
          </table:table-cell>
          <table:table-cell table:style-name="ce8" office:value-type="float" office:value="41" calcext:value-type="float">
            <text:p>41</text:p>
          </table:table-cell>
          <table:table-cell table:style-name="ce16" office:value-type="string" calcext:value-type="string">
            <text:p>REVILLA CORNEJO, GONZALO</text:p>
          </table:table-cell>
          <table:table-cell table:style-name="ce16" office:value-type="string" calcext:value-type="string">
            <text:p>HEADCOACH</text:p>
          </table:table-cell>
          <table:table-cell table:style-name="ce8" office:value-type="string" calcext:value-type="string">
            <text:p>D</text:p>
          </table:table-cell>
          <table:table-cell table:style-name="ce8" office:value-type="float" office:value="2972606" calcext:value-type="float">
            <text:p>297260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22679" calcext:value-type="float">
            <text:p>3622679</text:p>
          </table:table-cell>
          <table:table-cell table:style-name="ce8" office:value-type="float" office:value="9" calcext:value-type="float">
            <text:p>9</text:p>
          </table:table-cell>
          <table:table-cell table:style-name="ce16" office:value-type="string" calcext:value-type="string">
            <text:p>SPARK EDITIONS S.L.U.</text:p>
          </table:table-cell>
          <table:table-cell table:style-name="ce16" office:value-type="string" calcext:value-type="string">
            <text:p>SPARK EDITIONS</text:p>
          </table:table-cell>
          <table:table-cell table:style-name="ce8" office:value-type="string" calcext:value-type="string">
            <text:p>M</text:p>
          </table:table-cell>
          <table:table-cell table:style-name="ce8" office:value-type="float" office:value="2972579" calcext:value-type="float">
            <text:p>297257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22681" calcext:value-type="float">
            <text:p>3622681</text:p>
          </table:table-cell>
          <table:table-cell table:style-name="ce8" office:value-type="float" office:value="35" calcext:value-type="float">
            <text:p>35</text:p>
          </table:table-cell>
          <table:table-cell table:style-name="ce16" office:value-type="string" calcext:value-type="string">
            <text:p>SPARK EDITIONS S.L.U.</text:p>
          </table:table-cell>
          <table:table-cell table:style-name="ce16" office:value-type="string" calcext:value-type="string">
            <text:p>SPARK EDITIONS</text:p>
          </table:table-cell>
          <table:table-cell table:style-name="ce8" office:value-type="string" calcext:value-type="string">
            <text:p>M</text:p>
          </table:table-cell>
          <table:table-cell table:style-name="ce8" office:value-type="float" office:value="2972607" calcext:value-type="float">
            <text:p>297260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28" calcext:value-type="float">
            <text:p>1028</text:p>
          </table:table-cell>
          <table:table-cell table:style-name="ce8" office:value-type="float" office:value="3622683" calcext:value-type="float">
            <text:p>3622683</text:p>
          </table:table-cell>
          <table:table-cell table:style-name="ce8" office:value-type="float" office:value="16" calcext:value-type="float">
            <text:p>16</text:p>
          </table:table-cell>
          <table:table-cell table:style-name="ce16" office:value-type="string" calcext:value-type="string">
            <text:p>AUDAP S.R.L.</text:p>
          </table:table-cell>
          <table:table-cell table:style-name="ce16" office:value-type="string" calcext:value-type="string">
            <text:p>GRAN CASA</text:p>
          </table:table-cell>
          <table:table-cell table:style-name="ce8" office:value-type="string" calcext:value-type="string">
            <text:p>M</text:p>
          </table:table-cell>
          <table:table-cell table:style-name="ce8" office:value-type="float" office:value="2972608" calcext:value-type="float">
            <text:p>297260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28" calcext:value-type="float">
            <text:p>1028</text:p>
          </table:table-cell>
          <table:table-cell table:style-name="ce8" office:value-type="float" office:value="3622685" calcext:value-type="float">
            <text:p>3622685</text:p>
          </table:table-cell>
          <table:table-cell table:style-name="ce8" office:value-type="float" office:value="38" calcext:value-type="float">
            <text:p>38</text:p>
          </table:table-cell>
          <table:table-cell table:style-name="ce16" office:value-type="string" calcext:value-type="string">
            <text:p>AUDAP S.R.L.</text:p>
          </table:table-cell>
          <table:table-cell table:style-name="ce16" office:value-type="string" calcext:value-type="string">
            <text:p>GRAN CASA</text:p>
          </table:table-cell>
          <table:table-cell table:style-name="ce8" office:value-type="string" calcext:value-type="string">
            <text:p>M</text:p>
          </table:table-cell>
          <table:table-cell table:style-name="ce8" office:value-type="float" office:value="2972609" calcext:value-type="float">
            <text:p>297260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28" calcext:value-type="float">
            <text:p>1028</text:p>
          </table:table-cell>
          <table:table-cell table:style-name="ce8" office:value-type="float" office:value="3622686" calcext:value-type="float">
            <text:p>3622686</text:p>
          </table:table-cell>
          <table:table-cell table:style-name="ce8" office:value-type="float" office:value="35" calcext:value-type="float">
            <text:p>35</text:p>
          </table:table-cell>
          <table:table-cell table:style-name="ce16" office:value-type="string" calcext:value-type="string">
            <text:p>CORBETTA, NATALIA y otros</text:p>
          </table:table-cell>
          <table:table-cell table:style-name="ce16" office:value-type="string" calcext:value-type="string">
            <text:p>OBT ONLY BEAUTIFUL THINGS</text:p>
          </table:table-cell>
          <table:table-cell table:style-name="ce8" office:value-type="string" calcext:value-type="string">
            <text:p>M</text:p>
          </table:table-cell>
          <table:table-cell table:style-name="ce8" office:value-type="float" office:value="2972610" calcext:value-type="float">
            <text:p>297261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28" calcext:value-type="float">
            <text:p>1028</text:p>
          </table:table-cell>
          <table:table-cell table:style-name="ce8" office:value-type="float" office:value="3622687" calcext:value-type="float">
            <text:p>3622687</text:p>
          </table:table-cell>
          <table:table-cell table:style-name="ce8" office:value-type="float" office:value="25" calcext:value-type="float">
            <text:p>25</text:p>
          </table:table-cell>
          <table:table-cell table:style-name="ce16" office:value-type="string" calcext:value-type="string">
            <text:p>CORBETTA, NATALIA y otros</text:p>
          </table:table-cell>
          <table:table-cell table:style-name="ce16" office:value-type="string" calcext:value-type="string">
            <text:p>OBT ONLY BEAUTIFIL THINGS</text:p>
          </table:table-cell>
          <table:table-cell table:style-name="ce8" office:value-type="string" calcext:value-type="string">
            <text:p>M</text:p>
          </table:table-cell>
          <table:table-cell table:style-name="ce8" office:value-type="float" office:value="2972611" calcext:value-type="float">
            <text:p>297261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22690" calcext:value-type="float">
            <text:p>3622690</text:p>
          </table:table-cell>
          <table:table-cell table:style-name="ce8" office:value-type="float" office:value="25" calcext:value-type="float">
            <text:p>25</text:p>
          </table:table-cell>
          <table:table-cell table:style-name="ce16" office:value-type="string" calcext:value-type="string">
            <text:p>LABELLAMAFIA IND. E COM. DE CONFECÇOES LTDA ME</text:p>
          </table:table-cell>
          <table:table-cell table:style-name="ce16" office:value-type="string" calcext:value-type="string">
            <text:p>LA MAFIA</text:p>
          </table:table-cell>
          <table:table-cell table:style-name="ce8" office:value-type="string" calcext:value-type="string">
            <text:p>M</text:p>
          </table:table-cell>
          <table:table-cell table:style-name="ce8" office:value-type="float" office:value="2972612" calcext:value-type="float">
            <text:p>297261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692" calcext:value-type="float">
            <text:p>3622692</text:p>
          </table:table-cell>
          <table:table-cell table:style-name="ce8" office:value-type="float" office:value="43" calcext:value-type="float">
            <text:p>43</text:p>
          </table:table-cell>
          <table:table-cell table:style-name="ce16" office:value-type="string" calcext:value-type="string">
            <text:p>YUFERA, CLAUDIO RUBEN</text:p>
          </table:table-cell>
          <table:table-cell table:style-name="ce16" office:value-type="string" calcext:value-type="string">
            <text:p>EL VIEJO VIZCACHA</text:p>
          </table:table-cell>
          <table:table-cell table:style-name="ce8" office:value-type="string" calcext:value-type="string">
            <text:p>D</text:p>
          </table:table-cell>
          <table:table-cell table:style-name="ce8" office:value-type="float" office:value="2972613" calcext:value-type="float">
            <text:p>297261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693" calcext:value-type="float">
            <text:p>3622693</text:p>
          </table:table-cell>
          <table:table-cell table:style-name="ce8" office:value-type="float" office:value="41" calcext:value-type="float">
            <text:p>41</text:p>
          </table:table-cell>
          <table:table-cell table:style-name="ce16" office:value-type="string" calcext:value-type="string">
            <text:p>GARCIA, LUIZ CARLOS y otros</text:p>
          </table:table-cell>
          <table:table-cell table:style-name="ce16" office:value-type="string" calcext:value-type="string">
            <text:p>PULO DO GATO</text:p>
          </table:table-cell>
          <table:table-cell table:style-name="ce8" office:value-type="string" calcext:value-type="string">
            <text:p>M</text:p>
          </table:table-cell>
          <table:table-cell table:style-name="ce8" office:value-type="float" office:value="2972614" calcext:value-type="float">
            <text:p>297261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323" calcext:value-type="float">
            <text:p>2323</text:p>
          </table:table-cell>
          <table:table-cell table:style-name="ce8" office:value-type="float" office:value="3622694" calcext:value-type="float">
            <text:p>3622694</text:p>
          </table:table-cell>
          <table:table-cell table:style-name="ce8" office:value-type="float" office:value="35" calcext:value-type="float">
            <text:p>35</text:p>
          </table:table-cell>
          <table:table-cell table:style-name="ce16" office:value-type="string" calcext:value-type="string">
            <text:p>SALVIETTI, LUCAS PABLO</text:p>
          </table:table-cell>
          <table:table-cell table:style-name="ce16" office:value-type="string" calcext:value-type="string">
            <text:p>DELAFIA STUDIO</text:p>
          </table:table-cell>
          <table:table-cell table:style-name="ce8" office:value-type="string" calcext:value-type="string">
            <text:p>M</text:p>
          </table:table-cell>
          <table:table-cell table:style-name="ce8" office:value-type="float" office:value="2972615" calcext:value-type="float">
            <text:p>297261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22697" calcext:value-type="float">
            <text:p>3622697</text:p>
          </table:table-cell>
          <table:table-cell table:style-name="ce8" office:value-type="float" office:value="26" calcext:value-type="float">
            <text:p>26</text:p>
          </table:table-cell>
          <table:table-cell table:style-name="ce16" office:value-type="string" calcext:value-type="string">
            <text:p>SERANGUI S.A.</text:p>
          </table:table-cell>
          <table:table-cell table:style-name="ce16" office:value-type="string" calcext:value-type="string">
            <text:p>PINOCHA</text:p>
          </table:table-cell>
          <table:table-cell table:style-name="ce8" office:value-type="string" calcext:value-type="string">
            <text:p>M</text:p>
          </table:table-cell>
          <table:table-cell table:style-name="ce8" office:value-type="float" office:value="2972616" calcext:value-type="float">
            <text:p>297261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699" calcext:value-type="float">
            <text:p>3622699</text:p>
          </table:table-cell>
          <table:table-cell table:style-name="ce8" office:value-type="float" office:value="11" calcext:value-type="float">
            <text:p>11</text:p>
          </table:table-cell>
          <table:table-cell table:style-name="ce16" office:value-type="string" calcext:value-type="string">
            <text:p>ALVAREZ, RODOLFO JOSE</text:p>
          </table:table-cell>
          <table:table-cell table:style-name="ce16" office:value-type="string" calcext:value-type="string">
            <text:p>LIMPIEZA ON LINE</text:p>
          </table:table-cell>
          <table:table-cell table:style-name="ce8" office:value-type="string" calcext:value-type="string">
            <text:p>D</text:p>
          </table:table-cell>
          <table:table-cell table:style-name="ce8" office:value-type="float" office:value="2972618" calcext:value-type="float">
            <text:p>297261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702" calcext:value-type="float">
            <text:p>3622702</text:p>
          </table:table-cell>
          <table:table-cell table:style-name="ce8" office:value-type="float" office:value="39" calcext:value-type="float">
            <text:p>39</text:p>
          </table:table-cell>
          <table:table-cell table:style-name="ce16" office:value-type="string" calcext:value-type="string">
            <text:p>ALVAREZ, RODOLFO JOSE</text:p>
          </table:table-cell>
          <table:table-cell table:style-name="ce16" office:value-type="string" calcext:value-type="string">
            <text:p>LIMPIEZA ON LINE</text:p>
          </table:table-cell>
          <table:table-cell table:style-name="ce8" office:value-type="string" calcext:value-type="string">
            <text:p>D</text:p>
          </table:table-cell>
          <table:table-cell table:style-name="ce8" office:value-type="float" office:value="2972617" calcext:value-type="float">
            <text:p>297261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8" calcext:value-type="float">
            <text:p>2128</text:p>
          </table:table-cell>
          <table:table-cell table:style-name="ce8" office:value-type="float" office:value="3622703" calcext:value-type="float">
            <text:p>3622703</text:p>
          </table:table-cell>
          <table:table-cell table:style-name="ce8" office:value-type="float" office:value="38" calcext:value-type="float">
            <text:p>38</text:p>
          </table:table-cell>
          <table:table-cell table:style-name="ce16" office:value-type="string" calcext:value-type="string">
            <text:p>MOVE CONCERTS ARGENTINA S.A.</text:p>
          </table:table-cell>
          <table:table-cell table:style-name="ce16" office:value-type="string" calcext:value-type="string">
            <text:p>LIVEPASS PLUS</text:p>
          </table:table-cell>
          <table:table-cell table:style-name="ce8" office:value-type="string" calcext:value-type="string">
            <text:p>M</text:p>
          </table:table-cell>
          <table:table-cell table:style-name="ce8" office:value-type="float" office:value="2972619" calcext:value-type="float">
            <text:p>297261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8" calcext:value-type="float">
            <text:p>2128</text:p>
          </table:table-cell>
          <table:table-cell table:style-name="ce8" office:value-type="float" office:value="3622704" calcext:value-type="float">
            <text:p>3622704</text:p>
          </table:table-cell>
          <table:table-cell table:style-name="ce8" office:value-type="float" office:value="36" calcext:value-type="float">
            <text:p>36</text:p>
          </table:table-cell>
          <table:table-cell table:style-name="ce16" office:value-type="string" calcext:value-type="string">
            <text:p>MOVE CONCERTS ARGENTINA S.A.</text:p>
          </table:table-cell>
          <table:table-cell table:style-name="ce16" office:value-type="string" calcext:value-type="string">
            <text:p>LIVEPASS PLUS</text:p>
          </table:table-cell>
          <table:table-cell table:style-name="ce8" office:value-type="string" calcext:value-type="string">
            <text:p>M</text:p>
          </table:table-cell>
          <table:table-cell table:style-name="ce8" office:value-type="float" office:value="2972620" calcext:value-type="float">
            <text:p>297262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8" calcext:value-type="float">
            <text:p>2128</text:p>
          </table:table-cell>
          <table:table-cell table:style-name="ce8" office:value-type="float" office:value="3622705" calcext:value-type="float">
            <text:p>3622705</text:p>
          </table:table-cell>
          <table:table-cell table:style-name="ce8" office:value-type="float" office:value="41" calcext:value-type="float">
            <text:p>41</text:p>
          </table:table-cell>
          <table:table-cell table:style-name="ce16" office:value-type="string" calcext:value-type="string">
            <text:p>MOVE CONCERTS ARGENTINA S.A.</text:p>
          </table:table-cell>
          <table:table-cell table:style-name="ce16" office:value-type="string" calcext:value-type="string">
            <text:p>LIVEPASS PLUS</text:p>
          </table:table-cell>
          <table:table-cell table:style-name="ce8" office:value-type="string" calcext:value-type="string">
            <text:p>M</text:p>
          </table:table-cell>
          <table:table-cell table:style-name="ce8" office:value-type="float" office:value="2972621" calcext:value-type="float">
            <text:p>297262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8" calcext:value-type="float">
            <text:p>2128</text:p>
          </table:table-cell>
          <table:table-cell table:style-name="ce8" office:value-type="float" office:value="3622706" calcext:value-type="float">
            <text:p>3622706</text:p>
          </table:table-cell>
          <table:table-cell table:style-name="ce8" office:value-type="float" office:value="35" calcext:value-type="float">
            <text:p>35</text:p>
          </table:table-cell>
          <table:table-cell table:style-name="ce16" office:value-type="string" calcext:value-type="string">
            <text:p>MOVE CONCERTS ARGENTINA S.A.</text:p>
          </table:table-cell>
          <table:table-cell table:style-name="ce16" office:value-type="string" calcext:value-type="string">
            <text:p>LIVEPASS PLUS</text:p>
          </table:table-cell>
          <table:table-cell table:style-name="ce8" office:value-type="string" calcext:value-type="string">
            <text:p>M</text:p>
          </table:table-cell>
          <table:table-cell table:style-name="ce8" office:value-type="float" office:value="2972622" calcext:value-type="float">
            <text:p>297262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716" calcext:value-type="float">
            <text:p>3622716</text:p>
          </table:table-cell>
          <table:table-cell table:style-name="ce8" office:value-type="float" office:value="3" calcext:value-type="float">
            <text:p>3</text:p>
          </table:table-cell>
          <table:table-cell table:style-name="ce16" office:value-type="string" calcext:value-type="string">
            <text:p>PERALTA, MARCELO ENRIQUE</text:p>
          </table:table-cell>
          <table:table-cell table:style-name="ce16" office:value-type="string" calcext:value-type="string">
            <text:p>HANNYBELL-FLAWORS</text:p>
          </table:table-cell>
          <table:table-cell table:style-name="ce8" office:value-type="string" calcext:value-type="string">
            <text:p>D</text:p>
          </table:table-cell>
          <table:table-cell table:style-name="ce8" office:value-type="float" office:value="2972623" calcext:value-type="float">
            <text:p>297262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717" calcext:value-type="float">
            <text:p>3622717</text:p>
          </table:table-cell>
          <table:table-cell table:style-name="ce8" office:value-type="float" office:value="41" calcext:value-type="float">
            <text:p>41</text:p>
          </table:table-cell>
          <table:table-cell table:style-name="ce16" office:value-type="string" calcext:value-type="string">
            <text:p>SENDATEL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636" calcext:value-type="float">
            <text:p>297263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719" calcext:value-type="float">
            <text:p>3622719</text:p>
          </table:table-cell>
          <table:table-cell table:style-name="ce8" office:value-type="float" office:value="41" calcext:value-type="float">
            <text:p>41</text:p>
          </table:table-cell>
          <table:table-cell table:style-name="ce16" office:value-type="string" calcext:value-type="string">
            <text:p>SENDATEL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72637" calcext:value-type="float">
            <text:p>297263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720" calcext:value-type="float">
            <text:p>3622720</text:p>
          </table:table-cell>
          <table:table-cell table:style-name="ce8" office:value-type="float" office:value="9" calcext:value-type="float">
            <text:p>9</text:p>
          </table:table-cell>
          <table:table-cell table:style-name="ce16" office:value-type="string" calcext:value-type="string">
            <text:p>SENDATEL S.A</text:p>
          </table:table-cell>
          <table:table-cell table:style-name="ce16" office:value-type="string" calcext:value-type="string">
            <text:p>TUIDD</text:p>
          </table:table-cell>
          <table:table-cell table:style-name="ce8" office:value-type="string" calcext:value-type="string">
            <text:p>M</text:p>
          </table:table-cell>
          <table:table-cell table:style-name="ce8" office:value-type="float" office:value="2972624" calcext:value-type="float">
            <text:p>297262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734" calcext:value-type="float">
            <text:p>3622734</text:p>
          </table:table-cell>
          <table:table-cell table:style-name="ce8" office:value-type="float" office:value="41" calcext:value-type="float">
            <text:p>41</text:p>
          </table:table-cell>
          <table:table-cell table:style-name="ce16" office:value-type="string" calcext:value-type="string">
            <text:p>GARCIA, ANGELICA CRISTINA</text:p>
          </table:table-cell>
          <table:table-cell table:style-name="ce16" office:value-type="string" calcext:value-type="string">
            <text:p>HELENITA HISTORIAS PARA SER RECORDADAS</text:p>
          </table:table-cell>
          <table:table-cell table:style-name="ce8" office:value-type="string" calcext:value-type="string">
            <text:p>D</text:p>
          </table:table-cell>
          <table:table-cell table:style-name="ce8" office:value-type="float" office:value="2972625" calcext:value-type="float">
            <text:p>297262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239" calcext:value-type="float">
            <text:p>1239</text:p>
          </table:table-cell>
          <table:table-cell table:style-name="ce8" office:value-type="float" office:value="3622745" calcext:value-type="float">
            <text:p>3622745</text:p>
          </table:table-cell>
          <table:table-cell table:style-name="ce8" office:value-type="float" office:value="18" calcext:value-type="float">
            <text:p>18</text:p>
          </table:table-cell>
          <table:table-cell table:style-name="ce16" office:value-type="string" calcext:value-type="string">
            <text:p>OLYMPIA INTERNATIONAL, INC</text:p>
          </table:table-cell>
          <table:table-cell table:style-name="ce16" office:value-type="string" calcext:value-type="string">
            <text:p>OLYMPIA U.S.A.</text:p>
          </table:table-cell>
          <table:table-cell table:style-name="ce8" office:value-type="string" calcext:value-type="string">
            <text:p>M</text:p>
          </table:table-cell>
          <table:table-cell table:style-name="ce8" office:value-type="float" office:value="2972626" calcext:value-type="float">
            <text:p>297262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239" calcext:value-type="float">
            <text:p>1239</text:p>
          </table:table-cell>
          <table:table-cell table:style-name="ce8" office:value-type="float" office:value="3622747" calcext:value-type="float">
            <text:p>3622747</text:p>
          </table:table-cell>
          <table:table-cell table:style-name="ce8" office:value-type="float" office:value="35" calcext:value-type="float">
            <text:p>35</text:p>
          </table:table-cell>
          <table:table-cell table:style-name="ce16" office:value-type="string" calcext:value-type="string">
            <text:p>GRUPO DE ARTESANIAS S.A.</text:p>
          </table:table-cell>
          <table:table-cell table:style-name="ce16" office:value-type="string" calcext:value-type="string">
            <text:p>FASHIONSALE</text:p>
          </table:table-cell>
          <table:table-cell table:style-name="ce8" office:value-type="string" calcext:value-type="string">
            <text:p>D</text:p>
          </table:table-cell>
          <table:table-cell table:style-name="ce8" office:value-type="float" office:value="2972627" calcext:value-type="float">
            <text:p>297262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22754" calcext:value-type="float">
            <text:p>3622754</text:p>
          </table:table-cell>
          <table:table-cell table:style-name="ce8" office:value-type="float" office:value="11" calcext:value-type="float">
            <text:p>11</text:p>
          </table:table-cell>
          <table:table-cell table:style-name="ce16" office:value-type="string" calcext:value-type="string">
            <text:p>TRAEGER PELLET GRILLS, LLC</text:p>
          </table:table-cell>
          <table:table-cell table:style-name="ce16" office:value-type="string" calcext:value-type="string">
            <text:p>IRONWOOD</text:p>
          </table:table-cell>
          <table:table-cell table:style-name="ce8" office:value-type="string" calcext:value-type="string">
            <text:p>D</text:p>
          </table:table-cell>
          <table:table-cell table:style-name="ce8" office:value-type="float" office:value="2972628" calcext:value-type="float">
            <text:p>297262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755" calcext:value-type="float">
            <text:p>3622755</text:p>
          </table:table-cell>
          <table:table-cell table:style-name="ce8" office:value-type="float" office:value="25" calcext:value-type="float">
            <text:p>25</text:p>
          </table:table-cell>
          <table:table-cell table:style-name="ce16" office:value-type="string" calcext:value-type="string">
            <text:p>BORRE, BARBARA NATALIA</text:p>
          </table:table-cell>
          <table:table-cell table:style-name="ce16" office:value-type="string" calcext:value-type="string">
            <text:p>FUROSHIKI</text:p>
          </table:table-cell>
          <table:table-cell table:style-name="ce8" office:value-type="string" calcext:value-type="string">
            <text:p>D</text:p>
          </table:table-cell>
          <table:table-cell table:style-name="ce8" office:value-type="float" office:value="2972629" calcext:value-type="float">
            <text:p>297262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756" calcext:value-type="float">
            <text:p>3622756</text:p>
          </table:table-cell>
          <table:table-cell table:style-name="ce8" office:value-type="float" office:value="36" calcext:value-type="float">
            <text:p>36</text:p>
          </table:table-cell>
          <table:table-cell table:style-name="ce16" office:value-type="string" calcext:value-type="string">
            <text:p>SABATE, DIEGO</text:p>
          </table:table-cell>
          <table:table-cell table:style-name="ce16" office:value-type="string" calcext:value-type="string">
            <text:p>HUMANS CAPITAL SOMOS ENERGÍA C</text:p>
          </table:table-cell>
          <table:table-cell table:style-name="ce8" office:value-type="string" calcext:value-type="string">
            <text:p>M</text:p>
          </table:table-cell>
          <table:table-cell table:style-name="ce8" office:value-type="float" office:value="2972630" calcext:value-type="float">
            <text:p>297263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22757" calcext:value-type="float">
            <text:p>3622757</text:p>
          </table:table-cell>
          <table:table-cell table:style-name="ce8" office:value-type="float" office:value="35" calcext:value-type="float">
            <text:p>35</text:p>
          </table:table-cell>
          <table:table-cell table:style-name="ce16" office:value-type="string" calcext:value-type="string">
            <text:p>PAYNE S.A.</text:p>
          </table:table-cell>
          <table:table-cell table:style-name="ce16" office:value-type="string" calcext:value-type="string">
            <text:p>PAYNÉ</text:p>
          </table:table-cell>
          <table:table-cell table:style-name="ce8" office:value-type="string" calcext:value-type="string">
            <text:p>D</text:p>
          </table:table-cell>
          <table:table-cell table:style-name="ce8" office:value-type="float" office:value="2972631" calcext:value-type="float">
            <text:p>297263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22767" calcext:value-type="float">
            <text:p>3622767</text:p>
          </table:table-cell>
          <table:table-cell table:style-name="ce8" office:value-type="float" office:value="35" calcext:value-type="float">
            <text:p>35</text:p>
          </table:table-cell>
          <table:table-cell table:style-name="ce16" office:value-type="string" calcext:value-type="string">
            <text:p>CAR ONE S.A.</text:p>
          </table:table-cell>
          <table:table-cell table:style-name="ce16" office:value-type="string" calcext:value-type="string">
            <text:p>CAR ONE CENTER</text:p>
          </table:table-cell>
          <table:table-cell table:style-name="ce8" office:value-type="string" calcext:value-type="string">
            <text:p>D</text:p>
          </table:table-cell>
          <table:table-cell table:style-name="ce8" office:value-type="float" office:value="2972632" calcext:value-type="float">
            <text:p>297263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22768" calcext:value-type="float">
            <text:p>3622768</text:p>
          </table:table-cell>
          <table:table-cell table:style-name="ce8" office:value-type="float" office:value="36" calcext:value-type="float">
            <text:p>36</text:p>
          </table:table-cell>
          <table:table-cell table:style-name="ce16" office:value-type="string" calcext:value-type="string">
            <text:p>CAR ONE S.A.</text:p>
          </table:table-cell>
          <table:table-cell table:style-name="ce16" office:value-type="string" calcext:value-type="string">
            <text:p>CAR ONE CENTER</text:p>
          </table:table-cell>
          <table:table-cell table:style-name="ce8" office:value-type="string" calcext:value-type="string">
            <text:p>D</text:p>
          </table:table-cell>
          <table:table-cell table:style-name="ce8" office:value-type="float" office:value="2972633" calcext:value-type="float">
            <text:p>297263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22769" calcext:value-type="float">
            <text:p>3622769</text:p>
          </table:table-cell>
          <table:table-cell table:style-name="ce8" office:value-type="float" office:value="37" calcext:value-type="float">
            <text:p>37</text:p>
          </table:table-cell>
          <table:table-cell table:style-name="ce16" office:value-type="string" calcext:value-type="string">
            <text:p>CAR ONE S.A.</text:p>
          </table:table-cell>
          <table:table-cell table:style-name="ce16" office:value-type="string" calcext:value-type="string">
            <text:p>CAR ONE CENTER</text:p>
          </table:table-cell>
          <table:table-cell table:style-name="ce8" office:value-type="string" calcext:value-type="string">
            <text:p>D</text:p>
          </table:table-cell>
          <table:table-cell table:style-name="ce8" office:value-type="float" office:value="2972634" calcext:value-type="float">
            <text:p>297263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22770" calcext:value-type="float">
            <text:p>3622770</text:p>
          </table:table-cell>
          <table:table-cell table:style-name="ce8" office:value-type="float" office:value="5" calcext:value-type="float">
            <text:p>5</text:p>
          </table:table-cell>
          <table:table-cell table:style-name="ce16" office:value-type="string" calcext:value-type="string">
            <text:p>PINT PHARMA GMBH</text:p>
          </table:table-cell>
          <table:table-cell table:style-name="ce16" office:value-type="string" calcext:value-type="string">
            <text:p>PINT PHARMA</text:p>
          </table:table-cell>
          <table:table-cell table:style-name="ce8" office:value-type="string" calcext:value-type="string">
            <text:p>M</text:p>
          </table:table-cell>
          <table:table-cell table:style-name="ce8" office:value-type="float" office:value="2972635" calcext:value-type="float">
            <text:p>297263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22771" calcext:value-type="float">
            <text:p>3622771</text:p>
          </table:table-cell>
          <table:table-cell table:style-name="ce8" office:value-type="float" office:value="10" calcext:value-type="float">
            <text:p>10</text:p>
          </table:table-cell>
          <table:table-cell table:style-name="ce16" office:value-type="string" calcext:value-type="string">
            <text:p>PINT PHARMA GMBH</text:p>
          </table:table-cell>
          <table:table-cell table:style-name="ce16" office:value-type="string" calcext:value-type="string">
            <text:p>PINT PHARMA</text:p>
          </table:table-cell>
          <table:table-cell table:style-name="ce8" office:value-type="string" calcext:value-type="string">
            <text:p>M</text:p>
          </table:table-cell>
          <table:table-cell table:style-name="ce8" office:value-type="float" office:value="2972638" calcext:value-type="float">
            <text:p>297263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22772" calcext:value-type="float">
            <text:p>3622772</text:p>
          </table:table-cell>
          <table:table-cell table:style-name="ce8" office:value-type="float" office:value="32" calcext:value-type="float">
            <text:p>32</text:p>
          </table:table-cell>
          <table:table-cell table:style-name="ce16" office:value-type="string" calcext:value-type="string">
            <text:p>LA YUNGERÉ S.A.</text:p>
          </table:table-cell>
          <table:table-cell table:style-name="ce16" office:value-type="string" calcext:value-type="string">
            <text:p>RABIETA</text:p>
          </table:table-cell>
          <table:table-cell table:style-name="ce8" office:value-type="string" calcext:value-type="string">
            <text:p>D</text:p>
          </table:table-cell>
          <table:table-cell table:style-name="ce8" office:value-type="float" office:value="2972639" calcext:value-type="float">
            <text:p>297263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22791" calcext:value-type="float">
            <text:p>3622791</text:p>
          </table:table-cell>
          <table:table-cell table:style-name="ce8" office:value-type="float" office:value="3" calcext:value-type="float">
            <text:p>3</text:p>
          </table:table-cell>
          <table:table-cell table:style-name="ce16" office:value-type="string" calcext:value-type="string">
            <text:p>PARISI, RUBEN HORACIO</text:p>
          </table:table-cell>
          <table:table-cell table:style-name="ce16" office:value-type="string" calcext:value-type="string">
            <text:p>AMOGH</text:p>
          </table:table-cell>
          <table:table-cell table:style-name="ce8" office:value-type="string" calcext:value-type="string">
            <text:p>D</text:p>
          </table:table-cell>
          <table:table-cell table:style-name="ce8" office:value-type="float" office:value="2972641" calcext:value-type="float">
            <text:p>297264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22792" calcext:value-type="float">
            <text:p>3622792</text:p>
          </table:table-cell>
          <table:table-cell table:style-name="ce8" office:value-type="float" office:value="3" calcext:value-type="float">
            <text:p>3</text:p>
          </table:table-cell>
          <table:table-cell table:style-name="ce16" office:value-type="string" calcext:value-type="string">
            <text:p>PARISI, RUBEN HORACIO</text:p>
          </table:table-cell>
          <table:table-cell table:style-name="ce16" office:value-type="string" calcext:value-type="string">
            <text:p>AMOGH VIBUTHI</text:p>
          </table:table-cell>
          <table:table-cell table:style-name="ce8" office:value-type="string" calcext:value-type="string">
            <text:p>D</text:p>
          </table:table-cell>
          <table:table-cell table:style-name="ce8" office:value-type="float" office:value="2972642" calcext:value-type="float">
            <text:p>297264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22794" calcext:value-type="float">
            <text:p>3622794</text:p>
          </table:table-cell>
          <table:table-cell table:style-name="ce8" office:value-type="float" office:value="29" calcext:value-type="float">
            <text:p>29</text:p>
          </table:table-cell>
          <table:table-cell table:style-name="ce16" office:value-type="string" calcext:value-type="string">
            <text:p>PRODUCTORA HUEVOS DE CAMPO LTDA.</text:p>
          </table:table-cell>
          <table:table-cell table:style-name="ce16" office:value-type="string" calcext:value-type="string">
            <text:p>GALLINA FELIZ</text:p>
          </table:table-cell>
          <table:table-cell table:style-name="ce8" office:value-type="string" calcext:value-type="string">
            <text:p>D</text:p>
          </table:table-cell>
          <table:table-cell table:style-name="ce8" office:value-type="float" office:value="2972643" calcext:value-type="float">
            <text:p>297264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22795" calcext:value-type="float">
            <text:p>3622795</text:p>
          </table:table-cell>
          <table:table-cell table:style-name="ce8" office:value-type="float" office:value="35" calcext:value-type="float">
            <text:p>35</text:p>
          </table:table-cell>
          <table:table-cell table:style-name="ce16" office:value-type="string" calcext:value-type="string">
            <text:p>RADANYI, EDUARDO ESTEBAN</text:p>
          </table:table-cell>
          <table:table-cell table:style-name="ce16" office:value-type="string" calcext:value-type="string">
            <text:p>DECAPSULAS</text:p>
          </table:table-cell>
          <table:table-cell table:style-name="ce8" office:value-type="string" calcext:value-type="string">
            <text:p>D</text:p>
          </table:table-cell>
          <table:table-cell table:style-name="ce8" office:value-type="float" office:value="2972644" calcext:value-type="float">
            <text:p>297264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22803" calcext:value-type="float">
            <text:p>3622803</text:p>
          </table:table-cell>
          <table:table-cell table:style-name="ce8" office:value-type="float" office:value="43" calcext:value-type="float">
            <text:p>43</text:p>
          </table:table-cell>
          <table:table-cell table:style-name="ce16" office:value-type="string" calcext:value-type="string">
            <text:p>WU, FERNANDO</text:p>
          </table:table-cell>
          <table:table-cell table:style-name="ce16" office:value-type="string" calcext:value-type="string">
            <text:p>DUMPLING HOUSE</text:p>
          </table:table-cell>
          <table:table-cell table:style-name="ce8" office:value-type="string" calcext:value-type="string">
            <text:p>D</text:p>
          </table:table-cell>
          <table:table-cell table:style-name="ce8" office:value-type="float" office:value="2972645" calcext:value-type="float">
            <text:p>297264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26" calcext:value-type="float">
            <text:p>3622926</text:p>
          </table:table-cell>
          <table:table-cell table:style-name="ce8" office:value-type="float" office:value="24" calcext:value-type="float">
            <text:p>24</text:p>
          </table:table-cell>
          <table:table-cell table:style-name="ce16" office:value-type="string" calcext:value-type="string">
            <text:p>GALDAMES MICAELA</text:p>
          </table:table-cell>
          <table:table-cell table:style-name="ce16" office:value-type="string" calcext:value-type="string">
            <text:p>MG MICAELA GALDAMES BOUTIQUE</text:p>
          </table:table-cell>
          <table:table-cell table:style-name="ce8" office:value-type="string" calcext:value-type="string">
            <text:p>M</text:p>
          </table:table-cell>
          <table:table-cell table:style-name="ce8" office:value-type="float" office:value="2972926" calcext:value-type="float">
            <text:p>297292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27" calcext:value-type="float">
            <text:p>3622927</text:p>
          </table:table-cell>
          <table:table-cell table:style-name="ce8" office:value-type="float" office:value="25" calcext:value-type="float">
            <text:p>25</text:p>
          </table:table-cell>
          <table:table-cell table:style-name="ce16" office:value-type="string" calcext:value-type="string">
            <text:p>GALDAMES MICAELA</text:p>
          </table:table-cell>
          <table:table-cell table:style-name="ce16" office:value-type="string" calcext:value-type="string">
            <text:p>MG MICAELA GALDAMES BOUTIQUE</text:p>
          </table:table-cell>
          <table:table-cell table:style-name="ce8" office:value-type="string" calcext:value-type="string">
            <text:p>M</text:p>
          </table:table-cell>
          <table:table-cell table:style-name="ce8" office:value-type="float" office:value="2972925" calcext:value-type="float">
            <text:p>297292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29" calcext:value-type="float">
            <text:p>3622929</text:p>
          </table:table-cell>
          <table:table-cell table:style-name="ce8" office:value-type="float" office:value="2" calcext:value-type="float">
            <text:p>2</text:p>
          </table:table-cell>
          <table:table-cell table:style-name="ce16" office:value-type="string" calcext:value-type="string">
            <text:p>LEONIDAS GASTON CORDI</text:p>
          </table:table-cell>
          <table:table-cell table:style-name="ce16" office:value-type="string" calcext:value-type="string">
            <text:p>BREAR</text:p>
          </table:table-cell>
          <table:table-cell table:style-name="ce8" office:value-type="string" calcext:value-type="string">
            <text:p>D</text:p>
          </table:table-cell>
          <table:table-cell table:style-name="ce8" office:value-type="float" office:value="2972924" calcext:value-type="float">
            <text:p>297292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30" calcext:value-type="float">
            <text:p>3622930</text:p>
          </table:table-cell>
          <table:table-cell table:style-name="ce8" office:value-type="float" office:value="17" calcext:value-type="float">
            <text:p>17</text:p>
          </table:table-cell>
          <table:table-cell table:style-name="ce16" office:value-type="string" calcext:value-type="string">
            <text:p>CORDI LEONIDAS GASTON</text:p>
          </table:table-cell>
          <table:table-cell table:style-name="ce16" office:value-type="string" calcext:value-type="string">
            <text:p>BREAR</text:p>
          </table:table-cell>
          <table:table-cell table:style-name="ce8" office:value-type="string" calcext:value-type="string">
            <text:p>D</text:p>
          </table:table-cell>
          <table:table-cell table:style-name="ce8" office:value-type="float" office:value="2972898" calcext:value-type="float">
            <text:p>297289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2931" calcext:value-type="float">
            <text:p>3622931</text:p>
          </table:table-cell>
          <table:table-cell table:style-name="ce8" office:value-type="float" office:value="35" calcext:value-type="float">
            <text:p>35</text:p>
          </table:table-cell>
          <table:table-cell table:style-name="ce16" office:value-type="string" calcext:value-type="string">
            <text:p>JORGE ALEJANDRO SAJA y otros</text:p>
          </table:table-cell>
          <table:table-cell table:style-name="ce16" office:value-type="string" calcext:value-type="string">
            <text:p>SNABB</text:p>
          </table:table-cell>
          <table:table-cell table:style-name="ce8" office:value-type="string" calcext:value-type="string">
            <text:p>D</text:p>
          </table:table-cell>
          <table:table-cell table:style-name="ce8" office:value-type="float" office:value="2972899" calcext:value-type="float">
            <text:p>297289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2932" calcext:value-type="float">
            <text:p>3622932</text:p>
          </table:table-cell>
          <table:table-cell table:style-name="ce8" office:value-type="float" office:value="43" calcext:value-type="float">
            <text:p>43</text:p>
          </table:table-cell>
          <table:table-cell table:style-name="ce16" office:value-type="string" calcext:value-type="string">
            <text:p>JORGE ALEJANDRO SAJA y otros</text:p>
          </table:table-cell>
          <table:table-cell table:style-name="ce16" office:value-type="string" calcext:value-type="string">
            <text:p>SNABB</text:p>
          </table:table-cell>
          <table:table-cell table:style-name="ce8" office:value-type="string" calcext:value-type="string">
            <text:p>D</text:p>
          </table:table-cell>
          <table:table-cell table:style-name="ce8" office:value-type="float" office:value="2972900" calcext:value-type="float">
            <text:p>297290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2935" calcext:value-type="float">
            <text:p>3622935</text:p>
          </table:table-cell>
          <table:table-cell table:style-name="ce8" office:value-type="float" office:value="35" calcext:value-type="float">
            <text:p>35</text:p>
          </table:table-cell>
          <table:table-cell table:style-name="ce16" office:value-type="string" calcext:value-type="string">
            <text:p>FERNANDO ADRIAN SANCHEZ</text:p>
          </table:table-cell>
          <table:table-cell table:style-name="ce16" office:value-type="string" calcext:value-type="string">
            <text:p>FERSANZAUTOPARTS</text:p>
          </table:table-cell>
          <table:table-cell table:style-name="ce8" office:value-type="string" calcext:value-type="string">
            <text:p>M</text:p>
          </table:table-cell>
          <table:table-cell table:style-name="ce8" office:value-type="float" office:value="2972901" calcext:value-type="float">
            <text:p>297290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2936" calcext:value-type="float">
            <text:p>3622936</text:p>
          </table:table-cell>
          <table:table-cell table:style-name="ce8" office:value-type="float" office:value="18" calcext:value-type="float">
            <text:p>18</text:p>
          </table:table-cell>
          <table:table-cell table:style-name="ce16" office:value-type="string" calcext:value-type="string">
            <text:p>ANITA BEATRIZ BARRIONUEVO</text:p>
          </table:table-cell>
          <table:table-cell table:style-name="ce16" office:value-type="string" calcext:value-type="string">
            <text:p>ELEGIDAS - LUCAS 1:45</text:p>
          </table:table-cell>
          <table:table-cell table:style-name="ce8" office:value-type="string" calcext:value-type="string">
            <text:p>M</text:p>
          </table:table-cell>
          <table:table-cell table:style-name="ce8" office:value-type="float" office:value="2972902" calcext:value-type="float">
            <text:p>297290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2938" calcext:value-type="float">
            <text:p>3622938</text:p>
          </table:table-cell>
          <table:table-cell table:style-name="ce8" office:value-type="float" office:value="36" calcext:value-type="float">
            <text:p>36</text:p>
          </table:table-cell>
          <table:table-cell table:style-name="ce16" office:value-type="string" calcext:value-type="string">
            <text:p>MARIA SOL GOMEZ</text:p>
          </table:table-cell>
          <table:table-cell table:style-name="ce16" office:value-type="string" calcext:value-type="string">
            <text:p>SOL GOMEZ</text:p>
          </table:table-cell>
          <table:table-cell table:style-name="ce8" office:value-type="string" calcext:value-type="string">
            <text:p>M</text:p>
          </table:table-cell>
          <table:table-cell table:style-name="ce8" office:value-type="float" office:value="2972903" calcext:value-type="float">
            <text:p>297290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2939" calcext:value-type="float">
            <text:p>3622939</text:p>
          </table:table-cell>
          <table:table-cell table:style-name="ce8" office:value-type="float" office:value="18" calcext:value-type="float">
            <text:p>18</text:p>
          </table:table-cell>
          <table:table-cell table:style-name="ce16" office:value-type="string" calcext:value-type="string">
            <text:p>GABRIEL MATTEUCCI</text:p>
          </table:table-cell>
          <table:table-cell table:style-name="ce16" office:value-type="string" calcext:value-type="string">
            <text:p>CASA DE MUÑECAS</text:p>
          </table:table-cell>
          <table:table-cell table:style-name="ce8" office:value-type="string" calcext:value-type="string">
            <text:p>D</text:p>
          </table:table-cell>
          <table:table-cell table:style-name="ce8" office:value-type="float" office:value="2972904" calcext:value-type="float">
            <text:p>297290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2941" calcext:value-type="float">
            <text:p>3622941</text:p>
          </table:table-cell>
          <table:table-cell table:style-name="ce8" office:value-type="float" office:value="35" calcext:value-type="float">
            <text:p>35</text:p>
          </table:table-cell>
          <table:table-cell table:style-name="ce16" office:value-type="string" calcext:value-type="string">
            <text:p>GABRIEL MATTEUCCI</text:p>
          </table:table-cell>
          <table:table-cell table:style-name="ce16" office:value-type="string" calcext:value-type="string">
            <text:p>CASA DE MUÑECAS</text:p>
          </table:table-cell>
          <table:table-cell table:style-name="ce8" office:value-type="string" calcext:value-type="string">
            <text:p>D</text:p>
          </table:table-cell>
          <table:table-cell table:style-name="ce8" office:value-type="float" office:value="2972905" calcext:value-type="float">
            <text:p>297290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22942" calcext:value-type="float">
            <text:p>3622942</text:p>
          </table:table-cell>
          <table:table-cell table:style-name="ce8" office:value-type="float" office:value="30" calcext:value-type="float">
            <text:p>30</text:p>
          </table:table-cell>
          <table:table-cell table:style-name="ce16" office:value-type="string" calcext:value-type="string">
            <text:p>PRETO, MORENO</text:p>
          </table:table-cell>
          <table:table-cell table:style-name="ce16" office:value-type="string" calcext:value-type="string">
            <text:p>DEL BEAGLE</text:p>
          </table:table-cell>
          <table:table-cell table:style-name="ce8" office:value-type="string" calcext:value-type="string">
            <text:p>M</text:p>
          </table:table-cell>
          <table:table-cell table:style-name="ce8" office:value-type="float" office:value="2972906" calcext:value-type="float">
            <text:p>297290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47" calcext:value-type="float">
            <text:p>3622947</text:p>
          </table:table-cell>
          <table:table-cell table:style-name="ce8" office:value-type="float" office:value="31" calcext:value-type="float">
            <text:p>31</text:p>
          </table:table-cell>
          <table:table-cell table:style-name="ce16" office:value-type="string" calcext:value-type="string">
            <text:p>ORTIZ SOLEDAD SABRINA</text:p>
          </table:table-cell>
          <table:table-cell table:style-name="ce16" office:value-type="string" calcext:value-type="string">
            <text:p>ANIM ALADA PETSHOP</text:p>
          </table:table-cell>
          <table:table-cell table:style-name="ce8" office:value-type="string" calcext:value-type="string">
            <text:p>M</text:p>
          </table:table-cell>
          <table:table-cell table:style-name="ce8" office:value-type="float" office:value="2972907" calcext:value-type="float">
            <text:p>297290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51" calcext:value-type="float">
            <text:p>3622951</text:p>
          </table:table-cell>
          <table:table-cell table:style-name="ce8" office:value-type="float" office:value="39" calcext:value-type="float">
            <text:p>39</text:p>
          </table:table-cell>
          <table:table-cell table:style-name="ce16" office:value-type="string" calcext:value-type="string">
            <text:p>KRETOWICZ MARIAN y otros</text:p>
          </table:table-cell>
          <table:table-cell table:style-name="ce16" office:value-type="string" calcext:value-type="string">
            <text:p>BIKE N´WANDER EXPERIENCES</text:p>
          </table:table-cell>
          <table:table-cell table:style-name="ce8" office:value-type="string" calcext:value-type="string">
            <text:p>M</text:p>
          </table:table-cell>
          <table:table-cell table:style-name="ce8" office:value-type="float" office:value="2972908" calcext:value-type="float">
            <text:p>297290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52" calcext:value-type="float">
            <text:p>3622952</text:p>
          </table:table-cell>
          <table:table-cell table:style-name="ce8" office:value-type="float" office:value="41" calcext:value-type="float">
            <text:p>41</text:p>
          </table:table-cell>
          <table:table-cell table:style-name="ce16" office:value-type="string" calcext:value-type="string">
            <text:p>KRETOWICZ MARIAN y otros</text:p>
          </table:table-cell>
          <table:table-cell table:style-name="ce16" office:value-type="string" calcext:value-type="string">
            <text:p>BIKE N´WANDER EXPERIENCES</text:p>
          </table:table-cell>
          <table:table-cell table:style-name="ce8" office:value-type="string" calcext:value-type="string">
            <text:p>M</text:p>
          </table:table-cell>
          <table:table-cell table:style-name="ce8" office:value-type="float" office:value="2972909" calcext:value-type="float">
            <text:p>297290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2957" calcext:value-type="float">
            <text:p>3622957</text:p>
          </table:table-cell>
          <table:table-cell table:style-name="ce8" office:value-type="float" office:value="29" calcext:value-type="float">
            <text:p>29</text:p>
          </table:table-cell>
          <table:table-cell table:style-name="ce16" office:value-type="string" calcext:value-type="string">
            <text:p>KALLPA S.A.</text:p>
          </table:table-cell>
          <table:table-cell table:style-name="ce16" office:value-type="string" calcext:value-type="string">
            <text:p>TANQA</text:p>
          </table:table-cell>
          <table:table-cell table:style-name="ce8" office:value-type="string" calcext:value-type="string">
            <text:p>D</text:p>
          </table:table-cell>
          <table:table-cell table:style-name="ce8" office:value-type="float" office:value="2972910" calcext:value-type="float">
            <text:p>297291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2958" calcext:value-type="float">
            <text:p>3622958</text:p>
          </table:table-cell>
          <table:table-cell table:style-name="ce8" office:value-type="float" office:value="9" calcext:value-type="float">
            <text:p>9</text:p>
          </table:table-cell>
          <table:table-cell table:style-name="ce16" office:value-type="string" calcext:value-type="string">
            <text:p>MARZOLA, NESTOR FABIAN</text:p>
          </table:table-cell>
          <table:table-cell table:style-name="ce16" office:value-type="string" calcext:value-type="string">
            <text:p>BLUESTOP</text:p>
          </table:table-cell>
          <table:table-cell table:style-name="ce8" office:value-type="string" calcext:value-type="string">
            <text:p>D</text:p>
          </table:table-cell>
          <table:table-cell table:style-name="ce8" office:value-type="float" office:value="2972911" calcext:value-type="float">
            <text:p>297291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22968" calcext:value-type="float">
            <text:p>3622968</text:p>
          </table:table-cell>
          <table:table-cell table:style-name="ce8" office:value-type="float" office:value="32" calcext:value-type="float">
            <text:p>32</text:p>
          </table:table-cell>
          <table:table-cell table:style-name="ce16" office:value-type="string" calcext:value-type="string">
            <text:p>DEHARBE, EMILIO ALBERTO RAMON</text:p>
          </table:table-cell>
          <table:table-cell table:style-name="ce16" office:value-type="string" calcext:value-type="string">
            <text:p>DEHARBE</text:p>
          </table:table-cell>
          <table:table-cell table:style-name="ce8" office:value-type="string" calcext:value-type="string">
            <text:p>M</text:p>
          </table:table-cell>
          <table:table-cell table:style-name="ce8" office:value-type="float" office:value="2972912" calcext:value-type="float">
            <text:p>297291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611" calcext:value-type="float">
            <text:p>611</text:p>
          </table:table-cell>
          <table:table-cell table:style-name="ce8" office:value-type="float" office:value="3622969" calcext:value-type="float">
            <text:p>3622969</text:p>
          </table:table-cell>
          <table:table-cell table:style-name="ce8" office:value-type="float" office:value="11" calcext:value-type="float">
            <text:p>11</text:p>
          </table:table-cell>
          <table:table-cell table:style-name="ce16" office:value-type="string" calcext:value-type="string">
            <text:p>H2O CONTROL S.R.L.</text:p>
          </table:table-cell>
          <table:table-cell table:style-name="ce16" office:value-type="string" calcext:value-type="string">
            <text:p>H2O TECH</text:p>
          </table:table-cell>
          <table:table-cell table:style-name="ce8" office:value-type="string" calcext:value-type="string">
            <text:p>D</text:p>
          </table:table-cell>
          <table:table-cell table:style-name="ce8" office:value-type="float" office:value="2972913" calcext:value-type="float">
            <text:p>297291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2975" calcext:value-type="float">
            <text:p>3622975</text:p>
          </table:table-cell>
          <table:table-cell table:style-name="ce8" office:value-type="float" office:value="25" calcext:value-type="float">
            <text:p>25</text:p>
          </table:table-cell>
          <table:table-cell table:style-name="ce16" office:value-type="string" calcext:value-type="string">
            <text:p>OVIEDO, ADRIAN y otros</text:p>
          </table:table-cell>
          <table:table-cell table:style-name="ce16" office:value-type="string" calcext:value-type="string">
            <text:p>WOTT STREETWEAR</text:p>
          </table:table-cell>
          <table:table-cell table:style-name="ce8" office:value-type="string" calcext:value-type="string">
            <text:p>M</text:p>
          </table:table-cell>
          <table:table-cell table:style-name="ce8" office:value-type="float" office:value="2972914" calcext:value-type="float">
            <text:p>2972914</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2976" calcext:value-type="float">
            <text:p>3622976</text:p>
          </table:table-cell>
          <table:table-cell table:style-name="ce8" office:value-type="float" office:value="35" calcext:value-type="float">
            <text:p>35</text:p>
          </table:table-cell>
          <table:table-cell table:style-name="ce16" office:value-type="string" calcext:value-type="string">
            <text:p>OVIEDO, ADRIAN y otros</text:p>
          </table:table-cell>
          <table:table-cell table:style-name="ce16" office:value-type="string" calcext:value-type="string">
            <text:p>WOTT STREETWEAR</text:p>
          </table:table-cell>
          <table:table-cell table:style-name="ce8" office:value-type="string" calcext:value-type="string">
            <text:p>M</text:p>
          </table:table-cell>
          <table:table-cell table:style-name="ce8" office:value-type="float" office:value="2972915" calcext:value-type="float">
            <text:p>2972915</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80" calcext:value-type="float">
            <text:p>3622980</text:p>
          </table:table-cell>
          <table:table-cell table:style-name="ce8" office:value-type="float" office:value="28" calcext:value-type="float">
            <text:p>28</text:p>
          </table:table-cell>
          <table:table-cell table:style-name="ce16" office:value-type="string" calcext:value-type="string">
            <text:p>LUIS JONATHAN AYBAR</text:p>
          </table:table-cell>
          <table:table-cell table:style-name="ce16" office:value-type="string" calcext:value-type="string">
            <text:p>BARBEL DEPORTE, NUTRICION Y SALUD</text:p>
          </table:table-cell>
          <table:table-cell table:style-name="ce8" office:value-type="string" calcext:value-type="string">
            <text:p>M</text:p>
          </table:table-cell>
          <table:table-cell table:style-name="ce8" office:value-type="float" office:value="2972916" calcext:value-type="float">
            <text:p>2972916</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22982" calcext:value-type="float">
            <text:p>3622982</text:p>
          </table:table-cell>
          <table:table-cell table:style-name="ce8" office:value-type="float" office:value="37" calcext:value-type="float">
            <text:p>37</text:p>
          </table:table-cell>
          <table:table-cell table:style-name="ce16" office:value-type="string" calcext:value-type="string">
            <text:p>MARTINEZ, MERCEDES VERÓNICA</text:p>
          </table:table-cell>
          <table:table-cell table:style-name="ce16" office:value-type="string" calcext:value-type="string">
            <text:p>AQUACERO</text:p>
          </table:table-cell>
          <table:table-cell table:style-name="ce8" office:value-type="string" calcext:value-type="string">
            <text:p>M</text:p>
          </table:table-cell>
          <table:table-cell table:style-name="ce8" office:value-type="float" office:value="2972917" calcext:value-type="float">
            <text:p>2972917</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97" calcext:value-type="float">
            <text:p>2197</text:p>
          </table:table-cell>
          <table:table-cell table:style-name="ce8" office:value-type="float" office:value="3622983" calcext:value-type="float">
            <text:p>3622983</text:p>
          </table:table-cell>
          <table:table-cell table:style-name="ce8" office:value-type="float" office:value="35" calcext:value-type="float">
            <text:p>35</text:p>
          </table:table-cell>
          <table:table-cell table:style-name="ce16" office:value-type="string" calcext:value-type="string">
            <text:p>BARRETO HNOS. S.R.L.</text:p>
          </table:table-cell>
          <table:table-cell table:style-name="ce16" office:value-type="string" calcext:value-type="string">
            <text:p>LA SUPERIORA</text:p>
          </table:table-cell>
          <table:table-cell table:style-name="ce8" office:value-type="string" calcext:value-type="string">
            <text:p>M</text:p>
          </table:table-cell>
          <table:table-cell table:style-name="ce8" office:value-type="float" office:value="2972918" calcext:value-type="float">
            <text:p>2972918</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97" calcext:value-type="float">
            <text:p>2197</text:p>
          </table:table-cell>
          <table:table-cell table:style-name="ce8" office:value-type="float" office:value="3622984" calcext:value-type="float">
            <text:p>3622984</text:p>
          </table:table-cell>
          <table:table-cell table:style-name="ce8" office:value-type="float" office:value="43" calcext:value-type="float">
            <text:p>43</text:p>
          </table:table-cell>
          <table:table-cell table:style-name="ce16" office:value-type="string" calcext:value-type="string">
            <text:p>BARRETO HNOS. S.R.L.</text:p>
          </table:table-cell>
          <table:table-cell table:style-name="ce16" office:value-type="string" calcext:value-type="string">
            <text:p>LA SUPERIORA</text:p>
          </table:table-cell>
          <table:table-cell table:style-name="ce8" office:value-type="string" calcext:value-type="string">
            <text:p>M</text:p>
          </table:table-cell>
          <table:table-cell table:style-name="ce8" office:value-type="float" office:value="2972919" calcext:value-type="float">
            <text:p>2972919</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float" office:value="2197" calcext:value-type="float">
            <text:p>2197</text:p>
          </table:table-cell>
          <table:table-cell table:style-name="ce8" office:value-type="float" office:value="3622985" calcext:value-type="float">
            <text:p>3622985</text:p>
          </table:table-cell>
          <table:table-cell table:style-name="ce8" office:value-type="float" office:value="30" calcext:value-type="float">
            <text:p>30</text:p>
          </table:table-cell>
          <table:table-cell table:style-name="ce16" office:value-type="string" calcext:value-type="string">
            <text:p>BARRETO HNOS. S.R.L.</text:p>
          </table:table-cell>
          <table:table-cell table:style-name="ce16" office:value-type="string" calcext:value-type="string">
            <text:p>LA SUPERIORA</text:p>
          </table:table-cell>
          <table:table-cell table:style-name="ce8" office:value-type="string" calcext:value-type="string">
            <text:p>M</text:p>
          </table:table-cell>
          <table:table-cell table:style-name="ce8" office:value-type="float" office:value="2972920" calcext:value-type="float">
            <text:p>2972920</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89" calcext:value-type="float">
            <text:p>3622989</text:p>
          </table:table-cell>
          <table:table-cell table:style-name="ce8" office:value-type="float" office:value="25" calcext:value-type="float">
            <text:p>25</text:p>
          </table:table-cell>
          <table:table-cell table:style-name="ce16" office:value-type="string" calcext:value-type="string">
            <text:p>BROVELLI CAROLINA</text:p>
          </table:table-cell>
          <table:table-cell table:style-name="ce16" office:value-type="string" calcext:value-type="string">
            <text:p>ATI TATI BABIES AND KIDS</text:p>
          </table:table-cell>
          <table:table-cell table:style-name="ce8" office:value-type="string" calcext:value-type="string">
            <text:p>M</text:p>
          </table:table-cell>
          <table:table-cell table:style-name="ce8" office:value-type="float" office:value="2972921" calcext:value-type="float">
            <text:p>2972921</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92" calcext:value-type="float">
            <text:p>3622992</text:p>
          </table:table-cell>
          <table:table-cell table:style-name="ce8" office:value-type="float" office:value="35" calcext:value-type="float">
            <text:p>35</text:p>
          </table:table-cell>
          <table:table-cell table:style-name="ce16" office:value-type="string" calcext:value-type="string">
            <text:p>ALL COVERING ARGENTINA SRL</text:p>
          </table:table-cell>
          <table:table-cell table:style-name="ce16" office:value-type="string" calcext:value-type="string">
            <text:p>ALL COVERING</text:p>
          </table:table-cell>
          <table:table-cell table:style-name="ce8" office:value-type="string" calcext:value-type="string">
            <text:p>D</text:p>
          </table:table-cell>
          <table:table-cell table:style-name="ce8" office:value-type="float" office:value="2972922" calcext:value-type="float">
            <text:p>2972922</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2995" calcext:value-type="float">
            <text:p>3622995</text:p>
          </table:table-cell>
          <table:table-cell table:style-name="ce8" office:value-type="float" office:value="11" calcext:value-type="float">
            <text:p>11</text:p>
          </table:table-cell>
          <table:table-cell table:style-name="ce16" office:value-type="string" calcext:value-type="string">
            <text:p>CIAMPA FRANCISCO</text:p>
          </table:table-cell>
          <table:table-cell table:style-name="ce16" office:value-type="string" calcext:value-type="string">
            <text:p>ASAPARRI TODO AL FUEGO</text:p>
          </table:table-cell>
          <table:table-cell table:style-name="ce8" office:value-type="string" calcext:value-type="string">
            <text:p>M</text:p>
          </table:table-cell>
          <table:table-cell table:style-name="ce8" office:value-type="float" office:value="2972923" calcext:value-type="float">
            <text:p>2972923</text:p>
          </table:table-cell>
          <table:table-cell table:style-name="ce8" office:value-type="string" calcext:value-type="string">
            <text:p>C</text:p>
          </table:table-cell>
          <table:table-cell table:style-name="ce25" office:value-type="string" calcext:value-type="string">
            <text:p>04/01/2019</text:p>
          </table:table-cell>
          <table:table-cell table:style-name="ce27" office:value-type="string" calcext:value-type="string">
            <text:p>DI-2019-2-APN-DNM#INPI</text:p>
          </table:table-cell>
          <table:table-cell table:number-columns-repeated="1014"/>
        </table:table-row>
        <table:table-row table:style-name="ro8" table:number-rows-repeated="78">
          <table:table-cell table:style-name="ce8" table:number-columns-repeated="3"/>
          <table:table-cell table:style-name="ce16" table:number-columns-repeated="2"/>
          <table:table-cell table:style-name="ce8" table:number-columns-repeated="4"/>
          <table:table-cell table:style-name="ce27"/>
          <table:table-cell table:number-columns-repeated="1014"/>
        </table:table-row>
        <table:table-row table:style-name="ro8" table:number-rows-repeated="4">
          <table:table-cell table:style-name="ce8" table:number-columns-repeated="3"/>
          <table:table-cell table:style-name="ce16" table:number-columns-repeated="2"/>
          <table:table-cell table:style-name="ce8" table:number-columns-repeated="5"/>
          <table:table-cell table:number-columns-repeated="1014"/>
        </table:table-row>
        <table:table-row table:style-name="ro8" table:number-rows-repeated="5">
          <table:table-cell table:style-name="ce9" table:number-columns-repeated="3"/>
          <table:table-cell table:style-name="ce17" table:number-columns-repeated="2"/>
          <table:table-cell table:style-name="ce9" table:number-columns-repeated="3"/>
          <table:table-cell table:style-name="ce26"/>
          <table:table-cell table:style-name="ce9"/>
          <table:table-cell table:number-columns-repeated="1014"/>
        </table:table-row>
        <table:table-row table:style-name="ro8" table:number-rows-repeated="6">
          <table:table-cell table:style-name="ce9" table:number-columns-repeated="3"/>
          <table:table-cell table:style-name="ce17" table:number-columns-repeated="2"/>
          <table:table-cell table:style-name="ce9" table:number-columns-repeated="3"/>
          <table:table-cell table:style-name="ce26"/>
          <table:table-cell table:style-name="ce9" table:number-columns-repeated="2"/>
          <table:table-cell table:number-columns-repeated="1013"/>
        </table:table-row>
        <table:table-row table:style-name="ro1" table:number-rows-repeated="133">
          <table:table-cell table:style-name="ce9" table:number-columns-repeated="3"/>
          <table:table-cell table:style-name="ce18" table:number-columns-repeated="2"/>
          <table:table-cell table:style-name="ce9" table:number-columns-repeated="3"/>
          <table:table-cell table:style-name="ce26"/>
          <table:table-cell table:style-name="ce9" table:number-columns-repeated="2"/>
          <table:table-cell table:number-columns-repeated="1013"/>
        </table:table-row>
        <table:table-row table:style-name="ro1" table:number-rows-repeated="60">
          <table:table-cell table:style-name="ce9" table:number-columns-repeated="3"/>
          <table:table-cell table:style-name="ce18" table:number-columns-repeated="2"/>
          <table:table-cell table:style-name="ce9" table:number-columns-repeated="6"/>
          <table:table-cell table:number-columns-repeated="1013"/>
        </table:table-row>
        <table:table-row table:style-name="ro1">
          <table:table-cell table:style-name="ce9" table:number-columns-repeated="11"/>
          <table:table-cell table:number-columns-repeated="1013"/>
        </table:table-row>
        <table:table-row table:style-name="ro1" table:number-rows-repeated="1047097">
          <table:table-cell table:number-columns-repeated="1024"/>
        </table:table-row>
        <table:table-row table:style-name="ro1">
          <table:table-cell table:number-columns-repeated="1024"/>
        </table:table-row>
      </table:table>
      <table:table table:name="LIMITACIONES" table:style-name="ta2">
        <office:forms form:automatic-focus="false" form:apply-design-mode="false"/>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0"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10" table:number-columns-repeated="2" table:default-cell-style-name="ce14"/>
        <table:table-column table:style-name="co11" table:number-columns-repeated="1012" table:default-cell-style-name="Default"/>
        <table:table-row table:style-name="ro9">
          <table:table-cell table:number-columns-repeated="5"/>
          <table:table-cell table:style-name="ce32"/>
          <table:table-cell table:number-columns-repeated="1018"/>
        </table:table-row>
        <table:table-row table:style-name="ro10">
          <table:table-cell table:style-name="ce28" office:value-type="string" calcext:value-type="string" table:number-columns-spanned="4" table:number-rows-spanned="1">
            <text:p>A CONTINUACION, SE ANEXA UN LISTADO CON LAS LIMITACIONES DE LAS MARCAS CONCEDIDAS QUE FIGURAN EN EL PRESENTE BOLETIN. SE EXCLUYERON LAS MARCAS QUE TIENEN PROTECCION SOBRE TODA LA CLASE.</text:p>
          </table:table-cell>
          <table:covered-table-cell table:number-columns-repeated="3" table:style-name="ce29"/>
          <table:table-cell table:style-name="ce29" table:number-columns-repeated="6"/>
          <table:table-cell table:number-columns-repeated="1014"/>
        </table:table-row>
        <table:table-row table:style-name="ro9">
          <table:table-cell table:number-columns-repeated="5"/>
          <table:table-cell table:style-name="ce32"/>
          <table:table-cell table:number-columns-repeated="1018"/>
        </table:table-row>
        <table:table-row table:style-name="ro1">
          <table:table-cell table:style-name="ce5" office:value-type="string" calcext:value-type="string">
            <text:p>N° De Acta</text:p>
          </table:table-cell>
          <table:table-cell table:style-name="ce30" office:value-type="string" calcext:value-type="string">
            <text:p>Clase</text:p>
          </table:table-cell>
          <table:table-cell table:style-name="ce30" office:value-type="string" calcext:value-type="string">
            <text:p>Tipo Protec.</text:p>
          </table:table-cell>
          <table:table-cell table:style-name="ce30" office:value-type="string" calcext:value-type="string">
            <text:p>Limitación</text:p>
          </table:table-cell>
          <table:table-cell table:number-columns-repeated="4"/>
          <table:table-cell table:style-name="ce37" table:number-columns-repeated="2"/>
          <table:table-cell table:number-columns-repeated="1014"/>
        </table:table-row>
        <table:table-row table:style-name="ro8">
          <table:table-cell table:style-name="ce8" office:value-type="float" office:value="3057687" calcext:value-type="float">
            <text:p>3057687</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FERTILIZANTES BIOLOGICO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067247" calcext:value-type="float">
            <text:p>306724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A SABER: ANTIBACTERIANOS.</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110497" calcext:value-type="float">
            <text:p>3110497</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ACEITES PARA MOTORES, ACEITES PARA DIESELS, LUBRICANTES INDUSTRIALES Y AUTOMOTRICES, TODO A BASE DE SINTETICOS O PETROLEO.</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112716" calcext:value-type="float">
            <text:p>311271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 SERVICIOS DE BAR, CAFES, RESTAURANTE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142118" calcext:value-type="float">
            <text:p>314211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DISCOTECA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142119" calcext:value-type="float">
            <text:p>314211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144844" calcext:value-type="float">
            <text:p>3144844</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GITALIZACIÓN DE DOCUMENTOS [ESCANEADO], CONVERSIÓN DE DATOS O DOCUMENTOS DE UN SOPORTE FÍSICO A UN SOPORTE ELECTRÓNICO</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163688" calcext:value-type="float">
            <text:p>316368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COMPILACIÓN DE INFORMACIÓN SOBRE TECNOLOGÍAS DE LA INFORMACIÓN</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163690" calcext:value-type="float">
            <text:p>316369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FORMACIÓN EN TECNOLOGÍAS DE DISEÑO, PUBLICIDAD Y COMUNICACIONE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163691" calcext:value-type="float">
            <text:p>3163691</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CONSULTORIA SOBRE TECNOLOGIA INFORMATICA Y ANALITICA</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247254" calcext:value-type="float">
            <text:p>3247254</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Y VALORACION DE LANAS.</text:p>
          </table:table-cell>
          <table:table-cell table:style-name="ce8"/>
          <table:table-cell table:number-columns-repeated="2"/>
          <table:table-cell table:style-name="ce34" table:number-columns-repeated="4"/>
          <table:table-cell table:number-columns-repeated="1013"/>
        </table:table-row>
        <table:table-row table:style-name="ro12">
          <table:table-cell table:style-name="ce8" office:value-type="float" office:value="3293018" calcext:value-type="float">
            <text:p>329301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ESTUCHES PROTECTORES, ESTUCHES PARA TRANSPORTE, FUNDAS Y CUBIERTAS PARA DISPOSITIVOS ELECTRONICOS PORTATILES, A SABER, TELEFONOS CELULARES, REPRODUCTORES DE MEDIOS PORTATILES, COMPUTADORAS TABLETA ELECTRONICAS, LECTORES DE LIBROS ELECTRONICOS Y COMPUTADORAS PORTATILES TIPO LAPTOP; ESTUCHES Y CARTUCHERAS ESPECIALMENTE ADAPTADOS PARA SOSTENER O TRANSPORTAR DISPOSITIVOS ELECTRONICOS MOVILES, A SABER, TELEFONOS MOVILES, COMPUTADORAS TABLETA ELECTRONICAS, LECTORES DE LIBROS ELECTRONICOS; ACCESORIOS DE DISPOSITIVOS ELECTRONICOS MOVILES, A SABER, CLIPS PARA EL CINTURON, BANDOLERAS Y CORREAS DE MANO, CON EXPRESA EXCLUSION DE: DISPOSITIVOS ELECTRONICOS PORTATILES Y/O MOVILES; TELEFONOS CELULARES; <text:s/>REPRODUCTORES DE MEDIOS PORTATILES; COMPUTADORAS TABLETAS ELECTRONICAS; LECTORES DE LIBROS ELECTRONICOS Y COMPUTADORAS PORTATILES TIPO LAPTOP; TELEFONOS MOVILES./// NUEVA PUBLICACIÓN, SEGÚN DISPOSICION <text:s/>NRO. M- 1471/08.</text:p>
          </table:table-cell>
          <table:table-cell table:style-name="ce8"/>
          <table:table-cell table:number-columns-repeated="2"/>
          <table:table-cell table:style-name="ce34" table:number-columns-repeated="4"/>
          <table:table-cell table:number-columns-repeated="1013"/>
        </table:table-row>
        <table:table-row table:style-name="ro13">
          <table:table-cell table:style-name="ce8" office:value-type="float" office:value="3348193" calcext:value-type="float">
            <text:p>334819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FORMACION CON FINES BENEFICOS DESTINADOS A LA PROVISION DE UN PROGRAMA QUE PERMITE A QUIENES LO NECESITEN RECICLAR Y REUTILIZAR ROPA DE CAMA, ROPA DE BAÑO Y TOALLAS PARA USO PERSONAL, PARA DISTRIBUCION Y PARA LA VENTA.</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355897" calcext:value-type="float">
            <text:p>3355897</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JIDOS Y PRODUCTOS TEXTILES NO COMPRENDIDOS EN OTRAS CLASES FABRICADOS CON MATERIALES RECICLABLES.</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356566" calcext:value-type="float">
            <text:p>3356566</text:p>
          </table:table-cell>
          <table:table-cell table:style-name="ce8" office:value-type="float" office:value="43" calcext:value-type="float">
            <text:p>43</text:p>
          </table:table-cell>
          <table:table-cell table:style-name="ce8" office:value-type="string" calcext:value-type="string">
            <text:p>Excepto</text:p>
          </table:table-cell>
          <table:table-cell table:style-name="ce16" office:value-type="string" calcext:value-type="string">
            <text:p>SERVICIOS DE RESTAURACION // SE RENUNCIA AL PRIVILEGIO DEL TERMINO "GAUCHO" INDIVIDUALMENTE CONSIDERADO, REIVINDICANDO EL CONJUNTO MARCARIO</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370288" calcext:value-type="float">
            <text:p>337028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RECREATIVAS Y DEPORTIVAS RELACIONADAS CON EL POLO, DESARROLLADAS PRINCIPALMENTE EN ESTANCIA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372125" calcext:value-type="float">
            <text:p>337212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RECREATIVAS Y DEPORTIVAS RELACIONADAS CON EL POLO.</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374750" calcext:value-type="float">
            <text:p>337475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HORMONAS SEXUALES Y MODULARES DEL SISTEMA GENITAL</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376410" calcext:value-type="float">
            <text:p>3376410</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LECHE, PRODUCTOS LACTEO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00564" calcext:value-type="float">
            <text:p>3400564</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PRODUCTOS LACTEOS ELABORADOS A BASE DE CHOCOLATE O CON SABOR A CHOCOLATE.</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400565" calcext:value-type="float">
            <text:p>340056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HOCOLATES Y OTROS ARTICULOS O PRODUCTOS CON CHOCOLATE, CON EXPRESA EXCLUSION DE PRODUCTOS DE PANADERIA.</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20892" calcext:value-type="float">
            <text:p>342089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DEPORTIVAS Y ARTISTICAS; CLUBES; ENTRENAMIENTO FISCO.</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421370" calcext:value-type="float">
            <text:p>342137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RECREATIVAS Y DEPORTIVAS RELACIONADAS CON EL POLO, DESARROLLADAS PRINCIPALMENTE EN ESTANCIAS</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421371" calcext:value-type="float">
            <text:p>342137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RECREATIVAS Y DEPORTIVAS RELACIONADAS CON EL POLO, DESARROLLADAS PRINCIPALMENTE EN ESTANCIAS.</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421372" calcext:value-type="float">
            <text:p>342137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RECREATIVAS Y DEPORTIVAS RELACIONADAS CON EL POLO, DESARROLLADAS PRINCIPALMENTE EN ESTANCIA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35924" calcext:value-type="float">
            <text:p>3435924</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SOLAMENTE: LADRILLOS, TEJAS, VIGAS Y VIGUETAS ECOLOGICAS.</text:p>
          </table:table-cell>
          <table:table-cell table:style-name="ce8"/>
          <table:table-cell table:number-columns-repeated="2"/>
          <table:table-cell table:style-name="ce34" table:number-columns-repeated="4"/>
          <table:table-cell table:number-columns-repeated="1013"/>
        </table:table-row>
        <table:table-row table:style-name="ro13">
          <table:table-cell table:style-name="ce8" office:value-type="float" office:value="3438891" calcext:value-type="float">
            <text:p>343889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DERMATOLOGICOS CON EXPRESA EXCLUSION DE PRODUCTOS ENERGIZANTES, REVITALIZANTES Y VITAMINICOS, PRODUCTOS DIETETICOS Y SUPLEMENTOS DIETARIOS DE USO MEDICINAL, UN PRODUCTO PARA COMBATIR LAS ARAÑUELAS DE LOS ARBOLES FRUTALES Y OTRAS PLANTAS.</text:p>
          </table:table-cell>
          <table:table-cell table:style-name="ce8"/>
          <table:table-cell table:number-columns-repeated="2"/>
          <table:table-cell table:style-name="ce34" table:number-columns-repeated="4"/>
          <table:table-cell table:number-columns-repeated="1013"/>
        </table:table-row>
        <table:table-row table:style-name="ro14">
          <table:table-cell table:style-name="ce8" office:value-type="float" office:value="3439476" calcext:value-type="float">
            <text:p>343947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PUBLICACIONES E IMPRESOS RELACIONADOS CON LA AERONAVEGACION Y LAS AERONAVES, CON EL TRANSPORTE EN GENERAL, LA ORGANIZACION DE VIAJES Y EL TURISMO; PUBLICACIONES E IMPRESOS RELACIONADOS CON MEDICAMENTOS EN GENERAL; PAPEL, CARTON Y ARTICULOS DE ESTOS MATERIALES PARA UTILIZACION EN SERVICIOS DE AERONAVEGACION, LINEAS AEREAS, AERONAVES, TRANSPORTE EN GENERAL, ORGANIZACION DE VIAJES Y TURISMO; PAPELERIA Y MATERIALES DE INSTRUCCION O DE ENSEÑANZA RELATIVOS A SERVICIOS DE AERONAVEGACION, LINEAS AEREAS, AERONAVES, TRANSPORTE EN GENERAL, ORGANIZACION DE VIAJE Y TURISMO; MATERIAS PLASTICAS PARA EMBALAJES UTILIZADOS EN SERVICIOS DE AERONAVEGACION, LINEAS AEREAS, AERONAVES, TRANSPORTE EN GENERAL, ORGANIZACION DE VIAJES Y/O TURISMO; PAPEL, CARTON Y ARTICULOS DE ESTOS MATERIALES, ASI COMO PAPELERIA Y MATERIALES DE INSTRUCCION O DE NESEÑANZA RELATIVOS A MEDICAMENTOS EN GENERAL Y MATERIAS PLASTICAS PARA SUS EMBALAJES.</text:p>
          </table:table-cell>
          <table:table-cell table:style-name="ce8"/>
          <table:table-cell table:number-columns-repeated="2"/>
          <table:table-cell table:style-name="ce34" table:number-columns-repeated="4"/>
          <table:table-cell table:number-columns-repeated="1013"/>
        </table:table-row>
        <table:table-row table:style-name="ro13">
          <table:table-cell table:style-name="ce8" office:value-type="float" office:value="3439477" calcext:value-type="float">
            <text:p>3439477</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INSTRUMENTOS DE CONTROL Y MEDICION, INCLUSO LOS ELECTRONICOS PARA MEDICAMENTOS, HARDWARE (ORDENADORES, COMPUTADORAS), APARATOS ELECTRONICOS Y SOFTWARE UTILIZADOS EN LA AERONAVEGACION, EN AERONAVES, EN TRANSPORTE EN GENERAL, LA ORGANIZACION DE VIAJES Y EN TURISMO.</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39801" calcext:value-type="float">
            <text:p>3439801</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HARINAS Y PRODUCTOS DE MOLINERIA.</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42126" calcext:value-type="float">
            <text:p>3442126</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ENTRALES ELECTRONICAS PARA AUTOMATIZAR PORTONES, SUS PARTES Y ACCESORIOS.</text:p>
          </table:table-cell>
          <table:table-cell table:style-name="ce8"/>
          <table:table-cell table:number-columns-repeated="2"/>
          <table:table-cell table:style-name="ce34" table:number-columns-repeated="4"/>
          <table:table-cell table:number-columns-repeated="1013"/>
        </table:table-row>
        <table:table-row table:style-name="ro15">
          <table:table-cell table:style-name="ce8" office:value-type="float" office:value="3447276" calcext:value-type="float">
            <text:p>344727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EN BENEFICIO DE TERCEROS, DE INDUMENTARIA Y TAZAS PARA MERCHANDISING (EXCEPTO SU TRANSPORTE), PARA QUE LOS CONSUMIDORES PUEDAN EXAMINARLOS Y COMPRARLOS A SU CONVENIENCIA; ESTE SERVICIO PUEDE SER PRESTADO POR COMERCIOS MINORISTAS O MAYORISTAS, OMEDIANTE CATALOGOS DE VENTA POR CORREO O MEDIOS DE COMUNICACION ELECTRONICOS, POR EJEMPLO, SITIOS WEB O PROGRAMAS DE TELEVENTA.</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51542" calcext:value-type="float">
            <text:p>3451542</text:p>
          </table:table-cell>
          <table:table-cell table:style-name="ce8" office:value-type="float" office:value="38" calcext:value-type="float">
            <text:p>38</text:p>
          </table:table-cell>
          <table:table-cell table:style-name="ce8" office:value-type="string" calcext:value-type="string">
            <text:p>Excepto</text:p>
          </table:table-cell>
          <table:table-cell table:style-name="ce16" office:value-type="string" calcext:value-type="string">
            <text:p>DIFUSION Y TRANSMISION DE PROGRAMAS DE RADIO.</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55000" calcext:value-type="float">
            <text:p>3455000</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DIFUSION Y TRANSMISION DE PROGRAMAS DE RADIO.</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55646" calcext:value-type="float">
            <text:p>345564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RADIO ( PROGRAMAS DE ENTRETENIMIENTO POR........-)</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60580" calcext:value-type="float">
            <text:p>346058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ACHING [FORMACIÓN]; INFORMACIÓN SOBRE EDUCACIÓN; INSTRUCCIÓN [ENSEÑANZA]".</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467373" calcext:value-type="float">
            <text:p>346737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GAFAS (ÓPTICA); LENTES PARA LEER; QUEVEDOS; MONTURAS DE QUEVEDOS; GAFAS DE SOL; GAFAS PARA NADAR; LENTES PARA GAFAS; MONTURAS DE GAFAS; ESTUCHES PARA GAFAS; LENTES DE CONTACTO.</text:p>
          </table:table-cell>
          <table:table-cell table:style-name="ce8"/>
          <table:table-cell table:number-columns-repeated="2"/>
          <table:table-cell table:style-name="ce34" table:number-columns-repeated="4"/>
          <table:table-cell table:number-columns-repeated="1013"/>
        </table:table-row>
        <table:table-row table:style-name="ro16">
          <table:table-cell table:style-name="ce8" office:value-type="float" office:value="3468034" calcext:value-type="float">
            <text:p>3468034</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MOCHILAS; MOCHILAS CON RUEDAS; BOLSOS, EN ESPECIAL, BOLSOS DE TRANSPORTE MULTIUSOS, BOLSOS DE DEPORTE MULTIUSOS, BOLSOS DE VIAJE, MOCHILAS ESCOLARES; BOLSOS DE VIAJE; EQUIPAJE DE MANO; BOLSOS DE MANO SIN ASAS; BOLSOS MARINEROS; BOLSAS DE CUERO Y DE IMITACIONES DEL CUERO; BOLSOS CON RUEDAS PARA USO GENERAL; BANDOLERAS; BANDOLERAS CON RUEDAS; BOLSOS; MORRALES; MOCHILAS ESCOLARES; BOLSOS DE VIAJE PARA GUARDAR ACCESORIOS; BOLSOS DE VIAJE PARA CALZADO; BOLSOS DE DEPORTE; BOLSOS DE VIAJE; BOLSOS CON RUEDAS; BOLSOS VERTICALES CON RUEDAS; BOLSOS MARINEROS CON RUEDAS; EQUIPAJE; MALETAS RÍGIDAS; INSERCIONES DE EQUIPAJE, ESPECIALMENTE, CUBOS DE EMBALAJE; MONEDEROS; CARTERAS; CARTERAS DE MODA; MOCHILAS CONVERTIBLES PARA VIAJAR QUE SE PUEDEN USAR COMO MOCHILAS O CON LAS RUEDAS EN EL SUELO; MOCHILAS MULTIUSOS CONVERTIBLES PARA VIAJAR QUE SE PUEDEN USAR COMO MOCHILAS O LLEVAR Y EMPACAR COMO EQUIPAJE; BOLSOS DE TRANSPORTE MULTIUSOS PARA EQUIPO; PORTAFOLIOS [ARTÍCULOS DE MARROQUINERÍA] Y MALETINES PARA DOCUMENTOS; BOLSOS DE ASEO QUE SE VENDEN VACÍOS; BOLSOS PARA GUARDAR JOYERÍA, NECESERES, BOLSOS ORGANIZADORES DEL MONEDERO Y BOLSITAS DE CUERO Y TELA QUE SE VENDEN VACÍOS; BOLSITAS DE CUERO Y TELA Y BOLSOS PARA SOSTENER Y TRANSPORTAR PEQUEÑOS OBJETOS PERSONALES.</text:p>
            <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70928" calcext:value-type="float">
            <text:p>3470928</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MATERIALES DE CONSTRUCCION</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70929" calcext:value-type="float">
            <text:p>3470929</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ARQUITECTURA</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77299" calcext:value-type="float">
            <text:p>3477299</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78896" calcext:value-type="float">
            <text:p>3478896</text:p>
          </table:table-cell>
          <table:table-cell table:style-name="ce8" office:value-type="float" office:value="6" calcext:value-type="float">
            <text:p>6</text:p>
          </table:table-cell>
          <table:table-cell table:style-name="ce8" office:value-type="string" calcext:value-type="string">
            <text:p>Excepto</text:p>
          </table:table-cell>
          <table:table-cell table:style-name="ce16" office:value-type="string" calcext:value-type="string">
            <text:p>CERRADURAS ,CANDADOS Y SUS ACCESORIO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80825" calcext:value-type="float">
            <text:p>348082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LIMPIAR, JABONE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85522" calcext:value-type="float">
            <text:p>3485522</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RODUCTOS OFTALMOLOGICOS /// NUEVA PUBLICACIÓN, SEGÚN DISPOSICION <text:s/>NRO. M- 1471/08.</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85632" calcext:value-type="float">
            <text:p>348563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BEBIDAS</text:p>
          </table:table-cell>
          <table:table-cell table:style-name="ce8"/>
          <table:table-cell table:number-columns-repeated="2"/>
          <table:table-cell table:style-name="ce34" table:number-columns-repeated="4"/>
          <table:table-cell table:number-columns-repeated="1013"/>
        </table:table-row>
        <table:table-row table:style-name="ro13">
          <table:table-cell table:style-name="ce8" office:value-type="float" office:value="3485679" calcext:value-type="float">
            <text:p>3485679</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BEBIDAS A BASE DE CAFE, BEBIDAS A BASE DE TE, SALSAS DE QUESOM SALSAS ( CONDIMENTOS) DE CHOCOLATE, SALSAS (CONDIMENTOS) DE CARAMELO, CON EXPRESA EXCLUSION DE HELADOS Y POSTRES LISTOS PARA COMER.</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86396" calcext:value-type="float">
            <text:p>348639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 ALIMENTACION)</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91893" calcext:value-type="float">
            <text:p>349189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DISCOTECA</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493823" calcext:value-type="float">
            <text:p>3493823</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UEBLES Y SUS PARTES.</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493824" calcext:value-type="float">
            <text:p>3493824</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UTENSILIOS Y RECIPIENTES PARA USO DOMESTICO Y CULINARIO; MATERIAL DE LIMPIEZA, ARTICULOS DE CRISTALERIA, PORCELANA Y LOZA, VAJILLA.</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494900" calcext:value-type="float">
            <text:p>3494900</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INMOBILIARIOS".</text:p>
            <text:p> </text:p>
          </table:table-cell>
          <table:table-cell table:style-name="ce8"/>
          <table:table-cell table:number-columns-repeated="2"/>
          <table:table-cell table:style-name="ce34" table:number-columns-repeated="4"/>
          <table:table-cell table:number-columns-repeated="1013"/>
        </table:table-row>
        <table:table-row table:style-name="ro13">
          <table:table-cell table:style-name="ce8" office:value-type="float" office:value="3500205" calcext:value-type="float">
            <text:p>350020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 DE REAGRUPAMIENTO EN UN LUGAR FISICO O VIRTUAL DE PRODUCTOS DIVERSOS, EN ESPECIAL ACCESORIOS DE TELEFONIA CELULAR Y PRODUCTOS DE COMPUTACION, (EXCEPTO SU TRANSPORTE), PERMITIENDO A LOS CONSUMIDORES EXAMINAR Y COMPRAR ESTOS PRODUCTOS CON COMODIDAD.</text:p>
          </table:table-cell>
          <table:table-cell table:style-name="ce8"/>
          <table:table-cell table:number-columns-repeated="2"/>
          <table:table-cell table:style-name="ce34" table:number-columns-repeated="4"/>
          <table:table-cell table:number-columns-repeated="1013"/>
        </table:table-row>
        <table:table-row table:style-name="ro13">
          <table:table-cell table:style-name="ce8" office:value-type="float" office:value="3503347" calcext:value-type="float">
            <text:p>3503347</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PROVISION DE INFORMACION EN CUIDADOS DE SALUD, PROVISION DE INFORMACION EN SERVICIOS DE APOYO A PACIENTES Y ACCESO A MEDICAMENTOS; PROVISION DE PROGRAMAS DE FIDELIDAD DE MEDICOS/ PACIENTES, AUTO-ADMINISTRACION Y DE CUMPLIMIENTO EN EL CAMPO DE ENFERMEDADES HEPATICAS CRONICAS.</text:p>
          </table:table-cell>
          <table:table-cell table:style-name="ce8"/>
          <table:table-cell table:number-columns-repeated="2"/>
          <table:table-cell table:style-name="ce34" table:number-columns-repeated="4"/>
          <table:table-cell table:number-columns-repeated="1013"/>
        </table:table-row>
        <table:table-row table:style-name="ro17">
          <table:table-cell table:style-name="ce8" office:value-type="float" office:value="3503375" calcext:value-type="float">
            <text:p>350337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SERVICIOS DE ARTISTAS DEL ESPECTACULO, ORGANIZACION DE EVENTOS CON FINES PUBLICITARIOS, BAILES, SERVICIOS CINEMATOGRAFICOS, PRODUCCION, GRABACION, MONTAJE, EXHIBICION <text:s/>Y ALQUILER DE PELICULAS Y CINTAS DE VIDEO; ORGANIZACION DE COLOQUIOS, CONCURSOS; COMPOSICION DE PAGINAS; COMPOSICION MUSICAL; CONGRESOS, DIRECCION DE CONCIERTOS, REPRESENTACION, ORGANIZACION, PRODUCCION DE ESPECTACULOS, RESERVA DE LOCALIDADES PARA ESPECTACULOS, SERVICIOS DE ESTUDIO DE GRABACION, ORGANIZACION DE EXPOSICIONES, SERVICIOS FOTOGRAFICOS, SERVICIOS DE GRABACION, INFORMACION SOBRE ACTIVIDADES DE ENTRETENIMIENTO, PUBLICACION DE LIBROS, MONTAJE DE PROGRAMAS DE RADIO Y TELEVISION, MICRO-EDICION, MICROFILMACION , ORGANIZACION Y DIRECCION DE SEMINARIOS, SIMPOSIOS, TALLERES DE FORMACION, PROCESAMIENTO DE IMAGENES, PRODUCCION DE <text:s/>PROGRAMAS DE RADIO Y TELEVISION, PROGRAMAS DE ENTRETENIMIENTO POR RADIO Y TELEVISION, PÚBLICACION DE TEXTOS QUE NO SEAN PUBLICITARIOS, PUBLICACION <text:s/>ELECTRONICA DE LIBROS, REDACCION DE GUIONES Y TEXTOS NO PUBLICITARIOS, SERVICIOS DE REPORTEROS, REPRESENTADCIONES TEATRALES, SUMINISTRO DE PUBLICACIONES EN LINEA NO DESCARGABLES.</text:p>
          </table:table-cell>
          <table:table-cell table:style-name="ce8"/>
          <table:table-cell table:number-columns-repeated="2"/>
          <table:table-cell table:style-name="ce34" table:number-columns-repeated="4"/>
          <table:table-cell table:number-columns-repeated="1013"/>
        </table:table-row>
        <table:table-row table:style-name="ro18">
          <table:table-cell table:style-name="ce8" office:value-type="float" office:value="3504174" calcext:value-type="float">
            <text:p>3504174</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ELECOMUNICACIONES, INCLUYENDO TELEVISION Y RADIODIFUSION O POR OTRAS VIAS VIRTUALES COMO SER INTERNET; CON EXPRESA EXCLUSION DE SERVICIOS DE TELECOMUNICACIONES, TELEVISION Y RADIODIFUCION O TELECOMUNICACIONES POR OTRAS VIAS VIRTUALES COMO SER INTERNET DE PROGRAMACION VINCULADA A YERBA MATE, TE Y OTROS PRODUCTOS <text:s/>ALIMENTICIOS O BEBIDAS.</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504175" calcext:value-type="float">
            <text:p>3504175</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FINANCIEROS, SERVICIOS DE OTORGAMIENTO DE CREDITOS Y PRESTAMOS, SERVICIOS DE OPERACIONES Y TRANSACCIONES MONETARIAS; SERVICIOS INMOBILIARIOS</text:p>
          </table:table-cell>
          <table:table-cell table:style-name="ce8"/>
          <table:table-cell table:number-columns-repeated="2"/>
          <table:table-cell table:style-name="ce34" table:number-columns-repeated="4"/>
          <table:table-cell table:number-columns-repeated="1013"/>
        </table:table-row>
        <table:table-row table:style-name="ro19">
          <table:table-cell table:style-name="ce8" office:value-type="float" office:value="3504176" calcext:value-type="float">
            <text:p>350417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DMINISTRACION DE NEGOCIOS; SERVICIOS DE CONSULTORIA Y ASESORAMIENTO EN MATERIA DE NEGOCIOS; SERVICIOS DE CONSULTORIA EN MARKETING, EN CONTABILIDAD, EN ADMINISTRACION DE EMPRESAS; SERVICIOS DE ANALISIS ECONOMICO PARA EMPRESAS O PARTICULARES. CON EXPRESA EXCLUSION DE SERVICIOS DE ADMINISTRACION DE NEGOCIOS VINCULADOS A YERBA MATE, TE Y OTROS PRODUCTOS ALIMENTICIOS O BEBIDAS; DE CONSULTORIA Y <text:s/>ASESORAMIENTO EN MATERIA DE NEGOCIOS VINCULADOS A YERBA MATE, TE Y OTROS PRODUCTOS ALIMENTICIOS O BEBIDAS; DE SERVICIOS DE CONSULTORIA EN MARKETING VINCULADOS A YERBA, TE <text:s/>Y OTROS PRODUCTOS ALIMENTICIOS O BEBIDAS; DE SERVICIOS DE CONSULTORIA EN CONTABIILIDAD VINCULADOS A YERBA MATE, TE Y OTROS PRODUCTOS ALIMENTICIOS O BEBIDAS; DE SERVICIOS DE CONSULTORIA EN ADMINISTRACION DE EMPRESAS VINCULADOS A YERBA MATE, TE <text:s/>Y OTROS PRODUCTOS ALIMENTICIOS O BEBIDAS; DE SERVICIOS DE CONSULTORIA EN GESTION INDUSTRIAL VINCULADOS A <text:s/>YERBA MATE, TE Y OTROS PRODUCTOS ALIMENTICIOS O BEBIDAS; Y DE SERVICIOS DE REAGRUPAMIENTO DE ALIMENTOSY BEBIDAS TALES COMO YERBA MATE, TE Y OTROS ALIMENTOS Y BEBIDAS PARA FACILITAR LA ELECCION DEL PUBLICO CONSUMIDOR , Y EXPOSICIONES CON FINES COMERCIALES DE LOS MENCIONADOS PRODUCTOS.</text:p>
          </table:table-cell>
          <table:table-cell table:style-name="ce8"/>
          <table:table-cell table:number-columns-repeated="2"/>
          <table:table-cell table:style-name="ce34" table:number-columns-repeated="4"/>
          <table:table-cell table:number-columns-repeated="1013"/>
        </table:table-row>
        <table:table-row table:style-name="ro13">
          <table:table-cell table:style-name="ce8" office:value-type="float" office:value="3504177" calcext:value-type="float">
            <text:p>3504177</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JURIDICOS VINCULADOS A UNA EMPRESA FINANCIERA; SERVICIOS DE SEGURIDAD PARA LA PROTECCION DE BIENES Y PERSONAS VINCULADOS A UNA EMPRESA FINANCIERA; SERVICIOS PERSONALES Y SOCIALES DESTINADOS A SATISFACER NECESIDADES INDIVIDUALES VINCULADOS A UNA EMPRESA FINANCIERA.</text:p>
          </table:table-cell>
          <table:table-cell table:style-name="ce8"/>
          <table:table-cell table:number-columns-repeated="2"/>
          <table:table-cell table:style-name="ce34" table:number-columns-repeated="4"/>
          <table:table-cell table:number-columns-repeated="1013"/>
        </table:table-row>
        <table:table-row table:style-name="ro20">
          <table:table-cell table:style-name="ce8" office:value-type="float" office:value="3504933" calcext:value-type="float">
            <text:p>3504933</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SOMBRERERÍA; GORRAS; SOMBREROS; VISERAS; BANDAS PARA LA CABEZA; MUÑEQUERAS; TRAJES DE BAÑO; BAÑADORES; SOSTENES DEPORTIVOS; GUANTES DE DEPORTES; CALCETERÍA; POLAINAS; MEDIAS; CALCETINES; ROPA; CAMISETAS; CAMISAS; SUDADERAS; PANTALONES DEPORTIVOS; TOPS; CHAQUETAS; JERSEYS [PRENDAS DE VESTIR]; CHALECOS; PRENDAS DE PUNTO; ENTERITOS; PANTALONES; PANTALONES CORTOS; ROPA IMPERMEABLE; ROPA PARA DEPORTES DE RENDIMIENTO; CINTURONES; LENCERÍA; ROPA INTERIOR; PRENDAS INTERIORES; CALZADO; CALZADO DEPORTIVO; SANDALIAS; ZAPATILLAS.</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506717" calcext:value-type="float">
            <text:p>3506717</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BAR, SERVICIOS DE BARES DE COMIDA RAPIDA, SERVICIOS DE CAFES, SERVICIOS DE CAFETERIAS Y SERVICIOS DE RESTAURANTES.</text:p>
          </table:table-cell>
          <table:table-cell table:style-name="ce8"/>
          <table:table-cell table:number-columns-repeated="2"/>
          <table:table-cell table:style-name="ce34" table:number-columns-repeated="4"/>
          <table:table-cell table:number-columns-repeated="1013"/>
        </table:table-row>
        <table:table-row table:style-name="ro18">
          <table:table-cell table:style-name="ce8" office:value-type="float" office:value="3508757" calcext:value-type="float">
            <text:p>3508757</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MAQUINAS PARA JUEGOS DE APUESTAS O AZAR; FICHAS PARA JUEGOS DE APUESTAS O AZAR; JUEGOS Y JUGUETES, APARATOS DE VIDEO JUEGOS, APARATOS RECREATIVOS Y DE JUEGOS ; TODOS ELLOS RELACIONADOS A JUEGOS DE APUESTAS O AZAR; MARCADORES DE BINGO; CARTONES DE BINGO ; EQUIPOS PARA JUGAR AL BINGO; FICHAS PARA JUEGOS DE BINGO.</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509008" calcext:value-type="float">
            <text:p>3509008</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ANTEOJOS Y PRODUCTOS OPTICO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510464" calcext:value-type="float">
            <text:p>351046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AGENTES LIMPIADORES PARA PISOS PARA LA CRIA DE ANIMALE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511319" calcext:value-type="float">
            <text:p>3511319</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CAJAS DE CARTÓN O PAPEL; <text:s/>CAJAS DE PAPELERÍA; ARMAZONES DE CAJAS PARA COMPONER.-</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511992" calcext:value-type="float">
            <text:p>3511992</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PRODUCCION DE PORGRAMAS DE RADIOFONICOS; ENTRETENIMIENTO RADIOFONICO</text:p>
          </table:table-cell>
          <table:table-cell table:style-name="ce8"/>
          <table:table-cell table:number-columns-repeated="2"/>
          <table:table-cell table:style-name="ce34" table:number-columns-repeated="4"/>
          <table:table-cell table:number-columns-repeated="1013"/>
        </table:table-row>
        <table:table-row table:style-name="ro21">
          <table:table-cell table:style-name="ce8" office:value-type="float" office:value="3512364" calcext:value-type="float">
            <text:p>351236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LOS SIGUIENTES PRODUCTOS/SERVICIOS DE LA CLASE: ORGANIZACION DE COMPETICIONES DEPORTIVAS; ENSEÑANZA Y PRACTICA DE ARTES MARCIALES; ORGANIZACION Y DIRECCION DE CONGRESOS; CONFERENCIA, CURSOS Y SEMINARIOS RELACIONADOS CON LAS ARTES MARCIALES Y DANZAS TRADICIONALES CHINAS; ORGANIZACION DE ESPECTACULOS RELACIONADOS CON LA CULTURA CHINA, EN ESPECIAL, AQUELLOS RELACIONADO SOCN LAS ARTES MARCIALES Y DANZAS TRADICIONALES; INFORMACION SOBRE EDUCACION RELACIONADA CON LAS ARTES MARCIALES Y/O LA CULTURA CHINA; EXPLOTACION DE INSTALACIONES RECREATIVAS.-</text:p>
          </table:table-cell>
          <table:table-cell table:style-name="ce8"/>
          <table:table-cell table:number-columns-repeated="2"/>
          <table:table-cell table:style-name="ce34" table:number-columns-repeated="4"/>
          <table:table-cell table:number-columns-repeated="1013"/>
        </table:table-row>
        <table:table-row table:style-name="ro8">
          <table:table-cell table:style-name="ce8" office:value-type="float" office:value="3512790" calcext:value-type="float">
            <text:p>3512790</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ARTERAS, MOCHILAS,BOLSOS Y BILLETERAS PARA MUJER.</text:p>
          </table:table-cell>
          <table:table-cell table:style-name="ce8"/>
          <table:table-cell table:number-columns-repeated="2"/>
          <table:table-cell table:style-name="ce34" table:number-columns-repeated="4"/>
          <table:table-cell table:number-columns-repeated="1013"/>
        </table:table-row>
        <table:table-row table:style-name="ro11">
          <table:table-cell table:style-name="ce8" office:value-type="float" office:value="3513239" calcext:value-type="float">
            <text:p>351323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PARA LENTES DE CONTACTO; PREPARACIONES DE LIMPIEZA PARA LENTES DE CONTACTO; SOLUCIONES PARA USO CON LENTES DE CONTACTO.</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15516" calcext:value-type="float">
            <text:p>3515516</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QUESOS (TIPO CREMOSO Y TYBO )</text:p>
          </table:table-cell>
          <table:table-cell table:style-name="ce8"/>
          <table:table-cell table:number-columns-repeated="2"/>
          <table:table-cell table:style-name="ce34" table:number-columns-repeated="3"/>
          <table:table-cell table:number-columns-repeated="1014"/>
        </table:table-row>
        <table:table-row table:style-name="ro11">
          <table:table-cell table:style-name="ce8" office:value-type="float" office:value="3515528" calcext:value-type="float">
            <text:p>351552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OGRAMA PERIODISTICO DE RADIO DE INTERES GENENRAL./// NUEVA PUBLICACIÓN, SEGÚN DISPOSICION <text:s/>NRO. M- 1471/08.</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16863" calcext:value-type="float">
            <text:p>3516863</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UN VASCULOPROTECTOR.</text:p>
          </table:table-cell>
          <table:table-cell table:style-name="ce8"/>
          <table:table-cell table:number-columns-repeated="2"/>
          <table:table-cell table:style-name="ce34" table:number-columns-repeated="3"/>
          <table:table-cell table:number-columns-repeated="1014"/>
        </table:table-row>
        <table:table-row table:style-name="ro20">
          <table:table-cell table:style-name="ce8" office:value-type="float" office:value="3517886" calcext:value-type="float">
            <text:p>3517886</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DE AIRE ACONDICIONADO CON EXCLUSION DE SUS PARTES Y COMPONENTES, FILTROS PARA AIRE ACONDICIONADO, APARATOS PARA DESODORIZAR EL AIRE, PURIFICADORES DE AIRE, RECALENTADORES DE AIRE PARA USO DOMESTICO U HOGAREÑO, SECADORES DE AIRE, <text:s/>ALIMENTADORES DE CALDERA DE CALEFACCION, RADIADORES DE CALEFACCION CENTRAL, RADIADORES O CALENTADORES DE AGUA, CALEFACTORES ELECTRICOS, CALENTADORES DE PISO, RADIADORES ELECTRICOS, ESTUFAS, HOGARES DE CHIMENEA, HORNO A LEÑA O CARBON, PARRILLAS DE HOGARES, SALAMANDRAS.-</text:p>
          </table:table-cell>
          <table:table-cell table:style-name="ce8"/>
          <table:table-cell table:number-columns-repeated="2"/>
          <table:table-cell table:style-name="ce34" table:number-columns-repeated="3"/>
          <table:table-cell table:number-columns-repeated="1014"/>
        </table:table-row>
        <table:table-row table:style-name="ro22">
          <table:table-cell table:style-name="ce8" office:value-type="float" office:value="3517887" calcext:value-type="float">
            <text:p>351788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CION POR CUENTA DE TERCEROS ( EXCEPTO SU TRANSPORTE) DE ARTEFACTOS DE CLIMATIZACION HOGAREÑA Y COMERCIAL CON EXCEPCION DE SUS PARTES Y COMPONENTES, PARA QUE SUS CONSUMIDORES PUEDAN EXAMINARLOS Y ADQUIRIRLOS A TRAVES DE SU COMPRA MAYORISTA Y/O MINORISTA COMO ASI TAMBIEN POR CATALOGO O PAGINA WEB, Y SERVICIOS DE <text:s/>PUBLICIDAD <text:s/>Y GESTION DE NEGOCIOS DESTINADOS A LA COMERCIALIZACION DE ARTEFACTOS DE CLIMATIZACION DOMESTICA U HOGAREÑA.-</text:p>
          </table:table-cell>
          <table:table-cell table:style-name="ce8"/>
          <table:table-cell table:number-columns-repeated="2"/>
          <table:table-cell table:style-name="ce34" table:number-columns-repeated="3"/>
          <table:table-cell table:number-columns-repeated="1014"/>
        </table:table-row>
        <table:table-row table:style-name="ro22">
          <table:table-cell table:style-name="ce8" office:value-type="float" office:value="3517888" calcext:value-type="float">
            <text:p>3517888</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ON, REPARACION E INSTALACION DE CALDERAS, CHIMENEAS, CALEFACCIONES DOMESTICAS U HOGAREÑAS Y HORNOS; CON EXCEPCION DE LOS SERVICIOS ANTEMENCIONADOS DESTINADOS A Y/O RELATIVOS A Y/O RELACIONADOS CON PARTES Y COMPONENTES DE EQUIPOS DE CLIMATIZACION, CALOVENTORES INDUSTRIALES, BOMBAS DE AGUA, DUCHAS SOLARES, PANELES SOLARES Y COLECTORES SOLARES TERMICOS.-</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20086" calcext:value-type="float">
            <text:p>352008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COSMÉTICOS Y PREPARACIONES DE MAQUILLAJE.</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20952" calcext:value-type="float">
            <text:p>3520952</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POLIESTIRENO EXPANDIDO</text:p>
          </table:table-cell>
          <table:table-cell table:style-name="ce8"/>
          <table:table-cell table:number-columns-repeated="2"/>
          <table:table-cell table:style-name="ce34" table:number-columns-repeated="3"/>
          <table:table-cell table:number-columns-repeated="1014"/>
        </table:table-row>
        <table:table-row table:style-name="ro11">
          <table:table-cell table:style-name="ce8" office:value-type="float" office:value="3521960" calcext:value-type="float">
            <text:p>3521960</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BOMBONES, CHOCOLATES, GALLETITAS OBLEAS BAÑADAS EN CHOCOLATE BLANCO O NEGRO, ALFAJORES, TODOS ELLOS PRODUCTOS DE CONFITERIA DE FABRICACION INDUSTRIAL.</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24220" calcext:value-type="float">
            <text:p>3524220</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TERIAS PLASTICAS Y ESPUMAS SEMIELABORADAS PARA LA INDUSTRIA DEL COLCHON Y MUEBLERIA</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25320" calcext:value-type="float">
            <text:p>352532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VETERINARIOS</text:p>
          </table:table-cell>
          <table:table-cell table:style-name="ce8"/>
          <table:table-cell table:number-columns-repeated="2"/>
          <table:table-cell table:style-name="ce34" table:number-columns-repeated="3"/>
          <table:table-cell table:number-columns-repeated="1014"/>
        </table:table-row>
        <table:table-row table:style-name="ro11">
          <table:table-cell table:style-name="ce8" office:value-type="float" office:value="3526781" calcext:value-type="float">
            <text:p>352678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ORGANIZACION Y DIRECCION DE EVENTOS ARTISTICOS, DEPORTIVOS Y CULRURALES.-</text:p>
          </table:table-cell>
          <table:table-cell table:style-name="ce8"/>
          <table:table-cell table:number-columns-repeated="2"/>
          <table:table-cell table:style-name="ce34" table:number-columns-repeated="3"/>
          <table:table-cell table:number-columns-repeated="1014"/>
        </table:table-row>
        <table:table-row table:style-name="ro18">
          <table:table-cell table:style-name="ce8" office:value-type="float" office:value="3526892" calcext:value-type="float">
            <text:p>3526892</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DE CONDUCCION, DISTRIBUCON, TRANSFORMACION, ACUMULACION, REGULACION O CONTROL DE LA ELECTRICIDAD; APARATOS DE GRABACION, TRANSMISION O REPRODUCCION DE SONIDO O IMAGENES; MECANISMOS PARA APARATOS DE PREVIO PAGO; CAJAS REGISTRADORAS, MAQUINAS DE CALCULAR, EQUIPOS DE PROCESAMIENTO DE DATOS, ORDENADORES.-</text:p>
          </table:table-cell>
          <table:table-cell table:style-name="ce8"/>
          <table:table-cell table:number-columns-repeated="2"/>
          <table:table-cell table:style-name="ce34" table:number-columns-repeated="3"/>
          <table:table-cell table:number-columns-repeated="1014"/>
        </table:table-row>
        <table:table-row table:style-name="ro22">
          <table:table-cell table:style-name="ce8" office:value-type="float" office:value="3532568" calcext:value-type="float">
            <text:p>353256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L AGRUPAMIENTO, POR CUENTA DE TERCEROS, DE UNA AMPLIA GAMA DE PRODUCTOS DE ARTE Y DISEÑO (EXCEPTO SU TRANSPORTE), PARA QUE LOS CONSUMIDORES PUEDAN VERLOS Y ADQUIRIRLOS CON COMODIDAD; ESTOS SERVICIOS PUEDEN SER PRESTADOS POR COMERCIOS MINORISTAS O MAYORISTAS, POR DISTRIBUIDORES AUTOMATICOS, CATALOGOS DE VENTA POR CORRESPONDENCIA O MEDIOS DE COMUINICACION ELECTRONICOS, POR EJEMPLO, SITIOS WEB O PROGRAMAS DE TELEVENTA.</text:p>
          </table:table-cell>
          <table:table-cell table:style-name="ce8"/>
          <table:table-cell table:number-columns-repeated="2"/>
          <table:table-cell table:style-name="ce34" table:number-columns-repeated="3"/>
          <table:table-cell table:number-columns-repeated="1014"/>
        </table:table-row>
        <table:table-row table:style-name="ro20">
          <table:table-cell table:style-name="ce8" office:value-type="float" office:value="3533039" calcext:value-type="float">
            <text:p>3533039</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CAJAS DE CARTON O PAPEL; CUCURUCHOS DE PAPEL; PAPEL PARA ENVOLVER REGALOS; PAPEL HIGIENICO; PAPEL TISU PARA QUITAR MAQUILLAJE; TOALLAS DE PAPEL, SERVILLETAS DE PAPEL; PAÑUELOS DE PAPEL; PAPEL; PAPELERIA; LIBROS DE CANCIONES; CALENDARIOS; REVISTAS (PUBLICACIONES); HORARIOS IMPRESOS; LIBROS; PERIODICOS; PERIODICOS; MAPAS GEOGRAFICOS; FOLLETOS; TARJETAS COMERCIALES QUE NO SEAN PARA JUEGOS; CARTELES; IMPRESIONES GRAFICAS; IMAGENES; GRABADOS; FOTOGRAFIAS (IMPRESIONES); SOPORTES PARA FOTOGRAFIAS.</text:p>
          </table:table-cell>
          <table:table-cell table:style-name="ce8"/>
          <table:table-cell table:number-columns-repeated="2"/>
          <table:table-cell table:style-name="ce34" table:number-columns-repeated="3"/>
          <table:table-cell table:number-columns-repeated="1014"/>
        </table:table-row>
        <table:table-row table:style-name="ro13">
          <table:table-cell table:style-name="ce8" office:value-type="float" office:value="3533040" calcext:value-type="float">
            <text:p>3533040</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LIGAS; LIGAS PARA CALCETINES; TIRANTES PARA LA ROPA (TIRANTES), CINTURONES (DE VESTIR); CALZADO; TRAJES DE DISFRACES; BOTAS DE ESQUI; GUANTES DE ESQUI; BANDAS O VINCHAS PARA LA CABEZA (PAÑO); TRAJES DE NEOPRENO PARA ESQUI ACUATICO.</text:p>
          </table:table-cell>
          <table:table-cell table:style-name="ce8"/>
          <table:table-cell table:number-columns-repeated="2"/>
          <table:table-cell table:style-name="ce34" table:number-columns-repeated="3"/>
          <table:table-cell table:number-columns-repeated="1014"/>
        </table:table-row>
        <table:table-row table:style-name="ro23">
          <table:table-cell table:style-name="ce8" office:value-type="float" office:value="3533041" calcext:value-type="float">
            <text:p>3533041</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MÁQUINAS DE VIDEOJUEGOS; CONTROLADORES PARA CONSOLA DE JUEGOS; EQUIPOS Y MÁQUINAS DE BOWLING; MÁQUINAS Y JUEGOS PARA PARQUES DE DIVERSIONES, MÁQUINAS AUTOMÁTICAS Y TRAGA MONEDAS; JUGUETES; MUÑECOS; DADOS; CUBILETES; JUEGOS DE AJEDREZ; JUEGO DE DAMAS; JUEGOS DE MAGIA; DOMINÓS; JUEGOS DE CARTAS; JUEGO DE MAH-JONG; JUEGO DE BACKGAMMON; CARTONES DE BINGO; JUEGOS DE PACHINKOS; DARDOS; TACOS DE BILLAR; EXTREMOS DE TACOS DE BILLAR; TIZA PARA TACOS DE BILLAR; BOLAS DE BILLAR; MARCADORES DE BILLAR; MESAS DE BILLAR; FIELTRO PARA MESA DE BILLAR; GUANTES DE BÉISBOL; APARATO LANZANDOR DE PELOTAS DE TENIS; REDES DE TENIS; RAQUETAS; CUERDAS PARA RAQUETAS; MESAS DE TENIS DE MESA; PALOS DE GOLF; BOLSOS DE GOLF, CON O SIN RUEDAS; HERRAMIENTAS DE REPARACIÓN DIVOT (ACCESORIOS DE GOLF); GUANTES DE GOLF; PALOS DE HOCKEY; MÁQUINAS LANZADORAS DE PELOTAS; DISCOS PARA PRACTICAR DEPORTES; BARA PARA SALTO CON GARROCHA; BLOQUES DE SALIDA PARA CARRERAS; TRINEOS; ESQUÍS; BORDES DE ESQUÍS; BOLSOS ESPECIALMENTE DISEÑADOS PARA ESQUÍS Y TABLAS DE SURF; RASPADORES PARA ESQUÍS; REVESTIMIENTOS PARA ESQUÍS; FIJACIONES PARA ESQUÍ; PATINES DE HIELO; RAQUETAS DE NIEVE; TABLAS DE SNOWBOARD; SACOS DE BOXEO; GUANTES DE BOXEO; MPLEMENTOS DE TIRO CON ARCO; MÁSCARAS DE ESGRIMA; GUANTELETES DE ESGRIMA; ARMAS DE ESGRIMA; APARATOS DE GIMNASIA; APARATO DE MUSCULACIÓN; FLOTADORES; SUSPENSRES PARA HOMBRES (ARTÍCULOS DE DEPORTE); TABLA FLOTADORA PARA NATACIÓN; BASTÓN (PORRA) DE MAJORETTES; PARAPENTES; ALAS DELTA; TABLAS BODYBOARD; COLOFONIA UTILIZADO POR LOS ATLETAS; PATINES CON RUEDA; PATINETAS; COLUMPIOS (ARTÍCULOS DEPORTIVOS); ASCENDENTES (EQUIPO DE ALPINISMO); ARNÉS PARA ESCALADORES; ALETAS PARA NADAR; TABLAS DE SURF; CORREAS PARA TABLAS DE SURF; TABLAS DE ESQUÍ ACUÁTICO; ESQUIS PARA SURF; TABLAS PARA NAVEGACIÓN A VELA; ARNES PARA TABLAS DE WINDSURF; MASTILES PARA TABLAS DE WINSURF; APAREJOS DE PESCA; REDES PARA CAZAR MARIPOSAS.</text:p>
          </table:table-cell>
          <table:table-cell table:style-name="ce8"/>
          <table:table-cell table:number-columns-repeated="2"/>
          <table:table-cell table:style-name="ce34" table:number-columns-repeated="3"/>
          <table:table-cell table:number-columns-repeated="1014"/>
        </table:table-row>
        <table:table-row table:style-name="ro20">
          <table:table-cell table:style-name="ce8" office:value-type="float" office:value="3533042" calcext:value-type="float">
            <text:p>353304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ORGANIZACIÓN Y DIRECCIÓN DE CONCIERTOS; ORGANIZACIÓN PARA PROYECCIONES DE PELÍCULAS; PRODUCCIÓN DE CINE, SIN SER PELÍCULAS DE PUBLICIDAD; SUBTITULADO; SERVICIOS DE ESCRITURA DE GUIONES; PRODUCCIÓN DE OBRAS DE TEATRO; SERVICIOS DE ORQUESTAS; SUMINISTRO DE MÚSICA EN LÍNEA, NO DESCARGABLES; CIRCOS; PRODUCCIÓN DE PROGRAMAS DE RADIO Y TELEVISIÓN; ESTUDIOS DE GRABACIÓN DE CINE; SERVICIOS DE ESTUDIO DE GRABACIÓN; PARQUES DE DIVERSIONES, TEATRO DE VARIEDADES O MUSIC-HALL.</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34166" calcext:value-type="float">
            <text:p>3534166</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OPERACIONES FINANCIERAS Y NEGOCIOS INMOBILIARIOS.</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37086" calcext:value-type="float">
            <text:p>353708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39013" calcext:value-type="float">
            <text:p>353901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ABRASIVOS, ESPECIALMENTE PREPARACIONES Y PRODUCTOS PARA PULIR</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41501" calcext:value-type="float">
            <text:p>3541501</text:p>
          </table:table-cell>
          <table:table-cell table:style-name="ce8" office:value-type="float" office:value="32" calcext:value-type="float">
            <text:p>32</text:p>
          </table:table-cell>
          <table:table-cell table:style-name="ce8" office:value-type="string" calcext:value-type="string">
            <text:p>Excepto</text:p>
          </table:table-cell>
          <table:table-cell table:style-name="ce16" office:value-type="string" calcext:value-type="string">
            <text:p>BEBIDAS SIN ALCOHOL A BASE DE HIERBAS.</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43428" calcext:value-type="float">
            <text:p>3543428</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QUIRURGICOS, MEIDICOS, DENTALES.</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46155" calcext:value-type="float">
            <text:p>354615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YERBA MATE E INFUSIONES</text:p>
          </table:table-cell>
          <table:table-cell table:style-name="ce8"/>
          <table:table-cell table:number-columns-repeated="2"/>
          <table:table-cell table:style-name="ce34" table:number-columns-repeated="3"/>
          <table:table-cell table:number-columns-repeated="1014"/>
        </table:table-row>
        <table:table-row table:style-name="ro22">
          <table:table-cell table:style-name="ce8" office:value-type="float" office:value="3546430" calcext:value-type="float">
            <text:p>3546430</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HIERRO Y ACERO; METALES COMUNES Y SUS ALEACIONES EN HIIERRO Y ACERO; MINERALES METALÍFEROS EN HIERRO Y ACERO; MATERIALES DE CONSTRUCCIÓN Y EDIFICACIÓN METÁLICOS EN HIERRO Y ACERO; CONSTRUCCIONES TRANSPORTABLES METÁLICAS EN HIERRO Y ACERO; CABLES E HILOS METÁLICOS NO ELÉCTRICOS EN ACERO; PEQUEÑOS ARTÍCULOS DE FERRETERÍA METÁLICOS EN HIERRO Y ACERO; RECIPIENTES METÁLICOS DE ALMACENAMIENTO Y TRANSPORTE DE HIERRO Y ACERO; CAJAS DE CAUDALES DE HIERRO Y ACER</text:p>
          </table:table-cell>
          <table:table-cell table:style-name="ce8"/>
          <table:table-cell table:number-columns-repeated="2"/>
          <table:table-cell table:style-name="ce34" table:number-columns-repeated="3"/>
          <table:table-cell table:number-columns-repeated="1014"/>
        </table:table-row>
        <table:table-row table:style-name="ro18">
          <table:table-cell table:style-name="ce8" office:value-type="float" office:value="3547946" calcext:value-type="float">
            <text:p>3547946</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ON, ALBAÑILERIA, ALQUILER DE MAQUINAS DE CONSTRUCCION, INFORMACION SOBRE CONSTRUCCION, DEMOLICION DE CONSTRUCCIONES, PERFORACION DE POZOS.// SE RENUNCIA AL PRIVILEGIO SOBRE LOS TERMINOS " CONSTRUCTORA", "DESARROLLISTA" Y SE REIVINDICA EL CONJUNTO MARCARIO " MARQUEZ &amp; ASOCIADOS CONSTRUCTORA DESARROLLISTA.</text:p>
          </table:table-cell>
          <table:table-cell table:style-name="ce8"/>
          <table:table-cell table:number-columns-repeated="2"/>
          <table:table-cell table:style-name="ce34" table:number-columns-repeated="3"/>
          <table:table-cell table:number-columns-repeated="1014"/>
        </table:table-row>
        <table:table-row table:style-name="ro11">
          <table:table-cell table:style-name="ce8" office:value-type="float" office:value="3548762" calcext:value-type="float">
            <text:p>354876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ISTEMATIZACION Y COMPILACION DE DATOS EN UN ORDENADOR CENTRAL RELACIONADOS Y DESTINADOS AL OTORGAMIENTO DE TURNOS</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49802" calcext:value-type="float">
            <text:p>3549802</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NTEOJOS, GAFAS Y LENTES, BOLSAS, <text:s/>CADENAS, CORDONES, ESTUCHES Y MONTURAS PARA LOS MISMOS</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50625" calcext:value-type="float">
            <text:p>3550625</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54630" calcext:value-type="float">
            <text:p>3554630</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text:p>
          </table:table-cell>
          <table:table-cell table:style-name="ce8"/>
          <table:table-cell table:number-columns-repeated="2"/>
          <table:table-cell table:style-name="ce34" table:number-columns-repeated="3"/>
          <table:table-cell table:number-columns-repeated="1014"/>
        </table:table-row>
        <table:table-row table:style-name="ro20">
          <table:table-cell table:style-name="ce8" office:value-type="float" office:value="3556220" calcext:value-type="float">
            <text:p>355622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ADEMIAS ( EDUCACION ); ARTISTAS DEL ESPECTACULO ( SERVICIOS DE -); CONGRESOS ( ORGANIZACION Y DIRECCION DE-) ; CURSOS DE GIMNASIA; ENSEÑANZA; ESPECTACULOS DE VARIEDADES; ORGANIZACION DE BAILES; ORGANIZACION DE CONCURSOS ( ACTIVIDADES EDUCATIVAS O RECREATIVAS); ORGANIZACION DE ESPECTACULOS ( SERVICIOS DE EMPRESARIOS); ORGANIZACION DE EXPOSICIONES CON FINES CULTURALES O EDUCATIVOS; ORGANIZACION Y DIRECCION DE SEMINARIOS; ORGANIZACION Y DIRECCION DE TALLERES DE FORMACION.</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57078" calcext:value-type="float">
            <text:p>355707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DISCOTECA.-</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57947" calcext:value-type="float">
            <text:p>3557947</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 ARTESANAL</text:p>
          </table:table-cell>
          <table:table-cell table:style-name="ce8"/>
          <table:table-cell table:number-columns-repeated="2"/>
          <table:table-cell table:style-name="ce34" table:number-columns-repeated="3"/>
          <table:table-cell table:number-columns-repeated="1014"/>
        </table:table-row>
        <table:table-row table:style-name="ro14">
          <table:table-cell table:style-name="ce8" office:value-type="float" office:value="3558370" calcext:value-type="float">
            <text:p>355837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ERIES DE DVDS PREGRABADOS; SERIES DE DISCOS COMPACTOS PREGRABADOS; BANDAS SONORAS, MÚSICA DE TEMAS MUSICALES Y OTRAS GRABACIONES DE SONIDO; GAFAS, GAFAS DE SOL, MONTURAS Y ESTUCHES PARA LOS MISMOS; TONOS DE LLAMADA, GRÁFICOS Y MÚSICA DESCARGABLE; ACCESORIOS DE TELEFONÍA CELULAR, A SABER, ESTUCHES PARA TELÉFONOS CELULARES Y CARCASAS PARA TELÉFONOS CELULARES; PROGRAMAS DE TELEVISIÓN DESCARGABLES PROVISTOS A TRAVÉS DE VIDEO-POR-DEMANDA; RADIOS, REGLAS, CALCULADORAS, TELÉFONOS; SOFTWARE DE COMPUTADORA, APARATOS PERIFÉRICOS DE COMPUTADORA, JOYSTICKS DE COMPUTADORAS Y VIDEO JUEGOS, JUEGOS ELECTRÓNICOS, UNIDADES DE CONTROL REMOTO DE VIDEOJUEGOS INTERACTIVOS, UNIDADES DE CONTROL REMOTO MANUALES DE VIDEO JUEGOS INTERACTIVOS PARA JUEGOS ELECTRÓNICOS; ALARMAS, CASCOS Y ROPA DE PROTECCIÓN; CÁMARAS, PELÍCULAS, BATERÍAS, LINTERNAS; IMANES Y ALMOHADILLAS PARA MOUSE DE COMPUTADORA.</text:p>
          </table:table-cell>
          <table:table-cell table:style-name="ce8"/>
          <table:table-cell table:number-columns-repeated="2"/>
          <table:table-cell table:style-name="ce34" table:number-columns-repeated="3"/>
          <table:table-cell table:number-columns-repeated="1014"/>
        </table:table-row>
        <table:table-row table:style-name="ro12">
          <table:table-cell table:style-name="ce8" office:value-type="float" office:value="3558371" calcext:value-type="float">
            <text:p>355837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ENTRETENIMIENTO; ACTIVIDADES DEPORTIVAS Y CULTURALES; PROVISIÓN DE SERVICIOS DE INFORMACIÓN DE ENTRETENIMIENTO POR TELEVISIÓN, BANDA ANCHA, INALÁMBRICA Y EN LÍNEA; PROVISIÓN DE JUEGOS DE COMPUTADORA POR TELEVISIÓN, BANDA ANCHA, INALÁMBRICA Y EN LÍNEA; PROVISIÓN DE PROGRAMAS DE ENTRETENIMIENTO MULTIMEDIA POR TELEVISIÓN, BANDA ANCHA, INALÁMBRICA Y EN LÍNEA; PRODUCCIÓN, DISTRIBUCIÓN, PROYECCIÓN Y ALQUILER DE PROGRAMAS DE TELEVISIÓN, VIDEOS, PELÍCULAS CINEMATOGRÁFICAS, CINTAS DE AUDIO Y VIDEO PREGRABADAS, CASETES, DISCOS COMPACTOS, DISCOS, CDS, DVDS Y TODO TIPO DE SOPORTES DE DATOS; PRODUCCIÓN Y ORGANIZACIÓN DE PROGRAMAS RADIO Y TELEVISIÓN; INFORMACIÓN RELACIONADA CON ENTRETENIMIENTO O EDUCACIÓN PROVISTA POR TELEVISIÓN, BANDA ANCHA, INALÁMBRICAS Y EN LÍNEA; PROVISIÓN DE PUBLICACIONES ELECTRÓNICAS (NO DESCARGABLES) POR TELEVISIÓN, BANDA ANCHA, INALÁMBRICA Y EN LÍNEA; PROVISIÓN DE UN SITIO WEB EN LÍNEA DE NOTICIAS DE ENTRETENIMIENTO E INFORMACIÓN, PRODUCTOS, PROGRAMAS MULTIMEDIA Y MATERIALES DE REFERENCIA.</text:p>
          </table:table-cell>
          <table:table-cell table:style-name="ce8"/>
          <table:table-cell table:number-columns-repeated="2"/>
          <table:table-cell table:style-name="ce34" table:number-columns-repeated="3"/>
          <table:table-cell table:number-columns-repeated="1014"/>
        </table:table-row>
        <table:table-row table:style-name="ro24">
          <table:table-cell table:style-name="ce8" office:value-type="float" office:value="3558483" calcext:value-type="float">
            <text:p>3558483</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JAMONES, EMBUTIDOS Y QUESOS; CARNE, PESCADO, CARNE DE AVE Y CARNE DE CAZA; EXTRACTOS DE CARNE; GELATINAS DE CARNE; <text:s/>FRUTAS Y VERDURAS, HORTALIZAS Y LEGUMBRES EN CONSERVA, CONGELADAS, SECAS Y COCIDAS, JALEAS, CONFITURAS, COMPOTAS, HUEVOS, LECHE Y PRODUCTOS LÁCTEOS, ACEITES Y GRASAS COMESTIBLES, GELATINAS DE FRUTAS, ACEITUNAS COCIDAS, ACEITUNAS EN CONSERVA, ACEITUNAS PREPARADAS, ACEITUNAS PROCESADAS, ACEITUNAS PROCESADAS ENLATADAS, ACEITUNAS RELLENAS DE PIMIENTO MORRÓN, ENCURTIDOS, AJOS EN CONSERVA, PESCADO COCIDO Y DESECADO, PESCADO CONGELADO, PESCADO EN CONSERVA, PESCADO EN ESCABECHE; ALMEJAS QUE NO ESTÉN VIVAS, ATÚN (EN CONSERVA), MEJILLONES QUE NO ESTÉN VIVOS; ANCHOAS, CALAMARES (PREPARADOS), ENSALADAS PREPARADAS, FRUTAS ESCARCHADAS, <text:s/>MERMELADAS, MEMBRILLOS PROCESADOS, SETAS PREPARADAS, SETAS EN CONSERVA, CHAMPIÑONES EN CONSERVA, ESPÁRRAGOS PROCESADOS, PIMIENTOS PREPARADOS, PIMIENTOS PROCESADOS, TOMATES ENLATADOS, TOMATES PROCESADOS, TOMATES PELADOS, JUGO DE TOMATE PARA USO CULINARIO, MARISCOS ENLATADOS, MARISCO CONGELADO, MARISCO PROCESADO.</text:p>
          </table:table-cell>
          <table:table-cell table:style-name="ce8"/>
          <table:table-cell table:number-columns-repeated="2"/>
          <table:table-cell table:style-name="ce34" table:number-columns-repeated="3"/>
          <table:table-cell table:number-columns-repeated="1014"/>
        </table:table-row>
        <table:table-row table:style-name="ro13">
          <table:table-cell table:style-name="ce8" office:value-type="float" office:value="3558946" calcext:value-type="float">
            <text:p>3558946</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TABIQUES NO METÁLICOS; PERSIANAS DE EXTERIOR NO METÁLICAS NI DE MATERIAS TEXTILES; PUERTAS NO METÁLICAS; ENTREPAÑOS DE PUERTA NO METÁLICOS; PORTONES NO METÁLICOS; MARCOS PARA PUERTAS, NO METÁLICOS; PUERTAS BATIENTES NO METÁLICAS.</text:p>
          </table:table-cell>
          <table:table-cell table:style-name="ce8"/>
          <table:table-cell table:number-columns-repeated="2"/>
          <table:table-cell table:style-name="ce34" table:number-columns-repeated="3"/>
          <table:table-cell table:number-columns-repeated="1014"/>
        </table:table-row>
        <table:table-row table:style-name="ro8">
          <table:table-cell table:style-name="ce8" office:value-type="float" office:value="3563442" calcext:value-type="float">
            <text:p>356344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DISCOTECAS, ORGANIZACION DE BAILES Y FIESTAS EN DISCOTECAS, DE LA CLASE.</text:p>
          </table:table-cell>
          <table:table-cell table:style-name="ce8"/>
          <table:table-cell table:number-columns-repeated="2"/>
          <table:table-cell table:style-name="ce34" table:number-columns-repeated="3"/>
          <table:table-cell table:number-columns-repeated="1014"/>
        </table:table-row>
        <table:table-row table:style-name="ro22">
          <table:table-cell table:style-name="ce8" office:value-type="float" office:value="3563765" calcext:value-type="float">
            <text:p>356376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EN BENEFICIO DE TERCEROS, DE PRODUCTOS DIVERSOS SALVO CALZADO Y ROPA EN GENERAL ( EXCEPTO SU TRANSPORTE), PARA QUE LOS CONSUMIDORES PUEDAN EXAMINARLOS Y COMPRARLOS A SU CONVENIENCIA; ESTE SERVICIO PUEDE SER PRESTADO POR COMERCIOS MINORISTAS O MAYORISTAS, O MEDIANTE CATALOGOS DE VENTA POR CORREO <text:s/>O MEDIOS DE COMUNICACION ELECTRONICOS, POR EJEMPLO, SITIOS WEB O PROGRAMAS DE TELEVENTA.</text:p>
          </table:table-cell>
          <table:table-cell table:style-name="ce8"/>
          <table:table-cell table:number-columns-repeated="2"/>
          <table:table-cell table:style-name="ce34" table:number-columns-repeated="3"/>
          <table:table-cell table:number-columns-repeated="1014"/>
        </table:table-row>
        <table:table-row table:style-name="ro11">
          <table:table-cell table:style-name="ce8" office:value-type="float" office:value="3563894" calcext:value-type="float">
            <text:p>356389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BIOCIDAS, CON EXCLUSION DE LOS INSECTICIDAS, HERBICIDAS Y PRODUCTOS FARMACEUTICOS PARA USO HUMANO.</text:p>
          </table:table-cell>
          <table:table-cell table:style-name="ce8"/>
          <table:table-cell table:number-columns-repeated="2"/>
          <table:table-cell table:style-name="ce35" table:number-columns-repeated="3"/>
          <table:table-cell table:style-name="ce38" table:number-columns-repeated="3"/>
          <table:table-cell table:number-columns-repeated="1011"/>
        </table:table-row>
        <table:table-row table:style-name="ro13">
          <table:table-cell table:style-name="ce8" office:value-type="float" office:value="3564036" calcext:value-type="float">
            <text:p>356403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STANCIAS PARA DESTRUIR LAS MALAS HIERBAS Y LOS ANIMALES DAÑINOS, PARA USO EN LA AGRICULTURA, HORTICULTURA Y SILVICULTURA; ACARICIDAS, ALGUICIDAS, FUNGUICIDAS, HERBICIDAS, INSECTICIDAS, INSECTIFUGOS, PESTICIDAS; PASTILLAS DE FUMIGACION; REPELENTE DE INSECTOS.</text:p>
          </table:table-cell>
          <table:table-cell table:style-name="ce8"/>
          <table:table-cell table:number-columns-repeated="2"/>
          <table:table-cell table:style-name="ce35" table:number-columns-repeated="3"/>
          <table:table-cell table:style-name="ce38" table:number-columns-repeated="3"/>
          <table:table-cell table:number-columns-repeated="1011"/>
        </table:table-row>
        <table:table-row table:style-name="ro11">
          <table:table-cell table:style-name="ce8" office:value-type="float" office:value="3564222" calcext:value-type="float">
            <text:p>3564222</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SERVICIOS DE EDUCACION DESTINADOS A PERSONAS CON DIFICULTADES EN EL LENGUAJE, EL APRENDIZAJE Y SOCIALES, Y CON CAPACIDADES DIFERENTES.-</text:p>
          </table:table-cell>
          <table:table-cell table:style-name="ce8"/>
          <table:table-cell table:number-columns-repeated="1019"/>
        </table:table-row>
        <table:table-row table:style-name="ro8">
          <table:table-cell table:style-name="ce8" office:value-type="float" office:value="3564437" calcext:value-type="float">
            <text:p>3564437</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CINTAS AISLANTES</text:p>
          </table:table-cell>
          <table:table-cell table:style-name="ce8"/>
          <table:table-cell table:number-columns-repeated="1019"/>
        </table:table-row>
        <table:table-row table:style-name="ro8">
          <table:table-cell table:style-name="ce8" office:value-type="float" office:value="3565481" calcext:value-type="float">
            <text:p>3565481</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ENZIMAS PARA USO EN LAS INDUSTRIAS DE GRASAS Y ACEITES.</text:p>
          </table:table-cell>
          <table:table-cell table:style-name="ce8"/>
          <table:table-cell table:number-columns-repeated="1019"/>
        </table:table-row>
        <table:table-row table:style-name="ro12">
          <table:table-cell table:style-name="ce8" office:value-type="float" office:value="3565553" calcext:value-type="float">
            <text:p>356555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TELÉFONOS INTELIGENTES; TELEVISORES; MONITORES PARA COMPUTADORAS; COMPUTADORAS PORTÁTILES; COMPUTADORAS; TECLADOS; SENSORES; APARATOS PARA GRABACIÓN, TRANSMISIÓN O REPRODUCCIÓN DE SONIDO O IMÁGENES; COMPONENTES DE AUDIO; PROGRAMAS DE APLICACIÓN; SOFTWARE DE APLICACIÓN PARA TELÉFONOS MÓVILES; SOFTWARE DE APLICACIÓN PARA TELÉFONOS INTELIGENTES Y RELOJES INTELIGENTES; COMPUTADORAS TABLET; DECODIFICADORES DE TELEVISIÓN; TELÉFONOS INTELIGENTES QUE PUEDEN LLEVARSE PUESTOS; COMPUTADORAS QUE PUEDEN LLEVARSE PUESTAS; APARATOS DE COMUNICACIÓN PORTÁTILES, ESPECIALMENTE MICROTELÉFONOS, RADIOTELÉFONOS PORTÁTILES (WALKIE-TALKIES), TELÉFONOS SATELITALES Y ASISTENTES DIGITALES PERSONALES; SISTEMAS DE CONTROL PARA <text:s/>TEMPERATURA DE VENTILACIÓN, CALEFACCIÓN Y AIRE ACONDICIONADO; SISTEMAS ELECTRÓNICOS DE SEGURIDAD PARA REDES DOMÉSTICAS; DISPOSITIVO PARA DOMÓTICA; DISPOSITIVOS PARA REDES DOMÉSTICAS; PROGRAMAS INFORMÁTICOS GRABADOS; PROGRAMAS INFORMÁTICOS DESCARGABLES.</text:p>
          </table:table-cell>
          <table:table-cell table:style-name="ce8"/>
          <table:table-cell table:number-columns-repeated="1019"/>
        </table:table-row>
        <table:table-row table:style-name="ro8">
          <table:table-cell table:style-name="ce8" office:value-type="float" office:value="3566174" calcext:value-type="float">
            <text:p>3566174</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QUESOS EN GENERAL</text:p>
          </table:table-cell>
          <table:table-cell table:style-name="ce8"/>
          <table:table-cell table:number-columns-repeated="1019"/>
        </table:table-row>
        <table:table-row table:style-name="ro11">
          <table:table-cell table:style-name="ce8" office:value-type="float" office:value="3566740" calcext:value-type="float">
            <text:p>3566740</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SERVICIOS DE CONSERVACIÓN DE ALIMENTOS Y BEBIDAS.- PREPARADO DE ALIMENTOS Y BEBIDAS PARA EL CONSUMO.-</text:p>
          </table:table-cell>
          <table:table-cell table:style-name="ce8"/>
          <table:table-cell table:number-columns-repeated="1019"/>
        </table:table-row>
        <table:table-row table:style-name="ro8">
          <table:table-cell table:style-name="ce8" office:value-type="float" office:value="3567709" calcext:value-type="float">
            <text:p>356770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HIPOCOLESTEROMIZANTES, CON EXPRESA EXCLUSION DE DESINFECTANTES E INSECTICIDAS."</text:p>
          </table:table-cell>
          <table:table-cell table:style-name="ce8"/>
          <table:table-cell table:number-columns-repeated="1019"/>
        </table:table-row>
        <table:table-row table:style-name="ro11">
          <table:table-cell table:style-name="ce8" office:value-type="float" office:value="3568289" calcext:value-type="float">
            <text:p>356828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ROMOCION DE LA VENTA DE PRODUCTOS Y SERVICIOS DE TERCEROS MEDIANTE LA CONCESION DE PUNTOS DE COMPRA POR EL USO DE LA TARJETA DE CREDITO, SERVICIOS DE REGISTRO DE TARETAS DE CREDITO.</text:p>
          </table:table-cell>
          <table:table-cell table:style-name="ce8"/>
          <table:table-cell table:number-columns-repeated="1019"/>
        </table:table-row>
        <table:table-row table:style-name="ro8">
          <table:table-cell table:style-name="ce8" office:value-type="float" office:value="3569095" calcext:value-type="float">
            <text:p>3569095</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EGOS INFLABLES</text:p>
          </table:table-cell>
          <table:table-cell table:style-name="ce8"/>
          <table:table-cell table:number-columns-repeated="1019"/>
        </table:table-row>
        <table:table-row table:style-name="ro11">
          <table:table-cell table:style-name="ce8" office:value-type="float" office:value="3569096" calcext:value-type="float">
            <text:p>356909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DE PRODUCTOS INFLABLES PUBLICITARIOS Y PRODUCTOS DE MARKETING CORPORATIVO</text:p>
          </table:table-cell>
          <table:table-cell table:style-name="ce8"/>
          <table:table-cell table:number-columns-repeated="1019"/>
        </table:table-row>
        <table:table-row table:style-name="ro8">
          <table:table-cell table:style-name="ce8" office:value-type="float" office:value="3571370" calcext:value-type="float">
            <text:p>357137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GINECOLOGICOS Y PARA EL TRATAMIENTO DE LA DISMENORREA.</text:p>
          </table:table-cell>
          <table:table-cell table:style-name="ce8"/>
          <table:table-cell table:number-columns-repeated="1019"/>
        </table:table-row>
        <table:table-row table:style-name="ro13">
          <table:table-cell table:style-name="ce8" office:value-type="float" office:value="3571550" calcext:value-type="float">
            <text:p>357155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EN PARTICULAR ORGANIZACION DE BAILES, SERVICIOS DE DISCOTECAS, PRODUCCION Y ORGANIZACION DE ESPECTACULOS ( SERVICIOS EMPRESARIALES), ORGANIZACION DE FIESTAS Y RECEPCIONES Y ORGANIZACION DE EVENTOS RECREATIVOS.-</text:p>
          </table:table-cell>
          <table:table-cell table:style-name="ce8"/>
          <table:table-cell table:number-columns-repeated="1019"/>
        </table:table-row>
        <table:table-row table:style-name="ro11">
          <table:table-cell table:style-name="ce8" office:value-type="float" office:value="3573255" calcext:value-type="float">
            <text:p>3573255</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GASTRONOMICOS, CON EXPRESA EXCLUSION DE SERVICIOS PRESTADOS POR BARES QUE OFREZCAN SOLO CARTAS DE VINO PARA SU CONSUMO.</text:p>
          </table:table-cell>
          <table:table-cell table:style-name="ce8"/>
          <table:table-cell table:number-columns-repeated="1019"/>
        </table:table-row>
        <table:table-row table:style-name="ro21">
          <table:table-cell table:style-name="ce8" office:value-type="float" office:value="3575246" calcext:value-type="float">
            <text:p>3575246</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VERIFICACION TECNICA; INVESTIGACION TECNICA; INVESTIGACION CIENTIFICA; INVESTIGACION DE INGENIERIA; ANALISIS TECNICO; CONSULTORIA EN RELACION CON PRUEBAS DE SEGURIDAD DE PRODUCTOS; CONSULTORIA PROFESIONAL EN MATERIA DE SEGURIDAD INFORMATICA ; ASESORAMIENTO EN RELACION CON SOFTWARE ; ASESORAMIENTO SOBRE EL DISEÑO DE SISTEMAS INFORMATICOS; SERVICIOS DE CLASIFICACION Y CERTIFICACION ; AUDITORIAS, ANALISIS Y EVALUACIONES DE SEGURIDAD ESTRUCTURAL; SERVICIOS DE GARANTIA DE CALIDAD Y AMBIENTAL; ANALISIS DE RIESGO Y FIABILIDAD <text:s/>CON EVALUACION DE SEGURIDAD, GESTION E INSPECCION DE SEGURIDAD; CONTROL DE CALIDAD; ESTUDIOS DE PROYECTOS TECNICOS.-</text:p>
          </table:table-cell>
          <table:table-cell table:style-name="ce8"/>
          <table:table-cell table:number-columns-repeated="1019"/>
        </table:table-row>
        <table:table-row table:style-name="ro8">
          <table:table-cell table:style-name="ce8" office:value-type="float" office:value="3577200" calcext:value-type="float">
            <text:p>3577200</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IA, ACEITES ESENCIALES, COSMETICOS.</text:p>
          </table:table-cell>
          <table:table-cell table:style-name="ce8"/>
          <table:table-cell table:number-columns-repeated="1019"/>
        </table:table-row>
        <table:table-row table:style-name="ro8">
          <table:table-cell table:style-name="ce8" office:value-type="float" office:value="3577201" calcext:value-type="float">
            <text:p>3577201</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IA, ACEITES ESENCIALES, COSMETICOS.</text:p>
          </table:table-cell>
          <table:table-cell table:style-name="ce8"/>
          <table:table-cell table:number-columns-repeated="1019"/>
        </table:table-row>
        <table:table-row table:style-name="ro8">
          <table:table-cell table:style-name="ce8" office:value-type="float" office:value="3577979" calcext:value-type="float">
            <text:p>357797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COSMETICOS; PREPARACIONES DE MAQUILLAJE.</text:p>
          </table:table-cell>
          <table:table-cell table:style-name="ce8"/>
          <table:table-cell table:number-columns-repeated="1019"/>
        </table:table-row>
        <table:table-row table:style-name="ro11">
          <table:table-cell table:style-name="ce8" office:value-type="float" office:value="3578354" calcext:value-type="float">
            <text:p>3578354</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OS AEREOS; APARATOS DE LOCOMOCION AEREA; HELICOPTEROS Y AERONAVES DE ALAS GIRATORIAS Y SUS PARTES Y PIEZAS ESTRUCTURALES, COMPRENDIDOS EN LA CLASE 12.</text:p>
          </table:table-cell>
          <table:table-cell table:style-name="ce8"/>
          <table:table-cell table:number-columns-repeated="1019"/>
        </table:table-row>
        <table:table-row table:style-name="ro22">
          <table:table-cell table:style-name="ce8" office:value-type="float" office:value="3578813" calcext:value-type="float">
            <text:p>357881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POR CUENTA DE TERCEROS, TALES COMO PRODUCTOS DE JUEGOS Y JUGUETES (EXCEPTO SU TRANSPORTE), PARA QUE LOS CONSUMIDORES PUEDAN VERLOS Y ADQUIRIRLOS CON COMODIDAD; ESTE SERVICIO PUEDE SER PRESTADO POR COMERCIOS MINORISTAS O MAYORISTAS, O MEDIANTE CATÁLOGOS DE VENTA POR CORREO O MEDIOS DE COMUNICACIÓN ELECTRÓNICOS, POR EJEMPLO, SITIOS WEB O PROGRAMAS DE TELEVENTA. </text:p>
          </table:table-cell>
          <table:table-cell table:style-name="ce8"/>
          <table:table-cell table:number-columns-repeated="1019"/>
        </table:table-row>
        <table:table-row table:style-name="ro22">
          <table:table-cell table:style-name="ce8" office:value-type="float" office:value="3579066" calcext:value-type="float">
            <text:p>3579066</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VESTIDOS, CALZADOS Y SOMBRERERÍA DE TODAS LAS CLASES TAMBIÉN PARA EL SECTOR DEPORTIVO, TODOS LOS ARTÍCULOS ANTERIORES TAMBIÉN DE CUERO (COMPRENDIDOS EN LA CLASE 25); CINTURONES DE CUERO (ROPA); CHALINAS CON PUNTAS DE METALES PRECIOSOS.</text:p>
            <text:p/>
            <text:p/>
          </table:table-cell>
          <table:table-cell table:style-name="ce8"/>
          <table:table-cell table:number-columns-repeated="1019"/>
        </table:table-row>
        <table:table-row table:style-name="ro20">
          <table:table-cell table:style-name="ce8" office:value-type="float" office:value="3579485" calcext:value-type="float">
            <text:p>357948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RESENTACIÓN DE PRODUCTOS EN MEDIOS DE COMUNICACIÓN PARA SU VENTA AL POR MENOR; PROMOCIÓN PARA TERCEROS; PROMOVER LA VENTA DE SERVICIOS (EN NOMBRE DE OTROS) MEDIANTE LA ORGANIZACIÓN DEANUNCIOS; PUBLICIDAD Y PROMOCIÓN DE VENTAS EN RELACIÓN CON PRODUCTOS Y SERVICIOS OFRECIDOS Y PEDIDOS ATRAVÉS DE TELECOMUNICACIONES O MEDIOS ELECTRÓNICOS; SERVICIOS ADMINISTRATIVOS PARA LA RECEPCIÓN DE PEDIDOS DE VENTA; SERVICIOS DE  HECHAS EN INTERNET. TODOS ESTOS SERVICIOS EN </text:p>
            <text:p>RELACIÓN A PRODUCTOS Y SERVICIOS PARA LA INDUSTRIA AGRÍCOLA GANADERA. </text:p>
          </table:table-cell>
          <table:table-cell table:style-name="ce8"/>
          <table:table-cell table:number-columns-repeated="1019"/>
        </table:table-row>
        <table:table-row table:style-name="ro13">
          <table:table-cell table:style-name="ce8" office:value-type="float" office:value="3579521" calcext:value-type="float">
            <text:p>3579521</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INSTALACIONES PARA ENFRIAR AGUA; EQUIPOS DE CLIMATIZACION PARA USO INDUSTRIAL ( EXCLUYENDO HELADERAS, CONSERVADORAS, FREEZER, REFRIGERADORES, ACONDICIONADORES DE AIRE Y APARATOS DE AIRE ACONDICIONADO)</text:p>
          </table:table-cell>
          <table:table-cell table:style-name="ce8"/>
          <table:table-cell table:number-columns-repeated="1019"/>
        </table:table-row>
        <table:table-row table:style-name="ro22">
          <table:table-cell table:style-name="ce8" office:value-type="float" office:value="3585165" calcext:value-type="float">
            <text:p>3585165</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apel, cartón y artículos de estas materias no comprendidos en otras clases; productos de imprenta; material de encuadernación; fotografías; artículos de papelería; adhesivos (pegamentos) de papelería o para uso doméstico; material para artistas; pinceles; máquinas de escribir y artículos de oficina (excepto muebles); material de instrucción o material didáctico (excepto aparatos); materias plásticas para embalar (no comprendidas en otras clases); caracteres de imprenta; clichés de imprenta</text:p>
          </table:table-cell>
          <table:table-cell table:style-name="ce8"/>
          <table:table-cell table:number-columns-repeated="1019"/>
        </table:table-row>
        <table:table-row table:style-name="ro8">
          <table:table-cell table:style-name="ce8" office:value-type="float" office:value="3586933" calcext:value-type="float">
            <text:p>3586933</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SEGURIDAD PARA LA PROTECCION FISICA DE BIENES MATERIALES Y PERSONALES</text:p>
          </table:table-cell>
          <table:table-cell table:style-name="ce8"/>
          <table:table-cell table:number-columns-repeated="1019"/>
        </table:table-row>
        <table:table-row table:style-name="ro8">
          <table:table-cell table:style-name="ce8" office:value-type="float" office:value="3587753" calcext:value-type="float">
            <text:p>3587753</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text:p>
          </table:table-cell>
          <table:table-cell table:style-name="ce8"/>
          <table:table-cell table:number-columns-repeated="1019"/>
        </table:table-row>
        <table:table-row table:style-name="ro13">
          <table:table-cell table:style-name="ce8" office:value-type="float" office:value="3588059" calcext:value-type="float">
            <text:p>358805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MEDICAMENTOS PARA CALCITERAPIA, FLUORTERAPIA, ESTIMULACION DE LA REGENERACION OSEA CON EXPRESA EXCLUSION DE MEDICAMENTOS ANTIBACTERIANOS DESTINADOS A LAS AFECCIONES DEL SISTEMA NERVIOSO CENTRAL.</text:p>
          </table:table-cell>
          <table:table-cell table:style-name="ce8"/>
          <table:table-cell table:number-columns-repeated="1019"/>
        </table:table-row>
        <table:table-row table:style-name="ro11">
          <table:table-cell table:style-name="ce8" office:value-type="float" office:value="3592309" calcext:value-type="float">
            <text:p>3592309</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JURIDICOS Y ASESORAMIENTO LEGAL RELACIONADO A TEMAS Y PRACTICAS REGISTRALES. CONSULTORIA E INVESTIGACION LEGAL EN TEMAS Y PRACTICAS REGISTRALES.</text:p>
          </table:table-cell>
          <table:table-cell table:style-name="ce8"/>
          <table:table-cell table:number-columns-repeated="1019"/>
        </table:table-row>
        <table:table-row table:style-name="ro21">
          <table:table-cell table:style-name="ce8" office:value-type="float" office:value="3592310" calcext:value-type="float">
            <text:p>359231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 FORMACION Y EVALUACION VINCULADOS A TEMAS Y PRACTICAS REGISTRALES. ORGANIZACION DE COLOQUIOS, CONFERENCIAS, FOROS EDUCATIVOS, CONGRESOS, SEMINARIOS, CURSOS PRESENCIALES O A DISTANCIA VINCULADAS A TEMAS Y PRACTICAS REGISTRALES, PRODUCCION DE VIDEOS O LIBROS EDUCATIVOS O INTERACTIVOS VINCULADOS A TEMAS Y PRACTICAS REGISTRALES. SERVICIOS Y EXPOSICIONES CULTURALES, EDUCATIVOS O DE ENTRETENIMIENTO VINCULADOS A TEMAS Y PRACTICAS REGISTRALES. PROGRAMAS DE RADIO O TELEVISION VINCULADOS A SERVICIOS, TEMAS Y PRACTICAS REGISTRALES."</text:p>
          </table:table-cell>
          <table:table-cell table:style-name="ce8"/>
          <table:table-cell table:number-columns-repeated="1019"/>
        </table:table-row>
        <table:table-row table:style-name="ro18">
          <table:table-cell table:style-name="ce8" office:value-type="float" office:value="3592312" calcext:value-type="float">
            <text:p>359231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E INVESTIGACION DE NEGOCIOS COMERCIALES VINCULADOS A SERVICIOS, TEMAS O PRACTICAS REGISTRALES. SERVICIOS DE PUBLICIDAD Y COMUNICACIONES AL PUBLICO EN RELACION A PRODUCTOS O SERVICIOS VINCULADOS A TEMAS O PRACTICAS REGISTRALES. SERVICIOS DE REGISTRO, COMPILACION O SISTEMATIZACION DE DATOS REGISTRALES O VINCULADOS A TRAMITES REGISTRALES.</text:p>
          </table:table-cell>
          <table:table-cell table:style-name="ce8"/>
          <table:table-cell table:number-columns-repeated="1019"/>
        </table:table-row>
        <table:table-row table:style-name="ro18">
          <table:table-cell table:style-name="ce8" office:value-type="float" office:value="3592318" calcext:value-type="float">
            <text:p>359231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E INVESTIGACION DE NEGOCIOS COMERCIALES VINCULADOS A SERVICIOS, TEMAS O PRACTICAS REGISTRALES. SERVICIOS DE PUBLICIDAD Y COMUNICACIONES AL PUBLICO EN RELACION A PRODUCTOS O SERVICIOS VINCULADOS A TEMAS O PRACTICAS REGISTRALES. SERVICIOS DE REGISTRO, COMPILACION O SISTEMATIZACION DE DATOS REGISTRALES O VINCULADOS A TRAMITES REGISTRALES.</text:p>
          </table:table-cell>
          <table:table-cell table:style-name="ce8"/>
          <table:table-cell table:number-columns-repeated="1019"/>
        </table:table-row>
        <table:table-row table:style-name="ro21">
          <table:table-cell table:style-name="ce8" office:value-type="float" office:value="3592319" calcext:value-type="float">
            <text:p>359231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 FORMACION Y EVALUACION VINCULADOS A TEMAS Y PRACTICAS REGISTRALES. ORGANIZACION DE COLOQUIOS, CONFERENCIAS, FOROS EDUCATIVOS, CONGRESOS, SEMINARIOS, CURSOS PRESENCIALES O A DISTANCIA VINCULADAS A TEMAS Y PRACTICAS REGISTRALES, PRODUCCION DE VIDEOS O LIBROS EDUCATIVOS O INTERACTIVOS VINCULADOS A TEMAS Y PRACTICAS REGISTRALES. SERVICIOS Y EXPOSICIONES CULTURALES, EDUCATIVOS O DE ENTRETENIMIENTO VINCULADOS A TEMAS Y PRACTICAS REGISTRALES. PROGRAMAS DE RADIO O TELEVISION VINCULADOS A SERVICIOS, TEMAS Y PRACTICAS REGISTRALES."</text:p>
          </table:table-cell>
          <table:table-cell table:style-name="ce8"/>
          <table:table-cell table:number-columns-repeated="1019"/>
        </table:table-row>
        <table:table-row table:style-name="ro11">
          <table:table-cell table:style-name="ce8" office:value-type="float" office:value="3592320" calcext:value-type="float">
            <text:p>3592320</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JURIDICOS Y ASESORAMIENTO LEGAL RELACIONADO A TEMAS Y PRACTICAS REGISTRALES. CONSULTORIA E INVESTIGACION LEGAL EN TEMAS Y PRACTICAS REGISTRALES.</text:p>
          </table:table-cell>
          <table:table-cell table:style-name="ce8"/>
          <table:table-cell table:number-columns-repeated="1019"/>
        </table:table-row>
        <table:table-row table:style-name="ro8">
          <table:table-cell table:style-name="ce8" office:value-type="float" office:value="3593060" calcext:value-type="float">
            <text:p>3593060</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LAS</text:p>
          </table:table-cell>
          <table:table-cell table:style-name="ce8"/>
          <table:table-cell table:number-columns-repeated="1019"/>
        </table:table-row>
        <table:table-row table:style-name="ro8">
          <table:table-cell table:style-name="ce8" office:value-type="float" office:value="3593383" calcext:value-type="float">
            <text:p>3593383</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DE PIZZAS Y EMPANADAS.-</text:p>
          </table:table-cell>
          <table:table-cell table:style-name="ce8"/>
          <table:table-cell table:number-columns-repeated="1019"/>
        </table:table-row>
        <table:table-row table:style-name="ro22">
          <table:table-cell table:style-name="ce8" office:value-type="float" office:value="3593640" calcext:value-type="float">
            <text:p>359364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 POR CUENTA DE TERCEROS, DE REPUESTOS PARA MOTOS (EXCEPTO SU TRANSPORTE), PARA QUE LOS CONSUMIDORES PUEDAN VERLOS Y ADQUIRIRLOS CON COMODIDAD; ESTOS SERVICIOS PUEDEN SER PRESTADOS POR COMERCIOS MINORISTAS O MAYORISTAS, POR DISTRIBUIDORES AUTOMATICOS, CATALOGOS DE VENTA POR CORRESPONDENCIA O MEDIOS DE COMUNICACION ELECTRONICOS, POR EJEMPLO, SITIOS WEB O PROGRAMAS DE TELEVENTA.</text:p>
          </table:table-cell>
          <table:table-cell table:style-name="ce8"/>
          <table:table-cell table:number-columns-repeated="1019"/>
        </table:table-row>
        <table:table-row table:style-name="ro13">
          <table:table-cell table:style-name="ce8" office:value-type="float" office:value="3594314" calcext:value-type="float">
            <text:p>3594314</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SERVICIOS DE COMERCIALIZACION, IMPORTACION Y EXPORTACION DE PRODUCTOS, TODO ELLO RELACIONADO CON: ARTICULOS DE BISUTERIA, BOLSAS DE PAPEL O MATERIAS PLASTICAS, INDUMENTARIA Y MARROQUINERIA EN GENERAL</text:p>
          </table:table-cell>
          <table:table-cell table:style-name="ce8"/>
          <table:table-cell table:number-columns-repeated="1019"/>
        </table:table-row>
        <table:table-row table:style-name="ro8">
          <table:table-cell table:style-name="ce8" office:value-type="float" office:value="3596172" calcext:value-type="float">
            <text:p>359617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ON DE NEGOCIOS COMERCIALES VINCULADOS A EVENTOS SOCIALES”,</text:p>
          </table:table-cell>
          <table:table-cell table:style-name="ce8"/>
          <table:table-cell table:number-columns-repeated="1019"/>
        </table:table-row>
        <table:table-row table:style-name="ro11">
          <table:table-cell table:style-name="ce8" office:value-type="float" office:value="3596173" calcext:value-type="float">
            <text:p>3596173</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ELECOMUNICACIONES RELACIONADOS A LA DIFUSION DE PROGRAMAS, EVENTOS Y ACTIVIDADES SOCIALES”,</text:p>
          </table:table-cell>
          <table:table-cell table:style-name="ce8"/>
          <table:table-cell table:number-columns-repeated="1019"/>
        </table:table-row>
        <table:table-row table:style-name="ro8">
          <table:table-cell table:style-name="ce8" office:value-type="float" office:value="3596174" calcext:value-type="float">
            <text:p>359617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ORGANIZACION DE EVENTOS Y ACTIVIDADES CULTURALES Y SOCIALES”,</text:p>
          </table:table-cell>
          <table:table-cell table:style-name="ce8"/>
          <table:table-cell table:number-columns-repeated="1019"/>
        </table:table-row>
        <table:table-row table:style-name="ro8">
          <table:table-cell table:style-name="ce8" office:value-type="float" office:value="3597801" calcext:value-type="float">
            <text:p>3597801</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PELUQUERIA.</text:p>
          </table:table-cell>
          <table:table-cell table:style-name="ce8"/>
          <table:table-cell table:number-columns-repeated="1019"/>
        </table:table-row>
        <table:table-row table:style-name="ro18">
          <table:table-cell table:style-name="ce8" office:value-type="float" office:value="3597923" calcext:value-type="float">
            <text:p>3597923</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ABLE RECUPERADOR, A SABER, LINEAS DE SERVICIOS PARA POZOS DE PETROLEO; PERFORACION DE POZOS DE PETROLEO, A SABER, GEONAVEGACION; MANTENIMIENTO DEL CABEZAL DEL POZO DE PETROLEO; SERVICIOS DE PESCA PARA LA INDUSTRIA DEL PETROLEO Y DEL GAS; SERVICIOS DE LIMPIEZA Y DESCOMBRADO DE LA PERFORACION DEL POZO PARA LA INDUSTRIA DEL PETROLEO Y DEL GAS.</text:p>
          </table:table-cell>
          <table:table-cell table:style-name="ce8"/>
          <table:table-cell table:number-columns-repeated="1019"/>
        </table:table-row>
        <table:table-row table:style-name="ro13">
          <table:table-cell table:style-name="ce8" office:value-type="float" office:value="3598327" calcext:value-type="float">
            <text:p>3598327</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GRANOS Y PRODUCTOS AGRÍCOLAS, HORTÍCOLAS Y FORESTALES EN BRUTO O SIN PROCESAR, NO INCLUIDOS EN OTRAS CLASES; ANIMALES VIVOS; FRUTAS Y VEGETALES FRESCOS; SEMILLAS; FLORES Y PLANTAS NATURALES; ALIMENTOS PARA ANIMALES; MALTA.</text:p>
          </table:table-cell>
          <table:table-cell table:style-name="ce8"/>
          <table:table-cell table:number-columns-repeated="1019"/>
        </table:table-row>
        <table:table-row table:style-name="ro11">
          <table:table-cell table:style-name="ce8" office:value-type="float" office:value="3598597" calcext:value-type="float">
            <text:p>3598597</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TODA LA CLASE, EXCEPTO EQUIPAJES Y BANDAS O CORREAS PARA EQUIPAJES/// NUEVA PUBLICACIÓN, SEGÚN DISPOSICION <text:s/>NRO. M- 1471/08.</text:p>
          </table:table-cell>
          <table:table-cell table:style-name="ce8"/>
          <table:table-cell table:number-columns-repeated="1019"/>
        </table:table-row>
        <table:table-row table:style-name="ro8">
          <table:table-cell table:style-name="ce8" office:value-type="float" office:value="3598902" calcext:value-type="float">
            <text:p>359890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ELADOS</text:p>
          </table:table-cell>
          <table:table-cell table:style-name="ce8"/>
          <table:table-cell table:number-columns-repeated="1019"/>
        </table:table-row>
        <table:table-row table:style-name="ro13">
          <table:table-cell table:style-name="ce8" office:value-type="float" office:value="3599003" calcext:value-type="float">
            <text:p>3599003</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CAFE, TE, ARROZ, SUCEDANEOS DEL CAFE; HARINAS Y PREPARACIONES HECHAS DE CEREALES, PAN, PASTELERIA, HELADOS COMESTIBLES; MIEL, JALEA Y MERMELADAS, JARABE DE MELAZA; SAL, MOSTAZA; VINAGRE, SALSAS ( CONDIMENTOS); ESPECIAS.-</text:p>
          </table:table-cell>
          <table:table-cell table:style-name="ce8"/>
          <table:table-cell table:number-columns-repeated="1019"/>
        </table:table-row>
        <table:table-row table:style-name="ro8">
          <table:table-cell table:style-name="ce8" office:value-type="float" office:value="3599079" calcext:value-type="float">
            <text:p>3599079</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DE CERDO.</text:p>
          </table:table-cell>
          <table:table-cell table:style-name="ce8"/>
          <table:table-cell table:number-columns-repeated="1019"/>
        </table:table-row>
        <table:table-row table:style-name="ro8">
          <table:table-cell table:style-name="ce8" office:value-type="float" office:value="3599197" calcext:value-type="float">
            <text:p>3599197</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 ARTESANAL</text:p>
          </table:table-cell>
          <table:table-cell table:style-name="ce8"/>
          <table:table-cell table:number-columns-repeated="1019"/>
        </table:table-row>
        <table:table-row table:style-name="ro11">
          <table:table-cell table:style-name="ce8" office:value-type="float" office:value="3599393" calcext:value-type="float">
            <text:p>3599393</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ACARREO , SERVICIOS DE ESTACIONAMIENTOS ,SERVICIOS DE CHOFERES ,ALQUILER DE AUTOMOVILES ,ALQUILER DE GARAGES, ALQUILER DE PLAZAS DE ESTACIONAMIENTO ,SERVICIOS DE REMOLQUE</text:p>
          </table:table-cell>
          <table:table-cell table:style-name="ce8"/>
          <table:table-cell table:number-columns-repeated="1019"/>
        </table:table-row>
        <table:table-row table:style-name="ro22">
          <table:table-cell table:style-name="ce8" office:value-type="float" office:value="3599411" calcext:value-type="float">
            <text:p>3599411</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PARTES ESTRUCTURALES DE MAQUINARIA ACCIONADA MECANICAMENTE, A SABER, SISTEMAS DE MAQUINAS PERFORADORAS COMPUESTOS POR CABEZALES DE PERFORACION, BARRAS DE PERFORACION, ACCESORIOS DE INSERCION, EXTENSIONES, REDUCTORES, SUJETADORES Y PARTES PARA TODOS LOS COMPONENTES ANTES MENCIONADOS A SER UTILIZADOS EN LA REALIZACION DE PERFORACIONES./// NUEVA PUBLICACIÓN, SEGÚN DISPOSICION <text:s/>NRO. M- 1471/08.</text:p>
          </table:table-cell>
          <table:table-cell table:style-name="ce8"/>
          <table:table-cell table:number-columns-repeated="1019"/>
        </table:table-row>
        <table:table-row table:style-name="ro13">
          <table:table-cell table:style-name="ce8" office:value-type="float" office:value="3602183" calcext:value-type="float">
            <text:p>360218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CONSULTAS PROFESIONALES, INFORMACIONES E INFORMES DE NEGOCIOS INMOBILIARIOS, INVESTIGACIONES PARA NEGOCIOS INMOBILIARIOS, VALORACIONES EN NEGOCIOS INMOBILIARIO, PUBLICIDAD Y PROMOCION DE VENTAS PARA TERCEROS VINCULADAS A NEGOCIOS INMOBILIARIOS” </text:p>
          </table:table-cell>
          <table:table-cell table:style-name="ce8"/>
          <table:table-cell table:number-columns-repeated="1019"/>
        </table:table-row>
        <table:table-row table:style-name="ro18">
          <table:table-cell table:style-name="ce8" office:value-type="float" office:value="3602184" calcext:value-type="float">
            <text:p>3602184</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PROFESIONALES RELACIONADOS CON LAS AREAS DE ARQUITECTURA, INGENIERIA Y DECORACION RELACIONADOS CON LOS SERVICIOS INMOBILIARIOS; DISEÑO DE ARQUITECTURA; ELABORACION DE PLANOS DE CONSTRUCCION, ARQUITECTURA Y DISEÑO; CONSULTORIA Y ASESORAMIENTO EN ARQUITECTURA, DECORACIÓN DE INTERIORES, Y SERVICIOS AFINES CORRESPONDIENTES A LA CLASE”.</text:p>
          </table:table-cell>
          <table:table-cell table:style-name="ce8"/>
          <table:table-cell table:number-columns-repeated="1019"/>
        </table:table-row>
        <table:table-row table:style-name="ro8">
          <table:table-cell table:style-name="ce8" office:value-type="float" office:value="3603362" calcext:value-type="float">
            <text:p>360336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ARTEZANAL</text:p>
          </table:table-cell>
          <table:table-cell table:style-name="ce8"/>
          <table:table-cell table:number-columns-repeated="1019"/>
        </table:table-row>
        <table:table-row table:style-name="ro8">
          <table:table-cell table:style-name="ce8" office:value-type="float" office:value="3603363" calcext:value-type="float">
            <text:p>3603363</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 ARTESANAL</text:p>
          </table:table-cell>
          <table:table-cell table:style-name="ce8"/>
          <table:table-cell table:number-columns-repeated="1019"/>
        </table:table-row>
        <table:table-row table:style-name="ro8">
          <table:table-cell table:style-name="ce8" office:value-type="float" office:value="3604012" calcext:value-type="float">
            <text:p>360401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style-name="ce8"/>
          <table:table-cell table:number-columns-repeated="1019"/>
        </table:table-row>
        <table:table-row table:style-name="ro8">
          <table:table-cell table:style-name="ce8" office:value-type="float" office:value="3604836" calcext:value-type="float">
            <text:p>360483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 ALIMENTACION).</text:p>
          </table:table-cell>
          <table:table-cell table:style-name="ce8"/>
          <table:table-cell table:number-columns-repeated="1019"/>
        </table:table-row>
        <table:table-row table:style-name="ro8">
          <table:table-cell table:style-name="ce8" office:value-type="float" office:value="3606245" calcext:value-type="float">
            <text:p>3606245</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ARTEZANAL</text:p>
          </table:table-cell>
          <table:table-cell table:style-name="ce8"/>
          <table:table-cell table:number-columns-repeated="1019"/>
        </table:table-row>
        <table:table-row table:style-name="ro22">
          <table:table-cell table:style-name="ce8" office:value-type="float" office:value="3606254" calcext:value-type="float">
            <text:p>360625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XPOSICIONES COMERCIALES Y REAGRUPAMIENTO, POR CUENTA DE TERCEROS, DE PRODUCTOS DE INDUMENTARIA, CALZADO Y SOMBRERÍA, PERMITIENDO A LOS CONSUMIDORES EXAMINAR Y COMPRAR ESTOS PRODUCTOS CON COMODIDAD, ESTOS SERVICIOS PUEDEN SER PRESTADOS POR COMERCIOS AL POR MENOR, POR COMERCIOS AL POR MAYOR, POR MEDIO DE CATÁLOGOS DE VENTA POR CORREO O POR MEDIOS</text:p>
            <text:p>ELECTRÓNICOS, POR EJEMPLO POR MEDIO DE SITIOS WEB O DE EMISIONES DE TELEVENTA.”</text:p>
          </table:table-cell>
          <table:table-cell table:style-name="ce8"/>
          <table:table-cell table:number-columns-repeated="1019"/>
        </table:table-row>
        <table:table-row table:style-name="ro11">
          <table:table-cell table:style-name="ce8" office:value-type="float" office:value="3610440" calcext:value-type="float">
            <text:p>3610440</text:p>
          </table:table-cell>
          <table:table-cell table:style-name="ce8" office:value-type="float" office:value="22" calcext:value-type="float">
            <text:p>22</text:p>
          </table:table-cell>
          <table:table-cell table:style-name="ce8" office:value-type="string" calcext:value-type="string">
            <text:p>Solamente</text:p>
          </table:table-cell>
          <table:table-cell table:style-name="ce16" office:value-type="string" calcext:value-type="string">
            <text:p>HILOS PARA ATAR NO METALICOS PARA USO AGRICOLA; LONAS; REDES DE POLIETILENO EN ROLLOS; HILOS DE RED.</text:p>
          </table:table-cell>
          <table:table-cell table:style-name="ce8"/>
          <table:table-cell table:number-columns-repeated="1019"/>
        </table:table-row>
        <table:table-row table:style-name="ro25">
          <table:table-cell table:style-name="ce8" office:value-type="float" office:value="3611455" calcext:value-type="float">
            <text:p>361145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EL TRATAMIENTO DE ENFERMEDADES DEL SISTEMA NERVIOSO CENTRAL, ENFERMEDADES NEUROLÓGICAS Y MUSCULARES, ENFERMEDADES NEUROMUSCULARES, DISTROFIA MUSCULAR, ATAXIAS, ESCLEROSIS LATERAL AMISTRÓFICA, ATROFIA MUSCULAR, ENFERMEDADES OFTALMOLÓGICAS; DESGASTE MUSCULAR, MIOCARDIOPATÍAS, DETERIORO DEL NERVIO ÓPTICO, INDICACIONES NEUROLÓGICAS, PERDIDA DE LA MEMORIA, ENFERMEDAD DE LOU GEHRIG, ENFERMEDAD DE PARKINSON, ENFERMEDAD DE HUNTINGTON, ATROFIA MUSCULAR ESPINAL, POLINEUROPATÍAS, FIBROMIALGIA, MONONEUROPATÍAS, TRASTORNOS DE LA UNIÓN NEUROMUSCULAR, MIOTONÍA Y MIOPATÍAS, ENFERMEDADES MITOCONDRIALES; REACTIVOS PARA USO MÉDICO.</text:p>
            <text:p/>
          </table:table-cell>
          <table:table-cell table:style-name="ce8"/>
          <table:table-cell table:number-columns-repeated="1019"/>
        </table:table-row>
        <table:table-row table:style-name="ro26">
          <table:table-cell table:style-name="ce8" office:value-type="float" office:value="3613689" calcext:value-type="float">
            <text:p>361368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PARA TRANSPORTE DE PASAJEROS , CON EXPRESA EXCLUCION DE SOFTWARE PARA OPERAR EN CAJEROS AUTOMATICOS , A SABER , SOFTWARE PARA OPERAR EN CAJEROS AUTOMATICOS DE BANCOS Y CAJEROS AUTOMATICOS ATM ( AUTOMATIC TELLER MACHINE) <text:s/>QUE RESIDE EN LOS CAJEROS AUTOMATICOS DE BANCOS O EN LOS CAJEROS AUTOMATICOS ATM Y QUE PERMITE QUE DICHOS CAJEROS EJECUTEN TRANSACCIONES FINANCIERAS ; ASI COMO SOFTWARE DE COMPUTADORA PARA PLANIFICAR , GESTIONAR Y MONITOREAR LA IMPORTACION , EXPORTACION <text:s/>Y ENTREGA DE MERCADERIAS , DESPACHO DE ADUANA E INTERMEDIACION , GESTION Y EVALUACION DE RIESGOS , Y ADMINISTRACION , SEGUIMIENTO Y GENERACION DE ESTADISTICAS ADUANERAS EN CONEXION CON LO PRECEDENTE.</text:p>
          </table:table-cell>
          <table:table-cell table:style-name="ce8"/>
          <table:table-cell table:number-columns-repeated="1019"/>
        </table:table-row>
        <table:table-row table:style-name="ro26">
          <table:table-cell table:style-name="ce8" office:value-type="float" office:value="3613692" calcext:value-type="float">
            <text:p>3613692</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ISTEMA DE MONITOREO , SEGURIDAD,SEGUIMIENTO Y CONTRIOL DE VEHICULOS ,CON EXPRESA EXCLUSION <text:s/>DE SOFTWARE PARA OPERAR EN CAJEROS AUTOMATICOS , A SABER , SOFTWARE PARA OPERAR EN CAJEROS AUTOMATICOS DE BANCOS Y CAJEROS AUTOMATICOS ATM ( AUTOMATIC TELLER MACHINE) QUE RESIDE EN LOS CAJEROS AUTOMATICOS DE BANCOS O EN LOS CAJEROS AUTOMATICOS ATM Y QUE PERMITE QUE DICHOS CAJEROS EJECUTEN TRANSACCIONES FINANCIERAS ; ASI COMO SOFTWARE DE COMPUTADO PARA PLANIFICAR ,GESTIONAR Y MONITOREAR LA IMPORTACION , EXPORTACION Y ENTREGA DE MERCADERIAS , DESPACHO DE ADUANA E INTERMADIACION , GESTION Y EVALUACION DE RIESGOS , Y ADMINISTRACION ,SEGUIMIENTO Y GENERACION DE ESTADISTICAS ADUANERAS EN CONEXION CON LO PRECEDENTE.</text:p>
          </table:table-cell>
          <table:table-cell table:style-name="ce8"/>
          <table:table-cell table:number-columns-repeated="1019"/>
        </table:table-row>
        <table:table-row table:style-name="ro26">
          <table:table-cell table:style-name="ce8" office:value-type="float" office:value="3613693" calcext:value-type="float">
            <text:p>361369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ISTEMA DE GESTION DE INCIDENTES Y RECLAMOS, CON EXPRESA EXCLUSION DE SOFTWARE PARA OPERAR EN CAJEROS AUTOMATICOS A SABER , SOFTWARE PARA OPERAR EN CAJEROS AUTOMATICOS DE BANCOS Y CAJEROS AUTOMATICOS ATM ( AUTOMATIC TELLER MACHINE) QUE RESIDE EN LOS CAJEROS AUTOMATICOS DE BANCOS O EN LOS CAJEROS AUTOMATICOS ATM Y QUE PERMITE QUE DICHOS CAJEROS EJECUTEN TRANSACCIONES FINANCIERAS ASI COMO SOFTWARE DE COMPUTADORA PARA PLANIFICAR , GESTIONAR Y MONITOREAR LA IMPORTACION , EXPORTACION Y ENTREGA DE MERCADERIAS ,DESPACHO DE ADUANA E INTERMEDIACION ,GESTION <text:s/>Y EVALUACION DE RIESGOS Y ADMINISTRACION ,SEGUIMIENTO Y GENERACION DE ESTADISTICAS ADUANERAS EN CONEXION CON LO PRECEDENTE.</text:p>
          </table:table-cell>
          <table:table-cell table:style-name="ce8"/>
          <table:table-cell table:number-columns-repeated="1019"/>
        </table:table-row>
        <table:table-row table:style-name="ro26">
          <table:table-cell table:style-name="ce8" office:value-type="float" office:value="3613694" calcext:value-type="float">
            <text:p>361369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ISTEMA DE GESTION PARA ENTREGA DE PAQUETES, CON EXPRESA EXCUSION DE SOFTWARE PARA OPERAR EN CAJEROS AUTOMATICOS ,A SABER ,SOFTWARE PARA OPERAR EN CAJEROS AUTOMATICOS DE BANCOS Y CAJEROS AUTOMATICOS ATM ( AUTOMATIC TELLER MACHINE ) QUE RESIDE EN LOS CAJEROS AUTOMATICOS DE BANCOS O EN LOS CAJEROS AUTOMATICOS ATM Y QUE PERMITE QUE DICHOS CAJEROS EJECUTEN TRANSACCIONES FINANCIERAS ; ASI COMO SOFTWARE DE COMPUTADORA PARA PLANIFICAR,GESTIONAR Y MONITOREAR LA IMPORTACION ,EXPORTACION Y ENTREGA DE MERCADERIAS ,DESPACHO DE ADUANA E INTERMEDIACION , GESTION Y EVALUACION DE RIESGOS Y ADMINISTRACION ,SEGUIMIENTO Y GENERACION DE ESTADISTICAS ADUANERAS EN CONEXION CON LO PRECEDENTE.</text:p>
          </table:table-cell>
          <table:table-cell table:style-name="ce8"/>
          <table:table-cell table:number-columns-repeated="1019"/>
        </table:table-row>
        <table:table-row table:style-name="ro26">
          <table:table-cell table:style-name="ce8" office:value-type="float" office:value="3613695" calcext:value-type="float">
            <text:p>361369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ISTEMA DE GESTION PARA ENTREGA DE PAQUETES , CON EXPRESA EXCLUSION DE SOFTWARE PARA OPERAR EN CAJEROS AUTOMATICOS , A SABER, SOFTWARE PARA OPERAR EN CAJEROS AUTOMATICOS DE BANCOS Y CAJEROS AUTOMATICOS ATM ( AUTOMATIC TELLER MACHINE) QUE RESIDE EN LOS CAJEROS AUTOMATICOS DE BANCOS O EN LOS CAJEROS AUTOMATICOS ATM Y QUE PERMITE QUE DICHOS CAJEROS EJECUTEN TRANSACCIONES FINANCIERAS Y CON EXPRESA EXCLUSION DE SOFTWARE DE COMPUTADORA PARA PLANIFICAR ,GESTIONAR Y MONITOREAR LA IMPORTACION ,EXPORTACION Y ENTREGA DE MERCADERIAS , DESPACHO DE ADUANA E INTERMEDIACION ,GESTION Y EVALUACION DE RIESGOS Y ADMINISTRACION, SEGUIMIENTO Y GENERACION DE ESTADISTICAS ADUANERAS EN CONEXION CON LO PRECEDENTE.</text:p>
          </table:table-cell>
          <table:table-cell table:style-name="ce8"/>
          <table:table-cell table:number-columns-repeated="1019"/>
        </table:table-row>
        <table:table-row table:style-name="ro8">
          <table:table-cell table:style-name="ce8" office:value-type="float" office:value="3614337" calcext:value-type="float">
            <text:p>3614337</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text:s/>ARTESANAL</text:p>
          </table:table-cell>
          <table:table-cell table:style-name="ce8"/>
          <table:table-cell table:number-columns-repeated="1019"/>
        </table:table-row>
        <table:table-row table:style-name="ro13">
          <table:table-cell table:style-name="ce8" office:value-type="float" office:value="3614389" calcext:value-type="float">
            <text:p>3614389</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ARTERAS; BILLETERAS; ARTICULOS DE EQUIPAJE Y BOLSAS DE TRANSPORTE, EN CUERO, CUERO DE IMITACION, PIELES DE ANIMALES O IMITACION DE ESTAS PIELES, CON EXPRESA EXCLUSION DE CUALQUIER TIPO DE PRODUCTOS INCLUIDOS EN LA CLASE VINCULADOS CON VESTIMENTA O INDUMENTARIA.</text:p>
          </table:table-cell>
          <table:table-cell table:style-name="ce8"/>
          <table:table-cell table:number-columns-repeated="1019"/>
        </table:table-row>
        <table:table-row table:style-name="ro22">
          <table:table-cell table:style-name="ce8" office:value-type="float" office:value="3615716" calcext:value-type="float">
            <text:p>3615716</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LLAVES [HERRAMIENTAS DE MANO]; MARTILLOS [HERRAMIENTAS DE MANO]; SIERRAS [HERRAMIENTAS DE MANO]; BARRENAS [HERRAMIENTAS DE MANO]; PINZAS PELACABLES [HERRAMIENTAS DE MANO]; HOJAS DE SIERRA [PARTES DE HERRAMIENTAS DE MANO]; GATOS MANUALES; HERRAMIENTAS DE JARDINERÍA ACCIONADAS MANUALMENTE; RECORTADORAS [HERRAMIENTAS DE MANO]; DESTORNILLADORES NO ELÉCTRICOS; ALICATES; DIAMANTES DE VIDRIERO [PARTES DE HERRAMIENTAS DE MANO]; TIJERAS; GUBIAS [HERRAMIENTAS DE MANO].</text:p>
          </table:table-cell>
          <table:table-cell table:style-name="ce8"/>
          <table:table-cell table:number-columns-repeated="1019"/>
        </table:table-row>
        <table:table-row table:style-name="ro22">
          <table:table-cell table:style-name="ce8" office:value-type="float" office:value="3617998" calcext:value-type="float">
            <text:p>361799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DE PRODUCTOS COMESTIBLES Y/O BEBIDAS DE DIVERSA PROCEDENCIA, TALES COMO TE, CADE, EN UN SOLO AMBITO, PARA LA LIBRE ELECCION Y ADQUISICION POR PARTE DEL CONSUMIDOR; PUBLICIDAD Y MARKETING DE DICHOS PRODUCTOS.///SE RENUNCIA AL PRIVILEGIO SOBRE EL TERMINO "TE" Y "TES", REIVINDICANDO SU CONJUNTO.///SE RENUNCIA AL PRIVILEGIO SOBRE EL TERMINO "TE" Y "TES", REIVINDICANDO SU CONJ8UNTO.</text:p>
          </table:table-cell>
          <table:table-cell table:style-name="ce8"/>
          <table:table-cell table:number-columns-repeated="1019"/>
        </table:table-row>
        <table:table-row table:style-name="ro11">
          <table:table-cell table:style-name="ce8" office:value-type="float" office:value="3618196" calcext:value-type="float">
            <text:p>361819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DE LIMPIEZA; PRODUCTOS COSMETICOS Y DE TOCADOR NO MEDICINALES; DENTRIFICOS NO MEDICINALES; PRODUCTOS DE PERFUMERIA Y <text:s/>ACEITES ESENCIALES</text:p>
          </table:table-cell>
          <table:table-cell table:style-name="ce8"/>
          <table:table-cell table:number-columns-repeated="1019"/>
        </table:table-row>
        <table:table-row table:style-name="ro13">
          <table:table-cell table:style-name="ce8" office:value-type="float" office:value="3618517" calcext:value-type="float">
            <text:p>3618517</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AGENCIA DE NOTICIAS; AGENCIAS DE INFORMACIÓN; AGENCIAS DE PRENSA; TRANSMISIÓN DE MENSAJES Y DE IMÁGENES ASISTIDA POR ORDENADOR; DIFUSIÓN DE PROGRAMAS DE RADIO Y TELEVISIÓN.-</text:p>
          </table:table-cell>
          <table:table-cell table:style-name="ce8"/>
          <table:table-cell table:number-columns-repeated="1019"/>
        </table:table-row>
        <table:table-row table:style-name="ro11">
          <table:table-cell table:style-name="ce8" office:value-type="float" office:value="3618518" calcext:value-type="float">
            <text:p>361851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GESTION DE NEGOCIOS COMERCIALES; ADMINISTRACION COMERCIAL; PUBLICIDAD EN LINEA EN UNA RED INFORMATICA.-</text:p>
          </table:table-cell>
          <table:table-cell table:style-name="ce8"/>
          <table:table-cell table:number-columns-repeated="1019"/>
        </table:table-row>
        <table:table-row table:style-name="ro8">
          <table:table-cell table:style-name="ce8" office:value-type="float" office:value="3618533" calcext:value-type="float">
            <text:p>3618533</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ARTERAS. PRODUCTOS DE MARROQUINERIA</text:p>
          </table:table-cell>
          <table:table-cell table:style-name="ce8"/>
          <table:table-cell table:number-columns-repeated="1019"/>
        </table:table-row>
        <table:table-row table:style-name="ro13">
          <table:table-cell table:style-name="ce8" office:value-type="float" office:value="3618534" calcext:value-type="float">
            <text:p>361853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 DE REAGRUPAMIENTO EN UN LUGAR FÍSICO O VIRTUAL DE PRODUCTOS DIVERSOS, EN ESPECIAL, CARTERAS, INDUMENTARIA, ACCESORIOS, CALZADO, PRODUCTOS DE MARROQUINERIA, PERMITIENDO A LOS CONSUMIDORES EXAMINAR Y COMPRAR ESTOS PRODUCTOS CON COMODIDAD .-</text:p>
          </table:table-cell>
          <table:table-cell table:style-name="ce8"/>
          <table:table-cell table:number-columns-repeated="1019"/>
        </table:table-row>
        <table:table-row table:style-name="ro8">
          <table:table-cell table:style-name="ce8" office:value-type="float" office:value="3618542" calcext:value-type="float">
            <text:p>361854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text:p>
          </table:table-cell>
          <table:table-cell table:style-name="ce8"/>
          <table:table-cell table:number-columns-repeated="1019"/>
        </table:table-row>
        <table:table-row table:style-name="ro8">
          <table:table-cell table:style-name="ce8" office:value-type="float" office:value="3618546" calcext:value-type="float">
            <text:p>3618546</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INMOBILIARIOS</text:p>
          </table:table-cell>
          <table:table-cell table:style-name="ce8"/>
          <table:table-cell table:number-columns-repeated="1019"/>
        </table:table-row>
        <table:table-row table:style-name="ro20">
          <table:table-cell table:style-name="ce8" office:value-type="float" office:value="3619529" calcext:value-type="float">
            <text:p>3619529</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INSTALACIÓN, MANTENIMIENTO, CONSTRUCCIÓN, REPARACIÓN, REVISIÓN Y SOPORTE RELACIONADOS CON LA MINERÍA, EXCAVACIÓN DE ROCAS, EXPLORACIÓN MINERA, PERFORACIÓN YCONSTRUCCIÓN ASÍ COMO MÁQUINAS HERRAMIENTAS, MAQUINARIA, VEHÍCULOS Y EQUIPOS; ALQUILER DE EQUIPOS, MÁQUINAS, MÁQUINAS HERRAMIENTAS, VEHÍCULOS Y EQUIPOS PARA MINERÍA, EXCAVACIÓN DE ROCAS, EXPLORACIÓN MINERA, PERFORACIÓN Y CONSTRUCCIÓN; ALQUILER DE COMPRESORES; SERVICIOS DE MINERÍA, EXCAVACIÓN DE ROCAS, EXPLORACIÓN MINERA, PERFORACIÓN Y CONSTRUCCIÓN.</text:p>
          </table:table-cell>
          <table:table-cell table:style-name="ce8"/>
          <table:table-cell table:number-columns-repeated="1019"/>
        </table:table-row>
        <table:table-row table:style-name="ro22">
          <table:table-cell table:style-name="ce8" office:value-type="float" office:value="3619531" calcext:value-type="float">
            <text:p>3619531</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CONCESIÓN DE LICENCIAS; AUTORIZACIÓN DE SISTEMAS DE COMUNICACIÓN INALÁMBRICA; CONCESIÓN DE LICENCIAS DE PROPIEDAD INTELECTUAL CONCESIÓN DE LICENCIAS DE SOFTWARE; CONCESIÓN DE LICENCIAS SOBRE BASES DE DATOS; CONCESION DE LICENCIAS DE TECNOLOGÍA; TODOS LOS SERVICIOS PRESTADOS EN LOS SECTORES DE LA MINERIA, EXCAVACION DE ROCAS, EXPLORACIÓN MINERA, PERFORACIÓN Y CONSTRUCCIÓN Y PRODUCTOS DE LOS MISMOS.</text:p>
          </table:table-cell>
          <table:table-cell table:style-name="ce8"/>
          <table:table-cell table:number-columns-repeated="1019"/>
        </table:table-row>
        <table:table-row table:style-name="ro20">
          <table:table-cell table:style-name="ce8" office:value-type="float" office:value="3619794" calcext:value-type="float">
            <text:p>361979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INSTALACIONES VACACIONALES Y/O ALDEAS CLUB (ENTRETENIMIENTO, ACTIVIDADES DEPORTIVAS); SERVICIOS DE ENTRETENIMIENTO Y ANIMACION PARA HUESPEDES; ACTIVIDADES DEPORTIVAS Y/O CULTURALES; FORMACION Y FORMACION CONTINUADA; ORGANIZACION DE SESIONES DE FORMACION Y FORMACION CONTINUADA; ASI COMO CONGRESOS Y/O CONFERENCIAS DESTINADAS A LA INDUSTRIA DE LOS VIAJES; PUBLICACION DE INFORMACION SOBRE VIAJES Y/O PUBLICACIONES EN LINEA, MEDIACION, RESERVA Y/O CONTRATACION DE ENTRADAS PARA EVENTOS CULTURALES Y/O DEPORTIVOS.</text:p>
          </table:table-cell>
          <table:table-cell table:style-name="ce8"/>
          <table:table-cell table:number-columns-repeated="1019"/>
        </table:table-row>
        <table:table-row table:style-name="ro11">
          <table:table-cell table:style-name="ce8" office:value-type="float" office:value="3619798" calcext:value-type="float">
            <text:p>3619798</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ACEITES Y GRASAS PARA USO INDUSTRIAL; LUBRICANTES; COMPOSICIONES PARA ABSORBER, ROCIAR Y ASENTAR EL POLVO; COMBUSTIBLES (INCLUIDA LA GASOLINA PARA MOTORES) Y MATERIALES DE ALUMBRADO.</text:p>
          </table:table-cell>
          <table:table-cell table:style-name="ce8"/>
          <table:table-cell table:number-columns-repeated="1019"/>
        </table:table-row>
        <table:table-row table:style-name="ro12">
          <table:table-cell table:style-name="ce8" office:value-type="float" office:value="3619799" calcext:value-type="float">
            <text:p>3619799</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LISTONES; VARILLAS INCLUYENDO VARILLAS DE CONSTRUCCIÓN Y UNIÓN; CONSTRUCCIONES TRANSPORTABLES METÁLICAS; MATERIALES METÁLICOS PARA VÍAS FÉRREAS; CABLES E HILOS METÁLICOS NO ELÉCTRICOS; PEQUEÑOS ARTÍCULOS DE FERRETERÍA METÁLICA; TUBOS Y TUBERÍAS METÁLICOS; CONTENEDORES METÁLICOS DE AIRE, GAS Y FLUIDOS COMPRIMIDOS; ACOPLAMIENTOS DE MANGUERA; ABRAZADERAS PARA TUBOS FLEXIBLES; ESTUCHES; CABINAS DE PINTURA; CONTENEDORES DE PRESIÓN PARA LÍQUIDOS; RECIPIENTES DE PRESIÓN PARA PINTURA; TUBOS DE FLUIDOS DE PRESIÓN METÁLICOS; CLAVIJAS; DEPÓSITOS DE AGUA A PRESIÓN; BANCOS DE TRABAJO METÁLICOS; ESCALERAS DE MANO; DISPOSITIVOS DE SUJECIÓN Y ANCLAJE; BOLAS DE ACERO PARA SU USO COMO COJINETES DE BOLAS; PASADORES GUÍA, VÁLVULAS, RESORTES, PILARES, PINZAS, TORNILLOS DE BANCO, FUNDAS Y VÁSTAGOS DE METAL; PERNOS DE ROCA, PERNOS DE EXPANSIÓN Y CASQUILLOS Y PLACAS DE SOPORTE PARA USAR CON ELLOS; TUBOS DE MARTILLO EN CABEZA; TUBERÍAS METÁLICAS DE PERFORACIÓN; ADAPTADORES PARA TUBERÍAS Y MANGUERAS (METAL).</text:p>
          </table:table-cell>
          <table:table-cell table:style-name="ce8"/>
          <table:table-cell table:number-columns-repeated="1019"/>
        </table:table-row>
        <table:table-row table:style-name="ro27">
          <table:table-cell table:style-name="ce8" office:value-type="float" office:value="3619800" calcext:value-type="float">
            <text:p>3619800</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ÁQUINAS Y MÁQUINAS HERRAMIENTAS, EN CONCRETO MOTORES NEUMÁTICOS, HIDRÁULICOS, DE COMBUSTIÓN INTERNA Y MÁQUINAS Y MÁQUINAS HERRAMIENTAS ELÉCTRICAS, EH CONCRETO MÁQUINAS DE PERFORACIÓN VERTICAL, TALADROS, BARRENAS, TALADROS PERCUTORES, BROCAS DE PERFORACIÓN Y TUBOS DE PERFORACIÓN (PARTE DE MÁQUINA), MÁQUINAS DE PERFORACIÓN, TORRES DE PERFORACIÓN, MARTINETES, MÁQUINAS DE DEMOLICIÓN, HERRAMIENTAS NEUMÁTICAS, DESTORNILLADORES Y HERRAMIENTAS DE BOCA TUBULAR, MACHACADORAS Y PULVERIZADORES, ROMPEDORES, MARTILLOS, MARTILLOS APLANADORES, MARTILLOS Y HACHAS PARA MÁQUINAS, MÁQUINAS TRITURADORAS, HERRAMIENTAS DE IMPACTO, PISTOLAS DE AIRE CALIENTE, PISTOLAS DE PULVERIZADO, PISTOLAS DE LIMPIEZA POR CHORRO DE AIRE COMPRIMIDO, PISTOLAS DE PULVERIZACIÓN, DISPOSITIVOS PARA ROCIAR ARENA, PULIDORAS Y LIJADORAS, RECIPIENTES DE LIMPIEZA POR CHORRO DE ARENA ASÍ COMO APARATOS PARA RECOGER ARENA; APARATOS PARA LA PINTURA A PISTOLA; ÚTILES DE MONTAJE; COMPRESORES (MÁQUINAS), COMPRESORES DE AIRE, REGULADORES PARA COMPRESORES, RADIADORES DE SALIDA Y ENFRIADORES INTERMEDIOS PARA COMPRESORES; VÁLVULAS DE PRESIÓN BAJA Y ALTA PARA COMPRESORES (QUE NO SEAN PARA VEHÍCULOS); DISPOSITIVOS DE ARRANQUE, MOTORES DE ARRANQUE; CONTROLADORES Y ENGRANAJES PARA COMPRESORES; MÁQUINAS PARA LA MINERÍA, EXCAVADORAS, PISONES (MÁQUINAS), ASCENSORES, MONTACARGAS; MOTORES, MÁQUINAS DE ACCIONAMIENTO NEUMÁTICAS, MOTORES HIDRÁULICOS, MOTORES DE COMBUSTIÓN INTERNA Y MOTORES ELÉCTRICOS DE CONDUCCIÓN; REDES DE PRESIÓN Y GENERADORES DE PRESIÓN PARA GENERAR CORTINAS DE AIRE EN AGUA, BOMBAS DE BURBUJAS DE AIRE; EQUIPOS DE AMONTONAMIENTO PARA LA PERFORACIÓN EN ROCA, BLOQUES DE POLIPASTO NEUMÁTICO Y CARRITOS PARA BLOQUES DE POLIPASTOS, SECADORES Y EQUIPOS DE AIRE COMPRIMIDO, FILTROS (PIEZAS DE MÁQUINAS Y MOTORES), GENERADORES, SEPARADORES, APARATOS DE RECUPERACIÓN DE CALOR, SISTEMA DE ENSAMBLAJE, SIERRAS ELÉCTRICAS, MOTORES, CINCELES PARA MÁQUINAS, RASPADORAS, AZADONES, TODOS SON PARTES DE MÁQUINAS HERRAMIENTAS; VENTILADORES ASPIRANTES; PUNZONES EXPULSADORES DE MADERA Y METAL, EXCAVADORAS (MÁQUINAS); BOBINADOS ( PARA MOTORES ELÉCTRICOS); CABRIAS; ENGRASADORES (PARTES DE MÁQUINAS); IMPULSORES; DISPOSITIVOS DE ALIMENTACIÓN, CARGADORAS; GATOS (MÁQUINAS); TORNOS DE MANO; CILINDROS DE MÁQUINAS; SILENCIADORES PARA TUBOS DE ESCAPE; ASPIRADORES ELÉCTRICOS; VÁLVULAS PRINCIPALES DESLIZANTES, VÁLVULAS DE MEMBRANA, VÁLVULAS DESLIZANTES DE MOTORES DE ARRANQUE; VÁLVULAS, INCLUYENDO VÁLVULAS NEUMÁTICAS, HIDRÁULICAS, DE MOTOR DE ARRANQUE Y DE BOLAS; PISTONES [PARTES DE MÁQUINAS O DE MOTORES]; CIGÜEÑALES; AMORTIGUADORES DE OSCILACIÓN DE LA PRESIÓN; INYECTORES, EYECTORES, SECCIONES DIVERGENTES; BOQUILLAS, INCLUYENDO BOQUILLAS DE EXPANSIÓN, VENTURI Y LAVAL; BRAZOS DE PERFORACIÓN AJUSTABLES, BRAZOS DE POSICIONAMIENTO Y PUNTALES DE PERFORACIÓN; DISPOSITIVOS DE ALIMENTACIÓN PARA MARTILLOS TALADRO; MÁQUINAS CORTATUBOS; FRESAS (MÁQUINAS HERRAMIENTAS); RECORTADORAS DE CHAPA; TRANSPORTADORES; REGULADORES (MÁQUINAS); CASAS MÓVILES; TAZAS DE PINTURA PARA PISTOLAS DE PULVERIZACIÓN DE PINTURA; MÁQUINAS DE VAPOR Y GENERADORES DE VAPOR; UNIDADES DE MANTENIMIENTO DE AIRE COMPRIMIDO; ROCIADORES DE ACEITE, SEPARADORES DE CONDENSADO; CRUCETAS (COMPONENTES DE MÁQUINAS); BOMBAS AUTORREGULADORAS DE DISTRIBUCIÓN Y COMBUSTIBLE; CABEZALES DE CHORREO PARA COLUMNAS DE PERFORACIÓN; BOMBAS DE VACÍO, COMPONENTES DE TUBERÍAS; EQUIPOS DE PERFORACIÓN, INCLUYENDO EQUIPOS DE PERFORACIÓN VERTICAL, EQUIPOS DE PERFORACIÓN DE EXPLORACIÓN, EQUIPOS DE PERFORACIÓN FRONTAL, EQUIPOS DE PERFORACIÓN DE PETRÓLEO Y GAS, EQUIPOS DE PERFORACIÓN DE PRODUCCIÓN, EQUIPOS DE PERFORACIÓN ROTATIVA DE BARRENOS PARA VOLADURA, EQUIPOS DE PERFORACIÓN SUPERFICIAL Y SUBTERRÁNEA Y EQUIPOS DE PERFORACIÓN DE POZOS; MÁQUINAS Y MÁQUINAS HERRAMIENTAS PARA LA REALIZACIÓN DE TRABAJOS DE CONSTRUCCIÓN Y PARA EL TRATAMIENTO DE MATERIALES DE CONSTRUCCIÓN Y DE SUPERFICIES; COMPACTADORAS Y EQUIPO DE COMPACTACIÓN; MÁQUINAS Y MÁQUINAS HERRAMIENTAS EN CONCRETO VIBRADORES DE HORMIGÓN, MÁQUINAS DE ALLANAR HORMIGÓN Y MAESTRAS PARA HORMIGÓN; RUEDAS DE ESMERILADO [MÁQUINAS HERRAMIENTA]; BROCAS DE VÁSTAGO Y TALADROS DE VÁSTAGO (PARTES DE MÁQUINAS); VARILLAS DE PERFORACIÓN; MÁQUINAS Y MÁQUINAS HERRAMIENTAS DE PERFORACIÓN DE NÚCLEOS; CUBIERTAS PARA EQUIPOS DE PERFORACIÓN; BOMBAS, INCLUYENDO BOMBAS HIDRÁULICAS, ELÉCTRICAS Y NEUMÁTICAS; BOMBAS DE ACHICAR; HERRAMIENTAS, EQUIPOS Y ACCESORIOS DE PERFORACIÓN DE MANO, INCLUYENDO PATAS DE IMPULSOR, VARILLAS DE PERFORACIÓN INTEGRAL, VARILLAS AHUSADAS Y BROCAS DE TALADRO; CORTADORAS (MÁQUINAS); BROCAS DE GARRA Y HERRAMIENTAS PARA ABRIR AGUJEROS; ESCARIADORAS QUE SON MÁQUINAS O PARTES DE MÁQUINAS; CARCASAS DE MÁQUINAS; ADAPTADORES PARA BROCAS-HERRAMIENTAS (PARTES DE MÁQUINAS); CASQUILLOS (PARTES DE MÁQUINAS); BOMBAS PULVERIZADORAS Y PULVERIZADORES MÓVILES; PULVERIZADORES DE HORMIGÓN; EQUIPOS DE BULONADORAS DE ROCA Y BULONADORAS DE CABLE; APISONADORAS; RODILLOS DE CARRETERA Y ASFALTO; SIERRAS PARA EL SUELO; ACCESORIOS PARA EXCAVADORAS, EN CONCRETO CORTADORAS DE ACERO, PULVERIZADORAS, IMANES DE EXCAVADORA, DEMOLEDORES SELECCIONADORES PARA EXCAVADORAS, CUBOS DE TRITURACIÓN, COMPACTADORAS Y AHOYADORES PARA POSTES PARA EXCAVADORA; AHOYADORES PARA POSTES Y EXTRACTORES DE POSTES; MARTILLOS DE PERCUSIÓN; BATEADORAS; MAQUINARIA DE FUNDICIÓN; MÁQUINAS PARA ACHICAR Y DRENAR HORMIGÓN; MÁQUINAS DE CONSTRUCCIÓN Y PAVIMENTACIÓN DE CARRETERAS; PAQUETES DE ENERGÍA HIDRÁULICOS ACCIONADOS POR MOTORES DE COMBUSTIÓN; FRESADORAS; SOPORTES, HECHOS TOTAL O PARCIALMENTE DE METAL, PARA SU USO CON MÁQUINAS HERRAMIENTAS.</text:p>
          </table:table-cell>
          <table:table-cell table:style-name="ce8"/>
          <table:table-cell table:number-columns-repeated="1019"/>
        </table:table-row>
        <table:table-row table:style-name="ro14">
          <table:table-cell table:style-name="ce8" office:value-type="float" office:value="3619801" calcext:value-type="float">
            <text:p>3619801</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HERRAMIENTAS PARA UNIR Y FIJAR; HERRAMIENTAS DE MANO DE CORTE, PERFORACIÓN, AMOLADO Y TRATAMIENTO DE SUPERFICIES; HERRAMIENTAS E INSTRUMENTOS DE MANO PARA PIEDRA, HORMIGÓN, METAL, MADERA Y MAMPOSTERÍA COMO APRIETATUERCAS, DESTORNILLADORES, ROTORES DE TORNILLO; HERRAMIENTAS DE AMOLAR Y PULIR, PICOS DE CARBÓN, PIQUETAS, HERRAMIENTAS DE REMACHE, MARTILLOS LAMINADORES, MARTILLOS DE FORJA, MARTILLOS DE VIRUTAS, MARTILLOS DESINCRUSTADORES, HERRAMIENTAS PARA GOLPEAR, HERRAMIENTAS PARA PERFORAR, PALAS, TALADROS DE MADERA Y METAL, BARRENAS, FUNDAS DE ACOPLAMIENTO DE VARILLA, BROCAS DE TALADRO DE AGUJEROS PEQUEÑOS, RUEDAS DE FRESADO Y AMOLADO, RUEDAS DE CORTE Y HOJAS DE SIERRA PARA HERRAMIENTAS DE MANO, SIERRAS, FORMONES, ESCOFINAS, ESCARIADORES; APARATOS DE ROCIADO Y EXTENSIÓN MANUALES PARA LÍQUIDOS, SEMILÍQUIDOS Y MATERIALES SÓLIDOS PULVERIZADOS; BURILES; FRESAS COMO HERRAMIENTAS.</text:p>
          </table:table-cell>
          <table:table-cell table:style-name="ce8"/>
          <table:table-cell table:number-columns-repeated="1019"/>
        </table:table-row>
        <table:table-row table:style-name="ro28">
          <table:table-cell table:style-name="ce8" office:value-type="float" office:value="3619802" calcext:value-type="float">
            <text:p>3619802</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SISTEMAS Y PROGRAMAS INFORMÁTICOS; HARDWARE PARA ORDENADORES; PANTALLAS TÁCTILES; INSTRUMENTOS Y APARATOS DE CONTROL Y SUPERVISIÓN; PELÍCULAS PARA LA INSTRUCCIÓN, INFORMACIÓN Y PUBLICIDAD; REGULADORES DE VELOCIDAD; REGULADORES DE DISTRIBUCIÓN; CALIBRES ANULARES; MONITORES; REMOLQUES DE CONTROL; CONTROLADORES; EQUIPOS DE PROCESAMIENTO DE DATOS; SOFTWARE DE CONTROL DE PROCESOS PARA MÁQUINAS Y MÁQUINAS HERRAMIENTAS; SOPORTES DE DATOS ELECTRÓNICOS; CONMUTADORES; APARATOS E INSTRUMENTOS DE ENSAYO DE MATERIALES; TRANSDUCTORES DE FUERZA; SENSORES ELECTRÓNICOS; PILAS, PILAS RECARGABLES; CARGADORES DE BATERÍAS; EQUIPOS PARA COMUNICACIÓN DE DATOS Y REDES INFORMÁTICAS; DISPOSITIVOS Y MONITORES DE AUDIO Y VISUALES; ARCHIVOS MULTIMEDIA DESCARGABLES PARA REPRODUCTORES PORTÁTILES [PODCASTS]; PRODUCTOS PARA LA VISIÓN, RASTREADOR DE ACTIVIDADES, AURICULARES; GUANTES PARA PANTALLAS TÁCTILES; CINTAS MÉTRICAS; BANCOS DE ENERGÍA; TARJETAS USB; DISPOSITIVOS DE SEGURIDAD, PROTECCIÓN Y SEÑALIZACIÓN; EQUIPOS DE PROTECCIÓN Y SEGURIDAD; CASCOS DE PROTECCIÓN; SOFTWARE DE APLICACIONES (APPS), INCLUYENDO APLICACIONES PARA DISPOSITIVOS MÓVILES, APLICACIONES HÍBRIDAS Y APLICACIONES WEB; TODOS ESTÁN RELACIONADOS CON LOS ÁMBITOS DE LA MINERÍA, LA EXCAVACIÓN EN ROCA, LA EXPLORACIÓN MINERAL, LA PERFORACIÓN Y LA CONSTRUCCIÓN; PROGRAMAS Y SOFTWARE DE ORDENADOR PARA CONTROLAR, SUPERVISAR E INSPECCIONAR MÁQUINAS, EQUIPOS, APARATOS Y HERRAMIENTAS UTILIZADOS EN MINERÍA, EXCAVACIÓN EN ROCA, EXPLORACIÓN MINERAL, PERFORACIÓN Y CONSTRUCCIÓN; SISTEMAS TELEMÁTICOS QUE CONSISTEN EN APARATOS REMOTOS Y DE SUPERVISIÓN REMOTA, EN CONCRETO, CONTROLES REMOTOS DE EQUIPOS Y VEHÍCULOS DE MINERÍA, EXCAVACIÓN EN ROCA, EXPLORACIÓN MINERAL, PERFORACIÓN Y CONSTRUCCIÓN, TRANSMISORES DE CONTROL REMOTO PARA EQUIPOS Y VEHÍCULOS DE MINERÍA, EXCAVACIÓN EN ROCA, EXPLORACIÓN MINERAL, PERFORACIÓN Y CONSTRUCCIÓN, RECEPTORES DE SISTEMAS DE POSICIONAMIENTO GLOBAL, SOFTWARE Y HARDWARE PARA RECOPILAR, REGISTRAR, RASTREAR, COMUNICAR Y NOTIFICAR DATOS RELACIONADOS CON LA LOCALIZACIÓN, PRODUCTIVIDAD, EXPLOTACIÓN Y EL MANTENIMIENTO DE VEHÍCULOS Y EQUIPOS DE MINERÍA, EXCAVACIÓN EN ROCA, EQUIPOS Y VEHÍCULOS DE EXPLORACIÓN MINERAL, PERFORACIÓN Y CONSTRUCCIÓN Y PARA REGISTRAR, ANALIZAR, COMUNICAR Y NOTIFICAR INFORMACIÓN DE GESTIÓN DE OFICINAS DE MINAS Y CONSTRUCCIÓN, INCLUYENDO INFORMACIÓN FINANCIERA Y DE RECURSOS HUMANOS; SOFTWARE DE ORDENADOR EN LA NUBE DESCARGABLE PARA SU USO EN LA GESTIÓN DE BASES DE DATOS Y EL ALMACENAMIENTO ELECTRÓNICO DE DATOS, INFORMACIÓN Y PUBLICACIONES; PUBLICACIONES ELECTRÓNICAS DESCARGABLES EN FORMA DE MANUALES DE INSTRUCCIÓN, CATÁLOGOS TÉCNICOS, CATÁLOGOS DE PIEZAS DE RECAMBIO, CATÁLOGOS DE COMPONENTES, MANUALES DE REVISIÓN, MANUALES DE SEGURIDAD, MANUALES DE OPERARIO, Y DIAGRAMAS DE SISTEMAS; TODOS ESTÁN RELACIONADOS CON LOS ÁMBITOS DE LA MINERÍA, LA EXCAVACIÓN EN ROCA, LA EXPLORACIÓN MINERAL, LA PERFORACIÓN Y LA CONSTRUCCIÓN.</text:p>
            <text:p/>
          </table:table-cell>
          <table:table-cell table:style-name="ce8"/>
          <table:table-cell table:number-columns-repeated="1019"/>
        </table:table-row>
        <table:table-row table:style-name="ro14">
          <table:table-cell table:style-name="ce8" office:value-type="float" office:value="3619803" calcext:value-type="float">
            <text:p>3619803</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FILTROS (PARTES DE INSTALACIONES INDUSTRIALES), SECADORES DE AIRE, INCLUYENDO SECADORES POR ADSORCIÓN; INSTALACIÓN DE ALUMBRADO, CALEFACCIÓN, PRODUCCIÓN DE VAPOR, REFRIGERACIÓN, SECADO, VENTILACIÓN Y SUMINISTRO DE AGUA, INCLUYENDO ENFRIADORES E INTERCAMBIADORES DE CALOR PARA AIRE, GAS Y LÍQUIDOS; OXIGENADORES DE LÍQUIDO; INSTALACIONES DEPURADORAS DE AGUA; GENERADORES DE VAPOR; INTERCAMBIADORES TÉRMICOS QUE NO SEAN PARTES DE MÁQUINAS; VÁLVULAS DE TUBOS Y TUBOS FLEXIBLES; DEPURADORES DE AIRE Y GAS; LÁMPARAS [APARATOS DE ILUMINACIÓN]; ACCESORIOS DE REGULACIÓN, CONTROLADORES, PARA TUBOS DE AGUA Y GAS; BOMBONAS DE GAS; APARATOS PARA EL ENRIQUECIMIENTO DE OXÍGENO; SECADORES POR ABSORCIÓN, SECADORES REFRIGERANTES; CALENTADORES DE PINTURA; CÁMARAS DE SECADO TRANSPORTABLES; ALUMBRADO Y REFLECTORES DE ALUMBRADO; VENTILADORES; TORRES DE ILUMINACIÓN.</text:p>
          </table:table-cell>
          <table:table-cell table:style-name="ce8"/>
          <table:table-cell table:number-columns-repeated="1019"/>
        </table:table-row>
        <table:table-row table:style-name="ro18">
          <table:table-cell table:style-name="ce8" office:value-type="float" office:value="3619804" calcext:value-type="float">
            <text:p>3619804</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ÍCULOS DE MINERÍA, EXCAVACIÓN EN ROCA, EXPLORACIÓN MINERA, DE PERFORACIÓN Y CONSTRUCCIÓN, INCLUYENDO VEHÍCULOS Y VAGONES DE CARGA Y TRANSPORTE, VAGONES, CARROS Y VEHÍCULOS DE MINA; CAMIONES MINEROS, VOLQUETES, VAGONETAS; MOTORES PARA VEHÍCULOS; TRACTORES; ACOPLAMIENTOS PARA VEHÍCULOS; CARROS DE PERFORACIÓN, CARROS PARA CARGADORES, CARROS PARA COMPRESORES.</text:p>
          </table:table-cell>
          <table:table-cell table:style-name="ce8"/>
          <table:table-cell table:number-columns-repeated="1019"/>
        </table:table-row>
        <table:table-row table:style-name="ro11">
          <table:table-cell table:style-name="ce8" office:value-type="float" office:value="3619805" calcext:value-type="float">
            <text:p>3619805</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RODUCTOS DE IMPRENTA; LAPICES DE GRABADO; MATERIAL DE FORMACION Y PUBLICITARIO, INCLUYENDO MAPAS DE PARED, IMAGENES, LIBROS, REVISTAS Y FOLLETOS.</text:p>
          </table:table-cell>
          <table:table-cell table:style-name="ce8"/>
          <table:table-cell table:number-columns-repeated="1019"/>
        </table:table-row>
        <table:table-row table:style-name="ro22">
          <table:table-cell table:style-name="ce8" office:value-type="float" office:value="3619806" calcext:value-type="float">
            <text:p>3619806</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NGUERA DE CAUCHO, MANGUERAS DE PLÁSTICO, ACOPLAMIENTOS QUE NO SEAN METÁLICOS PARA SU USO CON TUBOS FLEXIBLES, VÁLVULAS DE CAUCHO; CONECTORES (QUE NO SEAN METÁLICOS) PARA APARATOS NEUMÁTICOS E HIDRÁULICOS; PIEZAS DE CONEXIÓN, ENLACE E INTERMEDIACIÓN, NO METÁLICAS, PARA TUBOS FLEXIBLES; TUBOS FLEXIBLES, TUBOS, MANGUERAS NO METÁLICOS Y SUS ACCESORIOS, INCLUIDAS LAS VÁLVULAS; ACCESORIOS DE TUBERÍAS NO METÁLICOS.</text:p>
          </table:table-cell>
          <table:table-cell table:style-name="ce8"/>
          <table:table-cell table:number-columns-repeated="1019"/>
        </table:table-row>
        <table:table-row table:style-name="ro11">
          <table:table-cell table:style-name="ce8" office:value-type="float" office:value="3619807" calcext:value-type="float">
            <text:p>3619807</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CONDUCTOS DE VENTILACION (NO METALICOS) PARA USO EN MINERIA, EXCAVACION EN ROCA, EXPLORACION MINERA, PERFORACION Y CONSTRUCCION; ALFOMBRAS DE SUCCION Y PLACAS DE SUCCION PARA DRENAJE.</text:p>
          </table:table-cell>
          <table:table-cell table:style-name="ce8"/>
          <table:table-cell table:number-columns-repeated="1019"/>
        </table:table-row>
        <table:table-row table:style-name="ro29">
          <table:table-cell table:style-name="ce8" office:value-type="float" office:value="3619808" calcext:value-type="float">
            <text:p>361980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CONSULTORÍA Y ANÁLISIS DE NEGOCIOS; SERVICIOS PROMOCIONALES, DE MARKETING Y PUBLICIDAD; SUMINISTRO DE INFORMACIÓN EN CUESTIONES COMERCIALES O DE NEGOCIOS; TODOS SE PRESTAN EN RELACIÓN CON PRODUCTOS DE LOS ÁMBITOS DE LA MINERÍA, EXCAVACIÓN EN ROCA, EXPLORACIÓN MINERAL, PERFORACIÓN Y CONSTRUCCIÓN; SERVICIOS DE PEDIDOS DE VENTA AL POR MENOR EN LÍNEA, DE DEVOLUCIÓN Y SUSTITUCIÓN DE PIEZAS DE RECAMBIO Y PARTES COMPONENTES PARA PRODUCTOS DE LOS ÁMBITOS DE LA CONSTRUCCIÓN, MINERÍA, EXCAVACIÓN EN ROCA, EXPLORACIÓN Y PERFORACIÓN MINERALES; SERVICIOS DE ESTABLECIMIENTO DE VENTA AL POR MENOR EN LÍNEA DE MANUALES DE INSTRUCCIÓN, CATÁLOGOS TÉCNICOS, CATÁLOGOS DE PIEZAS DE RECAMBIO, CATÁLOGOS DE COMPONENTES, MANUALES DE REVISIÓN, MANUALES DE SEGURIDAD, MANUALES DE OPERARIO, Y DIAGRAMAS DE SISTEMA TODOS ELLOS DESCARGABLES Y ELECTRÓNICOS DE LOS ÁMBITOS DE LA CONSTRUCCIÓN, MINERÍA, EXCAVACIÓN EN ROCA, EXPLORACIÓN Y PERFORACIÓN MINERALES; PRESTACIÓN DE ASISTENCIA DE NEGOCIOS, EN CONCRETO SERVICIOS DE RASTREO Y NOTIFICACIÓN DE INFORMACIÓN DE NEGOCIOS DERIVADA DE SISTEMAS TELEMÁTICOS INCLUYENDO TECNOLOGÍA DE POSICIONAMIENTO GLOBAL Y APARATOS REMOTOS Y DE SUPERVISIÓN REMOTA PARA OPERARIOS DE EQUIPOS Y VEHÍCULOS DE MINERÍA, EXCAVACIÓN EN ROCA, EXPLORACIÓN MINERAL, PERFORACIÓN Y CONSTRUCCIÓN CON FINES DE NEGOCIOS; ALQUILER DE PELÍCULAS PUBLICITARIAS.</text:p>
          </table:table-cell>
          <table:table-cell table:style-name="ce8"/>
          <table:table-cell table:number-columns-repeated="1019"/>
        </table:table-row>
        <table:table-row table:style-name="ro13">
          <table:table-cell table:style-name="ce8" office:value-type="float" office:value="3619809" calcext:value-type="float">
            <text:p>3619809</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GUROS; SERVICIOS FINANCIEROS INCLUYENDO SERVICIOS DE CRÉDITO, ARRENDAMIENTO Y FINANCIACIÓN DE MÁQUINAS, MÁQUINAS HERRAMIENTAS, EQUIPOS Y VEHÍCULOS UTILIZADOS EN LOS ÁMBITOS DE LA MINERÍA, EXCAVACIÓN EN ROCA, EXPLORACIÓN MINERAL, PERFORACIÓN Y CONSTRUCCIÓN.</text:p>
          </table:table-cell>
          <table:table-cell table:style-name="ce8"/>
          <table:table-cell table:number-columns-repeated="1019"/>
        </table:table-row>
        <table:table-row table:style-name="ro20">
          <table:table-cell table:style-name="ce8" office:value-type="float" office:value="3619810" calcext:value-type="float">
            <text:p>3619810</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INSTALACIÓN, MANTENIMIENTO, EDIFICACIÓN, REPARACIÓN Y SOPORTE EN RELACIÓN CON MINERÍA, EXCAVACIÓN EN ROCA, EXPLORACIÓN MINERAL, PERFORACIÓN Y CONSTRUCCIÓN Y MÁQUINAS HERRAMIENTAS, MAQUINARIA, VEHÍCULOS Y EQUIPOS; ALQUILER DE EQUIPOS, MÁQUINAS, MÁQUINAS HERRAMIENTAS, VEHÍCULOS Y EQUIPOS DE MINERÍA, EXCAVACIÓN EN ROCA, EXPLORACIÓN MINERAL, PERFORACIÓN Y CONSTRUCCIÓN; ALQUILER DE COMPRESORES; SERVICIOS DE MINERÍA, EXCAVACIÓN EN ROCA, EXPLORACIÓN MINERAL, PERFORACIÓN Y CONSTRUCCIÓN.</text:p>
          </table:table-cell>
          <table:table-cell table:style-name="ce8"/>
          <table:table-cell table:number-columns-repeated="1019"/>
        </table:table-row>
        <table:table-row table:style-name="ro24">
          <table:table-cell table:style-name="ce8" office:value-type="float" office:value="3619811" calcext:value-type="float">
            <text:p>361981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INSTRUCCIÓN EDUCATIVA; EDICIÓN DE PUBLICACIONES PERIÓDICAS, REVISTAS Y LIBROS TÉCNICOS; ALQUILER DE PELÍCULAS DIDÁCTICAS; SERVICIOS DE DEMOSTRACIÓN, EXPOSICIONES, ACTIVIDADES, EN CONCRETO INSTRUCCIÓN POR PARTE DE OPERARIOS DEL FUNCIONAMIENTO DE MÁQUINAS, VEHÍCULOS Y EQUIPOS; ORGANIZACIÓN DE TALLERES; PRESTACIÓN DE SERVICIOS DE EDUCACIÓN Y FORMACIÓN A TRAVÉS DE PODCASTS; PRESTACIÓN DE EDICIÓN EN LÍNEA DE MANUALES DE INSTRUCCIÓN, CATÁLOGOS TÉCNICOS, CATÁLOGOS DE PIEZAS DE RECAMBIO, CATÁLOGOS DE COMPONENTES, MANUALES DE REVISIÓN, MANUALES DE SEGURIDAD, MANUALES DE OPERARIO, Y DIAGRAMAS DE SISTEMA; EXPLOTACIÓN DE UN SITIO WEB CON PUBLICACIONES NO DESCARGABLES, INCLUYENDO MANUALES DE INSTRUCCIÓN, CATÁLOGOS TÉCNICOS, CATÁLOGOS DE PIEZAS DE RECAMBIO, CATÁLOGOS DE COMPONENTES, MANUALES DE REVISIÓN, MANUALES DE SEGURIDAD, MANUALES DE OPERARIO Y DIAGRAMAS DE SISTEMA; TODOS LOS SERVICIOS SE PRESTAN EN LOS ÁMBITOS DE LA MINERÍA, EXCAVACIÓN EN ROCA, EXPLORACIÓN MINERAL, PERFORACIÓN Y CONSTRUCCIÓN Y SUS PRODUCTOS.</text:p>
          </table:table-cell>
          <table:table-cell table:style-name="ce8"/>
          <table:table-cell table:number-columns-repeated="1019"/>
        </table:table-row>
        <table:table-row table:style-name="ro22">
          <table:table-cell table:style-name="ce8" office:value-type="float" office:value="3619812" calcext:value-type="float">
            <text:p>3619812</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CONCESIÓN DE LICENCIAS; LICENCIAS PARA SISTEMAS DE COMUNICACIÓN INALÁMBRICA; CONCESIÓN DE LICENCIAS DE PROPIEDAD INTELECTUAL; CONCESIÓN DE LICENCIAS DE SOFTWARE [SERVICIOS JURÍDICOS]; CONCESIÓN DE LICENCIAS SOBRE BASES DE DATOS [SERVICIOS JURÍDICOS]; CONCESIÓN DE LICENCIAS DE TECNOLOGÍA; TODOS LOS SERVICIOS SE PRESTAN EN LOS ÁMBITOS DE LA MINERÍA, EXCAVACIÓN EN ROCA, EXPLORACIÓN MINERAL, PERFORACIÓN Y CONSTRUCCIÓN Y SUS PRODUCTOS.</text:p>
          </table:table-cell>
          <table:table-cell table:style-name="ce8"/>
          <table:table-cell table:number-columns-repeated="1019"/>
        </table:table-row>
        <table:table-row table:style-name="ro30">
          <table:table-cell table:style-name="ce8" office:value-type="float" office:value="3619813" calcext:value-type="float">
            <text:p>3619813</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Y DESARROLLO DE SOFTWARE INFORMÁTICO; SERVICIOS DE CONSULTORÍA, INVESTIGACIÓN, DESARROLLO, DISEÑO Y PERSONALIZACIÓN DE SOLUCIONES DE SISTEMAS; HOSPEDAJE DE ARCHIVOS DE AUDIO PORTÁTILES; SERVICIOS DE CONSULTORIA TÉCNICA, PLANIFICACIÓN Y ORGANIZACIÓN; EXPLOTACIÓN DE UN SISTEMA INFORMÁTICO VIRTUAL, UN ENTORNO INFORMÁTICO VIRTUAL Y UNA PLATAFORMA INFORMÁTICA VIRTUAL A TRAVÉS DE LA INFORMÁTICA EN NUBE; USO TEMPORAL DE SOFTWARE NO DESCARGABLE EN LÍNEA DE INFORMÁTICA EN LA NUBE PARA SU USO EN LA GESTIÓN DE BASES DE DATOS Y EN EL ALMACENAMIENTO ELECTRÓNICO DE DATOS; ACCESO A UN SITIO WEB CON SOFTWARE NO DESCARGABLE; PLATAFORMA COMO SERVICIO (PAAS) CON PLATAFORMAS DE SOFTWARE DE ORDENADOR PARA LA GESTIÓN DE BASES DE DATOS Y EL ALMACENAMIENTO ELECTRÓNICO DE DATOS, INFORMACIÓN Y PUBLICACIONES; EXPLOTACIÓN DE UN SITIO WEB CON SOFTWARE NO DESCARGABLE PARA LA GESTIÓN DE BASES DE DATOS, ALMACENAMIENTO ELECTRÓNICO Y RECOPILACIÓN, EDICIÓN, ORGANIZACIÓN, MODIFICACIÓN, TRANSMISIÓN, ALMACENAMIENTO E INTERCAMBIO DE DATOS E INFORMACIÓN, INCLUYENDO MANUALES DE INSTRUCCIÓN, CATÁLOGOS TÉCNICOS, CATÁLOGOS DE PIEZAS DE RECAMBIO, CATÁLOGOS DE COMPONENTES, MANUALES DE REVISIÓN, MANUALES DE SEGURIDAD, MANUALES DE OPERARIO, Y DIAGRAMAS DE SISTEMA; TODOS SE PRESTAN EN LOS ÁMBITOS DE LA MINERÍA, EXCAVACIÓN EN ROCA, EXPLORACIÓN MINERAL, PERFORACIÓN Y CONSTRUCCIÓN Y SUS PRODUCTOS; DISEÑO DE MAQUINARIA Y EQUIPOS DE MINERÍA, EXCAVACIÓN EN ROCA, EXPLORACIÓN MINERAL, PERFORACIÓN Y CONSTRUCCIÓN; CONSULTAS DE INGENIERÍA; SERVICIOS DE PROGRAMACIÓN; SUMINISTRO DE CONOCIMIENTOS TÉCNICOS EN RELACIÓN CON MÁQUINAS, MÁQUINAS HERRAMIENTAS, VEHÍCULOS Y EQUIPOS; ASESORAMIENTO TÉCNICO FACILITADO POR EXPERTOS; CELEBRACIÓN DE BÚSQUEDAS Y ANÁLISIS EN RELACIÓN CON CONSTRUCCIONES TÉCNICAS Y MECÁNICAS; SERVICIOS DE SUPERVISIÓN REMOTA DE VEHÍCULOS Y EQUIPOS DE MINERÍA, EXCAVACIÓN EN ROCA, EXPLORACIÓN MINERAL, PERFORACIÓN Y CONSTRUCCIÓN, EN CONCRETO, RECOPILACIÓN, REGISTRO, RASTREO, COMUNICACIÓN Y NOTIFICACIÓN DE DATOS RELATIVOS A LA LOCALIZACIÓN, PRODUCTIVIDAD, EXPLOTACIÓN Y EL MANTENIMIENTO DE VEHÍCULOS Y EQUIPOS DE MINERÍA, EXCAVACIÓN EN ROCA, EXPLORACIÓN MINERAL, PERFORACIÓN Y CONSTRUCCIÓN; SUPERVISIÓN REMOTA, CONTROL REMOTO Y AJUSTE REMOTO DEL FUNCIONAMIENTO DE VEHÍCULOS Y EQUIPOS DE MINERÍA, EXCAVACIÓN EN ROCA, EXPLORACIÓN MINERAL, PERFORACIÓN Y CONSTRUCCIÓN A TRAVÉS DE INTERNET, EXTRANET Y OTRAS REDES DE TELECOMUNICACIONES E INFORMÁTICAS MUNDIALES; SERVICIOS DE CONSULTORÍA TÉCNICA Y DE INFORMACIÓN EN LOS ÁMBITOS DE EQUIPOS Y VEHÍCULOS DE MINERÍA, EXCAVACIÓN EN ROCA, EXPLORACIÓN MINERAL, PERFORACIÓN Y CONSTRUCCIÓN.</text:p>
          </table:table-cell>
          <table:table-cell table:style-name="ce8"/>
          <table:table-cell table:number-columns-repeated="1019"/>
        </table:table-row>
        <table:table-row table:style-name="ro13">
          <table:table-cell table:style-name="ce8" office:value-type="float" office:value="3619816" calcext:value-type="float">
            <text:p>3619816</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PRODUCTOS AGRICOLAS, HORTICOLAS Y FORESTALES, A SABER, SEMILLAS, GRANOS Y PARTES VEGETATIVAS DE PLANTAS TRATADOS CON PESTICIDAS Y/O PRODUCTOS QUIMICOS/BIOLOGICOS, NO INCLUIDOS EN OTRAS CLASES.</text:p>
          </table:table-cell>
          <table:table-cell table:style-name="ce8"/>
          <table:table-cell table:number-columns-repeated="1019"/>
        </table:table-row>
        <table:table-row table:style-name="ro8">
          <table:table-cell table:style-name="ce8" office:value-type="float" office:value="3619817" calcext:value-type="float">
            <text:p>361981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RISTALES PARA GAFAS Y SUS PARTES</text:p>
          </table:table-cell>
          <table:table-cell table:style-name="ce8"/>
          <table:table-cell table:number-columns-repeated="1019"/>
        </table:table-row>
        <table:table-row table:style-name="ro11">
          <table:table-cell table:style-name="ce8" office:value-type="float" office:value="3619824" calcext:value-type="float">
            <text:p>361982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LICACIONES DE SOFTWARE PARA DISPOSITIVOS MOVILES EN EL CAMPO DE LA TERAPIA CON HORMONAS DE CRECIMIENTO.</text:p>
          </table:table-cell>
          <table:table-cell table:style-name="ce8"/>
          <table:table-cell table:number-columns-repeated="1019"/>
        </table:table-row>
        <table:table-row table:style-name="ro13">
          <table:table-cell table:style-name="ce8" office:value-type="float" office:value="3619825" calcext:value-type="float">
            <text:p>3619825</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INFORMACION MEDICA EN EL CAMPO DE LA TERAPIA CON HORMONAS DE CRECIMIENTO; SERVICIOS MEDICOS, A SABER, ASISTENCIA A PACIENTES PARA EL CUMPLIMIENTO DE TRATAMIENTOS Y PROGRAMAS MEDICOS EN EL CAMPO DE LA TERAPIA CON HORMONAS DE CRECIMIENTO.</text:p>
          </table:table-cell>
          <table:table-cell table:style-name="ce8"/>
          <table:table-cell table:number-columns-repeated="1019"/>
        </table:table-row>
        <table:table-row table:style-name="ro13">
          <table:table-cell table:style-name="ce8" office:value-type="float" office:value="3619903" calcext:value-type="float">
            <text:p>3619903</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Y DESARROLLO DE SISTEMAS INFORMÁTICOS, SOFTWARE RELACIONADOS CON SISTEMAS DE ACCESOS (VEHICULARES, PERSONALES) Y SERVICIOS DE PARKING; SERVICIOS INFORMÁTICOS, DE REDES, SERVICIOS DE SISTEMA DE VIDEOS",</text:p>
          </table:table-cell>
          <table:table-cell table:style-name="ce8"/>
          <table:table-cell table:number-columns-repeated="1019"/>
        </table:table-row>
        <table:table-row table:style-name="ro8">
          <table:table-cell table:style-name="ce8" office:value-type="float" office:value="3620118" calcext:value-type="float">
            <text:p>3620118</text:p>
          </table:table-cell>
          <table:table-cell table:style-name="ce8" office:value-type="float" office:value="43" calcext:value-type="float">
            <text:p>43</text:p>
          </table:table-cell>
          <table:table-cell table:style-name="ce8" office:value-type="string" calcext:value-type="string">
            <text:p>Excepto</text:p>
          </table:table-cell>
          <table:table-cell table:style-name="ce16" office:value-type="string" calcext:value-type="string">
            <text:p>HOSPEDAJE TEMPORAL</text:p>
          </table:table-cell>
          <table:table-cell table:style-name="ce8"/>
          <table:table-cell table:number-columns-repeated="1019"/>
        </table:table-row>
        <table:table-row table:style-name="ro13">
          <table:table-cell table:style-name="ce8" office:value-type="float" office:value="3620294" calcext:value-type="float">
            <text:p>362029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FORMACIÓN; ACTIVIDADES DEPORTIVAS Y CULTURALES; SERVICIOS EDUCACIÓN DE PERSONAS; SERVICIO ADIESTRAMIENTO DE ANIMALES; SERVICIOS DE PRESENTACIÓN AL PÚBLICO DE OBRAS DE ARTES PLÁSTICAS O DE LITERATURA CON FINES CULTURALES O EDUCATIVOS.</text:p>
          </table:table-cell>
          <table:table-cell table:style-name="ce8"/>
          <table:table-cell table:number-columns-repeated="1019"/>
        </table:table-row>
        <table:table-row table:style-name="ro13">
          <table:table-cell table:style-name="ce8" office:value-type="float" office:value="3620295" calcext:value-type="float">
            <text:p>362029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 ACTIVIDADES DEPORTIVAS Y CULTURALES; SERVICIOS EDUCACIÓN DE PERSONAS; SERVICIOS ADIESTRAMIENTOS DE ANIMALES; SERVICIOS DE PRESENTACIÓN AL PÚBLICO DE OBRAS DE ARTES PLÁSTICAS O DE LITERATURA CON FINES CULTURALES O EDUCATIVOS.</text:p>
          </table:table-cell>
          <table:table-cell table:style-name="ce8"/>
          <table:table-cell table:number-columns-repeated="1019"/>
        </table:table-row>
        <table:table-row table:style-name="ro13">
          <table:table-cell table:style-name="ce8" office:value-type="float" office:value="3620296" calcext:value-type="float">
            <text:p>362029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 PRESTAR ASISTENCIA EN LA DIRECCION DE NEGOCIOS O ACTIVIDADES COMERCIALES DE UNA EMPRESA INDUSTRIAL O COMERCIAL; SERVICIOS PROFESIONALES DE ASISTENCIA DIRECTA EN OPERACIONES O ACTIVIDADES DE UNA EMPRESA COMERCIAL.</text:p>
          </table:table-cell>
          <table:table-cell table:style-name="ce8"/>
          <table:table-cell table:number-columns-repeated="1019"/>
        </table:table-row>
        <table:table-row table:style-name="ro13">
          <table:table-cell table:style-name="ce8" office:value-type="float" office:value="3620297" calcext:value-type="float">
            <text:p>362029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 PRESTAR ASISTENCIA EN LA DIRECCION DE NEGOCIOS O ACTIVIDADES COMERCIALES DE UNA EMPRESA INDUSTRIAL O COMERCIAL; SERVICIOS PROFESIONALES DE ASISTENCIA DIRECTA EN OPERACIONES O ACTIVIDADES DE UNA EMPRESA COMERCIAL.</text:p>
          </table:table-cell>
          <table:table-cell table:style-name="ce8"/>
          <table:table-cell table:number-columns-repeated="1019"/>
        </table:table-row>
        <table:table-row table:style-name="ro11">
          <table:table-cell table:style-name="ce8" office:value-type="float" office:value="3620298" calcext:value-type="float">
            <text:p>3620298</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JURIDICOS; SERVICIOS PERSONALES Y SOCIALES PRESTADOS POR TERCEROS PARA SATIFACER NECESIDADES INDIVIDUALES.</text:p>
          </table:table-cell>
          <table:table-cell table:style-name="ce8"/>
          <table:table-cell table:number-columns-repeated="1019"/>
        </table:table-row>
        <table:table-row table:style-name="ro11">
          <table:table-cell table:style-name="ce8" office:value-type="float" office:value="3620299" calcext:value-type="float">
            <text:p>3620299</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JURIDICOS; SERVICIOS PERSONALES Y SOCIALES PRESTADOS POR TERCEROS PARA SATIFACER NECESIDADES INDIVIDUALES.</text:p>
          </table:table-cell>
          <table:table-cell table:style-name="ce8"/>
          <table:table-cell table:number-columns-repeated="1019"/>
        </table:table-row>
        <table:table-row table:style-name="ro8">
          <table:table-cell table:style-name="ce8" office:value-type="float" office:value="3620325" calcext:value-type="float">
            <text:p>362032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ÓN DE NEGOCIOS COMERCIALES; ADMINISTRACIÓN COMERCIAL; TRABAJOS DE OFICINA.</text:p>
          </table:table-cell>
          <table:table-cell table:style-name="ce8"/>
          <table:table-cell table:number-columns-repeated="1019"/>
        </table:table-row>
        <table:table-row table:style-name="ro8">
          <table:table-cell table:style-name="ce8" office:value-type="float" office:value="3620334" calcext:value-type="float">
            <text:p>3620334</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style-name="ce8"/>
          <table:table-cell table:number-columns-repeated="1019"/>
        </table:table-row>
        <table:table-row table:style-name="ro13">
          <table:table-cell table:style-name="ce8" office:value-type="float" office:value="3620378" calcext:value-type="float">
            <text:p>362037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GRAMAS DE COMPUTACIÓN (DESCARGABLES); PROGRAMAS DE COMPUTACIÓN GRABADOS; APLICACIONES DESCARGABLES, TODAS ELLAS RELACIONADAS CON SERVICIOS EN EL ÁMBITO DE LA VENTA, DISTRIBUCIÓN Y ENTREGA DE COMIDA Y ALIMENTOS.</text:p>
          </table:table-cell>
          <table:table-cell table:style-name="ce8"/>
          <table:table-cell table:number-columns-repeated="1019"/>
        </table:table-row>
        <table:table-row table:style-name="ro25">
          <table:table-cell table:style-name="ce8" office:value-type="float" office:value="3620379" calcext:value-type="float">
            <text:p>362037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ÓN DE NEGOCIOS COMERCIALES; ADMINISTRACIÓN COMERCIAL; SERVICIOS MAYORISTAS Y MINORISTAS EN EL ÁMBITO DE LOS SUPERMERCADOS, HIPERMERCADOS Y TIENDAS DEPARTAMENTALES, ESTANDO TODOS LOS SERVICIOS ANTES MENCIONADOS RELACIONADOS CON COMIDAS Y ALIMENTOS; AGRUPAMIENTO DE COMIDA Y ALIMENTOS, EN BENEFICIO DE TERCEROS, PARA QUE LOS CONSUMIDORES PUEDAN EXAMINAR Y COMPRAR DICHOS PRODUCTOS A TRAVÉS DE TIENDAS MINORISTAS Y MAYORISTAS Y SUPERMERCADOS EN LÍNEA; ACTIVIDADES COMERCIALES EN RELACIÓN CON LA VENTA DE COMIDAS Y ALIMENTOS. </text:p>
            <text:p/>
            <text:p/>
          </table:table-cell>
          <table:table-cell table:style-name="ce8"/>
          <table:table-cell table:number-columns-repeated="1019"/>
        </table:table-row>
        <table:table-row table:style-name="ro8">
          <table:table-cell table:style-name="ce8" office:value-type="float" office:value="3620380" calcext:value-type="float">
            <text:p>3620380</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DISTRIBUCIÓN Y ENTREGA RELACIONADOS CON COMIDAS Y ALIMENTOS.</text:p>
          </table:table-cell>
          <table:table-cell table:style-name="ce8"/>
          <table:table-cell table:number-columns-repeated="1019"/>
        </table:table-row>
        <table:table-row table:style-name="ro11">
          <table:table-cell table:style-name="ce8" office:value-type="float" office:value="3620418" calcext:value-type="float">
            <text:p>362041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Y PREPARACIONES FARMACÉUTICOS PARA EL TRATAMIENTO DE TODAS LAS FORMAS DE ENFERMEDADES VENOSAS, INCL. RETINOPATÍA DIABÉTICA.</text:p>
          </table:table-cell>
          <table:table-cell table:style-name="ce8"/>
          <table:table-cell table:number-columns-repeated="1019"/>
        </table:table-row>
        <table:table-row table:style-name="ro11">
          <table:table-cell table:style-name="ce8" office:value-type="float" office:value="3620420" calcext:value-type="float">
            <text:p>362042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OAS Y SANITARIAS EN TODAS SUS FORMAS, PARA USOS E INDICACIONES GINECOLÓGICAS.</text:p>
          </table:table-cell>
          <table:table-cell table:style-name="ce8"/>
          <table:table-cell table:number-columns-repeated="1019"/>
        </table:table-row>
        <table:table-row table:style-name="ro11">
          <table:table-cell table:style-name="ce8" office:value-type="float" office:value="3620422" calcext:value-type="float">
            <text:p>362042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OAS Y SANITARIAS EN TODAS SUS FORMAS, PARA USOS E INDICACIONES GINECOLÓGICAS.</text:p>
          </table:table-cell>
          <table:table-cell table:style-name="ce8"/>
          <table:table-cell table:number-columns-repeated="1019"/>
        </table:table-row>
        <table:table-row table:style-name="ro8">
          <table:table-cell table:style-name="ce8" office:value-type="float" office:value="3620428" calcext:value-type="float">
            <text:p>362042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ODUCCION MUSICAL, BANDA MUSICAL.</text:p>
          </table:table-cell>
          <table:table-cell table:style-name="ce8"/>
          <table:table-cell table:number-columns-repeated="1019"/>
        </table:table-row>
        <table:table-row table:style-name="ro8">
          <table:table-cell table:style-name="ce8" office:value-type="float" office:value="3620440" calcext:value-type="float">
            <text:p>362044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DEPORTIVAS Y CULTURALES.</text:p>
          </table:table-cell>
          <table:table-cell table:style-name="ce8"/>
          <table:table-cell table:number-columns-repeated="1019"/>
        </table:table-row>
        <table:table-row table:style-name="ro8">
          <table:table-cell table:style-name="ce8" office:value-type="float" office:value="3620441" calcext:value-type="float">
            <text:p>3620441</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INCELES, RODILLOS PARA PINTORES DE OBRA, BANDEJAS PARA PINTURA.</text:p>
          </table:table-cell>
          <table:table-cell table:style-name="ce8"/>
          <table:table-cell table:number-columns-repeated="1019"/>
        </table:table-row>
        <table:table-row table:style-name="ro11">
          <table:table-cell table:style-name="ce8" office:value-type="float" office:value="3620464" calcext:value-type="float">
            <text:p>3620464</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CRISOLES PARA CONTENER SILICIO FUNDIDO, INSUMOS ELECTRONICOS PARA APARATOS DE TELEVISION Y REPRODUCCIONES DE IMAGEN.</text:p>
          </table:table-cell>
          <table:table-cell table:style-name="ce8"/>
          <table:table-cell table:number-columns-repeated="1019"/>
        </table:table-row>
        <table:table-row table:style-name="ro11">
          <table:table-cell table:style-name="ce8" office:value-type="float" office:value="3620465" calcext:value-type="float">
            <text:p>3620465</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PARTES CONSTITUTIVAS DE APARATOS DE COCCION TALES COMO HORNOS PARA LA FUSION O RODILLOS UTILIZADOS EN HORNOS INDUSTRIALES ESPECIALMENTE HORNO PARA LA FUSION DE SILICIO.</text:p>
          </table:table-cell>
          <table:table-cell table:style-name="ce8"/>
          <table:table-cell table:number-columns-repeated="1019"/>
        </table:table-row>
        <table:table-row table:style-name="ro11">
          <table:table-cell table:style-name="ce8" office:value-type="float" office:value="3620467" calcext:value-type="float">
            <text:p>3620467</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CRISOLES PARA CONTENER SILICIO FUNDIDO, INSUMOS ELECTRONICOS PARA APARATOS DE TELEVISION Y REPRODUCCIONES DE IMAGEN.</text:p>
          </table:table-cell>
          <table:table-cell table:style-name="ce8"/>
          <table:table-cell table:number-columns-repeated="1019"/>
        </table:table-row>
        <table:table-row table:style-name="ro11">
          <table:table-cell table:style-name="ce8" office:value-type="float" office:value="3620468" calcext:value-type="float">
            <text:p>3620468</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PARTES CONSTITUTIVAS DE APARATOS DE COCCION TALES COMO HORNOS PARA LA FUSION O RODILLOS UTILIZADOS EN HORNOS INDUSTRIALES ESPECIALMENTE HORNO PARA LA FUSION DE SILICIO</text:p>
          </table:table-cell>
          <table:table-cell table:style-name="ce8"/>
          <table:table-cell table:number-columns-repeated="1019"/>
        </table:table-row>
        <table:table-row table:style-name="ro8">
          <table:table-cell table:style-name="ce8" office:value-type="float" office:value="3620484" calcext:value-type="float">
            <text:p>362048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VETERINARIOS</text:p>
          </table:table-cell>
          <table:table-cell table:style-name="ce8"/>
          <table:table-cell table:number-columns-repeated="1019"/>
        </table:table-row>
        <table:table-row table:style-name="ro8">
          <table:table-cell table:style-name="ce8" office:value-type="float" office:value="3620486" calcext:value-type="float">
            <text:p>362048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VETERINARIOS</text:p>
          </table:table-cell>
          <table:table-cell table:style-name="ce8"/>
          <table:table-cell table:number-columns-repeated="1019"/>
        </table:table-row>
        <table:table-row table:style-name="ro8">
          <table:table-cell table:style-name="ce8" office:value-type="float" office:value="3620487" calcext:value-type="float">
            <text:p>362048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VETERINARIOS</text:p>
          </table:table-cell>
          <table:table-cell table:style-name="ce8"/>
          <table:table-cell table:number-columns-repeated="1019"/>
        </table:table-row>
        <table:table-row table:style-name="ro20">
          <table:table-cell table:style-name="ce8" office:value-type="float" office:value="3620547" calcext:value-type="float">
            <text:p>362054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ATAVÍOS, EN CONCRETO CAMISAS, UNIFORMES PARA DEPORTISTAS, FALDAS, SUDADERAS, CAMISETAS (DE MANGA CORTA), SHORTS, CALCETINES, CAMISETAS INTERIORES, CHAQUETAS Y PANTALONES, CAMISOLAS INTERIORES; SOMBRERERÍA, EN CONCRETO GORRAS PARA ESQUÍ, GORRAS PARA SNOWBOARD, GORRAS DE TENIS, CINTAS PARA LA CABEZA Y SOMBREROS; GUANTES DE ESQUÍ Y GUANTES DE SNOWBOARD, BOTAS DE ESQUÍ, CALZADO PARA DESPUÉS DE ESQUIAR, CALZADO PARA SNOWBOARD Y ZAPATILLAS DE TENIS./// NUEVA PUBLICACIÓN, SEGÚN DISPOSICION <text:s/>NRO. M- 1471/08.</text:p>
          </table:table-cell>
          <table:table-cell table:style-name="ce8"/>
          <table:table-cell table:number-columns-repeated="1019"/>
        </table:table-row>
        <table:table-row table:style-name="ro20">
          <table:table-cell table:style-name="ce8" office:value-type="float" office:value="3620576" calcext:value-type="float">
            <text:p>3620576</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ASESORAMIENTO EN ARQUITECTURA, ELABORACION DE PLANOS PARA LA CONSTRUCCION, SERVICIOS DE AGRIMENSURA, DECORACION DE INTERIORES (ESTILISMO), ESTUDIO DE PROYECTOS TECNICOS, TRABAJOS DE INGENIEROS (PERITAJES). ESTUDIO DE PROYECTOS TECNICOS; PLANIFICACION URBANA. SERVICIOS CIENTIFICOS Y TECNOLOGICOS, ASI COMO SERVICIOS DE INVESTIGACION Y DISEÑO EN ESTOS AMBITOS; VINCULADOS CON DESARROLLOS INMOBILIARIOS Y/O CONSTRUCCIONES. (SE RENUNCIA A LOS TÉRMINOS <text:s/>(DESARROLLOS INMOBILIARIOS) REIVINDICANDO EL CONJUNTO MARCARIO.</text:p>
          </table:table-cell>
          <table:table-cell table:style-name="ce8"/>
          <table:table-cell table:number-columns-repeated="1019"/>
        </table:table-row>
        <table:table-row table:style-name="ro21">
          <table:table-cell table:style-name="ce8" office:value-type="float" office:value="3620577" calcext:value-type="float">
            <text:p>362057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GESTION DE NEGOCIOS COMERCIALES; ADMINISTRACION COMERCIAL Y TRABAJOS DE OFICINA RELACIONADOS CON NEGOCIOS INMOBILIARIOS, SU DESARROLLO, CONSTRUCCION, INVERSION Y COMERCIALIZACION. COMPILACION DE DATOS INMOBILIARIOS Y DE CONSTRUCCION EN BASES DE DATOS INFORMATICAS. CONSULTORIA EN DIRECCION DE NEGOCIOS INMOBILIARIOS, DE CONSTRUCCION Y AFINES. ESTUDIO DE MERCADOS. ORGANIZACION DE EXPOSICIONES CON FINES COMERCIALES O PUBLICITARIOS VINCULADOS CON NEGOCIOS INMOBILIARIOS, DE CONSTRUCCION Y AFINES. . (SE RENUNCIA A LOS TÉRMINOS <text:s/>(DESARROLLOS INMOBILIARIOS) REIVINDICANDO EL CONJUNTO MARCARIO.</text:p>
          </table:table-cell>
          <table:table-cell table:style-name="ce8"/>
          <table:table-cell table:number-columns-repeated="1019"/>
        </table:table-row>
        <table:table-row table:style-name="ro11">
          <table:table-cell table:style-name="ce8" office:value-type="float" office:value="3620578" calcext:value-type="float">
            <text:p>3620578</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ÓN . (SE RENUNCIA A LOS TÉRMINOS <text:s/>(DESARROLLOS INMOBILIARIOS) REIVINDICANDO EL CONJUNTO MARCARIO.</text:p>
          </table:table-cell>
          <table:table-cell table:style-name="ce8"/>
          <table:table-cell table:number-columns-repeated="1019"/>
        </table:table-row>
        <table:table-row table:style-name="ro8">
          <table:table-cell table:style-name="ce8" office:value-type="float" office:value="3620694" calcext:value-type="float">
            <text:p>3620694</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CAJAS REGISTRADORAS, MÁQUINAS CALCULADORAS,EXTINTORES.</text:p>
          </table:table-cell>
          <table:table-cell table:style-name="ce8"/>
          <table:table-cell table:number-columns-repeated="1019"/>
        </table:table-row>
        <table:table-row table:style-name="ro8">
          <table:table-cell table:style-name="ce8" office:value-type="float" office:value="3620720" calcext:value-type="float">
            <text:p>362072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text:p>
          </table:table-cell>
          <table:table-cell table:style-name="ce8"/>
          <table:table-cell table:number-columns-repeated="1019"/>
        </table:table-row>
        <table:table-row table:style-name="ro20">
          <table:table-cell table:style-name="ce8" office:value-type="float" office:value="3620721" calcext:value-type="float">
            <text:p>362072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HUMANO PARA LA PREVENCIÓN Y EL TRATAMIENTO DE ENFERMEDADES VIRALES, ENFERMEDADES AUTOINMUNES E INFLAMATORIAS, ENFERMEDADES CARDIOVASCULARES, ENFERMEDADES DEL SISTEMA NERVIOSO CENTRAL, DOLOR, ENFERMEDADES DERMATOLÓGICAS, ENFERMEDADES GASTROINTESTINALES, ENFERMEDADES INFECCIOSAS RELACIONADAS, ENFERMEDADES METABÓLICAS, ENFERMEDADES ONCOLÓGICAS, ENFERMEDADES OFTÁLMICAS Y ENFERMEDADES RESPIRATORIAS; VACUNAS.</text:p>
          </table:table-cell>
          <table:table-cell table:style-name="ce8"/>
          <table:table-cell table:number-columns-repeated="1019"/>
        </table:table-row>
        <table:table-row table:style-name="ro20">
          <table:table-cell table:style-name="ce8" office:value-type="float" office:value="3620722" calcext:value-type="float">
            <text:p>362072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HUMANO PARA LA PREVENCIÓN Y EL TRATAMIENTO DE ENFERMEDADES VIRALES, ENFERMEDADES AUTOINMUNES E INFLAMATORIAS, ENFERMEDADES CARDIOVASCULARES, ENFERMEDADES DEL SISTEMA NERVIOSO CENTRAL, DOLOR, ENFERMEDADES DERMATOLÓGICAS, ENFERMEDADES GASTROINTESTINALES, ENFERMEDADES INFECCIOSAS RELACIONADAS, ENFERMEDADES METABÓLICAS, ENFERMEDADES ONCOLÓGICAS, ENFERMEDADES OFTÁLMICAS Y ENFERMEDADES RESPIRATORIAS; VACUNAS.</text:p>
          </table:table-cell>
          <table:table-cell table:style-name="ce8"/>
          <table:table-cell table:number-columns-repeated="1019"/>
        </table:table-row>
        <table:table-row table:style-name="ro20">
          <table:table-cell table:style-name="ce8" office:value-type="float" office:value="3620723" calcext:value-type="float">
            <text:p>362072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HUMANO PARA LA PREVENCIÓN Y EL TRATAMIENTO DE ENFERMEDADES VIRALES, ENFERMEDADES AUTOINM UNES E INFLAMATORIAS, ENFERMEDADES CARDIOVASCULARES, ENFERMEDADES DEL SISTEMA NERVIOSO CENTRAL, DOLOR, ENFERMEDADES DERMATOLÓGICAS, ENFERMEDADES GASTROINTESTINALES, ENFERMEDADES INFECCIOSAS RELACIONADAS, ENFERMEDADES METABÓLICAS, ENFERMEDADES ONCOLÓGICAS, ENFERMEDADES OFTÁLMICAS Y ENFERMEDADES RESPIRATORIAS; VACUNAS.</text:p>
          </table:table-cell>
          <table:table-cell table:style-name="ce8"/>
          <table:table-cell table:number-columns-repeated="1019"/>
        </table:table-row>
        <table:table-row table:style-name="ro20">
          <table:table-cell table:style-name="ce8" office:value-type="float" office:value="3620724" calcext:value-type="float">
            <text:p>362072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HUMANO PARA LA PREVENCIÓN Y EL TRATAMIENTO DE ENFERMEDADES VIRALES, ENFERMEDADES AUTOINMUNES E INFLAMATORIAS, ENFERMEDADES CARDIOVASCULARES, ENFERMEDADES DEL SISTEMA NERVIOSO CENTRAL, DOLOR, ENFERMEDADES DERMATOLÓGICAS, ENFERMEDADES GASTROINTESTINALES, ENFERMEDADES INFECCIOSAS RELACIONADAS, ENFERMEDADES METABÓLICAS, ENFERMEDADES ONCOLÓGICAS, ENFERMEDADES OFTÁLMICAS Y ENFERMEDADES RESPIRATORIAS; VACUNAS.</text:p>
          </table:table-cell>
          <table:table-cell table:style-name="ce8"/>
          <table:table-cell table:number-columns-repeated="1019"/>
        </table:table-row>
        <table:table-row table:style-name="ro20">
          <table:table-cell table:style-name="ce8" office:value-type="float" office:value="3620725" calcext:value-type="float">
            <text:p>362072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HUMANO PARA LA PREVENCIÓN Y EL TRATAMIENTO DE ENFERMEDADES VIRALES, ENFERMEDADES AUTOINMUNES E INFLAMATORIAS, ENFERMEDADES CARDIOVASCULARES, ENFERMEDADES DEL SISTEMA NERVIOSO CENTRAL, DOLOR, ENFERMEDADES DERMATOLÓGICAS, ENFERMEDADES GASTROINTESTINALES, ENFERMEDADES INFECCIOSAS RELACIONADAS, ENFERMEDADES METABÓLICAS, ENFERMEDADES ONCOLÓGICAS, ENFERMEDADES OFTÁLMICAS Y ENFERMEDADES RESPIRATORIAS; VACUNAS.</text:p>
          </table:table-cell>
          <table:table-cell table:style-name="ce8"/>
          <table:table-cell table:number-columns-repeated="1019"/>
        </table:table-row>
        <table:table-row table:style-name="ro20">
          <table:table-cell table:style-name="ce8" office:value-type="float" office:value="3620726" calcext:value-type="float">
            <text:p>362072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HUMANO PARA LA PREVENCIÓN Y EL TRATAMIENTO DE ENFERMEDADES VIRALES, ENFERMEDADES AUTOINMUNES E INFLAMATORIAS, ENFERMEDADES CARDIOVASCULARES, ENFERMEDADES DEL SISTEMA NERVIOSO CENTRAL, DOLOR, ENFERMEDADES DERMATOLÓGICAS, ENFERMEDADES GASTROINTESTINALES, ENFERMEDADES INFECCIOSAS RELACIONADAS, ENFERMEDADES METABÓLICAS, ENFERMEDADES ONCOLÓGICAS, ENFERMEDADES OFTÁLMICAS Y ENFERMEDADES RESPIRATORIAS; VACUNAS.</text:p>
          </table:table-cell>
          <table:table-cell table:style-name="ce8"/>
          <table:table-cell table:number-columns-repeated="1019"/>
        </table:table-row>
        <table:table-row table:style-name="ro20">
          <table:table-cell table:style-name="ce8" office:value-type="float" office:value="3620727" calcext:value-type="float">
            <text:p>362072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HUMANO PARA LA PREVENCIÓN Y EL TRATAMIENTO DE ENFERMEDADES VIRALES, ENFERMEDADES AUTOINMUNES E INFLAMATORIAS, ENFERMEDADES CARDIOVASCULARES, ENFERMEDADES DEL SISTEMA NERVIOSO CENTRAL, DOLOR, ENFERMEDADES DERMATOLÓGICAS, ENFERMEDADES GASTROINTESTINALES, ENFERMEDADES INFECCIOSAS RELACIONADAS, ENFERMEDADES METABÓLICAS, ENFERMEDADES ONCOLÓGICAS, ENFERMEDADES OFTÁLMICAS Y ENFERMEDADES RESPIRATORIAS; VACUNAS.</text:p>
          </table:table-cell>
          <table:table-cell table:style-name="ce8"/>
          <table:table-cell table:number-columns-repeated="1019"/>
        </table:table-row>
        <table:table-row table:style-name="ro8">
          <table:table-cell table:style-name="ce8" office:value-type="float" office:value="3620733" calcext:value-type="float">
            <text:p>362073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FORMACION.</text:p>
          </table:table-cell>
          <table:table-cell table:style-name="ce8"/>
          <table:table-cell table:number-columns-repeated="1019"/>
        </table:table-row>
        <table:table-row table:style-name="ro21">
          <table:table-cell table:style-name="ce8" office:value-type="float" office:value="3620773" calcext:value-type="float">
            <text:p>3620773</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ÍMICOS USADOS EN LA INDUSTRIA, A SABER AGENTES DE CONTROL DE ESPUMA, ANTIESPUMANTES Y AGENTES QUE ELIMINAN LA FORMACIÓN DE ESPUMA; QUÍMICOS USADOS EN EL TRATAMIENTO DE AGUA, QUÍMICOS USADOS EN CIENCIA Y FOTOGRAFÍA, ASÍ COMO EN AGRICULTURA, HORTICULTURA Y SILVICULTURA; ABONOS; COMPOSICIONES EXTINTORAS DE FUEGO; PREPARACIONES PARA TEMPLAR Y SOLDAR; SUSTANCIAS QUÍMICAS PARA PRESERVAR ALIMENTOS; MATERIAS CURTIENTES; QUÍMICOS USADOS EN EL PROCESAMIENTO DE ALIMENTOS, ASÍ TAMBIÉN COMO EN EL PROCESAMIENTO DE AZÚCAR Y PRODUCCIÓN DE ALCOHOL,</text:p>
          </table:table-cell>
          <table:table-cell table:style-name="ce8"/>
          <table:table-cell table:number-columns-repeated="1019"/>
        </table:table-row>
        <table:table-row table:style-name="ro8">
          <table:table-cell table:style-name="ce8" office:value-type="float" office:value="3620784" calcext:value-type="float">
            <text:p>362078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style-name="ce8"/>
          <table:table-cell table:number-columns-repeated="1019"/>
        </table:table-row>
        <table:table-row table:style-name="ro8">
          <table:table-cell table:style-name="ce8" office:value-type="float" office:value="3620786" calcext:value-type="float">
            <text:p>362078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FESTIVAL CULTURAL DE BANDAS. EVENTO MUSICAL. FESTIVAL.</text:p>
          </table:table-cell>
          <table:table-cell table:style-name="ce8"/>
          <table:table-cell table:number-columns-repeated="1019"/>
        </table:table-row>
        <table:table-row table:style-name="ro11">
          <table:table-cell table:style-name="ce8" office:value-type="float" office:value="3620814" calcext:value-type="float">
            <text:p>3620814</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ÁQUINAS Y MÁQUINAS HERRAMIENTAS PARA EL TRATAMIENTO DE MATERIALES Y PARA PROCESOS DE FABRICACIÓN; PARTES, PIEZAS DE RECAMBIO Y PARTES ADICIONALES PARA LOS PRODUCTOS MENCIONADOS.</text:p>
          </table:table-cell>
          <table:table-cell table:style-name="ce8"/>
          <table:table-cell table:number-columns-repeated="1019"/>
        </table:table-row>
        <table:table-row table:style-name="ro11">
          <table:table-cell table:style-name="ce8" office:value-type="float" office:value="3620816" calcext:value-type="float">
            <text:p>3620816</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Y MAQUINAS-HERRAMIENTAS PARA EL TRATAMIENTO DE MATERIALES Y PARA PROCESOS DE FABRICACION; PARTES, PIEZAS DE RECAMBIO Y PARTES ADICIONALES PARA LOS PRODUCTOS MENCIONADOS,</text:p>
          </table:table-cell>
          <table:table-cell table:style-name="ce8"/>
          <table:table-cell table:number-columns-repeated="1019"/>
        </table:table-row>
        <table:table-row table:style-name="ro21">
          <table:table-cell table:style-name="ce8" office:value-type="float" office:value="3620817" calcext:value-type="float">
            <text:p>3620817</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DISPOSITIVOS PARA COCINA ACCIONADOS ELÉCTRICAMENTE, INCLUSIVE BATIDORAS, MEZCLADORAS, REBANADORAS (MÁQUINAS), CORTADORAS (MÁQUINAS), MÁQUINAS PARA CORTAR, MOLEDORAS Y LICUADORAS DE CUCHILLA, PICADORAS, TRITURADORAS, MÁQUINAS PARA AMASAR, BATIDORES, MÁQUNAS PARA RALLAR, JUGUERAS, PRENSAS PARA FRUTAS, PRENSAS PARA CÍTRICOS, ABRELATAS, MOLINILLOS DE CAFÉ, MOLINOS DE HARINA, DISPOSITIVOS PARA AFILAR CUCHILLOS, PARTES PARA LOS PRODUCTOS PRECEDENTEMENTE CITADOS; INSTRUMENTOS ELÉCTRICOS DE LIMPIEZA PARA USO DOMÉSTICO, INCLUSIVE ASPIRADORAS, LUSTRADORAS Y ENCERADORAS, PARTES PARA LOS PRODUCTOS PRECEDENTEMENTE CITADOS.</text:p>
          </table:table-cell>
          <table:table-cell table:style-name="ce8"/>
          <table:table-cell table:number-columns-repeated="1019"/>
        </table:table-row>
        <table:table-row table:style-name="ro20">
          <table:table-cell table:style-name="ce8" office:value-type="float" office:value="3620818" calcext:value-type="float">
            <text:p>3620818</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AFEITADORAS Y RASURADORAS ACCIONADAS ELÉCTRICAMENTE; DISPOSITIVOS PARA DEPILACIÓN DE USO PERSONAL; ESTUCHES Y SOPORTES PARA LOS PRODUCTOS PRECEDENTEMENTE MENCIONADOS; PARTES PARA LOS PRODUCTOS PRECEDENTEMENTF MENCIONADOS, INCLUSIVE LÁMINAS DE CIZALLAS Y BLOQUES DE CUCHILLAS Y HOJAS PARA AFEITADORAS ELÉCTRICAS; DISPOSITIVOS DE LUZ PULSADA INTENSA Y LÁSER PARA REMOVER VELLO Y CABELLO PARA USO HOGAREÑO; APARATOS PARA EL CUIDADO DEL CABELLO, INCLUSIVE RIZADORES; PLANCHAS ELÉCTRICAS.</text:p>
          </table:table-cell>
          <table:table-cell table:style-name="ce8"/>
          <table:table-cell table:number-columns-repeated="1019"/>
        </table:table-row>
        <table:table-row table:style-name="ro18">
          <table:table-cell table:style-name="ce8" office:value-type="float" office:value="3620819" calcext:value-type="float">
            <text:p>362081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BALANZAS PARA USO DOMÉSTICO Y PARA BAÑO; INSTRUMENTOS ELÉCTRICOS PARA MEDICIÓN DE DATOS METEOROLÓGICOS Y ANÁLISIS DEL AIRE, PARA USO DOMÉSTICO O PERSONAL; MÁQUINAS DE CALCULAR; ESTUCHES PARA CALCULADORAS DE BOLSILLO; PARTES PARA LOS PRODUCTOS PRECEDENTEMENTE MENCIONADOS.</text:p>
          </table:table-cell>
          <table:table-cell table:style-name="ce8"/>
          <table:table-cell table:number-columns-repeated="1019"/>
        </table:table-row>
        <table:table-row table:style-name="ro13">
          <table:table-cell table:style-name="ce8" office:value-type="float" office:value="3620820" calcext:value-type="float">
            <text:p>3620820</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PARA MASAJE; DISPOSITIVOS DE AYUDA AUDITIVA; APARATOS ELECTRICOS DE DIAGNOSTICO HOGAREÑO PARA MEDIR LA CONDICION DEL CUERPO HUMANO; PARTES PARA LOS PRODUCTOS PRECEDENTEMENTE MENCIONADOS.</text:p>
          </table:table-cell>
          <table:table-cell table:style-name="ce8"/>
          <table:table-cell table:number-columns-repeated="1019"/>
        </table:table-row>
        <table:table-row table:style-name="ro25">
          <table:table-cell table:style-name="ce8" office:value-type="float" office:value="3620821" calcext:value-type="float">
            <text:p>3620821</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PARA EL CUIDADO DEL CABELLO CALENTADOS ELÉCTRICAMENTE; SECADORES ELÉCTRICOS PARA EL CABELLO Y SUS PIEZAS ACCESORIAS, INCLUSIVE BOQUILLAS Y DIFUSORES; VENTILADORES DE MESA Y VENTILADORES DE AIRE CALIENTE; EQUIPOS Y DISPOSITIVOS DOMÉSTICOS PARA PURIFICAR AGUA, ABLANDAR AGUA Y FILTRAR AGUA; APARATOS PARA PURIFICACIÓN DEL AIRE Y HUMIDIFICACIÓN DEL AIRE; PARTES PARA LOS PRODUCTOS PRECEDENTEMENTE MENCIONADOS; CAFETERAS ELÉCTRICAS, MÁQUINAS PARA HACER CAPUCHINO Y CAFETERAS EXPRÉS ELÉCTRICAS; UTENSILIOS ELÉCTRICOS PARA COCINAR, APARATOS PARA ASAR A LA PARRILLA, EN PARTICULAR TOSTADORAS Y PARRILLAS DE MESA, ACUMULADORES DE CALOR, CUECEHUEVOS; PARTES PARA LOS PRODUCTOS PRECEDENTEMENTE MENCIONADOS; APARATOS ELÉCTRICOS PARA PREPARAR YOGUR; PARTES PARA LOS PRODUCTOS PRECEDENTEMENTE MENCIONADOS.</text:p>
          </table:table-cell>
          <table:table-cell table:style-name="ce8"/>
          <table:table-cell table:number-columns-repeated="1019"/>
        </table:table-row>
        <table:table-row table:style-name="ro13">
          <table:table-cell table:style-name="ce8" office:value-type="float" office:value="3620822" calcext:value-type="float">
            <text:p>3620822</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RELOJES QUE NO SEAN PARA USO PERSONAL, RELOJES PARA USO PERSONAL, RELOJES-ALARMA, INCLUSIVE RELOJES QUE NO SEAN PARA USO PERSONAL, RELOJES PARA USO PERSONAL Y RELOJES-ALARMA ELECTRICOS, Y PARTES PARA ESTOS.</text:p>
          </table:table-cell>
          <table:table-cell table:style-name="ce8"/>
          <table:table-cell table:number-columns-repeated="1019"/>
        </table:table-row>
        <table:table-row table:style-name="ro18">
          <table:table-cell table:style-name="ce8" office:value-type="float" office:value="3620841" calcext:value-type="float">
            <text:p>3620841</text:p>
          </table:table-cell>
          <table:table-cell table:style-name="ce8" office:value-type="float" office:value="22" calcext:value-type="float">
            <text:p>22</text:p>
          </table:table-cell>
          <table:table-cell table:style-name="ce8" office:value-type="string" calcext:value-type="string">
            <text:p>Solamente</text:p>
          </table:table-cell>
          <table:table-cell table:style-name="ce16" office:value-type="string" calcext:value-type="string">
            <text:p>CABUYERIA, CUERDAS, CABOS Y PIOLINES DE PELO O DE FIBRA O HECHOS DE PAPEL, REDES (EXCEPTO PARA EL CABELLO O PARA PROTEGER LAS  PLANTAS DEL GRANIZO), TIENDAS, CARPAS, TOLDOS, VELAS Y SACOS, ESCALERAS DE SOGA, CINTAS PARA CORTINA DE ENROLLAR Y TELAS PARA. VELA DE BARCO. </text:p>
            <text:p/>
          </table:table-cell>
          <table:table-cell table:style-name="ce8"/>
          <table:table-cell table:number-columns-repeated="1019"/>
        </table:table-row>
        <table:table-row table:style-name="ro8">
          <table:table-cell table:style-name="ce8" office:value-type="float" office:value="3620842" calcext:value-type="float">
            <text:p>3620842</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EN CONCRETO, MATERIA PRIMA PARA USO EN PRODUCTOS DE PERFUMERIA.</text:p>
          </table:table-cell>
          <table:table-cell table:style-name="ce8"/>
          <table:table-cell table:number-columns-repeated="1019"/>
        </table:table-row>
        <table:table-row table:style-name="ro21">
          <table:table-cell table:style-name="ce8" office:value-type="float" office:value="3620845" calcext:value-type="float">
            <text:p>362084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ROMOCIÓN DE ARTÍCULOS DE PERFUMERÍA Y PRODUCTOS SABORIZANTES; PUBLICIDAD, DISTRIBUCIÓN DE MUESTRAS, DISTRIBUCIÓN DE MATERIAL PUBLICITARIO CONSISTENTE EN FOLLETOS, PROSPECTOS Y MATERIAL IMPRESO, PRESENTACIONES CON FINES PUBLICITARIOS; SERVICIOS DE INFORMACIÓN Y ASESORAMIENTO EN EL ÁREA DE PERFUMERÍA Y SABORIZANTES; SERVICIOS DE INVESTIGACIÓN DE MERCADOS, SERVICIOS DE ESTUDIOS DE MERCADO Y DE BÚSQUEDAS DE NEGOCIOS EN EL ÁREA DEL DISEÑO, DESARROLLO Y PROMOCIÓN DE FRAGANCIAS Y SABORES. </text:p>
            <text:p/>
          </table:table-cell>
          <table:table-cell table:style-name="ce8"/>
          <table:table-cell table:number-columns-repeated="1019"/>
        </table:table-row>
        <table:table-row table:style-name="ro26">
          <table:table-cell table:style-name="ce8" office:value-type="float" office:value="3620994" calcext:value-type="float">
            <text:p>3620994</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ÍMICOS PARA REFRIGERANTES LÍQUIDOS, PRODUCTOS QUÍMICOS PARA SER UTILIZADOS EN LA COMPOSICIÓN DE LUBRICANTES; ADITIVOS, QUÍMICOS, PARA CARBURANTES; PRODUCTOS QUÍMICOS UTILIZADOS EN LA INDUSTRIA, LA CIENCIA Y LA FOTOGRAFÍA, ASÍ COMO EN LA AGRICULTURA, LA HORTICULTURA Y LA SILVICULTURA; RESINAS SINTÉTICAS EN BRUTO, MATERIAS PLÁSTICAS EN ESTADO BRUTO; ABONOS; COMPOSICIONES EXTINTORAS; PREPARACIONES PARA SOLDAR Y TEMPLAR; SUSTANCIAS QUÍMICAS PARA LA CONSERVACIÓN DE PRODUCTOS ALIMENTICIOS; SUSTANCIAS CURTIENTES; ADHESIVOS UTILIZADOS EN LA INDUSTRIA; PREPARACIONES IMPERMEABILIZANTES, ANTICONGELANTES, PREPARACIONES DESINCRUSTANTES, QUE NO SEAN PARA USO DOMÉSTICO./// NUEVA PUBLICACIÓN, SEGÚN DISPOSICION <text:s/>NRO. M- 1471/08.</text:p>
          </table:table-cell>
          <table:table-cell table:style-name="ce8"/>
          <table:table-cell table:number-columns-repeated="1019"/>
        </table:table-row>
        <table:table-row table:style-name="ro18">
          <table:table-cell table:style-name="ce8" office:value-type="float" office:value="3621065" calcext:value-type="float">
            <text:p>3621065</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FRUTOS SECOS PREPARADOS; ALMENDRAS PROCESADAS; ALMENDRAS PREPARADAS; NUECES PROCESADAS; NUECES PREPARADAS; MANÍES PROCESADOS; MANIES PREPARADOS; MANÍES PELADOS SIN SAL; CASTAÑAS DE CAJÚ PROCESADAS; CASTAÑAS DE CAJÚ PREPARADAS; PASAS DE UVA; SEMILLAS COMESTIBLES PREPARADAS./// NUEVA PUBLICACIÓN, SEGÚN DISPOSICION <text:s/>NRO. M- 1471/08.</text:p>
          </table:table-cell>
          <table:table-cell table:style-name="ce8"/>
          <table:table-cell table:number-columns-repeated="1019"/>
        </table:table-row>
        <table:table-row table:style-name="ro8">
          <table:table-cell table:style-name="ce8" office:value-type="float" office:value="3621093" calcext:value-type="float">
            <text:p>3621093</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AGRICULTURA, HORTICULTURA Y SILVICULTURA.</text:p>
          </table:table-cell>
          <table:table-cell table:style-name="ce8"/>
          <table:table-cell table:number-columns-repeated="1019"/>
        </table:table-row>
        <table:table-row table:style-name="ro11">
          <table:table-cell table:style-name="ce8" office:value-type="float" office:value="3621152" calcext:value-type="float">
            <text:p>362115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text:s/>VETERINARIOS,ALIMENTOS <text:s/>DIETETICOS PARA ANIMALES,PREPARACIONES <text:s/>VETERINARIAS, ALIMENTOS MEDICINALES Y COMPLEMENTOS NUTRICIONALES PARA ANIMALES .</text:p>
          </table:table-cell>
          <table:table-cell table:style-name="ce8"/>
          <table:table-cell table:number-columns-repeated="1019"/>
        </table:table-row>
        <table:table-row table:style-name="ro31">
          <table:table-cell table:style-name="ce8" office:value-type="float" office:value="3621157" calcext:value-type="float">
            <text:p>3621157</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ELEVADORES DE COCHES, ARRANQUES DE PEDAL PARA MOTOCICLETAS, MÁQUINAS PARA ENSAMBLAR BICICLETAS, MÁQUINAS HERRAMIENTAS, MÁQUINAS PERFORADORAS (PARA TRABAJAR EL METAL), MÁQUINAS FRESADORAS (PARA MECANIZADO DE METALES), PRENSAS HIDRÁULICAS (PARA TRABAJAR EL METAL), MOLDES DE FORJA, PERFORADORAS, CENTROS DE MECANIZADO, MÁQUINAS PERFORADORAS (EXCEPTO PARA TRABAJAR LA MADERA), TORNOS (EXCEPTO PARA TRABAJOS CON MADERA), TORNOS (PARA TRABAJAR EL METAL), CONDENSADORES DE AIRE, SOBREALIMENTADORES, CONDENSADORES DE VAPOR (PARTES DE MÁQUINAS), DISPOSITIVOS DE MANDO PARA MÁQUINAS O MOTORES, CABLES DE MANDO PARA MÁQUINAS O MOTORES, AMORTIGUADORES PARA MÁQUINAS, QUE NO SEAN PARA VEHÍCULOS, RESORTES DE ESPIRAL, QUE NO SEAN PARA VEHÍCULOS, MATERIALES ANTICHOQUE FERROVIARIOS, QUE NO SEAN PARA VEHÍCULOS, AMORTIGUADORES DE RESORTE QUE NO SEAN PARA VEHÍCULOS, AMORTIGUADORES HIDRÁULICOS DE RESORTE, QUE NO SEAN PARA VEHÍCULOS, RESORTES NEUMÁTICOS QUE NO SEAN PARA VEHÍCULOS, RESORTES LAMINARES QUE NO SEAN PARA VEHÍCULOS, PISTONES DE AMORTIGUADORES (PARTES DE MÁQUINAS), PISTONES PARA SUSPENSIONES (PARTES DE MÁQUINAS), DISPOSITIVOS DE FRENADO PARA MÁQUINAS, QUE NO SEAN PARA VEHÍCULOS, FRENOS DE DISCOS QUE NO SEAN PARA VEHÍCULOS, FRENOS DE CINTA (PARTES DE MÁQUINAS QUE NO SEAN PARA VEHÍCULOS TERRESTRES), FORROS DE FRENO QUE NO SEAN PARA VEHÍCULOS, ZAPATAS DE FRENO QUE NO SEAN PARA VEHÍCULOS, SEGMENTOS DE FRENO QUE NO SEAN PARA VEHÍCULOS, FRENOS DE BLOQUE (ELEMENTOS DE MÁQUINAS QUE NO SEAN PARA VEHÍCULOS TERRESTRES), FRENOS CÓNICOS QUE NO SEAN PARA VEHÍCULOS, FRENOS PARA MÁQUINAS INDUSTRIALES, PASTILLAS DE FRENO QUE NO SEAN PARA VEHÍCULOS, MANORREDUCTORES DE PRESIÓN (PARTES DE MÁQUINAS), ANILLOS DE ENGRASE (PARTES DE MÁQUINAS), CAJAS DE ENGRASE (PARTES DE MÁQUINAS), ARANDELAS, QUE NO SEAN PARA VEHÍCULOS TERRESTRES (PARTES DE MÁQUINAS), COJINETES DE RODILLOS, COJINETES (PARTES DE MÁQUINAS), RODAMIENTOS DE BOLAS, CEPILLOS (PARTES DE MÁQUINAS), RESORTES (PARTES DE MÁQUINAS), JUNTAS DE CARDÁN, LUBRICADORES (PARTES DE MÁQUINAS), INSTALACIONES DE LAVADO DE VEHÍCULOS, LAVADORAS AUTOMÁTICAS PARA VEHÍCULOS, INSTALACIONES DE ESTACIONAMIENTO AUTOMÁTICO, MÁQUINAS PARA LA GESTIÓN DE ESTACIONAMIENTO (EXCEPTO PARA APLICACIONES ELÉCTRICAS), MÁQUINAS PARA ESTACIONAMIENTO, MÁQUINAS PARA PROCESAR CAUCHO, MÁQUINAS PARA LA ELABORACIÓN DE GOMA, MÁQUINAS PARA FABRICAR CAUCHO, MÁQUINAS DE MEZCLADO DE CAUCHO, MÁQUINAS PARA EL TRATAMIENTO (TRANSFORMACIÓN) DE MATERIAS PLÁSTICAS, MÁQUINAS LA CONFORMACIÓN DE MATERIAS PLÁSTICAS, MÁQUINAS PARA LA FABRICACIÓN DE MATERIAS PLÁSTICAS, ESTATORES (PARTES DE MÁQUINAS), ALTERNADORES, SERVOMOTORES DE CORRIENTE ALTERNA, ARRANQUES PARA MOTORES, ALTERNADORES DE ARRANQUE, MOTORES (QUE NO SEAN PARA VEHÍCULOS TERRESTRES), GENERADORES DE CORRIENTE, ESCOBILLAS DE DÍNAMO, SERVOMOTORES, MÁQUINAS DE PROPULSIÓN QUE NO SEAN PARA VEHÍCULOS, SERVOMOTORES QUE NO SEAN PARA VEHÍCULOS, MOTORES ELÉCTRICOS QUE NO SEAN PARA VEHÍCULOS, MOTORES DE CC QUE NO SEAN PARA VEHÍCULOS, MÁQUINAS MOTRICES QUE NO SEAN PARA VEHÍCULOS TERRESTRES, MOTORES QUE NO SEAN PARA VEHÍCULOS TERRESTRES, MOTORES (ELÉCTRICOS) QUE NO SEAN PARA VEHÍCULOS TERRESTRES, MOTORES DE ENGRANAJE PLANETARIO, DÍNAMOS PARA BICICLETA, MOTORES DE ARRANQUE ELECTRÓNICOS, MAGNETOS DE ENCENDIDO, GENERADORES ELECTROESTÁTICOS, MOTORES DE CORRIENTE CONTINUA, GENERADORES DE CORRIENTE CONTINUA, ESCOBILLAS DE CARBÓN (ELECTRICIDAD).</text:p>
          </table:table-cell>
          <table:table-cell table:style-name="ce8"/>
          <table:table-cell table:number-columns-repeated="1019"/>
        </table:table-row>
        <table:table-row table:style-name="ro21">
          <table:table-cell table:style-name="ce8" office:value-type="float" office:value="3621158" calcext:value-type="float">
            <text:p>3621158</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BOMBAS DE FRENO, ARRANQUES, MORDAZAS DE FRENO, FRENO DE TAMBOR; SISTEMA DE FRENO ANTIBLOQUEO (ABS); SISTEMAS DE CONTROL DE TRACCIÓN; SISTEMA DE PROGRAMA ELECTRÓNICO DE ESTABILIDAD; ZAPATAS DE FRENOS, DIRECCIÓN ASISTIDA ELECTRÓNICA; CAJAS DE DIRECCIÓN; COLUMNAS DE DIRECCIÓN; JUNTAS DE DIRECCIÓN UNIVERSALES; SISTEMAS DE SUSPENSIÓN NEUMÁTICA; SISTEMAS DE SUSPENSIÓN CONTROLADOS ELÉCTRICAMENTE; AMORTIGUADORES; MUELLES DE AMORTIGUADORES; PUNTALES DE SUSPENSIÓN; AMORTIGUADOR A GAS; MÓDULO DE SUSPENSIÓN; BOLSAS DE AIRE (DISPOSITIVOS DE SEGURIDAD PARA VEHÍCULOS); BOCINAS; AVISADORES ACÚSTICOS DE MARCA ATRÁS PARA VEHÍCULOS.</text:p>
          </table:table-cell>
          <table:table-cell table:style-name="ce8"/>
          <table:table-cell table:number-columns-repeated="1019"/>
        </table:table-row>
        <table:table-row table:style-name="ro26">
          <table:table-cell table:style-name="ce8" office:value-type="float" office:value="3621159" calcext:value-type="float">
            <text:p>3621159</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UTENSILLOS Y RECIPIENTES PARA USO DOMÉSTICO O CULINARIO; PEINES Y ESPONJAS; CEPILLOS (EXCEPTO PINCELES); MATERIALES PARA FABRICAR CEPILLOS; ARTÍCULOS DE LIMPIEZA; VIRUTA DE ACERO; VIDRIO EN BRUTO O SEMIELABORADO (EXCEPTO EL VIDRIO DE CONSTRUCCIÓN); ARTÍCULOS DE CRISTALERÍA, PORCELANA Y LOZA, NO COMPRENDIDOS EN OTRAS CLASES; FUENTES (VAJILLA), TARROS, TARROS PARA GALLETAS, VASOS, BOTELLAS, CÁNTAROS, TAZAS, BANDEJAS, HUEVERAS, TAZAS DE CAFÉ, CACEROLAS, DECANTADORES, MOLDES PARA TORTAS, TETERAS, UTENSILLOS DE MESA (EXCEPTO CUCHILLOS, TENEDORES Y CUCHARAS) DE CRISTAL Y PORCELANA, ESPECIALMENTE BOWLS, JARRAS PARA BEBER, PLATOS, SALEROS, PIMENTEROS, SALSERAS, CÁNTAROS Y JARRONES; ESTATUILLAS, ESTATUAS Y OBRAS DE ARTE DE CRISTAL Y PORCELANA.</text:p>
          </table:table-cell>
          <table:table-cell table:style-name="ce8"/>
          <table:table-cell table:number-columns-repeated="1019"/>
        </table:table-row>
        <table:table-row table:style-name="ro8">
          <table:table-cell table:style-name="ce8" office:value-type="float" office:value="3621171" calcext:value-type="float">
            <text:p>3621171</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HOTELERIA.</text:p>
          </table:table-cell>
          <table:table-cell table:style-name="ce8"/>
          <table:table-cell table:number-columns-repeated="1019"/>
        </table:table-row>
        <table:table-row table:style-name="ro11">
          <table:table-cell table:style-name="ce8" office:value-type="float" office:value="3621189" calcext:value-type="float">
            <text:p>3621189</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UERO E IMITACIONES DE CUERO, PRODUCTOS DE ESTAS MATERIAS NO COMPRENDIDAS EN OTRAS CLASES, PIELES DE ANIMALES, BAÚLES Y MALETAS; PARAGUAS, SOMBRILLAS Y BASTONES, FUSTAS Y GUARNICIONERIA.</text:p>
          </table:table-cell>
          <table:table-cell table:style-name="ce8"/>
          <table:table-cell table:number-columns-repeated="1019"/>
        </table:table-row>
        <table:table-row table:style-name="ro22">
          <table:table-cell table:style-name="ce8" office:value-type="float" office:value="3621190" calcext:value-type="float">
            <text:p>3621190</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NCARGADOS DE EFECTUAR EVALUACIONES, ESTIMACIONES, INVESTIGACIONES E INFORMES TÉCNICOS Y CIENTÍFICOS SOBRE TODO TIPO DE BIENES Y ASESORÍAS PROFESIONALES O TÉCNICAS RELACIONADAS, DISEÑO ARQUITECTÓNICO E INDUSTRIAL RELACIONADO CON PUERTOS Y SUS INSTALACIONES. PERITAJE MARÍTIMO Y SERVICIOS TECNOLÓGICOS. DISEÑO Y DESARROLLO DE EQUIPOS INFORMÁTICOS Y DE SOFTWARE.</text:p>
          </table:table-cell>
          <table:table-cell table:style-name="ce8"/>
          <table:table-cell table:number-columns-repeated="1019"/>
        </table:table-row>
        <table:table-row table:style-name="ro21">
          <table:table-cell table:style-name="ce8" office:value-type="float" office:value="3621191" calcext:value-type="float">
            <text:p>3621191</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TRANSPORTE, EMBALAJE Y ALMACENAMIENTO DE MERCANCÍAS. TRASPORTE MARÍTIMO, SERVICIOS DE FLETE Y TRANSPORTE DE MERCANCÍA Y PASAJEROS. SERVICIOS DE PUERTO [ESTIBA, DESESTIBA, ATRAQUE, REMOLQUE, AMARRE, RESCATE, ALMACENAMIENTO]. SERVICIOS LOGÍSTICOS DE TRANSPORTE. ORGANIZACIÓN DE VIAJES. CORRETAJE MARÍTIMO. ALQUILER, REFLOTAMIENTO, SALVAMENTO Y CORRETAJE DE BARCOS. EXPLOTACIÓN DE MUELLES, TERMINALES DE CARGA Y BODEGAJE; SERVICIOS RELACIONADOS CON EL FUNCIONAMIENTO DE PUERTOS Y MUELLES, Y TRANSPORTE MARÍTIMO, INCLUYENDO EVALUACIONES, INVESTIGACIONES E INFORMACIONES SOBRE TALES SERVICIOS.</text:p>
          </table:table-cell>
          <table:table-cell table:style-name="ce8"/>
          <table:table-cell table:number-columns-repeated="1019"/>
        </table:table-row>
        <table:table-row table:style-name="ro11">
          <table:table-cell table:style-name="ce8" office:value-type="float" office:value="3621192" calcext:value-type="float">
            <text:p>3621192</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ÓN; SERVICIOS DE REPARACIÓN; SERVICIOS DE INSTALACIÓN. CONSTRUCCIÓN, RECONSTRUCCIÓN, INSTALACIÓN, MANTENIMIENTO Y REPARACIÓN DE NAVES, PUERTOS Y SUS INSTALACIONES.</text:p>
          </table:table-cell>
          <table:table-cell table:style-name="ce8"/>
          <table:table-cell table:number-columns-repeated="1019"/>
        </table:table-row>
        <table:table-row table:style-name="ro11">
          <table:table-cell table:style-name="ce8" office:value-type="float" office:value="3621193" calcext:value-type="float">
            <text:p>362119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DMINISTRACIÓN Y GESTIÓN DE NEGOCIOS. ADMINISTRACIÓN Y GESTIÓN DE NEGOCIOS PORTUARIOS, LOGÍSTICO Y DE PUERTOS. CONSULTORÍA DE NEGOCIOS EN EL CAMPO DEL TRANSPORTE Y REPARTO.</text:p>
          </table:table-cell>
          <table:table-cell table:style-name="ce8"/>
          <table:table-cell table:number-columns-repeated="1019"/>
        </table:table-row>
        <table:table-row table:style-name="ro8">
          <table:table-cell table:style-name="ce8" office:value-type="float" office:value="3621197" calcext:value-type="float">
            <text:p>362119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VESTIDOS</text:p>
          </table:table-cell>
          <table:table-cell table:style-name="ce8"/>
          <table:table-cell table:number-columns-repeated="1019"/>
        </table:table-row>
        <table:table-row table:style-name="ro8">
          <table:table-cell table:style-name="ce8" office:value-type="float" office:value="3621203" calcext:value-type="float">
            <text:p>3621203</text:p>
          </table:table-cell>
          <table:table-cell table:style-name="ce8" office:value-type="float" office:value="42" calcext:value-type="float">
            <text:p>42</text:p>
          </table:table-cell>
          <table:table-cell table:style-name="ce8" office:value-type="string" calcext:value-type="string">
            <text:p>Excepto</text:p>
          </table:table-cell>
          <table:table-cell table:style-name="ce16" office:value-type="string" calcext:value-type="string">
            <text:p>SERVICIOS DE ANÁLSIS Y DE INVESTIGACIÓN INDUSTRIAL.</text:p>
          </table:table-cell>
          <table:table-cell table:style-name="ce8"/>
          <table:table-cell table:number-columns-repeated="1019"/>
        </table:table-row>
        <table:table-row table:style-name="ro8">
          <table:table-cell table:style-name="ce8" office:value-type="float" office:value="3621204" calcext:value-type="float">
            <text:p>3621204</text:p>
          </table:table-cell>
          <table:table-cell table:style-name="ce8" office:value-type="float" office:value="42" calcext:value-type="float">
            <text:p>42</text:p>
          </table:table-cell>
          <table:table-cell table:style-name="ce8" office:value-type="string" calcext:value-type="string">
            <text:p>Excepto</text:p>
          </table:table-cell>
          <table:table-cell table:style-name="ce16" office:value-type="string" calcext:value-type="string">
            <text:p>SERVICIOS DE ANÁLSIS Y DE INVESTIGACIÓN INDUSTRIAL.</text:p>
          </table:table-cell>
          <table:table-cell table:style-name="ce8"/>
          <table:table-cell table:number-columns-repeated="1019"/>
        </table:table-row>
        <table:table-row table:style-name="ro8">
          <table:table-cell table:style-name="ce8" office:value-type="float" office:value="3621205" calcext:value-type="float">
            <text:p>3621205</text:p>
          </table:table-cell>
          <table:table-cell table:style-name="ce8" office:value-type="float" office:value="42" calcext:value-type="float">
            <text:p>42</text:p>
          </table:table-cell>
          <table:table-cell table:style-name="ce8" office:value-type="string" calcext:value-type="string">
            <text:p>Excepto</text:p>
          </table:table-cell>
          <table:table-cell table:style-name="ce16" office:value-type="string" calcext:value-type="string">
            <text:p>SERVICIOS DE ANÁLSIS Y DE INVESTIGACIÓN INDUSTRIAL.</text:p>
          </table:table-cell>
          <table:table-cell table:style-name="ce8"/>
          <table:table-cell table:number-columns-repeated="1019"/>
        </table:table-row>
        <table:table-row table:style-name="ro8">
          <table:table-cell table:style-name="ce8" office:value-type="float" office:value="3621206" calcext:value-type="float">
            <text:p>3621206</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DESTINADOS A LA INDUSTRIA Y CIENCIA.</text:p>
          </table:table-cell>
          <table:table-cell table:style-name="ce8"/>
          <table:table-cell table:number-columns-repeated="1019"/>
        </table:table-row>
        <table:table-row table:style-name="ro8">
          <table:table-cell table:style-name="ce8" office:value-type="float" office:value="3621207" calcext:value-type="float">
            <text:p>3621207</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METALES COMUNES Y SUS ALEACIONES.</text:p>
          </table:table-cell>
          <table:table-cell table:style-name="ce8"/>
          <table:table-cell table:number-columns-repeated="1019"/>
        </table:table-row>
        <table:table-row table:style-name="ro8">
          <table:table-cell table:style-name="ce8" office:value-type="float" office:value="3621208" calcext:value-type="float">
            <text:p>3621208</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OTORES.</text:p>
          </table:table-cell>
          <table:table-cell table:style-name="ce8"/>
          <table:table-cell table:number-columns-repeated="1019"/>
        </table:table-row>
        <table:table-row table:style-name="ro8">
          <table:table-cell table:style-name="ce8" office:value-type="float" office:value="3621209" calcext:value-type="float">
            <text:p>362120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IFICOS Y GEODESICOS.</text:p>
          </table:table-cell>
          <table:table-cell table:style-name="ce8"/>
          <table:table-cell table:number-columns-repeated="1019"/>
        </table:table-row>
        <table:table-row table:style-name="ro8">
          <table:table-cell table:style-name="ce8" office:value-type="float" office:value="3621210" calcext:value-type="float">
            <text:p>3621210</text:p>
          </table:table-cell>
          <table:table-cell table:style-name="ce8" office:value-type="float" office:value="13" calcext:value-type="float">
            <text:p>13</text:p>
          </table:table-cell>
          <table:table-cell table:style-name="ce8" office:value-type="string" calcext:value-type="string">
            <text:p>Solamente</text:p>
          </table:table-cell>
          <table:table-cell table:style-name="ce16" office:value-type="string" calcext:value-type="string">
            <text:p>EXPLOSIVOS.</text:p>
          </table:table-cell>
          <table:table-cell table:style-name="ce8"/>
          <table:table-cell table:number-columns-repeated="1019"/>
        </table:table-row>
        <table:table-row table:style-name="ro8">
          <table:table-cell table:style-name="ce8" office:value-type="float" office:value="3621211" calcext:value-type="float">
            <text:p>3621211</text:p>
          </table:table-cell>
          <table:table-cell table:style-name="ce8" office:value-type="float" office:value="42" calcext:value-type="float">
            <text:p>42</text:p>
          </table:table-cell>
          <table:table-cell table:style-name="ce8" office:value-type="string" calcext:value-type="string">
            <text:p>Excepto</text:p>
          </table:table-cell>
          <table:table-cell table:style-name="ce16" office:value-type="string" calcext:value-type="string">
            <text:p>SERVICIOS DE ANALISIS Y DE INVESTIGACION INDUSTRIAL.</text:p>
          </table:table-cell>
          <table:table-cell table:style-name="ce8"/>
          <table:table-cell table:number-columns-repeated="1019"/>
        </table:table-row>
        <table:table-row table:style-name="ro8">
          <table:table-cell table:style-name="ce8" office:value-type="float" office:value="3621213" calcext:value-type="float">
            <text:p>362121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style-name="ce8"/>
          <table:table-cell table:number-columns-repeated="1019"/>
        </table:table-row>
        <table:table-row table:style-name="ro32">
          <table:table-cell table:style-name="ce8" office:value-type="float" office:value="3621216" calcext:value-type="float">
            <text:p>362121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33">
          <table:table-cell table:style-name="ce8" office:value-type="float" office:value="3621217" calcext:value-type="float">
            <text:p>362121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text:s/>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number-columns-repeated="1019"/>
        </table:table-row>
        <table:table-row table:style-name="ro32">
          <table:table-cell table:style-name="ce8" office:value-type="float" office:value="3621219" calcext:value-type="float">
            <text:p>362121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33">
          <table:table-cell table:style-name="ce8" office:value-type="float" office:value="3621220" calcext:value-type="float">
            <text:p>362122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text:s/>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style-name="ce9" table:number-columns-repeated="3"/>
          <table:table-cell table:style-name="ce36"/>
          <table:table-cell table:number-columns-repeated="1015"/>
        </table:table-row>
        <table:table-row table:style-name="ro32">
          <table:table-cell table:style-name="ce8" office:value-type="float" office:value="3621221" calcext:value-type="float">
            <text:p>362122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style-name="ce9" table:number-columns-repeated="3"/>
          <table:table-cell table:style-name="ce36"/>
          <table:table-cell table:number-columns-repeated="1015"/>
        </table:table-row>
        <table:table-row table:style-name="ro34">
          <table:table-cell table:style-name="ce8" office:value-type="float" office:value="3621222" calcext:value-type="float">
            <text:p>3621222</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text:s/>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able:table-cell>
          <table:table-cell table:style-name="ce8"/>
          <table:table-cell table:number-columns-repeated="1019"/>
        </table:table-row>
        <table:table-row table:style-name="ro28">
          <table:table-cell table:style-name="ce8" office:value-type="float" office:value="3621223" calcext:value-type="float">
            <text:p>3621223</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 DE NAVEGACIÓN POR GPS (SISTEMA DE POSICIONAMIENTO GLOBAL); SUMINISTRO DE INFORMACIÓN RELATIVA A VIAJES Y TURISMO A TRAVÉS DE INTERNET O A TRAVÉS DE REDES DE TELECOMUNICACIONES; PROPORCIONAR UNA BASE DE DATOS EN LÍNEA INTERACTIVA QUE INCLUYE INFORMACIÓN SOBRE CARRETERAS, VIAJES, NAVEGACIÓN, TRÁFICO Y PUNTOS DE INTERÉS (VIAJES); PROPORCIONAR INFORMACIÓN A LOS VIAJEROS SOBRE TARIFAS, HORARIOS Y TRANSPORTE PÚBLICO; SERVICIOS DE INFORMACIÓN Y GUÍA DE VIAJES Y TURISMO; SERVICIOS DE ORIENTACIÓN Y PLANIFICACIÓN DE RUTAS; ORGANIZACIÓN DE VIAJES; SERVICIOS DE AGENCIA DE VIAJES; SERVICIOS DE AGENCIA DE BILLETES DE VIAJE; ORGANIZACIÓN DE VIAJES E INFORMACIÓN PARA ELLO, TODOS ELLOS PROPORCIONADOS EN LÍNEA DESDE UNA BASE DE DATOS INFORMÁTICA O POR INTERNET; EXCURSIONES EN BARCO Y / O YATES; PROPORCIONAR LAS DIRECCIONES DE CONDUCCIÓN PARA FINES DE VIAJE; ALQUILER DE SISTEMAS DE NAVEGACIÓN; TRANSPORTE; PROPORCIONAR INFORMACIÓN SOBRE CARRETERAS Y TRÁFICO; SERVICIOS DE NAVEGACIÓN E INFORMACIÓN, A SABER, INFORMACIÓN RELATIVA AL TRÁFICO Y LOS ATASCOS DE TRÁFICO; TRANSPORTE DE MERCANCÍAS Y PASAJEROS; TRASPORTE AUTOMOLISTICO; TRANSPORTE AEREO; ALQUILER DE VEHÍCULOS; SERVICIOS DE ALQUILER DE COCHES; SERVICIOS DE CHOFER; TRANSPORTE POR TUBERÍA; SERVICIOS DE TRANSPORTE EN EL ÁMBITO DE LA GESTIÓN DEL TRANSPORTE; PROPORCIONAR ZONAS DE VUELO, CONCRETAMENTE PROPORCIONAR ACCESO A PISTAS AEREAS, PISTAS DE ATERRIZAJE Y PASARELAS; EMBALAJE; EMBALAJE Y ALMACENAMIENTO DE MERCANCÍAS; ALMACENAMIENTO FÍSICO DE DATOS O DOCUMENTOS ALMACENADOS ELECTRÓNICAMENTE; ENTREGA DE MENSAJES; ENTREGA DE ARTICULOS POR CORRESPONDENCIA; SERVICIOS DE MENSAJERÍA [MENSAJES O MERCADERIAS]; CORRETAJE MARÍTIMO; CARGA Y DESCARGA DE MERCADERIAS; CORRETAJE DE CARGA; SERVICIOS DE MUDANZAS; CORRETAJE PARA ALQUILER, ARRENDAMIENTO, VENTA, COMPRA Y / O FLETAMENTO DE BUQUES Y / O EMBARCACIONES; SALVAMENTO Y REFLOTAMIENTO DE BUQUES Y / O BARCOS; PILOTAJE DISTRIBUCIÓN Y SUMINISTRO DE GAS; DISTRIBUCIÓN Y SUMINISTRO DE ELECTRICIDAD; DISTRIBUCIÓN Y SUMINISTRO DE CALOR; DISTRIBUCIÓN Y SUMINISTRO DE AGUA; SERVICIOS DE INSTALACIÓN DE AMARRES; ALQUILER DE ALMACENES; ALQUILER Y / O ALQUILER DE SILLAS DE RUEDAS; ALQUILER Y / O ARRENDAMIENTO DE AVIONES; ALQUILER Y / O ARRENDAMIENTO DE BICICLETAS; ALQUILER Y / O ARRENDAMIENTO DE AUTOMÓVILES; ALQUILER Y / O ARRENDAMIENTO DE BUQUES Y / O EMBARCACIONES; <text:s/>ALQUILER Y / O ARRENDAMIENTO DE VEHÍCULOS DE TRACCIÓN A SANGRE; ALQUILER Y / O ARRENDAMIENTO DE SISTEMAS MECÁNICOS DE ESTACIONAMIENTO; GESTIÓN DE PLAZAS DE ESTACIONAMIENTO; SERVICIOS DE ESTACIONAMIENTO; PROPORCIONAR UNA AUTOPISTA; ALQUILER Y / O ARRENDAMIENTO DE CONTENEDORES; ALQUILER Y / O ARRENDAMIENTO DE PALETS; ALQUILER Y / O ARRENDAMIENTO DE MÁQUINAS DE ENVASADO O EMBALAJE; <text:s/>ALQUILER Y / O ARRENDAMIENTO DE REFRIGERADORES; RECOLECCIÓN DE RESIDUOS Y BASURA DOMÉSTICOS; RECOLECCIÓN DE RESIDUOS Y BASURA INDUSTRIALES ; AGENCIAS DE DESPACHO DE IMPORTACIÓN-EXPORTACIÓN (DESPACHO DE ADUANAS); SERVICIOS DE CONSULTORÍA, DE INFORMACIÓN Y DE ASESORAMIENTO RELACIONADOS CON LOS SERVICIOS ANTES MENCIONADOS; TODO INCLUIDO EN LA CLASE 39.</text:p>
          </table:table-cell>
          <table:table-cell table:style-name="ce8"/>
          <table:table-cell table:number-columns-repeated="1019"/>
        </table:table-row>
        <table:table-row table:style-name="ro35">
          <table:table-cell table:style-name="ce8" office:value-type="float" office:value="3621224" calcext:value-type="float">
            <text:p>362122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text:s/>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text:s/>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text:s/>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PELÍCULAS PARA SU PROYECCIÓN EN CINE);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style-name="ce8"/>
          <table:table-cell table:number-columns-repeated="1019"/>
        </table:table-row>
        <table:table-row table:style-name="ro36">
          <table:table-cell table:style-name="ce8" office:value-type="float" office:value="3621225" calcext:value-type="float">
            <text:p>3621225</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TIVOS A ELLOS, SERVICIOS DE INVESTIGACIÓN Y ANÁLISIS INDUSTRIAL; ESTUDIO DE PROYECTOS TÉCNICOS; PROPORCIONAR UN SITIO WEB CON TECNOLOGÍA QUE PERMITE A LOS USUARIOS COMPARTIR INFORMACIÓN Y ASESORAMIENTO, DISEÑO Y DESARROLLO DE HARDWARE Y SOFTWARE; SOFTWARE COMO SERVICIO (SAAS); SERVICIOS INFORMÁTICOS EN RELACIÓN CON LA TRANSMISIÓN DE INFORMACIÓN, DATOS, DOCUMENTOS E IMÁGENES A TRAVÉS DE INTERNET; SERVICIOS INFORMÁTICOS EN RELACIÓN CON LA PROVISIÓN DE UN ACCESO EN LÍNEA A LA BASE DE DATOS INFORMÁTICO INTERACTIVO QUE OFRECE PROGRAMACIÓN DE PELÍCULAS, AVANCES, TRAILERS, DEPORTES, CONCIERTOS, CELEBRIDADES Y NOTICIAS DE ENTRETENIMIENTO Y OTRA INFORMACIÓN RELACIONADA, SERVICIOS DE PROVEEDOR DE SERVICIOS DE APLICACIONES (ASP), A SABER, ORDENADOR QUE GUARDA APLICACIONES DE SOFTWARE DE TERCEROS; SERVICIOS DE PROVEEDOR DE SERVICIOS DE APLICACIONES (ASP) SUMINISTRANDO SOFTWARE EN EL CAMPO DE CONFERENCIAS BASADA EN LA WEB, CONFERENCIAS DE AUDIO, MENSAJERÍA ELECTRÓNICA, COLABORACIÓN DE DOCUMENTOS, VIDEO CONFERENCIA, Y EL PROCESAMIENTO DE VOZ Y LLAMADA; EL SUMINISTRO DE SOFTWARE NO DESCARGABLE EN LÍNEA PARA FACILITAR LA INTEROPERABILIDAD DE MÚLTIPLES APLICACIONES DE SOFTWARE; SERVICIOS DE ASISTENCIA TÉCNICA (CONSULTORÍA TÉCNICA) RELACIONADOS CON SOFTWARE Y APLICACIONES PROVISTAS EN LÍNEA, POR CORREO ELECTRÓNICO Y POR TELÉFONO; SERVICIOS INFORMÁTICOS, A SABER, LA CREACIÓN DE UNA COMUNIDAD EN LÍNEA PARA USUARIOS REGISTRADOS PARA PARTICIPAR EN DISCUSIONES, OBTENER RESPUESTAS DE SUS PARES, FORMAR COMUNIDADES VIRTUALES, PARTICIPAR EN REDES SOCIALES, E INTERCAMBIAR DOCUMENTOS; ASESORAMIENTO DE TECNOLOGÍA INFORMÁTICA PROPORCIONADA A LOS USUARIOS DE INTERNET POR MEDIO DE UNA LÍNEA DE ASISTENCIA TÉCNICA; SERVICIO INFORMÁTICO RELACIONADO CON LA CREACIÓN DE ÍNDICES DE INFORMACIÓN, SITIOS Y RECURSOS EN REDES INFORMÁTICAS; PROPORCIONAR MOTORES DE BÚSQUEDA; DISEÑO DE ORDENADORES, NOTEBOOK, LAPTOP, ORDENADORES PORTÁTILES Y ORDENADORES DE MANO; DISEÑO DE ASISTENTES PERSONALES DIGITALES Y REPRODUCTORES DE MEDIOS PERSONALES; DISEÑO DE TELÉFONOS MÓVILES Y TELÉFONOS INTELIGENTES; DISEÑO DE CÁMARAS DIGITALES; SERVICIOS DE COMPUTACIÓN; PROGRAMACIÓN DE COMPUTADORAS; SERVICIOS DE INTEGRACIÓN DE EQUIPO; SERVICIOS DE ANÁLISIS DE ORDENADOR; PROGRAMACIÓN DE ORDENADORES EN RELACIÓN CON LA DEFENSA CONTRA VIRUS; SERVICIOS DE SOFTWARE DEL SISTEMA INFORMÁTICO; SERVICIOS INFORMÁTICOS EN RELACIÓN CON LA PRESTACIÓN DE SERVICIOS DE CONEXIÓN DIRECTA ENTRE LOS USUARIOS DE COMPUTADORAS PARA EL INTERCAMBIO DE DATOS; DISEÑO DE SOFTWARE; DISEÑO DEL SISTEMA INFORMÁTICO; DISEÑO Y DESARROLLO DE PÁGINAS WEB; ALOJAMIENTO DE PÁGINAS WEB PARA TERCEROS; ALOJAMIENTO (HOSTING) DE SOFTWARE DE APLICACIONES INFORMÁTICAS PARA LA BÚSQUEDA Y RECUPERACIÓN DE INFORMACIÓN DE BASES DE DATOS Y REDES INFORMÁTICAS; PROPORCIONAR INFORMACIÓN TÉCNICA A PETICIÓN EXPRESA DE LOS CONSUMIDORES FINALES A TRAVÉS DE TELÉFONO O RED INFORMÁTICA MUNDIAL; SERVICIOS DE CONSULTORÍA EN RELACIÓN CON SOFTWARE; SERVICIOS INFORMÁTICOS RELACIONADOS CON LA BÚSQUEDA PERSONALIZADA DE BASES DE DATOS INFORMÁTICAS Y SITIOS WEB; ORDENADOR Y LA CODIFICACIÓN Y DECODIFICACIÓN DE SEÑAL ELECTRÓNICA; CONVERSIÓN DE DATOS FÍSICOS Y DOCUMENTOS EN FORMATO DE MEDIOS ELECTRÓNICOS; SERVICIOS DE PRUEBAS DE PRODUCTO Y EVALUACIÓN; SERVICIOS DE ARQUITECTURA Y DISEÑO; DISEÑOS DE INTERIORES DE EDIFICIOS, OFICINAS Y APARTAMENTOS; SERVICIOS INFORMÁTICOS Y DE INFORMACIÓN DE RED INFORMÁTICA; PROVISIÓN DE PROGRAMAS DE GESTIÓN DE RIESGOS DE SEGURIDAD INFORMÁTICA; SERVICIOS DE INFORMACIÓN, DE CONOCIMIENTO, Y PRUEBAS DE SEGURIDAD INFORMÁTICA; SERVICIOS DE CONTROL DE CALIDAD; SERVICIOS INFORMÁTICOS RELACIONADOS CON LA CERTIFICACIÓN DE LAS TRANSACCIONES COMERCIALES Y LA PREPARACIÓN DE INFORMES PARA LOS MISMOS; LOS SERVICIOS DE SEGURIDAD INFORMÁTICA PARA EL CONTROL DE ACCESO A COMPUTADORAS, REDES ELECTRÓNICAS Y BASES DE DATOS; SEGURIDAD DE LA TRANSMISIÓN DE DATOS Y DE TRANSACCIONES A TRAVÉS DE REDES INFORMÁTICAS; CONSULTORÍA EN EL CAMPO DE LA SEGURIDAD DE LOS DATOS; CONSULTORÍA TÉCNICA EN RELACIÓN CON LA SEGURIDAD EN LAS TELECOMUNICACIONES; SERVICIOS DE SEGURIDAD DE REDES DE COMUNICACIÓN; SUMINISTRAR INFORMACIÓN EN EL ÁMBITO DE INTERNET, DE LA RED MUNDIAL Y LA SEGURIDAD DE LA RED DE COMUNICACIÓN; SERVICIOS DE CONSULTORÍA EN EL ÁMBITO DE INTERNET, RED MUNDIAL Y LOS SERVICIOS DE SEGURIDAD DE REDES INFORMÁTICAS DE COMUNICACIÓN, SERVICIOS DE SEGURIDAD DE LA INFORMACIÓN; SERVICIOS DE AUTENTICACIÓN PARA LA SEGURIDAD INFORMÁTICA; SERVICIOS INFORMÁTICOS EN RELACIÓN CON LA AUTENTICACIÓN EN LÍNEA DE LA FIRMA ELECTRÓNICA; COPIA DE SEGURIDAD DE DATOS REMOTO; ALMACENAMIENTO DE DATOS ELECTRÓNICOS; PROPORCIONAR INFORMACIÓN SOBRE LA TECNOLOGÍA INFORMÁTICA Y LA PROGRAMACIÓN A TRAVÉS DE UN SITIO WEB; SERVICIOS DE COMPUTACIÓN EN LA NUBE; SERVICIOS DE PROVEEDOR DE ALOJAMIENTO (HOSTING) EN LA NUBE; PROPORCIONAR UTILIZACIÓN TEMPORAL DE SOFTWARE NO DESCARGABLES BASADA EN LA NUBE Y SOFTWARE EN LA NUBE; ALMACENAMIENTO ELECTRÓNICO DE DATOS; SUMINISTRAR SISTEMAS INFORMÁTICOS VIRTUALES Y ENTORNOS VIRTUALES DE COMPUTACIÓN A TRAVÉS DE SERVCIOS DE COMPUTACIÓN EN LA NUBE; ALQUILER DE SOFTWARE DE ENTRETENIMIENTO; SERVICIOS DE CARTOGRAFÍA; CONSULTORÍA, INFORMACIÓN Y ASESORAMIENTO RELACIONADOS CON LOS SERVICIOS ARRIBA MENCIONADOS; TODOS INCLUIDOS EN LA CLASE 42.</text:p>
          </table:table-cell>
          <table:table-cell table:style-name="ce8"/>
          <table:table-cell table:number-columns-repeated="1019"/>
        </table:table-row>
        <table:table-row table:style-name="ro37">
          <table:table-cell table:style-name="ce8" office:value-type="float" office:value="3621226" calcext:value-type="float">
            <text:p>362122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ALOJAMIENTO, SERVICIOS DE ALOJAMIENTO; PRESTACIÓN DE ALOJAMIENTO POR MEDIO DE VIVIENDAS, HOTELES Y HABITACIONES (EXCEPTO EL ALQUILER DE APARTAMENTOS O CASAS); SERVICIOS PRESTADOS POR HOTELES, MOTELES, CASAS DE HUÉSPEDES, CAMPAMENTOS DE VACACIONES (ALOJAMIENTO), PRESTACIÓN DE ALOJAMIENTO Y HABITACIONES; SERVICIOS DE CUIDADO INFANTIL, GUARDERÍAS INFANTILES E INSTALACIONES DE GUARDERÍA; SERVICIOS DE COMEDOR Y RESTAURANTES; SERVICIOS DE BAR; SERVICIOS DE SALÓN DE CÓCTELES; SERVICIOS DE BAR DE VINOS; SERVICIOS PRESTADOS POR CAFETERÍAS, CAFÉS, BARES, BARES DE SÁNDWICH, CANTINAS Y SALONES DE TÉ. SERVICIOS DE RESERVA PARA LA RESERVA DE ALOJAMIENTO Y COMIDAS; PRESTACION DE INSTALACIONES PARA CONFERENCIAS; PRESTACIÓN DE INSTALACIONES PARA LA CELEBRACIÓN DE EXPOSICIONES; PRESTACIÓN DE INSTALACIONES PARA EXPOSICIÓN; PRESTACIÓN DE INSTALACIONES PARA ESPECTÁCULOS Y ACTUACIONES; SERVICIOS DE ALOJAMIENTO PARA VIAJEROS, TURISTAS, REUNIONES Y FUNCIONES; SERVICIOS DE CATERING PARA EMPRESAS; SERVICIOS DE CLUBES PARA EL SUMINISTRO DE ALIMENTOS Y BEBIDAS; SERVICIOS DE CATERING PARA HOTELES; ATENCIÓN Y CUIDADO DE BARES, RESTAURANTES Y ALOJAMIENTOS; PRESTACIÓN DE INSTALACIONES PARA LA CELEBRACIÓN DE CONVENCIONES; PRESTACIÓN DE INSTALACIONES PARA FERIAS; SUMINISTRO DE INFORMACIÓN RELATIVA A LA PREPARACIÓN DE ALIMENTOS Y BEBIDAS; CASAS PARA TURISTAS; SERVICIOS DE CATERING; SERVICIOS DE BANQUETES; SERVICIOS DE SALÓN DEL HOTEL; PRESTACIÓN DE SERVICIOS DE ALIMENTACIÓN Y BEBIDAS, PREPARACIÓN DE ALIMENTOS Y BEBIDAS; SERVICIOS DE RESTAURANTS DE COMIDA RAPIDA Y/O DE AUTOSERVICIO; SERVICIOS DE COMIDA PARA LLEVAR; PROVISIÓN DE ALIMENTOS Y BEBIDAS PARA CENAR EN EL LUGAR Y PARA LLEVAR; SERVICIOS DE CONTADORES PARA LLEVAR ALIMENTOS; PROPORCIONAR INFORMACIÓN RELACIONADA CON LA PREPARACIÓN DE ALIMENTOS Y BEBIDAS Y SERVICIOS DE CATERING EN LÍNEA DESDE UNA BASE DE DATOS INFORMÁTICA O A TRAVÉS DE INTERNET O EXTRANETS; SUMINISTRO DE INFORMACIÓN RELATIVA A SERVICIOS DE RESTAURANTES Y BARES EN LÍNEA DESDE UNA BASE DE DATOS INFORMÁTICA O A TRAVÉS DE INTERNET O EXTRANETS; SERVICIOS DE RESERVA DE HOTELES Y RESTAURANTES; SERVICIOS DE HELADERÍA; SERVICIOS PARA ESCULPIR ALIMENTOS; SERVICIOS DE CONSULTORÍA, DE INFORMACIÓN Y DE ASESORAMIENTO RELACIONADOS CON LOS SERVICIOS ANTES MENCIONADOS; TODOS INCLUIDOS EN LA CLASE 43.</text:p>
          </table:table-cell>
          <table:table-cell table:style-name="ce8"/>
          <table:table-cell table:number-columns-repeated="1019"/>
        </table:table-row>
        <table:table-row table:style-name="ro33">
          <table:table-cell table:style-name="ce8" office:value-type="float" office:value="3621227" calcext:value-type="float">
            <text:p>362122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text:s/>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number-columns-repeated="1019"/>
        </table:table-row>
        <table:table-row table:style-name="ro32">
          <table:table-cell table:style-name="ce8" office:value-type="float" office:value="3621228" calcext:value-type="float">
            <text:p>362122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34">
          <table:table-cell table:style-name="ce8" office:value-type="float" office:value="3621229" calcext:value-type="float">
            <text:p>3621229</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text:s/>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able:table-cell>
          <table:table-cell table:style-name="ce8"/>
          <table:table-cell table:number-columns-repeated="1019"/>
        </table:table-row>
        <table:table-row table:style-name="ro35">
          <table:table-cell table:style-name="ce8" office:value-type="float" office:value="3621230" calcext:value-type="float">
            <text:p>362123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text:s/>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text:s/>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text:s/>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PELÍCULAS PARA SU PROYECCIÓN EN CINE);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style-name="ce8"/>
          <table:table-cell table:number-columns-repeated="1019"/>
        </table:table-row>
        <table:table-row table:style-name="ro36">
          <table:table-cell table:style-name="ce8" office:value-type="float" office:value="3621232" calcext:value-type="float">
            <text:p>362123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TIVOS A ELLOS, SERVICIOS DE INVESTIGACIÓN Y ANÁLISIS INDUSTRIAL; ESTUDIO DE PROYECTOS TÉCNICOS; PROPORCIONAR UN SITIO WEB CON TECNOLOGÍA QUE PERMITE A LOS USUARIOS COMPARTIR INFORMACIÓN Y ASESORAMIENTO, DISEÑO Y DESARROLLO DE HARDWARE Y SOFTWARE; SOFTWARE COMO SERVICIO (SAAS); SERVICIOS INFORMÁTICOS EN RELACIÓN CON LA TRANSMISIÓN DE INFORMACIÓN, DATOS, DOCUMENTOS E IMÁGENES A TRAVÉS DE INTERNET; SERVICIOS INFORMÁTICOS EN RELACIÓN CON LA PROVISIÓN DE UN ACCESO EN LÍNEA A LA BASE DE DATOS INFORMÁTICO INTERACTIVO QUE OFRECE PROGRAMACIÓN DE PELÍCULAS, AVANCES, TRAILERS, DEPORTES, CONCIERTOS, CELEBRIDADES Y NOTICIAS DE ENTRETENIMIENTO Y OTRA INFORMACIÓN RELACIONADA, SERVICIOS DE PROVEEDOR DE SERVICIOS DE APLICACIONES (ASP), A SABER, ORDENADOR QUE GUARDA APLICACIONES DE SOFTWARE DE TERCEROS; SERVICIOS DE PROVEEDOR DE SERVICIOS DE APLICACIONES (ASP) SUMINISTRANDO SOFTWARE EN EL CAMPO DE CONFERENCIAS BASADA EN LA WEB, CONFERENCIAS DE AUDIO, MENSAJERÍA ELECTRÓNICA, COLABORACIÓN DE DOCUMENTOS, VIDEO CONFERENCIA, Y EL PROCESAMIENTO DE VOZ Y LLAMADA; EL SUMINISTRO DE SOFTWARE NO DESCARGABLE EN LÍNEA PARA FACILITAR LA INTEROPERABILIDAD DE MÚLTIPLES APLICACIONES DE SOFTWARE; SERVICIOS DE ASISTENCIA TÉCNICA (CONSULTORÍA TÉCNICA) RELACIONADOS CON SOFTWARE Y APLICACIONES PROVISTAS EN LÍNEA, POR CORREO ELECTRÓNICO Y POR TELÉFONO; SERVICIOS INFORMÁTICOS, A SABER, LA CREACIÓN DE UNA COMUNIDAD EN LÍNEA PARA USUARIOS REGISTRADOS PARA PARTICIPAR EN DISCUSIONES, OBTENER RESPUESTAS DE SUS PARES, FORMAR COMUNIDADES VIRTUALES, PARTICIPAR EN REDES SOCIALES, E INTERCAMBIAR DOCUMENTOS; ASESORAMIENTO DE TECNOLOGÍA INFORMÁTICA PROPORCIONADA A LOS USUARIOS DE INTERNET POR MEDIO DE UNA LÍNEA DE ASISTENCIA TÉCNICA; SERVICIO INFORMÁTICO RELACIONADO CON LA CREACIÓN DE ÍNDICES DE INFORMACIÓN, SITIOS Y RECURSOS EN REDES INFORMÁTICAS; PROPORCIONAR MOTORES DE BÚSQUEDA; DISEÑO DE ORDENADORES, NOTEBOOK, LAPTOP, ORDENADORES PORTÁTILES Y ORDENADORES DE MANO; DISEÑO DE ASISTENTES PERSONALES DIGITALES Y REPRODUCTORES DE MEDIOS PERSONALES; DISEÑO DE TELÉFONOS MÓVILES Y TELÉFONOS INTELIGENTES; DISEÑO DE CÁMARAS DIGITALES; SERVICIOS DE COMPUTACIÓN; PROGRAMACIÓN DE COMPUTADORAS; SERVICIOS DE INTEGRACIÓN DE EQUIPO; SERVICIOS DE ANÁLISIS DE ORDENADOR; PROGRAMACIÓN DE ORDENADORES EN RELACIÓN CON LA DEFENSA CONTRA VIRUS; SERVICIOS DE SOFTWARE DEL SISTEMA INFORMÁTICO; SERVICIOS INFORMÁTICOS EN RELACIÓN CON LA PRESTACIÓN DE SERVICIOS DE CONEXIÓN DIRECTA ENTRE LOS USUARIOS DE COMPUTADORAS PARA EL INTERCAMBIO DE DATOS; DISEÑO DE SOFTWARE; DISEÑO DEL SISTEMA INFORMÁTICO; DISEÑO Y DESARROLLO DE PÁGINAS WEB; ALOJAMIENTO DE PÁGINAS WEB PARA TERCEROS; ALOJAMIENTO (HOSTING) DE SOFTWARE DE APLICACIONES INFORMÁTICAS PARA LA BÚSQUEDA Y RECUPERACIÓN DE INFORMACIÓN DE BASES DE DATOS Y REDES INFORMÁTICAS; PROPORCIONAR INFORMACIÓN TÉCNICA A PETICIÓN EXPRESA DE LOS CONSUMIDORES FINALES A TRAVÉS DE TELÉFONO O RED INFORMÁTICA MUNDIAL; SERVICIOS DE CONSULTORÍA EN RELACIÓN CON SOFTWARE; SERVICIOS INFORMÁTICOS RELACIONADOS CON LA BÚSQUEDA PERSONALIZADA DE BASES DE DATOS INFORMÁTICAS Y SITIOS WEB; ORDENADOR Y LA CODIFICACIÓN Y DECODIFICACIÓN DE SEÑAL ELECTRÓNICA; CONVERSIÓN DE DATOS FÍSICOS Y DOCUMENTOS EN FORMATO DE MEDIOS ELECTRÓNICOS; SERVICIOS DE PRUEBAS DE PRODUCTO Y EVALUACIÓN; SERVICIOS DE ARQUITECTURA Y DISEÑO; DISEÑOS DE INTERIORES DE EDIFICIOS, OFICINAS Y APARTAMENTOS; SERVICIOS INFORMÁTICOS Y DE INFORMACIÓN DE RED INFORMÁTICA; PROVISIÓN DE PROGRAMAS DE GESTIÓN DE RIESGOS DE SEGURIDAD INFORMÁTICA; SERVICIOS DE INFORMACIÓN, DE CONOCIMIENTO, Y PRUEBAS DE SEGURIDAD INFORMÁTICA; SERVICIOS DE CONTROL DE CALIDAD; SERVICIOS INFORMÁTICOS RELACIONADOS CON LA CERTIFICACIÓN DE LAS TRANSACCIONES COMERCIALES Y LA PREPARACIÓN DE INFORMES PARA LOS MISMOS; LOS SERVICIOS DE SEGURIDAD INFORMÁTICA PARA EL CONTROL DE ACCESO A COMPUTADORAS, REDES ELECTRÓNICAS Y BASES DE DATOS; SEGURIDAD DE LA TRANSMISIÓN DE DATOS Y DE TRANSACCIONES A TRAVÉS DE REDES INFORMÁTICAS; CONSULTORÍA EN EL CAMPO DE LA SEGURIDAD DE LOS DATOS; CONSULTORÍA TÉCNICA EN RELACIÓN CON LA SEGURIDAD EN LAS TELECOMUNICACIONES; SERVICIOS DE SEGURIDAD DE REDES DE COMUNICACIÓN; SUMINISTRAR INFORMACIÓN EN EL ÁMBITO DE INTERNET, DE LA RED MUNDIAL Y LA SEGURIDAD DE LA RED DE COMUNICACIÓN; SERVICIOS DE CONSULTORÍA EN EL ÁMBITO DE INTERNET, RED MUNDIAL Y LOS SERVICIOS DE SEGURIDAD DE REDES INFORMÁTICAS DE COMUNICACIÓN, SERVICIOS DE SEGURIDAD DE LA INFORMACIÓN; SERVICIOS DE AUTENTICACIÓN PARA LA SEGURIDAD INFORMÁTICA; SERVICIOS INFORMÁTICOS EN RELACIÓN CON LA AUTENTICACIÓN EN LÍNEA DE LA FIRMA ELECTRÓNICA; COPIA DE SEGURIDAD DE DATOS REMOTO; ALMACENAMIENTO DE DATOS ELECTRÓNICOS; PROPORCIONAR INFORMACIÓN SOBRE LA TECNOLOGÍA INFORMÁTICA Y LA PROGRAMACIÓN A TRAVÉS DE UN SITIO WEB; SERVICIOS DE COMPUTACIÓN EN LA NUBE; SERVICIOS DE PROVEEDOR DE ALOJAMIENTO (HOSTING) EN LA NUBE; PROPORCIONAR UTILIZACIÓN TEMPORAL DE SOFTWARE NO DESCARGABLES BASADA EN LA NUBE Y SOFTWARE EN LA NUBE; ALMACENAMIENTO ELECTRÓNICO DE DATOS; SUMINISTRAR SISTEMAS INFORMÁTICOS VIRTUALES Y ENTORNOS VIRTUALES DE COMPUTACIÓN A TRAVÉS DE SERVCIOS DE COMPUTACIÓN EN LA NUBE; ALQUILER DE SOFTWARE DE ENTRETENIMIENTO; SERVICIOS DE CARTOGRAFÍA; CONSULTORÍA, INFORMACIÓN Y ASESORAMIENTO RELACIONADOS CON LOS SERVICIOS ARRIBA MENCIONADOS; TODOS INCLUIDOS EN LA CLASE 42.</text:p>
          </table:table-cell>
          <table:table-cell table:style-name="ce8"/>
          <table:table-cell table:number-columns-repeated="1019"/>
        </table:table-row>
        <table:table-row table:style-name="ro38">
          <table:table-cell table:style-name="ce8" office:value-type="float" office:value="3621233" calcext:value-type="float">
            <text:p>3621233</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PERSONALES Y SOCIALES PRESTADOS POR TERCEROS DESTINADOS A SATISFACER LAS NECESIDADES DE LOS INDIVIDUOS; SERVICIOS DE TRABAJO SOCIAL; SERVICIOS DE CITAS; SERVICIOS JURÍDICOS; SERVICIOS DE REGISTRO DE NOMBRES DE DOMINIO; CONSULTORÍA EN PROPIEDAD INTELECTUAL; INVESTIGACIÓN LEGAL; SERVICIOS DE PREPARACIÓN DE DOCUMENTOS LEGALES; ADMINISTRACIÓN LEGAL DE LICENCIAS; LICENCIAS DE PROPIEDAD INTELECTUAL; SERVICIOS DE LITIGIOS; SERVICIOS ALTERNATIVOS DE RESOLUCIÓN DE DISPUTAS; SERVICIOS DE MEDIACIÓN; GUARDIA Y SERVICIOS DE SEGURIDAD; SERVICIOS DE SEGURIDAD PERSONAL; ALQUILER DE PRENDAS DE VESTIR; PRESTACIÓN DE SERVICIOS DE SEGURIDAD A TRAVÉS DE ESTACIONES CENTRALES ELÉCTRICAS PARA INTRUSOS Y LADRONES, SISTEMAS DE PROTECCIÓN CONTRA ROBOS E INCENDIOS; SERVICIOS DE VIGILANCIA DE INTRUSOS Y ALARMAS ANTIRROBO, DISPOSITIVOS DE DETECCIÓN DE INCENDIOS E INUNDACIONES Y SERVICIOS DE VIGILANCIA DE ALARMAS; SERVICIOS DE MANTENIMIENTO DE VIVIENDAS; LICENCIAS DE DATOS DIGITALES, IMÁGENES FIJAS, IMÁGENES EN MOVIMIENTO, AUDIO Y TEXTO; CREACIÓN, COMPILACIÓN Y MANTENIMIENTO DE REGISTRO DE NOMBRES DE DOMINIO; INSPECCIÓN DE EQUIPAJE CON FINES DE SEGURIDAD; SERVICIOS DE INVESTIGACIÓN DE ANTECEDENTES PERSONALES; SERVICIOS DE SEGURIDAD PARA LA PROTECCIÓN DE BIENES Y PERSONAS; AUTENTICACIÓN EN LÍNEA DE FIRMAS ELECTRÓNICAS; SERVICIOS FÚNEBRES; SERVICIOS DE REDES SOCIALES EN LÍNEA; LANZAMIENTO DE PALOMAS PARA OCASIONES ESPECIALES; SERVICIOS DE EMBALSAMAMIENTO; SERVICIOS DE CONSULTORÍA, DE INFORMACIÓN Y DE ASESORAMIENTO RELACIONADOS CON LOS SERVICIOS ANTES MENCIONADOS; TODO INCLUIDO EN LA CLASE 45.</text:p>
          </table:table-cell>
          <table:table-cell table:style-name="ce8"/>
          <table:table-cell table:number-columns-repeated="1019"/>
        </table:table-row>
        <table:table-row table:style-name="ro33">
          <table:table-cell table:style-name="ce8" office:value-type="float" office:value="3621234" calcext:value-type="float">
            <text:p>362123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text:s/>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number-columns-repeated="1019"/>
        </table:table-row>
        <table:table-row table:style-name="ro32">
          <table:table-cell table:style-name="ce8" office:value-type="float" office:value="3621235" calcext:value-type="float">
            <text:p>362123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34">
          <table:table-cell table:style-name="ce8" office:value-type="float" office:value="3621236" calcext:value-type="float">
            <text:p>3621236</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text:s/>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able:table-cell>
          <table:table-cell table:style-name="ce8"/>
          <table:table-cell table:number-columns-repeated="1019"/>
        </table:table-row>
        <table:table-row table:style-name="ro35">
          <table:table-cell table:style-name="ce8" office:value-type="float" office:value="3621237" calcext:value-type="float">
            <text:p>362123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text:s/>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text:s/>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text:s/>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PELÍCULAS PARA SU PROYECCIÓN EN CINE);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style-name="ce8"/>
          <table:table-cell table:number-columns-repeated="1019"/>
        </table:table-row>
        <table:table-row table:style-name="ro38">
          <table:table-cell table:style-name="ce8" office:value-type="float" office:value="3621239" calcext:value-type="float">
            <text:p>3621239</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PERSONALES Y SOCIALES PRESTADOS POR TERCEROS DESTINADOS A SATISFACER LAS NECESIDADES DE LOS INDIVIDUOS; SERVICIOS DE TRABAJO SOCIAL; SERVICIOS DE CITAS; SERVICIOS JURÍDICOS; SERVICIOS DE REGISTRO DE NOMBRES DE DOMINIO; CONSULTORÍA EN PROPIEDAD INTELECTUAL; INVESTIGACIÓN LEGAL; SERVICIOS DE PREPARACIÓN DE DOCUMENTOS LEGALES; ADMINISTRACIÓN LEGAL DE LICENCIAS; LICENCIAS DE PROPIEDAD INTELECTUAL; SERVICIOS DE LITIGIOS; SERVICIOS ALTERNATIVOS DE RESOLUCIÓN DE DISPUTAS; SERVICIOS DE MEDIACIÓN; GUARDIA Y SERVICIOS DE SEGURIDAD; SERVICIOS DE SEGURIDAD PERSONAL; ALQUILER DE PRENDAS DE VESTIR; PRESTACIÓN DE SERVICIOS DE SEGURIDAD A TRAVÉS DE ESTACIONES CENTRALES ELÉCTRICAS PARA INTRUSOS Y LADRONES, SISTEMAS DE PROTECCIÓN CONTRA ROBOS E INCENDIOS; SERVICIOS DE VIGILANCIA DE INTRUSOS Y ALARMAS ANTIRROBO, DISPOSITIVOS DE DETECCIÓN DE INCENDIOS E INUNDACIONES Y SERVICIOS DE VIGILANCIA DE ALARMAS; SERVICIOS DE MANTENIMIENTO DE VIVIENDAS; LICENCIAS DE DATOS DIGITALES, IMÁGENES FIJAS, IMÁGENES EN MOVIMIENTO, AUDIO Y TEXTO; CREACIÓN, COMPILACIÓN Y MANTENIMIENTO DE REGISTRO DE NOMBRES DE DOMINIO; INSPECCIÓN DE EQUIPAJE CON FINES DE SEGURIDAD; SERVICIOS DE INVESTIGACIÓN DE ANTECEDENTES PERSONALES; SERVICIOS DE SEGURIDAD PARA LA PROTECCIÓN DE BIENES Y PERSONAS; AUTENTICACIÓN EN LÍNEA DE FIRMAS ELECTRÓNICAS; SERVICIOS FÚNEBRES; SERVICIOS DE REDES SOCIALES EN LÍNEA; LANZAMIENTO DE PALOMAS PARA OCASIONES ESPECIALES; SERVICIOS DE EMBALSAMAMIENTO; SERVICIOS DE CONSULTORÍA, DE INFORMACIÓN Y DE ASESORAMIENTO RELACIONADOS CON LOS SERVICIOS ANTES MENCIONADOS; TODO INCLUIDO EN LA CLASE 45.</text:p>
          </table:table-cell>
          <table:table-cell table:style-name="ce8"/>
          <table:table-cell table:number-columns-repeated="1019"/>
        </table:table-row>
        <table:table-row table:style-name="ro33">
          <table:table-cell table:style-name="ce8" office:value-type="float" office:value="3621240" calcext:value-type="float">
            <text:p>362124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text:s/>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number-columns-repeated="1019"/>
        </table:table-row>
        <table:table-row table:style-name="ro32">
          <table:table-cell table:style-name="ce8" office:value-type="float" office:value="3621241" calcext:value-type="float">
            <text:p>362124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34">
          <table:table-cell table:style-name="ce8" office:value-type="float" office:value="3621242" calcext:value-type="float">
            <text:p>3621242</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text:s/>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able:table-cell>
          <table:table-cell table:style-name="ce8"/>
          <table:table-cell table:number-columns-repeated="1019"/>
        </table:table-row>
        <table:table-row table:style-name="ro35">
          <table:table-cell table:style-name="ce8" office:value-type="float" office:value="3621243" calcext:value-type="float">
            <text:p>362124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text:s/>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text:s/>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text:s/>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PELÍCULAS PARA SU PROYECCIÓN EN CINE);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style-name="ce8"/>
          <table:table-cell table:number-columns-repeated="1019"/>
        </table:table-row>
        <table:table-row table:style-name="ro36">
          <table:table-cell table:style-name="ce8" office:value-type="float" office:value="3621244" calcext:value-type="float">
            <text:p>3621244</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TIVOS A ELLOS, SERVICIOS DE INVESTIGACIÓN Y ANÁLISIS INDUSTRIAL; ESTUDIO DE PROYECTOS TÉCNICOS; PROPORCIONAR UN SITIO WEB CON TECNOLOGÍA QUE PERMITE A LOS USUARIOS COMPARTIR INFORMACIÓN Y ASESORAMIENTO, DISEÑO Y DESARROLLO DE HARDWARE Y SOFTWARE; SOFTWARE COMO SERVICIO (SAAS); SERVICIOS INFORMÁTICOS EN RELACIÓN CON LA TRANSMISIÓN DE INFORMACIÓN, DATOS, DOCUMENTOS E IMÁGENES A TRAVÉS DE INTERNET; SERVICIOS INFORMÁTICOS EN RELACIÓN CON LA PROVISIÓN DE UN ACCESO EN LÍNEA A LA BASE DE DATOS INFORMÁTICO INTERACTIVO QUE OFRECE PROGRAMACIÓN DE PELÍCULAS, AVANCES, TRAILERS, DEPORTES, CONCIERTOS, CELEBRIDADES Y NOTICIAS DE ENTRETENIMIENTO Y OTRA INFORMACIÓN RELACIONADA, SERVICIOS DE PROVEEDOR DE SERVICIOS DE APLICACIONES (ASP), A SABER, ORDENADOR QUE GUARDA APLICACIONES DE SOFTWARE DE TERCEROS; SERVICIOS DE PROVEEDOR DE SERVICIOS DE APLICACIONES (ASP) SUMINISTRANDO SOFTWARE EN EL CAMPO DE CONFERENCIAS BASADA EN LA WEB, CONFERENCIAS DE AUDIO, MENSAJERÍA ELECTRÓNICA, COLABORACIÓN DE DOCUMENTOS, VIDEO CONFERENCIA, Y EL PROCESAMIENTO DE VOZ Y LLAMADA; EL SUMINISTRO DE SOFTWARE NO DESCARGABLE EN LÍNEA PARA FACILITAR LA INTEROPERABILIDAD DE MÚLTIPLES APLICACIONES DE SOFTWARE; SERVICIOS DE ASISTENCIA TÉCNICA (CONSULTORÍA TÉCNICA) RELACIONADOS CON SOFTWARE Y APLICACIONES PROVISTAS EN LÍNEA, POR CORREO ELECTRÓNICO Y POR TELÉFONO; SERVICIOS INFORMÁTICOS, A SABER, LA CREACIÓN DE UNA COMUNIDAD EN LÍNEA PARA USUARIOS REGISTRADOS PARA PARTICIPAR EN DISCUSIONES, OBTENER RESPUESTAS DE SUS PARES, FORMAR COMUNIDADES VIRTUALES, PARTICIPAR EN REDES SOCIALES, E INTERCAMBIAR DOCUMENTOS; ASESORAMIENTO DE TECNOLOGÍA INFORMÁTICA PROPORCIONADA A LOS USUARIOS DE INTERNET POR MEDIO DE UNA LÍNEA DE ASISTENCIA TÉCNICA; SERVICIO INFORMÁTICO RELACIONADO CON LA CREACIÓN DE ÍNDICES DE INFORMACIÓN, SITIOS Y RECURSOS EN REDES INFORMÁTICAS; PROPORCIONAR MOTORES DE BÚSQUEDA; DISEÑO DE ORDENADORES, NOTEBOOK, LAPTOP, ORDENADORES PORTÁTILES Y ORDENADORES DE MANO; DISEÑO DE ASISTENTES PERSONALES DIGITALES Y REPRODUCTORES DE MEDIOS PERSONALES; DISEÑO DE TELÉFONOS MÓVILES Y TELÉFONOS INTELIGENTES; DISEÑO DE CÁMARAS DIGITALES; SERVICIOS DE COMPUTACIÓN; PROGRAMACIÓN DE COMPUTADORAS; SERVICIOS DE INTEGRACIÓN DE EQUIPO; SERVICIOS DE ANÁLISIS DE ORDENADOR; PROGRAMACIÓN DE ORDENADORES EN RELACIÓN CON LA DEFENSA CONTRA VIRUS; SERVICIOS DE SOFTWARE DEL SISTEMA INFORMÁTICO; SERVICIOS INFORMÁTICOS EN RELACIÓN CON LA PRESTACIÓN DE SERVICIOS DE CONEXIÓN DIRECTA ENTRE LOS USUARIOS DE COMPUTADORAS PARA EL INTERCAMBIO DE DATOS; DISEÑO DE SOFTWARE; DISEÑO DEL SISTEMA INFORMÁTICO; DISEÑO Y DESARROLLO DE PÁGINAS WEB; ALOJAMIENTO DE PÁGINAS WEB PARA TERCEROS; ALOJAMIENTO (HOSTING) DE SOFTWARE DE APLICACIONES INFORMÁTICAS PARA LA BÚSQUEDA Y RECUPERACIÓN DE INFORMACIÓN DE BASES DE DATOS Y REDES INFORMÁTICAS; PROPORCIONAR INFORMACIÓN TÉCNICA A PETICIÓN EXPRESA DE LOS CONSUMIDORES FINALES A TRAVÉS DE TELÉFONO O RED INFORMÁTICA MUNDIAL; SERVICIOS DE CONSULTORÍA EN RELACIÓN CON SOFTWARE; SERVICIOS INFORMÁTICOS RELACIONADOS CON LA BÚSQUEDA PERSONALIZADA DE BASES DE DATOS INFORMÁTICAS Y SITIOS WEB; ORDENADOR Y LA CODIFICACIÓN Y DECODIFICACIÓN DE SEÑAL ELECTRÓNICA; CONVERSIÓN DE DATOS FÍSICOS Y DOCUMENTOS EN FORMATO DE MEDIOS ELECTRÓNICOS; SERVICIOS DE PRUEBAS DE PRODUCTO Y EVALUACIÓN; SERVICIOS DE ARQUITECTURA Y DISEÑO; DISEÑOS DE INTERIORES DE EDIFICIOS, OFICINAS Y APARTAMENTOS; SERVICIOS INFORMÁTICOS Y DE INFORMACIÓN DE RED INFORMÁTICA; PROVISIÓN DE PROGRAMAS DE GESTIÓN DE RIESGOS DE SEGURIDAD INFORMÁTICA; SERVICIOS DE INFORMACIÓN, DE CONOCIMIENTO, Y PRUEBAS DE SEGURIDAD INFORMÁTICA; SERVICIOS DE CONTROL DE CALIDAD; SERVICIOS INFORMÁTICOS RELACIONADOS CON LA CERTIFICACIÓN DE LAS TRANSACCIONES COMERCIALES Y LA PREPARACIÓN DE INFORMES PARA LOS MISMOS; LOS SERVICIOS DE SEGURIDAD INFORMÁTICA PARA EL CONTROL DE ACCESO A COMPUTADORAS, REDES ELECTRÓNICAS Y BASES DE DATOS; SEGURIDAD DE LA TRANSMISIÓN DE DATOS Y DE TRANSACCIONES A TRAVÉS DE REDES INFORMÁTICAS; CONSULTORÍA EN EL CAMPO DE LA SEGURIDAD DE LOS DATOS; CONSULTORÍA TÉCNICA EN RELACIÓN CON LA SEGURIDAD EN LAS TELECOMUNICACIONES; SERVICIOS DE SEGURIDAD DE REDES DE COMUNICACIÓN; SUMINISTRAR INFORMACIÓN EN EL ÁMBITO DE INTERNET, DE LA RED MUNDIAL Y LA SEGURIDAD DE LA RED DE COMUNICACIÓN; SERVICIOS DE CONSULTORÍA EN EL ÁMBITO DE INTERNET, RED MUNDIAL Y LOS SERVICIOS DE SEGURIDAD DE REDES INFORMÁTICAS DE COMUNICACIÓN, SERVICIOS DE SEGURIDAD DE LA INFORMACIÓN; SERVICIOS DE AUTENTICACIÓN PARA LA SEGURIDAD INFORMÁTICA; SERVICIOS INFORMÁTICOS EN RELACIÓN CON LA AUTENTICACIÓN EN LÍNEA DE LA FIRMA ELECTRÓNICA; COPIA DE SEGURIDAD DE DATOS REMOTO; ALMACENAMIENTO DE DATOS ELECTRÓNICOS; PROPORCIONAR INFORMACIÓN SOBRE LA TECNOLOGÍA INFORMÁTICA Y LA PROGRAMACIÓN A TRAVÉS DE UN SITIO WEB; SERVICIOS DE COMPUTACIÓN EN LA NUBE; SERVICIOS DE PROVEEDOR DE ALOJAMIENTO (HOSTING) EN LA NUBE; PROPORCIONAR UTILIZACIÓN TEMPORAL DE SOFTWARE NO DESCARGABLES BASADA EN LA NUBE Y SOFTWARE EN LA NUBE; ALMACENAMIENTO ELECTRÓNICO DE DATOS; SUMINISTRAR SISTEMAS INFORMÁTICOS VIRTUALES Y ENTORNOS VIRTUALES DE COMPUTACIÓN A TRAVÉS DE SERVCIOS DE COMPUTACIÓN EN LA NUBE; ALQUILER DE SOFTWARE DE ENTRETENIMIENTO; SERVICIOS DE CARTOGRAFÍA; CONSULTORÍA, INFORMACIÓN Y ASESORAMIENTO RELACIONADOS CON LOS SERVICIOS ARRIBA MENCIONADOS; TODOS INCLUIDOS EN LA CLASE 42.</text:p>
          </table:table-cell>
          <table:table-cell table:style-name="ce8"/>
          <table:table-cell table:number-columns-repeated="1019"/>
        </table:table-row>
        <table:table-row table:style-name="ro38">
          <table:table-cell table:style-name="ce8" office:value-type="float" office:value="3621245" calcext:value-type="float">
            <text:p>3621245</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PERSONALES Y SOCIALES PRESTADOS POR TERCEROS DESTINADOS A SATISFACER LAS NECESIDADES DE LOS INDIVIDUOS; SERVICIOS DE TRABAJO SOCIAL; SERVICIOS DE CITAS; SERVICIOS JURÍDICOS; SERVICIOS DE REGISTRO DE NOMBRES DE DOMINIO; CONSULTORÍA EN PROPIEDAD INTELECTUAL; INVESTIGACIÓN LEGAL; SERVICIOS DE PREPARACIÓN DE DOCUMENTOS LEGALES; ADMINISTRACIÓN LEGAL DE LICENCIAS; LICENCIAS DE PROPIEDAD INTELECTUAL; SERVICIOS DE LITIGIOS; SERVICIOS ALTERNATIVOS DE RESOLUCIÓN DE DISPUTAS; SERVICIOS DE MEDIACIÓN; GUARDIA Y SERVICIOS DE SEGURIDAD; SERVICIOS DE SEGURIDAD PERSONAL; ALQUILER DE PRENDAS DE VESTIR; PRESTACIÓN DE SERVICIOS DE SEGURIDAD A TRAVÉS DE ESTACIONES CENTRALES ELÉCTRICAS PARA INTRUSOS Y LADRONES, SISTEMAS DE PROTECCIÓN CONTRA ROBOS E INCENDIOS; SERVICIOS DE VIGILANCIA DE INTRUSOS Y ALARMAS ANTIRROBO, DISPOSITIVOS DE DETECCIÓN DE INCENDIOS E INUNDACIONES Y SERVICIOS DE VIGILANCIA DE ALARMAS; SERVICIOS DE MANTENIMIENTO DE VIVIENDAS; LICENCIAS DE DATOS DIGITALES, IMÁGENES FIJAS, IMÁGENES EN MOVIMIENTO, AUDIO Y TEXTO; CREACIÓN, COMPILACIÓN Y MANTENIMIENTO DE REGISTRO DE NOMBRES DE DOMINIO; INSPECCIÓN DE EQUIPAJE CON FINES DE SEGURIDAD; SERVICIOS DE INVESTIGACIÓN DE ANTECEDENTES PERSONALES; SERVICIOS DE SEGURIDAD PARA LA PROTECCIÓN DE BIENES Y PERSONAS; AUTENTICACIÓN EN LÍNEA DE FIRMAS ELECTRÓNICAS; SERVICIOS FÚNEBRES; SERVICIOS DE REDES SOCIALES EN LÍNEA; LANZAMIENTO DE PALOMAS PARA OCASIONES ESPECIALES; SERVICIOS DE EMBALSAMAMIENTO; SERVICIOS DE CONSULTORÍA, DE INFORMACIÓN Y DE ASESORAMIENTO RELACIONADOS CON LOS SERVICIOS ANTES MENCIONADOS; TODO INCLUIDO EN LA CLASE 45.</text:p>
          </table:table-cell>
          <table:table-cell table:style-name="ce8"/>
          <table:table-cell table:number-columns-repeated="1019"/>
        </table:table-row>
        <table:table-row table:style-name="ro33">
          <table:table-cell table:style-name="ce8" office:value-type="float" office:value="3621246" calcext:value-type="float">
            <text:p>3621246</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text:s/>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number-columns-repeated="1019"/>
        </table:table-row>
        <table:table-row table:style-name="ro32">
          <table:table-cell table:style-name="ce8" office:value-type="float" office:value="3621247" calcext:value-type="float">
            <text:p>362124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34">
          <table:table-cell table:style-name="ce8" office:value-type="float" office:value="3621248" calcext:value-type="float">
            <text:p>3621248</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text:s/>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able:table-cell>
          <table:table-cell table:style-name="ce8"/>
          <table:table-cell table:number-columns-repeated="1019"/>
        </table:table-row>
        <table:table-row table:style-name="ro28">
          <table:table-cell table:style-name="ce8" office:value-type="float" office:value="3621249" calcext:value-type="float">
            <text:p>3621249</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 DE NAVEGACIÓN POR GPS (SISTEMA DE POSICIONAMIENTO GLOBAL); SUMINISTRO DE INFORMACIÓN RELATIVA A VIAJES Y TURISMO A TRAVÉS DE INTERNET O A TRAVÉS DE REDES DE TELECOMUNICACIONES; PROPORCIONAR UNA BASE DE DATOS EN LÍNEA INTERACTIVA QUE INCLUYE INFORMACIÓN SOBRE CARRETERAS, VIAJES, NAVEGACIÓN, TRÁFICO Y PUNTOS DE INTERÉS (VIAJES); PROPORCIONAR INFORMACIÓN A LOS VIAJEROS SOBRE TARIFAS, HORARIOS Y TRANSPORTE PÚBLICO; SERVICIOS DE INFORMACIÓN Y GUÍA DE VIAJES Y TURISMO; SERVICIOS DE ORIENTACIÓN Y PLANIFICACIÓN DE RUTAS; ORGANIZACIÓN DE VIAJES; SERVICIOS DE AGENCIA DE VIAJES; SERVICIOS DE AGENCIA DE BILLETES DE VIAJE; ORGANIZACIÓN DE VIAJES E INFORMACIÓN PARA ELLO, TODOS ELLOS PROPORCIONADOS EN LÍNEA DESDE UNA BASE DE DATOS INFORMÁTICA O POR INTERNET; EXCURSIONES EN BARCO Y / O YATES; PROPORCIONAR LAS DIRECCIONES DE CONDUCCIÓN PARA FINES DE VIAJE; ALQUILER DE SISTEMAS DE NAVEGACIÓN; TRANSPORTE; PROPORCIONAR INFORMACIÓN SOBRE CARRETERAS Y TRÁFICO; SERVICIOS DE NAVEGACIÓN E INFORMACIÓN, A SABER, INFORMACIÓN RELATIVA AL TRÁFICO Y LOS ATASCOS DE TRÁFICO; TRANSPORTE DE MERCANCÍAS Y PASAJEROS; TRASPORTE AUTOMOLISTICO; TRANSPORTE AEREO; ALQUILER DE VEHÍCULOS; SERVICIOS DE ALQUILER DE COCHES; SERVICIOS DE CHOFER; TRANSPORTE POR TUBERÍA; SERVICIOS DE TRANSPORTE EN EL ÁMBITO DE LA GESTIÓN DEL TRANSPORTE; PROPORCIONAR ZONAS DE VUELO, CONCRETAMENTE PROPORCIONAR ACCESO A PISTAS AEREAS, PISTAS DE ATERRIZAJE Y PASARELAS; EMBALAJE; EMBALAJE Y ALMACENAMIENTO DE MERCANCÍAS; ALMACENAMIENTO FÍSICO DE DATOS O DOCUMENTOS ALMACENADOS ELECTRÓNICAMENTE; ENTREGA DE MENSAJES; ENTREGA DE ARTICULOS POR CORRESPONDENCIA; SERVICIOS DE MENSAJERÍA [MENSAJES O MERCADERIAS]; CORRETAJE MARÍTIMO; CARGA Y DESCARGA DE MERCADERIAS; CORRETAJE DE CARGA; SERVICIOS DE MUDANZAS; CORRETAJE PARA ALQUILER, ARRENDAMIENTO, VENTA, COMPRA Y / O FLETAMENTO DE BUQUES Y / O EMBARCACIONES; SALVAMENTO Y REFLOTAMIENTO DE BUQUES Y / O BARCOS; PILOTAJE DISTRIBUCIÓN Y SUMINISTRO DE GAS; DISTRIBUCIÓN Y SUMINISTRO DE ELECTRICIDAD; DISTRIBUCIÓN Y SUMINISTRO DE CALOR; DISTRIBUCIÓN Y SUMINISTRO DE AGUA; SERVICIOS DE INSTALACIÓN DE AMARRES; ALQUILER DE ALMACENES; ALQUILER Y / O ALQUILER DE SILLAS DE RUEDAS; ALQUILER Y / O ARRENDAMIENTO DE AVIONES; ALQUILER Y / O ARRENDAMIENTO DE BICICLETAS; ALQUILER Y / O ARRENDAMIENTO DE AUTOMÓVILES; ALQUILER Y / O ARRENDAMIENTO DE BUQUES Y / O EMBARCACIONES; <text:s/>ALQUILER Y / O ARRENDAMIENTO DE VEHÍCULOS DE TRACCIÓN A SANGRE; ALQUILER Y / O ARRENDAMIENTO DE SISTEMAS MECÁNICOS DE ESTACIONAMIENTO; GESTIÓN DE PLAZAS DE ESTACIONAMIENTO; SERVICIOS DE ESTACIONAMIENTO; PROPORCIONAR UNA AUTOPISTA; ALQUILER Y / O ARRENDAMIENTO DE CONTENEDORES; ALQUILER Y / O ARRENDAMIENTO DE PALETS; ALQUILER Y / O ARRENDAMIENTO DE MÁQUINAS DE ENVASADO O EMBALAJE; <text:s/>ALQUILER Y / O ARRENDAMIENTO DE REFRIGERADORES; RECOLECCIÓN DE RESIDUOS Y BASURA DOMÉSTICOS; RECOLECCIÓN DE RESIDUOS Y BASURA INDUSTRIALES ; AGENCIAS DE DESPACHO DE IMPORTACIÓN-EXPORTACIÓN (DESPACHO DE ADUANAS); SERVICIOS DE CONSULTORÍA, DE INFORMACIÓN Y DE ASESORAMIENTO RELACIONADOS CON LOS SERVICIOS ANTES MENCIONADOS; TODO INCLUIDO EN LA CLASE 39.</text:p>
          </table:table-cell>
          <table:table-cell table:style-name="ce8"/>
          <table:table-cell table:number-columns-repeated="1019"/>
        </table:table-row>
        <table:table-row table:style-name="ro35">
          <table:table-cell table:style-name="ce8" office:value-type="float" office:value="3621250" calcext:value-type="float">
            <text:p>362125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text:s/>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text:s/>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text:s/>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PELÍCULAS PARA SU PROYECCIÓN EN CINE);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style-name="ce8"/>
          <table:table-cell table:number-columns-repeated="1019"/>
        </table:table-row>
        <table:table-row table:style-name="ro36">
          <table:table-cell table:style-name="ce8" office:value-type="float" office:value="3621251" calcext:value-type="float">
            <text:p>3621251</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TIVOS A ELLOS, SERVICIOS DE INVESTIGACIÓN Y ANÁLISIS INDUSTRIAL; ESTUDIO DE PROYECTOS TÉCNICOS; PROPORCIONAR UN SITIO WEB CON TECNOLOGÍA QUE PERMITE A LOS USUARIOS COMPARTIR INFORMACIÓN Y ASESORAMIENTO, DISEÑO Y DESARROLLO DE HARDWARE Y SOFTWARE; SOFTWARE COMO SERVICIO (SAAS); SERVICIOS INFORMÁTICOS EN RELACIÓN CON LA TRANSMISIÓN DE INFORMACIÓN, DATOS, DOCUMENTOS E IMÁGENES A TRAVÉS DE INTERNET; SERVICIOS INFORMÁTICOS EN RELACIÓN CON LA PROVISIÓN DE UN ACCESO EN LÍNEA A LA BASE DE DATOS INFORMÁTICO INTERACTIVO QUE OFRECE PROGRAMACIÓN DE PELÍCULAS, AVANCES, TRAILERS, DEPORTES, CONCIERTOS, CELEBRIDADES Y NOTICIAS DE ENTRETENIMIENTO Y OTRA INFORMACIÓN RELACIONADA, SERVICIOS DE PROVEEDOR DE SERVICIOS DE APLICACIONES (ASP), A SABER, ORDENADOR QUE GUARDA APLICACIONES DE SOFTWARE DE TERCEROS; SERVICIOS DE PROVEEDOR DE SERVICIOS DE APLICACIONES (ASP) SUMINISTRANDO SOFTWARE EN EL CAMPO DE CONFERENCIAS BASADA EN LA WEB, CONFERENCIAS DE AUDIO, MENSAJERÍA ELECTRÓNICA, COLABORACIÓN DE DOCUMENTOS, VIDEO CONFERENCIA, Y EL PROCESAMIENTO DE VOZ Y LLAMADA; EL SUMINISTRO DE SOFTWARE NO DESCARGABLE EN LÍNEA PARA FACILITAR LA INTEROPERABILIDAD DE MÚLTIPLES APLICACIONES DE SOFTWARE; SERVICIOS DE ASISTENCIA TÉCNICA (CONSULTORÍA TÉCNICA) RELACIONADOS CON SOFTWARE Y APLICACIONES PROVISTAS EN LÍNEA, POR CORREO ELECTRÓNICO Y POR TELÉFONO; SERVICIOS INFORMÁTICOS, A SABER, LA CREACIÓN DE UNA COMUNIDAD EN LÍNEA PARA USUARIOS REGISTRADOS PARA PARTICIPAR EN DISCUSIONES, OBTENER RESPUESTAS DE SUS PARES, FORMAR COMUNIDADES VIRTUALES, PARTICIPAR EN REDES SOCIALES, E INTERCAMBIAR DOCUMENTOS; ASESORAMIENTO DE TECNOLOGÍA INFORMÁTICA PROPORCIONADA A LOS USUARIOS DE INTERNET POR MEDIO DE UNA LÍNEA DE ASISTENCIA TÉCNICA; SERVICIO INFORMÁTICO RELACIONADO CON LA CREACIÓN DE ÍNDICES DE INFORMACIÓN, SITIOS Y RECURSOS EN REDES INFORMÁTICAS; PROPORCIONAR MOTORES DE BÚSQUEDA; DISEÑO DE ORDENADORES, NOTEBOOK, LAPTOP, ORDENADORES PORTÁTILES Y ORDENADORES DE MANO; DISEÑO DE ASISTENTES PERSONALES DIGITALES Y REPRODUCTORES DE MEDIOS PERSONALES; DISEÑO DE TELÉFONOS MÓVILES Y TELÉFONOS INTELIGENTES; DISEÑO DE CÁMARAS DIGITALES; SERVICIOS DE COMPUTACIÓN; PROGRAMACIÓN DE COMPUTADORAS; SERVICIOS DE INTEGRACIÓN DE EQUIPO; SERVICIOS DE ANÁLISIS DE ORDENADOR; PROGRAMACIÓN DE ORDENADORES EN RELACIÓN CON LA DEFENSA CONTRA VIRUS; SERVICIOS DE SOFTWARE DEL SISTEMA INFORMÁTICO; SERVICIOS INFORMÁTICOS EN RELACIÓN CON LA PRESTACIÓN DE SERVICIOS DE CONEXIÓN DIRECTA ENTRE LOS USUARIOS DE COMPUTADORAS PARA EL INTERCAMBIO DE DATOS; DISEÑO DE SOFTWARE; DISEÑO DEL SISTEMA INFORMÁTICO; DISEÑO Y DESARROLLO DE PÁGINAS WEB; ALOJAMIENTO DE PÁGINAS WEB PARA TERCEROS; ALOJAMIENTO (HOSTING) DE SOFTWARE DE APLICACIONES INFORMÁTICAS PARA LA BÚSQUEDA Y RECUPERACIÓN DE INFORMACIÓN DE BASES DE DATOS Y REDES INFORMÁTICAS; PROPORCIONAR INFORMACIÓN TÉCNICA A PETICIÓN EXPRESA DE LOS CONSUMIDORES FINALES A TRAVÉS DE TELÉFONO O RED INFORMÁTICA MUNDIAL; SERVICIOS DE CONSULTORÍA EN RELACIÓN CON SOFTWARE; SERVICIOS INFORMÁTICOS RELACIONADOS CON LA BÚSQUEDA PERSONALIZADA DE BASES DE DATOS INFORMÁTICAS Y SITIOS WEB; ORDENADOR Y LA CODIFICACIÓN Y DECODIFICACIÓN DE SEÑAL ELECTRÓNICA; CONVERSIÓN DE DATOS FÍSICOS Y DOCUMENTOS EN FORMATO DE MEDIOS ELECTRÓNICOS; SERVICIOS DE PRUEBAS DE PRODUCTO Y EVALUACIÓN; SERVICIOS DE ARQUITECTURA Y DISEÑO; DISEÑOS DE INTERIORES DE EDIFICIOS, OFICINAS Y APARTAMENTOS; SERVICIOS INFORMÁTICOS Y DE INFORMACIÓN DE RED INFORMÁTICA; PROVISIÓN DE PROGRAMAS DE GESTIÓN DE RIESGOS DE SEGURIDAD INFORMÁTICA; SERVICIOS DE INFORMACIÓN, DE CONOCIMIENTO, Y PRUEBAS DE SEGURIDAD INFORMÁTICA; SERVICIOS DE CONTROL DE CALIDAD; SERVICIOS INFORMÁTICOS RELACIONADOS CON LA CERTIFICACIÓN DE LAS TRANSACCIONES COMERCIALES Y LA PREPARACIÓN DE INFORMES PARA LOS MISMOS; LOS SERVICIOS DE SEGURIDAD INFORMÁTICA PARA EL CONTROL DE ACCESO A COMPUTADORAS, REDES ELECTRÓNICAS Y BASES DE DATOS; SEGURIDAD DE LA TRANSMISIÓN DE DATOS Y DE TRANSACCIONES A TRAVÉS DE REDES INFORMÁTICAS; CONSULTORÍA EN EL CAMPO DE LA SEGURIDAD DE LOS DATOS; CONSULTORÍA TÉCNICA EN RELACIÓN CON LA SEGURIDAD EN LAS TELECOMUNICACIONES; SERVICIOS DE SEGURIDAD DE REDES DE COMUNICACIÓN; SUMINISTRAR INFORMACIÓN EN EL ÁMBITO DE INTERNET, DE LA RED MUNDIAL Y LA SEGURIDAD DE LA RED DE COMUNICACIÓN; SERVICIOS DE CONSULTORÍA EN EL ÁMBITO DE INTERNET, RED MUNDIAL Y LOS SERVICIOS DE SEGURIDAD DE REDES INFORMÁTICAS DE COMUNICACIÓN, SERVICIOS DE SEGURIDAD DE LA INFORMACIÓN; SERVICIOS DE AUTENTICACIÓN PARA LA SEGURIDAD INFORMÁTICA; SERVICIOS INFORMÁTICOS EN RELACIÓN CON LA AUTENTICACIÓN EN LÍNEA DE LA FIRMA ELECTRÓNICA; COPIA DE SEGURIDAD DE DATOS REMOTO; ALMACENAMIENTO DE DATOS ELECTRÓNICOS; PROPORCIONAR INFORMACIÓN SOBRE LA TECNOLOGÍA INFORMÁTICA Y LA PROGRAMACIÓN A TRAVÉS DE UN SITIO WEB; SERVICIOS DE COMPUTACIÓN EN LA NUBE; SERVICIOS DE PROVEEDOR DE ALOJAMIENTO (HOSTING) EN LA NUBE; PROPORCIONAR UTILIZACIÓN TEMPORAL DE SOFTWARE NO DESCARGABLES BASADA EN LA NUBE Y SOFTWARE EN LA NUBE; ALMACENAMIENTO ELECTRÓNICO DE DATOS; SUMINISTRAR SISTEMAS INFORMÁTICOS VIRTUALES Y ENTORNOS VIRTUALES DE COMPUTACIÓN A TRAVÉS DE SERVCIOS DE COMPUTACIÓN EN LA NUBE; ALQUILER DE SOFTWARE DE ENTRETENIMIENTO; SERVICIOS DE CARTOGRAFÍA; CONSULTORÍA, INFORMACIÓN Y ASESORAMIENTO RELACIONADOS CON LOS SERVICIOS ARRIBA MENCIONADOS; TODOS INCLUIDOS EN LA CLASE 42.</text:p>
          </table:table-cell>
          <table:table-cell table:style-name="ce8"/>
          <table:table-cell table:number-columns-repeated="1019"/>
        </table:table-row>
        <table:table-row table:style-name="ro37">
          <table:table-cell table:style-name="ce8" office:value-type="float" office:value="3621252" calcext:value-type="float">
            <text:p>362125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ALOJAMIENTO, SERVICIOS DE ALOJAMIENTO; PRESTACIÓN DE ALOJAMIENTO POR MEDIO DE VIVIENDAS, HOTELES Y HABITACIONES (EXCEPTO EL ALQUILER DE APARTAMENTOS O CASAS); SERVICIOS PRESTADOS POR HOTELES, MOTELES, CASAS DE HUÉSPEDES, CAMPAMENTOS DE VACACIONES (ALOJAMIENTO), PRESTACIÓN DE ALOJAMIENTO Y HABITACIONES; SERVICIOS DE CUIDADO INFANTIL, GUARDERÍAS INFANTILES E INSTALACIONES DE GUARDERÍA; SERVICIOS DE COMEDOR Y RESTAURANTES; SERVICIOS DE BAR; SERVICIOS DE SALÓN DE CÓCTELES; SERVICIOS DE BAR DE VINOS; SERVICIOS PRESTADOS POR CAFETERÍAS, CAFÉS, BARES, BARES DE SÁNDWICH, CANTINAS Y SALONES DE TÉ. SERVICIOS DE RESERVA PARA LA RESERVA DE ALOJAMIENTO Y COMIDAS; PRESTACION DE INSTALACIONES PARA CONFERENCIAS; PRESTACIÓN DE INSTALACIONES PARA LA CELEBRACIÓN DE EXPOSICIONES; PRESTACIÓN DE INSTALACIONES PARA EXPOSICIÓN; PRESTACIÓN DE INSTALACIONES PARA ESPECTÁCULOS Y ACTUACIONES; SERVICIOS DE ALOJAMIENTO PARA VIAJEROS, TURISTAS, REUNIONES Y FUNCIONES; SERVICIOS DE CATERING PARA EMPRESAS; SERVICIOS DE CLUBES PARA EL SUMINISTRO DE ALIMENTOS Y BEBIDAS; SERVICIOS DE CATERING PARA HOTELES; ATENCIÓN Y CUIDADO DE BARES, RESTAURANTES Y ALOJAMIENTOS; PRESTACIÓN DE INSTALACIONES PARA LA CELEBRACIÓN DE CONVENCIONES; PRESTACIÓN DE INSTALACIONES PARA FERIAS; SUMINISTRO DE INFORMACIÓN RELATIVA A LA PREPARACIÓN DE ALIMENTOS Y BEBIDAS; CASAS PARA TURISTAS; SERVICIOS DE CATERING; SERVICIOS DE BANQUETES; SERVICIOS DE SALÓN DEL HOTEL; PRESTACIÓN DE SERVICIOS DE ALIMENTACIÓN Y BEBIDAS, PREPARACIÓN DE ALIMENTOS Y BEBIDAS; SERVICIOS DE RESTAURANTS DE COMIDA RAPIDA Y/O DE AUTOSERVICIO; SERVICIOS DE COMIDA PARA LLEVAR; PROVISIÓN DE ALIMENTOS Y BEBIDAS PARA CENAR EN EL LUGAR Y PARA LLEVAR; SERVICIOS DE CONTADORES PARA LLEVAR ALIMENTOS; PROPORCIONAR INFORMACIÓN RELACIONADA CON LA PREPARACIÓN DE ALIMENTOS Y BEBIDAS Y SERVICIOS DE CATERING EN LÍNEA DESDE UNA BASE DE DATOS INFORMÁTICA O A TRAVÉS DE INTERNET O EXTRANETS; SUMINISTRO DE INFORMACIÓN RELATIVA A SERVICIOS DE RESTAURANTES Y BARES EN LÍNEA DESDE UNA BASE DE DATOS INFORMÁTICA O A TRAVÉS DE INTERNET O EXTRANETS; SERVICIOS DE RESERVA DE HOTELES Y RESTAURANTES; SERVICIOS DE HELADERÍA; SERVICIOS PARA ESCULPIR ALIMENTOS; SERVICIOS DE CONSULTORÍA, DE INFORMACIÓN Y DE ASESORAMIENTO RELACIONADOS CON LOS SERVICIOS ANTES MENCIONADOS; TODOS INCLUIDOS EN LA CLASE 43.</text:p>
          </table:table-cell>
          <table:table-cell table:style-name="ce8"/>
          <table:table-cell table:number-columns-repeated="1019"/>
        </table:table-row>
        <table:table-row table:style-name="ro33">
          <table:table-cell table:style-name="ce8" office:value-type="float" office:value="3621254" calcext:value-type="float">
            <text:p>362125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number-columns-repeated="1019"/>
        </table:table-row>
        <table:table-row table:style-name="ro32">
          <table:table-cell table:style-name="ce8" office:value-type="float" office:value="3621255" calcext:value-type="float">
            <text:p>362125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34">
          <table:table-cell table:style-name="ce8" office:value-type="float" office:value="3621256" calcext:value-type="float">
            <text:p>3621256</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able:table-cell>
          <table:table-cell table:style-name="ce8"/>
          <table:table-cell table:number-columns-repeated="1019"/>
        </table:table-row>
        <table:table-row table:style-name="ro28">
          <table:table-cell table:style-name="ce8" office:value-type="float" office:value="3621257" calcext:value-type="float">
            <text:p>3621257</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 DE NAVEGACIÓN POR GPS (SISTEMA DE POSICIONAMIENTO GLOBAL); SUMINISTRO DE INFORMACIÓN RELATIVA A VIAJES Y TURISMO A TRAVÉS DE INTERNET O A TRAVÉS DE REDES DE TELECOMUNICACIONES; PROPORCIONAR UNA BASE DE DATOS EN LÍNEA INTERACTIVA QUE INCLUYE INFORMACIÓN SOBRE CARRETERAS, VIAJES, NAVEGACIÓN, TRÁFICO Y PUNTOS DE INTERÉS (VIAJES); PROPORCIONAR INFORMACIÓN A LOS VIAJEROS SOBRE TARIFAS, HORARIOS Y TRANSPORTE PÚBLICO; SERVICIOS DE INFORMACIÓN Y GUÍA DE VIAJES Y TURISMO; SERVICIOS DE ORIENTACIÓN Y PLANIFICACIÓN DE RUTAS; ORGANIZACIÓN DE VIAJES; SERVICIOS DE AGENCIA DE VIAJES; SERVICIOS DE AGENCIA DE BILLETES DE VIAJE; ORGANIZACIÓN DE VIAJES E INFORMACIÓN PARA ELLO, TODOS ELLOS PROPORCIONADOS EN LÍNEA DESDE UNA BASE DE DATOS INFORMÁTICA O POR INTERNET; EXCURSIONES EN BARCO Y / O YATES; PROPORCIONAR LAS DIRECCIONES DE CONDUCCIÓN PARA FINES DE VIAJE; ALQUILER DE SISTEMAS DE NAVEGACIÓN; TRANSPORTE; PROPORCIONAR INFORMACIÓN SOBRE CARRETERAS Y TRÁFICO; SERVICIOS DE NAVEGACIÓN E INFORMACIÓN, A SABER, INFORMACIÓN RELATIVA AL TRÁFICO Y LOS ATASCOS DE TRÁFICO; TRANSPORTE DE MERCANCÍAS Y PASAJEROS; TRASPORTE AUTOMOLISTICO; TRANSPORTE AEREO; ALQUILER DE VEHÍCULOS; SERVICIOS DE ALQUILER DE COCHES; SERVICIOS DE CHOFER; TRANSPORTE POR TUBERÍA; SERVICIOS DE TRANSPORTE EN EL ÁMBITO DE LA GESTIÓN DEL TRANSPORTE; PROPORCIONAR ZONAS DE VUELO, CONCRETAMENTE PROPORCIONAR ACCESO A PISTAS AEREAS, PISTAS DE ATERRIZAJE Y PASARELAS; EMBALAJE; EMBALAJE Y ALMACENAMIENTO DE MERCANCÍAS; ALMACENAMIENTO FÍSICO DE DATOS O DOCUMENTOS ALMACENADOS ELECTRÓNICAMENTE; ENTREGA DE MENSAJES; ENTREGA DE ARTICULOS POR CORRESPONDENCIA; SERVICIOS DE MENSAJERÍA [MENSAJES O MERCADERIAS]; CORRETAJE MARÍTIMO; CARGA Y DESCARGA DE MERCADERIAS; CORRETAJE DE CARGA; SERVICIOS DE MUDANZAS; CORRETAJE PARA ALQUILER, ARRENDAMIENTO, VENTA, COMPRA Y / O FLETAMENTO DE BUQUES Y / O EMBARCACIONES; SALVAMENTO Y REFLOTAMIENTO DE BUQUES Y / O BARCOS; PILOTAJE DISTRIBUCIÓN Y SUMINISTRO DE GAS; DISTRIBUCIÓN Y SUMINISTRO DE ELECTRICIDAD; DISTRIBUCIÓN Y SUMINISTRO DE CALOR; DISTRIBUCIÓN Y SUMINISTRO DE AGUA; SERVICIOS DE INSTALACIÓN DE AMARRES; ALQUILER DE ALMACENES; ALQUILER Y / O ALQUILER DE SILLAS DE RUEDAS; ALQUILER Y / O ARRENDAMIENTO DE AVIONES; ALQUILER Y / O ARRENDAMIENTO DE BICICLETAS; ALQUILER Y / O ARRENDAMIENTO DE AUTOMÓVILES; ALQUILER Y / O ARRENDAMIENTO DE BUQUES Y / O EMBARCACIONES;  ALQUILER Y / O ARRENDAMIENTO DE VEHÍCULOS DE TRACCIÓN A SANGRE; ALQUILER Y / O ARRENDAMIENTO DE SISTEMAS MECÁNICOS DE ESTACIONAMIENTO; GESTIÓN DE PLAZAS DE ESTACIONAMIENTO; SERVICIOS DE ESTACIONAMIENTO; PROPORCIONAR UNA AUTOPISTA; ALQUILER Y / O ARRENDAMIENTO DE CONTENEDORES; ALQUILER Y / O ARRENDAMIENTO DE PALETS; ALQUILER Y / O ARRENDAMIENTO DE MÁQUINAS DE ENVASADO O EMBALAJE;  ALQUILER Y / O ARRENDAMIENTO DE REFRIGERADORES; RECOLECCIÓN DE RESIDUOS Y BASURA DOMÉSTICOS; RECOLECCIÓN DE RESIDUOS Y BASURA INDUSTRIALES ; AGENCIAS DE DESPACHO DE IMPORTACIÓN-EXPORTACIÓN (DESPACHO DE ADUANAS); SERVICIOS DE CONSULTORÍA, DE INFORMACIÓN Y DE ASESORAMIENTO RELACIONADOS CON LOS SERVICIOS ANTES MENCIONADOS; TODO INCLUIDO EN LA CLASE 39.</text:p>
          </table:table-cell>
          <table:table-cell table:style-name="ce8"/>
          <table:table-cell table:number-columns-repeated="1019"/>
        </table:table-row>
        <table:table-row table:style-name="ro35">
          <table:table-cell table:style-name="ce8" office:value-type="float" office:value="3621259" calcext:value-type="float">
            <text:p>362125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PELÍCULAS PARA SU PROYECCIÓN EN CINE);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style-name="ce8"/>
          <table:table-cell table:number-columns-repeated="1019"/>
        </table:table-row>
        <table:table-row table:style-name="ro36">
          <table:table-cell table:style-name="ce8" office:value-type="float" office:value="3621261" calcext:value-type="float">
            <text:p>3621261</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TIVOS A ELLOS, SERVICIOS DE INVESTIGACIÓN Y ANÁLISIS INDUSTRIAL; ESTUDIO DE PROYECTOS TÉCNICOS; PROPORCIONAR UN SITIO WEB CON TECNOLOGÍA QUE PERMITE A LOS USUARIOS COMPARTIR INFORMACIÓN Y ASESORAMIENTO, DISEÑO Y DESARROLLO DE HARDWARE Y SOFTWARE; SOFTWARE COMO SERVICIO (SAAS); SERVICIOS INFORMÁTICOS EN RELACIÓN CON LA TRANSMISIÓN DE INFORMACIÓN, DATOS, DOCUMENTOS E IMÁGENES A TRAVÉS DE INTERNET; SERVICIOS INFORMÁTICOS EN RELACIÓN CON LA PROVISIÓN DE UN ACCESO EN LÍNEA A LA BASE DE DATOS INFORMÁTICO INTERACTIVO QUE OFRECE PROGRAMACIÓN DE PELÍCULAS, AVANCES, TRAILERS, DEPORTES, CONCIERTOS, CELEBRIDADES Y NOTICIAS DE ENTRETENIMIENTO Y OTRA INFORMACIÓN RELACIONADA, SERVICIOS DE PROVEEDOR DE SERVICIOS DE APLICACIONES (ASP), A SABER, ORDENADOR QUE GUARDA APLICACIONES DE SOFTWARE DE TERCEROS; SERVICIOS DE PROVEEDOR DE SERVICIOS DE APLICACIONES (ASP) SUMINISTRANDO SOFTWARE EN EL CAMPO DE CONFERENCIAS BASADA EN LA WEB, CONFERENCIAS DE AUDIO, MENSAJERÍA ELECTRÓNICA, COLABORACIÓN DE DOCUMENTOS, VIDEO CONFERENCIA, Y EL PROCESAMIENTO DE VOZ Y LLAMADA; EL SUMINISTRO DE SOFTWARE NO DESCARGABLE EN LÍNEA PARA FACILITAR LA INTEROPERABILIDAD DE MÚLTIPLES APLICACIONES DE SOFTWARE; SERVICIOS DE ASISTENCIA TÉCNICA (CONSULTORÍA TÉCNICA) RELACIONADOS CON SOFTWARE Y APLICACIONES PROVISTAS EN LÍNEA, POR CORREO ELECTRÓNICO Y POR TELÉFONO; SERVICIOS INFORMÁTICOS, A SABER, LA CREACIÓN DE UNA COMUNIDAD EN LÍNEA PARA USUARIOS REGISTRADOS PARA PARTICIPAR EN DISCUSIONES, OBTENER RESPUESTAS DE SUS PARES, FORMAR COMUNIDADES VIRTUALES, PARTICIPAR EN REDES SOCIALES, E INTERCAMBIAR DOCUMENTOS; ASESORAMIENTO DE TECNOLOGÍA INFORMÁTICA PROPORCIONADA A LOS USUARIOS DE INTERNET POR MEDIO DE UNA LÍNEA DE ASISTENCIA TÉCNICA; SERVICIO INFORMÁTICO RELACIONADO CON LA CREACIÓN DE ÍNDICES DE INFORMACIÓN, SITIOS Y RECURSOS EN REDES INFORMÁTICAS; PROPORCIONAR MOTORES DE BÚSQUEDA; DISEÑO DE ORDENADORES, NOTEBOOK, LAPTOP, ORDENADORES PORTÁTILES Y ORDENADORES DE MANO; DISEÑO DE ASISTENTES PERSONALES DIGITALES Y REPRODUCTORES DE MEDIOS PERSONALES; DISEÑO DE TELÉFONOS MÓVILES Y TELÉFONOS INTELIGENTES; DISEÑO DE CÁMARAS DIGITALES; SERVICIOS DE COMPUTACIÓN; PROGRAMACIÓN DE COMPUTADORAS; SERVICIOS DE INTEGRACIÓN DE EQUIPO; SERVICIOS DE ANÁLISIS DE ORDENADOR; PROGRAMACIÓN DE ORDENADORES EN RELACIÓN CON LA DEFENSA CONTRA VIRUS; SERVICIOS DE SOFTWARE DEL SISTEMA INFORMÁTICO; SERVICIOS INFORMÁTICOS EN RELACIÓN CON LA PRESTACIÓN DE SERVICIOS DE CONEXIÓN DIRECTA ENTRE LOS USUARIOS DE COMPUTADORAS PARA EL INTERCAMBIO DE DATOS; DISEÑO DE SOFTWARE; DISEÑO DEL SISTEMA INFORMÁTICO; DISEÑO Y DESARROLLO DE PÁGINAS WEB; ALOJAMIENTO DE PÁGINAS WEB PARA TERCEROS; ALOJAMIENTO (HOSTING) DE SOFTWARE DE APLICACIONES INFORMÁTICAS PARA LA BÚSQUEDA Y RECUPERACIÓN DE INFORMACIÓN DE BASES DE DATOS Y REDES INFORMÁTICAS; PROPORCIONAR INFORMACIÓN TÉCNICA A PETICIÓN EXPRESA DE LOS CONSUMIDORES FINALES A TRAVÉS DE TELÉFONO O RED INFORMÁTICA MUNDIAL; SERVICIOS DE CONSULTORÍA EN RELACIÓN CON SOFTWARE; SERVICIOS INFORMÁTICOS RELACIONADOS CON LA BÚSQUEDA PERSONALIZADA DE BASES DE DATOS INFORMÁTICAS Y SITIOS WEB; ORDENADOR Y LA CODIFICACIÓN Y DECODIFICACIÓN DE SEÑAL ELECTRÓNICA; CONVERSIÓN DE DATOS FÍSICOS Y DOCUMENTOS EN FORMATO DE MEDIOS ELECTRÓNICOS; SERVICIOS DE PRUEBAS DE PRODUCTO Y EVALUACIÓN; SERVICIOS DE ARQUITECTURA Y DISEÑO; DISEÑOS DE INTERIORES DE EDIFICIOS, OFICINAS Y APARTAMENTOS; SERVICIOS INFORMÁTICOS Y DE INFORMACIÓN DE RED INFORMÁTICA; PROVISIÓN DE PROGRAMAS DE GESTIÓN DE RIESGOS DE SEGURIDAD INFORMÁTICA; SERVICIOS DE INFORMACIÓN, DE CONOCIMIENTO, Y PRUEBAS DE SEGURIDAD INFORMÁTICA; SERVICIOS DE CONTROL DE CALIDAD; SERVICIOS INFORMÁTICOS RELACIONADOS CON LA CERTIFICACIÓN DE LAS TRANSACCIONES COMERCIALES Y LA PREPARACIÓN DE INFORMES PARA LOS MISMOS; LOS SERVICIOS DE SEGURIDAD INFORMÁTICA PARA EL CONTROL DE ACCESO A COMPUTADORAS, REDES ELECTRÓNICAS Y BASES DE DATOS; SEGURIDAD DE LA TRANSMISIÓN DE DATOS Y DE TRANSACCIONES A TRAVÉS DE REDES INFORMÁTICAS; CONSULTORÍA EN EL CAMPO DE LA SEGURIDAD DE LOS DATOS; CONSULTORÍA TÉCNICA EN RELACIÓN CON LA SEGURIDAD EN LAS TELECOMUNICACIONES; SERVICIOS DE SEGURIDAD DE REDES DE COMUNICACIÓN; SUMINISTRAR INFORMACIÓN EN EL ÁMBITO DE INTERNET, DE LA RED MUNDIAL Y LA SEGURIDAD DE LA RED DE COMUNICACIÓN; SERVICIOS DE CONSULTORÍA EN EL ÁMBITO DE INTERNET, RED MUNDIAL Y LOS SERVICIOS DE SEGURIDAD DE REDES INFORMÁTICAS DE COMUNICACIÓN, SERVICIOS DE SEGURIDAD DE LA INFORMACIÓN; SERVICIOS DE AUTENTICACIÓN PARA LA SEGURIDAD INFORMÁTICA; SERVICIOS INFORMÁTICOS EN RELACIÓN CON LA AUTENTICACIÓN EN LÍNEA DE LA FIRMA ELECTRÓNICA; COPIA DE SEGURIDAD DE DATOS REMOTO; ALMACENAMIENTO DE DATOS ELECTRÓNICOS; PROPORCIONAR INFORMACIÓN SOBRE LA TECNOLOGÍA INFORMÁTICA Y LA PROGRAMACIÓN A TRAVÉS DE UN SITIO WEB; SERVICIOS DE COMPUTACIÓN EN LA NUBE; SERVICIOS DE PROVEEDOR DE ALOJAMIENTO (HOSTING) EN LA NUBE; PROPORCIONAR UTILIZACIÓN TEMPORAL DE SOFTWARE NO DESCARGABLES BASADA EN LA NUBE Y SOFTWARE EN LA NUBE; ALMACENAMIENTO ELECTRÓNICO DE DATOS; SUMINISTRAR SISTEMAS INFORMÁTICOS VIRTUALES Y ENTORNOS VIRTUALES DE COMPUTACIÓN A TRAVÉS DE SERVCIOS DE COMPUTACIÓN EN LA NUBE; ALQUILER DE SOFTWARE DE ENTRETENIMIENTO; SERVICIOS DE CARTOGRAFÍA; CONSULTORÍA, INFORMACIÓN Y ASESORAMIENTO RELACIONADOS CON LOS SERVICIOS ARRIBA MENCIONADOS; TODOS INCLUIDOS EN LA CLASE 42.</text:p>
          </table:table-cell>
          <table:table-cell table:style-name="ce8"/>
          <table:table-cell table:number-columns-repeated="1019"/>
        </table:table-row>
        <table:table-row table:style-name="ro37">
          <table:table-cell table:style-name="ce8" office:value-type="float" office:value="3621264" calcext:value-type="float">
            <text:p>3621264</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ALOJAMIENTO, SERVICIOS DE ALOJAMIENTO; PRESTACIÓN DE ALOJAMIENTO POR MEDIO DE VIVIENDAS, HOTELES Y HABITACIONES (EXCEPTO EL ALQUILER DE APARTAMENTOS O CASAS); SERVICIOS PRESTADOS POR HOTELES, MOTELES, CASAS DE HUÉSPEDES, CAMPAMENTOS DE VACACIONES (ALOJAMIENTO), PRESTACIÓN DE ALOJAMIENTO Y HABITACIONES; SERVICIOS DE CUIDADO INFANTIL, GUARDERÍAS INFANTILES E INSTALACIONES DE GUARDERÍA; SERVICIOS DE COMEDOR Y RESTAURANTES; SERVICIOS DE BAR; SERVICIOS DE SALÓN DE CÓCTELES; SERVICIOS DE BAR DE VINOS; SERVICIOS PRESTADOS POR CAFETERÍAS, CAFÉS, BARES, BARES DE SÁNDWICH, CANTINAS Y SALONES DE TÉ. SERVICIOS DE RESERVA PARA LA RESERVA DE ALOJAMIENTO Y COMIDAS; PRESTACION DE INSTALACIONES PARA CONFERENCIAS; PRESTACIÓN DE INSTALACIONES PARA LA CELEBRACIÓN DE EXPOSICIONES; PRESTACIÓN DE INSTALACIONES PARA EXPOSICIÓN; PRESTACIÓN DE INSTALACIONES PARA ESPECTÁCULOS Y ACTUACIONES; SERVICIOS DE ALOJAMIENTO PARA VIAJEROS, TURISTAS, REUNIONES Y FUNCIONES; SERVICIOS DE CATERING PARA EMPRESAS; SERVICIOS DE CLUBES PARA EL SUMINISTRO DE ALIMENTOS Y BEBIDAS; SERVICIOS DE CATERING PARA HOTELES; ATENCIÓN Y CUIDADO DE BARES, RESTAURANTES Y ALOJAMIENTOS; PRESTACIÓN DE INSTALACIONES PARA LA CELEBRACIÓN DE CONVENCIONES; PRESTACIÓN DE INSTALACIONES PARA FERIAS; SUMINISTRO DE INFORMACIÓN RELATIVA A LA PREPARACIÓN DE ALIMENTOS Y BEBIDAS; CASAS PARA TURISTAS; SERVICIOS DE CATERING; SERVICIOS DE BANQUETES; SERVICIOS DE SALÓN DEL HOTEL; PRESTACIÓN DE SERVICIOS DE ALIMENTACIÓN Y BEBIDAS, PREPARACIÓN DE ALIMENTOS Y BEBIDAS; SERVICIOS DE RESTAURANTS DE COMIDA RAPIDA Y/O DE AUTOSERVICIO; SERVICIOS DE COMIDA PARA LLEVAR; PROVISIÓN DE ALIMENTOS Y BEBIDAS PARA CENAR EN EL LUGAR Y PARA LLEVAR; SERVICIOS DE CONTADORES PARA LLEVAR ALIMENTOS; PROPORCIONAR INFORMACIÓN RELACIONADA CON LA PREPARACIÓN DE ALIMENTOS Y BEBIDAS Y SERVICIOS DE CATERING EN LÍNEA DESDE UNA BASE DE DATOS INFORMÁTICA O A TRAVÉS DE INTERNET O EXTRANETS; SUMINISTRO DE INFORMACIÓN RELATIVA A SERVICIOS DE RESTAURANTES Y BARES EN LÍNEA DESDE UNA BASE DE DATOS INFORMÁTICA O A TRAVÉS DE INTERNET O EXTRANETS; SERVICIOS DE RESERVA DE HOTELES Y RESTAURANTES; SERVICIOS DE HELADERÍA; SERVICIOS PARA ESCULPIR ALIMENTOS; SERVICIOS DE CONSULTORÍA, DE INFORMACIÓN Y DE ASESORAMIENTO RELACIONADOS CON LOS SERVICIOS ANTES MENCIONADOS; TODOS INCLUIDOS EN LA CLASE 43.</text:p>
          </table:table-cell>
          <table:table-cell table:style-name="ce8"/>
          <table:table-cell table:number-columns-repeated="1019"/>
        </table:table-row>
        <table:table-row table:style-name="ro33">
          <table:table-cell table:style-name="ce8" office:value-type="float" office:value="3621267" calcext:value-type="float">
            <text:p>362126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text:s/>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number-columns-repeated="1019"/>
        </table:table-row>
        <table:table-row table:style-name="ro32">
          <table:table-cell table:style-name="ce8" office:value-type="float" office:value="3621270" calcext:value-type="float">
            <text:p>362127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33">
          <table:table-cell table:style-name="ce8" office:value-type="float" office:value="3621272" calcext:value-type="float">
            <text:p>3621272</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text:s/>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number-columns-repeated="1019"/>
        </table:table-row>
        <table:table-row table:style-name="ro32">
          <table:table-cell table:style-name="ce8" office:value-type="float" office:value="3621274" calcext:value-type="float">
            <text:p>362127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34">
          <table:table-cell table:style-name="ce8" office:value-type="float" office:value="3621278" calcext:value-type="float">
            <text:p>3621278</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text:s/>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able:table-cell>
          <table:table-cell table:style-name="ce8"/>
          <table:table-cell table:number-columns-repeated="1019"/>
        </table:table-row>
        <table:table-row table:style-name="ro35">
          <table:table-cell table:style-name="ce8" office:value-type="float" office:value="3621280" calcext:value-type="float">
            <text:p>362128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text:s/>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text:s/>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text:s/>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PELÍCULAS PARA SU PROYECCIÓN EN CINE);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style-name="ce8"/>
          <table:table-cell table:number-columns-repeated="1019"/>
        </table:table-row>
        <table:table-row table:style-name="ro39">
          <table:table-cell table:style-name="ce8" office:value-type="float" office:value="3621282" calcext:value-type="float">
            <text:p>362128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TIVOS A ELLOS, SERVICIOS DE INVESTIGACIÓN Y ANÁLISIS INDUSTRIAL; ESTUDIO DE PROYECTOS TÉCNICOS; PROPORCIONAR UN SITIO WEB CON TECNOLOGÍA QUE PERMITE A LOS USUARIOS COMPARTIR INFORMACIÓN Y ASESORAMIENTO, DISEÑO Y DESARROLLO DE HARDWARE Y SOFTWARE; SOFTWARE COMO SERVICIO (SAAS); SERVICIOS INFORMÁTICOS EN RELACIÓN CON LA TRANSMISIÓN DE INFORMACIÓN, DATOS, DOCUMENTOS E IMÁGENES A TRAVÉS DE INTERNET; SERVICIOS INFORMÁTICOS EN RELACIÓN CON LA PROVISIÓN DE UN ACCESO EN LÍNEA A LA BASE DE DATOS INFORMÁTICO INTERACTIVO QUE OFRECE PROGRAMACIÓN DE PELÍCULAS, AVANCES, TRAILERS, DEPORTES, CONCIERTOS, CELEBRIDADES Y NOTICIAS DE ENTRETENIMIENTO Y OTRA INFORMACIÓN RELACIONADA, SERVICIOS DE PROVEEDOR DE SERVICIOS DE APLICACIONES (ASP), A SABER, ORDENADOR QUE GUARDA APLICACIONES DE SOFTWARE DE TERCEROS; SERVICIOS DE PROVEEDOR DE SERVICIOS DE APLICACIONES (ASP) SUMINISTRANDO SOFTWARE EN EL CAMPO DE CONFERENCIAS BASADA EN LA WEB, CONFERENCIAS DE AUDIO, MENSAJERÍA ELECTRÓNICA, COLABORACIÓN DE DOCUMENTOS, VIDEO CONFERENCIA, Y EL PROCESAMIENTO DE VOZ Y LLAMADA; EL SUMINISTRO DE SOFTWARE NO DESCARGABLE EN LÍNEA PARA FACILITAR LA INTEROPERABILIDAD DE MÚLTIPLES APLICACIONES DE SOFTWARE; SERVICIOS DE ASISTENCIA TÉCNICA (CONSULTORÍA TÉCNICA) RELACIONADOS CON SOFTWARE Y APLICACIONES PROVISTAS EN LÍNEA, POR CORREO ELECTRÓNICO Y POR TELÉFONO; SERVICIOS INFORMÁTICOS, A SABER, LA CREACIÓN DE UNA COMUNIDAD EN LÍNEA PARA USUARIOS REGISTRADOS PARA PARTICIPAR EN DISCUSIONES, OBTENER RESPUESTAS DE SUS PARES, FORMAR COMUNIDADES VIRTUALES, PARTICIPAR EN REDES SOCIALES, E INTERCAMBIAR DOCUMENTOS; ASESORAMIENTO DE TECNOLOGÍA INFORMÁTICA PROPORCIONADA A LOS USUARIOS DE INTERNET POR MEDIO DE UNA LÍNEA DE ASISTENCIA TÉCNICA; SERVICIO INFORMÁTICO RELACIONADO CON LA CREACIÓN DE ÍNDICES DE INFORMACIÓN, SITIOS Y RECURSOS EN REDES INFORMÁTICAS; PROPORCIONAR MOTORES DE BÚSQUEDA; DISEÑO DE ORDENADORES, NOTEBOOK, LAPTOP, ORDENADORES PORTÁTILES Y ORDENADORES DE MANO; DISEÑO DE ASISTENTES PERSONALES DIGITALES Y REPRODUCTORES DE MEDIOS PERSONALES; DISEÑO DE TELÉFONOS MÓVILES Y TELÉFONOS INTELIGENTES; DISEÑO DE CÁMARAS DIGITALES; SERVICIOS DE COMPUTACIÓN; PROGRAMACIÓN DE COMPUTADORAS; SERVICIOS DE INTEGRACIÓN DE EQUIPO; SERVICIOS DE ANÁLISIS DE ORDENADOR; PROGRAMACIÓN DE ORDENADORES EN RELACIÓN CON LA DEFENSA CONTRA VIRUS; SERVICIOS DE SOFTWARE DEL SISTEMA INFORMÁTICO; SERVICIOS INFORMÁTICOS EN RELACIÓN CON LA PRESTACIÓN DE SERVICIOS DE CONEXIÓN DIRECTA ENTRE LOS USUARIOS DE COMPUTADORAS PARA EL INTERCAMBIO DE DATOS; DISEÑO DE SOFTWARE; DISEÑO DEL SISTEMA INFORMÁTICO; DISEÑO Y DESARROLLO DE PÁGINAS WEB; ALOJAMIENTO DE PÁGINAS WEB PARA TERCEROS; ALOJAMIENTO (HOSTING) DE SOFTWARE DE APLICACIONES INFORMÁTICAS PARA LA BÚSQUEDA Y RECUPERACIÓN DE INFORMACIÓN DE BASES DE DATOS Y REDES INFORMÁTICAS; PROPORCIONAR INFORMACIÓN TÉCNICA A PETICIÓN EXPRESA DE LOS CONSUMIDORES FINALES A TRAVÉS DE TELÉFONO O RED INFORMÁTICA MUNDIAL; SERVICIOS DE CONSULTORÍA EN RELACIÓN CON SOFTWARE; SERVICIOS INFORMÁTICOS RELACIONADOS CON LA BÚSQUEDA PERSONALIZADA DE BASES DE DATOS INFORMÁTICAS Y SITIOS WEB; ORDENADOR Y LA CODIFICACIÓN Y DECODIFICACIÓN DE SEÑAL ELECTRÓNICA; CONVERSIÓN DE DATOS FÍSICOS Y DOCUMENTOS EN FORMATO DE MEDIOS ELECTRÓNICOS; SERVICIOS DE PRUEBAS DE PRODUCTO Y EVALUACIÓN; SERVICIOS DE ARQUITECTURA Y DISEÑO; DISEÑOS DE INTERIORES DE EDIFICIOS, OFICINAS Y APARTAMENTOS; SERVICIOS INFORMÁTICOS Y DE INFORMACIÓN DE RED INFORMÁTICA; PROVISIÓN DE PROGRAMAS DE GESTIÓN DE RIESGOS DE SEGURIDAD INFORMÁTICA; SERVICIOS DE INFORMACIÓN, DE CONOCIMIENTO, Y PRUEBAS DE SEGURIDAD INFORMÁTICA; SERVICIOS DE CONTROL DE CALIDAD; SERVICIOS INFORMÁTICOS RELACIONADOS CON LA CERTIFICACIÓN DE LAS TRANSACCIONES COMERCIALES Y LA PREPARACIÓN DE INFORMES PARA LOS MISMOS; LOS SERVICIOS DE SEGURIDAD INFORMÁTICA PARA EL CONTROL DE ACCESO A COMPUTADORAS, REDES ELECTRÓNICAS Y BASES DE DATOS; SEGURIDAD DE LA TRANSMISIÓN DE DATOS Y DE TRANSACCIONES A TRAVÉS DE REDES INFORMÁTICAS; CONSULTORÍA EN EL CAMPO DE LA SEGURIDAD DE LOS DATOS; CONSULTORÍA TÉCNICA EN RELACIÓN CON LA SEGURIDAD EN LAS TELECOMUNICACIONES; SERVICIOS DE SEGURIDAD DE REDES DE COMUNICACIÓN; SUMINISTRAR INFORMACIÓN EN EL ÁMBITO DE INTERNET, DE LA RED MUNDIAL Y LA SEGURIDAD DE LA RED DE COMUNICACIÓN; SERVICIOS DE CONSULTORÍA EN EL ÁMBITO DE INTERNET, RED MUNDIAL Y LOS SERVICIOS DE SEGURIDAD DE REDES INFORMÁTICAS DE COMUNICACIÓN, SERVICIOS DE SEGURIDAD DE LA INFORMACIÓN; SERVICIOS DE AUTENTICACIÓN PARA LA SEGURIDAD INFORMÁTICA; SERVICIOS INFORMÁTICOS EN RELACIÓN CON LA AUTENTICACIÓN EN LÍNEA DE LA FIRMA ELECTRÓNICA; COPIA DE SEGURIDAD DE DATOS REMOTO; ALMACENAMIENTO DE DATOS ELECTRÓNICOS; PROPORCIONAR INFORMACIÓN SOBRE LA TECNOLOGÍA INFORMÁTICA Y LA PROGRAMACIÓN A TRAVÉS DE UN SITIO WEB; SERVICIOS DE COMPUTACIÓN EN LA NUBE; SERVICIOS DE PROVEEDOR DE ALOJAMIENTO (HOSTING) EN LA NUBE; PROPORCIONAR UTILIZACIÓN TEMPORAL DE SOFTWARE NO DESCARGABLES BASADA EN LA NUBE Y SOFTWARE EN LA NUBE; ALMACENAMIENTO ELECTRÓNICO DE DATOS; SUMINISTRAR SISTEMAS INFORMÁTICOS VIRTUALES Y ENTORNOS VIRTUALES DE COMPUTACIÓN A TRAVÉS DE SERVCIOS DE COMPUTACIÓN EN LA NUBE; ALQUILER DE SOFTWARE DE ENTRETENIMIENTO; SERVICIOS DE CARTOGRAFÍA; CONSULTORÍA, INFORMACIÓN Y ASESORAMIENTO RELACIONADOS CON LOS SERVICIOS ARRIBA MENCIONADOS; TODOS INCLUIDOS EN LA CLASE 42.</text:p>
            <text:p/>
          </table:table-cell>
          <table:table-cell table:style-name="ce8"/>
          <table:table-cell table:number-columns-repeated="1019"/>
        </table:table-row>
        <table:table-row table:style-name="ro33">
          <table:table-cell table:style-name="ce8" office:value-type="float" office:value="3621284" calcext:value-type="float">
            <text:p>362128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text:s/>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number-columns-repeated="1019"/>
        </table:table-row>
        <table:table-row table:style-name="ro32">
          <table:table-cell table:style-name="ce8" office:value-type="float" office:value="3621286" calcext:value-type="float">
            <text:p>362128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22">
          <table:table-cell table:style-name="ce8" office:value-type="float" office:value="3621287" calcext:value-type="float">
            <text:p>3621287</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ADITIVOS QUIMICOS PARA GASOLINA; ADITIVOS DETERGENTES PARA GASOLINA; AGENTES QUIMICOS PARA REVESTIR VIDRIO; AGENTES QUIMICOS PARA REVESTIR NEUMATICOS; AGENTES QUIMICOS PARA REVESTIR CUERPOS DE BICICLETAS; AGENTES REPELENTES DE AGUA PARA REVESTIR VENTANAS DE AUTOMOVILES, BARCOS Y EDIFICIOS; PRODUCTOS QUIMICOS QUE ABRILLANTAN EL COLOR PARA REVESTIR EL AUTOMOVIL EN FORMA LIQUIDA; AEROSOLES REPELENTES DE MANCHAS PARA USO EN LA ROPA, PARA USO DOMESTICO.</text:p>
          </table:table-cell>
          <table:table-cell table:style-name="ce8"/>
          <table:table-cell table:number-columns-repeated="1019"/>
        </table:table-row>
        <table:table-row table:style-name="ro34">
          <table:table-cell table:style-name="ce8" office:value-type="float" office:value="3621288" calcext:value-type="float">
            <text:p>3621288</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text:s/>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able:table-cell>
          <table:table-cell table:style-name="ce8"/>
          <table:table-cell table:number-columns-repeated="1019"/>
        </table:table-row>
        <table:table-row table:style-name="ro35">
          <table:table-cell table:style-name="ce8" office:value-type="float" office:value="3621289" calcext:value-type="float">
            <text:p>362128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text:s/>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text:s/>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text:s/>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PELÍCULAS PARA SU PROYECCIÓN EN CINE);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style-name="ce8"/>
          <table:table-cell table:number-columns-repeated="1019"/>
        </table:table-row>
        <table:table-row table:style-name="ro11">
          <table:table-cell table:style-name="ce8" office:value-type="float" office:value="3621290" calcext:value-type="float">
            <text:p>3621290</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ACEITES ANTIHERRUMBRE; PREPARACIONES ANTIHERRUMBRE; GRASAS ANTIHERRUMBRE PARA AUTOMACION; GRASAS ANTIHERRUMBRE.</text:p>
          </table:table-cell>
          <table:table-cell table:style-name="ce8"/>
          <table:table-cell table:number-columns-repeated="1019"/>
        </table:table-row>
        <table:table-row table:style-name="ro22">
          <table:table-cell table:style-name="ce8" office:value-type="float" office:value="3621291" calcext:value-type="float">
            <text:p>3621291</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REMOVEDORES DE MANCHAS PARA PRENDAS DE VESTIR; QUITAMANCHAS; PREPARACIONES PARA LA LIMPIEZA DE ALFOMBRAS Y DEMÁS REVESTIMIENTOS DE SUELOS; COMPOSICIONES DETERGENTES PARA LIMPIAR ZAPATOS; PREPARACIONES PARA LIMPIAR SUPERFICIES DE HORMIGÓN; PREPARACIONES PARA LA LIMPIEZA DE SUPERFICIES DE ASFALTO; PREPARACIONES PARA LA LIMPIEZA DE PAREDES./// NUEVA PUBLICACIÓN, SEGÚN DISPOSICION <text:s/>NRO. M- 1471/08.</text:p>
          </table:table-cell>
          <table:table-cell table:style-name="ce8"/>
          <table:table-cell table:number-columns-repeated="1019"/>
        </table:table-row>
        <table:table-row table:style-name="ro36">
          <table:table-cell table:style-name="ce8" office:value-type="float" office:value="3621292" calcext:value-type="float">
            <text:p>362129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TIVOS A ELLOS, SERVICIOS DE INVESTIGACIÓN Y ANÁLISIS INDUSTRIAL; ESTUDIO DE PROYECTOS TÉCNICOS; PROPORCIONAR UN SITIO WEB CON TECNOLOGÍA QUE PERMITE A LOS USUARIOS COMPARTIR INFORMACIÓN Y ASESORAMIENTO, DISEÑO Y DESARROLLO DE HARDWARE Y SOFTWARE; SOFTWARE COMO SERVICIO (SAAS); SERVICIOS INFORMÁTICOS EN RELACIÓN CON LA TRANSMISIÓN DE INFORMACIÓN, DATOS, DOCUMENTOS E IMÁGENES A TRAVÉS DE INTERNET; SERVICIOS INFORMÁTICOS EN RELACIÓN CON LA PROVISIÓN DE UN ACCESO EN LÍNEA A LA BASE DE DATOS INFORMÁTICO INTERACTIVO QUE OFRECE PROGRAMACIÓN DE PELÍCULAS, AVANCES, TRAILERS, DEPORTES, CONCIERTOS, CELEBRIDADES Y NOTICIAS DE ENTRETENIMIENTO Y OTRA INFORMACIÓN RELACIONADA, SERVICIOS DE PROVEEDOR DE SERVICIOS DE APLICACIONES (ASP), A SABER, ORDENADOR QUE GUARDA APLICACIONES DE SOFTWARE DE TERCEROS; SERVICIOS DE PROVEEDOR DE SERVICIOS DE APLICACIONES (ASP) SUMINISTRANDO SOFTWARE EN EL CAMPO DE CONFERENCIAS BASADA EN LA WEB, CONFERENCIAS DE AUDIO, MENSAJERÍA ELECTRÓNICA, COLABORACIÓN DE DOCUMENTOS, VIDEO CONFERENCIA, Y EL PROCESAMIENTO DE VOZ Y LLAMADA; EL SUMINISTRO DE SOFTWARE NO DESCARGABLE EN LÍNEA PARA FACILITAR LA INTEROPERABILIDAD DE MÚLTIPLES APLICACIONES DE SOFTWARE; SERVICIOS DE ASISTENCIA TÉCNICA (CONSULTORÍA TÉCNICA) RELACIONADOS CON SOFTWARE Y APLICACIONES PROVISTAS EN LÍNEA, POR CORREO ELECTRÓNICO Y POR TELÉFONO; SERVICIOS INFORMÁTICOS, A SABER, LA CREACIÓN DE UNA COMUNIDAD EN LÍNEA PARA USUARIOS REGISTRADOS PARA PARTICIPAR EN DISCUSIONES, OBTENER RESPUESTAS DE SUS PARES, FORMAR COMUNIDADES VIRTUALES, PARTICIPAR EN REDES SOCIALES, E INTERCAMBIAR DOCUMENTOS; ASESORAMIENTO DE TECNOLOGÍA INFORMÁTICA PROPORCIONADA A LOS USUARIOS DE INTERNET POR MEDIO DE UNA LÍNEA DE ASISTENCIA TÉCNICA; SERVICIO INFORMÁTICO RELACIONADO CON LA CREACIÓN DE ÍNDICES DE INFORMACIÓN, SITIOS Y RECURSOS EN REDES INFORMÁTICAS; PROPORCIONAR MOTORES DE BÚSQUEDA; DISEÑO DE ORDENADORES, NOTEBOOK, LAPTOP, ORDENADORES PORTÁTILES Y ORDENADORES DE MANO; DISEÑO DE ASISTENTES PERSONALES DIGITALES Y REPRODUCTORES DE MEDIOS PERSONALES; DISEÑO DE TELÉFONOS MÓVILES Y TELÉFONOS INTELIGENTES; DISEÑO DE CÁMARAS DIGITALES; SERVICIOS DE COMPUTACIÓN; PROGRAMACIÓN DE COMPUTADORAS; SERVICIOS DE INTEGRACIÓN DE EQUIPO; SERVICIOS DE ANÁLISIS DE ORDENADOR; PROGRAMACIÓN DE ORDENADORES EN RELACIÓN CON LA DEFENSA CONTRA VIRUS; SERVICIOS DE SOFTWARE DEL SISTEMA INFORMÁTICO; SERVICIOS INFORMÁTICOS EN RELACIÓN CON LA PRESTACIÓN DE SERVICIOS DE CONEXIÓN DIRECTA ENTRE LOS USUARIOS DE COMPUTADORAS PARA EL INTERCAMBIO DE DATOS; DISEÑO DE SOFTWARE; DISEÑO DEL SISTEMA INFORMÁTICO; DISEÑO Y DESARROLLO DE PÁGINAS WEB; ALOJAMIENTO DE PÁGINAS WEB PARA TERCEROS; ALOJAMIENTO (HOSTING) DE SOFTWARE DE APLICACIONES INFORMÁTICAS PARA LA BÚSQUEDA Y RECUPERACIÓN DE INFORMACIÓN DE BASES DE DATOS Y REDES INFORMÁTICAS; PROPORCIONAR INFORMACIÓN TÉCNICA A PETICIÓN EXPRESA DE LOS CONSUMIDORES FINALES A TRAVÉS DE TELÉFONO O RED INFORMÁTICA MUNDIAL; SERVICIOS DE CONSULTORÍA EN RELACIÓN CON SOFTWARE; SERVICIOS INFORMÁTICOS RELACIONADOS CON LA BÚSQUEDA PERSONALIZADA DE BASES DE DATOS INFORMÁTICAS Y SITIOS WEB; ORDENADOR Y LA CODIFICACIÓN Y DECODIFICACIÓN DE SEÑAL ELECTRÓNICA; CONVERSIÓN DE DATOS FÍSICOS Y DOCUMENTOS EN FORMATO DE MEDIOS ELECTRÓNICOS; SERVICIOS DE PRUEBAS DE PRODUCTO Y EVALUACIÓN; SERVICIOS DE ARQUITECTURA Y DISEÑO; DISEÑOS DE INTERIORES DE EDIFICIOS, OFICINAS Y APARTAMENTOS; SERVICIOS INFORMÁTICOS Y DE INFORMACIÓN DE RED INFORMÁTICA; PROVISIÓN DE PROGRAMAS DE GESTIÓN DE RIESGOS DE SEGURIDAD INFORMÁTICA; SERVICIOS DE INFORMACIÓN, DE CONOCIMIENTO, Y PRUEBAS DE SEGURIDAD INFORMÁTICA; SERVICIOS DE CONTROL DE CALIDAD; SERVICIOS INFORMÁTICOS RELACIONADOS CON LA CERTIFICACIÓN DE LAS TRANSACCIONES COMERCIALES Y LA PREPARACIÓN DE INFORMES PARA LOS MISMOS; LOS SERVICIOS DE SEGURIDAD INFORMÁTICA PARA EL CONTROL DE ACCESO A COMPUTADORAS, REDES ELECTRÓNICAS Y BASES DE DATOS; SEGURIDAD DE LA TRANSMISIÓN DE DATOS Y DE TRANSACCIONES A TRAVÉS DE REDES INFORMÁTICAS; CONSULTORÍA EN EL CAMPO DE LA SEGURIDAD DE LOS DATOS; CONSULTORÍA TÉCNICA EN RELACIÓN CON LA SEGURIDAD EN LAS TELECOMUNICACIONES; SERVICIOS DE SEGURIDAD DE REDES DE COMUNICACIÓN; SUMINISTRAR INFORMACIÓN EN EL ÁMBITO DE INTERNET, DE LA RED MUNDIAL Y LA SEGURIDAD DE LA RED DE COMUNICACIÓN; SERVICIOS DE CONSULTORÍA EN EL ÁMBITO DE INTERNET, RED MUNDIAL Y LOS SERVICIOS DE SEGURIDAD DE REDES INFORMÁTICAS DE COMUNICACIÓN, SERVICIOS DE SEGURIDAD DE LA INFORMACIÓN; SERVICIOS DE AUTENTICACIÓN PARA LA SEGURIDAD INFORMÁTICA; SERVICIOS INFORMÁTICOS EN RELACIÓN CON LA AUTENTICACIÓN EN LÍNEA DE LA FIRMA ELECTRÓNICA; COPIA DE SEGURIDAD DE DATOS REMOTO; ALMACENAMIENTO DE DATOS ELECTRÓNICOS; PROPORCIONAR INFORMACIÓN SOBRE LA TECNOLOGÍA INFORMÁTICA Y LA PROGRAMACIÓN A TRAVÉS DE UN SITIO WEB; SERVICIOS DE COMPUTACIÓN EN LA NUBE; SERVICIOS DE PROVEEDOR DE ALOJAMIENTO (HOSTING) EN LA NUBE; PROPORCIONAR UTILIZACIÓN TEMPORAL DE SOFTWARE NO DESCARGABLES BASADA EN LA NUBE Y SOFTWARE EN LA NUBE; ALMACENAMIENTO ELECTRÓNICO DE DATOS; SUMINISTRAR SISTEMAS INFORMÁTICOS VIRTUALES Y ENTORNOS VIRTUALES DE COMPUTACIÓN A TRAVÉS DE SERVCIOS DE COMPUTACIÓN EN LA NUBE; ALQUILER DE SOFTWARE DE ENTRETENIMIENTO; SERVICIOS DE CARTOGRAFÍA; CONSULTORÍA, INFORMACIÓN Y ASESORAMIENTO RELACIONADOS CON LOS SERVICIOS ARRIBA MENCIONADOS; TODOS INCLUIDOS EN LA CLASE 42.</text:p>
          </table:table-cell>
          <table:table-cell table:style-name="ce8"/>
          <table:table-cell table:number-columns-repeated="1019"/>
        </table:table-row>
        <table:table-row table:style-name="ro11">
          <table:table-cell table:style-name="ce8" office:value-type="float" office:value="3621293" calcext:value-type="float">
            <text:p>3621293</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ACEITES DE MOTOR; ACEITES LUBRICANTES Y GRASAS LUBRICANTES; PULVERIZADORES LUBRICANTES; GRASAS INDUSTRIALES; GRASAS PARA AUTOMACION; LUBRICANTES.</text:p>
          </table:table-cell>
          <table:table-cell table:style-name="ce8"/>
          <table:table-cell table:number-columns-repeated="1019"/>
        </table:table-row>
        <table:table-row table:style-name="ro33">
          <table:table-cell table:style-name="ce8" office:value-type="float" office:value="3621294" calcext:value-type="float">
            <text:p>362129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text:s/>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O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able:table-cell>
          <table:table-cell table:style-name="ce8"/>
          <table:table-cell table:number-columns-repeated="1019"/>
        </table:table-row>
        <table:table-row table:style-name="ro32">
          <table:table-cell table:style-name="ce8" office:value-type="float" office:value="3621295" calcext:value-type="float">
            <text:p>362129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text:s/>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able:table-cell>
          <table:table-cell table:style-name="ce8"/>
          <table:table-cell table:number-columns-repeated="1019"/>
        </table:table-row>
        <table:table-row table:style-name="ro18">
          <table:table-cell table:style-name="ce8" office:value-type="float" office:value="3621296" calcext:value-type="float">
            <text:p>3621296</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FILTROS DE AIRE DE MOTORES PARA AUTOMOVILES; LIMPIADORES DE AIRE [PARTES DE MOTORES]; CARTUCHOS FILTRANTES PARA MOTORES DE AUTOMOVILES; FILTROS DE ACEITE; ELEMENTOS DE FILTRO DE AIRE PARA MOTORES DE AUTOMOVILES; ELEMENTOS FILTRANTES PARA FILTROS DE ACEITE; ELEMENTOS DE FILTRO PARA FILTROS DE COMBUSTIBLE.</text:p>
          </table:table-cell>
          <table:table-cell table:style-name="ce8"/>
          <table:table-cell table:number-columns-repeated="1019"/>
        </table:table-row>
        <table:table-row table:style-name="ro34">
          <table:table-cell table:style-name="ce8" office:value-type="float" office:value="3621298" calcext:value-type="float">
            <text:p>3621298</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text:s/>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able:table-cell>
          <table:table-cell table:style-name="ce8"/>
          <table:table-cell table:number-columns-repeated="1019"/>
        </table:table-row>
        <table:table-row table:style-name="ro13">
          <table:table-cell table:style-name="ce8" office:value-type="float" office:value="3621299" calcext:value-type="float">
            <text:p>3621299</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DE AIRE ACONDICIONADO; INSTALACIONES DE AIRE ACONDICIONADO PARA COCHES; FILTROS DE AIRE PARA UNIDADES DE AIRE ACONDICIONADO; FILTROS DE AIRE PARA APARATOS DE AIRE ACONDICIONADO PARA AUTOMOVILES; PURIFICADORES DE AIRE ELECTRICOS.</text:p>
          </table:table-cell>
          <table:table-cell table:style-name="ce8"/>
          <table:table-cell table:number-columns-repeated="1019"/>
        </table:table-row>
        <table:table-row table:style-name="ro35">
          <table:table-cell table:style-name="ce8" office:value-type="float" office:value="3621300" calcext:value-type="float">
            <text:p>362130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text:s/>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text:s/>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text:s/>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PELÍCULAS PARA SU PROYECCIÓN EN CINE);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style-name="ce8"/>
          <table:table-cell table:number-columns-repeated="1019"/>
        </table:table-row>
        <table:table-row table:style-name="ro22">
          <table:table-cell table:style-name="ce8" office:value-type="float" office:value="3621301" calcext:value-type="float">
            <text:p>3621301</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ADITIVOS QUIMICOS PARA GASOLINA; ADITIVOS DETERGENTES PARA GASOLINA; AGENTES QUIMICOS PARA REVESTIR VIDRIO; AGENTES QUIMICOS PARA REVESTIR NEUMATICOS; AGENTES QUIMICOS PARA REVESTIR CUERPOS DE BICICLETAS; AGENTES REPELENTES DE AGUA PARA REVESTIR VENTANAS DE AUTOMOVILES, BARCOS Y EDIFICIOS; PRODUCTOS QUIMICOS QUE ABRILLANTAN EL COLOR PARA REVESTIR EL AUTOMOVIL EN FORMA LIQUIDA; AEROSOLES REPELENTES DE MANCHAS PARA USO EN LA ROPA, PARA USO DOMESTICO.</text:p>
          </table:table-cell>
          <table:table-cell table:style-name="ce8"/>
          <table:table-cell table:number-columns-repeated="1019"/>
        </table:table-row>
        <table:table-row table:style-name="ro36">
          <table:table-cell table:style-name="ce8" office:value-type="float" office:value="3621302" calcext:value-type="float">
            <text:p>362130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TIVOS A ELLOS, SERVICIOS DE INVESTIGACIÓN Y ANÁLISIS INDUSTRIAL; ESTUDIO DE PROYECTOS TÉCNICOS; PROPORCIONAR UN SITIO WEB CON TECNOLOGÍA QUE PERMITE A LOS USUARIOS COMPARTIR INFORMACIÓN Y ASESORAMIENTO, DISEÑO Y DESARROLLO DE HARDWARE Y SOFTWARE; SOFTWARE COMO SERVICIO (SAAS); SERVICIOS INFORMÁTICOS EN RELACIÓN CON LA TRANSMISIÓN DE INFORMACIÓN, DATOS, DOCUMENTOS E IMÁGENES A TRAVÉS DE INTERNET; SERVICIOS INFORMÁTICOS EN RELACIÓN CON LA PROVISIÓN DE UN ACCESO EN LÍNEA A LA BASE DE DATOS INFORMÁTICO INTERACTIVO QUE OFRECE PROGRAMACIÓN DE PELÍCULAS, AVANCES, TRAILERS, DEPORTES, CONCIERTOS, CELEBRIDADES Y NOTICIAS DE ENTRETENIMIENTO Y OTRA INFORMACIÓN RELACIONADA, SERVICIOS DE PROVEEDOR DE SERVICIOS DE APLICACIONES (ASP), A SABER, ORDENADOR QUE GUARDA APLICACIONES DE SOFTWARE DE TERCEROS; SERVICIOS DE PROVEEDOR DE SERVICIOS DE APLICACIONES (ASP) SUMINISTRANDO SOFTWARE EN EL CAMPO DE CONFERENCIAS BASADA EN LA WEB, CONFERENCIAS DE AUDIO, MENSAJERÍA ELECTRÓNICA, COLABORACIÓN DE DOCUMENTOS, VIDEO CONFERENCIA, Y EL PROCESAMIENTO DE VOZ Y LLAMADA; EL SUMINISTRO DE SOFTWARE NO DESCARGABLE EN LÍNEA PARA FACILITAR LA INTEROPERABILIDAD DE MÚLTIPLES APLICACIONES DE SOFTWARE; SERVICIOS DE ASISTENCIA TÉCNICA (CONSULTORÍA TÉCNICA) RELACIONADOS CON SOFTWARE Y APLICACIONES PROVISTAS EN LÍNEA, POR CORREO ELECTRÓNICO Y POR TELÉFONO; SERVICIOS INFORMÁTICOS, A SABER, LA CREACIÓN DE UNA COMUNIDAD EN LÍNEA PARA USUARIOS REGISTRADOS PARA PARTICIPAR EN DISCUSIONES, OBTENER RESPUESTAS DE SUS PARES, FORMAR COMUNIDADES VIRTUALES, PARTICIPAR EN REDES SOCIALES, E INTERCAMBIAR DOCUMENTOS; ASESORAMIENTO DE TECNOLOGÍA INFORMÁTICA PROPORCIONADA A LOS USUARIOS DE INTERNET POR MEDIO DE UNA LÍNEA DE ASISTENCIA TÉCNICA; SERVICIO INFORMÁTICO RELACIONADO CON LA CREACIÓN DE ÍNDICES DE INFORMACIÓN, SITIOS Y RECURSOS EN REDES INFORMÁTICAS; PROPORCIONAR MOTORES DE BÚSQUEDA; DISEÑO DE ORDENADORES, NOTEBOOK, LAPTOP, ORDENADORES PORTÁTILES Y ORDENADORES DE MANO; DISEÑO DE ASISTENTES PERSONALES DIGITALES Y REPRODUCTORES DE MEDIOS PERSONALES; DISEÑO DE TELÉFONOS MÓVILES Y TELÉFONOS INTELIGENTES; DISEÑO DE CÁMARAS DIGITALES; SERVICIOS DE COMPUTACIÓN; PROGRAMACIÓN DE COMPUTADORAS; SERVICIOS DE INTEGRACIÓN DE EQUIPO; SERVICIOS DE ANÁLISIS DE ORDENADOR; PROGRAMACIÓN DE ORDENADORES EN RELACIÓN CON LA DEFENSA CONTRA VIRUS; SERVICIOS DE SOFTWARE DEL SISTEMA INFORMÁTICO; SERVICIOS INFORMÁTICOS EN RELACIÓN CON LA PRESTACIÓN DE SERVICIOS DE CONEXIÓN DIRECTA ENTRE LOS USUARIOS DE COMPUTADORAS PARA EL INTERCAMBIO DE DATOS; DISEÑO DE SOFTWARE; DISEÑO DEL SISTEMA INFORMÁTICO; DISEÑO Y DESARROLLO DE PÁGINAS WEB; ALOJAMIENTO DE PÁGINAS WEB PARA TERCEROS; ALOJAMIENTO (HOSTING) DE SOFTWARE DE APLICACIONES INFORMÁTICAS PARA LA BÚSQUEDA Y RECUPERACIÓN DE INFORMACIÓN DE BASES DE DATOS Y REDES INFORMÁTICAS; PROPORCIONAR INFORMACIÓN TÉCNICA A PETICIÓN EXPRESA DE LOS CONSUMIDORES FINALES A TRAVÉS DE TELÉFONO O RED INFORMÁTICA MUNDIAL; SERVICIOS DE CONSULTORÍA EN RELACIÓN CON SOFTWARE; SERVICIOS INFORMÁTICOS RELACIONADOS CON LA BÚSQUEDA PERSONALIZADA DE BASES DE DATOS INFORMÁTICAS Y SITIOS WEB; ORDENADOR Y LA CODIFICACIÓN Y DECODIFICACIÓN DE SEÑAL ELECTRÓNICA; CONVERSIÓN DE DATOS FÍSICOS Y DOCUMENTOS EN FORMATO DE MEDIOS ELECTRÓNICOS; SERVICIOS DE PRUEBAS DE PRODUCTO Y EVALUACIÓN; SERVICIOS DE ARQUITECTURA Y DISEÑO; DISEÑOS DE INTERIORES DE EDIFICIOS, OFICINAS Y APARTAMENTOS; SERVICIOS INFORMÁTICOS Y DE INFORMACIÓN DE RED INFORMÁTICA; PROVISIÓN DE PROGRAMAS DE GESTIÓN DE RIESGOS DE SEGURIDAD INFORMÁTICA; SERVICIOS DE INFORMACIÓN, DE CONOCIMIENTO, Y PRUEBAS DE SEGURIDAD INFORMÁTICA; SERVICIOS DE CONTROL DE CALIDAD; SERVICIOS INFORMÁTICOS RELACIONADOS CON LA CERTIFICACIÓN DE LAS TRANSACCIONES COMERCIALES Y LA PREPARACIÓN DE INFORMES PARA LOS MISMOS; LOS SERVICIOS DE SEGURIDAD INFORMÁTICA PARA EL CONTROL DE ACCESO A COMPUTADORAS, REDES ELECTRÓNICAS Y BASES DE DATOS; SEGURIDAD DE LA TRANSMISIÓN DE DATOS Y DE TRANSACCIONES A TRAVÉS DE REDES INFORMÁTICAS; CONSULTORÍA EN EL CAMPO DE LA SEGURIDAD DE LOS DATOS; CONSULTORÍA TÉCNICA EN RELACIÓN CON LA SEGURIDAD EN LAS TELECOMUNICACIONES; SERVICIOS DE SEGURIDAD DE REDES DE COMUNICACIÓN; SUMINISTRAR INFORMACIÓN EN EL ÁMBITO DE INTERNET, DE LA RED MUNDIAL Y LA SEGURIDAD DE LA RED DE COMUNICACIÓN; SERVICIOS DE CONSULTORÍA EN EL ÁMBITO DE INTERNET, RED MUNDIAL Y LOS SERVICIOS DE SEGURIDAD DE REDES INFORMÁTICAS DE COMUNICACIÓN, SERVICIOS DE SEGURIDAD DE LA INFORMACIÓN; SERVICIOS DE AUTENTICACIÓN PARA LA SEGURIDAD INFORMÁTICA; SERVICIOS INFORMÁTICOS EN RELACIÓN CON LA AUTENTICACIÓN EN LÍNEA DE LA FIRMA ELECTRÓNICA; COPIA DE SEGURIDAD DE DATOS REMOTO; ALMACENAMIENTO DE DATOS ELECTRÓNICOS; PROPORCIONAR INFORMACIÓN SOBRE LA TECNOLOGÍA INFORMÁTICA Y LA PROGRAMACIÓN A TRAVÉS DE UN SITIO WEB; SERVICIOS DE COMPUTACIÓN EN LA NUBE; SERVICIOS DE PROVEEDOR DE ALOJAMIENTO (HOSTING) EN LA NUBE; PROPORCIONAR UTILIZACIÓN TEMPORAL DE SOFTWARE NO DESCARGABLES BASADA EN LA NUBE Y SOFTWARE EN LA NUBE; ALMACENAMIENTO ELECTRÓNICO DE DATOS; SUMINISTRAR SISTEMAS INFORMÁTICOS VIRTUALES Y ENTORNOS VIRTUALES DE COMPUTACIÓN A TRAVÉS DE SERVCIOS DE COMPUTACIÓN EN LA NUBE; ALQUILER DE SOFTWARE DE ENTRETENIMIENTO; SERVICIOS DE CARTOGRAFÍA; CONSULTORÍA, INFORMACIÓN Y ASESORAMIENTO RELACIONADOS CON LOS SERVICIOS ARRIBA MENCIONADOS; TODOS INCLUIDOS EN LA CLASE 42.</text:p>
          </table:table-cell>
          <table:table-cell table:style-name="ce8"/>
          <table:table-cell table:number-columns-repeated="1019"/>
        </table:table-row>
        <table:table-row table:style-name="ro11">
          <table:table-cell table:style-name="ce8" office:value-type="float" office:value="3621303" calcext:value-type="float">
            <text:p>3621303</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ACEITES ANTIHERRUMBRE; PREPARACIONES ANTIHERRUMBRE; GRASAS ANTIHERRUMBRE PARA AUTOMACION; GRASAS ANTIHERRUMBRE.</text:p>
          </table:table-cell>
          <table:table-cell table:style-name="ce8"/>
          <table:table-cell table:number-columns-repeated="1019"/>
        </table:table-row>
        <table:table-row table:style-name="ro18">
          <table:table-cell table:style-name="ce8" office:value-type="float" office:value="3621305" calcext:value-type="float">
            <text:p>362130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REMOVEDORES DE MANCHAS PARA PRENDAS DE VESTIR; QUITAMANCHAS; PREPARACIONES PARA LA LIMPIEZA DE ALFOMBRAS Y DEMAS REVESTIMIENTOS DE SUELOS; COMPOSICIONES DETERGENTES PARA LIMPIAR ZAPATOS ; PREPARACIONES PARA LIMPIAR SUPERFICIES DE HORMIGON; PREPARACIONES PARA LA LIMPIEZA DE SUPERFICIES DE ASFALTO; PREPARACIONES PARA LA LIMPIEZA DE PAREDES.</text:p>
          </table:table-cell>
          <table:table-cell table:style-name="ce8"/>
          <table:table-cell table:number-columns-repeated="1019"/>
        </table:table-row>
        <table:table-row table:style-name="ro22">
          <table:table-cell table:style-name="ce8" office:value-type="float" office:value="3621308" calcext:value-type="float">
            <text:p>3621308</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ELECOMUNICACIÓN; SERVICIOS DE SALA DE CHAT; PROVISIÓN DE UNA PLATAFORMA EN LÍNEA DONDE LOS USUARIOS PUEDEN CARGAR Y COMPARTIR IMÁGENES Y GRABACIONES AUDIOVISUALES, COMPARTIR JUEGOS, PROYECTOS Y APLICACIONES DE SOFTWARE E INTERCAMBIAR MENSAJES CON OTROS USUARIOS; PROVISIÓN DE INFORMACIÓN, ASESORAMIENTO Y ASESORAMIENTO EN RELACIÓN CON TODOS LOS SERVICIOS ANTERIORMENTE MENCIONADOS.</text:p>
          </table:table-cell>
          <table:table-cell table:style-name="ce8"/>
          <table:table-cell table:number-columns-repeated="1019"/>
        </table:table-row>
        <table:table-row table:style-name="ro11">
          <table:table-cell table:style-name="ce8" office:value-type="float" office:value="3621309" calcext:value-type="float">
            <text:p>3621309</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ACEITES DE MOTOR; ACEITES LUBRICANTES Y GRASAS LUBRICANTES; PULVERIZADORES LUBRICANTES; GRASAS INDUSTRIALES; GRASAS PARA AUTOMACION; LUBRICANTES.</text:p>
          </table:table-cell>
          <table:table-cell table:style-name="ce8"/>
          <table:table-cell table:number-columns-repeated="1019"/>
        </table:table-row>
        <table:table-row table:style-name="ro13">
          <table:table-cell table:style-name="ce8" office:value-type="float" office:value="3621311" calcext:value-type="float">
            <text:p>362131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Y FORMACIÓN; SERVICIOS DE PUBLICACIONES ELECTRÓNICAS ; PUBLICACIÓN DE CONTENIDOS CREADOS POR EL USUARIO; PROVISIÓN DE INFORMACIÓN, ASESORAMIENTO Y CONSULTORÍA EN RELACIÓN CON TODOS LOS SERVICIOS ANTERIORMENTE MENCIONADOS.</text:p>
          </table:table-cell>
          <table:table-cell table:style-name="ce8"/>
          <table:table-cell table:number-columns-repeated="1019"/>
        </table:table-row>
        <table:table-row table:style-name="ro18">
          <table:table-cell table:style-name="ce8" office:value-type="float" office:value="3621312" calcext:value-type="float">
            <text:p>3621312</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FILTROS DE AIRE DE MOTORES PARA AUTOMOVILES; LIMPIADORES DE AIRE [PARTES DE MOTORES]; CARTUCHOS FILTRANTES PARA MOTORES DE AUTOMOVILES; FILTROS DE ACEITE; ELEMENTOS DE FILTRO DE AIRE PARA MOTORES DE AUTOMOVILES; ELEMENTOS FILTRANTES PARA FILTROS DE ACEITE; ELEMENTOS DE FILTRO PARA FILTROS DE COMBUSTIBLE.</text:p>
          </table:table-cell>
          <table:table-cell table:style-name="ce8"/>
          <table:table-cell table:number-columns-repeated="1019"/>
        </table:table-row>
        <table:table-row table:style-name="ro11">
          <table:table-cell table:style-name="ce8" office:value-type="float" office:value="3621314" calcext:value-type="float">
            <text:p>3621314</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ÓN; ASESORIA TECNICA RELACIONADA A LA PRODUCCION Y PROSESAMIENTO DE ELEMENTOS DE EDIFICIOS DE HORMIGON; CONSTRUCCION DE FABRICAS.</text:p>
          </table:table-cell>
          <table:table-cell table:style-name="ce8"/>
          <table:table-cell table:number-columns-repeated="1019"/>
        </table:table-row>
        <table:table-row table:style-name="ro13">
          <table:table-cell table:style-name="ce8" office:value-type="float" office:value="3621315" calcext:value-type="float">
            <text:p>3621315</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DE AIRE ACONDICIONADO; INSTALACIONES DE AIRE ACONDICIONADO PARA COCHES; FILTROS DE AIRE PARA UNIDADES DE AIRE ACONDICIONADO; FILTROS DE AIRE PARA APARATOS DE AIRE ACONDICIONADO PARA AUTOMOVILES; PURIFICADORES DE AIRE ELECTRICOS.</text:p>
          </table:table-cell>
          <table:table-cell table:style-name="ce8"/>
          <table:table-cell table:number-columns-repeated="1019"/>
        </table:table-row>
        <table:table-row table:style-name="ro8">
          <table:table-cell table:style-name="ce8" office:value-type="float" office:value="3621317" calcext:value-type="float">
            <text:p>3621317</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APARATOS Y ELEMENTOS DE RIEGO POR ASPIRACION, SUS PARTES Y ACCESORIOS.</text:p>
          </table:table-cell>
          <table:table-cell table:style-name="ce8"/>
          <table:table-cell table:number-columns-repeated="1019"/>
        </table:table-row>
        <table:table-row table:style-name="ro22">
          <table:table-cell table:style-name="ce8" office:value-type="float" office:value="3621318" calcext:value-type="float">
            <text:p>3621318</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ADITIVOS QUIMICOS PARA GASOLINA; ADITIVOS DETERGENTES PARA GASOLINA; AGENTES QUIMICOS PARA REVESTIR VIDRIO; AGENTES QUIMICOS PARA REVESTIR NEUMATICOS; AGENTES QUIMICOS PARA REVESTIR CUERPOS DE BICICLETAS; AGENTES REPELENTES DE AGUA PARA REVESTIR VENTANAS DE AUTOMOVILES, BARCOS Y EDIFICIOS; PRODUCTOS QUIMICOS QUE ABRILLANTAN EL COLOR PARA REVESTIR EL AUTOMOVIL EN FORMA LIQUIDA; AEROSOLES REPELENTES DE MANCHAS PARA USO EN LA ROPA, PARA USO DOMESTICO.</text:p>
          </table:table-cell>
          <table:table-cell table:style-name="ce8"/>
          <table:table-cell table:number-columns-repeated="1019"/>
        </table:table-row>
        <table:table-row table:style-name="ro11">
          <table:table-cell table:style-name="ce8" office:value-type="float" office:value="3621321" calcext:value-type="float">
            <text:p>3621321</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ACEITES ANTIHERRUMBRE; PREPARACIONES ANTIHERRUMBRE; GRASAS ANTIHERRUMBRE PARA AUTOMACION; GRASAS ANTIHERRUMBRE.</text:p>
          </table:table-cell>
          <table:table-cell table:style-name="ce8"/>
          <table:table-cell table:number-columns-repeated="1019"/>
        </table:table-row>
        <table:table-row table:style-name="ro18">
          <table:table-cell table:style-name="ce8" office:value-type="float" office:value="3621323" calcext:value-type="float">
            <text:p>362132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REMOVEDORES DE MANCHAS PARA PRENDAS DE VESTIR; QUITAMANCHAS; PREPARACIONES PARA LA LIMPIEZA DE ALFOMBRAS Y DEMAS REVESTIMIENTOS DE SUELOS; COMPOSICIONES DETERGENTES PARA LIMPIAR ZAPATOS ; PREPARACIONES PARA LIMPIAR SUPERFICIES DE HORMIGON; PREPARACIONES PARA LA LIMPIEZA DE SUPERFICIES DE ASFALTO; PREPARACIONES PARA LA LIMPIEZA DE PAREDES.</text:p>
          </table:table-cell>
          <table:table-cell table:style-name="ce8"/>
          <table:table-cell table:number-columns-repeated="1019"/>
        </table:table-row>
        <table:table-row table:style-name="ro11">
          <table:table-cell table:style-name="ce8" office:value-type="float" office:value="3621325" calcext:value-type="float">
            <text:p>3621325</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ACEITES DE MOTOR; ACEITES LUBRICANTES Y GRASAS LUBRICANTES; PULVERIZADORES LUBRICANTES; GRASAS INDUSTRIALES; GRASAS PARA AUTOMACION; LUBRICANTES.</text:p>
          </table:table-cell>
          <table:table-cell table:style-name="ce8"/>
          <table:table-cell table:number-columns-repeated="1019"/>
        </table:table-row>
        <table:table-row table:style-name="ro18">
          <table:table-cell table:style-name="ce8" office:value-type="float" office:value="3621327" calcext:value-type="float">
            <text:p>3621327</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FILTROS DE AIRE DE MOTORES PARA AUTOMOVILES; LIMPIADORES DE AIRE [PARTES DE MOTORES]; CARTUCHOS FILTRANTES PARA MOTORES DE AUTOMOVILES; FILTROS DE ACEITE; ELEMENTOS DE FILTRO DE AIRE PARA MOTORES DE AUTOMOVILES; ELEMENTOS FILTRANTES PARA FILTROS DE ACEITE; ELEMENTOS DE FILTRO PARA FILTROS DE COMBUSTIBLE.</text:p>
          </table:table-cell>
          <table:table-cell table:style-name="ce8"/>
          <table:table-cell table:number-columns-repeated="1019"/>
        </table:table-row>
        <table:table-row table:style-name="ro13">
          <table:table-cell table:style-name="ce8" office:value-type="float" office:value="3621330" calcext:value-type="float">
            <text:p>3621330</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DE AIRE ACONDICIONADO; INSTALACIONES DE AIRE ACONDICIONADO PARA COCHES; FILTROS DE AIRE PARA UNIDADES DE AIRE ACONDICIONADO; FILTROS DE AIRE PARA APARATOS DE AIRE ACONDICIONADO PARA AUTOMOVILES; PURIFICADORES DE AIRE ELECTRICOS.</text:p>
          </table:table-cell>
          <table:table-cell table:style-name="ce8"/>
          <table:table-cell table:number-columns-repeated="1019"/>
        </table:table-row>
        <table:table-row table:style-name="ro22">
          <table:table-cell table:style-name="ce8" office:value-type="float" office:value="3621332" calcext:value-type="float">
            <text:p>3621332</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ADITIVOS QUIMICOS PARA GASOLINA; ADITIVOS DETERGENTES PARA GASOLINA; AGENTES QUIMICOS PARA REVESTIR VIDRIO; AGENTES QUIMICOS PARA REVESTIR NEUMATICOS; AGENTES QUIMICOS PARA REVESTIR CUERPOS DE BICICLETAS; AGENTES REPELENTES DE AGUA PARA REVESTIR VENTANAS DE AUTOMOVILES, BARCOS Y EDIFICIOS; PRODUCTOS QUIMICOS QUE ABRILLANTAN EL COLOR PARA REVESTIR EL AUTOMOVIL EN FORMA LIQUIDA; AEROSOLES REPELENTES DE MANCHAS PARA USO EN LA ROPA, PARA USO DOMESTICO.</text:p>
          </table:table-cell>
          <table:table-cell table:style-name="ce8"/>
          <table:table-cell table:number-columns-repeated="1019"/>
        </table:table-row>
        <table:table-row table:style-name="ro11">
          <table:table-cell table:style-name="ce8" office:value-type="float" office:value="3621334" calcext:value-type="float">
            <text:p>3621334</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ACEITES ANTIHERRUMBRE; PREPARACIONES ANTIHERRUMBRE; GRASAS ANTIHERRUMBRE PARA AUTOMACION; GRASAS ANTIHERRUMBRE.</text:p>
          </table:table-cell>
          <table:table-cell table:style-name="ce8"/>
          <table:table-cell table:number-columns-repeated="1019"/>
        </table:table-row>
        <table:table-row table:style-name="ro18">
          <table:table-cell table:style-name="ce8" office:value-type="float" office:value="3621335" calcext:value-type="float">
            <text:p>362133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REMOVEDORES DE MANCHAS PARA PRENDAS DE VESTIR; QUITAMANCHAS; PREPARACIONES PARA LA LIMPIEZA DE ALFOMBRAS Y DEMAS REVESTIMIENTOS DE SUELOS; COMPOSICIONES DETERGENTES PARA LIMPIAR ZAPATOS ; PREPARACIONES PARA LIMPIAR SUPERFICIES DE HORMIGON; PREPARACIONES PARA LA LIMPIEZA DE SUPERFICIES DE ASFALTO; PREPARACIONES PARA LA LIMPIEZA DE PAREDES.</text:p>
          </table:table-cell>
          <table:table-cell table:style-name="ce8"/>
          <table:table-cell table:number-columns-repeated="1019"/>
        </table:table-row>
        <table:table-row table:style-name="ro11">
          <table:table-cell table:style-name="ce8" office:value-type="float" office:value="3621336" calcext:value-type="float">
            <text:p>3621336</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ACEITES DE MOTOR; ACEITES LUBRICANTES Y GRASAS LUBRICANTES; PULVERIZADORES LUBRICANTES; GRASAS INDUSTRIALES; GRASAS PARA AUTOMACION; LUBRICANTES.</text:p>
          </table:table-cell>
          <table:table-cell table:style-name="ce8"/>
          <table:table-cell table:number-columns-repeated="1019"/>
        </table:table-row>
        <table:table-row table:style-name="ro18">
          <table:table-cell table:style-name="ce8" office:value-type="float" office:value="3621338" calcext:value-type="float">
            <text:p>3621338</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FILTROS DE AIRE DE MOTORES PARA AUTOMOVILES; LIMPIADORES DE AIRE [PARTES DE MOTORES]; CARTUCHOS FILTRANTES PARA MOTORES DE AUTOMOVILES; FILTROS DE ACEITE; ELEMENTOS DE FILTRO DE AIRE PARA MOTORES DE AUTOMOVILES; ELEMENTOS FILTRANTES PARA FILTROS DE ACEITE; ELEMENTOS DE FILTRO PARA FILTROS DE COMBUSTIBLE.</text:p>
          </table:table-cell>
          <table:table-cell table:style-name="ce8"/>
          <table:table-cell table:number-columns-repeated="1019"/>
        </table:table-row>
        <table:table-row table:style-name="ro13">
          <table:table-cell table:style-name="ce8" office:value-type="float" office:value="3621339" calcext:value-type="float">
            <text:p>3621339</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DE AIRE ACONDICIONADO; INSTALACIONES DE AIRE ACONDICIONADO PARA COCHES; FILTROS DE AIRE PARA UNIDADES DE AIRE ACONDICIONADO; FILTROS DE AIRE PARA APARATOS DE AIRE ACONDICIONADO PARA AUTOMOVILES; PURIFICADORES DE AIRE ELECTRICOS.</text:p>
          </table:table-cell>
          <table:table-cell table:style-name="ce8"/>
          <table:table-cell table:number-columns-repeated="1019"/>
        </table:table-row>
        <table:table-row table:style-name="ro18">
          <table:table-cell table:style-name="ce8" office:value-type="float" office:value="3621350" calcext:value-type="float">
            <text:p>3621350</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GUETES DE CONSTRUCCION DE MADERA ;BLOQUES DE CONSTRUCCION DE JUGUETE Y ENLACES DE CONEXION DE JUGUETE DE MADERA ; JUGUETES DE CONSTRUCCION CON PIEZAS DE MADERA ; JUGUETES DE MADERA ; JUGUETES MAGNETICOS ( JUGUETES CON IMANES ) DE MADERA ; CON EXPRESA EXCLUSION DE JUEGOS DE MESA .</text:p>
          </table:table-cell>
          <table:table-cell table:style-name="ce8"/>
          <table:table-cell table:number-columns-repeated="1019"/>
        </table:table-row>
        <table:table-row table:style-name="ro8">
          <table:table-cell table:style-name="ce8" office:value-type="float" office:value="3621392" calcext:value-type="float">
            <text:p>362139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style-name="ce8"/>
          <table:table-cell table:number-columns-repeated="1019"/>
        </table:table-row>
        <table:table-row table:style-name="ro8">
          <table:table-cell table:style-name="ce8" office:value-type="float" office:value="3621401" calcext:value-type="float">
            <text:p>362140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LOS Y MOTOCICLETAS</text:p>
          </table:table-cell>
          <table:table-cell table:style-name="ce8"/>
          <table:table-cell table:number-columns-repeated="1019"/>
        </table:table-row>
        <table:table-row table:style-name="ro8">
          <table:table-cell table:style-name="ce8" office:value-type="float" office:value="3621414" calcext:value-type="float">
            <text:p>362141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MARKETING.-</text:p>
          </table:table-cell>
          <table:table-cell table:style-name="ce8"/>
          <table:table-cell table:number-columns-repeated="1019"/>
        </table:table-row>
        <table:table-row table:style-name="ro8">
          <table:table-cell table:style-name="ce8" office:value-type="float" office:value="3621416" calcext:value-type="float">
            <text:p>3621416</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DE DEPORTE, EN ESPECIAL DE PATIN ,-</text:p>
          </table:table-cell>
          <table:table-cell table:style-name="ce8"/>
          <table:table-cell table:number-columns-repeated="1019"/>
        </table:table-row>
        <table:table-row table:style-name="ro8">
          <table:table-cell table:style-name="ce8" office:value-type="float" office:value="3621417" calcext:value-type="float">
            <text:p>3621417</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ARTÍCULOS Y EQUIPOS DE DEPORTE RELACIONADOS AL PATIN.-</text:p>
          </table:table-cell>
          <table:table-cell table:style-name="ce8"/>
          <table:table-cell table:number-columns-repeated="1019"/>
        </table:table-row>
        <table:table-row table:style-name="ro8">
          <table:table-cell table:style-name="ce8" office:value-type="float" office:value="3621424" calcext:value-type="float">
            <text:p>3621424</text:p>
          </table:table-cell>
          <table:table-cell table:style-name="ce8" office:value-type="float" office:value="15" calcext:value-type="float">
            <text:p>15</text:p>
          </table:table-cell>
          <table:table-cell table:style-name="ce8" office:value-type="string" calcext:value-type="string">
            <text:p>Solamente</text:p>
          </table:table-cell>
          <table:table-cell table:style-name="ce16" office:value-type="string" calcext:value-type="string">
            <text:p>INSTRUMENTOS MUSICALES.</text:p>
          </table:table-cell>
          <table:table-cell table:style-name="ce8"/>
          <table:table-cell table:number-columns-repeated="1019"/>
        </table:table-row>
        <table:table-row table:style-name="ro8">
          <table:table-cell table:style-name="ce8" office:value-type="float" office:value="3621432" calcext:value-type="float">
            <text:p>362143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 DE SUMINISTRO DE BEBIDAS Y ALIMENTOS; SERVICIOS DE CAFETERÍA.</text:p>
          </table:table-cell>
          <table:table-cell table:style-name="ce8"/>
          <table:table-cell table:number-columns-repeated="1019"/>
        </table:table-row>
        <table:table-row table:style-name="ro8">
          <table:table-cell table:style-name="ce8" office:value-type="float" office:value="3621433" calcext:value-type="float">
            <text:p>3621433</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 DE SUMINISTRO DE BEBIDAS Y ALIMENTOS; SERVICIOS DE CAFETERÍA.</text:p>
          </table:table-cell>
          <table:table-cell table:style-name="ce8"/>
          <table:table-cell table:number-columns-repeated="1019"/>
        </table:table-row>
        <table:table-row table:style-name="ro13">
          <table:table-cell table:style-name="ce8" office:value-type="float" office:value="3621442" calcext:value-type="float">
            <text:p>362144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Y NEGOCIOS RELACIONADOS CON UNA EMPRESA QUE SE DEDICA A LA FABRICACIÓN Y COMERCIALIZACIÓN DE TANQUES PLÁSTICOS, CISTERNAS, CILINDROS PLÁSTICOS <text:s/>Y PRODUCTOS DE MATERIAS PLÁSTICAS.</text:p>
          </table:table-cell>
          <table:table-cell table:style-name="ce8"/>
          <table:table-cell table:number-columns-repeated="1019"/>
        </table:table-row>
        <table:table-row table:style-name="ro8">
          <table:table-cell table:style-name="ce8" office:value-type="float" office:value="3621443" calcext:value-type="float">
            <text:p>3621443</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PRODUCTOS EN MATERIAS PLÁSTICAS SEMIELABORADAS.</text:p>
          </table:table-cell>
          <table:table-cell table:style-name="ce8"/>
          <table:table-cell table:number-columns-repeated="1019"/>
        </table:table-row>
        <table:table-row table:style-name="ro11">
          <table:table-cell table:style-name="ce8" office:value-type="float" office:value="3621444" calcext:value-type="float">
            <text:p>3621444</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TANQUES, MUEBLES, ESPEJOS, MARCOS; PRODUCTOS NO COMPRENDIDOS EN OTRAS CLASES, DE MATERIAS PLÁSTICAS.</text:p>
          </table:table-cell>
          <table:table-cell table:style-name="ce8"/>
          <table:table-cell table:number-columns-repeated="1019"/>
        </table:table-row>
        <table:table-row table:style-name="ro25">
          <table:table-cell table:style-name="ce8" office:value-type="float" office:value="3621451" calcext:value-type="float">
            <text:p>3621451</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PESCADO; PESCADO EN CONSERVA; PESCADO EN SALAZÓN; PESCADO EN SALMUERA; CONSERVAS DE PESCADO; ATÚN; SALMÓN; SARDINAS; ALIMENTOS A BASE DE PESCADO; PLATOS A BASE DE PESCADO; ALGAS (EXTRACTOS DE —) PARA USO ALIMENTICIO; ALGAS NORI [PORPHYRA] TOSTADAS; ALMEJAS QUE NO ESTÉN VIVAS; ANCHOAS; ARENQUES; CAMARONES QUE NO ESTÉN VIVOS; CANGREJOS DE RÍO QUE NO ESTÉN VIVOS; CAVIAR; CRUSTÁCEOS QUE NO ESTÉN VIVOS; GAMBAS QUE NO ESTÉN VIVAS; LANGOSTAS QUE NO ESTÉN VIVAS; LANGOSTINOS QUE NO ESTÉN VIVOS; MARISCOS QUE NO ESTÉN VIVOS; MEJILLONES QUE NO ESTÉN VIVOS; MOLUSCOS COMESTIBLES QUE NO ESTÉN VIVOS; OSTRAS QUE NO ESTÉN VIVAS; OSTRONES QUE NO ESTÉN VIVOS; PESCA (PRODUCTOS DE LA —) QUE NO ESTÉN VIVOS; HARINA DE PESCADO PARA LA ALIMENTACIÓN HUMANA.</text:p>
          </table:table-cell>
          <table:table-cell table:style-name="ce8"/>
          <table:table-cell table:number-columns-repeated="1019"/>
        </table:table-row>
        <table:table-row table:style-name="ro8">
          <table:table-cell table:style-name="ce8" office:value-type="float" office:value="3621456" calcext:value-type="float">
            <text:p>3621456</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ARROZ.-</text:p>
          </table:table-cell>
          <table:table-cell table:style-name="ce8"/>
          <table:table-cell table:number-columns-repeated="1019"/>
        </table:table-row>
        <table:table-row table:style-name="ro11">
          <table:table-cell table:style-name="ce8" office:value-type="float" office:value="3621461" calcext:value-type="float">
            <text:p>362146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COACHING, REDACCIÓN DE TEXTOS, SERVICIOS DE ENSEÑANZA Y EDUCACIÓN, DIRECCIÓN DE TALLERES Y SEMINARIOS. ORGANIZACIÓN DE TALLERES Y SEMINARIOS.-</text:p>
          </table:table-cell>
          <table:table-cell table:style-name="ce8"/>
          <table:table-cell table:number-columns-repeated="1019"/>
        </table:table-row>
        <table:table-row table:style-name="ro8">
          <table:table-cell table:style-name="ce8" office:value-type="float" office:value="3621472" calcext:value-type="float">
            <text:p>3621472</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UTENSILIOS Y RECIPIENTES PARA EL MENAJE Y LA COCINA; CRISTALERÍA, PORCELANA Y LOZA.</text:p>
          </table:table-cell>
          <table:table-cell table:style-name="ce8"/>
          <table:table-cell table:number-columns-repeated="1019"/>
        </table:table-row>
        <table:table-row table:style-name="ro8">
          <table:table-cell table:style-name="ce8" office:value-type="float" office:value="3621482" calcext:value-type="float">
            <text:p>3621482</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REPARACIÓN E INSTALACIÓN DE EQUIPAMIENTO 4X4</text:p>
          </table:table-cell>
          <table:table-cell table:style-name="ce8"/>
          <table:table-cell table:number-columns-repeated="1019"/>
        </table:table-row>
        <table:table-row table:style-name="ro8">
          <table:table-cell table:style-name="ce8" office:value-type="float" office:value="3621483" calcext:value-type="float">
            <text:p>362148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DEPORTIVAS Y CULTURALES ORIENTADAS AL KRAV MAGA</text:p>
          </table:table-cell>
          <table:table-cell table:style-name="ce8"/>
          <table:table-cell table:number-columns-repeated="1019"/>
        </table:table-row>
        <table:table-row table:style-name="ro8">
          <table:table-cell table:style-name="ce8" office:value-type="float" office:value="3621484" calcext:value-type="float">
            <text:p>3621484</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style-name="ce8"/>
          <table:table-cell table:number-columns-repeated="1019"/>
        </table:table-row>
        <table:table-row table:style-name="ro8">
          <table:table-cell table:style-name="ce8" office:value-type="float" office:value="3621485" calcext:value-type="float">
            <text:p>362148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ÓN</text:p>
          </table:table-cell>
          <table:table-cell table:style-name="ce8"/>
          <table:table-cell table:number-columns-repeated="1019"/>
        </table:table-row>
        <table:table-row table:style-name="ro8">
          <table:table-cell table:style-name="ce8" office:value-type="float" office:value="3621530" calcext:value-type="float">
            <text:p>3621530</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RODUCTOS ANTIINFECCIOSOS</text:p>
          </table:table-cell>
          <table:table-cell table:style-name="ce8"/>
          <table:table-cell table:number-columns-repeated="1019"/>
        </table:table-row>
        <table:table-row table:style-name="ro11">
          <table:table-cell table:style-name="ce8" office:value-type="float" office:value="3621532" calcext:value-type="float">
            <text:p>3621532</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REPARACIONES PARA DESTRUIR LAS MALAS HIERBAS Y LOS ANIMALES DAÑINOS, INSECTICIDAS, HERBICIDAS, FUNGICIDAS Y DESINFECTANTES.</text:p>
          </table:table-cell>
          <table:table-cell table:style-name="ce8"/>
          <table:table-cell table:number-columns-repeated="1019"/>
        </table:table-row>
        <table:table-row table:style-name="ro8">
          <table:table-cell table:style-name="ce8" office:value-type="float" office:value="3621534" calcext:value-type="float">
            <text:p>362153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A ESPECIALIDAD MEDICINAL PARA EL TRATAMIENDO DE LA CALVICIE O ALOPECIA.</text:p>
          </table:table-cell>
          <table:table-cell table:style-name="ce8"/>
          <table:table-cell table:number-columns-repeated="1019"/>
        </table:table-row>
        <table:table-row table:style-name="ro8">
          <table:table-cell table:style-name="ce8" office:value-type="float" office:value="3621536" calcext:value-type="float">
            <text:p>362153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A ESPECIALIDAD MEDICINAL PARA LOS TRASTORNOS PRE Y POST MENOPAUSICOS.</text:p>
          </table:table-cell>
          <table:table-cell table:style-name="ce8"/>
          <table:table-cell table:number-columns-repeated="1019"/>
        </table:table-row>
        <table:table-row table:style-name="ro40">
          <table:table-cell table:style-name="ce8" office:value-type="float" office:value="3621538" calcext:value-type="float">
            <text:p>362153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 SOFTWARE DE AUTENTICACIÓN;</text:p>
            <text:p>EL SOFTWARE DEL ORDENADOR SUMINISTRADO A TRAVÉS DE INTERNET; SOFTWARE DE ENTRETENIMIENTO INTERACTIVO, QUE PERMITE A LOS USUARIOS PERSONALIZAR LA VISUALIZACIÓN, LA ESCUCHA Y LA EXPERIENCIA DE JUEGO MEDIANTE LA SELECCIÓN Y LA ORGANIZACIÓN DE LA P NTALLA Y EL RENDIMIENTO DE AUDIO, VI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text:p>
            <text:p>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IDEO Y TEXTO; SOFTWARE DESCARGABLE PARA FACILITAR LA TRANSMISIÓN ELECTRÓNICA DE LA INFORMACIÓN, DATOS,</text:p>
            <text:p>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CEDER, VER Y CONTROLAR ORDENADORES REMOTOS Y REDES INFORMÁTICAS; SOFTWARE DESCARGABLE DE COMPUTACIÓN EN LA NUBE; SOFTWARE DESCARGABLE</text:p>
            <text:p>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CI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text:p>
            <text:p>(DESCARGABLE DESDE INTERNET); APARATOS DE TELECOMUNICACIONES; ALFOMBRILLAS PARA EL MOUSE; TERMINALES DE TELEFONÍA MÓVIL; ACCESORIOS DE TELÉFONO MÓVIL; JUEGOS DESCARGABLES, IMÁGENES, IMÁGENES CON MOVIMIENTO, PELÍCULAS Y MÚSICA; SISTEMAS DE ALARMA; CÁMARAS DE SEGURIDAD; UNIDADES MÓVILES DE RADIODIFUSIÓN Y TELEVISIÓN; EQUIPOS DE RADIODIFUSIÓN DE TELEVISIÓN; CÁMARAS; CÁMARAS DE VI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ÍOS, PARA IMPRESORAS Y FOTOCOPIADORAS;</text:p>
            <text:p>MONITORES PARA BEBÉS; MONITORES DE VIDEO PARA BEBÉS; PARASOLES; TABLET; TARJETAS DE ACCESO CODIFICADO; GAFAS 3D; TARJETAS DE MEMORIA PARA</text:p>
            <text:p>MÁQUINAS DE VIDEOJUEGOS; TODOS INCLUIDOS EN LA CLASE 9.</text:p>
          </table:table-cell>
          <table:table-cell table:style-name="ce8"/>
          <table:table-cell table:number-columns-repeated="1019"/>
        </table:table-row>
        <table:table-row table:style-name="ro11">
          <table:table-cell table:style-name="ce8" office:value-type="float" office:value="3621559" calcext:value-type="float">
            <text:p>362155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PLEMENTOS Y COMPLEMENTOS ALIMENTICIOS; COMPLEMENTOS NUTRICIONALES; PREPARACIONES DE VITAMINAS.</text:p>
          </table:table-cell>
          <table:table-cell table:style-name="ce8"/>
          <table:table-cell table:number-columns-repeated="1019"/>
        </table:table-row>
        <table:table-row table:style-name="ro13">
          <table:table-cell table:style-name="ce8" office:value-type="float" office:value="3621580" calcext:value-type="float">
            <text:p>362158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VENTA AL POR MENOR DE VELAS AROMATICAS, ACEITES ESENCIALES, FUENTES DECORATIVAS, PIEDRAS, COLLARES DE PIEDRAS, PRODUCTOS DE RELAJACION, ARTESANIAS, PEQUEÑAS ESTATUAS DECORATIVAS, INSTRUMENTOS MUSICALES, SAHUMERIOS, CON EXCLUSION DE PRODUCTOS ALIMENTICIOS.</text:p>
          </table:table-cell>
          <table:table-cell table:style-name="ce8"/>
          <table:table-cell table:number-columns-repeated="1019"/>
        </table:table-row>
        <table:table-row table:style-name="ro8">
          <table:table-cell table:style-name="ce8" office:value-type="float" office:value="3621587" calcext:value-type="float">
            <text:p>362158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ESTICIDAS, HERBICIDAS, INSECTICIDAS Y FUNGICIDAS.</text:p>
          </table:table-cell>
          <table:table-cell table:style-name="ce8"/>
          <table:table-cell table:number-columns-repeated="1019"/>
        </table:table-row>
        <table:table-row table:style-name="ro11">
          <table:table-cell table:style-name="ce8" office:value-type="float" office:value="3621592" calcext:value-type="float">
            <text:p>3621592</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HERRAMIENTAS E INSTRUMENTOS DE MANO ACCIONADOS MANUALMENTE; ARTICULOS DE CUCHILLERIA; TENEDORES; CUCHARAS; ARMAS BLANCAS; HERRAMIENTAS DE MANO ACCIONADAS MANUALMENTE.</text:p>
          </table:table-cell>
          <table:table-cell table:style-name="ce8"/>
          <table:table-cell table:number-columns-repeated="1019"/>
        </table:table-row>
        <table:table-row table:style-name="ro22">
          <table:table-cell table:style-name="ce8" office:value-type="float" office:value="3621594" calcext:value-type="float">
            <text:p>362159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IETÉTICOS PARA USO VETERINARIO; SUSTANCIAS DIETÉTICAS PARA USO VETERINARIO; SUPLEMENTOS DIETÉTICOS PARA ANIMALES; COMPLEMENTOS MEDICINALES PARA ANIMALES; PREPARACIONES VETERINARIAS; DESINFECTANTES, PREPARACIONES PARA DESTRUIR ANIMALES DAÑINOS, BACTERICIDAS; VERMÍFUGOS PARA ANIMALES; REPELENTES; PRODUCTO PARA MANTENER LIMPIA EL AGUA DE PECERAS; ALGUICIDAS; HERBICIDAS; FUNGICIDAS</text:p>
          </table:table-cell>
          <table:table-cell table:style-name="ce8"/>
          <table:table-cell table:number-columns-repeated="1019"/>
        </table:table-row>
        <table:table-row table:style-name="ro18">
          <table:table-cell table:style-name="ce8" office:value-type="float" office:value="3621595" calcext:value-type="float">
            <text:p>3621595</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S Y PIENSOS PARA ANIMALES; ALIMENTOS DESECADOS PARA ANIMALES; OBJETOS COMESTIBLES Y MASTICABLES PARA ANIMALES; GOLOSINAS COMESTIBLES PARA ANIMALES; ARENA HIGIÉNICA PARA GATOS; ARENA HIGIÉNICA PARA AVES; NÉBEDAS; SEMILLAS PARA AVES; JIBIONES PARA AVES; MATERIALES DE ANIDACION PARA ANIMALES</text:p>
          </table:table-cell>
          <table:table-cell table:style-name="ce8"/>
          <table:table-cell table:style-name="ce9" table:number-columns-repeated="3"/>
          <table:table-cell table:style-name="ce36"/>
          <table:table-cell table:number-columns-repeated="1015"/>
        </table:table-row>
        <table:table-row table:style-name="ro8">
          <table:table-cell table:style-name="ce8" office:value-type="float" office:value="3621597" calcext:value-type="float">
            <text:p>3621597</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COSMETICOS; PRODUCTOS DE MAQUILLAJES</text:p>
          </table:table-cell>
          <table:table-cell table:style-name="ce8"/>
          <table:table-cell table:number-columns-repeated="1019"/>
        </table:table-row>
        <table:table-row table:style-name="ro8">
          <table:table-cell table:style-name="ce8" office:value-type="float" office:value="3621598" calcext:value-type="float">
            <text:p>3621598</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DE PERFUMERÍA, PRODUCTOS COSMÉTICOS, PRODUCTOS DE MAQUILLAJES</text:p>
          </table:table-cell>
          <table:table-cell table:style-name="ce8"/>
          <table:table-cell table:number-columns-repeated="1019"/>
        </table:table-row>
        <table:table-row table:style-name="ro8">
          <table:table-cell table:style-name="ce8" office:value-type="float" office:value="3621603" calcext:value-type="float">
            <text:p>362160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ASCOS, ESPECIALMENTE PARA USO EN DEPORTES Y CASCOS PARA MOTOCICLISTAS</text:p>
          </table:table-cell>
          <table:table-cell table:style-name="ce8"/>
          <table:table-cell table:number-columns-repeated="1019"/>
        </table:table-row>
        <table:table-row table:style-name="ro11">
          <table:table-cell table:style-name="ce8" office:value-type="float" office:value="3621611" calcext:value-type="float">
            <text:p>362161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POR CUENTA DE TERCEROS DE MUEBLES, REGALOS, ADORNOS Y JUGUETES PARA NIÑOS./// NUEVA PUBLICACIÓN, SEGÚN DISPOSICION <text:s/>NRO. M- 1471/08.</text:p>
          </table:table-cell>
          <table:table-cell table:style-name="ce8"/>
          <table:table-cell table:number-columns-repeated="2"/>
          <table:table-cell table:style-name="ce36"/>
          <table:table-cell table:number-columns-repeated="1016"/>
        </table:table-row>
        <table:table-row table:style-name="ro11">
          <table:table-cell table:style-name="ce8" office:value-type="float" office:value="3621612" calcext:value-type="float">
            <text:p>362161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 ENSEÑANZA Y ACTIVIDADES EN LAS QUE SE FUSIONAN LAS DISCIPLINAS DE YOGA Y EQUITACION.</text:p>
          </table:table-cell>
          <table:table-cell table:style-name="ce8"/>
          <table:table-cell table:number-columns-repeated="1019"/>
        </table:table-row>
        <table:table-row table:style-name="ro8">
          <table:table-cell table:style-name="ce8" office:value-type="float" office:value="3621648" calcext:value-type="float">
            <text:p>3621648</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BOTAS DE ESQUI, BOTAS DE FUTBOL, BOTINES DE FUTBOL</text:p>
          </table:table-cell>
          <table:table-cell table:style-name="ce8"/>
          <table:table-cell table:number-columns-repeated="1019"/>
        </table:table-row>
        <table:table-row table:style-name="ro13">
          <table:table-cell table:style-name="ce8" office:value-type="float" office:value="3621649" calcext:value-type="float">
            <text:p>3621649</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TRANSPORTADORES AEREOS, VEHICULOS AEREOS, AERODESLIZADORES, AERONAUTICA (APARATOS, MAQUINAS <text:s/>Y DISPOSITIVOS PARA LA) <text:s/>AERONAVES AEROSTATICOS (GLOBOS), ANFIBIOS, HELICE (PROPULSORES DE) MOTORES DE TRACCION NAUTICOS (VEHICULOS) PARACAIDAS PROPULSORES DE HELICE</text:p>
          </table:table-cell>
          <table:table-cell table:style-name="ce8"/>
          <table:table-cell table:number-columns-repeated="1019"/>
        </table:table-row>
        <table:table-row table:style-name="ro13">
          <table:table-cell table:style-name="ce8" office:value-type="float" office:value="3621658" calcext:value-type="float">
            <text:p>362165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DE MERCADERIAS DIVERSAS POR CUENTA DE TERCERO -EXCEPTO SU TRANSPORTE- DEL RUBRO HERRAJES Y AFINES, PERMITIENDO A LOS CONSUMIDORES SU EXAMEN CON COMODIDAD/// NUEVA PUBLICACIÓN, SEGÚN DISPOSICION <text:s/>NRO. M- 1471/08.</text:p>
          </table:table-cell>
          <table:table-cell table:style-name="ce8"/>
          <table:table-cell table:number-columns-repeated="1019"/>
        </table:table-row>
        <table:table-row table:style-name="ro13">
          <table:table-cell table:style-name="ce8" office:value-type="float" office:value="3621659" calcext:value-type="float">
            <text:p>362165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CION DE MERCADERIAS DIVERSAS POR CUENTA DE TERCEROS -EXCEPTO SU TRANSPORTE- DEL RUBRO ACCESORIOS DE VESTIR, BIJOUTERIA Y JOYAS, PERMITIENDO AL CONSUMIDOR SU EXAMEN CON COMODIDAD</text:p>
          </table:table-cell>
          <table:table-cell table:style-name="ce8"/>
          <table:table-cell table:number-columns-repeated="1019"/>
        </table:table-row>
        <table:table-row table:style-name="ro8">
          <table:table-cell table:style-name="ce8" office:value-type="float" office:value="3621664" calcext:value-type="float">
            <text:p>3621664</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ANI PRODUCTO DE CONFITERIA</text:p>
          </table:table-cell>
          <table:table-cell table:style-name="ce8"/>
          <table:table-cell table:number-columns-repeated="1019"/>
        </table:table-row>
        <table:table-row table:style-name="ro8">
          <table:table-cell table:style-name="ce8" office:value-type="float" office:value="3621665" calcext:value-type="float">
            <text:p>3621665</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MANI MATEQUILLA/MANIS PREPARADOS.</text:p>
          </table:table-cell>
          <table:table-cell table:style-name="ce8"/>
          <table:table-cell table:number-columns-repeated="1019"/>
        </table:table-row>
        <table:table-row table:style-name="ro18">
          <table:table-cell table:style-name="ce8" office:value-type="float" office:value="3621666" calcext:value-type="float">
            <text:p>362166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 ESPECIALMENTE ORGANIZACION Y DIRECCION DE CONFERENCIAS, SEMINARIOS, CONGRESOS Y TALLERES DE FORMACION; EXPOSICIONES CON FINES CULTURALES Y EDUCATIVOS, ENSEÑANZA, PUBLICACION DE LIBROS, PUBLICACIONES ELECTRONICAS DE LIBROS, PERIODICOS EN LINEA Y DICTADO DE CURSOS EN LINEA.</text:p>
          </table:table-cell>
          <table:table-cell table:style-name="ce8"/>
          <table:table-cell table:number-columns-repeated="1019"/>
        </table:table-row>
        <table:table-row table:style-name="ro8">
          <table:table-cell table:style-name="ce8" office:value-type="float" office:value="3621667" calcext:value-type="float">
            <text:p>3621667</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SERVICIOS PSICOLOGICOS.</text:p>
          </table:table-cell>
          <table:table-cell table:style-name="ce8"/>
          <table:table-cell table:number-columns-repeated="1019"/>
        </table:table-row>
        <table:table-row table:style-name="ro11">
          <table:table-cell table:style-name="ce8" office:value-type="float" office:value="3621668" calcext:value-type="float">
            <text:p>3621668</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text:p>
            <text:p/>
          </table:table-cell>
          <table:table-cell table:style-name="ce8"/>
          <table:table-cell table:number-columns-repeated="1019"/>
        </table:table-row>
        <table:table-row table:style-name="ro11">
          <table:table-cell table:style-name="ce8" office:value-type="float" office:value="3621669" calcext:value-type="float">
            <text:p>3621669</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text:p>
            <text:p/>
          </table:table-cell>
          <table:table-cell table:style-name="ce8"/>
          <table:table-cell table:number-columns-repeated="1019"/>
        </table:table-row>
        <table:table-row table:style-name="ro8">
          <table:table-cell table:style-name="ce8" office:value-type="float" office:value="3621673" calcext:value-type="float">
            <text:p>3621673</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EPARACIONES QUIMICAS PARA LA FABRICACION DE <text:s/>FUNGICIDAS, INSECTICIDAS Y HERBICIDAS.</text:p>
          </table:table-cell>
          <table:table-cell table:style-name="ce8"/>
          <table:table-cell table:number-columns-repeated="1019"/>
        </table:table-row>
        <table:table-row table:style-name="ro11">
          <table:table-cell table:style-name="ce8" office:value-type="float" office:value="3621674" calcext:value-type="float">
            <text:p>362167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FUNGICIDAS, INSECTICIDAS, HERBICIDAS Y PREPARACIONES PARA ELIMINAR LA MALEZA Y ELIMINAR ANIMALES DAÑINOS.</text:p>
          </table:table-cell>
          <table:table-cell table:style-name="ce8"/>
          <table:table-cell table:number-columns-repeated="1019"/>
        </table:table-row>
        <table:table-row table:style-name="ro8">
          <table:table-cell table:style-name="ce8" office:value-type="float" office:value="3621678" calcext:value-type="float">
            <text:p>3621678</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MODELOS DE VEHICULOS A PEDAL DE TRES RUEDAS CON DOBLE TRACCION EN LAS RUEDAS TRASERAS.</text:p>
          </table:table-cell>
          <table:table-cell table:style-name="ce8"/>
          <table:table-cell table:number-columns-repeated="1019"/>
        </table:table-row>
        <table:table-row table:style-name="ro13">
          <table:table-cell table:style-name="ce8" office:value-type="float" office:value="3621679" calcext:value-type="float">
            <text:p>362167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PRESENTADOS POR ESTABLECIMIENTOS QUE SE ENCARGAN ESENCIALMENTE DE PROCURAR ALIMENTOS Y/O BEBIDAS PREPARADAS PARA EL CONSUMO./// NUEVA PUBLICACIÓN, SEGÚN DISPOSICION <text:s/>NRO. M- 1471/08.</text:p>
          </table:table-cell>
          <table:table-cell table:style-name="ce8"/>
          <table:table-cell table:number-columns-repeated="1019"/>
        </table:table-row>
        <table:table-row table:style-name="ro11">
          <table:table-cell table:style-name="ce8" office:value-type="float" office:value="3621681" calcext:value-type="float">
            <text:p>3621681</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GENES QUE SE VENDEN COMO UNA PARTE INTEGRAL DE SEMILLAS AGRICOLAS.NO MODIFICADA <text:s/>GENETICAMENTE</text:p>
          </table:table-cell>
          <table:table-cell table:style-name="ce8"/>
          <table:table-cell table:number-columns-repeated="1019"/>
        </table:table-row>
        <table:table-row table:style-name="ro13">
          <table:table-cell table:style-name="ce8" office:value-type="float" office:value="3621693" calcext:value-type="float">
            <text:p>3621693</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ACEITES Y GRASAS PARA USO INDUSTRIAL; LUBRICANTES; COMPOSICIONES PARA ABSORBER, ROCIAR Y ASENTAR EL POLVO; COMBUSTIBLES (INCLUIDA LA GASOLINA PARA MOTORES) Y MATERIALES DE ALUMBRADO; VELAS Y MECHAS DE ILUMINACION</text:p>
          </table:table-cell>
          <table:table-cell table:style-name="ce8"/>
          <table:table-cell table:number-columns-repeated="1019"/>
        </table:table-row>
        <table:table-row table:style-name="ro13">
          <table:table-cell table:style-name="ce8" office:value-type="float" office:value="3621694" calcext:value-type="float">
            <text:p>3621694</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ASI COMO PRODUCTOS DE ESTAS MATERIAS O CHAPADAS NO COMPRENDIDOS EN OTRAS CLASES; ARTICULOS DE JOYERIA,BISUTERIA, PIEDRAS PRECIOSAS; ARTICULOS DE RELOJERIA E INSTRUMENTOS CRONOMETRICOS.</text:p>
          </table:table-cell>
          <table:table-cell table:style-name="ce8"/>
          <table:table-cell table:number-columns-repeated="1019"/>
        </table:table-row>
        <table:table-row table:style-name="ro21">
          <table:table-cell table:style-name="ce8" office:value-type="float" office:value="3621695" calcext:value-type="float">
            <text:p>362169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UBLICACIONES ELECTRÓNICAS DESCARGABLES, DVDS, SOFTWARE, DISCOS COMPACTOS Y OTROS SOPORTES DE GRABACIÓN DIGITALES; PUBLICACIONES ELECTRÓNICAS GRABADAS EN SOPORTES INFORMÁTICOS; MANUALES DE FORMACIÓN EN FORMATO ELECTRÓNICO, CONTENIDOS MULTIMEDIA; APLICACIONES INFORMÁTICAS DESCARGABLES, APLICACIONES DE SOFTWARE PARA TELÉFONOS MÓVILES Y PROGRAMAS DE APLICACIONES PARA ORDENADORES Y TABLETAS EN TEMAS EDUCATIVOS Y FORMATIVOS; LIBROS DIGITALES DESCARGABLES DE INTERNET; LIBROS ELECTRÓNICOS; LIBROS EN SOPORTE DE AUDIO; LIBROS GRABADOS EN CINTAS; LIBROS GRABADOS EN DISCOS; LIBROS HABLADOS.</text:p>
          </table:table-cell>
          <table:table-cell table:style-name="ce8"/>
          <table:table-cell table:number-columns-repeated="1019"/>
        </table:table-row>
        <table:table-row table:style-name="ro20">
          <table:table-cell table:style-name="ce8" office:value-type="float" office:value="3621696" calcext:value-type="float">
            <text:p>3621696</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LIBROS DE TEXTO Y MATERIAL ESCOLAR; PUBLICACIONES; LIBROS, REVISTAS, PERIÓDICOS, NOVELAS; COLECCIONES DE LIBROS DE FICCIÓN; COLECCIONES DE LIBROS QUE NO SEAN DE FICCIÓN; BOLETINES INFORMATIVOS; FOLLETOS, CATÁLOGOS; MATERIAL DE ENSEÑANZA Y DE ESCRITURA; MANUALES DE EDUCACIÓN Y ENSEÑANZA ESCOLAR; FOTOGRAFÍAS, ARTÍCULOS DE PAPELERÍA Y ESCRITORIO; ADHESIVOS (PEGAMENTOS) DE PAPELERÍA O PARA USO DOMÉSTICO; ARTÍCULOS DE OFICINA (EXCEPTO MUEBLES). </text:p>
            <text:p/>
          </table:table-cell>
          <table:table-cell table:style-name="ce8"/>
          <table:table-cell table:number-columns-repeated="1019"/>
        </table:table-row>
        <table:table-row table:style-name="ro12">
          <table:table-cell table:style-name="ce8" office:value-type="float" office:value="3621697" calcext:value-type="float">
            <text:p>362169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FACILITACIÓN DE PUBLICACIONES ELECTRÓNICAS EN LÍNEA (NO DESCARGABLES); FACILITACIÓN DE PUBLICACIONES ELECTRÓNICAS; PUBLICACIONES ELECTRÓNICAS (NO DESCARGABLES); SERVICIOS DE EDUCACIÓN Y FORMACIÓN; EDICIÓN, REDACCIÓN Y PUBLICACIÓN DE LIBROS QUE NO SEAN TEXTOS PUBLICITARIOS; SERVICIOS DE PUBLICACIÓN DE LIBROS Y REVISTAS; PUBLICACIÓN DE CONTENIDO EDITORIAL DE SITIOS A LOS QUE PUEDA ACCEDERSE A TRAVÉS DE UNA RED INFORMATICA; SERVICIOS DE INFORMACIÓN RELACIONADOS CON LIBROS; EDICIÓN ELECTRÓNICA DE LIBROS Y DE PUBLICACIONES PERIÓDICAS EN LÍNEA; ORGANIZACIÓN DE CONCURSOS CON FINES CULTURALES; SERVICIOS DE ORGANIZACIÓN DE CONCURSOS Y ENTREGA DE PREMIOS; ORGANIZACIÓN Y DIRECCIÓN DE CEREMONIAS DE ENTREGA DE PREMIO; ORGANIZACIÓN DE CONGRESOS Y CONFERENCIAS CON FINES CULTURALES Y EDUCATIVOS; ORGANIZACIÓN DE EVENTOS CULTURALES Y ARTÍSTICOS; REALIZACIÓN DE ACTIVIDADES CULTURALES; CONSULTORÍA EN MATERIA DE FORMACIÓN Y EDUCACIÓN./// NUEVA PUBLICACIÓN, SEGÚN DISPOSICION <text:s/>NRO. M- 1471/08.</text:p>
          </table:table-cell>
          <table:table-cell table:style-name="ce8"/>
          <table:table-cell table:number-columns-repeated="1019"/>
        </table:table-row>
        <table:table-row table:style-name="ro13">
          <table:table-cell table:style-name="ce8" office:value-type="float" office:value="3621698" calcext:value-type="float">
            <text:p>3621698</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STANCIAS PARA LAVAR LA ROPA; PREPARACIONES PARA LIMPIAR, PULIR, DESENGRASAR Y RASPAR; JABONES; PRODUCTOS DE PERFUMERÍA, ACEITES ESENCIALES, COSMÉTICOS, LOCIONES CAPILARES; DENTÍFRICOS.</text:p>
          </table:table-cell>
          <table:table-cell table:style-name="ce8"/>
          <table:table-cell table:number-columns-repeated="1019"/>
        </table:table-row>
        <table:table-row table:style-name="ro20">
          <table:table-cell table:style-name="ce8" office:value-type="float" office:value="3621699" calcext:value-type="float">
            <text:p>362169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ÉUTICOS Y VETERINARIOS; PRODUCTOS HIGIÉNICOS PARA USO MÉDICO; MEDICAMENTOS; ALIMENTOS Y SUSTANCIAS DIETÉTICAS PARA USO MÉDICO O VETERINARIO; PREPARACIONES ALIMENTICIAS PARA BEBÉS; COMPLEMENTOS ALIMENTICIOS PARA PERSONAS O ANIMALES; PREPARACIONES DE DIAGNÓSTICO PARA USO MÉDICO; EMPLASTOS, MATERIAL PARA APÓSITOS; MATERIAL PARA EMPASTES E IMPRONTAS DENTALES; DESINFECTANTES; PRODUCTOS PARA ELIMINAR ANIMALES DAÑINOS; FUNGICIDAS; HERBICIDAS./// NUEVA PUBLICACIÓN, SEGÚN DISPOSICION <text:s/>NRO. M- 1471/08.</text:p>
          </table:table-cell>
          <table:table-cell table:style-name="ce8"/>
          <table:table-cell table:number-columns-repeated="1019"/>
        </table:table-row>
        <table:table-row table:style-name="ro13">
          <table:table-cell table:style-name="ce8" office:value-type="float" office:value="3621700" calcext:value-type="float">
            <text:p>3621700</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QUIRURGICOS, MEDICOS, ODONTOLOGICOS Y VETERINARIOS, APARATOS DE DAGNOSTICO PARA USO MEDICO, MIEMBROS, OJOS Y DIENTES ARTIFICIALES; ARTICULOS ORTOPEDICOS; MATERIAL DE SUTURA.</text:p>
          </table:table-cell>
          <table:table-cell table:style-name="ce8"/>
          <table:table-cell table:number-columns-repeated="1019"/>
        </table:table-row>
        <table:table-row table:style-name="ro24">
          <table:table-cell table:style-name="ce8" office:value-type="float" office:value="3621701" calcext:value-type="float">
            <text:p>362170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ÓN DE NEGOCIOS COMERCIALES; ADMINISTRACIÓN COMERCIAL; TRABAJOS DE OFICINA; SERVICIOS DE VENTA MAYORISTA Y MINORISTA DE PRODUCTOS PARA LAVAR Y BLANQUEAR, PRODUCTOS PARA LIMPIAR, PULIR, DESENGRASAR Y RASPAR, JABONES, PRODUCTOS DE PERFUMERÍA, ACEITES ESENCIALES, PRODUCTOS PARA EL CUIDADO DEL CUERPO Y LA BELLEZA, LOCIONES CAPILARES, DENTÍFRICOS, PRODUCTOS FARMACÉUTICOS Y VETERINARIOS, PRODUCTOS HIGIÉNICOS PARA USO MÉDICO, MEDICAMENTOS, ALIMENTOS Y PRODUCTOS DIETÉTICOS PARA USO MÉDICO O VETERINARIO, ALIMENTOS PARA BEBÉS, COMPLEMENTOS ALIMENTICIOS PARA PERSONAS Y ANIMALES, MEDIOS DE DIAGNÓSTICO PARA USO MÉDICO, EMPLASTOS, MATERIAL PARA APÓSITOS, MATERIAS PARA EMPASTAR LOS DIENTES Y MATERIAS PARA MOLDES DENTALES, DESINFECTANTES, PRODUCTOS PARA ELIMINAR ANIMALES DAÑINOS, FUNGICIDAS, HERBICIDAS, APARATOS E INSTRUMENTOS QUIRÚRGICOS, MÉDICOS, ODONTOLÓGICOS Y VETERINARIOS, APARATOS DE DIAGNÓSTICO PARA USO MÉDICO, MIEMBROS, OJOS Y DIENTES ARTIFICIALES, ARTÍCULOS ORTOPÉDICOS, MATERIAL DE SUTURA, PRODUCTOS DE IMPRENTA, MATERIALES DE INSTRUCCIÓN Y DE ENSEÑANZA (EXCEPTO APARATOS&gt;.</text:p>
          </table:table-cell>
          <table:table-cell table:style-name="ce8"/>
          <table:table-cell table:number-columns-repeated="1019"/>
        </table:table-row>
        <table:table-row table:style-name="ro8">
          <table:table-cell table:style-name="ce8" office:value-type="float" office:value="3621717" calcext:value-type="float">
            <text:p>3621717</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E</text:p>
          </table:table-cell>
          <table:table-cell table:style-name="ce8"/>
          <table:table-cell table:number-columns-repeated="1019"/>
        </table:table-row>
        <table:table-row table:style-name="ro8">
          <table:table-cell table:style-name="ce8" office:value-type="float" office:value="3621731" calcext:value-type="float">
            <text:p>3621731</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INVESTIGACION CIENTIFICA</text:p>
          </table:table-cell>
          <table:table-cell table:style-name="ce8"/>
          <table:table-cell table:number-columns-repeated="1019"/>
        </table:table-row>
        <table:table-row table:style-name="ro11">
          <table:table-cell table:style-name="ce8" office:value-type="float" office:value="3621733" calcext:value-type="float">
            <text:p>362173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LICACIONES INFORMATICAS PARA TELEFONOS MOVILES, TABLETS Y OTROS INSTRUMENTOS SIMILARES; SOFTWARE PARA APLICACIONES INFORMATICAS.</text:p>
          </table:table-cell>
          <table:table-cell table:style-name="ce8"/>
          <table:table-cell table:number-columns-repeated="1019"/>
        </table:table-row>
        <table:table-row table:style-name="ro11">
          <table:table-cell table:style-name="ce8" office:value-type="float" office:value="3621734" calcext:value-type="float">
            <text:p>362173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Y SUSTANCIAS NO MEDICINALES PARA LA PROTECCION <text:s/>Y CUIDADO DE LA PIEL; CHAMPU Y JABON CORPORAL MEDICINALES; PREPARACIONES PARA REMOVER ADHESIVOS.</text:p>
          </table:table-cell>
          <table:table-cell table:style-name="ce8"/>
          <table:table-cell table:number-columns-repeated="1019"/>
        </table:table-row>
        <table:table-row table:style-name="ro19">
          <table:table-cell table:style-name="ce8" office:value-type="float" office:value="3621735" calcext:value-type="float">
            <text:p>362173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Y SUSTANCIAS FARMACÉUTICAS PARA LA PROTECCIÓN Y CUIDADO DE LA PIEL; PREPARACIONES Y SUSTANCIAS FARMACÉUTICAS PARA EL TRATAMIENTO DE ENFERMEDADES DE LA PIEL; PREPARACIONES Y SUSTANCIAS FARMACÉUTICAS PARA EL TRATAMIENTO DE HERIDAS; YESOS Y MATERIAL PARA VENDAJES; APOSITOS Y VENDAJES HIGIÉNICOS, MÉDICOS Y QUIRÚRGICOS PARA EL CUIDADO DE HERIDAS; MATERIAL PARA EL RELLENO DE HERIDAS, A SABER PASTA, POLVO, ALGINATO, GEL Y GRANULADO; YESO ADHESIVO MEDICINAL; CINTA ADHESIVA MEDICINAL; CINTA ABSORBENTE MEDICINAL; CINTA ELÁSTICA MEDICINAL; PASTA MOLDEABLE MEDICINAL; YESOS; PELÍCULA BARRERA PROTECTORA DE LA PIEL PARA USO MEDICINAL, CREMA BARRERA PROTECTORA DE LA PIEL PARA USO MEDICINAL; PASTA BARRERA PROTECTORA DE LA PIEL PARA USO MEDICINAL; PAÑOS BARRERA PROTECTORES DE LA PIEL PARA USO MEDICINAL; DESODORANTE LUBRICANTE PARA BOLSAS DE ESTOMA PARA FINES MÉDICOS; DESODORANTES PARA BOLSAS DE OSTOMIA; TOALLAS ABSORBENTES DE ORINA, TOALLAS Y ALMOHADILLAS O SOBRES RECOLECTORES PARA FINES HIGIÉNICOS; APOSITOS PARA INCONTINENCIA; LIMPIADOR DE HERIDAS PARA USO MEDICO; DESODORANTE DE AMBIENTES; LIMPIADOR DE MANOS ANTISÉPTICO, IMPLANTES BIOLOGICOS, SHAMPOO Y JABON CORPORAL MEDICINAL.</text:p>
          </table:table-cell>
          <table:table-cell table:style-name="ce8"/>
          <table:table-cell table:number-columns-repeated="1019"/>
        </table:table-row>
        <table:table-row table:style-name="ro19">
          <table:table-cell table:style-name="ce8" office:value-type="float" office:value="3621736" calcext:value-type="float">
            <text:p>362173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Y SUSTANCIAS FARMACÉUTICAS PARA LA PROTECCIÓN Y CUIDADO DE LA PIEL; PREPARACIONES Y SUSTANCIAS FARMACÉUTICAS PARA EL TRATAMIENTO DE ENFERMEDADES DE LA PIEL; PREPARACIONES Y SUSTANCIAS FARMACÉUTICAS PARA EL TRATAMIENTO DE HERIDAS; YESOS Y MATERIAL PARA VENDAJES; APOSITOS Y VENDAJES HIGIÉNICOS, MÉDICOS Y QUIRÚRGICOS PARA EL CUIDADO DE HERIDAS; MATERIAL PARA EL RELLENO DE HERIDAS, A SABER PASTA, POLVO, ALGINATO, GEL Y GRANULADO; YESO ADHESIVO MEDICINAL; CINTA ADHESIVA MEDICINAL; CINTA ABSORBENTE MEDICINAL; CINTA ELÁSTICA MEDICINAL; PASTA MOLDEABLE MEDICINAL; YESOS; PELÍCULA BARRERA PROTECTORA DE LA PIEL PARA USO MEDICINAL, CREMA BARRERA PROTECTORA DE LA PIEL PARA USO MEDICINAL; PASTA BARRERA PROTECTORA DE LA PIEL PARA USO MEDICINAL; PAÑOS BARRERA PROTECTORES DE LA PIEL PARA USO MEDICINAL; DESODORANTE LUBRICANTE PARA BOLSAS DE ESTOMA PARA FINES MÉDICOS; DESODORANTES PARA BOLSAS DE OSTOMIA; TOALLAS ABSORBENTES DE ORINA, TOALLAS Y ALMOHADILLAS O SOBRES RECOLECTORES PARA FINES HIGIÉNICOS; APOSITOS PARA INCONTINENCIA; LIMPIADOR DE HERIDAS PARA USO MEDICO; DESODORANTE DE AMBIENTES; LIMPIADOR DE MANOS ANTISÉPTICO, IMPLANTES BIOLOGICOS, SHAMPOO Y JABON CORPORAL MEDICINAL.</text:p>
          </table:table-cell>
          <table:table-cell table:style-name="ce8"/>
          <table:table-cell table:number-columns-repeated="1019"/>
        </table:table-row>
        <table:table-row table:style-name="ro11">
          <table:table-cell table:style-name="ce8" office:value-type="float" office:value="3621737" calcext:value-type="float">
            <text:p>3621737</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CIONES Y SUSTANCIAS NO MEDICINALES PARA LA PROTECCION Y CUIDADO DE LA PIEL; CHAMPU Y JABON CORPORAL MEDICINALES; PREPRACIONES PARA REMOVER ADHESIVOS</text:p>
          </table:table-cell>
          <table:table-cell table:style-name="ce8"/>
          <table:table-cell table:number-columns-repeated="1019"/>
        </table:table-row>
        <table:table-row table:style-name="ro11">
          <table:table-cell table:style-name="ce8" office:value-type="float" office:value="3621738" calcext:value-type="float">
            <text:p>3621738</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CUIDADO DE SALUD; PROVISION DE INFORMACION MEDICA EN RELACION CON EL CUIDADO DE LA SALUD</text:p>
          </table:table-cell>
          <table:table-cell table:style-name="ce8"/>
          <table:table-cell table:number-columns-repeated="1019"/>
        </table:table-row>
        <table:table-row table:style-name="ro11">
          <table:table-cell table:style-name="ce8" office:value-type="float" office:value="3621739" calcext:value-type="float">
            <text:p>362173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LICACIONES INFORMATICAS PARA TELEFONOS MOVILES, TABLETS Y OTROS INSTRUMENTOS SIMILARES; SOFTWARE PARA APLICACIONES INFORMATICAS</text:p>
          </table:table-cell>
          <table:table-cell table:style-name="ce8"/>
          <table:table-cell table:number-columns-repeated="1019"/>
        </table:table-row>
        <table:table-row table:style-name="ro29">
          <table:table-cell table:style-name="ce8" office:value-type="float" office:value="3621740" calcext:value-type="float">
            <text:p>3621740</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INSTRUMENTOS Y APARATOS MÉDICOS Y QUIRÚRGICOS; INSTRUMENTOS Y APARATOS PARA EL TRATAMIENTO QUIRÚRGICO Y MÉDICO DE LA OSTOMIA E INCONTINENCIA; INSTRUMENTOS Y APARATOS PARA EL TRATAMIENTO MÉDICO Y QUIRÚRGICO DEL SISTEMA DEL TRACTO URINARIO Y PARA LA RECONSTRUCCIÓN DEL PISO PÉLVICO; INSTRUMENTOS Y APARATOS DE UROLOGÍA; INSTRUMENTOS Y APARATOS DE GINECOLOGÍA; INSTRUMENTOS Y APARATOS PARA EL TRATAMIENTO MÉDICO Y QUIRÚRGICO DE HERIDAS; DISPOSITIVOS QUIRÚRGICOS Y MÉDICOS BAJO LA FORMA DE APARATOS DE ESTIMULACIÓN PARA LA REHABILITACIÓN DE MÚSCULOS; BOLSAS DE OSTOMIA; BOLSAS DE ORINA; SOBRES Y RECEPTÁCULOS PARA LA RECOLECCIÓN DE EXCRECIONES DEL CUERPO HUMANO; FILTROS DE OLORES PARA EQUIPOS DE OSTOMIA; CATÉTERES; IRRIGADORES Y SUS PARTES Y ACCESORIOS BAJO LA FORMA DE TUBOS DE DRENAJE, BOMBAS, MANGUITOS, BOLSAS Y REGULADORES PARA FINES MÉDICOS: APARATOS E INSTRUMENTOS PARA LAPAROSCOPIA; SONDAS MEDICINALES; CONDONES PARA ORINA, COLECTORES, CATÉTERES PARA CONDONES, ORINALES, CINTURONES DE OSTOMIA ; TAPONES ANALES PARA USO MEDICO; STENTS; ALAMBRES GUÍA; VAINAS DE ACCESO URETRAS; AGUJAS PARA BIOPSIAS; AGUJAS PARA INYECCIONES; DILATADORES QUIRÚRGICOS PARA UROLOGÍA: EXTRACTORES DE CÁLCULOS; PRÓTESIS; IMPLANTES; SLINGS URETRALES: <text:s/>VENDAS ELASTICAS: VENDAS DE SOPORTE; VENDAS ORTOPÉDICAS; MIEMBROS ARTIFICIALES; MATERIALES Y APARATOS PARA SUTURA; TODO PARA TRATAMIENTOS MÉDICOS Y QUIRÚRGICOS; TELAS ANTIMICROBIANAS PARA USO MÉDICO. </text:p>
          </table:table-cell>
          <table:table-cell table:style-name="ce8"/>
          <table:table-cell table:number-columns-repeated="1019"/>
        </table:table-row>
        <table:table-row table:style-name="ro29">
          <table:table-cell table:style-name="ce8" office:value-type="float" office:value="3621741" calcext:value-type="float">
            <text:p>3621741</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INSTRUMENTOS Y APARATOS MÉDICOS Y QUIRÚRGICOS; INSTRUMENTOS Y APARATOS PARA EL TRATAMIENTO QUIRÚRGICO Y MÉDICO DE LA OSTOMIA E INCONTINENCIA; INSTRUMENTOS Y APARATOS PARA EL TRATAMIENTO MÉDICO Y QUIRÚRGICO DEL SISTEMA DEL TRACTO URINARIO Y PARA LA RECONSTRUCCIÓN DEL PISO PÉLVICO; INSTRUMENTOS Y APARATOS DE UROLOGÍA; INSTRUMENTOS Y APARATOS DE GINECOLOGÍA; INSTRUMENTOS Y APARATOS PARA EL TRATAMIENTO MÉDICO Y QUIRÚRGICO DE HERIDAS; DISPOSITIVOS QUIRÚRGICOS Y MÉDICOS BAJO LA FORMA DE APARATOS DE ESTIMULACIÓN PARA LA REHABILITACIÓN DE MÚSCULOS; BOLSAS DE OSTOMIA; BOLSAS DE ORINA; SOBRES Y RECEPTÁCULOS PARA LA RECOLECCIÓN DE EXCRECIONES DEL CUERPO HUMANO; FILTROS DE OLORES PARA EQUIPOS DE OSTOMIA; CATÉTERES; IRRIGADORES Y SUS PARTES Y ACCESORIOS BAJO LA FORMA DE TUBOS DE DRENAJE, BOMBAS, MANGUITOS, BOLSAS Y REGULADORES PARA FINES MÉDICOS: APARATOS E INSTRUMENTOS PARA LAPAROSCOPIA; SONDAS MEDICINALES; CONDONES PARA ORINA, COLECTORES, CATÉTERES PARA CONDONES, ORINALES, CINTURONES DE OSTOMIA ; TAPONES ANALES PARA USO MEDICO; STENTS; ALAMBRES GUÍA; VAINAS DE ACCESO URETRAS; AGUJAS PARA BIOPSIAS; AGUJAS PARA INYECCIONES; DILATADORES QUIRÚRGICOS PARA UROLOGÍA: EXTRACTORES DE CÁLCULOS; PRÓTESIS; IMPLANTES; SLINGS URETRALES: <text:s/>VENDAS ELASTICAS: VENDAS DE SOPORTE; VENDAS ORTOPÉDICAS; MIEMBROS ARTIFICIALES; MATERIALES Y APARATOS PARA SUTURA; TODO PARA TRATAMIENTOS MÉDICOS Y QUIRÚRGICOS; TELAS ANTIMICROBIANAS PARA USO MÉDICO. </text:p>
          </table:table-cell>
          <table:table-cell table:style-name="ce8"/>
          <table:table-cell table:number-columns-repeated="1019"/>
        </table:table-row>
        <table:table-row table:style-name="ro11">
          <table:table-cell table:style-name="ce8" office:value-type="float" office:value="3621743" calcext:value-type="float">
            <text:p>3621743</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REVISTAS, MATERIAL IMPRESO, MATERIAL INSTRUCTIVO, MATERIAL DE ENSEÑANZA; NO INCLUIDO EN APARATOS./// NUEVA PUBLICACIÓN, SEGÚN DISPOSICION <text:s/>NRO. M- 1471/08.</text:p>
          </table:table-cell>
          <table:table-cell table:style-name="ce8"/>
          <table:table-cell table:number-columns-repeated="1019"/>
        </table:table-row>
        <table:table-row table:style-name="ro11">
          <table:table-cell table:style-name="ce8" office:value-type="float" office:value="3621744" calcext:value-type="float">
            <text:p>362174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CAPACITACION; REALIZACION DE TALLERES Y SEMINARIOS./// NUEVA PUBLICACIÓN, SEGÚN DISPOSICION <text:s/>NRO. M- 1471/08.</text:p>
          </table:table-cell>
          <table:table-cell table:style-name="ce8"/>
          <table:table-cell table:number-columns-repeated="1019"/>
        </table:table-row>
        <table:table-row table:style-name="ro8">
          <table:table-cell table:style-name="ce8" office:value-type="float" office:value="3621745" calcext:value-type="float">
            <text:p>362174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CAPACITACION; REALIZACION DE TALLERES Y SEMINARIOS.</text:p>
          </table:table-cell>
          <table:table-cell table:style-name="ce8"/>
          <table:table-cell table:number-columns-repeated="1019"/>
        </table:table-row>
        <table:table-row table:style-name="ro8">
          <table:table-cell table:style-name="ce8" office:value-type="float" office:value="3621746" calcext:value-type="float">
            <text:p>3621746</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INVESTIGACION CIENTIFICA</text:p>
          </table:table-cell>
          <table:table-cell table:style-name="ce8"/>
          <table:table-cell table:number-columns-repeated="1019"/>
        </table:table-row>
        <table:table-row table:style-name="ro11">
          <table:table-cell table:style-name="ce8" office:value-type="float" office:value="3621747" calcext:value-type="float">
            <text:p>3621747</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CUIDADO DE LA SALUD; PROVISION DE INFORMACION MEDICA EN RELACION CON EL CUIDADO DE LA SALUD.</text:p>
          </table:table-cell>
          <table:table-cell table:style-name="ce8"/>
          <table:table-cell table:number-columns-repeated="1019"/>
        </table:table-row>
        <table:table-row table:style-name="ro22">
          <table:table-cell table:style-name="ce8" office:value-type="float" office:value="3621769" calcext:value-type="float">
            <text:p>362176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POR CUENTA DE INDUMENTARIA PARA BEBES Y NIÑOS PARA QUE LOS TERCEROS PUEDAN EXAMINAR Y COMPRAR LOS PRODUCTOS A SU CONVENIENCIA; ESTE SERVICIO PUEDE SER PRESTADO POR COMERCIOS MINORISTAS O MAYORISTAS, O MEDIANTE CATÁLOGOS DE VENTA POR CORREO O MEDIOS DE COMUNICACIÓN ELECTRÓNICOS, POR EJEMPLO, SITIOS WEB O PROGRAMAS DE TELEVENTA</text:p>
            <text:p/>
          </table:table-cell>
          <table:table-cell table:style-name="ce8"/>
          <table:table-cell table:number-columns-repeated="1019"/>
        </table:table-row>
        <table:table-row table:style-name="ro8">
          <table:table-cell table:style-name="ce8" office:value-type="float" office:value="3621772" calcext:value-type="float">
            <text:p>3621772</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CABLES, SUS PARTES Y ACCESORIOS</text:p>
          </table:table-cell>
          <table:table-cell table:style-name="ce8"/>
          <table:table-cell table:number-columns-repeated="1019"/>
        </table:table-row>
        <table:table-row table:style-name="ro8">
          <table:table-cell table:style-name="ce8" office:value-type="float" office:value="3621787" calcext:value-type="float">
            <text:p>3621787</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ÉDICOS.</text:p>
          </table:table-cell>
          <table:table-cell table:style-name="ce8"/>
          <table:table-cell table:number-columns-repeated="1019"/>
        </table:table-row>
        <table:table-row table:style-name="ro11">
          <table:table-cell table:style-name="ce8" office:value-type="float" office:value="3621791" calcext:value-type="float">
            <text:p>362179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DUCTOS DE TELEFONÍA, COMUNICACIONES, FOTOGRAFÍA, INFORMÁTICA, TECNOLOGÍA, ELÉCTRICOS Y ELECTRÓNICOS SUS PARTES, ACCESORIOS E INSUMOS.</text:p>
          </table:table-cell>
          <table:table-cell table:style-name="ce8"/>
          <table:table-cell table:number-columns-repeated="1019"/>
        </table:table-row>
        <table:table-row table:style-name="ro18">
          <table:table-cell table:style-name="ce8" office:value-type="float" office:value="3621792" calcext:value-type="float">
            <text:p>362179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DE PRODUCTOS DIVERSOS (EXCEPTO SU TRANSPORTE), EN ESPECIAL PRODUCTOS DE TELEFONÍA, COMUNICACIONES, FOTOGRAFÍA, INFORMÁTICA, TECNOLÓGICOS, ELÉCTRICOS Y ELECTRÓNICOS SUS PARTES, ACCESORIOS E INSUMOS; JUEGOS; JUGUETES Y RELOJERÍA, PERMITIENDO A LOS CONSUMIDORES COMPRARLOS Y EXAMINARLOS CON COMODIDAD.</text:p>
          </table:table-cell>
          <table:table-cell table:style-name="ce8"/>
          <table:table-cell table:number-columns-repeated="1019"/>
        </table:table-row>
        <table:table-row table:style-name="ro13">
          <table:table-cell table:style-name="ce8" office:value-type="float" office:value="3621793" calcext:value-type="float">
            <text:p>3621793</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 TÉCNICO PARA LA INSTALACIÓN, MANTENIMIENTO, REPARACIÓN, ARMADO Y FABRICACIÓN DE PRODUCTOS DE TELEFONÍA, COMUNICACIONES, FOTOGRAFÍA, TECNOLÓGICOS, ELÉCTRICOS, ELECTRÓNICOS Y DE RELOJERÍA.</text:p>
          </table:table-cell>
          <table:table-cell table:style-name="ce8"/>
          <table:table-cell table:number-columns-repeated="1019"/>
        </table:table-row>
        <table:table-row table:style-name="ro11">
          <table:table-cell table:style-name="ce8" office:value-type="float" office:value="3621839" calcext:value-type="float">
            <text:p>362183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ALIMENTACIÓN). (SE RENUNCIA PRIVILEGIO SOBRE EL TÉRMINO "PIZZERÍA", REIVINDICANDO EL CONJUNTO EN SU TOTALIDAD).</text:p>
          </table:table-cell>
          <table:table-cell table:style-name="ce8"/>
          <table:table-cell table:number-columns-repeated="1019"/>
        </table:table-row>
        <table:table-row table:style-name="ro8">
          <table:table-cell table:style-name="ce8" office:value-type="float" office:value="3621840" calcext:value-type="float">
            <text:p>3621840</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MATERIALES DE CONSTRUCCIÓN NO METÁLICOS</text:p>
          </table:table-cell>
          <table:table-cell table:style-name="ce8"/>
          <table:table-cell table:number-columns-repeated="1019"/>
        </table:table-row>
        <table:table-row table:style-name="ro13">
          <table:table-cell table:style-name="ce8" office:value-type="float" office:value="3621841" calcext:value-type="float">
            <text:p>362184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PARA LA CONDUCCIÓN, DISTRIBUCIÓN, TRANSFORMACIÓN, ACUMULACIÓN, REGULACIÓN O CONTROL DE LA ELECTRICIDAD/// NUEVA PUBLICACIÓN, SEGÚN DISPOSICION <text:s/>NRO. M- 1471/08./// SEGUN DISPOSICION 201/17</text:p>
          </table:table-cell>
          <table:table-cell table:style-name="ce8"/>
          <table:table-cell table:number-columns-repeated="1019"/>
        </table:table-row>
        <table:table-row table:style-name="ro8">
          <table:table-cell table:style-name="ce8" office:value-type="float" office:value="3621850" calcext:value-type="float">
            <text:p>362185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SERVICIOS COMERCIALES.-</text:p>
          </table:table-cell>
          <table:table-cell table:style-name="ce8"/>
          <table:table-cell table:number-columns-repeated="1019"/>
        </table:table-row>
        <table:table-row table:style-name="ro13">
          <table:table-cell table:style-name="ce8" office:value-type="float" office:value="3621862" calcext:value-type="float">
            <text:p>362186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ADMINISTRACIÓN COMERCIAL; TRABAJOS DE OFICINA; ESPECIALMENTE <text:s/>SERVICIOS DE ASISTENCIA EN LA EXPLOTACIÓN O DIRECCIÓN DE EMPRESAS COMERCIALES; SERVICIOS EN LA DIRECCIÓN DE LOS NEGOCIOS O ACTIVIDADES COMERCIALES DE UNA EMPRESA INDUSTRIAL O COMERCIAL.</text:p>
          </table:table-cell>
          <table:table-cell table:style-name="ce8"/>
          <table:table-cell table:number-columns-repeated="1019"/>
        </table:table-row>
        <table:table-row table:style-name="ro8">
          <table:table-cell table:style-name="ce8" office:value-type="float" office:value="3621876" calcext:value-type="float">
            <text:p>362187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CULTURALES</text:p>
          </table:table-cell>
          <table:table-cell table:style-name="ce8"/>
          <table:table-cell table:number-columns-repeated="1019"/>
        </table:table-row>
        <table:table-row table:style-name="ro8">
          <table:table-cell table:style-name="ce8" office:value-type="float" office:value="3621877" calcext:value-type="float">
            <text:p>3621877</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ALIANZAS</text:p>
          </table:table-cell>
          <table:table-cell table:style-name="ce8"/>
          <table:table-cell table:number-columns-repeated="1019"/>
        </table:table-row>
        <table:table-row table:style-name="ro8">
          <table:table-cell table:style-name="ce8" office:value-type="float" office:value="3621878" calcext:value-type="float">
            <text:p>362187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ASCOS DE MOTOCICLISMO</text:p>
          </table:table-cell>
          <table:table-cell table:style-name="ce8"/>
          <table:table-cell table:number-columns-repeated="1019"/>
        </table:table-row>
        <table:table-row table:style-name="ro8">
          <table:table-cell table:style-name="ce8" office:value-type="float" office:value="3621898" calcext:value-type="float">
            <text:p>3621898</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SAHUMERIOS</text:p>
          </table:table-cell>
          <table:table-cell table:style-name="ce8"/>
          <table:table-cell table:number-columns-repeated="1019"/>
        </table:table-row>
        <table:table-row table:style-name="ro11">
          <table:table-cell table:style-name="ce8" office:value-type="float" office:value="3621946" calcext:value-type="float">
            <text:p>3621946</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COMUNICACION; RADIO; TELEVISION; Y EN CUALQUIER TIPO DE MEDIO DE COMUNICACION ELECTRONICO EN ESPECIAL PAGINA WEB.</text:p>
          </table:table-cell>
          <table:table-cell table:style-name="ce8"/>
          <table:table-cell table:number-columns-repeated="1019"/>
        </table:table-row>
        <table:table-row table:style-name="ro38">
          <table:table-cell table:style-name="ce8" office:value-type="float" office:value="3621948" calcext:value-type="float">
            <text:p>362194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DISPOSITIVOS PARA USAR EN LA MUÑECA, MONITORES, TESTEADORES, DISPOSITIVOS PERIFÉRICOS SENSORES Y/O SISTEMAS UTILIZADOS PARA MEDIR Y/O GRABAR (EXCEPTO PARA FINES MÉDICOS) DIFERENTES DATOS FISIOLÓGICOS, BIOSEÑALES Y/O PARÁMETROS DE EJERCICIO, A SABER, OXIGENACIÓN SANGUÍNEA, FRECUENCIA CARDÍACA, VARIACIÓN DE LA FRECUENCIA CARDÍACA, ELECTROCARDIOGRAMA, PRESIÓN ARTERIAL, VENTILACIÓN, TEMPERATURA CORPORAL, FLEXIBILIDAD CORPORAL, FUERZA CORPORAL, MOVIMIENTO CORPORAL, CONDUCTIVIDAD CUTÁNEA, GLUCOSA EN SANGRE, ÁCIDO LÁCTICO Y/O GRABACIÓN, TIEMPO, DISTANCIA, VELOCIDAD, ACELERACIÓN, ALTITUD, TEMPERATURA AMBIENTAL, HUMEDAD Y PUREZA; SOFTWARE INFORMÁTICO PARA LA SINCRONIZACIÓN DE DATOS DE EJERCICIO ENTRE UNA ESTACIÓN O DISPOSITIVO REMOTO Y UNA ESTACIÓN O DISPOSITIVO REMOTO FIJO; PROGRAMAS INFORMÁTICOS PARA ACCEDER, NAVEGAR Y BUSCAR BASES DE DATOS DE EJERCICIOS EN LÍNEA; MP3 Y OTROS REPRODUCTORES DE AUDIO DE FORMATO DIGITAL; DISPOSITIVOS ELECTRÓNICOS DIGITALES MÓVILES PARA USUARIOS DE EJERCICIOS, DISPOSITIVOS DE POSICIONAMIENTO GLOBAL; INTERFACES INALÁMBRICAS Y DISPOSITIVOS MÓVILES PARA COMUNICAR DATOS FISIOLÓGICOS Y/O DATOS DE EJERCICIO; TARJETAS DE CIRCUITOS INTEGRADOS Y/O CIRCUITOS INTEGRADOS PARA LA MEDICIÓN DE DATOS FISIOLÓGICOS Y/O DE EJERCICIOS; EQUIPOS ELECTRÓNICOS PARA LA DETECCIÓN DE DATOS, PARA LA PROVISIÓN DE INSTRUCCIONES DE ENTRENAMIENTO Y PARA VISUALIZAR LOS DATOS OBTENIDOS DURANTE EL EJERCICIO; DISPOSITIVOS PORTÁTILES Y/O COMPUTADORAS PORTÁTILES JUNTO CON DETECTORES DE BIOSEÑALES; INTERFACES INFORMÁTICAS, SOFTWARE Y/O FIRMWARE PARA LOS PRODUCTOS ANTES MENCIONADOS.</text:p>
          </table:table-cell>
          <table:table-cell table:style-name="ce8"/>
          <table:table-cell table:number-columns-repeated="1019"/>
        </table:table-row>
        <table:table-row table:style-name="ro25">
          <table:table-cell table:style-name="ce8" office:value-type="float" office:value="3621951" calcext:value-type="float">
            <text:p>3621951</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INVESTIGACIÓN EN COSMETOLOGÍA; INVESTIGACIÓN Y DESARROLLO DE NUEVOS PRODUCTOS PARA TERCEROS; SERVICIOS DE INVESTIGACIÓN CIENTÍFICA; DESARROLLO DE SISTEMAS INFORMÁTICOS; DESARROLLO DE PROGRAMAS INFORMÁTICOS; ANÁLISIS DE IMPLEMENTACIÓN DE SISTEMAS INFORMÁTICOS; DISEÑO DE APLICACIONES INFORMÁTICAS; DISEÑO DE APLICACIONES DE SOFTWARE; SERVICIOS DE EVALUACIONES CIENTÍFICAS; SERVICIOS DE EVALUACIONES TECNOLÓGICAS; CONSULTORÍA TECNOLÓGICA; INFORMES Y CONSULTAS PROFESIONALES SOBRE INVESTIGACIÓN Y DESARROLLO DE NUEVOS PRODUCTOS, SOBRE DISEÑOS DE ARTES GRÁFICAS, SOBRE DIBUJO TÉCNICO INDUSTRIAL, SERVICIOS CIENTÍFICOS Y TECNOLÓGICOS, ASÍ COMO SERVICIOS DE INVESTIGACIÓN Y DISEÑOS EN ESTOS ÁMBITOS; SERVICIOS DE ANÁLISIS E INVESTIGACIÓN INDUSTRIAL; DISEÑO Y DESARROLLO DE EQUIPOS INFORMÁTICOS Y DE SOFTWARE.</text:p>
          </table:table-cell>
          <table:table-cell table:style-name="ce8"/>
          <table:table-cell table:number-columns-repeated="1019"/>
        </table:table-row>
        <table:table-row table:style-name="ro25">
          <table:table-cell table:style-name="ce8" office:value-type="float" office:value="3621953" calcext:value-type="float">
            <text:p>3621953</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INVESTIGACIÓN EN COSMETOLOGÍA; INVESTIGACIÓN Y DESARROLLO DE NUEVOS PRODUCTOS PARA TERCEROS; SERVICIOS DE INVESTIGACIÓN CIENTÍFICA; DESARROLLO DE SISTEMAS INFORMÁTICOS; DESARROLLO DE PROGRAMAS INFORMÁTICOS; ANÁLISIS DE IMPLEMENTACIÓN DE SISTEMAS INFORMÁTICOS; DISEÑO DE APLICACIONES INFORMÁTICAS; DISEÑO DE APLICACIONES DE SOFTWARE; SERVICIOS DE EVALUACIONES CIENTÍFICAS; SERVICIOS DE EVALUACIONES TECNOLÓGICAS; CONSULTORÍA TECNOLÓGICA; INFORMES Y CONSULTAS PROFESIONALES SOBRE INVESTIGACIÓN Y DESARROLLO DE NUEVOS PRODUCTOS, SOBRE DISEÑOS DE ARTES GRÁFICAS, SOBRE DIBUJO TÉCNICO INDUSTRIAL, SERVICIOS CIENTÍFICOS Y TECNOLÓGICOS, ASÍ COMO SERVICIOS DE INVESTIGACIÓN Y DISEÑOS EN ESTOS ÁMBITOS; SERVICIOS DE ANÁLISIS E INVESTIGACIÓN INDUSTRIAL; DISEÑO Y DESARROLLO DE EQUIPOS INFORMÁTICOS Y DE SOFTWARE.</text:p>
          </table:table-cell>
          <table:table-cell table:style-name="ce8"/>
          <table:table-cell table:number-columns-repeated="1019"/>
        </table:table-row>
        <table:table-row table:style-name="ro23">
          <table:table-cell table:style-name="ce8" office:value-type="float" office:value="3621955" calcext:value-type="float">
            <text:p>362195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PROVISIÓN DE ENTRENAMIENTO; ENTRETENIMIENTO; ACTIVIDADES DEPORTIVAS Y CULTURALES; SERVICIOS DE CARIDAD DESTINADOS A EDUCACIÓN Y FORMACIÓN; ORGANIZACIÓN DE ACTIVIDADES DEPORTIVAS Y CULTURALES CON FINES CARITATIVOS; ORGANIZACIÓN Y DIRECCIÓN DE CONFERENCIAS Y SEMINARIOS; SERVICIOS DE EDUCACIÓN CON RELACIÓN A COMPUTADORAS; PUBLICACIÓN DE LIBROS, TEXTOS Y REVISTAS; PRODUCCIÓN DE MATERIALES DE CURSOS EDUCATIVOS DISTRIBUIDOS EN SEMINARIOS, EXPOSICIONES Y CLASES; PROVISIÓN DE PUBLICACIONES ELECTRÓNICAS EN LÍNEA, NO DESCARGABLES; PUBLICACIÓN DE LIBROS, MANUALES Y REVISTAS ELECTRÓNICAS EN LÍNEA; DESARROLLO Y CONDUCCIÓN DE PROGRAMAS EDUCATIVOS CON RELACIÓN A COMPUTADORAS; ORGANIZACIÓN DE CONCURSOS DE PREGUNTAS Y RESPUESTAS; ORGANIZACIÓN DE CONFERENCIAS; ORGANIZACIÓN DE COMPETICIONES; ORGANIZACIÓN PARA LA PARTICIPACIÓN DE ESTUDIANTES EN ACTIVIDADES EDUCATIVAS; ORGANIZACIÓN DE ACTIVIDADES Y EVENTOS DE RECAUDACIÓN DE FONDOS; ORGANIZACIÓN DE ACTIVIDADES Y EVENTOS DE CARIDAD; PRODUCCIÓN Y PRESENTACIÓN DE PROGRAMAS DE TELEVISIÓN, PELÍCULAS, GRABACIONES DE SONIDO Y VIDEO Y PROGRAMAS INFORMÁTICOS; ORGANIZACIÓN, PRODUCCIÓN Y PRESENTACIÓN DE ESPECTÁCULOS Y EVENTOS CON PARTICIPACIÓN DEL PÚBLICO; SERVICIOS DE JUEGOS PRESTADOS EN LÍNEA DESDE UNA RED INFORMÁTICA; SERVICIOS DE INSTRUCCIÓN EN EL CAMPO DE LAS COMPUTADORAS; SERVICIOS DE EDUCACIÓN Y ENSEÑANZA EN EL CAMPO DE LAS COMPUTADORAS; TUTORIALES EN LÍNEA EN EL CAMPO DE LAS COMPUTADORAS; PROVISIÓN DE VIDEOS DE INSTRUCCIÓN EN EL CAMPO DE LAS COMPUTADORAS; PUBLICACIÓN EN LÍNEA CON RELACIÓN A LAS COMPUTADORAS; PROVISIÓN DE INFORMACIÓN Y PUBLICACIONES ELECTRÓNICAS EN LÍNEA (NO DESCARGABLES) RELACIONADAS CON COMPUTADORAS; SERVICIOS PARA COMPARTIR FOTOS Y VIDEOS; PUBLICACIÓN DE REVISTAS ELECTRÓNICAS Y REGISTROS WEB, CON CONTENIDO GENERADO O ESPECIFICADO POR EL USUARIO; PROVISIÓN DE SEMINARIOS EN LÍNEA EN EL CAMPO DE LAS COMPUTADORAS.</text:p>
          </table:table-cell>
          <table:table-cell table:style-name="ce8"/>
          <table:table-cell table:number-columns-repeated="1019"/>
        </table:table-row>
        <table:table-row table:style-name="ro29">
          <table:table-cell table:style-name="ce8" office:value-type="float" office:value="3621957" calcext:value-type="float">
            <text:p>362195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Y DESARROLLO DE HARDWARE Y SOFTWARE DE COMPUTADORA; INVESTIGACIÓN Y DESARROLLO DE HARDWARE Y SOFTWARE DE COMPUTADORA; SERVICIOS DE APOYO Y CONSULTORÍA PARA EL DISEÑO Y DESARROLLO DE SISTEMAS INFORMÁTICOS, BASES DE DATOS Y APLICACIONES; INSTALACIÓN, MANTENIMIENTO Y REPARACIÓN DE PROGRAMAS INFORMÁTICOS; PROGRAMACIÓN DE SOFTWARE DE COMPUTADORA; DISEÑO Y DESARROLLO DE COMPUTADORAS, PERIFÉRICOS DE COMPUTADORA, SOPORTES INFORMÁTICOS, DISPOSITIVOS DE MEMORIA DE COMPUTADORA, DISPOSITIVOS Y SISTEMAS DE ALMACENAMIENTO DE DATOS DIGITALES, UNIDADES DE DISCO DURO, UNIDADES DE DISCO DE ESTADO SÓLIDO, UNIDADES DE DISCO FIJO EN MINIATURA Y DISCOS DE ALMACENAMIENTO INFORMÁTICO; INFORMACIÓN TÉCNICA RELATIVA AL HARDWARE O SOFTWARE DE COMPUTADORA PROVISTO EN LÍNEA DESDE UNA RED INFORMÁTICA GLOBAL O INTERNET; ANÁLISIS DE SISTEMAS INFORMÁTICOS; SERVICIOS DE PROGRAMACIÓN INFORMÁTICA; CREACIÓN Y MANTENIMIENTO DE SITIOS WEB; SERVICIOS DE PROVEEDOR DE SERVICIOS DE APLICACIÓN (ASP); SERVICIOS INFORMÁTICOS, A SABER, CREACIÓN DE COMUNIDADES VIRTUALES PARA QUE LOS USUARIOS PUEDAN PARTICIPAR EN DEBATES Y FOROS, PARTICIPAR EN REDES SOCIALES, COMERCIALES Y COMUNITARIAS Y COMPARTIR INFORMACIÓN, FOTOGRAFÍAS Y VIDEOS; SERVICIOS DE INFORMACIÓN, ASESORAMIENTO Y CONSULTORÍA RELACIONADOS CON TODOS LOS SERVICIOS MENCIONADOS; INFORMACIÓN TÉCNICA EN LÍNEA Y SERVICIOS DE INFORMACIÓN TÉCNICA DE BASES DE DATOS RELACIONADAS CON COMPUTADORAS.</text:p>
          </table:table-cell>
          <table:table-cell table:style-name="ce8"/>
          <table:table-cell table:number-columns-repeated="1019"/>
        </table:table-row>
        <table:table-row table:style-name="ro8">
          <table:table-cell table:style-name="ce8" office:value-type="float" office:value="3622061" calcext:value-type="float">
            <text:p>362206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style-name="ce8"/>
          <table:table-cell table:number-columns-repeated="1019"/>
        </table:table-row>
        <table:table-row table:style-name="ro13">
          <table:table-cell table:style-name="ce8" office:value-type="float" office:value="3622068" calcext:value-type="float">
            <text:p>362206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SOFTWARE (PROGRAMAS); HARDWARE DE COMUNICACIONES DE DATOS; ORDENADORES Y HARDWARE INFORMATICO PARA SU USO EN LA INGENIERIA DE SOFTWARE ASISTIDA POR ORDENADOR; HARDWARE DE SERVIDOR DE ACCESO A REDES; APLICACIONES INFORMATICAS DESCARGABLES.</text:p>
          </table:table-cell>
          <table:table-cell table:style-name="ce8"/>
          <table:table-cell table:number-columns-repeated="1019"/>
        </table:table-row>
        <table:table-row table:style-name="ro25">
          <table:table-cell table:style-name="ce8" office:value-type="float" office:value="3622073" calcext:value-type="float">
            <text:p>362207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LACIONES PÚBLICAS; ALQUILER DE TIEMPO PUBLICITARIO EN MEDIOS DE COMUNICACIÓN;  PUBLICIDAD RADIOFÓNICA Y TELEVISADA; SERVICIOS DE PUBLICIDAD Y PROMOCIÓN DE  VENTAS; PUBLICIDAD, INCLUIDA LA PUBLICIDAD EN LÍNEA (ONLINE) EN REDES INFORMATICAS; PROMOCIÓN [PUBLICIDAD] DE NEGOCIOS COMERCIALES; EXPOSICIONES CON  FINES COMERCIALES O DE PUBLICIDAD; PUBLICIDAD A TRAVÉS DE MEDIOS ELECTRÓNICOS Y  ESPECÍFICAMENTE INTERNET; PUBLICIDAD MEDIANTE LA TRANSMISIÓN DE PUBLICIDAD EN </text:p>
            <text:p>LÍNEA PARA TERCEROS A TRAVÉS DE REDES ELECTRÓNICAS DE COMUNICACIONES; ASISTENCIA, ASESORAMIENTO Y CONSULTORÍA EN SERVICIOS DE PROMOCIÓN, MARKETING Y PUBLICIDAD; FACILITACIÓN DE ESPACIO EN SITIOS WEB PARA PUBLICIDAD DE PRODUCTOS O SERVICIOS; ORGANIZACIÓN DE EXPOSICIONES CON FINES COMERCIALES Y DE  PUBLICIDAD.</text:p>
          </table:table-cell>
          <table:table-cell table:style-name="ce8"/>
          <table:table-cell table:number-columns-repeated="1019"/>
        </table:table-row>
        <table:table-row table:style-name="ro24">
          <table:table-cell table:style-name="ce8" office:value-type="float" office:value="3622074" calcext:value-type="float">
            <text:p>3622074</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ESARROLLO DE HARDWARE PARA EL PROCESAMIENTO DE SEÑALES DIGITALES; DESARROLLO DE HARDWARE PARA OPERADORES DE AUDIO Y VÍDEO; DISEÑO DE HARDWARE PARA EL ALMACENAMIENTO Y RECUPERACIÓN DE DATOS MULTIMEDIA; DESARROLLO DE HARDWARE PARA EL ALMACENAMIENTO Y RECUPERACIÓN DE DATOS MULTIMEDIA; DESARROLLO DE HARDWARE PARA LA COMPRESIÓN Y DESCOMPRESIÓN DE CONTENIDOS MULTIMEDIA; CONSULTORÍA EN HARDWARE; DISEÑOS DE HARDWARE; DESARROLLO DE HARDWARE; DESARROLLO DE EQUIPOS DE HARDWARE; ASESORAMIENTO Y CONSULTORÍA RELACIONADA CON APLICACIONES DE REDES </text:p>
            <text:p>INFORMÁTICAS; ACTUALIZACIÓN DE SOFTWARE; CONFIGURACIÓN DE SOFTWARE; DESARROLLO DE SOFTWARE; INGENIERÍA DE SOFTWARE; DISEÑO DE SOFTWARE; CONSULTORÍA EN SOFTWARE; CREACIÓN DE SOFTWARE; INSTALACIÓN DE SOFTWARE; MANTENIMIENTO DE SOFTWARE INFORMÁTICO; ELABORACIÓN (DISEÑO DE SOFTWARE); CONFIGURACIÓN DE SOFTWARE DE ORDENADOR; INSTALACIÓN Y MANTENIMIENTO DE SOFTWARE; MANTENIMIENTO Y ACTUALIZACIÓN DE SOFTWARE; ASESORÍA EN MATERIA DE SOFTWARE. </text:p>
            <text:p/>
          </table:table-cell>
          <table:table-cell table:style-name="ce8"/>
          <table:table-cell table:style-name="ce33" table:number-columns-repeated="1019"/>
        </table:table-row>
        <table:table-row table:style-name="ro18">
          <table:table-cell table:style-name="ce8" office:value-type="float" office:value="3622086" calcext:value-type="float">
            <text:p>3622086</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É, TÉ, CACAO Y SUCEDÁNEOS DEL CAFÉ; ARROZ; TAPIOCA Y SAGÚ; HARINAS Y PREPARACIONES A BASE DE CEREALES; PAN, PRODUCTOS DE PASTELERÍA Y CONFITERÍA; HELADOS; AZÚCAR, MIEL, JARABE DE MELAZA; LEVADURA, POLVOS DE HORNEAR; SAL; MOSTAZA; VINAGRE, SALSAS (CONDIMENTOS) ; ESPECIAS; CHOCOLATES, CHICLES, GOMAS DE MASCAR, CARAMELOS, MENTAS Y GOMAS DE GELATINA.</text:p>
          </table:table-cell>
          <table:table-cell table:style-name="ce8"/>
          <table:table-cell table:number-columns-repeated="1019"/>
        </table:table-row>
        <table:table-row table:style-name="ro8">
          <table:table-cell table:style-name="ce8" office:value-type="float" office:value="3622099" calcext:value-type="float">
            <text:p>3622099</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DISPOSITIVOS MEDICOS; A SABER, BOBINAS PERIFERICAS Y NEUROVASCULARES.</text:p>
          </table:table-cell>
          <table:table-cell table:style-name="ce8"/>
          <table:table-cell table:number-columns-repeated="1019"/>
        </table:table-row>
        <table:table-row table:style-name="ro11">
          <table:table-cell table:style-name="ce8" office:value-type="float" office:value="3622101" calcext:value-type="float">
            <text:p>3622101</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DISPOSITIVO MEDICO, A SABER, UN <text:s/>DISPOSITIVO IMPLANTADO PARA EMBOLIZACIÓN./// NUEVA PUBLICACIÓN, SEGÚN DISPOSICION <text:s/>NRO. M- 1471/08.</text:p>
          </table:table-cell>
          <table:table-cell table:style-name="ce8"/>
          <table:table-cell table:number-columns-repeated="1019"/>
        </table:table-row>
        <table:table-row table:style-name="ro13">
          <table:table-cell table:style-name="ce8" office:value-type="float" office:value="3622105" calcext:value-type="float">
            <text:p>3622105</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DISPOSITIVO MEDICO, A SABER, UNA BOBINA EMBÓLICA PARA EL TRATAMIENTO DE ANEURISMAS <text:s/>INTRACRANEALES, ANOMALÍAS NEUROVASCULARES, Y EMBOLIZACIONES ARTERIALES Y VENOSAS EN LA VASCULATURA PERIFÉRICA.</text:p>
          </table:table-cell>
          <table:table-cell table:style-name="ce8"/>
          <table:table-cell table:number-columns-repeated="1019"/>
        </table:table-row>
        <table:table-row table:style-name="ro8">
          <table:table-cell table:style-name="ce8" office:value-type="float" office:value="3622106" calcext:value-type="float">
            <text:p>3622106</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DISPOSITIVOS MEDICOS, A SABER, MICRO CATETERES PERIFERICOS DE ALTO FRUJO.</text:p>
          </table:table-cell>
          <table:table-cell table:style-name="ce8"/>
          <table:table-cell table:number-columns-repeated="1019"/>
        </table:table-row>
        <table:table-row table:style-name="ro26">
          <table:table-cell table:style-name="ce8" office:value-type="float" office:value="3622107" calcext:value-type="float">
            <text:p>3622107</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DISPOSITIVOS MÉDICOS PARA EL TRATAMIENTO DE ANOMALÍAS VASCULARES, A SABER, DISPOSITIVOS PARA LA OCLUSIÓN ENDOVASCULAR DE ESTRUCTURAS NEUROVASCULARES Y PERIFÉRICO VASCULARES; DISPOSITIVOS MÉDICOS PARA EL TRATAMIENTO DE ENFERMEDADES VASCULARES, A SABER, MICROCATÉTERES, CATÉTERES GUÍA Y VAINAS, ANILLOS EXTIRPADORES, CATÉTERES, BOMBAS DE ASPIRACIÓN, TUBOS PARA BOMBEO Y RECIPIENTES PARA BOMBEO; DISPOSITIVOS MÉDICOS PARA LA ELIMINACIÓN DE MATERIALTROMBÓTICO DE LOS VASOS; APARATOS MÉDICOS, A SABER, UN DISPOSITIVO TERAPÉUTICO PARA USAR EN LA ELIMINACIÓN DE TEJIDO Y FLUIDO DEL CEREBRO EN FORMA DE UN CONDUCTO DE SUCCIÓN DELGADO DE MANO QUE UTILIZA ASISTENCIA ENERGÉTICA VIBRATORIA.</text:p>
          </table:table-cell>
          <table:table-cell table:style-name="ce8"/>
          <table:table-cell table:number-columns-repeated="1019"/>
        </table:table-row>
        <table:table-row table:style-name="ro26">
          <table:table-cell table:style-name="ce8" office:value-type="float" office:value="3622108" calcext:value-type="float">
            <text:p>3622108</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DISPOSITIVOS MÉDICOS <text:s/>PARA EL TRATAMIENTO DE ANOMALÍAS VASCULARES, A SABER, DISPOSITIVOS PARA LA OCLUSIÓN ENDOVASCULAR DE ESTRUCTURAS NEUROVASCULARES Y PERIFÉRICO VASCULARES; DISPOSITIVOS MÉDICOS PARA EL TRATAMIENTO DE ENFERMEDADES VASCULARES, A SABER, MICROCATÉTERES, CATÉTERES GUÍA Y VAINAS, ANILLOS EXTIRPADORES, CATÉTERES, BOMBAS DE ASPIRACIÓN , TUBOS PARA BOMBEO Y RECIPIENTES PARA BOMBEO; DISPOSITIVOS MÉDICOS PARA ALIMENTACIÓN <text:s/>DE MATERIAL TROMBÓTICO DE LOS <text:s/>VASOS; APARATOS MÉDICOS, A SABER, UN DISPOSITIVO TERAPÉUTICO PARA USAR EN LA ELIMINACIÓN DE TEJIDO Y FLUIDO <text:s/>DEL CEREBRO EN FORMA DE UN CONDUCTO DE SUCCIÓN DELGADO DE MANO QUE UTILIZA ASISTENCIA ENERGÉTICA VIBRATORIA.</text:p>
          </table:table-cell>
          <table:table-cell table:style-name="ce8"/>
          <table:table-cell table:number-columns-repeated="1019"/>
        </table:table-row>
        <table:table-row table:style-name="ro11">
          <table:table-cell table:style-name="ce8" office:value-type="float" office:value="3622138" calcext:value-type="float">
            <text:p>3622138</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CAFE, TE, SUBSTITUTOS DEL CAFE Y DEL TE, TE HELADO, BEBIDAS HECHAS A BASE DE TE, BEBIDAS A BASE DE CAFE, SABORIZANTES DE CAFE, CAFE ARTIFICIAL.</text:p>
          </table:table-cell>
          <table:table-cell table:style-name="ce8"/>
          <table:table-cell table:number-columns-repeated="1019"/>
        </table:table-row>
        <table:table-row table:style-name="ro8">
          <table:table-cell table:style-name="ce8" office:value-type="float" office:value="3622140" calcext:value-type="float">
            <text:p>3622140</text:p>
          </table:table-cell>
          <table:table-cell table:style-name="ce8" office:value-type="float" office:value="43" calcext:value-type="float">
            <text:p>43</text:p>
          </table:table-cell>
          <table:table-cell table:style-name="ce8" office:value-type="string" calcext:value-type="string">
            <text:p>Excepto</text:p>
          </table:table-cell>
          <table:table-cell table:style-name="ce16" office:value-type="string" calcext:value-type="string">
            <text:p>CAFETERIAS, TIENDAS DE CAFE.</text:p>
          </table:table-cell>
          <table:table-cell table:style-name="ce8"/>
          <table:table-cell table:number-columns-repeated="1019"/>
        </table:table-row>
        <table:table-row table:style-name="ro18">
          <table:table-cell table:style-name="ce8" office:value-type="float" office:value="3622146" calcext:value-type="float">
            <text:p>362214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LIMPIAR; JABONES NO MEDICINALES; PRODUCTOS DE PERFUMERIA, ACEITES <text:s/>ESENCIALES, COSMETICOS NO MEDICINALES, LOCIONES CAPILARES NO MEDICINALES; ACEITES ESENCIALES PARA LA ELABORACION DE COSMETICOS; CREMAS COSMETICAS; MAQUILLAJE MINERAL; SUEROS FACIALES DE USO COSMETICO.</text:p>
          </table:table-cell>
          <table:table-cell table:style-name="ce8"/>
          <table:table-cell table:number-columns-repeated="1019"/>
        </table:table-row>
        <table:table-row table:style-name="ro8">
          <table:table-cell table:style-name="ce8" office:value-type="float" office:value="3622147" calcext:value-type="float">
            <text:p>3622147</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DE PERFUMERIA, PRODUCTOS COSMETICOS, PRODUCTOS DE MAQUILLAJE.</text:p>
          </table:table-cell>
          <table:table-cell table:style-name="ce8"/>
          <table:table-cell table:number-columns-repeated="1019"/>
        </table:table-row>
        <table:table-row table:style-name="ro20">
          <table:table-cell table:style-name="ce8" office:value-type="float" office:value="3622192" calcext:value-type="float">
            <text:p>3622192</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TRANSPORTE DE PERSONAS; SERVICIOS DE UN OPERADOR TURÍSTICO; SERVICIOS DE UNA AGENCIA DE VIAJES; ORGANIZACIÓN, REALIZACIÓN Y ORGANIZACIÓN DE VIAJES, CRUCEROS, EXCURSIONES Y VISITAS GUIADAS; SERVICIOS DE ACOMPAÑAMIENTO PARA VIAJEROS; ORGANIZACIÓN, REALIZACIÓN Y ORGANIZACIÓN DE VIAJES DE NEGOCIOS, DE GRUPO Y DE VACACIONES; SERVICIOS DE ALQUILER DE AUTOMÓVILES Y OTROS VEHÍCULOS DE TRANSPORTE; SERVICIOS DE RESERVA DE TRANSPORTE; SUMINISTRO DE INFORMACIÓN SOBRE EL TRANSPORTE Y LOS VIAJES; ASESORAMIENTO CON RESPECTO A VIAJES. </text:p>
          </table:table-cell>
          <table:table-cell table:style-name="ce8"/>
          <table:table-cell table:number-columns-repeated="1019"/>
        </table:table-row>
        <table:table-row table:style-name="ro8">
          <table:table-cell table:style-name="ce8" office:value-type="float" office:value="3622198" calcext:value-type="float">
            <text:p>3622198</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QUESOS Y QUESOS PROCESADOS.</text:p>
          </table:table-cell>
          <table:table-cell table:style-name="ce8"/>
          <table:table-cell table:number-columns-repeated="1019"/>
        </table:table-row>
        <table:table-row table:style-name="ro18">
          <table:table-cell table:style-name="ce8" office:value-type="float" office:value="3622211" calcext:value-type="float">
            <text:p>3622211</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PRODUCTOS DE CUERO, CUERO DE IMITACIÓN, MATERIALES TEXTILES Y SINTÉTICOS, INCLUYENDO BOLSONES, BOLSAS DE COMPRAS, BOLSAS DE PLAYA, PORTAMONEDAS, MONEDEROS, MORRALES, MOCHILAS, BILLETERAS, ESTUCHES PARA DOCUMENTOS, MALETAS, VALIJAS Y BOLSAS DE NOCHE, MOCHILAS ESCOLARES; BOLSOS DE VIAJE.</text:p>
          </table:table-cell>
          <table:table-cell table:style-name="ce8"/>
          <table:table-cell table:number-columns-repeated="1019"/>
        </table:table-row>
        <table:table-row table:style-name="ro22">
          <table:table-cell table:style-name="ce8" office:value-type="float" office:value="3622212" calcext:value-type="float">
            <text:p>362221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LZADO Y PARTES DE LOS MISMOS, INCLUYENDO SUELAS DE CALZADO Y SUELAS INTERIORES; BOTAS; ZAPATOS; PRENDAS DE VESTIR, INCLUYENDO, ABRIGOS, CHAQUETAS, ANORAKS, PARCAS, REMERAS, CHOMBAS, CAMISAS DE MANGA CORTA Y DE MANGA LARGA, BLUSAS, REMERAS SIN MANGAS, SUÉTERES, SUDADERAS, CALZONCILLOS, PANTALONES, PANTALONES CORTOS, FALDAS, VESTIDOS, CHALECOS, CINTURONES, MEDIAS, SOMBREROS, GUANTES, BUFANDAS Y GORRAS; SOMBRERERÍA; PRENDAS SUPERIORES; PRENDAS INFERIORES.</text:p>
          </table:table-cell>
          <table:table-cell table:style-name="ce8"/>
          <table:table-cell table:number-columns-repeated="1019"/>
        </table:table-row>
        <table:table-row table:style-name="ro18">
          <table:table-cell table:style-name="ce8" office:value-type="float" office:value="3622221" calcext:value-type="float">
            <text:p>3622221</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FRASCOS AISLANTES; PETACAS; JARROS; RECIPIENTES PARA BEBER; RECIPIENTES AISLADOS TERMICAMENTE; JARRAS AISLANTES; TAZAS; BOTELLAS; DECANTADORES; JARRAS;PLATOS; JUEGOS DE OLLAS; CACEROLAS; TAPAS DE CACEROLA; SARTENES; AGARRADERAS; PAVAS, NO ELECTRICAS; PLATOS; UTENSILIOS PARA EL HOGAR O LA COCINA; RECIPIENTES PARA EL HOGAR O LA COCINA.</text:p>
          </table:table-cell>
          <table:table-cell table:style-name="ce8"/>
          <table:table-cell table:number-columns-repeated="1019"/>
        </table:table-row>
        <table:table-row table:style-name="ro11">
          <table:table-cell table:style-name="ce8" office:value-type="float" office:value="3622235" calcext:value-type="float">
            <text:p>3622235</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CONTROL REMOTO QUE PERMITE A LOS PACIENTES CONTROLAR LA COMPRESION DE LOS EQUIPOS DE MAMOGRAFIAS.</text:p>
          </table:table-cell>
          <table:table-cell table:style-name="ce8"/>
          <table:table-cell table:number-columns-repeated="1019"/>
        </table:table-row>
        <table:table-row table:style-name="ro8">
          <table:table-cell table:style-name="ce8" office:value-type="float" office:value="3622244" calcext:value-type="float">
            <text:p>3622244</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VIRUTAS DE MADERA PARA ENCENDER FUEGO.</text:p>
          </table:table-cell>
          <table:table-cell table:style-name="ce8"/>
          <table:table-cell table:number-columns-repeated="1019"/>
        </table:table-row>
        <table:table-row table:style-name="ro8">
          <table:table-cell table:style-name="ce8" office:value-type="float" office:value="3622354" calcext:value-type="float">
            <text:p>362235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oftálmicos</text:p>
          </table:table-cell>
          <table:table-cell table:style-name="ce8"/>
          <table:table-cell table:number-columns-repeated="1019"/>
        </table:table-row>
        <table:table-row table:style-name="ro13">
          <table:table-cell table:style-name="ce8" office:value-type="float" office:value="3622356" calcext:value-type="float">
            <text:p>362235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EN UN LUGAR VISICO O VIRTUAL DE PRODUCTOS (EXCEPTO SU TRANSPORTE), CUADROS, MARCOS, LAMINAS, BANNERS, BANDERAS, OBJETOS DE DISEÑO, OBJETOS DE DECORACIÓN, PARA QUE LOS CONSUMIDORES PUEDAN EXAMINAR Y COMPRAR ESTOS PRODUCTOS CON COMODIDAD .-</text:p>
          </table:table-cell>
          <table:table-cell table:style-name="ce8"/>
          <table:table-cell table:number-columns-repeated="1019"/>
        </table:table-row>
        <table:table-row table:style-name="ro8">
          <table:table-cell table:style-name="ce8" office:value-type="float" office:value="3622365" calcext:value-type="float">
            <text:p>3622365</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 )</text:p>
          </table:table-cell>
          <table:table-cell table:style-name="ce8"/>
          <table:table-cell table:number-columns-repeated="1019"/>
        </table:table-row>
        <table:table-row table:style-name="ro8">
          <table:table-cell table:style-name="ce8" office:value-type="float" office:value="3622367" calcext:value-type="float">
            <text:p>362236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CALZADO Y SOMBRERERÍA</text:p>
          </table:table-cell>
          <table:table-cell table:style-name="ce8"/>
          <table:table-cell table:number-columns-repeated="1019"/>
        </table:table-row>
        <table:table-row table:style-name="ro21">
          <table:table-cell table:style-name="ce8" office:value-type="float" office:value="3622396" calcext:value-type="float">
            <text:p>3622396</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ÓN; SERVICIOS DE REPARACIÓN; PRINCIPALMENTE LOS SERVICIOS RELACIONADOS CON LA CONSTRUCCIÓN DE EDIFICIOS, CARRETERAS, PUENTES; LOS SERVICIOS ESPECIALIZADAS EN EL CAMPO DE LA CONSTRUCCIÓN, TALES COMO LAS EMPRESAS DE PINTURA, FONTANERÍA, INSTALACIÓN DE CALEFACCIÓN O TECHADO; LOS SERVICIOS ANEXOS A LOS SERVICIOS DE CONSTRUCCIÓN, TALES COMO LA INSPECCIÓN DE PROYECTOS DE CONSTRUCCIÓN; LOS SERVICIOS DE REPARACIÓN, A SABER, LOS SERVICIOS QUE CONSISTEN EN DEJAR EN BUEN ESTADO CUALQUIER OBJETO DESGASTADO, DAÑADO, DETERIORADO O PARCIALMENTE DESTRUIDO; SERVICIOS DE INFORMACIÓN SOBRE CONSTRUCCIONES, INFORMACIÓN SOBRE REPARACIONES.”</text:p>
          </table:table-cell>
          <table:table-cell table:style-name="ce8"/>
          <table:table-cell table:number-columns-repeated="1019"/>
        </table:table-row>
        <table:table-row table:style-name="ro8">
          <table:table-cell table:style-name="ce8" office:value-type="float" office:value="3622411" calcext:value-type="float">
            <text:p>3622411</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text:p>
          </table:table-cell>
          <table:table-cell table:style-name="ce8"/>
          <table:table-cell table:number-columns-repeated="1019"/>
        </table:table-row>
        <table:table-row table:style-name="ro8">
          <table:table-cell table:style-name="ce8" office:value-type="float" office:value="3622431" calcext:value-type="float">
            <text:p>362243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REPUESTOS PARA MOTORES</text:p>
          </table:table-cell>
          <table:table-cell table:style-name="ce8"/>
          <table:table-cell table:number-columns-repeated="1019"/>
        </table:table-row>
        <table:table-row table:style-name="ro8">
          <table:table-cell table:style-name="ce8" office:value-type="float" office:value="3622473" calcext:value-type="float">
            <text:p>3622473</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VESTIMENTA, CALZADO Y SOMBRERERIA.</text:p>
          </table:table-cell>
          <table:table-cell table:style-name="ce8"/>
          <table:table-cell table:number-columns-repeated="1019"/>
        </table:table-row>
        <table:table-row table:style-name="ro11">
          <table:table-cell table:style-name="ce8" office:value-type="float" office:value="3622475" calcext:value-type="float">
            <text:p>3622475</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QUIRÚRGICOS, A SABER, UN IRRIGADOR POR PULSO DESECHABLE PARA USO EN ORTOPEDIA, TRAUMATISMO Y CUIDADO DE HERIDAS.</text:p>
          </table:table-cell>
          <table:table-cell table:style-name="ce8"/>
          <table:table-cell table:number-columns-repeated="1019"/>
        </table:table-row>
        <table:table-row table:style-name="ro11">
          <table:table-cell table:style-name="ce8" office:value-type="float" office:value="3622478" calcext:value-type="float">
            <text:p>3622478</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PRODUCTOS DE CUERO E IMITACIÓN CUERO, A SABER, BOLSOS; BILLETERAS; BOLSITOS; ARTÍCULOS DE EQUIPAJE; CINTURONES.</text:p>
          </table:table-cell>
          <table:table-cell table:style-name="ce8"/>
          <table:table-cell table:number-columns-repeated="1019"/>
        </table:table-row>
        <table:table-row table:style-name="ro8">
          <table:table-cell table:style-name="ce8" office:value-type="float" office:value="3622479" calcext:value-type="float">
            <text:p>362247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CALZADO, TRAJES DE BAÑO.</text:p>
          </table:table-cell>
          <table:table-cell table:style-name="ce8"/>
          <table:table-cell table:number-columns-repeated="1019"/>
        </table:table-row>
        <table:table-row table:style-name="ro21">
          <table:table-cell table:style-name="ce8" office:value-type="float" office:value="3622481" calcext:value-type="float">
            <text:p>362248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IMANES, MAGNETIZADORES Y DESMAGNETIZADORES; INSTRUMENTOS, INDICADORES Y CONTROLADORES DE MEDICIÓN, DETECCIÓN Y CONTROL; APARATOS E INSTRUMENTOS PARA LA INVESTIGACIÓN CIENTÍFICA Y APARATOS DE LABORATORIO, APARATOS Y SIMULADORES EDUCATIVOS; DISPOSITIVOS PARA EL TRATAMIENTO MEDIANTE ELECTRICIDAD; DISPOSITIVOS ÓPTICOS, MEJORADORES Y CORRECTORES; DISPOSITIVOS DE SEGURIDAD, PROTECCIÓN Y SEÑALIZACIÓN; UNIDADES CENTRALES DE PROCESAMIENTO PARA PROCESAMIENTO DE INFORMACIÓN, DATOS, SONIDOS E IMÁGENES Y EQUIPO AUDIOVISUAL; DISPOSITIVOS DE NAVEGACIÓN, ORIENTACIÓN, SEGUIMIENTO Y MAPAS.</text:p>
          </table:table-cell>
          <table:table-cell table:style-name="ce8"/>
          <table:table-cell table:number-columns-repeated="1019"/>
        </table:table-row>
        <table:table-row table:style-name="ro22">
          <table:table-cell table:style-name="ce8" office:value-type="float" office:value="3622483" calcext:value-type="float">
            <text:p>3622483</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OBRAS DE ARTE Y FIGURAS DE PAPEL Y CARTÓN; MODELOS DE ARQUITECTOS; PRODUCTOS DE PAPEL DESECHABLES; IMPRESOS; MATERIALES Y MEDIOS DE LA DECORACIÓN Y DEL ARTE; PAPELERÍA Y SUMINISTROS EDUCATIVOS; PAPEL Y CARTÓN; BOLSAS Y ARTÍCULOS PARA EMBALAJE, ENVASADO Y ALMACENAMIENTO DE PAPEL, CARTÓN O PLÁSTICO; PAPEL DE FILTRO; GOMAS [ADHESIVOS] PARA PAPELERÍA O PARA USO DOMÉSTICO.</text:p>
          </table:table-cell>
          <table:table-cell table:style-name="ce8"/>
          <table:table-cell table:number-columns-repeated="1019"/>
        </table:table-row>
        <table:table-row table:style-name="ro18">
          <table:table-cell table:style-name="ce8" office:value-type="float" office:value="3622484" calcext:value-type="float">
            <text:p>3622484</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UEBLES; ESTANTES, MOSTRADORES; CIERRES NO METÁLICOS PARA RECIPIENTES, CONTENEDORES NO METÁLICOS; ESTATUAS, ESTATUILLAS, OBRAS DE ARTE Y ADORNOS HECHAS DE MATERIALES COMO MADERA, CERA, YESO O PLÁSTICO, INCLUIDOS EN LA CLASE; VIVIENDA DE ANIMALES Y CAMAS; MÓVILES (OBJETOS DE DECORACIÓN).</text:p>
          </table:table-cell>
          <table:table-cell table:style-name="ce8"/>
          <table:table-cell table:number-columns-repeated="1019"/>
        </table:table-row>
        <table:table-row table:style-name="ro11">
          <table:table-cell table:style-name="ce8" office:value-type="float" office:value="3622487" calcext:value-type="float">
            <text:p>3622487</text:p>
          </table:table-cell>
          <table:table-cell table:style-name="ce8" office:value-type="float" office:value="27" calcext:value-type="float">
            <text:p>27</text:p>
          </table:table-cell>
          <table:table-cell table:style-name="ce8" office:value-type="string" calcext:value-type="string">
            <text:p>Solamente</text:p>
          </table:table-cell>
          <table:table-cell table:style-name="ce16" office:value-type="string" calcext:value-type="string">
            <text:p>REVESTIMIENTOS DE SUELO Y REVESTIMIENTOS ARTIFICIALES DE SUELO; REVESTIMIENTOS DE PAREDES Y TECHOS./// NUEVA PUBLICACIÓN, SEGÚN DISPOSICION <text:s/>NRO. M- 1471/08.</text:p>
          </table:table-cell>
          <table:table-cell table:style-name="ce8"/>
          <table:table-cell table:number-columns-repeated="1019"/>
        </table:table-row>
        <table:table-row table:style-name="ro11">
          <table:table-cell table:style-name="ce8" office:value-type="float" office:value="3622488" calcext:value-type="float">
            <text:p>3622488</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DECORACIONES FESTIVAS Y ARBOLES DE NAVIDAD ARTIFICIALES; JUEGUETES, JUEGOS; APARATOS DE PARQUES INFANTILES Y RECREATIVOS; ARTICULOS Y EQUIPOS DEPORTIVOS.</text:p>
          </table:table-cell>
          <table:table-cell table:style-name="ce8"/>
          <table:table-cell table:number-columns-repeated="1019"/>
        </table:table-row>
        <table:table-row table:style-name="ro13">
          <table:table-cell table:style-name="ce8" office:value-type="float" office:value="3622489" calcext:value-type="float">
            <text:p>3622489</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AZÚCARES, EDULCORANTES NATURALES, REVESTIMIENTOS DULCES Y RELLENOS, PRODUCTOS DE ABEJAS; CAFÉ, TÉS Y CACAO Y SUS SUCEDÁNEOS; SALES, CONDIMENTOS, AROMAS Y CONDIMENTOS; PRODUCTOS DE PANADERÍA, CONFITERÍA, CHOCOLATE Y POSTRES; HIELO, HELADOS, YOGURES CONGELADOS Y SORBETES.</text:p>
          </table:table-cell>
          <table:table-cell table:style-name="ce8"/>
          <table:table-cell table:number-columns-repeated="1019"/>
        </table:table-row>
        <table:table-row table:style-name="ro13">
          <table:table-cell table:style-name="ce8" office:value-type="float" office:value="3622495" calcext:value-type="float">
            <text:p>362249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PRODUCTOS DE INDUMENTARIA Y CALZADO (CON EXCEPCIÓN DE SU TRANSPORTE) PERMITIENDO A LOS CONSUMIDORES EXAMINAR Y COMPRAR ESTOS PRODUCTOS CON COMODIDAD. - </text:p>
          </table:table-cell>
          <table:table-cell table:style-name="ce8"/>
          <table:table-cell table:number-columns-repeated="1019"/>
        </table:table-row>
        <table:table-row table:style-name="ro8">
          <table:table-cell table:style-name="ce8" office:value-type="float" office:value="3622499" calcext:value-type="float">
            <text:p>3622499</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PRODUCTOS LACTEOS</text:p>
          </table:table-cell>
          <table:table-cell table:style-name="ce8"/>
          <table:table-cell table:number-columns-repeated="1019"/>
        </table:table-row>
        <table:table-row table:style-name="ro8">
          <table:table-cell table:style-name="ce8" office:value-type="float" office:value="3622512" calcext:value-type="float">
            <text:p>362251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text:p>
          </table:table-cell>
          <table:table-cell table:style-name="ce8"/>
          <table:table-cell table:number-columns-repeated="1019"/>
        </table:table-row>
        <table:table-row table:style-name="ro11">
          <table:table-cell table:style-name="ce8" office:value-type="float" office:value="3622527" calcext:value-type="float">
            <text:p>3622527</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EXPENDEDORAS; DISTRIBUIDORES AUTOMATICOS; APARATOS ELECTROMECANICOS PARA PREPARAR BEBIDAS MAQUINAS; ISTRIBUIDORAS [DISTINTAS DE MAQUINAS EXPENDEDORAS]</text:p>
          </table:table-cell>
          <table:table-cell table:style-name="ce8"/>
          <table:table-cell table:number-columns-repeated="1019"/>
        </table:table-row>
        <table:table-row table:style-name="ro11">
          <table:table-cell table:style-name="ce8" office:value-type="float" office:value="3622528" calcext:value-type="float">
            <text:p>3622528</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VINCULADOS CON CEMENTERIOS; A SABER: SERVICIOS DE ENTIERROS; SERVICIOS DE INHUMACION; SERVICIOS FUNERARIOS INCLUIDA LA CREMACION.</text:p>
          </table:table-cell>
          <table:table-cell table:style-name="ce8"/>
          <table:table-cell table:number-columns-repeated="1019"/>
        </table:table-row>
        <table:table-row table:style-name="ro8">
          <table:table-cell table:style-name="ce8" office:value-type="float" office:value="3622554" calcext:value-type="float">
            <text:p>3622554</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QUESO Y QUESO PROCESADO</text:p>
          </table:table-cell>
          <table:table-cell table:style-name="ce8"/>
          <table:table-cell table:number-columns-repeated="1019"/>
        </table:table-row>
        <table:table-row table:style-name="ro8">
          <table:table-cell table:style-name="ce8" office:value-type="float" office:value="3622555" calcext:value-type="float">
            <text:p>362255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DE MAQUILLAJE</text:p>
          </table:table-cell>
          <table:table-cell table:style-name="ce8"/>
          <table:table-cell table:number-columns-repeated="1019"/>
        </table:table-row>
        <table:table-row table:style-name="ro26">
          <table:table-cell table:style-name="ce8" office:value-type="float" office:value="3622557" calcext:value-type="float">
            <text:p>362255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BATERÍAS PARA CIGARRILLOS ELECTRÓNICOS; BATERÍAS PARA DISPOSITIVOS ELECTRÓNICOS QUE SE UTILIZAN PARA CALENTAR TABACO, CARGADORES PARA DISPOSITIVOS ELECTRÓNICOS QUE SE UTILIZAN PARA CALENTAR TABACO; CARGADORES USB PARA DISPOSITIVOS ELECTRÓNICOS QUE SE UTILIZAN PARA CALENTAR TABACO; CARGADORES PARA CIGARRILLOS ELECTRÓNICOS PARA VEHÍCULOS; CARGADORES PARA DISPOSITIVOS QUE SE UTILIZAN PARA CALENTAR TABACO PARA VEHÍCULOS; CARGADORES DE BATERÍAS PARA CIGARRILLOS ELECTRÓNICOS; ESTUCHES DE PROTECCIÓN Y ESTUCHES DE TRANSPORTE PARA TODOS LOS PRODUCTOS ANTERIORMENTE MENCIONADOS</text:p>
            <text:p/>
          </table:table-cell>
          <table:table-cell table:style-name="ce8"/>
          <table:table-cell table:number-columns-repeated="1019"/>
        </table:table-row>
        <table:table-row table:style-name="ro13">
          <table:table-cell table:style-name="ce8" office:value-type="float" office:value="3622558" calcext:value-type="float">
            <text:p>3622558</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ASÍ COMO PRODUCTOS DE ESTAS MATERIAS O CHAPADOS NO COMPRENDIDOS EN OTRAS CLASES; ARTÍCULOS DE JOYERÍA, BISUTERÍA, PIEDRAS PRECIOSAS; ARTÍCULOS DE RELOJERÍA E INSTRUMENTOS CRONOMÉTRICOS</text:p>
          </table:table-cell>
          <table:table-cell table:style-name="ce8"/>
          <table:table-cell table:number-columns-repeated="1019"/>
        </table:table-row>
        <table:table-row table:style-name="ro22">
          <table:table-cell table:style-name="ce8" office:value-type="float" office:value="3622559" calcext:value-type="float">
            <text:p>3622559</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APEL, CARTÓN Y ARTÍCULOS DE ESTAS MATERIAS NO COMPRENDIDOS EN OTRAS CLASES; PRODUCTOS DE IMPRENTA, INCLUYENDO REVISTAS, LIBROS, FOLLETOS, CALENDARIOS, CATÁLOGOS; FOTOGRAFÍAS; ARTÍCULOS DE PAPELERÍA; MATERIALES DE INSTRUCCIÓN Y ENSEÑANZA (EXCEPTO APARATOS); PAPEL, CARTÓN Y MATERIALES PLÁSTICOS PARA ENVOLVER Y EMBALAR, NO INCLUIDOS EN OTRAS CLASES</text:p>
            <text:p/>
          </table:table-cell>
          <table:table-cell table:style-name="ce8"/>
          <table:table-cell table:number-columns-repeated="1019"/>
        </table:table-row>
        <table:table-row table:style-name="ro21">
          <table:table-cell table:style-name="ce8" office:value-type="float" office:value="3622560" calcext:value-type="float">
            <text:p>3622560</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UERO Y CUERO DE IMITACIÓN, Y PRODUCTOS DE ESTAS MATERIAS NO COMPRENDIDOS EN OTRAS CLASES; PIELES DE ANIMALES; BOLSOS PARA USOS MÚLTIPLES, PORTAFOLIOS, MALETINES, BILLETERAS DE BOLSILLO, MONEDEROS, FUNDAS PARA LLAVES, ESTUCHES PARA TARJETAS, ETIQUETAS PARA EQUIPAJE, BOLSOS DE MANO; BAÚLES, MALETAS, BOLSOS DE VIAJE, PORTATRAJES, MOCHILAS GRANDES, MOCHILAS PEQUEÑAS, NECESERES; PARAGUAS, SOMBRILLAS Y BASTONES</text:p>
            <text:p/>
            <text:p/>
          </table:table-cell>
          <table:table-cell table:style-name="ce8"/>
          <table:table-cell table:number-columns-repeated="1019"/>
        </table:table-row>
        <table:table-row table:style-name="ro8">
          <table:table-cell table:style-name="ce8" office:value-type="float" office:value="3622561" calcext:value-type="float">
            <text:p>3622561</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CALZADO Y ARTÍCULOS DE SOMBRERERÍA</text:p>
          </table:table-cell>
          <table:table-cell table:style-name="ce8"/>
          <table:table-cell table:number-columns-repeated="1019"/>
        </table:table-row>
        <table:table-row table:style-name="ro41">
          <table:table-cell table:style-name="ce8" office:value-type="float" office:value="3622562" calcext:value-type="float">
            <text:p>3622562</text:p>
          </table:table-cell>
          <table:table-cell table:style-name="ce8" office:value-type="float" office:value="34" calcext:value-type="float">
            <text:p>34</text:p>
          </table:table-cell>
          <table:table-cell table:style-name="ce8" office:value-type="string" calcext:value-type="string">
            <text:p>Solamente</text:p>
          </table:table-cell>
          <table:table-cell table:style-name="ce16" office:value-type="string" calcext:value-type="string">
            <text:p>VAPORIZADOR CON CABLE PARA CIGARRILLOS ELECTRÓNICOS Y DISPOSITIVOS ELECTRÓNICOS PARA FUMAR; TABACO, EN BRUTO O MANUFACTURADO; PRODUCTOS DE TABACO, INCLUYENDO PUROS, CIGARROS, CIGARRILLOS, TABACO PARA LIAR CIGARRILLOS, TABACO PARA PIPAS, TABACO DE MASCAR, RAPÉ (TABACO EN POLVO), KRETEK (CIGARRILLOS SABORIZADOS CON CLAVO DE OLOR); SNUS (TABACO PARA COLOCAR DEBAJO DEL LABIO); SUCEDÁNEOS DEL TABACO (QUE NO SEAN PARA USO MÉDICO); ARTÍCULOS PARA FUMADORES, INCLUYENDO PAPEL Y TUBOS PARA CIGARRILLOS, FILTROS PARA CIGARRILLOS, LATAS PARA TABACO, ESTUCHES DE CIGARRILLOS Y CENICEROS, PIPAS, APARATOS DE BOLSILLO PARA LIAR CIGARRILLOS, ENCENDEDORES; CERILLAS; PALITOS DE TABACO, PRODUCTOS DE TABACO CON EL PROPÓSITO DE SER CALENTADOS, DISPOSITIVOS ELECTRÓNICOS Y SUS PARTES PARA CALENTAR CIGARRILLOS O TABACO CON EL FIN DE LIBERAR UN AEROSOL QUE CONTIENE NICOTINA PARA SU INHALACIÓN; SOLUCIONES LÍQUIDAS DE NICOTINA PARA SU USO EN CIGARRILLOS ELECTRÓNICOS; DISPOSITIVOS ELECTRÓNICOS PARA FUMAR; CIGARRILLOS ELECTRÓNICOS; CIGARRILLOS ELECTRÓNICOS EN REEMPLAZO DE LOS CIGARRILLOS TRADICIONALES; DISPOSITIVOS ELECTRÓNICOS PARA LA INHALACIÓN DE UN AEROSOL QUE CONTIENE NICOTINA; DISPOSITIVOS ORALES QUE GENERAN VAPOR PARA FUMADORES, PRODUCTOS DE TABACO Y SUCEDÁNEOS DEL TABACO; ARTÍCULOS PARA FUMADORES PARA CIGARRILLOS ELECTRÓNICOS; PARTES Y ACCESORIOS PARA LOS PRODUCTOS ANTERIORMENTE MENCIONADOS; DISPOSITIVOS PARA APAGAR CIGARRILLOS Y PUROS ASÍ COMO TAMBIÉN PALITOS DE TABACO CALENTADOS; ESTUCHES ELECTRÓNICOS RECARGABLES PARA CIGARRILLOS; ESTUCHES DE PROTECCIÓN Y ESTUCHES DE TRANSPORTE PARA CIGARRILLOS ELECTRÓNICOS Y DISPOSITIVOS ELECTRÓNICOS PARA FUMAR</text:p>
          </table:table-cell>
          <table:table-cell table:style-name="ce8"/>
          <table:table-cell table:number-columns-repeated="1019"/>
        </table:table-row>
        <table:table-row table:style-name="ro8">
          <table:table-cell table:style-name="ce8" office:value-type="float" office:value="3622570" calcext:value-type="float">
            <text:p>3622570</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ELADOS</text:p>
          </table:table-cell>
          <table:table-cell table:style-name="ce8"/>
          <table:table-cell table:number-columns-repeated="1019"/>
        </table:table-row>
        <table:table-row table:style-name="ro8">
          <table:table-cell table:style-name="ce8" office:value-type="float" office:value="3622598" calcext:value-type="float">
            <text:p>3622598</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NAIPES</text:p>
          </table:table-cell>
          <table:table-cell table:style-name="ce8"/>
          <table:table-cell table:number-columns-repeated="1019"/>
        </table:table-row>
        <table:table-row table:style-name="ro14">
          <table:table-cell table:style-name="ce8" office:value-type="float" office:value="3622616" calcext:value-type="float">
            <text:p>362261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COMERCIALIZACION MAYORISTA Y MINORISTA POR CUALQUIER MEDIO, INCLUSIVE INTERNET, EXPORTACIÓN E IMPORTACION DE: SUPLEMENTOS DIETARIOS, PROTEINAS, GANADORES DE PESO, QUEMADORES DE GRASA, </text:p>
            <text:p>AMINOACIDOS, ANABOLICOS, PREPARADOS DE VITAMINAS; PRODUCTOS Y BEBIDAS ISOTONICAS, ENERGIZANTES Y MULTIVITAMINICOS; PASTA DE MANI, ACEITE DE COCO, CEREALES, SEMILLAS, FRUTOS SECOS, BARRAS DE CEREALES, PRODUCTOS DE COSMETICA CAPILAR, SHAMPUES, JABONES DE TOCADOR, CREMAS CORPORALES, ACCESORIOS DE ENTRENAMIENTO PARA GIMNASIA, SOGAS DE SALTAR, GUANTES, TOBILLERAS Y RODILLERAS, </text:p>
            <text:p>PESAS, PEQUEÑOS ELECTRODOMESTICOS TALES COMO, LICUADORAS, MINIPROCESADORAS, BALANZAS DE PESAR PERSONALES, BALANZAS DE PESAR ALIMENTOS, VASOS MEZCLADORES, RECIPIENTES CONTENEDORES DE USO  DOMÉSTICO, GORRAS, VISERAS, REMERAS Y MUSCULOSAS, SHORTS, BOLSOS, BILLETERAS Y MOCHILAS. </text:p>
            <text:p/>
          </table:table-cell>
          <table:table-cell table:style-name="ce8"/>
          <table:table-cell table:number-columns-repeated="1019"/>
        </table:table-row>
        <table:table-row table:style-name="ro8">
          <table:table-cell table:style-name="ce8" office:value-type="float" office:value="3622666" calcext:value-type="float">
            <text:p>3622666</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PELUQUERIA.///SEGUN DISPOSICION M N° 201/17.</text:p>
          </table:table-cell>
          <table:table-cell table:style-name="ce8"/>
          <table:table-cell table:number-columns-repeated="1019"/>
        </table:table-row>
        <table:table-row table:style-name="ro13">
          <table:table-cell table:style-name="ce8" office:value-type="float" office:value="3622679" calcext:value-type="float">
            <text:p>362267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UBLICACIONES Y CONTENIDOS EDITORIALES DESCARGABLES Y EN SOPORTE DIGITAL ; PUBLICACIONES ELECTRONICAS DESCARGABLES ,NINGUNO DE LOS QUE ANTEDEN RELACIONADOS CON CONFERENCIAS DE AUDIO O VIDEO ,MENSAJERIA ELECTRONICA ,MENSAJERIA DE VOZ</text:p>
          </table:table-cell>
          <table:table-cell table:style-name="ce8"/>
          <table:table-cell table:number-columns-repeated="1019"/>
        </table:table-row>
        <table:table-row table:style-name="ro20">
          <table:table-cell table:style-name="ce8" office:value-type="float" office:value="3622681" calcext:value-type="float">
            <text:p>362268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VENTAS MINORISTAS ,MAYORISTAS Y POR MEDIO DE REDES INFORMATICAS DE PUBLICACIONES IMPRESAS Y ELECTRONICAS ,REVISTAS ,LIBROS ,FOLLETOS ,JUEGUETES , MINIATURAS Y GADGETS DE TODO TIPO Y ESPECIALMENTE PERO NO DE FORMA LIMITATIVA ,MINIATURASDE VEHICULOS A MOTOR ,MAQUETAS DE COCHES , MODELOS DE COCHES A ESCALA ,REPRODUCCIONES DE VEHICULOS Y SUS ACCESORIOS , NINGUNO DE LOS QUE ANTECEDEN RELACIONADOS CON CONFERENCIAS DE AUDIO O VIDEO ,MENSAJERIA ELECTRONICA ,MENSAJERIA DE VOZ</text:p>
          </table:table-cell>
          <table:table-cell table:style-name="ce8"/>
          <table:table-cell table:number-columns-repeated="1019"/>
        </table:table-row>
        <table:table-row table:style-name="ro11">
          <table:table-cell table:style-name="ce8" office:value-type="float" office:value="3622745" calcext:value-type="float">
            <text:p>3622745</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EQUIPAJE; BOLSOS DE VIAJE; BOLSOS DE MANO; BOLSAS DE MANO; BOLSOS DE LONA; MOCHILAS; PORTAFOLIOS; PORTATRAJES.</text:p>
          </table:table-cell>
          <table:table-cell table:style-name="ce8"/>
          <table:table-cell table:number-columns-repeated="1019"/>
        </table:table-row>
        <table:table-row table:style-name="ro13">
          <table:table-cell table:style-name="ce8" office:value-type="float" office:value="3622794" calcext:value-type="float">
            <text:p>3622794</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S, PESCADO, CARNES DE AVE Y CARNES DE CAZA; EXTRACTOS DE CARNE; FRUTAS Y VERDURAS, HORTALIZAS Y LEGUMBRES EN CONSERVA, CONGELADAS, SECAS Y COCIDAS; JALEAS, CONFITURAS, COMPOTAS, HUEVOS, LECHE Y PRODUCTOS LACTEOS; ACEITES Y GRASAS COMESTIBLES.</text:p>
          </table:table-cell>
          <table:table-cell table:style-name="ce8"/>
          <table:table-cell table:number-columns-repeated="1019"/>
        </table:table-row>
        <table:table-row table:style-name="ro8">
          <table:table-cell table:style-name="ce8" office:value-type="float" office:value="3622931" calcext:value-type="float">
            <text:p>362293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ADMINISTRACIÓN COMERCIAL</text:p>
          </table:table-cell>
          <table:table-cell table:style-name="ce8"/>
          <table:table-cell table:number-columns-repeated="1019"/>
        </table:table-row>
        <table:table-row table:style-name="ro8">
          <table:table-cell table:style-name="ce8" office:value-type="float" office:value="3622932" calcext:value-type="float">
            <text:p>362293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ALIMENTACIÓN)</text:p>
          </table:table-cell>
          <table:table-cell table:style-name="ce8"/>
          <table:table-cell table:number-columns-repeated="1019"/>
        </table:table-row>
        <table:table-row table:style-name="ro11">
          <table:table-cell table:style-name="ce8" office:value-type="float" office:value="3622935" calcext:value-type="float">
            <text:p>362293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DESTINADOS A LA VENTA DE REPUESTOS Y ACCESORIOS PARA AUTOMOTORES.</text:p>
          </table:table-cell>
          <table:table-cell table:style-name="ce8"/>
          <table:table-cell table:number-columns-repeated="1019"/>
        </table:table-row>
        <table:table-row table:style-name="ro8">
          <table:table-cell table:style-name="ce8" office:value-type="float" office:value="3622936" calcext:value-type="float">
            <text:p>3622936</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OLSOS Y CARTERAS</text:p>
          </table:table-cell>
          <table:table-cell table:style-name="ce8"/>
          <table:table-cell table:number-columns-repeated="1019"/>
        </table:table-row>
        <table:table-row table:style-name="ro8">
          <table:table-cell table:style-name="ce8" office:value-type="float" office:value="3622938" calcext:value-type="float">
            <text:p>362293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INMOBILIARIOS</text:p>
          </table:table-cell>
          <table:table-cell table:style-name="ce8"/>
          <table:table-cell table:number-columns-repeated="1019"/>
        </table:table-row>
        <table:table-row table:style-name="ro8">
          <table:table-cell table:style-name="ce8" office:value-type="float" office:value="3622939" calcext:value-type="float">
            <text:p>3622939</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OLSOS Y CARTERAS; PRODUCTOS DE CUERO NO COMPRENDIDOS EN OTRAS CLASES</text:p>
          </table:table-cell>
          <table:table-cell table:style-name="ce8"/>
          <table:table-cell table:number-columns-repeated="1019"/>
        </table:table-row>
        <table:table-row table:style-name="ro11">
          <table:table-cell table:style-name="ce8" office:value-type="float" office:value="3622941" calcext:value-type="float">
            <text:p>362294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DESTINADOS A LA VENTA DE INDUMENTARIA, CALZADO, ARTÍCULOS DE MARROQUINERÍA, BOLSOS Y CARTERAS, BIJOUTERIE Y ACCESORIOS DE MODA</text:p>
          </table:table-cell>
          <table:table-cell table:style-name="ce8"/>
          <table:table-cell table:number-columns-repeated="1019"/>
        </table:table-row>
        <table:table-row table:style-name="ro8">
          <table:table-cell table:style-name="ce8" office:value-type="float" office:value="3622942" calcext:value-type="float">
            <text:p>362294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ALFAJORES; PRODUCTOS DE PASTELERÍA Y CONFITERÍA</text:p>
          </table:table-cell>
          <table:table-cell table:style-name="ce8"/>
          <table:table-cell table:number-columns-repeated="1019"/>
        </table:table-row>
        <table:table-row table:style-name="ro8">
          <table:table-cell table:style-name="ce8" office:value-type="float" office:value="3622982" calcext:value-type="float">
            <text:p>3622982</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A LAVADO DE VEHÍCULOS.-</text:p>
          </table:table-cell>
          <table:table-cell table:style-name="ce8"/>
          <table:table-cell table:number-columns-repeated="1019"/>
        </table:table-row>
        <table:table-row table:style-name="ro13">
          <table:table-cell table:style-name="ce8" office:value-type="float" office:value="3622983" calcext:value-type="float">
            <text:p>362298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Y DISTRIBUCIÓN DE MERCADERÍAS DE DIVERSA PROCEDENCIA (EXCEPTO SU TRANSPORTE), TALES COMO PASTAS ARTESANALES, EN UN SOLO ÁMBITO PARA LA LIBRE SELECCIÓN Y ADQUISICIÓN POR PARTE DE CONSUMIDORES.</text:p>
          </table:table-cell>
          <table:table-cell table:style-name="ce8"/>
          <table:table-cell table:number-columns-repeated="1019"/>
        </table:table-row>
        <table:table-row table:style-name="ro8">
          <table:table-cell table:style-name="ce8" office:value-type="float" office:value="3622984" calcext:value-type="float">
            <text:p>3622984</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 DE PREPARACIÓN DE COMIDAS LISTAS PARA EL CONSUMO, SERVICIO DE CATERING, RESTAURANTES.-</text:p>
          </table:table-cell>
          <table:table-cell table:style-name="ce8"/>
          <table:table-cell table:number-columns-repeated="1019"/>
        </table:table-row>
        <table:table-row table:style-name="ro8" table:number-rows-repeated="86">
          <table:table-cell table:style-name="ce8" table:number-columns-repeated="3"/>
          <table:table-cell table:style-name="ce16"/>
          <table:table-cell table:style-name="ce8"/>
          <table:table-cell table:number-columns-repeated="1019"/>
        </table:table-row>
        <table:table-row table:style-name="ro8" table:number-rows-repeated="35">
          <table:table-cell table:style-name="ce8" table:number-columns-repeated="5"/>
          <table:table-cell table:number-columns-repeated="1019"/>
        </table:table-row>
        <table:table-row table:style-name="ro1" table:number-rows-repeated="5">
          <table:table-cell table:style-name="ce9" table:number-columns-repeated="3"/>
          <table:table-cell table:style-name="ce18"/>
          <table:table-cell table:number-columns-repeated="1020"/>
        </table:table-row>
        <table:table-row table:style-name="ro1">
          <table:table-cell table:style-name="ce9" table:number-columns-repeated="3"/>
          <table:table-cell table:style-name="ce15"/>
          <table:table-cell table:number-columns-repeated="1020"/>
        </table:table-row>
        <table:table-row table:style-name="ro1" table:number-rows-repeated="10">
          <table:table-cell table:style-name="ce9" table:number-columns-repeated="3"/>
          <table:table-cell table:style-name="ce18"/>
          <table:table-cell table:number-columns-repeated="1020"/>
        </table:table-row>
        <table:table-row table:style-name="ro1" table:number-rows-repeated="110">
          <table:table-cell table:style-name="ce9" table:number-columns-repeated="3"/>
          <table:table-cell table:style-name="ce18"/>
          <table:table-cell table:style-name="ce9"/>
          <table:table-cell table:number-columns-repeated="1019"/>
        </table:table-row>
        <table:table-row table:style-name="ro1" table:number-rows-repeated="22">
          <table:table-cell table:number-columns-repeated="3"/>
          <table:table-cell table:style-name="ce31"/>
          <table:table-cell table:number-columns-repeated="1020"/>
        </table:table-row>
        <table:table-row table:style-name="ro1" table:number-rows-repeated="10477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A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loext:fill-character> </loext:fill-character>
      <number:text>-</number:text>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fill-character> </loext:fill-character>
      <number:number number:decimal-places="2" number:min-integer-digits="1" number:grouping="true"/>
      <number:text> </number:text>
    </number:number-style>
    <number:number-style style:name="N124P1" style:volatile="true">
      <loext:fill-character> </loext:fill-character>
      <number:text>-</number:text>
      <number:number number:decimal-places="2" number:min-integer-digits="1" number:grouping="true"/>
      <number:text> </number:text>
    </number:number-style>
    <number:number-style style:name="N124P2" style:volatile="true">
      <loext:fill-character> </loext:fill-character>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30P0" style:volatile="true">
      <number:number number:decimal-places="0" number:min-integer-digits="1" number:grouping="true"/>
      <number:text> €</number:text>
    </number:number-style>
    <number:number-style style:name="N130">
      <number:text>-</number:text>
      <number:number number:decimal-places="0" number:min-integer-digits="1" number:grouping="true"/>
      <number:text> €</number:text>
      <style:map style:condition="value()&gt;=0" style:apply-style-name="N130P0"/>
    </number:number-style>
    <number:number-style style:name="N131P0" style:volatile="true">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style:text-properties fo:color="#ff0000"/>
      <number:text>-</number:text>
      <number:number number:decimal-places="2" number:min-integer-digits="1" number:grouping="true"/>
      <number:text> €</number:text>
      <style:map style:condition="value()&gt;=0" style:apply-style-name="N134P0"/>
    </number:number-style>
    <number:number-style style:name="N137P0" style:volatile="true">
      <loext:fill-character> </loext:fill-character>
      <number:number number:decimal-places="0" number:min-integer-digits="1" number:grouping="true"/>
      <number:text> € </number:text>
    </number:number-style>
    <number:number-style style:name="N137P1" style:volatile="true">
      <loext:fill-character> </loext:fill-character>
      <number:number number: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0" number:min-integer-digits="1" number:grouping="true"/>
      <number:text>    </number:text>
    </number:number-style>
    <number:number-style style:name="N140P1" style:volatile="true">
      <loext:fill-character> </loext:fill-character>
      <number:number number:decimal-places="0" number:min-integer-digits="1" number:grouping="true"/>
      <number:text>    </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2" number:min-integer-digits="1" number:grouping="true"/>
      <number:text> € </number:text>
    </number:number-style>
    <number:number-style style:name="N143P1" style:volatile="true">
      <loext:fill-character> </loext:fill-character>
      <number:number number:decimal-places="2" number:min-integer-digits="1" number:grouping="true"/>
      <number:text> € </number:text>
    </number:number-style>
    <number:number-style style:name="N143P2" style:volatile="true">
      <loext:fill-character> </loext:fill-character>
      <number:text>-</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loext:fill-character> </loext:fill-character>
      <number:number number:decimal-places="2" number:min-integer-digits="1" number:grouping="true"/>
      <number:text>    </number:text>
    </number:number-style>
    <number:number-style style:name="N146P1" style:volatile="true">
      <loext:fill-character> </loext:fill-character>
      <number:number number:decimal-places="2" number:min-integer-digits="1" number:grouping="true"/>
      <number:text>    </number:text>
    </number:number-style>
    <number:number-style style:name="N146P2" style:volatile="true">
      <loext:fill-character> </loext:fill-character>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number:min-integer-digits="1" number:grouping="true"/>
      <number:text> )</number:text>
    </number:number-style>
    <number:number-style style:name="N148">
      <number:text>($</number:text>
      <number:number number:decimal-places="0" number:min-integer-digits="1" number:grouping="true"/>
      <number:text>)</number:text>
      <style:map style:condition="value()&gt;=0" style:apply-style-name="N148P0"/>
    </number:number-style>
    <number:number-style style:name="N149P0" style:volatile="true">
      <number:text>$</number:text>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number:text>
      <style:map style:condition="value()&gt;=0" style:apply-style-name="N149P0"/>
    </number:number-style>
    <number:number-style style:name="N151P0" style:volatile="true">
      <number:text>$</number:text>
      <number:number number:decimal-places="2" number:min-integer-digits="1" number:grouping="true"/>
      <number:text> )</number:text>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text>$</number:text>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6P0" style:volatile="true">
      <loext:fill-character> </loext:fill-character>
      <number:number number:decimal-places="0" number:min-integer-digits="1" number:grouping="true"/>
      <number:text> )</number:text>
    </number:number-style>
    <number:number-style style:name="N156P1" style:volatile="true">
      <loext:fill-character> </loext:fill-character>
      <number:text>(</number:text>
      <number:number number:decimal-places="0" number:min-integer-digits="1" number:grouping="true"/>
      <number:text>)</number:text>
    </number:number-style>
    <number:number-style style:name="N156P2" style:volatile="true">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fill-character> </loext:fill-character>
      <number:number number:decimal-places="2" number:min-integer-digits="1" number:grouping="true"/>
      <number:text> )</number:text>
    </number:number-style>
    <number:number-style style:name="N160P1" style:volatile="true">
      <loext:fill-character> </loext:fill-character>
      <number:text>(</number:text>
      <number:number number:decimal-places="2" number:min-integer-digits="1" number:grouping="true"/>
      <number:text>)</number:text>
    </number:number-style>
    <number:number-style style:name="N160P2" style:volatile="true">
      <loext:fill-character> </loext:fill-character>
      <number:text>-</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integer-digits="0"/>
    </number:number-style>
    <number:date-style style:name="N162P0" style:volatile="true">
      <number:day number:style="long"/>
      <number:text>/</number:text>
      <number:month number:style="long"/>
      <number:text>/</number:text>
      <number:year/>
    </number:date-style>
    <number:text-style style:name="N162">
      <number:text-content/>
      <style:map style:condition="value()&gt;=0" style:apply-style-name="N162P0"/>
    </number:text-style>
    <number:number-style style:name="N163">
      <number:number number:decimal-places="0" number:min-integer-digits="0"/>
      <number:text>,</number:text>
    </number:number-style>
    <number:number-style style:name="N166P0" style:volatile="true">
      <loext:fill-character> </loext:fill-character>
      <number:number number:decimal-places="2" number:min-integer-digits="1" number:grouping="true"/>
      <number:text>       </number:text>
    </number:number-style>
    <number:number-style style:name="N166P1" style:volatile="true">
      <loext:fill-character> </loext:fill-character>
      <number:number number:decimal-places="2" number:min-integer-digits="1" number:grouping="true"/>
      <number:text>       </number:text>
    </number:number-style>
    <number:number-style style:name="N166P2" style:volatile="true">
      <loext:fill-character> </loext:fill-character>
      <number:text>-</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0106" number:language="es" number:country="AR">
      <number:day-of-week number:style="long"/>
      <number:text>, </number:text>
      <number:day number:style="long"/>
      <number:text> de </number:text>
      <number:month number:style="long" number:textual="true"/>
      <number:text> de </number:text>
      <number:year number:style="long"/>
    </number:date-style>
    <number:date-style style:name="N20103"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00/00/0000</text:date>, <text:time style:data-style-name="N2" text:time-value="11:43:47.85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CONCEDIDAS" style:display-name="PageStyle_CONCEDIDAS" style:page-layout-name="Mpm3">
      <style:header style:display="false"/>
      <style:header-left style:display="false"/>
      <style:footer style:display="false"/>
      <style:footer-left style:display="false"/>
    </style:master-page>
    <style:master-page style:name="PageStyle_5f_LIMITACIONES" style:display-name="PageStyle_LIMITA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09T11:06:22</meta:creation-date>
    <dc:date>2019-01-28T12:25:14.470000000</dc:date>
    <meta:print-date>2011-03-16T14:12:14</meta:print-date>
    <meta:editing-duration>PT49M53S</meta:editing-duration>
    <meta:editing-cycles>8</meta:editing-cycles>
    <meta:generator>LibreOffice/4.2.0.4$Windows_x86 LibreOffice_project/05dceb5d363845f2cf968344d7adab8dcfb2ba71</meta:generator>
    <meta:document-statistic meta:table-count="2" meta:cell-count="0" meta:object-count="0"/>
  </office:meta>
</office:document-meta>
</file>