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1.371cm"/>
    </style:style>
    <style:style style:name="co3" style:family="table-column">
      <style:table-column-properties fo:break-before="auto" style:column-width="1.035cm"/>
    </style:style>
    <style:style style:name="co4" style:family="table-column">
      <style:table-column-properties fo:break-before="auto" style:column-width="5.173cm"/>
    </style:style>
    <style:style style:name="co5" style:family="table-column">
      <style:table-column-properties fo:break-before="auto" style:column-width="4.978cm"/>
    </style:style>
    <style:style style:name="co6" style:family="table-column">
      <style:table-column-properties fo:break-before="auto" style:column-width="1.258cm"/>
    </style:style>
    <style:style style:name="co7" style:family="table-column">
      <style:table-column-properties fo:break-before="auto" style:column-width="1.427cm"/>
    </style:style>
    <style:style style:name="co8" style:family="table-column">
      <style:table-column-properties fo:break-before="auto" style:column-width="1.09cm"/>
    </style:style>
    <style:style style:name="co9" style:family="table-column">
      <style:table-column-properties fo:break-before="auto" style:column-width="1.623cm"/>
    </style:style>
    <style:style style:name="co10" style:family="table-column">
      <style:table-column-properties fo:break-before="auto" style:column-width="1.873cm"/>
    </style:style>
    <style:style style:name="co11" style:family="table-column">
      <style:table-column-properties fo:break-before="auto" style:column-width="2.166cm"/>
    </style:style>
    <style:style style:name="co12" style:family="table-column">
      <style:table-column-properties fo:break-before="auto" style:column-width="1.595cm"/>
    </style:style>
    <style:style style:name="co13" style:family="table-column">
      <style:table-column-properties fo:break-before="auto" style:column-width="1.118cm"/>
    </style:style>
    <style:style style:name="co14" style:family="table-column">
      <style:table-column-properties fo:break-before="auto" style:column-width="2.237cm"/>
    </style:style>
    <style:style style:name="co15" style:family="table-column">
      <style:table-column-properties fo:break-before="auto" style:column-width="11.663cm"/>
    </style:style>
    <style:style style:name="co16" style:family="table-column">
      <style:table-column-properties fo:break-before="auto" style:column-width="1.706cm"/>
    </style:style>
    <style:style style:name="co17" style:family="table-column">
      <style:table-column-properties fo:break-before="auto" style:column-width="1.819cm"/>
    </style:style>
    <style:style style:name="co18" style:family="table-column">
      <style:table-column-properties fo:break-before="auto" style:column-width="2.069cm"/>
    </style:style>
    <style:style style:name="co19" style:family="table-column">
      <style:table-column-properties fo:break-before="auto" style:column-width="1.986cm"/>
    </style:style>
    <style:style style:name="co20" style:family="table-column">
      <style:table-column-properties fo:break-before="auto" style:column-width="1.93cm"/>
    </style:style>
    <style:style style:name="ro1" style:family="table-row">
      <style:table-row-properties style:row-height="0.497cm" fo:break-before="auto" style:use-optimal-row-height="true"/>
    </style:style>
    <style:style style:name="ro2" style:family="table-row">
      <style:table-row-properties style:row-height="0.669cm" fo:break-before="auto" style:use-optimal-row-height="false"/>
    </style:style>
    <style:style style:name="ro3" style:family="table-row">
      <style:table-row-properties style:row-height="0.40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1.005cm" fo:break-before="auto" style:use-optimal-row-height="false"/>
    </style:style>
    <style:style style:name="ro7" style:family="table-row">
      <style:table-row-properties style:row-height="0.9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736cm" fo:break-before="auto" style:use-optimal-row-height="true"/>
    </style:style>
    <style:style style:name="ro12" style:family="table-row">
      <style:table-row-properties style:row-height="2.79cm" fo:break-before="auto" style:use-optimal-row-height="true"/>
    </style:style>
    <style:style style:name="ro13" style:family="table-row">
      <style:table-row-properties style:row-height="13.4cm" fo:break-before="auto" style:use-optimal-row-height="true"/>
    </style:style>
    <style:style style:name="ro14" style:family="table-row">
      <style:table-row-properties style:row-height="1.078cm" fo:break-before="auto" style:use-optimal-row-height="true"/>
    </style:style>
    <style:style style:name="ro15" style:family="table-row">
      <style:table-row-properties style:row-height="1.42cm" fo:break-before="auto" style:use-optimal-row-height="true"/>
    </style:style>
    <style:style style:name="ro16" style:family="table-row">
      <style:table-row-properties style:row-height="0.609cm" fo:break-before="auto" style:use-optimal-row-height="false"/>
    </style:style>
    <style:style style:name="ro17" style:family="table-row">
      <style:table-row-properties style:row-height="2.448cm" fo:break-before="auto" style:use-optimal-row-height="true"/>
    </style:style>
    <style:style style:name="ro18" style:family="table-row">
      <style:table-row-properties style:row-height="4.844cm" fo:break-before="auto" style:use-optimal-row-height="true"/>
    </style:style>
    <style:style style:name="ro19" style:family="table-row">
      <style:table-row-properties style:row-height="3.133cm" fo:break-before="auto" style:use-optimal-row-height="true"/>
    </style:style>
    <style:style style:name="ro20" style:family="table-row">
      <style:table-row-properties style:row-height="5.528cm" fo:break-before="auto" style:use-optimal-row-height="true"/>
    </style:style>
    <style:style style:name="ro21" style:family="table-row">
      <style:table-row-properties style:row-height="2.106cm" fo:break-before="auto" style:use-optimal-row-height="true"/>
    </style:style>
    <style:style style:name="ro22" style:family="table-row">
      <style:table-row-properties style:row-height="7.923cm" fo:break-before="auto" style:use-optimal-row-height="true"/>
    </style:style>
    <style:style style:name="ro23" style:family="table-row">
      <style:table-row-properties style:row-height="1.762cm" fo:break-before="auto" style:use-optimal-row-height="true"/>
    </style:style>
    <style:style style:name="ro24" style:family="table-row">
      <style:table-row-properties style:row-height="5.186cm" fo:break-before="auto" style:use-optimal-row-height="true"/>
    </style:style>
    <style:style style:name="ro25" style:family="table-row">
      <style:table-row-properties style:row-height="3.475cm" fo:break-before="auto" style:use-optimal-row-height="true"/>
    </style:style>
    <style:style style:name="ro26" style:family="table-row">
      <style:table-row-properties style:row-height="5.87cm" fo:break-before="auto" style:use-optimal-row-height="true"/>
    </style:style>
    <style:style style:name="ro27" style:family="table-row">
      <style:table-row-properties style:row-height="9.634cm" fo:break-before="auto" style:use-optimal-row-height="true"/>
    </style:style>
    <style:style style:name="ro28" style:family="table-row">
      <style:table-row-properties style:row-height="14.427cm" fo:break-before="auto" style:use-optimal-row-height="true"/>
    </style:style>
    <style:style style:name="ro29" style:family="table-row">
      <style:table-row-properties style:row-height="10.319cm" fo:break-before="auto" style:use-optimal-row-height="true"/>
    </style:style>
    <style:style style:name="ro30" style:family="table-row">
      <style:table-row-properties style:row-height="4.159cm" fo:break-before="auto" style:use-optimal-row-height="true"/>
    </style:style>
    <style:style style:name="ro31" style:family="table-row">
      <style:table-row-properties style:row-height="11.003cm" fo:break-before="auto" style:use-optimal-row-height="true"/>
    </style:style>
    <style:style style:name="ro32" style:family="table-row">
      <style:table-row-properties style:row-height="6.897cm" fo:break-before="auto" style:use-optimal-row-height="true"/>
    </style:style>
    <style:style style:name="ro33" style:family="table-row">
      <style:table-row-properties style:row-height="19.56cm" fo:break-before="auto" style:use-optimal-row-height="true"/>
    </style:style>
    <style:style style:name="ro34" style:family="table-row">
      <style:table-row-properties style:row-height="5.362cm" fo:break-before="auto" style:use-optimal-row-height="true"/>
    </style:style>
    <style:style style:name="ro35" style:family="table-row">
      <style:table-row-properties style:row-height="18.533cm" fo:break-before="auto" style:use-optimal-row-height="true"/>
    </style:style>
    <style:style style:name="ro36" style:family="table-row">
      <style:table-row-properties style:row-height="34.96cm" fo:break-before="auto" style:use-optimal-row-height="true"/>
    </style:style>
    <style:style style:name="ro37" style:family="table-row">
      <style:table-row-properties style:row-height="27.09cm" fo:break-before="auto" style:use-optimal-row-height="true"/>
    </style:style>
    <style:style style:name="ro38" style:family="table-row">
      <style:table-row-properties style:row-height="22.64cm" fo:break-before="auto" style:use-optimal-row-height="true"/>
    </style:style>
    <style:style style:name="ro39" style:family="table-row">
      <style:table-row-properties style:row-height="20.586cm" fo:break-before="auto" style:use-optimal-row-height="true"/>
    </style:style>
    <style:style style:name="ro40" style:family="table-row">
      <style:table-row-properties style:row-height="8.266cm" fo:break-before="auto" style:use-optimal-row-height="true"/>
    </style:style>
    <style:style style:name="ro41" style:family="table-row">
      <style:table-row-properties style:row-height="4.501cm" fo:break-before="auto" style:use-optimal-row-height="true"/>
    </style:style>
    <style:style style:name="ro42" style:family="table-row">
      <style:table-row-properties style:row-height="0.413cm" fo:break-before="auto" style:use-optimal-row-height="true"/>
    </style:style>
    <style:style style:name="ro43" style:family="table-row">
      <style:table-row-properties style:row-height="8.95cm" fo:break-before="auto" style:use-optimal-row-height="true"/>
    </style:style>
    <style:style style:name="ta1" style:family="table" style:master-page-name="PageStyle_5f_CONCEDIDAS">
      <style:table-properties table:display="true" style:writing-mode="lr-tb"/>
    </style:style>
    <style:style style:name="ta2" style:family="table" style:master-page-name="PageStyle_5f_LIMITACIONES">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Percen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Excel_5f_BuiltIn_5f_Percen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Excel_5f_BuiltIn_5f_Percent" style:data-style-name="N161">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text-align-source="fix" style:repeat-content="false"/>
      <style:paragraph-properties fo:text-align="center" fo:margin-left="0cm"/>
      <style:text-properties style:font-name="Arial Narrow" fo:font-size="8pt" style:font-size-asian="8pt" style:font-size-complex="8pt"/>
    </style:style>
    <style:style style:name="ce9"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Excel_5f_BuiltIn_5f_Percent">
      <style:table-cell-properties style:diagonal-bl-tr="none" style:diagonal-tl-br="none" fo:border="none" fo:padding="0.071cm" style:rotation-align="none"/>
    </style:style>
    <style:style style:name="ce1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Excel_5f_BuiltIn_5f_Percent">
      <style:table-cell-properties fo:padding="0.071cm"/>
    </style:style>
    <style:style style:name="ce1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text-align-source="fix" style:repeat-content="false"/>
      <style:paragraph-properties fo:text-align="justify" fo:margin-left="0cm"/>
      <style:text-properties style:font-name="Arial Narrow" fo:font-size="7pt" style:font-size-asian="7pt" style:font-size-complex="7pt"/>
    </style:style>
    <style:style style:name="ce17"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Excel_5f_BuiltIn_5f_Percen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Excel_5f_BuiltIn_5f_Percent" style:data-style-name="N162">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data-style-name="N100">
      <style:table-cell-properties style:text-align-source="fix" style:repeat-content="false"/>
      <style:paragraph-properties fo:text-align="center" fo:margin-left="0cm"/>
      <style:text-properties style:font-name="Arial Narrow" fo:font-size="8pt" style:font-size-asian="8pt" style:font-size-complex="8pt"/>
    </style:style>
    <style:style style:name="ce25"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text-align-source="fix" style:repeat-content="false"/>
      <style:paragraph-properties fo:text-align="justify" fo:margin-left="0cm"/>
      <style:text-properties style:font-name="Arial Narrow" fo:font-size="8pt" style:font-size-asian="8pt" style:font-size-complex="8pt"/>
    </style:style>
    <style:style style:name="ce27" style:family="table-cell" style:parent-style-name="Excel_5f_BuiltIn_5f_Percen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style>
    <style:style style:name="ce29"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Excel_5f_BuiltIn_5f_Percent" style:data-style-name="N0">
      <style:table-cell-properties fo:padding="0.071cm"/>
    </style:style>
    <style:style style:name="ce33" style:family="table-cell" style:parent-style-name="Excel_5f_BuiltIn_5f_Percent">
      <style:table-cell-properties fo:padding="0.071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5" style:family="table-cell" style:parent-style-name="Excel_5f_BuiltIn_5f_Percent">
      <style:table-cell-properties fo:padding="0.071cm"/>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Excel_5f_BuiltIn_5f_Percent">
      <style:table-cell-properties fo:padding="0.071cm"/>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CONCEDIDAS" table:style-name="ta1">
        <office:forms form:automatic-focus="false" form:apply-design-mode="false"/>
        <table:table-column table:style-name="co1" table:default-cell-style-name="ce10"/>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2" table:default-cell-style-name="ce14"/>
        <table:table-column table:style-name="co10" table:number-columns-repeated="2" table:default-cell-style-name="ce14"/>
        <table:table-column table:style-name="co11" table:number-columns-repeated="1012" table:default-cell-style-name="Default"/>
        <table:table-row table:style-name="ro1">
          <table:table-cell table:style-name="ce1"/>
          <table:table-cell table:style-name="ce11" table:number-columns-repeated="9"/>
          <table:table-cell table:number-columns-repeated="1014"/>
        </table:table-row>
        <table:table-row table:style-name="ro2">
          <table:table-cell table:style-name="ce2" office:value-type="string" calcext:value-type="string" table:number-columns-spanned="10" table:number-rows-spanned="1">
            <text:p>Notificación de Disposición</text:p>
          </table:table-cell>
          <table:covered-table-cell table:number-columns-repeated="9" table:style-name="ce12"/>
          <table:table-cell table:style-name="ce11"/>
          <table:table-cell table:number-columns-repeated="1013"/>
        </table:table-row>
        <table:table-row table:style-name="ro3">
          <table:table-cell table:style-name="ce3" office:value-type="string" calcext:value-type="string" table:number-columns-spanned="10" table:number-rows-spanned="1">
            <text:p>(Conforme articulo 18 del decreto n°558/81 modificado por el decreto 1141/03)</text:p>
          </table:table-cell>
          <table:covered-table-cell table:number-columns-repeated="9" table:style-name="ce13"/>
          <table:table-cell table:style-name="ce11"/>
          <table:table-cell table:number-columns-repeated="1013"/>
        </table:table-row>
        <table:table-row table:style-name="ro4">
          <table:table-cell table:style-name="ce4" office:value-type="string" calcext:value-type="string" table:number-columns-spanned="10" table:number-rows-spanned="1">
            <text:p>LA NOTIFICACION DE LAS CONCESIONES QUE SE DETALLAN ES VALIDA PARA AQUELLOS CASOS EN QUE NO HAYA HABIDO NOTIFICACION POR CEDULA O EN FORMA DIRECTA EN EL EXPEDIENTE</text:p>
          </table:table-cell>
          <table:covered-table-cell table:number-columns-repeated="3" table:style-name="ce5"/>
          <table:covered-table-cell table:number-columns-repeated="2" table:style-name="ce18"/>
          <table:covered-table-cell table:style-name="ce21"/>
          <table:covered-table-cell table:style-name="ce5"/>
          <table:covered-table-cell table:style-name="ce22"/>
          <table:covered-table-cell table:style-name="ce5"/>
          <table:table-cell table:number-columns-repeated="1014"/>
        </table:table-row>
        <table:table-row table:style-name="ro5">
          <table:table-cell table:style-name="ce5" table:number-columns-repeated="4"/>
          <table:table-cell table:style-name="ce18" table:number-columns-repeated="2"/>
          <table:table-cell table:style-name="ce21"/>
          <table:table-cell table:style-name="ce5"/>
          <table:table-cell table:style-name="ce22"/>
          <table:table-cell table:style-name="ce5"/>
          <table:table-cell table:number-columns-repeated="1014"/>
        </table:table-row>
        <table:table-row table:style-name="ro6">
          <table:table-cell table:style-name="ce6" office:value-type="string" calcext:value-type="string">
            <text:p>Agente</text:p>
          </table:table-cell>
          <table:table-cell table:style-name="ce6" office:value-type="string" calcext:value-type="string">
            <text:p>Nº Acta</text:p>
          </table:table-cell>
          <table:table-cell table:style-name="ce6" office:value-type="string" calcext:value-type="string">
            <text:p>Clase</text:p>
          </table:table-cell>
          <table:table-cell table:style-name="ce6" office:value-type="string" calcext:value-type="string">
            <text:p>Titular</text:p>
          </table:table-cell>
          <table:table-cell table:style-name="ce6" office:value-type="string" calcext:value-type="string">
            <text:p>Denominación</text:p>
          </table:table-cell>
          <table:table-cell table:style-name="ce19" office:value-type="string" calcext:value-type="string">
            <text:p>Tipo de Trámite</text:p>
          </table:table-cell>
          <table:table-cell table:style-name="ce6" office:value-type="string" calcext:value-type="string">
            <text:p>Número de Registro</text:p>
          </table:table-cell>
          <table:table-cell table:style-name="ce6" office:value-type="string" calcext:value-type="string">
            <text:p>Resolución</text:p>
          </table:table-cell>
          <table:table-cell table:style-name="ce6" office:value-type="string" calcext:value-type="string">
            <text:p>Fecha</text:p>
          </table:table-cell>
          <table:table-cell table:style-name="ce18" office:value-type="string" calcext:value-type="string">
            <text:p>Disposición N°</text:p>
          </table:table-cell>
          <table:table-cell table:number-columns-repeated="1014"/>
        </table:table-row>
        <table:table-row table:style-name="ro7">
          <table:table-cell table:style-name="ce7" office:value-type="string" calcext:value-type="string">
            <text:p>Agente</text:p>
          </table:table-cell>
          <table:table-cell table:style-name="ce7" office:value-type="string" calcext:value-type="string">
            <text:p>Acta</text:p>
          </table:table-cell>
          <table:table-cell table:style-name="ce7" office:value-type="string" calcext:value-type="string">
            <text:p>Clase</text:p>
          </table:table-cell>
          <table:table-cell table:style-name="ce15" office:value-type="string" calcext:value-type="string">
            <text:p>Titulares</text:p>
          </table:table-cell>
          <table:table-cell table:style-name="ce15" office:value-type="string" calcext:value-type="string">
            <text:p>denominacion</text:p>
          </table:table-cell>
          <table:table-cell table:style-name="ce20" office:value-type="string" calcext:value-type="string">
            <text:p>Tipo</text:p>
          </table:table-cell>
          <table:table-cell table:style-name="ce7" office:value-type="string" calcext:value-type="string">
            <text:p>Resolucion</text:p>
          </table:table-cell>
          <table:table-cell table:style-name="ce20" office:value-type="string" calcext:value-type="string">
            <text:p>Resol</text:p>
          </table:table-cell>
          <table:table-cell table:style-name="ce23" office:value-type="string" calcext:value-type="string">
            <text:p>Fecha</text:p>
          </table:table-cell>
          <table:table-cell table:style-name="ce20" office:value-type="string" calcext:value-type="string">
            <text:p>Disposicion</text:p>
          </table:table-cell>
          <table:table-cell table:number-columns-repeated="1014"/>
        </table:table-row>
        <table:table-row table:style-name="ro8">
          <table:table-cell table:style-name="ce8" office:value-type="float" office:value="336" calcext:value-type="float">
            <text:p>336</text:p>
          </table:table-cell>
          <table:table-cell table:style-name="ce8" office:value-type="float" office:value="2617184" calcext:value-type="float">
            <text:p>2617184</text:p>
          </table:table-cell>
          <table:table-cell table:style-name="ce8" office:value-type="float" office:value="9" calcext:value-type="float">
            <text:p>9</text:p>
          </table:table-cell>
          <table:table-cell table:style-name="ce16" office:value-type="string" calcext:value-type="string">
            <text:p>SCHLUMBERGER TECHNOLOGY CORPORATION</text:p>
          </table:table-cell>
          <table:table-cell table:style-name="ce16" office:value-type="string" calcext:value-type="string">
            <text:p>PETREL</text:p>
          </table:table-cell>
          <table:table-cell table:style-name="ce8" office:value-type="string" calcext:value-type="string">
            <text:p>D</text:p>
          </table:table-cell>
          <table:table-cell table:style-name="ce8" office:value-type="float" office:value="2970995" calcext:value-type="float">
            <text:p>297099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2799259" calcext:value-type="float">
            <text:p>2799259</text:p>
          </table:table-cell>
          <table:table-cell table:style-name="ce8" office:value-type="float" office:value="20" calcext:value-type="float">
            <text:p>20</text:p>
          </table:table-cell>
          <table:table-cell table:style-name="ce16" office:value-type="string" calcext:value-type="string">
            <text:p>INDUSTRIAS MONTEFIORE S.A.I.C.</text:p>
          </table:table-cell>
          <table:table-cell table:style-name="ce16" office:value-type="string" calcext:value-type="string">
            <text:p>NUVAX</text:p>
          </table:table-cell>
          <table:table-cell table:style-name="ce8" office:value-type="string" calcext:value-type="string">
            <text:p>M</text:p>
          </table:table-cell>
          <table:table-cell table:style-name="ce8" office:value-type="float" office:value="2970646" calcext:value-type="float">
            <text:p>297064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10" calcext:value-type="float">
            <text:p>1010</text:p>
          </table:table-cell>
          <table:table-cell table:style-name="ce8" office:value-type="float" office:value="2808787" calcext:value-type="float">
            <text:p>2808787</text:p>
          </table:table-cell>
          <table:table-cell table:style-name="ce8" office:value-type="float" office:value="14" calcext:value-type="float">
            <text:p>14</text:p>
          </table:table-cell>
          <table:table-cell table:style-name="ce16" office:value-type="string" calcext:value-type="string">
            <text:p>CASA TINOK S.R.L.</text:p>
          </table:table-cell>
          <table:table-cell table:style-name="ce16" office:value-type="string" calcext:value-type="string">
            <text:p>LF LOUIS FERAUD</text:p>
          </table:table-cell>
          <table:table-cell table:style-name="ce8" office:value-type="string" calcext:value-type="string">
            <text:p>M</text:p>
          </table:table-cell>
          <table:table-cell table:style-name="ce8" office:value-type="float" office:value="2972238" calcext:value-type="float">
            <text:p>297223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75" calcext:value-type="float">
            <text:p>775</text:p>
          </table:table-cell>
          <table:table-cell table:style-name="ce8" office:value-type="float" office:value="2829237" calcext:value-type="float">
            <text:p>2829237</text:p>
          </table:table-cell>
          <table:table-cell table:style-name="ce8" office:value-type="float" office:value="9" calcext:value-type="float">
            <text:p>9</text:p>
          </table:table-cell>
          <table:table-cell table:style-name="ce16" office:value-type="string" calcext:value-type="string">
            <text:p>BNP PARIBAS PERSONAL FINANCE</text:p>
          </table:table-cell>
          <table:table-cell table:style-name="ce16" office:value-type="string" calcext:value-type="string">
            <text:p>AURA MOTORS</text:p>
          </table:table-cell>
          <table:table-cell table:style-name="ce8" office:value-type="string" calcext:value-type="string">
            <text:p>D</text:p>
          </table:table-cell>
          <table:table-cell table:style-name="ce8" office:value-type="float" office:value="2971044" calcext:value-type="float">
            <text:p>297104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2936973" calcext:value-type="float">
            <text:p>2936973</text:p>
          </table:table-cell>
          <table:table-cell table:style-name="ce8" office:value-type="float" office:value="6" calcext:value-type="float">
            <text:p>6</text:p>
          </table:table-cell>
          <table:table-cell table:style-name="ce16" office:value-type="string" calcext:value-type="string">
            <text:p>LAS VARILLAS GAS S.A.C.I.F.</text:p>
          </table:table-cell>
          <table:table-cell table:style-name="ce16" office:value-type="string" calcext:value-type="string">
            <text:p>GASMAR</text:p>
          </table:table-cell>
          <table:table-cell table:style-name="ce8" office:value-type="string" calcext:value-type="string">
            <text:p>D</text:p>
          </table:table-cell>
          <table:table-cell table:style-name="ce8" office:value-type="float" office:value="2971210" calcext:value-type="float">
            <text:p>297121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644" calcext:value-type="float">
            <text:p>644</text:p>
          </table:table-cell>
          <table:table-cell table:style-name="ce8" office:value-type="float" office:value="2984679" calcext:value-type="float">
            <text:p>2984679</text:p>
          </table:table-cell>
          <table:table-cell table:style-name="ce8" office:value-type="float" office:value="16" calcext:value-type="float">
            <text:p>16</text:p>
          </table:table-cell>
          <table:table-cell table:style-name="ce16" office:value-type="string" calcext:value-type="string">
            <text:p>GUERRA, CLAUDIO MIGUEL y otros</text:p>
          </table:table-cell>
          <table:table-cell table:style-name="ce16" office:value-type="string" calcext:value-type="string">
            <text:p>C.I.B.A.</text:p>
          </table:table-cell>
          <table:table-cell table:style-name="ce8" office:value-type="string" calcext:value-type="string">
            <text:p>M</text:p>
          </table:table-cell>
          <table:table-cell table:style-name="ce8" office:value-type="float" office:value="2971211" calcext:value-type="float">
            <text:p>297121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31" calcext:value-type="float">
            <text:p>531</text:p>
          </table:table-cell>
          <table:table-cell table:style-name="ce8" office:value-type="float" office:value="3319259" calcext:value-type="float">
            <text:p>3319259</text:p>
          </table:table-cell>
          <table:table-cell table:style-name="ce8" office:value-type="float" office:value="36" calcext:value-type="float">
            <text:p>36</text:p>
          </table:table-cell>
          <table:table-cell table:style-name="ce16" office:value-type="string" calcext:value-type="string">
            <text:p>CONFEDERACIÓN ARGENTINA DE LA MEDIANA EMPRESA - C.A.M.E.</text:p>
          </table:table-cell>
          <table:table-cell table:style-name="ce16" office:value-type="string" calcext:value-type="string">
            <text:p>INFODATA INFORMES COMERCIALES</text:p>
          </table:table-cell>
          <table:table-cell table:style-name="ce8" office:value-type="string" calcext:value-type="string">
            <text:p>M</text:p>
          </table:table-cell>
          <table:table-cell table:style-name="ce8" office:value-type="float" office:value="2970647" calcext:value-type="float">
            <text:p>297064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31" calcext:value-type="float">
            <text:p>531</text:p>
          </table:table-cell>
          <table:table-cell table:style-name="ce8" office:value-type="float" office:value="3319260" calcext:value-type="float">
            <text:p>3319260</text:p>
          </table:table-cell>
          <table:table-cell table:style-name="ce8" office:value-type="float" office:value="42" calcext:value-type="float">
            <text:p>42</text:p>
          </table:table-cell>
          <table:table-cell table:style-name="ce16" office:value-type="string" calcext:value-type="string">
            <text:p>CONFEDERACIÓN ARGENTINA DE LA MEDIANA EMPRESA - C.A.M.E.</text:p>
          </table:table-cell>
          <table:table-cell table:style-name="ce16" office:value-type="string" calcext:value-type="string">
            <text:p>INFODATA INFORMES COMERCIALES</text:p>
          </table:table-cell>
          <table:table-cell table:style-name="ce8" office:value-type="string" calcext:value-type="string">
            <text:p>M</text:p>
          </table:table-cell>
          <table:table-cell table:style-name="ce8" office:value-type="float" office:value="2970645" calcext:value-type="float">
            <text:p>297064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345436" calcext:value-type="float">
            <text:p>3345436</text:p>
          </table:table-cell>
          <table:table-cell table:style-name="ce8" office:value-type="float" office:value="33" calcext:value-type="float">
            <text:p>33</text:p>
          </table:table-cell>
          <table:table-cell table:style-name="ce16" office:value-type="string" calcext:value-type="string">
            <text:p>CERVECERIA Y MALTERIA QUILMES S.A.I.C.A. Y G.</text:p>
          </table:table-cell>
          <table:table-cell table:style-name="ce16" office:value-type="string" calcext:value-type="string">
            <text:p>MIXX TAIL MOJITO QUILMES</text:p>
          </table:table-cell>
          <table:table-cell table:style-name="ce8" office:value-type="string" calcext:value-type="string">
            <text:p>D</text:p>
          </table:table-cell>
          <table:table-cell table:style-name="ce8" office:value-type="float" office:value="2965050" calcext:value-type="float">
            <text:p>296505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357595" calcext:value-type="float">
            <text:p>3357595</text:p>
          </table:table-cell>
          <table:table-cell table:style-name="ce8" office:value-type="float" office:value="33" calcext:value-type="float">
            <text:p>33</text:p>
          </table:table-cell>
          <table:table-cell table:style-name="ce16" office:value-type="string" calcext:value-type="string">
            <text:p>ALTOS CUYOS INVERSIONES S.A.</text:p>
          </table:table-cell>
          <table:table-cell table:style-name="ce16" office:value-type="string" calcext:value-type="string">
            <text:p>FINCA SANTA FILOMENA TRADICIONAL EL SABOR DEL PATERO</text:p>
          </table:table-cell>
          <table:table-cell table:style-name="ce8" office:value-type="string" calcext:value-type="string">
            <text:p>M</text:p>
          </table:table-cell>
          <table:table-cell table:style-name="ce8" office:value-type="float" office:value="2970383" calcext:value-type="float">
            <text:p>297038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357596" calcext:value-type="float">
            <text:p>3357596</text:p>
          </table:table-cell>
          <table:table-cell table:style-name="ce8" office:value-type="float" office:value="33" calcext:value-type="float">
            <text:p>33</text:p>
          </table:table-cell>
          <table:table-cell table:style-name="ce16" office:value-type="string" calcext:value-type="string">
            <text:p>ALTOS CUYOS INVERSIONES S.A.</text:p>
          </table:table-cell>
          <table:table-cell table:style-name="ce16" office:value-type="string" calcext:value-type="string">
            <text:p>TRADICONAL FINCA SANTA FILOMENA EL SABOR DEL PATERO</text:p>
          </table:table-cell>
          <table:table-cell table:style-name="ce8" office:value-type="string" calcext:value-type="string">
            <text:p>M</text:p>
          </table:table-cell>
          <table:table-cell table:style-name="ce8" office:value-type="float" office:value="2970384" calcext:value-type="float">
            <text:p>297038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369002" calcext:value-type="float">
            <text:p>3369002</text:p>
          </table:table-cell>
          <table:table-cell table:style-name="ce8" office:value-type="float" office:value="35" calcext:value-type="float">
            <text:p>35</text:p>
          </table:table-cell>
          <table:table-cell table:style-name="ce16" office:value-type="string" calcext:value-type="string">
            <text:p>YOUNG &amp; RUBICAM, INC</text:p>
          </table:table-cell>
          <table:table-cell table:style-name="ce16" office:value-type="string" calcext:value-type="string">
            <text:p>WUNDERMAN WIP</text:p>
          </table:table-cell>
          <table:table-cell table:style-name="ce8" office:value-type="string" calcext:value-type="string">
            <text:p>M</text:p>
          </table:table-cell>
          <table:table-cell table:style-name="ce8" office:value-type="float" office:value="2971040" calcext:value-type="float">
            <text:p>297104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369006" calcext:value-type="float">
            <text:p>3369006</text:p>
          </table:table-cell>
          <table:table-cell table:style-name="ce8" office:value-type="float" office:value="35" calcext:value-type="float">
            <text:p>35</text:p>
          </table:table-cell>
          <table:table-cell table:style-name="ce16" office:value-type="string" calcext:value-type="string">
            <text:p>YOUNG &amp; RUBICAM, INC</text:p>
          </table:table-cell>
          <table:table-cell table:style-name="ce16" office:value-type="string" calcext:value-type="string">
            <text:p>WUNDERMAN INVENTION PLATFORM</text:p>
          </table:table-cell>
          <table:table-cell table:style-name="ce8" office:value-type="string" calcext:value-type="string">
            <text:p>M</text:p>
          </table:table-cell>
          <table:table-cell table:style-name="ce8" office:value-type="float" office:value="2971041" calcext:value-type="float">
            <text:p>297104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390734" calcext:value-type="float">
            <text:p>3390734</text:p>
          </table:table-cell>
          <table:table-cell table:style-name="ce8" office:value-type="float" office:value="41" calcext:value-type="float">
            <text:p>41</text:p>
          </table:table-cell>
          <table:table-cell table:style-name="ce16" office:value-type="string" calcext:value-type="string">
            <text:p>MARCHIONDA, ALICIA CARMEN</text:p>
          </table:table-cell>
          <table:table-cell table:style-name="ce16" office:value-type="string" calcext:value-type="string">
            <text:p>BROMLEY ESTUDIO DE IDIOMAS</text:p>
          </table:table-cell>
          <table:table-cell table:style-name="ce8" office:value-type="string" calcext:value-type="string">
            <text:p>M</text:p>
          </table:table-cell>
          <table:table-cell table:style-name="ce8" office:value-type="float" office:value="2970692" calcext:value-type="float">
            <text:p>297069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392120" calcext:value-type="float">
            <text:p>3392120</text:p>
          </table:table-cell>
          <table:table-cell table:style-name="ce8" office:value-type="float" office:value="21" calcext:value-type="float">
            <text:p>21</text:p>
          </table:table-cell>
          <table:table-cell table:style-name="ce16" office:value-type="string" calcext:value-type="string">
            <text:p>AMTRADE S.R.L.</text:p>
          </table:table-cell>
          <table:table-cell table:style-name="ce16" office:value-type="string" calcext:value-type="string">
            <text:p>ECOPAD</text:p>
          </table:table-cell>
          <table:table-cell table:style-name="ce8" office:value-type="string" calcext:value-type="string">
            <text:p>D</text:p>
          </table:table-cell>
          <table:table-cell table:style-name="ce8" office:value-type="float" office:value="2971047" calcext:value-type="float">
            <text:p>297104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393435" calcext:value-type="float">
            <text:p>3393435</text:p>
          </table:table-cell>
          <table:table-cell table:style-name="ce8" office:value-type="float" office:value="25" calcext:value-type="float">
            <text:p>25</text:p>
          </table:table-cell>
          <table:table-cell table:style-name="ce16" office:value-type="string" calcext:value-type="string">
            <text:p>VANS INC.</text:p>
          </table:table-cell>
          <table:table-cell table:style-name="ce16" office:value-type="string" calcext:value-type="string">
            <text:p>VAULT</text:p>
          </table:table-cell>
          <table:table-cell table:style-name="ce8" office:value-type="string" calcext:value-type="string">
            <text:p>D</text:p>
          </table:table-cell>
          <table:table-cell table:style-name="ce8" office:value-type="float" office:value="2971030" calcext:value-type="float">
            <text:p>297103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399087" calcext:value-type="float">
            <text:p>3399087</text:p>
          </table:table-cell>
          <table:table-cell table:style-name="ce8" office:value-type="float" office:value="12" calcext:value-type="float">
            <text:p>12</text:p>
          </table:table-cell>
          <table:table-cell table:style-name="ce16" office:value-type="string" calcext:value-type="string">
            <text:p>AVIATION INDUSTRY CORPORATION OF CHINA</text:p>
          </table:table-cell>
          <table:table-cell table:style-name="ce16" office:value-type="string" calcext:value-type="string">
            <text:p>AVIC</text:p>
          </table:table-cell>
          <table:table-cell table:style-name="ce8" office:value-type="string" calcext:value-type="string">
            <text:p>M</text:p>
          </table:table-cell>
          <table:table-cell table:style-name="ce8" office:value-type="float" office:value="2971036" calcext:value-type="float">
            <text:p>297103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403237" calcext:value-type="float">
            <text:p>3403237</text:p>
          </table:table-cell>
          <table:table-cell table:style-name="ce8" office:value-type="float" office:value="7" calcext:value-type="float">
            <text:p>7</text:p>
          </table:table-cell>
          <table:table-cell table:style-name="ce16" office:value-type="string" calcext:value-type="string">
            <text:p>FAGOR, S. COOP.</text:p>
          </table:table-cell>
          <table:table-cell table:style-name="ce16" office:value-type="string" calcext:value-type="string">
            <text:p>FAGOR</text:p>
          </table:table-cell>
          <table:table-cell table:style-name="ce8" office:value-type="string" calcext:value-type="string">
            <text:p>M</text:p>
          </table:table-cell>
          <table:table-cell table:style-name="ce8" office:value-type="float" office:value="2971045" calcext:value-type="float">
            <text:p>297104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70" calcext:value-type="float">
            <text:p>1870</text:p>
          </table:table-cell>
          <table:table-cell table:style-name="ce8" office:value-type="float" office:value="3409166" calcext:value-type="float">
            <text:p>3409166</text:p>
          </table:table-cell>
          <table:table-cell table:style-name="ce8" office:value-type="float" office:value="33" calcext:value-type="float">
            <text:p>33</text:p>
          </table:table-cell>
          <table:table-cell table:style-name="ce16" office:value-type="string" calcext:value-type="string">
            <text:p>MONTES S.A.</text:p>
          </table:table-cell>
          <table:table-cell table:style-name="ce16" office:value-type="string" calcext:value-type="string">
            <text:p>KAIKEN OBERTURA</text:p>
          </table:table-cell>
          <table:table-cell table:style-name="ce8" office:value-type="string" calcext:value-type="string">
            <text:p>D</text:p>
          </table:table-cell>
          <table:table-cell table:style-name="ce8" office:value-type="float" office:value="2967578" calcext:value-type="float">
            <text:p>296757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895" calcext:value-type="float">
            <text:p>895</text:p>
          </table:table-cell>
          <table:table-cell table:style-name="ce8" office:value-type="float" office:value="3410765" calcext:value-type="float">
            <text:p>3410765</text:p>
          </table:table-cell>
          <table:table-cell table:style-name="ce8" office:value-type="float" office:value="43" calcext:value-type="float">
            <text:p>43</text:p>
          </table:table-cell>
          <table:table-cell table:style-name="ce16" office:value-type="string" calcext:value-type="string">
            <text:p>FUNDACION EL ARTE DE VIVIR</text:p>
          </table:table-cell>
          <table:table-cell table:style-name="ce16" office:value-type="string" calcext:value-type="string">
            <text:p>LAS MANOS QUE AYUDAN UNA INICIATIVA DE VOLUNTARIOS DEL ARTE DE VIVIR</text:p>
          </table:table-cell>
          <table:table-cell table:style-name="ce8" office:value-type="string" calcext:value-type="string">
            <text:p>M</text:p>
          </table:table-cell>
          <table:table-cell table:style-name="ce8" office:value-type="float" office:value="2970874" calcext:value-type="float">
            <text:p>297087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411679" calcext:value-type="float">
            <text:p>3411679</text:p>
          </table:table-cell>
          <table:table-cell table:style-name="ce8" office:value-type="float" office:value="28" calcext:value-type="float">
            <text:p>28</text:p>
          </table:table-cell>
          <table:table-cell table:style-name="ce16" office:value-type="string" calcext:value-type="string">
            <text:p>SLOTS MACHINES SA</text:p>
          </table:table-cell>
          <table:table-cell table:style-name="ce16" office:value-type="string" calcext:value-type="string">
            <text:p>EPIC HOTELES</text:p>
          </table:table-cell>
          <table:table-cell table:style-name="ce8" office:value-type="string" calcext:value-type="string">
            <text:p>M</text:p>
          </table:table-cell>
          <table:table-cell table:style-name="ce8" office:value-type="float" office:value="2970644" calcext:value-type="float">
            <text:p>297064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14344" calcext:value-type="float">
            <text:p>3414344</text:p>
          </table:table-cell>
          <table:table-cell table:style-name="ce8" office:value-type="float" office:value="33" calcext:value-type="float">
            <text:p>33</text:p>
          </table:table-cell>
          <table:table-cell table:style-name="ce16" office:value-type="string" calcext:value-type="string">
            <text:p>BLANCHARD ANDRES</text:p>
          </table:table-cell>
          <table:table-cell table:style-name="ce16" office:value-type="string" calcext:value-type="string">
            <text:p>ANCONA</text:p>
          </table:table-cell>
          <table:table-cell table:style-name="ce8" office:value-type="string" calcext:value-type="string">
            <text:p>D</text:p>
          </table:table-cell>
          <table:table-cell table:style-name="ce8" office:value-type="float" office:value="2971046" calcext:value-type="float">
            <text:p>297104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423846" calcext:value-type="float">
            <text:p>3423846</text:p>
          </table:table-cell>
          <table:table-cell table:style-name="ce8" office:value-type="float" office:value="37" calcext:value-type="float">
            <text:p>37</text:p>
          </table:table-cell>
          <table:table-cell table:style-name="ce16" office:value-type="string" calcext:value-type="string">
            <text:p>MANSILLA, DAHYANA MAGALI y otros</text:p>
          </table:table-cell>
          <table:table-cell table:style-name="ce16" office:value-type="string" calcext:value-type="string">
            <text:p>MAN-SER</text:p>
          </table:table-cell>
          <table:table-cell table:style-name="ce8" office:value-type="string" calcext:value-type="string">
            <text:p>M</text:p>
          </table:table-cell>
          <table:table-cell table:style-name="ce8" office:value-type="float" office:value="2971212" calcext:value-type="float">
            <text:p>297121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425886" calcext:value-type="float">
            <text:p>3425886</text:p>
          </table:table-cell>
          <table:table-cell table:style-name="ce8" office:value-type="float" office:value="33" calcext:value-type="float">
            <text:p>33</text:p>
          </table:table-cell>
          <table:table-cell table:style-name="ce16" office:value-type="string" calcext:value-type="string">
            <text:p>GRUPO FAMILIAR S.A.</text:p>
          </table:table-cell>
          <table:table-cell table:style-name="ce16" office:value-type="string" calcext:value-type="string">
            <text:p>VODK UP</text:p>
          </table:table-cell>
          <table:table-cell table:style-name="ce8" office:value-type="string" calcext:value-type="string">
            <text:p>D</text:p>
          </table:table-cell>
          <table:table-cell table:style-name="ce8" office:value-type="float" office:value="2966884" calcext:value-type="float">
            <text:p>296688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36636" calcext:value-type="float">
            <text:p>3436636</text:p>
          </table:table-cell>
          <table:table-cell table:style-name="ce8" office:value-type="float" office:value="43" calcext:value-type="float">
            <text:p>43</text:p>
          </table:table-cell>
          <table:table-cell table:style-name="ce16" office:value-type="string" calcext:value-type="string">
            <text:p>MOLINARI OSCAR ALEJANDRO</text:p>
          </table:table-cell>
          <table:table-cell table:style-name="ce16" office:value-type="string" calcext:value-type="string">
            <text:p>ESPACIO MARINA</text:p>
          </table:table-cell>
          <table:table-cell table:style-name="ce8" office:value-type="string" calcext:value-type="string">
            <text:p>D</text:p>
          </table:table-cell>
          <table:table-cell table:style-name="ce8" office:value-type="float" office:value="2971043" calcext:value-type="float">
            <text:p>297104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37340" calcext:value-type="float">
            <text:p>3437340</text:p>
          </table:table-cell>
          <table:table-cell table:style-name="ce8" office:value-type="float" office:value="33" calcext:value-type="float">
            <text:p>33</text:p>
          </table:table-cell>
          <table:table-cell table:style-name="ce16" office:value-type="string" calcext:value-type="string">
            <text:p>BODEGAS Y VIÑEDOS NICOLAS CATENA S.A.</text:p>
          </table:table-cell>
          <table:table-cell table:style-name="ce16" office:value-type="string" calcext:value-type="string">
            <text:p>CATENA ZAPATA MUNDUS BACILLUS</text:p>
          </table:table-cell>
          <table:table-cell table:style-name="ce8" office:value-type="string" calcext:value-type="string">
            <text:p>D</text:p>
          </table:table-cell>
          <table:table-cell table:style-name="ce8" office:value-type="float" office:value="2970014" calcext:value-type="float">
            <text:p>297001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37341" calcext:value-type="float">
            <text:p>3437341</text:p>
          </table:table-cell>
          <table:table-cell table:style-name="ce8" office:value-type="float" office:value="33" calcext:value-type="float">
            <text:p>33</text:p>
          </table:table-cell>
          <table:table-cell table:style-name="ce16" office:value-type="string" calcext:value-type="string">
            <text:p>BODEGAS Y VIÑEDOS NICOLAS CATENA S.A.</text:p>
          </table:table-cell>
          <table:table-cell table:style-name="ce16" office:value-type="string" calcext:value-type="string">
            <text:p>CATENA ZAPATA MUNDUS BACILLUS TERRAE</text:p>
          </table:table-cell>
          <table:table-cell table:style-name="ce8" office:value-type="string" calcext:value-type="string">
            <text:p>D</text:p>
          </table:table-cell>
          <table:table-cell table:style-name="ce8" office:value-type="float" office:value="2970015" calcext:value-type="float">
            <text:p>297001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164" calcext:value-type="float">
            <text:p>1164</text:p>
          </table:table-cell>
          <table:table-cell table:style-name="ce8" office:value-type="float" office:value="3439179" calcext:value-type="float">
            <text:p>3439179</text:p>
          </table:table-cell>
          <table:table-cell table:style-name="ce8" office:value-type="float" office:value="35" calcext:value-type="float">
            <text:p>35</text:p>
          </table:table-cell>
          <table:table-cell table:style-name="ce16" office:value-type="string" calcext:value-type="string">
            <text:p>OLLIARI, HORACIO ENRIQUE</text:p>
          </table:table-cell>
          <table:table-cell table:style-name="ce16" office:value-type="string" calcext:value-type="string">
            <text:p>GALPON DE VINOS</text:p>
          </table:table-cell>
          <table:table-cell table:style-name="ce8" office:value-type="string" calcext:value-type="string">
            <text:p>D</text:p>
          </table:table-cell>
          <table:table-cell table:style-name="ce8" office:value-type="float" office:value="2970679" calcext:value-type="float">
            <text:p>297067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50842" calcext:value-type="float">
            <text:p>3450842</text:p>
          </table:table-cell>
          <table:table-cell table:style-name="ce8" office:value-type="float" office:value="41" calcext:value-type="float">
            <text:p>41</text:p>
          </table:table-cell>
          <table:table-cell table:style-name="ce16" office:value-type="string" calcext:value-type="string">
            <text:p>INSUMOS ARGENTINA SRL</text:p>
          </table:table-cell>
          <table:table-cell table:style-name="ce16" office:value-type="string" calcext:value-type="string">
            <text:p>ELEARNING TOTAL</text:p>
          </table:table-cell>
          <table:table-cell table:style-name="ce8" office:value-type="string" calcext:value-type="string">
            <text:p>D</text:p>
          </table:table-cell>
          <table:table-cell table:style-name="ce8" office:value-type="float" office:value="2967577" calcext:value-type="float">
            <text:p>296757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451966" calcext:value-type="float">
            <text:p>3451966</text:p>
          </table:table-cell>
          <table:table-cell table:style-name="ce8" office:value-type="float" office:value="16" calcext:value-type="float">
            <text:p>16</text:p>
          </table:table-cell>
          <table:table-cell table:style-name="ce16" office:value-type="string" calcext:value-type="string">
            <text:p>TOYOTA JIDOSHA KABUSHIKI KAISHA (QUE TAMBIEN COMERCIA BAJO EL RUBRO TOYOTA MOTOR CORPORATION)</text:p>
          </table:table-cell>
          <table:table-cell table:style-name="ce16" office:value-type="string" calcext:value-type="string">
            <text:p>TOYOTA</text:p>
          </table:table-cell>
          <table:table-cell table:style-name="ce8" office:value-type="string" calcext:value-type="string">
            <text:p>D</text:p>
          </table:table-cell>
          <table:table-cell table:style-name="ce8" office:value-type="float" office:value="2970996" calcext:value-type="float">
            <text:p>297099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459980" calcext:value-type="float">
            <text:p>3459980</text:p>
          </table:table-cell>
          <table:table-cell table:style-name="ce8" office:value-type="float" office:value="33" calcext:value-type="float">
            <text:p>33</text:p>
          </table:table-cell>
          <table:table-cell table:style-name="ce16" office:value-type="string" calcext:value-type="string">
            <text:p>RICCITELLI, MATIAS ARIEL</text:p>
          </table:table-cell>
          <table:table-cell table:style-name="ce16" office:value-type="string" calcext:value-type="string">
            <text:p>MATIAS RICCITELLI HEY FRANC!</text:p>
          </table:table-cell>
          <table:table-cell table:style-name="ce8" office:value-type="string" calcext:value-type="string">
            <text:p>D</text:p>
          </table:table-cell>
          <table:table-cell table:style-name="ce8" office:value-type="float" office:value="2970093" calcext:value-type="float">
            <text:p>297009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571" calcext:value-type="float">
            <text:p>571</text:p>
          </table:table-cell>
          <table:table-cell table:style-name="ce8" office:value-type="float" office:value="3471202" calcext:value-type="float">
            <text:p>3471202</text:p>
          </table:table-cell>
          <table:table-cell table:style-name="ce8" office:value-type="float" office:value="33" calcext:value-type="float">
            <text:p>33</text:p>
          </table:table-cell>
          <table:table-cell table:style-name="ce16" office:value-type="string" calcext:value-type="string">
            <text:p>MIRONESCU, JUAN ALEJANDRO DOMINGO PIO</text:p>
          </table:table-cell>
          <table:table-cell table:style-name="ce16" office:value-type="string" calcext:value-type="string">
            <text:p>JC JEAN CARTIER</text:p>
          </table:table-cell>
          <table:table-cell table:style-name="ce8" office:value-type="string" calcext:value-type="string">
            <text:p>M</text:p>
          </table:table-cell>
          <table:table-cell table:style-name="ce8" office:value-type="float" office:value="2965753" calcext:value-type="float">
            <text:p>296575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74364" calcext:value-type="float">
            <text:p>3474364</text:p>
          </table:table-cell>
          <table:table-cell table:style-name="ce8" office:value-type="float" office:value="33" calcext:value-type="float">
            <text:p>33</text:p>
          </table:table-cell>
          <table:table-cell table:style-name="ce16" office:value-type="string" calcext:value-type="string">
            <text:p>LETA RUBEN</text:p>
          </table:table-cell>
          <table:table-cell table:style-name="ce16" office:value-type="string" calcext:value-type="string">
            <text:p>CASA DE LOS ANDES</text:p>
          </table:table-cell>
          <table:table-cell table:style-name="ce8" office:value-type="string" calcext:value-type="string">
            <text:p>D</text:p>
          </table:table-cell>
          <table:table-cell table:style-name="ce8" office:value-type="float" office:value="2965049" calcext:value-type="float">
            <text:p>296504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92744" calcext:value-type="float">
            <text:p>3492744</text:p>
          </table:table-cell>
          <table:table-cell table:style-name="ce8" office:value-type="float" office:value="33" calcext:value-type="float">
            <text:p>33</text:p>
          </table:table-cell>
          <table:table-cell table:style-name="ce16" office:value-type="string" calcext:value-type="string">
            <text:p>EZEQUIEL PIZORNO y otros</text:p>
          </table:table-cell>
          <table:table-cell table:style-name="ce16" office:value-type="string" calcext:value-type="string">
            <text:p>NW W SW S SE E NE KVRL</text:p>
          </table:table-cell>
          <table:table-cell table:style-name="ce8" office:value-type="string" calcext:value-type="string">
            <text:p>M</text:p>
          </table:table-cell>
          <table:table-cell table:style-name="ce8" office:value-type="float" office:value="2964976" calcext:value-type="float">
            <text:p>296497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94345" calcext:value-type="float">
            <text:p>3494345</text:p>
          </table:table-cell>
          <table:table-cell table:style-name="ce8" office:value-type="float" office:value="33" calcext:value-type="float">
            <text:p>33</text:p>
          </table:table-cell>
          <table:table-cell table:style-name="ce16" office:value-type="string" calcext:value-type="string">
            <text:p>WHYTE AND MACKAY LIMITED</text:p>
          </table:table-cell>
          <table:table-cell table:style-name="ce16" office:value-type="string" calcext:value-type="string">
            <text:p>JOHN BARR</text:p>
          </table:table-cell>
          <table:table-cell table:style-name="ce8" office:value-type="string" calcext:value-type="string">
            <text:p>D</text:p>
          </table:table-cell>
          <table:table-cell table:style-name="ce8" office:value-type="float" office:value="2967944" calcext:value-type="float">
            <text:p>296794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496537" calcext:value-type="float">
            <text:p>3496537</text:p>
          </table:table-cell>
          <table:table-cell table:style-name="ce8" office:value-type="float" office:value="32" calcext:value-type="float">
            <text:p>32</text:p>
          </table:table-cell>
          <table:table-cell table:style-name="ce16" office:value-type="string" calcext:value-type="string">
            <text:p>LERNER, DIEGO JOSE</text:p>
          </table:table-cell>
          <table:table-cell table:style-name="ce16" office:value-type="string" calcext:value-type="string">
            <text:p>LEUFU</text:p>
          </table:table-cell>
          <table:table-cell table:style-name="ce8" office:value-type="string" calcext:value-type="string">
            <text:p>D</text:p>
          </table:table-cell>
          <table:table-cell table:style-name="ce8" office:value-type="float" office:value="2971031" calcext:value-type="float">
            <text:p>297103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496538" calcext:value-type="float">
            <text:p>3496538</text:p>
          </table:table-cell>
          <table:table-cell table:style-name="ce8" office:value-type="float" office:value="33" calcext:value-type="float">
            <text:p>33</text:p>
          </table:table-cell>
          <table:table-cell table:style-name="ce16" office:value-type="string" calcext:value-type="string">
            <text:p>LERNER, DIEGO JOSE</text:p>
          </table:table-cell>
          <table:table-cell table:style-name="ce16" office:value-type="string" calcext:value-type="string">
            <text:p>LEUFU</text:p>
          </table:table-cell>
          <table:table-cell table:style-name="ce8" office:value-type="string" calcext:value-type="string">
            <text:p>D</text:p>
          </table:table-cell>
          <table:table-cell table:style-name="ce8" office:value-type="float" office:value="2971032" calcext:value-type="float">
            <text:p>297103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496539" calcext:value-type="float">
            <text:p>3496539</text:p>
          </table:table-cell>
          <table:table-cell table:style-name="ce8" office:value-type="float" office:value="32" calcext:value-type="float">
            <text:p>32</text:p>
          </table:table-cell>
          <table:table-cell table:style-name="ce16" office:value-type="string" calcext:value-type="string">
            <text:p>LERNER, DIEGO JOSE</text:p>
          </table:table-cell>
          <table:table-cell table:style-name="ce16" office:value-type="string" calcext:value-type="string">
            <text:p>LEUFU PATAGONIA</text:p>
          </table:table-cell>
          <table:table-cell table:style-name="ce8" office:value-type="string" calcext:value-type="string">
            <text:p>D</text:p>
          </table:table-cell>
          <table:table-cell table:style-name="ce8" office:value-type="float" office:value="2971033" calcext:value-type="float">
            <text:p>297103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496541" calcext:value-type="float">
            <text:p>3496541</text:p>
          </table:table-cell>
          <table:table-cell table:style-name="ce8" office:value-type="float" office:value="33" calcext:value-type="float">
            <text:p>33</text:p>
          </table:table-cell>
          <table:table-cell table:style-name="ce16" office:value-type="string" calcext:value-type="string">
            <text:p>PARALELO 42 S.A.</text:p>
          </table:table-cell>
          <table:table-cell table:style-name="ce16" office:value-type="string" calcext:value-type="string">
            <text:p>MASSEUBE</text:p>
          </table:table-cell>
          <table:table-cell table:style-name="ce8" office:value-type="string" calcext:value-type="string">
            <text:p>D</text:p>
          </table:table-cell>
          <table:table-cell table:style-name="ce8" office:value-type="float" office:value="2971034" calcext:value-type="float">
            <text:p>297103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98701" calcext:value-type="float">
            <text:p>3498701</text:p>
          </table:table-cell>
          <table:table-cell table:style-name="ce8" office:value-type="float" office:value="30" calcext:value-type="float">
            <text:p>30</text:p>
          </table:table-cell>
          <table:table-cell table:style-name="ce16" office:value-type="string" calcext:value-type="string">
            <text:p>MARCOS, CLAUDIO JESUS MARIA</text:p>
          </table:table-cell>
          <table:table-cell table:style-name="ce16" office:value-type="string" calcext:value-type="string">
            <text:p>RISTRETTO VENDING EL CAFE MAS DIVERTIDO</text:p>
          </table:table-cell>
          <table:table-cell table:style-name="ce8" office:value-type="string" calcext:value-type="string">
            <text:p>M</text:p>
          </table:table-cell>
          <table:table-cell table:style-name="ce8" office:value-type="float" office:value="2967139" calcext:value-type="float">
            <text:p>296713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05626" calcext:value-type="float">
            <text:p>3505626</text:p>
          </table:table-cell>
          <table:table-cell table:style-name="ce8" office:value-type="float" office:value="11" calcext:value-type="float">
            <text:p>11</text:p>
          </table:table-cell>
          <table:table-cell table:style-name="ce16" office:value-type="string" calcext:value-type="string">
            <text:p>ARENAS BONANSEA DANIELA BEATRIZ</text:p>
          </table:table-cell>
          <table:table-cell table:style-name="ce16" office:value-type="string" calcext:value-type="string">
            <text:p>PRANA ENERGIA DE VIDA</text:p>
          </table:table-cell>
          <table:table-cell table:style-name="ce8" office:value-type="string" calcext:value-type="string">
            <text:p>M</text:p>
          </table:table-cell>
          <table:table-cell table:style-name="ce8" office:value-type="float" office:value="2970810" calcext:value-type="float">
            <text:p>297081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72" calcext:value-type="float">
            <text:p>2072</text:p>
          </table:table-cell>
          <table:table-cell table:style-name="ce8" office:value-type="float" office:value="3506738" calcext:value-type="float">
            <text:p>3506738</text:p>
          </table:table-cell>
          <table:table-cell table:style-name="ce8" office:value-type="float" office:value="28" calcext:value-type="float">
            <text:p>28</text:p>
          </table:table-cell>
          <table:table-cell table:style-name="ce16" office:value-type="string" calcext:value-type="string">
            <text:p>CARINO, HUGO ALBERTO</text:p>
          </table:table-cell>
          <table:table-cell table:style-name="ce16" office:value-type="string" calcext:value-type="string">
            <text:p>CHAPUZON</text:p>
          </table:table-cell>
          <table:table-cell table:style-name="ce8" office:value-type="string" calcext:value-type="string">
            <text:p>D</text:p>
          </table:table-cell>
          <table:table-cell table:style-name="ce8" office:value-type="float" office:value="2970680" calcext:value-type="float">
            <text:p>297068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96" calcext:value-type="float">
            <text:p>2196</text:p>
          </table:table-cell>
          <table:table-cell table:style-name="ce8" office:value-type="float" office:value="3509399" calcext:value-type="float">
            <text:p>3509399</text:p>
          </table:table-cell>
          <table:table-cell table:style-name="ce8" office:value-type="float" office:value="33" calcext:value-type="float">
            <text:p>33</text:p>
          </table:table-cell>
          <table:table-cell table:style-name="ce16" office:value-type="string" calcext:value-type="string">
            <text:p>LUPIAÑEZ JUAN PABLO</text:p>
          </table:table-cell>
          <table:table-cell table:style-name="ce16" office:value-type="string" calcext:value-type="string">
            <text:p>TERROR SERIES VALLE DEL CUCO</text:p>
          </table:table-cell>
          <table:table-cell table:style-name="ce8" office:value-type="string" calcext:value-type="string">
            <text:p>D</text:p>
          </table:table-cell>
          <table:table-cell table:style-name="ce8" office:value-type="float" office:value="2967128" calcext:value-type="float">
            <text:p>296712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607" calcext:value-type="float">
            <text:p>607</text:p>
          </table:table-cell>
          <table:table-cell table:style-name="ce8" office:value-type="float" office:value="3514790" calcext:value-type="float">
            <text:p>3514790</text:p>
          </table:table-cell>
          <table:table-cell table:style-name="ce8" office:value-type="float" office:value="41" calcext:value-type="float">
            <text:p>41</text:p>
          </table:table-cell>
          <table:table-cell table:style-name="ce16" office:value-type="string" calcext:value-type="string">
            <text:p>ARES, LUCAS EZEQUIEL</text:p>
          </table:table-cell>
          <table:table-cell table:style-name="ce16" office:value-type="string" calcext:value-type="string">
            <text:p>DESVELO</text:p>
          </table:table-cell>
          <table:table-cell table:style-name="ce8" office:value-type="string" calcext:value-type="string">
            <text:p>M</text:p>
          </table:table-cell>
          <table:table-cell table:style-name="ce8" office:value-type="float" office:value="2971042" calcext:value-type="float">
            <text:p>297104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91" calcext:value-type="float">
            <text:p>1291</text:p>
          </table:table-cell>
          <table:table-cell table:style-name="ce8" office:value-type="float" office:value="3514919" calcext:value-type="float">
            <text:p>3514919</text:p>
          </table:table-cell>
          <table:table-cell table:style-name="ce8" office:value-type="float" office:value="33" calcext:value-type="float">
            <text:p>33</text:p>
          </table:table-cell>
          <table:table-cell table:style-name="ce16" office:value-type="string" calcext:value-type="string">
            <text:p>COOPERATIVA AGROPECUARIA COO.VI.AGRO CAFAYATE SALTA LIMITADA</text:p>
          </table:table-cell>
          <table:table-cell table:style-name="ce16" office:value-type="string" calcext:value-type="string">
            <text:p>HUELLA DEL VIENTO</text:p>
          </table:table-cell>
          <table:table-cell table:style-name="ce8" office:value-type="string" calcext:value-type="string">
            <text:p>D</text:p>
          </table:table-cell>
          <table:table-cell table:style-name="ce8" office:value-type="float" office:value="2967008" calcext:value-type="float">
            <text:p>296700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291" calcext:value-type="float">
            <text:p>1291</text:p>
          </table:table-cell>
          <table:table-cell table:style-name="ce8" office:value-type="float" office:value="3514921" calcext:value-type="float">
            <text:p>3514921</text:p>
          </table:table-cell>
          <table:table-cell table:style-name="ce8" office:value-type="float" office:value="33" calcext:value-type="float">
            <text:p>33</text:p>
          </table:table-cell>
          <table:table-cell table:style-name="ce16" office:value-type="string" calcext:value-type="string">
            <text:p>COOPERATIVA AGROPECUARIA COO.VI.AGRO CAFAYATE SALTA LIMITADA</text:p>
          </table:table-cell>
          <table:table-cell table:style-name="ce16" office:value-type="string" calcext:value-type="string">
            <text:p>BODEGA DEL VIENTO</text:p>
          </table:table-cell>
          <table:table-cell table:style-name="ce8" office:value-type="string" calcext:value-type="string">
            <text:p>D</text:p>
          </table:table-cell>
          <table:table-cell table:style-name="ce8" office:value-type="float" office:value="2967009" calcext:value-type="float">
            <text:p>296700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905" calcext:value-type="float">
            <text:p>1905</text:p>
          </table:table-cell>
          <table:table-cell table:style-name="ce8" office:value-type="float" office:value="3523618" calcext:value-type="float">
            <text:p>3523618</text:p>
          </table:table-cell>
          <table:table-cell table:style-name="ce8" office:value-type="float" office:value="25" calcext:value-type="float">
            <text:p>25</text:p>
          </table:table-cell>
          <table:table-cell table:style-name="ce16" office:value-type="string" calcext:value-type="string">
            <text:p>GPL PET CARE SRL</text:p>
          </table:table-cell>
          <table:table-cell table:style-name="ce16" office:value-type="string" calcext:value-type="string">
            <text:p>ANIMAL PET</text:p>
          </table:table-cell>
          <table:table-cell table:style-name="ce8" office:value-type="string" calcext:value-type="string">
            <text:p>M</text:p>
          </table:table-cell>
          <table:table-cell table:style-name="ce8" office:value-type="float" office:value="2970880" calcext:value-type="float">
            <text:p>297088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05" calcext:value-type="float">
            <text:p>1905</text:p>
          </table:table-cell>
          <table:table-cell table:style-name="ce8" office:value-type="float" office:value="3528357" calcext:value-type="float">
            <text:p>3528357</text:p>
          </table:table-cell>
          <table:table-cell table:style-name="ce8" office:value-type="float" office:value="25" calcext:value-type="float">
            <text:p>25</text:p>
          </table:table-cell>
          <table:table-cell table:style-name="ce16" office:value-type="string" calcext:value-type="string">
            <text:p>MARIA BELEN MARTINEZ SUFFERN</text:p>
          </table:table-cell>
          <table:table-cell table:style-name="ce16" office:value-type="string" calcext:value-type="string">
            <text:p>MOHIKAS LINGERIE</text:p>
          </table:table-cell>
          <table:table-cell table:style-name="ce8" office:value-type="string" calcext:value-type="string">
            <text:p>M</text:p>
          </table:table-cell>
          <table:table-cell table:style-name="ce8" office:value-type="float" office:value="2970876" calcext:value-type="float">
            <text:p>297087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533113" calcext:value-type="float">
            <text:p>3533113</text:p>
          </table:table-cell>
          <table:table-cell table:style-name="ce8" office:value-type="float" office:value="33" calcext:value-type="float">
            <text:p>33</text:p>
          </table:table-cell>
          <table:table-cell table:style-name="ce16" office:value-type="string" calcext:value-type="string">
            <text:p>ALTO DE CASABLANCA S.A.</text:p>
          </table:table-cell>
          <table:table-cell table:style-name="ce16" office:value-type="string" calcext:value-type="string">
            <text:p>CRUZ ANDINA</text:p>
          </table:table-cell>
          <table:table-cell table:style-name="ce8" office:value-type="string" calcext:value-type="string">
            <text:p>D</text:p>
          </table:table-cell>
          <table:table-cell table:style-name="ce8" office:value-type="float" office:value="2965025" calcext:value-type="float">
            <text:p>296502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534886" calcext:value-type="float">
            <text:p>3534886</text:p>
          </table:table-cell>
          <table:table-cell table:style-name="ce8" office:value-type="float" office:value="35" calcext:value-type="float">
            <text:p>35</text:p>
          </table:table-cell>
          <table:table-cell table:style-name="ce16" office:value-type="string" calcext:value-type="string">
            <text:p>SMITH ESTRADA, LAURA CLARA</text:p>
          </table:table-cell>
          <table:table-cell table:style-name="ce16" office:value-type="string" calcext:value-type="string">
            <text:p>AUGUSTA ESTRADA</text:p>
          </table:table-cell>
          <table:table-cell table:style-name="ce8" office:value-type="string" calcext:value-type="string">
            <text:p>D</text:p>
          </table:table-cell>
          <table:table-cell table:style-name="ce8" office:value-type="float" office:value="2970879" calcext:value-type="float">
            <text:p>297087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535624" calcext:value-type="float">
            <text:p>3535624</text:p>
          </table:table-cell>
          <table:table-cell table:style-name="ce8" office:value-type="float" office:value="33" calcext:value-type="float">
            <text:p>33</text:p>
          </table:table-cell>
          <table:table-cell table:style-name="ce16" office:value-type="string" calcext:value-type="string">
            <text:p>LATINFINA S.A.</text:p>
          </table:table-cell>
          <table:table-cell table:style-name="ce16" office:value-type="string" calcext:value-type="string">
            <text:p>LOS PUEBLOS</text:p>
          </table:table-cell>
          <table:table-cell table:style-name="ce8" office:value-type="string" calcext:value-type="string">
            <text:p>D</text:p>
          </table:table-cell>
          <table:table-cell table:style-name="ce8" office:value-type="float" office:value="2969274" calcext:value-type="float">
            <text:p>296927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536059" calcext:value-type="float">
            <text:p>3536059</text:p>
          </table:table-cell>
          <table:table-cell table:style-name="ce8" office:value-type="float" office:value="5" calcext:value-type="float">
            <text:p>5</text:p>
          </table:table-cell>
          <table:table-cell table:style-name="ce16" office:value-type="string" calcext:value-type="string">
            <text:p>LABORATORIOS ANDROMACO S.A.I.C.I.</text:p>
          </table:table-cell>
          <table:table-cell table:style-name="ce16" office:value-type="string" calcext:value-type="string">
            <text:p>CODELASA</text:p>
          </table:table-cell>
          <table:table-cell table:style-name="ce8" office:value-type="string" calcext:value-type="string">
            <text:p>D</text:p>
          </table:table-cell>
          <table:table-cell table:style-name="ce8" office:value-type="float" office:value="2971213" calcext:value-type="float">
            <text:p>297121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29" calcext:value-type="float">
            <text:p>3536229</text:p>
          </table:table-cell>
          <table:table-cell table:style-name="ce8" office:value-type="float" office:value="21" calcext:value-type="float">
            <text:p>21</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81" calcext:value-type="float">
            <text:p>297068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31" calcext:value-type="float">
            <text:p>3536231</text:p>
          </table:table-cell>
          <table:table-cell table:style-name="ce8" office:value-type="float" office:value="27" calcext:value-type="float">
            <text:p>27</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82" calcext:value-type="float">
            <text:p>297068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32" calcext:value-type="float">
            <text:p>3536232</text:p>
          </table:table-cell>
          <table:table-cell table:style-name="ce8" office:value-type="float" office:value="35" calcext:value-type="float">
            <text:p>35</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83" calcext:value-type="float">
            <text:p>297068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33" calcext:value-type="float">
            <text:p>3536233</text:p>
          </table:table-cell>
          <table:table-cell table:style-name="ce8" office:value-type="float" office:value="37" calcext:value-type="float">
            <text:p>37</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84" calcext:value-type="float">
            <text:p>297068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34" calcext:value-type="float">
            <text:p>3536234</text:p>
          </table:table-cell>
          <table:table-cell table:style-name="ce8" office:value-type="float" office:value="38" calcext:value-type="float">
            <text:p>38</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85" calcext:value-type="float">
            <text:p>297068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35" calcext:value-type="float">
            <text:p>3536235</text:p>
          </table:table-cell>
          <table:table-cell table:style-name="ce8" office:value-type="float" office:value="40" calcext:value-type="float">
            <text:p>40</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86" calcext:value-type="float">
            <text:p>297068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36" calcext:value-type="float">
            <text:p>3536236</text:p>
          </table:table-cell>
          <table:table-cell table:style-name="ce8" office:value-type="float" office:value="41" calcext:value-type="float">
            <text:p>41</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87" calcext:value-type="float">
            <text:p>297068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37" calcext:value-type="float">
            <text:p>3536237</text:p>
          </table:table-cell>
          <table:table-cell table:style-name="ce8" office:value-type="float" office:value="2" calcext:value-type="float">
            <text:p>2</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88" calcext:value-type="float">
            <text:p>297068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38" calcext:value-type="float">
            <text:p>3536238</text:p>
          </table:table-cell>
          <table:table-cell table:style-name="ce8" office:value-type="float" office:value="14" calcext:value-type="float">
            <text:p>14</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89" calcext:value-type="float">
            <text:p>297068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39" calcext:value-type="float">
            <text:p>3536239</text:p>
          </table:table-cell>
          <table:table-cell table:style-name="ce8" office:value-type="float" office:value="16" calcext:value-type="float">
            <text:p>16</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90" calcext:value-type="float">
            <text:p>297069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6240" calcext:value-type="float">
            <text:p>3536240</text:p>
          </table:table-cell>
          <table:table-cell table:style-name="ce8" office:value-type="float" office:value="18" calcext:value-type="float">
            <text:p>18</text:p>
          </table:table-cell>
          <table:table-cell table:style-name="ce16" office:value-type="string" calcext:value-type="string">
            <text:p>NEW SOCK SA</text:p>
          </table:table-cell>
          <table:table-cell table:style-name="ce16" office:value-type="string" calcext:value-type="string">
            <text:p>ESTUDIO GABI LOPEZ DISEÑO INTERIOR</text:p>
          </table:table-cell>
          <table:table-cell table:style-name="ce8" office:value-type="string" calcext:value-type="string">
            <text:p>M</text:p>
          </table:table-cell>
          <table:table-cell table:style-name="ce8" office:value-type="float" office:value="2970691" calcext:value-type="float">
            <text:p>297069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536380" calcext:value-type="float">
            <text:p>3536380</text:p>
          </table:table-cell>
          <table:table-cell table:style-name="ce8" office:value-type="float" office:value="3" calcext:value-type="float">
            <text:p>3</text:p>
          </table:table-cell>
          <table:table-cell table:style-name="ce16" office:value-type="string" calcext:value-type="string">
            <text:p>CURADEN AG</text:p>
          </table:table-cell>
          <table:table-cell table:style-name="ce16" office:value-type="string" calcext:value-type="string">
            <text:p>CURADEN</text:p>
          </table:table-cell>
          <table:table-cell table:style-name="ce8" office:value-type="string" calcext:value-type="string">
            <text:p>D</text:p>
          </table:table-cell>
          <table:table-cell table:style-name="ce8" office:value-type="float" office:value="2970829" calcext:value-type="float">
            <text:p>297082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536971" calcext:value-type="float">
            <text:p>3536971</text:p>
          </table:table-cell>
          <table:table-cell table:style-name="ce8" office:value-type="float" office:value="32" calcext:value-type="float">
            <text:p>32</text:p>
          </table:table-cell>
          <table:table-cell table:style-name="ce16" office:value-type="string" calcext:value-type="string">
            <text:p>PRIMER PRECIO S.A.</text:p>
          </table:table-cell>
          <table:table-cell table:style-name="ce16" office:value-type="string" calcext:value-type="string">
            <text:p>NAPAY</text:p>
          </table:table-cell>
          <table:table-cell table:style-name="ce8" office:value-type="string" calcext:value-type="string">
            <text:p>D</text:p>
          </table:table-cell>
          <table:table-cell table:style-name="ce8" office:value-type="float" office:value="2970875" calcext:value-type="float">
            <text:p>297087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88" calcext:value-type="float">
            <text:p>1988</text:p>
          </table:table-cell>
          <table:table-cell table:style-name="ce8" office:value-type="float" office:value="3539663" calcext:value-type="float">
            <text:p>3539663</text:p>
          </table:table-cell>
          <table:table-cell table:style-name="ce8" office:value-type="float" office:value="41" calcext:value-type="float">
            <text:p>41</text:p>
          </table:table-cell>
          <table:table-cell table:style-name="ce16" office:value-type="string" calcext:value-type="string">
            <text:p>FUNDACION BALCARCE PATAGONIA</text:p>
          </table:table-cell>
          <table:table-cell table:style-name="ce16" office:value-type="string" calcext:value-type="string">
            <text:p>FUNDACIÓN BALCARCE PATAGONIA</text:p>
          </table:table-cell>
          <table:table-cell table:style-name="ce8" office:value-type="string" calcext:value-type="string">
            <text:p>D</text:p>
          </table:table-cell>
          <table:table-cell table:style-name="ce8" office:value-type="float" office:value="2971035" calcext:value-type="float">
            <text:p>297103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542899" calcext:value-type="float">
            <text:p>3542899</text:p>
          </table:table-cell>
          <table:table-cell table:style-name="ce8" office:value-type="float" office:value="33" calcext:value-type="float">
            <text:p>33</text:p>
          </table:table-cell>
          <table:table-cell table:style-name="ce16" office:value-type="string" calcext:value-type="string">
            <text:p>CATENA, ERNESTO</text:p>
          </table:table-cell>
          <table:table-cell table:style-name="ce16" office:value-type="string" calcext:value-type="string">
            <text:p>PALO BORRACHO VINO DE GAUCHOS</text:p>
          </table:table-cell>
          <table:table-cell table:style-name="ce8" office:value-type="string" calcext:value-type="string">
            <text:p>D</text:p>
          </table:table-cell>
          <table:table-cell table:style-name="ce8" office:value-type="float" office:value="2966499" calcext:value-type="float">
            <text:p>296649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43589" calcext:value-type="float">
            <text:p>3543589</text:p>
          </table:table-cell>
          <table:table-cell table:style-name="ce8" office:value-type="float" office:value="30" calcext:value-type="float">
            <text:p>30</text:p>
          </table:table-cell>
          <table:table-cell table:style-name="ce16" office:value-type="string" calcext:value-type="string">
            <text:p>ROMINA CARROZZINO y otros</text:p>
          </table:table-cell>
          <table:table-cell table:style-name="ce16" office:value-type="string" calcext:value-type="string">
            <text:p>TRES TARTAS DULCES PANES AMORES PASTELERIA Y EVENTOS</text:p>
          </table:table-cell>
          <table:table-cell table:style-name="ce8" office:value-type="string" calcext:value-type="string">
            <text:p>M</text:p>
          </table:table-cell>
          <table:table-cell table:style-name="ce8" office:value-type="float" office:value="2971154" calcext:value-type="float">
            <text:p>297115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35" calcext:value-type="float">
            <text:p>935</text:p>
          </table:table-cell>
          <table:table-cell table:style-name="ce8" office:value-type="float" office:value="3544790" calcext:value-type="float">
            <text:p>3544790</text:p>
          </table:table-cell>
          <table:table-cell table:style-name="ce8" office:value-type="float" office:value="33" calcext:value-type="float">
            <text:p>33</text:p>
          </table:table-cell>
          <table:table-cell table:style-name="ce16" office:value-type="string" calcext:value-type="string">
            <text:p>BODEGAS BUDEGUER SA</text:p>
          </table:table-cell>
          <table:table-cell table:style-name="ce16" office:value-type="string" calcext:value-type="string">
            <text:p>LA VACA CLUB</text:p>
          </table:table-cell>
          <table:table-cell table:style-name="ce8" office:value-type="string" calcext:value-type="string">
            <text:p>M</text:p>
          </table:table-cell>
          <table:table-cell table:style-name="ce8" office:value-type="float" office:value="2965944" calcext:value-type="float">
            <text:p>296594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601" calcext:value-type="float">
            <text:p>1601</text:p>
          </table:table-cell>
          <table:table-cell table:style-name="ce8" office:value-type="float" office:value="3546429" calcext:value-type="float">
            <text:p>3546429</text:p>
          </table:table-cell>
          <table:table-cell table:style-name="ce8" office:value-type="float" office:value="35" calcext:value-type="float">
            <text:p>35</text:p>
          </table:table-cell>
          <table:table-cell table:style-name="ce16" office:value-type="string" calcext:value-type="string">
            <text:p>PISTILLI, FEDERICO RUBEN</text:p>
          </table:table-cell>
          <table:table-cell table:style-name="ce16" office:value-type="string" calcext:value-type="string">
            <text:p>HIERROS AGÜERO DE AMIGOS DE ACERO</text:p>
          </table:table-cell>
          <table:table-cell table:style-name="ce8" office:value-type="string" calcext:value-type="string">
            <text:p>D</text:p>
          </table:table-cell>
          <table:table-cell table:style-name="ce8" office:value-type="float" office:value="2971159" calcext:value-type="float">
            <text:p>297115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549201" calcext:value-type="float">
            <text:p>3549201</text:p>
          </table:table-cell>
          <table:table-cell table:style-name="ce8" office:value-type="float" office:value="41" calcext:value-type="float">
            <text:p>41</text:p>
          </table:table-cell>
          <table:table-cell table:style-name="ce16" office:value-type="string" calcext:value-type="string">
            <text:p>ASOCIACION ARGENTINA DE POLO</text:p>
          </table:table-cell>
          <table:table-cell table:style-name="ce16" office:value-type="string" calcext:value-type="string">
            <text:p>AAPOLO.TV</text:p>
          </table:table-cell>
          <table:table-cell table:style-name="ce8" office:value-type="string" calcext:value-type="string">
            <text:p>M</text:p>
          </table:table-cell>
          <table:table-cell table:style-name="ce8" office:value-type="float" office:value="2971160" calcext:value-type="float">
            <text:p>297116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84" calcext:value-type="float">
            <text:p>984</text:p>
          </table:table-cell>
          <table:table-cell table:style-name="ce8" office:value-type="float" office:value="3549951" calcext:value-type="float">
            <text:p>3549951</text:p>
          </table:table-cell>
          <table:table-cell table:style-name="ce8" office:value-type="float" office:value="35" calcext:value-type="float">
            <text:p>35</text:p>
          </table:table-cell>
          <table:table-cell table:style-name="ce16" office:value-type="string" calcext:value-type="string">
            <text:p>SCHIAVONI, VALENTINA</text:p>
          </table:table-cell>
          <table:table-cell table:style-name="ce16" office:value-type="string" calcext:value-type="string">
            <text:p>PEDI TU ASADO GT</text:p>
          </table:table-cell>
          <table:table-cell table:style-name="ce8" office:value-type="string" calcext:value-type="string">
            <text:p>M</text:p>
          </table:table-cell>
          <table:table-cell table:style-name="ce8" office:value-type="float" office:value="2971161" calcext:value-type="float">
            <text:p>297116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550280" calcext:value-type="float">
            <text:p>3550280</text:p>
          </table:table-cell>
          <table:table-cell table:style-name="ce8" office:value-type="float" office:value="35" calcext:value-type="float">
            <text:p>35</text:p>
          </table:table-cell>
          <table:table-cell table:style-name="ce16" office:value-type="string" calcext:value-type="string">
            <text:p>RIBEIRO S.A.C.I.F.A. E I.</text:p>
          </table:table-cell>
          <table:table-cell table:style-name="ce16" office:value-type="string" calcext:value-type="string">
            <text:p>TARJETA ARRIBA</text:p>
          </table:table-cell>
          <table:table-cell table:style-name="ce8" office:value-type="string" calcext:value-type="string">
            <text:p>D</text:p>
          </table:table-cell>
          <table:table-cell table:style-name="ce8" office:value-type="float" office:value="2971155" calcext:value-type="float">
            <text:p>297115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550281" calcext:value-type="float">
            <text:p>3550281</text:p>
          </table:table-cell>
          <table:table-cell table:style-name="ce8" office:value-type="float" office:value="36" calcext:value-type="float">
            <text:p>36</text:p>
          </table:table-cell>
          <table:table-cell table:style-name="ce16" office:value-type="string" calcext:value-type="string">
            <text:p>RIBEIRO S.A.C.I.F.A. E I.</text:p>
          </table:table-cell>
          <table:table-cell table:style-name="ce16" office:value-type="string" calcext:value-type="string">
            <text:p>TARJETA ARRIBA</text:p>
          </table:table-cell>
          <table:table-cell table:style-name="ce8" office:value-type="string" calcext:value-type="string">
            <text:p>D</text:p>
          </table:table-cell>
          <table:table-cell table:style-name="ce8" office:value-type="float" office:value="2971156" calcext:value-type="float">
            <text:p>297115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50401" calcext:value-type="float">
            <text:p>3550401</text:p>
          </table:table-cell>
          <table:table-cell table:style-name="ce8" office:value-type="float" office:value="35" calcext:value-type="float">
            <text:p>35</text:p>
          </table:table-cell>
          <table:table-cell table:style-name="ce16" office:value-type="string" calcext:value-type="string">
            <text:p>MAMBA S.A.</text:p>
          </table:table-cell>
          <table:table-cell table:style-name="ce16" office:value-type="string" calcext:value-type="string">
            <text:p>CHACRAS PARK BUSINESS LIFESTYLE</text:p>
          </table:table-cell>
          <table:table-cell table:style-name="ce8" office:value-type="string" calcext:value-type="string">
            <text:p>D</text:p>
          </table:table-cell>
          <table:table-cell table:style-name="ce8" office:value-type="float" office:value="2971157" calcext:value-type="float">
            <text:p>297115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50405" calcext:value-type="float">
            <text:p>3550405</text:p>
          </table:table-cell>
          <table:table-cell table:style-name="ce8" office:value-type="float" office:value="35" calcext:value-type="float">
            <text:p>35</text:p>
          </table:table-cell>
          <table:table-cell table:style-name="ce16" office:value-type="string" calcext:value-type="string">
            <text:p>MAMBA S.A.</text:p>
          </table:table-cell>
          <table:table-cell table:style-name="ce16" office:value-type="string" calcext:value-type="string">
            <text:p>CHACRAS PARK BUSINESS LIFESTYLE</text:p>
          </table:table-cell>
          <table:table-cell table:style-name="ce8" office:value-type="string" calcext:value-type="string">
            <text:p>M</text:p>
          </table:table-cell>
          <table:table-cell table:style-name="ce8" office:value-type="float" office:value="2971158" calcext:value-type="float">
            <text:p>297115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50642" calcext:value-type="float">
            <text:p>3550642</text:p>
          </table:table-cell>
          <table:table-cell table:style-name="ce8" office:value-type="float" office:value="15" calcext:value-type="float">
            <text:p>15</text:p>
          </table:table-cell>
          <table:table-cell table:style-name="ce16" office:value-type="string" calcext:value-type="string">
            <text:p>KIERKEGAARD, LUCAS ANDRES</text:p>
          </table:table-cell>
          <table:table-cell table:style-name="ce16" office:value-type="string" calcext:value-type="string">
            <text:p>DOBLE A</text:p>
          </table:table-cell>
          <table:table-cell table:style-name="ce8" office:value-type="string" calcext:value-type="string">
            <text:p>M</text:p>
          </table:table-cell>
          <table:table-cell table:style-name="ce8" office:value-type="float" office:value="2971037" calcext:value-type="float">
            <text:p>297103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553601" calcext:value-type="float">
            <text:p>3553601</text:p>
          </table:table-cell>
          <table:table-cell table:style-name="ce8" office:value-type="float" office:value="17" calcext:value-type="float">
            <text:p>17</text:p>
          </table:table-cell>
          <table:table-cell table:style-name="ce16" office:value-type="string" calcext:value-type="string">
            <text:p>MARANGONI S.P.A.</text:p>
          </table:table-cell>
          <table:table-cell table:style-name="ce16" office:value-type="string" calcext:value-type="string">
            <text:p>UNITREAD</text:p>
          </table:table-cell>
          <table:table-cell table:style-name="ce8" office:value-type="string" calcext:value-type="string">
            <text:p>M</text:p>
          </table:table-cell>
          <table:table-cell table:style-name="ce8" office:value-type="float" office:value="2971214" calcext:value-type="float">
            <text:p>297121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555388" calcext:value-type="float">
            <text:p>3555388</text:p>
          </table:table-cell>
          <table:table-cell table:style-name="ce8" office:value-type="float" office:value="43" calcext:value-type="float">
            <text:p>43</text:p>
          </table:table-cell>
          <table:table-cell table:style-name="ce16" office:value-type="string" calcext:value-type="string">
            <text:p>NICOLINO, FEDERICO MIGUEL y otros</text:p>
          </table:table-cell>
          <table:table-cell table:style-name="ce16" office:value-type="string" calcext:value-type="string">
            <text:p>WAGON</text:p>
          </table:table-cell>
          <table:table-cell table:style-name="ce8" office:value-type="string" calcext:value-type="string">
            <text:p>D</text:p>
          </table:table-cell>
          <table:table-cell table:style-name="ce8" office:value-type="float" office:value="2971038" calcext:value-type="float">
            <text:p>297103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557391" calcext:value-type="float">
            <text:p>3557391</text:p>
          </table:table-cell>
          <table:table-cell table:style-name="ce8" office:value-type="float" office:value="9" calcext:value-type="float">
            <text:p>9</text:p>
          </table:table-cell>
          <table:table-cell table:style-name="ce16" office:value-type="string" calcext:value-type="string">
            <text:p>VODAFONE AUTOMOTIVE S.P.A.</text:p>
          </table:table-cell>
          <table:table-cell table:style-name="ce16" office:value-type="string" calcext:value-type="string">
            <text:p>PARKMASTER</text:p>
          </table:table-cell>
          <table:table-cell table:style-name="ce8" office:value-type="string" calcext:value-type="string">
            <text:p>D</text:p>
          </table:table-cell>
          <table:table-cell table:style-name="ce8" office:value-type="float" office:value="2972555" calcext:value-type="float">
            <text:p>297255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458" calcext:value-type="float">
            <text:p>1458</text:p>
          </table:table-cell>
          <table:table-cell table:style-name="ce8" office:value-type="float" office:value="3559043" calcext:value-type="float">
            <text:p>3559043</text:p>
          </table:table-cell>
          <table:table-cell table:style-name="ce8" office:value-type="float" office:value="31" calcext:value-type="float">
            <text:p>31</text:p>
          </table:table-cell>
          <table:table-cell table:style-name="ce16" office:value-type="string" calcext:value-type="string">
            <text:p>GRUPO PILAR S.A.</text:p>
          </table:table-cell>
          <table:table-cell table:style-name="ce16" office:value-type="string" calcext:value-type="string">
            <text:p>HENS</text:p>
          </table:table-cell>
          <table:table-cell table:style-name="ce8" office:value-type="string" calcext:value-type="string">
            <text:p>M</text:p>
          </table:table-cell>
          <table:table-cell table:style-name="ce8" office:value-type="float" office:value="2971215" calcext:value-type="float">
            <text:p>297121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63933" calcext:value-type="float">
            <text:p>3563933</text:p>
          </table:table-cell>
          <table:table-cell table:style-name="ce8" office:value-type="float" office:value="33" calcext:value-type="float">
            <text:p>33</text:p>
          </table:table-cell>
          <table:table-cell table:style-name="ce16" office:value-type="string" calcext:value-type="string">
            <text:p>DUARTE ROXANA CELIA</text:p>
          </table:table-cell>
          <table:table-cell table:style-name="ce16" office:value-type="string" calcext:value-type="string">
            <text:p>BERKANA</text:p>
          </table:table-cell>
          <table:table-cell table:style-name="ce8" office:value-type="string" calcext:value-type="string">
            <text:p>M</text:p>
          </table:table-cell>
          <table:table-cell table:style-name="ce8" office:value-type="float" office:value="2966775" calcext:value-type="float">
            <text:p>296677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745" calcext:value-type="float">
            <text:p>1745</text:p>
          </table:table-cell>
          <table:table-cell table:style-name="ce8" office:value-type="float" office:value="3566496" calcext:value-type="float">
            <text:p>3566496</text:p>
          </table:table-cell>
          <table:table-cell table:style-name="ce8" office:value-type="float" office:value="35" calcext:value-type="float">
            <text:p>35</text:p>
          </table:table-cell>
          <table:table-cell table:style-name="ce16" office:value-type="string" calcext:value-type="string">
            <text:p>SZAKOLA, CARLOS AMADO</text:p>
          </table:table-cell>
          <table:table-cell table:style-name="ce16" office:value-type="string" calcext:value-type="string">
            <text:p>FRIMAX</text:p>
          </table:table-cell>
          <table:table-cell table:style-name="ce8" office:value-type="string" calcext:value-type="string">
            <text:p>M</text:p>
          </table:table-cell>
          <table:table-cell table:style-name="ce8" office:value-type="float" office:value="2970828" calcext:value-type="float">
            <text:p>297082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47" calcext:value-type="float">
            <text:p>1047</text:p>
          </table:table-cell>
          <table:table-cell table:style-name="ce8" office:value-type="float" office:value="3568903" calcext:value-type="float">
            <text:p>3568903</text:p>
          </table:table-cell>
          <table:table-cell table:style-name="ce8" office:value-type="float" office:value="38" calcext:value-type="float">
            <text:p>38</text:p>
          </table:table-cell>
          <table:table-cell table:style-name="ce16" office:value-type="string" calcext:value-type="string">
            <text:p>GAUNA, CARINA GRISELDA MARINA</text:p>
          </table:table-cell>
          <table:table-cell table:style-name="ce16" office:value-type="string" calcext:value-type="string">
            <text:p>LA JOYITA</text:p>
          </table:table-cell>
          <table:table-cell table:style-name="ce8" office:value-type="string" calcext:value-type="string">
            <text:p>M</text:p>
          </table:table-cell>
          <table:table-cell table:style-name="ce8" office:value-type="float" office:value="2970803" calcext:value-type="float">
            <text:p>297080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572912" calcext:value-type="float">
            <text:p>3572912</text:p>
          </table:table-cell>
          <table:table-cell table:style-name="ce8" office:value-type="float" office:value="12" calcext:value-type="float">
            <text:p>12</text:p>
          </table:table-cell>
          <table:table-cell table:style-name="ce16" office:value-type="string" calcext:value-type="string">
            <text:p>NISSAN JIDOSHA KABUSHIKI KAISHA (TAMBIEN COMERCIANDO COMO NISSAN MOTOR CO., LTD)</text:p>
          </table:table-cell>
          <table:table-cell table:style-name="ce16" office:value-type="string" calcext:value-type="string">
            <text:p>X-TRAIL</text:p>
          </table:table-cell>
          <table:table-cell table:style-name="ce8" office:value-type="string" calcext:value-type="string">
            <text:p>D</text:p>
          </table:table-cell>
          <table:table-cell table:style-name="ce8" office:value-type="float" office:value="2970997" calcext:value-type="float">
            <text:p>297099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73683" calcext:value-type="float">
            <text:p>3573683</text:p>
          </table:table-cell>
          <table:table-cell table:style-name="ce8" office:value-type="float" office:value="43" calcext:value-type="float">
            <text:p>43</text:p>
          </table:table-cell>
          <table:table-cell table:style-name="ce16" office:value-type="string" calcext:value-type="string">
            <text:p>GERDES, FLORENCIA ESTEFANIA</text:p>
          </table:table-cell>
          <table:table-cell table:style-name="ce16" office:value-type="string" calcext:value-type="string">
            <text:p>ESTILO CAMPO PATAGONIA</text:p>
          </table:table-cell>
          <table:table-cell table:style-name="ce8" office:value-type="string" calcext:value-type="string">
            <text:p>D</text:p>
          </table:table-cell>
          <table:table-cell table:style-name="ce8" office:value-type="float" office:value="2971255" calcext:value-type="float">
            <text:p>297125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574423" calcext:value-type="float">
            <text:p>3574423</text:p>
          </table:table-cell>
          <table:table-cell table:style-name="ce8" office:value-type="float" office:value="5" calcext:value-type="float">
            <text:p>5</text:p>
          </table:table-cell>
          <table:table-cell table:style-name="ce16" office:value-type="string" calcext:value-type="string">
            <text:p>LABORATORIOS TEMIS LOSTALO S.A.</text:p>
          </table:table-cell>
          <table:table-cell table:style-name="ce16" office:value-type="string" calcext:value-type="string">
            <text:p>DISDUALIX</text:p>
          </table:table-cell>
          <table:table-cell table:style-name="ce8" office:value-type="string" calcext:value-type="string">
            <text:p>D</text:p>
          </table:table-cell>
          <table:table-cell table:style-name="ce8" office:value-type="float" office:value="2971269" calcext:value-type="float">
            <text:p>297126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575512" calcext:value-type="float">
            <text:p>3575512</text:p>
          </table:table-cell>
          <table:table-cell table:style-name="ce8" office:value-type="float" office:value="31" calcext:value-type="float">
            <text:p>31</text:p>
          </table:table-cell>
          <table:table-cell table:style-name="ce16" office:value-type="string" calcext:value-type="string">
            <text:p>DOW AGROSCIENCES LLC</text:p>
          </table:table-cell>
          <table:table-cell table:style-name="ce16" office:value-type="string" calcext:value-type="string">
            <text:p>NEXT</text:p>
          </table:table-cell>
          <table:table-cell table:style-name="ce8" office:value-type="string" calcext:value-type="string">
            <text:p>D</text:p>
          </table:table-cell>
          <table:table-cell table:style-name="ce8" office:value-type="float" office:value="2971258" calcext:value-type="float">
            <text:p>297125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76345" calcext:value-type="float">
            <text:p>3576345</text:p>
          </table:table-cell>
          <table:table-cell table:style-name="ce8" office:value-type="float" office:value="35" calcext:value-type="float">
            <text:p>35</text:p>
          </table:table-cell>
          <table:table-cell table:style-name="ce16" office:value-type="string" calcext:value-type="string">
            <text:p>ALEUA, JORGE SALIM</text:p>
          </table:table-cell>
          <table:table-cell table:style-name="ce16" office:value-type="string" calcext:value-type="string">
            <text:p>ALEUA MAQUINARIAS</text:p>
          </table:table-cell>
          <table:table-cell table:style-name="ce8" office:value-type="string" calcext:value-type="string">
            <text:p>D</text:p>
          </table:table-cell>
          <table:table-cell table:style-name="ce8" office:value-type="float" office:value="2970882" calcext:value-type="float">
            <text:p>297088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79" calcext:value-type="float">
            <text:p>879</text:p>
          </table:table-cell>
          <table:table-cell table:style-name="ce8" office:value-type="float" office:value="3577872" calcext:value-type="float">
            <text:p>3577872</text:p>
          </table:table-cell>
          <table:table-cell table:style-name="ce8" office:value-type="float" office:value="9" calcext:value-type="float">
            <text:p>9</text:p>
          </table:table-cell>
          <table:table-cell table:style-name="ce16" office:value-type="string" calcext:value-type="string">
            <text:p>COPPEL SA DE CV</text:p>
          </table:table-cell>
          <table:table-cell table:style-name="ce16" office:value-type="string" calcext:value-type="string">
            <text:p>BRUMM RIDE FREE</text:p>
          </table:table-cell>
          <table:table-cell table:style-name="ce8" office:value-type="string" calcext:value-type="string">
            <text:p>M</text:p>
          </table:table-cell>
          <table:table-cell table:style-name="ce8" office:value-type="float" office:value="2970878" calcext:value-type="float">
            <text:p>297087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79" calcext:value-type="float">
            <text:p>879</text:p>
          </table:table-cell>
          <table:table-cell table:style-name="ce8" office:value-type="float" office:value="3577875" calcext:value-type="float">
            <text:p>3577875</text:p>
          </table:table-cell>
          <table:table-cell table:style-name="ce8" office:value-type="float" office:value="28" calcext:value-type="float">
            <text:p>28</text:p>
          </table:table-cell>
          <table:table-cell table:style-name="ce16" office:value-type="string" calcext:value-type="string">
            <text:p>COPPEL SA DE CV</text:p>
          </table:table-cell>
          <table:table-cell table:style-name="ce16" office:value-type="string" calcext:value-type="string">
            <text:p>BRUMM RIDE FREE</text:p>
          </table:table-cell>
          <table:table-cell table:style-name="ce8" office:value-type="string" calcext:value-type="string">
            <text:p>M</text:p>
          </table:table-cell>
          <table:table-cell table:style-name="ce8" office:value-type="float" office:value="2970877" calcext:value-type="float">
            <text:p>297087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10" calcext:value-type="float">
            <text:p>1810</text:p>
          </table:table-cell>
          <table:table-cell table:style-name="ce8" office:value-type="float" office:value="3579852" calcext:value-type="float">
            <text:p>3579852</text:p>
          </table:table-cell>
          <table:table-cell table:style-name="ce8" office:value-type="float" office:value="44" calcext:value-type="float">
            <text:p>44</text:p>
          </table:table-cell>
          <table:table-cell table:style-name="ce16" office:value-type="string" calcext:value-type="string">
            <text:p>MARTINEZ, AGUSTINA NOELIA</text:p>
          </table:table-cell>
          <table:table-cell table:style-name="ce16" office:value-type="string" calcext:value-type="string">
            <text:p>CHIC &amp; GO TRENDY HAIR <text:s/>BY AGUSTINA MARTINEZ</text:p>
          </table:table-cell>
          <table:table-cell table:style-name="ce8" office:value-type="string" calcext:value-type="string">
            <text:p>M</text:p>
          </table:table-cell>
          <table:table-cell table:style-name="ce8" office:value-type="float" office:value="2970792" calcext:value-type="float">
            <text:p>297079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30" calcext:value-type="float">
            <text:p>2030</text:p>
          </table:table-cell>
          <table:table-cell table:style-name="ce8" office:value-type="float" office:value="3580676" calcext:value-type="float">
            <text:p>3580676</text:p>
          </table:table-cell>
          <table:table-cell table:style-name="ce8" office:value-type="float" office:value="30" calcext:value-type="float">
            <text:p>30</text:p>
          </table:table-cell>
          <table:table-cell table:style-name="ce16" office:value-type="string" calcext:value-type="string">
            <text:p>PRODUCTOS TRIO S.A.</text:p>
          </table:table-cell>
          <table:table-cell table:style-name="ce16" office:value-type="string" calcext:value-type="string">
            <text:p>TRIO 3</text:p>
          </table:table-cell>
          <table:table-cell table:style-name="ce8" office:value-type="string" calcext:value-type="string">
            <text:p>M</text:p>
          </table:table-cell>
          <table:table-cell table:style-name="ce8" office:value-type="float" office:value="2971709" calcext:value-type="float">
            <text:p>297170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0754" calcext:value-type="float">
            <text:p>3580754</text:p>
          </table:table-cell>
          <table:table-cell table:style-name="ce8" office:value-type="float" office:value="33" calcext:value-type="float">
            <text:p>33</text:p>
          </table:table-cell>
          <table:table-cell table:style-name="ce16" office:value-type="string" calcext:value-type="string">
            <text:p>CASANOVAS GUIDO</text:p>
          </table:table-cell>
          <table:table-cell table:style-name="ce16" office:value-type="string" calcext:value-type="string">
            <text:p>MARIA RITA</text:p>
          </table:table-cell>
          <table:table-cell table:style-name="ce8" office:value-type="string" calcext:value-type="string">
            <text:p>M</text:p>
          </table:table-cell>
          <table:table-cell table:style-name="ce8" office:value-type="float" office:value="2965953" calcext:value-type="float">
            <text:p>296595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80998" calcext:value-type="float">
            <text:p>3580998</text:p>
          </table:table-cell>
          <table:table-cell table:style-name="ce8" office:value-type="float" office:value="36" calcext:value-type="float">
            <text:p>36</text:p>
          </table:table-cell>
          <table:table-cell table:style-name="ce16" office:value-type="string" calcext:value-type="string">
            <text:p>SCHAJNOVETZ, MARCELO ALBERTO</text:p>
          </table:table-cell>
          <table:table-cell table:style-name="ce16" office:value-type="string" calcext:value-type="string">
            <text:p>A LOS ABEDULES HOUSING</text:p>
          </table:table-cell>
          <table:table-cell table:style-name="ce8" office:value-type="string" calcext:value-type="string">
            <text:p>M</text:p>
          </table:table-cell>
          <table:table-cell table:style-name="ce8" office:value-type="float" office:value="2971029" calcext:value-type="float">
            <text:p>297102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81001" calcext:value-type="float">
            <text:p>3581001</text:p>
          </table:table-cell>
          <table:table-cell table:style-name="ce8" office:value-type="float" office:value="5" calcext:value-type="float">
            <text:p>5</text:p>
          </table:table-cell>
          <table:table-cell table:style-name="ce16" office:value-type="string" calcext:value-type="string">
            <text:p>GANADERA LA PAZ S.A.</text:p>
          </table:table-cell>
          <table:table-cell table:style-name="ce16" office:value-type="string" calcext:value-type="string">
            <text:p>CABAÑA SANTO DOMINGO</text:p>
          </table:table-cell>
          <table:table-cell table:style-name="ce8" office:value-type="string" calcext:value-type="string">
            <text:p>M</text:p>
          </table:table-cell>
          <table:table-cell table:style-name="ce8" office:value-type="float" office:value="2971039" calcext:value-type="float">
            <text:p>297103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47" calcext:value-type="float">
            <text:p>1047</text:p>
          </table:table-cell>
          <table:table-cell table:style-name="ce8" office:value-type="float" office:value="3581331" calcext:value-type="float">
            <text:p>3581331</text:p>
          </table:table-cell>
          <table:table-cell table:style-name="ce8" office:value-type="float" office:value="25" calcext:value-type="float">
            <text:p>25</text:p>
          </table:table-cell>
          <table:table-cell table:style-name="ce16" office:value-type="string" calcext:value-type="string">
            <text:p>LOPEZ, EDUARDO MAURICIO</text:p>
          </table:table-cell>
          <table:table-cell table:style-name="ce16" office:value-type="string" calcext:value-type="string">
            <text:p>ESENCIA INKA</text:p>
          </table:table-cell>
          <table:table-cell table:style-name="ce8" office:value-type="string" calcext:value-type="string">
            <text:p>M</text:p>
          </table:table-cell>
          <table:table-cell table:style-name="ce8" office:value-type="float" office:value="2970793" calcext:value-type="float">
            <text:p>297079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581985" calcext:value-type="float">
            <text:p>3581985</text:p>
          </table:table-cell>
          <table:table-cell table:style-name="ce8" office:value-type="float" office:value="14" calcext:value-type="float">
            <text:p>14</text:p>
          </table:table-cell>
          <table:table-cell table:style-name="ce16" office:value-type="string" calcext:value-type="string">
            <text:p>CORPORACION HABANOS, S.A.</text:p>
          </table:table-cell>
          <table:table-cell table:style-name="ce16" office:value-type="string" calcext:value-type="string">
            <text:p>MONTE CRISTO</text:p>
          </table:table-cell>
          <table:table-cell table:style-name="ce8" office:value-type="string" calcext:value-type="string">
            <text:p>M</text:p>
          </table:table-cell>
          <table:table-cell table:style-name="ce8" office:value-type="float" office:value="2971116" calcext:value-type="float">
            <text:p>297111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581986" calcext:value-type="float">
            <text:p>3581986</text:p>
          </table:table-cell>
          <table:table-cell table:style-name="ce8" office:value-type="float" office:value="14" calcext:value-type="float">
            <text:p>14</text:p>
          </table:table-cell>
          <table:table-cell table:style-name="ce16" office:value-type="string" calcext:value-type="string">
            <text:p>CORPORACION HABANOS, S.A.</text:p>
          </table:table-cell>
          <table:table-cell table:style-name="ce16" office:value-type="string" calcext:value-type="string">
            <text:p>MONTECRISTO</text:p>
          </table:table-cell>
          <table:table-cell table:style-name="ce8" office:value-type="string" calcext:value-type="string">
            <text:p>D</text:p>
          </table:table-cell>
          <table:table-cell table:style-name="ce8" office:value-type="float" office:value="2971117" calcext:value-type="float">
            <text:p>297111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61" calcext:value-type="float">
            <text:p>1961</text:p>
          </table:table-cell>
          <table:table-cell table:style-name="ce8" office:value-type="float" office:value="3582492" calcext:value-type="float">
            <text:p>3582492</text:p>
          </table:table-cell>
          <table:table-cell table:style-name="ce8" office:value-type="float" office:value="41" calcext:value-type="float">
            <text:p>41</text:p>
          </table:table-cell>
          <table:table-cell table:style-name="ce16" office:value-type="string" calcext:value-type="string">
            <text:p>LOPEZ SANDRA LILIANA</text:p>
          </table:table-cell>
          <table:table-cell table:style-name="ce16" office:value-type="string" calcext:value-type="string">
            <text:p>YOGA SER LIBRE</text:p>
          </table:table-cell>
          <table:table-cell table:style-name="ce8" office:value-type="string" calcext:value-type="string">
            <text:p>M</text:p>
          </table:table-cell>
          <table:table-cell table:style-name="ce8" office:value-type="float" office:value="2959709" calcext:value-type="float">
            <text:p>295970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584569" calcext:value-type="float">
            <text:p>3584569</text:p>
          </table:table-cell>
          <table:table-cell table:style-name="ce8" office:value-type="float" office:value="33" calcext:value-type="float">
            <text:p>33</text:p>
          </table:table-cell>
          <table:table-cell table:style-name="ce16" office:value-type="string" calcext:value-type="string">
            <text:p>VICENTIN S.A.I.C.</text:p>
          </table:table-cell>
          <table:table-cell table:style-name="ce16" office:value-type="string" calcext:value-type="string">
            <text:p>CAROLA DE LOS ANDES</text:p>
          </table:table-cell>
          <table:table-cell table:style-name="ce8" office:value-type="string" calcext:value-type="string">
            <text:p>D</text:p>
          </table:table-cell>
          <table:table-cell table:style-name="ce8" office:value-type="float" office:value="2968659" calcext:value-type="float">
            <text:p>296865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584634" calcext:value-type="float">
            <text:p>3584634</text:p>
          </table:table-cell>
          <table:table-cell table:style-name="ce8" office:value-type="float" office:value="33" calcext:value-type="float">
            <text:p>33</text:p>
          </table:table-cell>
          <table:table-cell table:style-name="ce16" office:value-type="string" calcext:value-type="string">
            <text:p>WEBER, ENRIQUE RAUL</text:p>
          </table:table-cell>
          <table:table-cell table:style-name="ce16" office:value-type="string" calcext:value-type="string">
            <text:p>ÉPOCA</text:p>
          </table:table-cell>
          <table:table-cell table:style-name="ce8" office:value-type="string" calcext:value-type="string">
            <text:p>D</text:p>
          </table:table-cell>
          <table:table-cell table:style-name="ce8" office:value-type="float" office:value="2965794" calcext:value-type="float">
            <text:p>296579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586410" calcext:value-type="float">
            <text:p>3586410</text:p>
          </table:table-cell>
          <table:table-cell table:style-name="ce8" office:value-type="float" office:value="33" calcext:value-type="float">
            <text:p>33</text:p>
          </table:table-cell>
          <table:table-cell table:style-name="ce16" office:value-type="string" calcext:value-type="string">
            <text:p>BODEGAS ESMERALDA S. A.</text:p>
          </table:table-cell>
          <table:table-cell table:style-name="ce16" office:value-type="string" calcext:value-type="string">
            <text:p>MOSCANTES</text:p>
          </table:table-cell>
          <table:table-cell table:style-name="ce8" office:value-type="string" calcext:value-type="string">
            <text:p>D</text:p>
          </table:table-cell>
          <table:table-cell table:style-name="ce8" office:value-type="float" office:value="2968660" calcext:value-type="float">
            <text:p>296866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587146" calcext:value-type="float">
            <text:p>3587146</text:p>
          </table:table-cell>
          <table:table-cell table:style-name="ce8" office:value-type="float" office:value="33" calcext:value-type="float">
            <text:p>33</text:p>
          </table:table-cell>
          <table:table-cell table:style-name="ce16" office:value-type="string" calcext:value-type="string">
            <text:p>SPIRITMEN LIMITED</text:p>
          </table:table-cell>
          <table:table-cell table:style-name="ce16" office:value-type="string" calcext:value-type="string">
            <text:p>SILENT POOL</text:p>
          </table:table-cell>
          <table:table-cell table:style-name="ce8" office:value-type="string" calcext:value-type="string">
            <text:p>D</text:p>
          </table:table-cell>
          <table:table-cell table:style-name="ce8" office:value-type="float" office:value="2969485" calcext:value-type="float">
            <text:p>296948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8067" calcext:value-type="float">
            <text:p>3588067</text:p>
          </table:table-cell>
          <table:table-cell table:style-name="ce8" office:value-type="float" office:value="32" calcext:value-type="float">
            <text:p>32</text:p>
          </table:table-cell>
          <table:table-cell table:style-name="ce16" office:value-type="string" calcext:value-type="string">
            <text:p>FONTANESSI MICAELA BELÉN</text:p>
          </table:table-cell>
          <table:table-cell table:style-name="ce16" office:value-type="string" calcext:value-type="string">
            <text:p>LA COLONIA CERVEZA ARTESANAL</text:p>
          </table:table-cell>
          <table:table-cell table:style-name="ce8" office:value-type="string" calcext:value-type="string">
            <text:p>M</text:p>
          </table:table-cell>
          <table:table-cell table:style-name="ce8" office:value-type="float" office:value="2970807" calcext:value-type="float">
            <text:p>297080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11" calcext:value-type="float">
            <text:p>2311</text:p>
          </table:table-cell>
          <table:table-cell table:style-name="ce8" office:value-type="float" office:value="3588444" calcext:value-type="float">
            <text:p>3588444</text:p>
          </table:table-cell>
          <table:table-cell table:style-name="ce8" office:value-type="float" office:value="36" calcext:value-type="float">
            <text:p>36</text:p>
          </table:table-cell>
          <table:table-cell table:style-name="ce16" office:value-type="string" calcext:value-type="string">
            <text:p>INSABELLA, ROBERTO DANIEL</text:p>
          </table:table-cell>
          <table:table-cell table:style-name="ce16" office:value-type="string" calcext:value-type="string">
            <text:p>INSABELLA PROPIEDADES</text:p>
          </table:table-cell>
          <table:table-cell table:style-name="ce8" office:value-type="string" calcext:value-type="string">
            <text:p>M</text:p>
          </table:table-cell>
          <table:table-cell table:style-name="ce8" office:value-type="float" office:value="2957214" calcext:value-type="float">
            <text:p>295721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42" calcext:value-type="float">
            <text:p>1342</text:p>
          </table:table-cell>
          <table:table-cell table:style-name="ce8" office:value-type="float" office:value="3590256" calcext:value-type="float">
            <text:p>3590256</text:p>
          </table:table-cell>
          <table:table-cell table:style-name="ce8" office:value-type="float" office:value="5" calcext:value-type="float">
            <text:p>5</text:p>
          </table:table-cell>
          <table:table-cell table:style-name="ce16" office:value-type="string" calcext:value-type="string">
            <text:p>LABORATORIOS FARMACEUTICOS ROVI, S.A.</text:p>
          </table:table-cell>
          <table:table-cell table:style-name="ce16" office:value-type="string" calcext:value-type="string">
            <text:p>TEURO</text:p>
          </table:table-cell>
          <table:table-cell table:style-name="ce8" office:value-type="string" calcext:value-type="string">
            <text:p>D</text:p>
          </table:table-cell>
          <table:table-cell table:style-name="ce8" office:value-type="float" office:value="2970693" calcext:value-type="float">
            <text:p>297069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590314" calcext:value-type="float">
            <text:p>3590314</text:p>
          </table:table-cell>
          <table:table-cell table:style-name="ce8" office:value-type="float" office:value="35" calcext:value-type="float">
            <text:p>35</text:p>
          </table:table-cell>
          <table:table-cell table:style-name="ce16" office:value-type="string" calcext:value-type="string">
            <text:p>MEDICA, MARCELO</text:p>
          </table:table-cell>
          <table:table-cell table:style-name="ce16" office:value-type="string" calcext:value-type="string">
            <text:p>DEAUTOELEVADORES.COM</text:p>
          </table:table-cell>
          <table:table-cell table:style-name="ce8" office:value-type="string" calcext:value-type="string">
            <text:p>D</text:p>
          </table:table-cell>
          <table:table-cell table:style-name="ce8" office:value-type="float" office:value="2970694" calcext:value-type="float">
            <text:p>297069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0691" calcext:value-type="float">
            <text:p>3590691</text:p>
          </table:table-cell>
          <table:table-cell table:style-name="ce8" office:value-type="float" office:value="30" calcext:value-type="float">
            <text:p>30</text:p>
          </table:table-cell>
          <table:table-cell table:style-name="ce16" office:value-type="string" calcext:value-type="string">
            <text:p>ARCOS, ELIANA</text:p>
          </table:table-cell>
          <table:table-cell table:style-name="ce16" office:value-type="string" calcext:value-type="string">
            <text:p>ENTRE PANES SANDWICHERÍA GOURMET</text:p>
          </table:table-cell>
          <table:table-cell table:style-name="ce8" office:value-type="string" calcext:value-type="string">
            <text:p>M</text:p>
          </table:table-cell>
          <table:table-cell table:style-name="ce8" office:value-type="float" office:value="2971256" calcext:value-type="float">
            <text:p>297125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590750" calcext:value-type="float">
            <text:p>3590750</text:p>
          </table:table-cell>
          <table:table-cell table:style-name="ce8" office:value-type="float" office:value="44" calcext:value-type="float">
            <text:p>44</text:p>
          </table:table-cell>
          <table:table-cell table:style-name="ce16" office:value-type="string" calcext:value-type="string">
            <text:p>GUERRIERO, YANINA ANDREA</text:p>
          </table:table-cell>
          <table:table-cell table:style-name="ce16" office:value-type="string" calcext:value-type="string">
            <text:p>CITYVET</text:p>
          </table:table-cell>
          <table:table-cell table:style-name="ce8" office:value-type="string" calcext:value-type="string">
            <text:p>D</text:p>
          </table:table-cell>
          <table:table-cell table:style-name="ce8" office:value-type="float" office:value="2970913" calcext:value-type="float">
            <text:p>297091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566" calcext:value-type="float">
            <text:p>1566</text:p>
          </table:table-cell>
          <table:table-cell table:style-name="ce8" office:value-type="float" office:value="3591156" calcext:value-type="float">
            <text:p>3591156</text:p>
          </table:table-cell>
          <table:table-cell table:style-name="ce8" office:value-type="float" office:value="39" calcext:value-type="float">
            <text:p>39</text:p>
          </table:table-cell>
          <table:table-cell table:style-name="ce16" office:value-type="string" calcext:value-type="string">
            <text:p>LA MUTUAL DEL GRUPO OROÑO</text:p>
          </table:table-cell>
          <table:table-cell table:style-name="ce16" office:value-type="string" calcext:value-type="string">
            <text:p>GRUPO OROÑO MUTUAL</text:p>
          </table:table-cell>
          <table:table-cell table:style-name="ce8" office:value-type="string" calcext:value-type="string">
            <text:p>M</text:p>
          </table:table-cell>
          <table:table-cell table:style-name="ce8" office:value-type="float" office:value="2971264" calcext:value-type="float">
            <text:p>297126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91589" calcext:value-type="float">
            <text:p>3591589</text:p>
          </table:table-cell>
          <table:table-cell table:style-name="ce8" office:value-type="float" office:value="33" calcext:value-type="float">
            <text:p>33</text:p>
          </table:table-cell>
          <table:table-cell table:style-name="ce16" office:value-type="string" calcext:value-type="string">
            <text:p>AGRO-INDUSTRIA LA BLANQUITA S.A.</text:p>
          </table:table-cell>
          <table:table-cell table:style-name="ce16" office:value-type="string" calcext:value-type="string">
            <text:p>FINCA LA JUNTADA</text:p>
          </table:table-cell>
          <table:table-cell table:style-name="ce8" office:value-type="string" calcext:value-type="string">
            <text:p>D</text:p>
          </table:table-cell>
          <table:table-cell table:style-name="ce8" office:value-type="float" office:value="2969488" calcext:value-type="float">
            <text:p>296948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1635" calcext:value-type="float">
            <text:p>3591635</text:p>
          </table:table-cell>
          <table:table-cell table:style-name="ce8" office:value-type="float" office:value="33" calcext:value-type="float">
            <text:p>33</text:p>
          </table:table-cell>
          <table:table-cell table:style-name="ce16" office:value-type="string" calcext:value-type="string">
            <text:p>DE LOS SANTOS</text:p>
          </table:table-cell>
          <table:table-cell table:style-name="ce16" office:value-type="string" calcext:value-type="string">
            <text:p>EN TU NOMBRE</text:p>
          </table:table-cell>
          <table:table-cell table:style-name="ce8" office:value-type="string" calcext:value-type="string">
            <text:p>D</text:p>
          </table:table-cell>
          <table:table-cell table:style-name="ce8" office:value-type="float" office:value="2968661" calcext:value-type="float">
            <text:p>296866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1845" calcext:value-type="float">
            <text:p>3591845</text:p>
          </table:table-cell>
          <table:table-cell table:style-name="ce8" office:value-type="float" office:value="33" calcext:value-type="float">
            <text:p>33</text:p>
          </table:table-cell>
          <table:table-cell table:style-name="ce16" office:value-type="string" calcext:value-type="string">
            <text:p>LIAO YU SHENG</text:p>
          </table:table-cell>
          <table:table-cell table:style-name="ce16" office:value-type="string" calcext:value-type="string">
            <text:p>BALLOTAGE</text:p>
          </table:table-cell>
          <table:table-cell table:style-name="ce8" office:value-type="string" calcext:value-type="string">
            <text:p>D</text:p>
          </table:table-cell>
          <table:table-cell table:style-name="ce8" office:value-type="float" office:value="2968662" calcext:value-type="float">
            <text:p>296866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1846" calcext:value-type="float">
            <text:p>3591846</text:p>
          </table:table-cell>
          <table:table-cell table:style-name="ce8" office:value-type="float" office:value="33" calcext:value-type="float">
            <text:p>33</text:p>
          </table:table-cell>
          <table:table-cell table:style-name="ce16" office:value-type="string" calcext:value-type="string">
            <text:p>LIAO YU SHENG</text:p>
          </table:table-cell>
          <table:table-cell table:style-name="ce16" office:value-type="string" calcext:value-type="string">
            <text:p>TREMENDO</text:p>
          </table:table-cell>
          <table:table-cell table:style-name="ce8" office:value-type="string" calcext:value-type="string">
            <text:p>D</text:p>
          </table:table-cell>
          <table:table-cell table:style-name="ce8" office:value-type="float" office:value="2968663" calcext:value-type="float">
            <text:p>296866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592187" calcext:value-type="float">
            <text:p>3592187</text:p>
          </table:table-cell>
          <table:table-cell table:style-name="ce8" office:value-type="float" office:value="33" calcext:value-type="float">
            <text:p>33</text:p>
          </table:table-cell>
          <table:table-cell table:style-name="ce16" office:value-type="string" calcext:value-type="string">
            <text:p>PERNOD RICARD ARGENTINA S.R.L.</text:p>
          </table:table-cell>
          <table:table-cell table:style-name="ce16" office:value-type="string" calcext:value-type="string">
            <text:p>GRAFFIGNA VESPARO</text:p>
          </table:table-cell>
          <table:table-cell table:style-name="ce8" office:value-type="string" calcext:value-type="string">
            <text:p>D</text:p>
          </table:table-cell>
          <table:table-cell table:style-name="ce8" office:value-type="float" office:value="2966092" calcext:value-type="float">
            <text:p>296609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629" calcext:value-type="float">
            <text:p>629</text:p>
          </table:table-cell>
          <table:table-cell table:style-name="ce8" office:value-type="float" office:value="3594742" calcext:value-type="float">
            <text:p>3594742</text:p>
          </table:table-cell>
          <table:table-cell table:style-name="ce8" office:value-type="float" office:value="1" calcext:value-type="float">
            <text:p>1</text:p>
          </table:table-cell>
          <table:table-cell table:style-name="ce16" office:value-type="string" calcext:value-type="string">
            <text:p>QUESADA, FERNANDO MANUEL</text:p>
          </table:table-cell>
          <table:table-cell table:style-name="ce16" office:value-type="string" calcext:value-type="string">
            <text:p>KELCOT</text:p>
          </table:table-cell>
          <table:table-cell table:style-name="ce8" office:value-type="string" calcext:value-type="string">
            <text:p>M</text:p>
          </table:table-cell>
          <table:table-cell table:style-name="ce8" office:value-type="float" office:value="2970904" calcext:value-type="float">
            <text:p>297090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35" calcext:value-type="float">
            <text:p>935</text:p>
          </table:table-cell>
          <table:table-cell table:style-name="ce8" office:value-type="float" office:value="3594948" calcext:value-type="float">
            <text:p>3594948</text:p>
          </table:table-cell>
          <table:table-cell table:style-name="ce8" office:value-type="float" office:value="30" calcext:value-type="float">
            <text:p>30</text:p>
          </table:table-cell>
          <table:table-cell table:style-name="ce16" office:value-type="string" calcext:value-type="string">
            <text:p>COMERCIAL ROSSI S.A</text:p>
          </table:table-cell>
          <table:table-cell table:style-name="ce16" office:value-type="string" calcext:value-type="string">
            <text:p>MOLINOS COLAZO COMERCIAL ROSSI</text:p>
          </table:table-cell>
          <table:table-cell table:style-name="ce8" office:value-type="string" calcext:value-type="string">
            <text:p>D</text:p>
          </table:table-cell>
          <table:table-cell table:style-name="ce8" office:value-type="float" office:value="2970804" calcext:value-type="float">
            <text:p>297080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55" calcext:value-type="float">
            <text:p>1455</text:p>
          </table:table-cell>
          <table:table-cell table:style-name="ce8" office:value-type="float" office:value="3595181" calcext:value-type="float">
            <text:p>3595181</text:p>
          </table:table-cell>
          <table:table-cell table:style-name="ce8" office:value-type="float" office:value="37" calcext:value-type="float">
            <text:p>37</text:p>
          </table:table-cell>
          <table:table-cell table:style-name="ce16" office:value-type="string" calcext:value-type="string">
            <text:p>GARCIA, DANIEL OMAR</text:p>
          </table:table-cell>
          <table:table-cell table:style-name="ce16" office:value-type="string" calcext:value-type="string">
            <text:p>VIVIENDAS BROCHERO</text:p>
          </table:table-cell>
          <table:table-cell table:style-name="ce8" office:value-type="string" calcext:value-type="string">
            <text:p>M</text:p>
          </table:table-cell>
          <table:table-cell table:style-name="ce8" office:value-type="float" office:value="2971257" calcext:value-type="float">
            <text:p>297125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5203" calcext:value-type="float">
            <text:p>3595203</text:p>
          </table:table-cell>
          <table:table-cell table:style-name="ce8" office:value-type="float" office:value="35" calcext:value-type="float">
            <text:p>35</text:p>
          </table:table-cell>
          <table:table-cell table:style-name="ce16" office:value-type="string" calcext:value-type="string">
            <text:p>SEVILA, AGUSTIN</text:p>
          </table:table-cell>
          <table:table-cell table:style-name="ce16" office:value-type="string" calcext:value-type="string">
            <text:p>SANTA MARIA DECO &amp; JARDÍN</text:p>
          </table:table-cell>
          <table:table-cell table:style-name="ce8" office:value-type="string" calcext:value-type="string">
            <text:p>M</text:p>
          </table:table-cell>
          <table:table-cell table:style-name="ce8" office:value-type="float" office:value="2971259" calcext:value-type="float">
            <text:p>297125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517" calcext:value-type="float">
            <text:p>1517</text:p>
          </table:table-cell>
          <table:table-cell table:style-name="ce8" office:value-type="float" office:value="3596021" calcext:value-type="float">
            <text:p>3596021</text:p>
          </table:table-cell>
          <table:table-cell table:style-name="ce8" office:value-type="float" office:value="35" calcext:value-type="float">
            <text:p>35</text:p>
          </table:table-cell>
          <table:table-cell table:style-name="ce16" office:value-type="string" calcext:value-type="string">
            <text:p>CRISTIAN MARTÍN MASI</text:p>
          </table:table-cell>
          <table:table-cell table:style-name="ce16" office:value-type="string" calcext:value-type="string">
            <text:p>CAR CASH</text:p>
          </table:table-cell>
          <table:table-cell table:style-name="ce8" office:value-type="string" calcext:value-type="string">
            <text:p>M</text:p>
          </table:table-cell>
          <table:table-cell table:style-name="ce8" office:value-type="float" office:value="2970881" calcext:value-type="float">
            <text:p>297088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596193" calcext:value-type="float">
            <text:p>3596193</text:p>
          </table:table-cell>
          <table:table-cell table:style-name="ce8" office:value-type="float" office:value="1" calcext:value-type="float">
            <text:p>1</text:p>
          </table:table-cell>
          <table:table-cell table:style-name="ce16" office:value-type="string" calcext:value-type="string">
            <text:p>CENTRO INTERACCION MULTIMEDIA S.A.</text:p>
          </table:table-cell>
          <table:table-cell table:style-name="ce16" office:value-type="string" calcext:value-type="string">
            <text:p>APEX AMERICA</text:p>
          </table:table-cell>
          <table:table-cell table:style-name="ce8" office:value-type="string" calcext:value-type="string">
            <text:p>D</text:p>
          </table:table-cell>
          <table:table-cell table:style-name="ce8" office:value-type="float" office:value="2970822" calcext:value-type="float">
            <text:p>297082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596195" calcext:value-type="float">
            <text:p>3596195</text:p>
          </table:table-cell>
          <table:table-cell table:style-name="ce8" office:value-type="float" office:value="17" calcext:value-type="float">
            <text:p>17</text:p>
          </table:table-cell>
          <table:table-cell table:style-name="ce16" office:value-type="string" calcext:value-type="string">
            <text:p>CENTRO INTERACCION MULTIMEDIA S.A.</text:p>
          </table:table-cell>
          <table:table-cell table:style-name="ce16" office:value-type="string" calcext:value-type="string">
            <text:p>APEX AMERICA</text:p>
          </table:table-cell>
          <table:table-cell table:style-name="ce8" office:value-type="string" calcext:value-type="string">
            <text:p>D</text:p>
          </table:table-cell>
          <table:table-cell table:style-name="ce8" office:value-type="float" office:value="2970823" calcext:value-type="float">
            <text:p>297082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596385" calcext:value-type="float">
            <text:p>3596385</text:p>
          </table:table-cell>
          <table:table-cell table:style-name="ce8" office:value-type="float" office:value="33" calcext:value-type="float">
            <text:p>33</text:p>
          </table:table-cell>
          <table:table-cell table:style-name="ce16" office:value-type="string" calcext:value-type="string">
            <text:p>LAGARDE SOCIEDAD ANONIMA</text:p>
          </table:table-cell>
          <table:table-cell table:style-name="ce16" office:value-type="string" calcext:value-type="string">
            <text:p>MAGPIE VALLEY ESTATE BOTILED</text:p>
          </table:table-cell>
          <table:table-cell table:style-name="ce8" office:value-type="string" calcext:value-type="string">
            <text:p>M</text:p>
          </table:table-cell>
          <table:table-cell table:style-name="ce8" office:value-type="float" office:value="2968664" calcext:value-type="float">
            <text:p>296866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596395" calcext:value-type="float">
            <text:p>3596395</text:p>
          </table:table-cell>
          <table:table-cell table:style-name="ce8" office:value-type="float" office:value="33" calcext:value-type="float">
            <text:p>33</text:p>
          </table:table-cell>
          <table:table-cell table:style-name="ce16" office:value-type="string" calcext:value-type="string">
            <text:p>BERRUTI Y CHINI S.A.</text:p>
          </table:table-cell>
          <table:table-cell table:style-name="ce16" office:value-type="string" calcext:value-type="string">
            <text:p>CREOLE</text:p>
          </table:table-cell>
          <table:table-cell table:style-name="ce8" office:value-type="string" calcext:value-type="string">
            <text:p>D</text:p>
          </table:table-cell>
          <table:table-cell table:style-name="ce8" office:value-type="float" office:value="2968665" calcext:value-type="float">
            <text:p>296866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596396" calcext:value-type="float">
            <text:p>3596396</text:p>
          </table:table-cell>
          <table:table-cell table:style-name="ce8" office:value-type="float" office:value="33" calcext:value-type="float">
            <text:p>33</text:p>
          </table:table-cell>
          <table:table-cell table:style-name="ce16" office:value-type="string" calcext:value-type="string">
            <text:p>BERRUTI Y CHINI S.A.</text:p>
          </table:table-cell>
          <table:table-cell table:style-name="ce16" office:value-type="string" calcext:value-type="string">
            <text:p>PILETERO</text:p>
          </table:table-cell>
          <table:table-cell table:style-name="ce8" office:value-type="string" calcext:value-type="string">
            <text:p>D</text:p>
          </table:table-cell>
          <table:table-cell table:style-name="ce8" office:value-type="float" office:value="2968666" calcext:value-type="float">
            <text:p>296866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596415" calcext:value-type="float">
            <text:p>3596415</text:p>
          </table:table-cell>
          <table:table-cell table:style-name="ce8" office:value-type="float" office:value="33" calcext:value-type="float">
            <text:p>33</text:p>
          </table:table-cell>
          <table:table-cell table:style-name="ce16" office:value-type="string" calcext:value-type="string">
            <text:p>MARIA Y ADELINA S.A.</text:p>
          </table:table-cell>
          <table:table-cell table:style-name="ce16" office:value-type="string" calcext:value-type="string">
            <text:p>H.SCHROEDER</text:p>
          </table:table-cell>
          <table:table-cell table:style-name="ce8" office:value-type="string" calcext:value-type="string">
            <text:p>D</text:p>
          </table:table-cell>
          <table:table-cell table:style-name="ce8" office:value-type="float" office:value="2968667" calcext:value-type="float">
            <text:p>296866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6456" calcext:value-type="float">
            <text:p>3596456</text:p>
          </table:table-cell>
          <table:table-cell table:style-name="ce8" office:value-type="float" office:value="43" calcext:value-type="float">
            <text:p>43</text:p>
          </table:table-cell>
          <table:table-cell table:style-name="ce16" office:value-type="string" calcext:value-type="string">
            <text:p>JULIAN GARCIA MOLINA</text:p>
          </table:table-cell>
          <table:table-cell table:style-name="ce16" office:value-type="string" calcext:value-type="string">
            <text:p>BEER TRUCK</text:p>
          </table:table-cell>
          <table:table-cell table:style-name="ce8" office:value-type="string" calcext:value-type="string">
            <text:p>D</text:p>
          </table:table-cell>
          <table:table-cell table:style-name="ce8" office:value-type="float" office:value="2970695" calcext:value-type="float">
            <text:p>297069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596462" calcext:value-type="float">
            <text:p>3596462</text:p>
          </table:table-cell>
          <table:table-cell table:style-name="ce8" office:value-type="float" office:value="21" calcext:value-type="float">
            <text:p>21</text:p>
          </table:table-cell>
          <table:table-cell table:style-name="ce16" office:value-type="string" calcext:value-type="string">
            <text:p>KUHN RIKON AG</text:p>
          </table:table-cell>
          <table:table-cell table:style-name="ce16" office:value-type="string" calcext:value-type="string">
            <text:p>KUHN RIKON</text:p>
          </table:table-cell>
          <table:table-cell table:style-name="ce8" office:value-type="string" calcext:value-type="string">
            <text:p>M</text:p>
          </table:table-cell>
          <table:table-cell table:style-name="ce8" office:value-type="float" office:value="2970696" calcext:value-type="float">
            <text:p>297069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596579" calcext:value-type="float">
            <text:p>3596579</text:p>
          </table:table-cell>
          <table:table-cell table:style-name="ce8" office:value-type="float" office:value="10" calcext:value-type="float">
            <text:p>10</text:p>
          </table:table-cell>
          <table:table-cell table:style-name="ce16" office:value-type="string" calcext:value-type="string">
            <text:p>ROCHE DIABETES CARE GMBH</text:p>
          </table:table-cell>
          <table:table-cell table:style-name="ce16" office:value-type="string" calcext:value-type="string">
            <text:p>ACCU-CHEK PERFORMA</text:p>
          </table:table-cell>
          <table:table-cell table:style-name="ce8" office:value-type="string" calcext:value-type="string">
            <text:p>D</text:p>
          </table:table-cell>
          <table:table-cell table:style-name="ce8" office:value-type="float" office:value="2970903" calcext:value-type="float">
            <text:p>297090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6889" calcext:value-type="float">
            <text:p>3596889</text:p>
          </table:table-cell>
          <table:table-cell table:style-name="ce8" office:value-type="float" office:value="45" calcext:value-type="float">
            <text:p>45</text:p>
          </table:table-cell>
          <table:table-cell table:style-name="ce16" office:value-type="string" calcext:value-type="string">
            <text:p>DECOUVETTE, FEDERICO MATEO y otros</text:p>
          </table:table-cell>
          <table:table-cell table:style-name="ce16" office:value-type="string" calcext:value-type="string">
            <text:p>LOOKING TU PROTECCIÓN, TU TRANQUILIDAD!</text:p>
          </table:table-cell>
          <table:table-cell table:style-name="ce8" office:value-type="string" calcext:value-type="string">
            <text:p>M</text:p>
          </table:table-cell>
          <table:table-cell table:style-name="ce8" office:value-type="float" office:value="2971153" calcext:value-type="float">
            <text:p>297115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98945" calcext:value-type="float">
            <text:p>3598945</text:p>
          </table:table-cell>
          <table:table-cell table:style-name="ce8" office:value-type="float" office:value="19" calcext:value-type="float">
            <text:p>19</text:p>
          </table:table-cell>
          <table:table-cell table:style-name="ce16" office:value-type="string" calcext:value-type="string">
            <text:p>VIDPIA SOCIEDAD ANONIMA , INDUSTRIAL , COMERCIAL Y FINANCIERA</text:p>
          </table:table-cell>
          <table:table-cell table:style-name="ce16" office:value-type="string" calcext:value-type="string">
            <text:p>D DVHVIDPIA DOBLE VIDRIADO HERMÉTICO</text:p>
          </table:table-cell>
          <table:table-cell table:style-name="ce8" office:value-type="string" calcext:value-type="string">
            <text:p>M</text:p>
          </table:table-cell>
          <table:table-cell table:style-name="ce8" office:value-type="float" office:value="2971261" calcext:value-type="float">
            <text:p>297126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98946" calcext:value-type="float">
            <text:p>3598946</text:p>
          </table:table-cell>
          <table:table-cell table:style-name="ce8" office:value-type="float" office:value="19" calcext:value-type="float">
            <text:p>19</text:p>
          </table:table-cell>
          <table:table-cell table:style-name="ce16" office:value-type="string" calcext:value-type="string">
            <text:p>VIDPIA SOCIEDAD ANONIMA , INDUSTRIAL , COMERCIAL Y FINANCIERA</text:p>
          </table:table-cell>
          <table:table-cell table:style-name="ce16" office:value-type="string" calcext:value-type="string">
            <text:p>T TEMPGLASS CRISTAL TEMPLADO HORIZONTAL</text:p>
          </table:table-cell>
          <table:table-cell table:style-name="ce8" office:value-type="string" calcext:value-type="string">
            <text:p>M</text:p>
          </table:table-cell>
          <table:table-cell table:style-name="ce8" office:value-type="float" office:value="2971262" calcext:value-type="float">
            <text:p>297126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06" calcext:value-type="float">
            <text:p>2006</text:p>
          </table:table-cell>
          <table:table-cell table:style-name="ce8" office:value-type="float" office:value="3599802" calcext:value-type="float">
            <text:p>3599802</text:p>
          </table:table-cell>
          <table:table-cell table:style-name="ce8" office:value-type="float" office:value="32" calcext:value-type="float">
            <text:p>32</text:p>
          </table:table-cell>
          <table:table-cell table:style-name="ce16" office:value-type="string" calcext:value-type="string">
            <text:p>STURLA MARIANO</text:p>
          </table:table-cell>
          <table:table-cell table:style-name="ce16" office:value-type="string" calcext:value-type="string">
            <text:p>RUNE BEER</text:p>
          </table:table-cell>
          <table:table-cell table:style-name="ce8" office:value-type="string" calcext:value-type="string">
            <text:p>M</text:p>
          </table:table-cell>
          <table:table-cell table:style-name="ce8" office:value-type="float" office:value="2970808" calcext:value-type="float">
            <text:p>297080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0656" calcext:value-type="float">
            <text:p>3600656</text:p>
          </table:table-cell>
          <table:table-cell table:style-name="ce8" office:value-type="float" office:value="33" calcext:value-type="float">
            <text:p>33</text:p>
          </table:table-cell>
          <table:table-cell table:style-name="ce16" office:value-type="string" calcext:value-type="string">
            <text:p>BARRIONUEVO, RAUL JULIO</text:p>
          </table:table-cell>
          <table:table-cell table:style-name="ce16" office:value-type="string" calcext:value-type="string">
            <text:p>KAPANGA</text:p>
          </table:table-cell>
          <table:table-cell table:style-name="ce8" office:value-type="string" calcext:value-type="string">
            <text:p>M</text:p>
          </table:table-cell>
          <table:table-cell table:style-name="ce8" office:value-type="float" office:value="2965500" calcext:value-type="float">
            <text:p>296550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679" calcext:value-type="float">
            <text:p>679</text:p>
          </table:table-cell>
          <table:table-cell table:style-name="ce8" office:value-type="float" office:value="3600755" calcext:value-type="float">
            <text:p>3600755</text:p>
          </table:table-cell>
          <table:table-cell table:style-name="ce8" office:value-type="float" office:value="12" calcext:value-type="float">
            <text:p>12</text:p>
          </table:table-cell>
          <table:table-cell table:style-name="ce16" office:value-type="string" calcext:value-type="string">
            <text:p>ARTE GRAFICO EDITORIAL ARGENTINO <text:s text:c="2"/>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216" calcext:value-type="float">
            <text:p>297121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1358" calcext:value-type="float">
            <text:p>3601358</text:p>
          </table:table-cell>
          <table:table-cell table:style-name="ce8" office:value-type="float" office:value="16" calcext:value-type="float">
            <text:p>16</text:p>
          </table:table-cell>
          <table:table-cell table:style-name="ce16" office:value-type="string" calcext:value-type="string">
            <text:p>JOSEFINAJO JOLLY</text:p>
          </table:table-cell>
          <table:table-cell table:style-name="ce16" office:value-type="string" calcext:value-type="string">
            <text:p>COCINAR Y DIBUJAR</text:p>
          </table:table-cell>
          <table:table-cell table:style-name="ce8" office:value-type="string" calcext:value-type="string">
            <text:p>M</text:p>
          </table:table-cell>
          <table:table-cell table:style-name="ce8" office:value-type="float" office:value="2970697" calcext:value-type="float">
            <text:p>297069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1728" calcext:value-type="float">
            <text:p>3601728</text:p>
          </table:table-cell>
          <table:table-cell table:style-name="ce8" office:value-type="float" office:value="44" calcext:value-type="float">
            <text:p>44</text:p>
          </table:table-cell>
          <table:table-cell table:style-name="ce16" office:value-type="string" calcext:value-type="string">
            <text:p>PEREIRAS HERNAN CARLOS</text:p>
          </table:table-cell>
          <table:table-cell table:style-name="ce16" office:value-type="string" calcext:value-type="string">
            <text:p>CONTACTO VERDE DISEÑO Y MANTENIMIENTO DE ESPACIOS VERDES</text:p>
          </table:table-cell>
          <table:table-cell table:style-name="ce8" office:value-type="string" calcext:value-type="string">
            <text:p>M</text:p>
          </table:table-cell>
          <table:table-cell table:style-name="ce8" office:value-type="float" office:value="2970809" calcext:value-type="float">
            <text:p>297080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02069" calcext:value-type="float">
            <text:p>3602069</text:p>
          </table:table-cell>
          <table:table-cell table:style-name="ce8" office:value-type="float" office:value="29" calcext:value-type="float">
            <text:p>29</text:p>
          </table:table-cell>
          <table:table-cell table:style-name="ce16" office:value-type="string" calcext:value-type="string">
            <text:p>RODRIGUEZ, CARLOS AUGUSTO</text:p>
          </table:table-cell>
          <table:table-cell table:style-name="ce16" office:value-type="string" calcext:value-type="string">
            <text:p>DEL ESTERO OLIVA</text:p>
          </table:table-cell>
          <table:table-cell table:style-name="ce8" office:value-type="string" calcext:value-type="string">
            <text:p>D</text:p>
          </table:table-cell>
          <table:table-cell table:style-name="ce8" office:value-type="float" office:value="2971254" calcext:value-type="float">
            <text:p>297125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02104" calcext:value-type="float">
            <text:p>3602104</text:p>
          </table:table-cell>
          <table:table-cell table:style-name="ce8" office:value-type="float" office:value="41" calcext:value-type="float">
            <text:p>41</text:p>
          </table:table-cell>
          <table:table-cell table:style-name="ce16" office:value-type="string" calcext:value-type="string">
            <text:p>PEREZ MONTALVO, JORGE EDUARDO</text:p>
          </table:table-cell>
          <table:table-cell table:style-name="ce16" office:value-type="string" calcext:value-type="string">
            <text:p>I.A.E.S. INSTITUTO ARGENTINO DE ESTUDIOS SUPERIORES</text:p>
          </table:table-cell>
          <table:table-cell table:style-name="ce8" office:value-type="string" calcext:value-type="string">
            <text:p>M</text:p>
          </table:table-cell>
          <table:table-cell table:style-name="ce8" office:value-type="float" office:value="2970824" calcext:value-type="float">
            <text:p>297082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02105" calcext:value-type="float">
            <text:p>3602105</text:p>
          </table:table-cell>
          <table:table-cell table:style-name="ce8" office:value-type="float" office:value="41" calcext:value-type="float">
            <text:p>41</text:p>
          </table:table-cell>
          <table:table-cell table:style-name="ce16" office:value-type="string" calcext:value-type="string">
            <text:p>PEREZ MONTALVO, JORGE EDUARDO</text:p>
          </table:table-cell>
          <table:table-cell table:style-name="ce16" office:value-type="string" calcext:value-type="string">
            <text:p>COLEGIO ARGENTINO AMERICANO</text:p>
          </table:table-cell>
          <table:table-cell table:style-name="ce8" office:value-type="string" calcext:value-type="string">
            <text:p>M</text:p>
          </table:table-cell>
          <table:table-cell table:style-name="ce8" office:value-type="float" office:value="2970825" calcext:value-type="float">
            <text:p>297082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02106" calcext:value-type="float">
            <text:p>3602106</text:p>
          </table:table-cell>
          <table:table-cell table:style-name="ce8" office:value-type="float" office:value="32" calcext:value-type="float">
            <text:p>32</text:p>
          </table:table-cell>
          <table:table-cell table:style-name="ce16" office:value-type="string" calcext:value-type="string">
            <text:p>PEREZ MONTALVO, FRANCO</text:p>
          </table:table-cell>
          <table:table-cell table:style-name="ce16" office:value-type="string" calcext:value-type="string">
            <text:p>DON ACHAVAL RODRIGUEZ</text:p>
          </table:table-cell>
          <table:table-cell table:style-name="ce8" office:value-type="string" calcext:value-type="string">
            <text:p>M</text:p>
          </table:table-cell>
          <table:table-cell table:style-name="ce8" office:value-type="float" office:value="2970826" calcext:value-type="float">
            <text:p>297082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84" calcext:value-type="float">
            <text:p>2184</text:p>
          </table:table-cell>
          <table:table-cell table:style-name="ce8" office:value-type="float" office:value="3602501" calcext:value-type="float">
            <text:p>3602501</text:p>
          </table:table-cell>
          <table:table-cell table:style-name="ce8" office:value-type="float" office:value="41" calcext:value-type="float">
            <text:p>41</text:p>
          </table:table-cell>
          <table:table-cell table:style-name="ce16" office:value-type="string" calcext:value-type="string">
            <text:p>D´ELIA EMILIANO ADRIAN y otros</text:p>
          </table:table-cell>
          <table:table-cell table:style-name="ce16" office:value-type="string" calcext:value-type="string">
            <text:p>CONXURO ROCK CELTA</text:p>
          </table:table-cell>
          <table:table-cell table:style-name="ce8" office:value-type="string" calcext:value-type="string">
            <text:p>M</text:p>
          </table:table-cell>
          <table:table-cell table:style-name="ce8" office:value-type="float" office:value="2971152" calcext:value-type="float">
            <text:p>297115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03195" calcext:value-type="float">
            <text:p>3603195</text:p>
          </table:table-cell>
          <table:table-cell table:style-name="ce8" office:value-type="float" office:value="43" calcext:value-type="float">
            <text:p>43</text:p>
          </table:table-cell>
          <table:table-cell table:style-name="ce16" office:value-type="string" calcext:value-type="string">
            <text:p>CAFFE' BONINI S.R.L.</text:p>
          </table:table-cell>
          <table:table-cell table:style-name="ce16" office:value-type="string" calcext:value-type="string">
            <text:p>CAFFE TIZIANO BONINI</text:p>
          </table:table-cell>
          <table:table-cell table:style-name="ce8" office:value-type="string" calcext:value-type="string">
            <text:p>M</text:p>
          </table:table-cell>
          <table:table-cell table:style-name="ce8" office:value-type="float" office:value="2970827" calcext:value-type="float">
            <text:p>297082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3250" calcext:value-type="float">
            <text:p>3603250</text:p>
          </table:table-cell>
          <table:table-cell table:style-name="ce8" office:value-type="float" office:value="16" calcext:value-type="float">
            <text:p>16</text:p>
          </table:table-cell>
          <table:table-cell table:style-name="ce16" office:value-type="string" calcext:value-type="string">
            <text:p>FARRONI, CELESTE</text:p>
          </table:table-cell>
          <table:table-cell table:style-name="ce16" office:value-type="string" calcext:value-type="string">
            <text:p>SINERGIA MULTITIENDA</text:p>
          </table:table-cell>
          <table:table-cell table:style-name="ce8" office:value-type="string" calcext:value-type="string">
            <text:p>M</text:p>
          </table:table-cell>
          <table:table-cell table:style-name="ce8" office:value-type="float" office:value="2971266" calcext:value-type="float">
            <text:p>297126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3278" calcext:value-type="float">
            <text:p>3603278</text:p>
          </table:table-cell>
          <table:table-cell table:style-name="ce8" office:value-type="float" office:value="35" calcext:value-type="float">
            <text:p>35</text:p>
          </table:table-cell>
          <table:table-cell table:style-name="ce16" office:value-type="string" calcext:value-type="string">
            <text:p>ALDO MARÍA PREZZA</text:p>
          </table:table-cell>
          <table:table-cell table:style-name="ce16" office:value-type="string" calcext:value-type="string">
            <text:p>LA FOSFORERA CONSULTORA INTEGRAL DE MARCA</text:p>
          </table:table-cell>
          <table:table-cell table:style-name="ce8" office:value-type="string" calcext:value-type="string">
            <text:p>D</text:p>
          </table:table-cell>
          <table:table-cell table:style-name="ce8" office:value-type="float" office:value="2971265" calcext:value-type="float">
            <text:p>297126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03913" calcext:value-type="float">
            <text:p>3603913</text:p>
          </table:table-cell>
          <table:table-cell table:style-name="ce8" office:value-type="float" office:value="37" calcext:value-type="float">
            <text:p>37</text:p>
          </table:table-cell>
          <table:table-cell table:style-name="ce16" office:value-type="string" calcext:value-type="string">
            <text:p>POLTEN S.A.</text:p>
          </table:table-cell>
          <table:table-cell table:style-name="ce16" office:value-type="string" calcext:value-type="string">
            <text:p>ESTANCIA LA CAROLINA</text:p>
          </table:table-cell>
          <table:table-cell table:style-name="ce8" office:value-type="string" calcext:value-type="string">
            <text:p>D</text:p>
          </table:table-cell>
          <table:table-cell table:style-name="ce8" office:value-type="float" office:value="2971710" calcext:value-type="float">
            <text:p>297171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03914" calcext:value-type="float">
            <text:p>3603914</text:p>
          </table:table-cell>
          <table:table-cell table:style-name="ce8" office:value-type="float" office:value="41" calcext:value-type="float">
            <text:p>41</text:p>
          </table:table-cell>
          <table:table-cell table:style-name="ce16" office:value-type="string" calcext:value-type="string">
            <text:p>POLTEN S.A.</text:p>
          </table:table-cell>
          <table:table-cell table:style-name="ce16" office:value-type="string" calcext:value-type="string">
            <text:p>ESTANCIA LA CAROLINA</text:p>
          </table:table-cell>
          <table:table-cell table:style-name="ce8" office:value-type="string" calcext:value-type="string">
            <text:p>D</text:p>
          </table:table-cell>
          <table:table-cell table:style-name="ce8" office:value-type="float" office:value="2971711" calcext:value-type="float">
            <text:p>297171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4045" calcext:value-type="float">
            <text:p>3604045</text:p>
          </table:table-cell>
          <table:table-cell table:style-name="ce8" office:value-type="float" office:value="39" calcext:value-type="float">
            <text:p>39</text:p>
          </table:table-cell>
          <table:table-cell table:style-name="ce16" office:value-type="string" calcext:value-type="string">
            <text:p>COCOCHE S.R.L.</text:p>
          </table:table-cell>
          <table:table-cell table:style-name="ce16" office:value-type="string" calcext:value-type="string">
            <text:p>COCOCHE</text:p>
          </table:table-cell>
          <table:table-cell table:style-name="ce8" office:value-type="string" calcext:value-type="string">
            <text:p>M</text:p>
          </table:table-cell>
          <table:table-cell table:style-name="ce8" office:value-type="float" office:value="2970914" calcext:value-type="float">
            <text:p>297091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67" calcext:value-type="float">
            <text:p>1467</text:p>
          </table:table-cell>
          <table:table-cell table:style-name="ce8" office:value-type="float" office:value="3604860" calcext:value-type="float">
            <text:p>3604860</text:p>
          </table:table-cell>
          <table:table-cell table:style-name="ce8" office:value-type="float" office:value="42" calcext:value-type="float">
            <text:p>42</text:p>
          </table:table-cell>
          <table:table-cell table:style-name="ce16" office:value-type="string" calcext:value-type="string">
            <text:p>GARLEY, JARED THOMAS y otros</text:p>
          </table:table-cell>
          <table:table-cell table:style-name="ce16" office:value-type="string" calcext:value-type="string">
            <text:p>VTOMS</text:p>
          </table:table-cell>
          <table:table-cell table:style-name="ce8" office:value-type="string" calcext:value-type="string">
            <text:p>M</text:p>
          </table:table-cell>
          <table:table-cell table:style-name="ce8" office:value-type="float" office:value="2971151" calcext:value-type="float">
            <text:p>297115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23" calcext:value-type="float">
            <text:p>1723</text:p>
          </table:table-cell>
          <table:table-cell table:style-name="ce8" office:value-type="float" office:value="3605693" calcext:value-type="float">
            <text:p>3605693</text:p>
          </table:table-cell>
          <table:table-cell table:style-name="ce8" office:value-type="float" office:value="9" calcext:value-type="float">
            <text:p>9</text:p>
          </table:table-cell>
          <table:table-cell table:style-name="ce16" office:value-type="string" calcext:value-type="string">
            <text:p>DIGITAL STORE TEC SRL</text:p>
          </table:table-cell>
          <table:table-cell table:style-name="ce16" office:value-type="string" calcext:value-type="string">
            <text:p>GEAR PRO</text:p>
          </table:table-cell>
          <table:table-cell table:style-name="ce8" office:value-type="string" calcext:value-type="string">
            <text:p>M</text:p>
          </table:table-cell>
          <table:table-cell table:style-name="ce8" office:value-type="float" office:value="2970806" calcext:value-type="float">
            <text:p>297080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06050" calcext:value-type="float">
            <text:p>3606050</text:p>
          </table:table-cell>
          <table:table-cell table:style-name="ce8" office:value-type="float" office:value="33" calcext:value-type="float">
            <text:p>33</text:p>
          </table:table-cell>
          <table:table-cell table:style-name="ce16" office:value-type="string" calcext:value-type="string">
            <text:p>PELLERTI, MARCELO ALEJANDRO</text:p>
          </table:table-cell>
          <table:table-cell table:style-name="ce16" office:value-type="string" calcext:value-type="string">
            <text:p>ALL YOU NEED IS WINE</text:p>
          </table:table-cell>
          <table:table-cell table:style-name="ce8" office:value-type="string" calcext:value-type="string">
            <text:p>D</text:p>
          </table:table-cell>
          <table:table-cell table:style-name="ce8" office:value-type="float" office:value="2968668" calcext:value-type="float">
            <text:p>296866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06479" calcext:value-type="float">
            <text:p>3606479</text:p>
          </table:table-cell>
          <table:table-cell table:style-name="ce8" office:value-type="float" office:value="5" calcext:value-type="float">
            <text:p>5</text:p>
          </table:table-cell>
          <table:table-cell table:style-name="ce16" office:value-type="string" calcext:value-type="string">
            <text:p>LABORATORIOS RAFFO S.A.</text:p>
          </table:table-cell>
          <table:table-cell table:style-name="ce16" office:value-type="string" calcext:value-type="string">
            <text:p>RIVAZIC</text:p>
          </table:table-cell>
          <table:table-cell table:style-name="ce8" office:value-type="string" calcext:value-type="string">
            <text:p>D</text:p>
          </table:table-cell>
          <table:table-cell table:style-name="ce8" office:value-type="float" office:value="2970698" calcext:value-type="float">
            <text:p>297069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06540" calcext:value-type="float">
            <text:p>3606540</text:p>
          </table:table-cell>
          <table:table-cell table:style-name="ce8" office:value-type="float" office:value="33" calcext:value-type="float">
            <text:p>33</text:p>
          </table:table-cell>
          <table:table-cell table:style-name="ce16" office:value-type="string" calcext:value-type="string">
            <text:p>SAPHI S.A.</text:p>
          </table:table-cell>
          <table:table-cell table:style-name="ce16" office:value-type="string" calcext:value-type="string">
            <text:p>PITUCO WINES</text:p>
          </table:table-cell>
          <table:table-cell table:style-name="ce8" office:value-type="string" calcext:value-type="string">
            <text:p>M</text:p>
          </table:table-cell>
          <table:table-cell table:style-name="ce8" office:value-type="float" office:value="2969486" calcext:value-type="float">
            <text:p>296948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6547" calcext:value-type="float">
            <text:p>3606547</text:p>
          </table:table-cell>
          <table:table-cell table:style-name="ce8" office:value-type="float" office:value="33" calcext:value-type="float">
            <text:p>33</text:p>
          </table:table-cell>
          <table:table-cell table:style-name="ce16" office:value-type="string" calcext:value-type="string">
            <text:p>MASUDI JACQUES ALBERT</text:p>
          </table:table-cell>
          <table:table-cell table:style-name="ce16" office:value-type="string" calcext:value-type="string">
            <text:p>IK</text:p>
          </table:table-cell>
          <table:table-cell table:style-name="ce8" office:value-type="string" calcext:value-type="string">
            <text:p>M</text:p>
          </table:table-cell>
          <table:table-cell table:style-name="ce8" office:value-type="float" office:value="2968669" calcext:value-type="float">
            <text:p>296866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756" calcext:value-type="float">
            <text:p>1756</text:p>
          </table:table-cell>
          <table:table-cell table:style-name="ce8" office:value-type="float" office:value="3608054" calcext:value-type="float">
            <text:p>3608054</text:p>
          </table:table-cell>
          <table:table-cell table:style-name="ce8" office:value-type="float" office:value="36" calcext:value-type="float">
            <text:p>36</text:p>
          </table:table-cell>
          <table:table-cell table:style-name="ce16" office:value-type="string" calcext:value-type="string">
            <text:p>TUTASA LTD</text:p>
          </table:table-cell>
          <table:table-cell table:style-name="ce16" office:value-type="string" calcext:value-type="string">
            <text:p>TUTA$A.COM.AR</text:p>
          </table:table-cell>
          <table:table-cell table:style-name="ce8" office:value-type="string" calcext:value-type="string">
            <text:p>M</text:p>
          </table:table-cell>
          <table:table-cell table:style-name="ce8" office:value-type="float" office:value="2971263" calcext:value-type="float">
            <text:p>297126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08538" calcext:value-type="float">
            <text:p>3608538</text:p>
          </table:table-cell>
          <table:table-cell table:style-name="ce8" office:value-type="float" office:value="33" calcext:value-type="float">
            <text:p>33</text:p>
          </table:table-cell>
          <table:table-cell table:style-name="ce16" office:value-type="string" calcext:value-type="string">
            <text:p>RODRIGUEZ, MARCELO DIEGO</text:p>
          </table:table-cell>
          <table:table-cell table:style-name="ce16" office:value-type="string" calcext:value-type="string">
            <text:p>DON GILLESPI</text:p>
          </table:table-cell>
          <table:table-cell table:style-name="ce8" office:value-type="string" calcext:value-type="string">
            <text:p>D</text:p>
          </table:table-cell>
          <table:table-cell table:style-name="ce8" office:value-type="float" office:value="2969487" calcext:value-type="float">
            <text:p>296948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08612" calcext:value-type="float">
            <text:p>3608612</text:p>
          </table:table-cell>
          <table:table-cell table:style-name="ce8" office:value-type="float" office:value="21" calcext:value-type="float">
            <text:p>21</text:p>
          </table:table-cell>
          <table:table-cell table:style-name="ce16" office:value-type="string" calcext:value-type="string">
            <text:p>QUALITY CLEAN S.A.</text:p>
          </table:table-cell>
          <table:table-cell table:style-name="ce16" office:value-type="string" calcext:value-type="string">
            <text:p>GENIAL</text:p>
          </table:table-cell>
          <table:table-cell table:style-name="ce8" office:value-type="string" calcext:value-type="string">
            <text:p>M</text:p>
          </table:table-cell>
          <table:table-cell table:style-name="ce8" office:value-type="float" office:value="2970699" calcext:value-type="float">
            <text:p>297069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10" calcext:value-type="float">
            <text:p>1010</text:p>
          </table:table-cell>
          <table:table-cell table:style-name="ce8" office:value-type="float" office:value="3608663" calcext:value-type="float">
            <text:p>3608663</text:p>
          </table:table-cell>
          <table:table-cell table:style-name="ce8" office:value-type="float" office:value="33" calcext:value-type="float">
            <text:p>33</text:p>
          </table:table-cell>
          <table:table-cell table:style-name="ce16" office:value-type="string" calcext:value-type="string">
            <text:p>HOFFMANN, OSCAR ENRIQUE</text:p>
          </table:table-cell>
          <table:table-cell table:style-name="ce16" office:value-type="string" calcext:value-type="string">
            <text:p>EL CLAN H</text:p>
          </table:table-cell>
          <table:table-cell table:style-name="ce8" office:value-type="string" calcext:value-type="string">
            <text:p>D</text:p>
          </table:table-cell>
          <table:table-cell table:style-name="ce8" office:value-type="float" office:value="2968670" calcext:value-type="float">
            <text:p>296867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09856" calcext:value-type="float">
            <text:p>3609856</text:p>
          </table:table-cell>
          <table:table-cell table:style-name="ce8" office:value-type="float" office:value="33" calcext:value-type="float">
            <text:p>33</text:p>
          </table:table-cell>
          <table:table-cell table:style-name="ce16" office:value-type="string" calcext:value-type="string">
            <text:p>EL VIVERO S.A.</text:p>
          </table:table-cell>
          <table:table-cell table:style-name="ce16" office:value-type="string" calcext:value-type="string">
            <text:p>MBC</text:p>
          </table:table-cell>
          <table:table-cell table:style-name="ce8" office:value-type="string" calcext:value-type="string">
            <text:p>D</text:p>
          </table:table-cell>
          <table:table-cell table:style-name="ce8" office:value-type="float" office:value="2964907" calcext:value-type="float">
            <text:p>296490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09857" calcext:value-type="float">
            <text:p>3609857</text:p>
          </table:table-cell>
          <table:table-cell table:style-name="ce8" office:value-type="float" office:value="33" calcext:value-type="float">
            <text:p>33</text:p>
          </table:table-cell>
          <table:table-cell table:style-name="ce16" office:value-type="string" calcext:value-type="string">
            <text:p>EL VIVERO S.A.</text:p>
          </table:table-cell>
          <table:table-cell table:style-name="ce16" office:value-type="string" calcext:value-type="string">
            <text:p>TMP</text:p>
          </table:table-cell>
          <table:table-cell table:style-name="ce8" office:value-type="string" calcext:value-type="string">
            <text:p>D</text:p>
          </table:table-cell>
          <table:table-cell table:style-name="ce8" office:value-type="float" office:value="2964908" calcext:value-type="float">
            <text:p>296490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09858" calcext:value-type="float">
            <text:p>3609858</text:p>
          </table:table-cell>
          <table:table-cell table:style-name="ce8" office:value-type="float" office:value="33" calcext:value-type="float">
            <text:p>33</text:p>
          </table:table-cell>
          <table:table-cell table:style-name="ce16" office:value-type="string" calcext:value-type="string">
            <text:p>EL VIVERO S.A.</text:p>
          </table:table-cell>
          <table:table-cell table:style-name="ce16" office:value-type="string" calcext:value-type="string">
            <text:p>TANGENTE</text:p>
          </table:table-cell>
          <table:table-cell table:style-name="ce8" office:value-type="string" calcext:value-type="string">
            <text:p>D</text:p>
          </table:table-cell>
          <table:table-cell table:style-name="ce8" office:value-type="float" office:value="2965762" calcext:value-type="float">
            <text:p>296576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10122" calcext:value-type="float">
            <text:p>3610122</text:p>
          </table:table-cell>
          <table:table-cell table:style-name="ce8" office:value-type="float" office:value="16" calcext:value-type="float">
            <text:p>16</text:p>
          </table:table-cell>
          <table:table-cell table:style-name="ce16" office:value-type="string" calcext:value-type="string">
            <text:p>BENOLIEL, KEREN</text:p>
          </table:table-cell>
          <table:table-cell table:style-name="ce16" office:value-type="string" calcext:value-type="string">
            <text:p>LUPITA</text:p>
          </table:table-cell>
          <table:table-cell table:style-name="ce8" office:value-type="string" calcext:value-type="string">
            <text:p>M</text:p>
          </table:table-cell>
          <table:table-cell table:style-name="ce8" office:value-type="float" office:value="2971150" calcext:value-type="float">
            <text:p>297115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11239" calcext:value-type="float">
            <text:p>3611239</text:p>
          </table:table-cell>
          <table:table-cell table:style-name="ce8" office:value-type="float" office:value="33" calcext:value-type="float">
            <text:p>33</text:p>
          </table:table-cell>
          <table:table-cell table:style-name="ce16" office:value-type="string" calcext:value-type="string">
            <text:p>KOGAN, MARCOS SAUL</text:p>
          </table:table-cell>
          <table:table-cell table:style-name="ce16" office:value-type="string" calcext:value-type="string">
            <text:p>PACHACUTEC</text:p>
          </table:table-cell>
          <table:table-cell table:style-name="ce8" office:value-type="string" calcext:value-type="string">
            <text:p>D</text:p>
          </table:table-cell>
          <table:table-cell table:style-name="ce8" office:value-type="float" office:value="2968464" calcext:value-type="float">
            <text:p>296846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331" calcext:value-type="float">
            <text:p>2331</text:p>
          </table:table-cell>
          <table:table-cell table:style-name="ce8" office:value-type="float" office:value="3611269" calcext:value-type="float">
            <text:p>3611269</text:p>
          </table:table-cell>
          <table:table-cell table:style-name="ce8" office:value-type="float" office:value="33" calcext:value-type="float">
            <text:p>33</text:p>
          </table:table-cell>
          <table:table-cell table:style-name="ce16" office:value-type="string" calcext:value-type="string">
            <text:p>GRUPO CLARIN S.A.</text:p>
          </table:table-cell>
          <table:table-cell table:style-name="ce16" office:value-type="string" calcext:value-type="string">
            <text:p>CVH</text:p>
          </table:table-cell>
          <table:table-cell table:style-name="ce8" office:value-type="string" calcext:value-type="string">
            <text:p>M</text:p>
          </table:table-cell>
          <table:table-cell table:style-name="ce8" office:value-type="float" office:value="2968393" calcext:value-type="float">
            <text:p>296839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1315" calcext:value-type="float">
            <text:p>3611315</text:p>
          </table:table-cell>
          <table:table-cell table:style-name="ce8" office:value-type="float" office:value="10" calcext:value-type="float">
            <text:p>10</text:p>
          </table:table-cell>
          <table:table-cell table:style-name="ce16" office:value-type="string" calcext:value-type="string">
            <text:p>IMPLANTES F.I.C.O. ALEMANA S.A.</text:p>
          </table:table-cell>
          <table:table-cell table:style-name="ce16" office:value-type="string" calcext:value-type="string">
            <text:p>ELVIGGO</text:p>
          </table:table-cell>
          <table:table-cell table:style-name="ce8" office:value-type="string" calcext:value-type="string">
            <text:p>D</text:p>
          </table:table-cell>
          <table:table-cell table:style-name="ce8" office:value-type="float" office:value="2970700" calcext:value-type="float">
            <text:p>297070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11923" calcext:value-type="float">
            <text:p>3611923</text:p>
          </table:table-cell>
          <table:table-cell table:style-name="ce8" office:value-type="float" office:value="33" calcext:value-type="float">
            <text:p>33</text:p>
          </table:table-cell>
          <table:table-cell table:style-name="ce16" office:value-type="string" calcext:value-type="string">
            <text:p>GRUPO PEÑAFLOR S. A.</text:p>
          </table:table-cell>
          <table:table-cell table:style-name="ce16" office:value-type="string" calcext:value-type="string">
            <text:p>FINCA LAS MORAS MISS ROSÈ</text:p>
          </table:table-cell>
          <table:table-cell table:style-name="ce8" office:value-type="string" calcext:value-type="string">
            <text:p>D</text:p>
          </table:table-cell>
          <table:table-cell table:style-name="ce8" office:value-type="float" office:value="2965099" calcext:value-type="float">
            <text:p>296509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11926" calcext:value-type="float">
            <text:p>3611926</text:p>
          </table:table-cell>
          <table:table-cell table:style-name="ce8" office:value-type="float" office:value="33" calcext:value-type="float">
            <text:p>33</text:p>
          </table:table-cell>
          <table:table-cell table:style-name="ce16" office:value-type="string" calcext:value-type="string">
            <text:p>GRUPO PEÑAFLOR S. A.</text:p>
          </table:table-cell>
          <table:table-cell table:style-name="ce16" office:value-type="string" calcext:value-type="string">
            <text:p>NAVEGAR SIN MAR</text:p>
          </table:table-cell>
          <table:table-cell table:style-name="ce8" office:value-type="string" calcext:value-type="string">
            <text:p>D</text:p>
          </table:table-cell>
          <table:table-cell table:style-name="ce8" office:value-type="float" office:value="2965101" calcext:value-type="float">
            <text:p>296510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11927" calcext:value-type="float">
            <text:p>3611927</text:p>
          </table:table-cell>
          <table:table-cell table:style-name="ce8" office:value-type="float" office:value="33" calcext:value-type="float">
            <text:p>33</text:p>
          </table:table-cell>
          <table:table-cell table:style-name="ce16" office:value-type="string" calcext:value-type="string">
            <text:p>GRUPO PEÑAFLOR S. A.</text:p>
          </table:table-cell>
          <table:table-cell table:style-name="ce16" office:value-type="string" calcext:value-type="string">
            <text:p>UPSTREAM</text:p>
          </table:table-cell>
          <table:table-cell table:style-name="ce8" office:value-type="string" calcext:value-type="string">
            <text:p>D</text:p>
          </table:table-cell>
          <table:table-cell table:style-name="ce8" office:value-type="float" office:value="2965102" calcext:value-type="float">
            <text:p>296510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11929" calcext:value-type="float">
            <text:p>3611929</text:p>
          </table:table-cell>
          <table:table-cell table:style-name="ce8" office:value-type="float" office:value="33" calcext:value-type="float">
            <text:p>33</text:p>
          </table:table-cell>
          <table:table-cell table:style-name="ce16" office:value-type="string" calcext:value-type="string">
            <text:p>GRUPO PEÑAFLOR S. A.</text:p>
          </table:table-cell>
          <table:table-cell table:style-name="ce16" office:value-type="string" calcext:value-type="string">
            <text:p>PICHE</text:p>
          </table:table-cell>
          <table:table-cell table:style-name="ce8" office:value-type="string" calcext:value-type="string">
            <text:p>D</text:p>
          </table:table-cell>
          <table:table-cell table:style-name="ce8" office:value-type="float" office:value="2965103" calcext:value-type="float">
            <text:p>296510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11988" calcext:value-type="float">
            <text:p>3611988</text:p>
          </table:table-cell>
          <table:table-cell table:style-name="ce8" office:value-type="float" office:value="33" calcext:value-type="float">
            <text:p>33</text:p>
          </table:table-cell>
          <table:table-cell table:style-name="ce16" office:value-type="string" calcext:value-type="string">
            <text:p>MOLINOS RIO DE LA PLATA S.A.</text:p>
          </table:table-cell>
          <table:table-cell table:style-name="ce16" office:value-type="string" calcext:value-type="string">
            <text:p>NIETO SENETINER</text:p>
          </table:table-cell>
          <table:table-cell table:style-name="ce8" office:value-type="string" calcext:value-type="string">
            <text:p>M</text:p>
          </table:table-cell>
          <table:table-cell table:style-name="ce8" office:value-type="float" office:value="2965745" calcext:value-type="float">
            <text:p>296574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277" calcext:value-type="float">
            <text:p>2277</text:p>
          </table:table-cell>
          <table:table-cell table:style-name="ce8" office:value-type="float" office:value="3611993" calcext:value-type="float">
            <text:p>3611993</text:p>
          </table:table-cell>
          <table:table-cell table:style-name="ce8" office:value-type="float" office:value="33" calcext:value-type="float">
            <text:p>33</text:p>
          </table:table-cell>
          <table:table-cell table:style-name="ce16" office:value-type="string" calcext:value-type="string">
            <text:p>CASTRO, MARIA VICTORIA</text:p>
          </table:table-cell>
          <table:table-cell table:style-name="ce16" office:value-type="string" calcext:value-type="string">
            <text:p>ACE OF CUPS</text:p>
          </table:table-cell>
          <table:table-cell table:style-name="ce8" office:value-type="string" calcext:value-type="string">
            <text:p>D</text:p>
          </table:table-cell>
          <table:table-cell table:style-name="ce8" office:value-type="float" office:value="2965754" calcext:value-type="float">
            <text:p>296575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277" calcext:value-type="float">
            <text:p>2277</text:p>
          </table:table-cell>
          <table:table-cell table:style-name="ce8" office:value-type="float" office:value="3612001" calcext:value-type="float">
            <text:p>3612001</text:p>
          </table:table-cell>
          <table:table-cell table:style-name="ce8" office:value-type="float" office:value="33" calcext:value-type="float">
            <text:p>33</text:p>
          </table:table-cell>
          <table:table-cell table:style-name="ce16" office:value-type="string" calcext:value-type="string">
            <text:p>WILLIAMS, GABRIEL GUILLERMO</text:p>
          </table:table-cell>
          <table:table-cell table:style-name="ce16" office:value-type="string" calcext:value-type="string">
            <text:p>DIAVOLEZZA MONTESINA</text:p>
          </table:table-cell>
          <table:table-cell table:style-name="ce8" office:value-type="string" calcext:value-type="string">
            <text:p>D</text:p>
          </table:table-cell>
          <table:table-cell table:style-name="ce8" office:value-type="float" office:value="2965775" calcext:value-type="float">
            <text:p>296577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277" calcext:value-type="float">
            <text:p>2277</text:p>
          </table:table-cell>
          <table:table-cell table:style-name="ce8" office:value-type="float" office:value="3612002" calcext:value-type="float">
            <text:p>3612002</text:p>
          </table:table-cell>
          <table:table-cell table:style-name="ce8" office:value-type="float" office:value="33" calcext:value-type="float">
            <text:p>33</text:p>
          </table:table-cell>
          <table:table-cell table:style-name="ce16" office:value-type="string" calcext:value-type="string">
            <text:p>WILLIAMS, GABRIEL GUILLERMO</text:p>
          </table:table-cell>
          <table:table-cell table:style-name="ce16" office:value-type="string" calcext:value-type="string">
            <text:p>BELLADONNA</text:p>
          </table:table-cell>
          <table:table-cell table:style-name="ce8" office:value-type="string" calcext:value-type="string">
            <text:p>D</text:p>
          </table:table-cell>
          <table:table-cell table:style-name="ce8" office:value-type="float" office:value="2965776" calcext:value-type="float">
            <text:p>296577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277" calcext:value-type="float">
            <text:p>2277</text:p>
          </table:table-cell>
          <table:table-cell table:style-name="ce8" office:value-type="float" office:value="3612003" calcext:value-type="float">
            <text:p>3612003</text:p>
          </table:table-cell>
          <table:table-cell table:style-name="ce8" office:value-type="float" office:value="33" calcext:value-type="float">
            <text:p>33</text:p>
          </table:table-cell>
          <table:table-cell table:style-name="ce16" office:value-type="string" calcext:value-type="string">
            <text:p>CLEMENT, LIS</text:p>
          </table:table-cell>
          <table:table-cell table:style-name="ce16" office:value-type="string" calcext:value-type="string">
            <text:p>HOLLYWOOD</text:p>
          </table:table-cell>
          <table:table-cell table:style-name="ce8" office:value-type="string" calcext:value-type="string">
            <text:p>D</text:p>
          </table:table-cell>
          <table:table-cell table:style-name="ce8" office:value-type="float" office:value="2965777" calcext:value-type="float">
            <text:p>296577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2256" calcext:value-type="float">
            <text:p>3612256</text:p>
          </table:table-cell>
          <table:table-cell table:style-name="ce8" office:value-type="float" office:value="33" calcext:value-type="float">
            <text:p>33</text:p>
          </table:table-cell>
          <table:table-cell table:style-name="ce16" office:value-type="string" calcext:value-type="string">
            <text:p>BELLO, TOMAS</text:p>
          </table:table-cell>
          <table:table-cell table:style-name="ce16" office:value-type="string" calcext:value-type="string">
            <text:p>CHELO</text:p>
          </table:table-cell>
          <table:table-cell table:style-name="ce8" office:value-type="string" calcext:value-type="string">
            <text:p>M</text:p>
          </table:table-cell>
          <table:table-cell table:style-name="ce8" office:value-type="float" office:value="2965320" calcext:value-type="float">
            <text:p>296532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000" calcext:value-type="float">
            <text:p>2000</text:p>
          </table:table-cell>
          <table:table-cell table:style-name="ce8" office:value-type="float" office:value="3612279" calcext:value-type="float">
            <text:p>3612279</text:p>
          </table:table-cell>
          <table:table-cell table:style-name="ce8" office:value-type="float" office:value="33" calcext:value-type="float">
            <text:p>33</text:p>
          </table:table-cell>
          <table:table-cell table:style-name="ce16" office:value-type="string" calcext:value-type="string">
            <text:p>VALCARCEL, MANUEL y otros</text:p>
          </table:table-cell>
          <table:table-cell table:style-name="ce16" office:value-type="string" calcext:value-type="string">
            <text:p>MV THE CHIEF</text:p>
          </table:table-cell>
          <table:table-cell table:style-name="ce8" office:value-type="string" calcext:value-type="string">
            <text:p>M</text:p>
          </table:table-cell>
          <table:table-cell table:style-name="ce8" office:value-type="float" office:value="2965307" calcext:value-type="float">
            <text:p>296530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000" calcext:value-type="float">
            <text:p>2000</text:p>
          </table:table-cell>
          <table:table-cell table:style-name="ce8" office:value-type="float" office:value="3612281" calcext:value-type="float">
            <text:p>3612281</text:p>
          </table:table-cell>
          <table:table-cell table:style-name="ce8" office:value-type="float" office:value="33" calcext:value-type="float">
            <text:p>33</text:p>
          </table:table-cell>
          <table:table-cell table:style-name="ce16" office:value-type="string" calcext:value-type="string">
            <text:p>VALCARCEL, MANUEL y otros</text:p>
          </table:table-cell>
          <table:table-cell table:style-name="ce16" office:value-type="string" calcext:value-type="string">
            <text:p>MV THE CHIEF</text:p>
          </table:table-cell>
          <table:table-cell table:style-name="ce8" office:value-type="string" calcext:value-type="string">
            <text:p>M</text:p>
          </table:table-cell>
          <table:table-cell table:style-name="ce8" office:value-type="float" office:value="2965306" calcext:value-type="float">
            <text:p>296530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100" calcext:value-type="float">
            <text:p>1100</text:p>
          </table:table-cell>
          <table:table-cell table:style-name="ce8" office:value-type="float" office:value="3612393" calcext:value-type="float">
            <text:p>3612393</text:p>
          </table:table-cell>
          <table:table-cell table:style-name="ce8" office:value-type="float" office:value="33" calcext:value-type="float">
            <text:p>33</text:p>
          </table:table-cell>
          <table:table-cell table:style-name="ce16" office:value-type="string" calcext:value-type="string">
            <text:p>PERNOD RICARD MEXICO S.A. DE C.V.</text:p>
          </table:table-cell>
          <table:table-cell table:style-name="ce16" office:value-type="string" calcext:value-type="string">
            <text:p>OLMECA ALTOS</text:p>
          </table:table-cell>
          <table:table-cell table:style-name="ce8" office:value-type="string" calcext:value-type="string">
            <text:p>M</text:p>
          </table:table-cell>
          <table:table-cell table:style-name="ce8" office:value-type="float" office:value="2966155" calcext:value-type="float">
            <text:p>296615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12471" calcext:value-type="float">
            <text:p>3612471</text:p>
          </table:table-cell>
          <table:table-cell table:style-name="ce8" office:value-type="float" office:value="33" calcext:value-type="float">
            <text:p>33</text:p>
          </table:table-cell>
          <table:table-cell table:style-name="ce16" office:value-type="string" calcext:value-type="string">
            <text:p>BARILARI, ADRIAN EDUARDO y otros</text:p>
          </table:table-cell>
          <table:table-cell table:style-name="ce16" office:value-type="string" calcext:value-type="string">
            <text:p>ABUSO DE PODER</text:p>
          </table:table-cell>
          <table:table-cell table:style-name="ce8" office:value-type="string" calcext:value-type="string">
            <text:p>D</text:p>
          </table:table-cell>
          <table:table-cell table:style-name="ce8" office:value-type="float" office:value="2965829" calcext:value-type="float">
            <text:p>296582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12756" calcext:value-type="float">
            <text:p>3612756</text:p>
          </table:table-cell>
          <table:table-cell table:style-name="ce8" office:value-type="float" office:value="33" calcext:value-type="float">
            <text:p>33</text:p>
          </table:table-cell>
          <table:table-cell table:style-name="ce16" office:value-type="string" calcext:value-type="string">
            <text:p>CANGIALOSI, ALDO ERNESTO</text:p>
          </table:table-cell>
          <table:table-cell table:style-name="ce16" office:value-type="string" calcext:value-type="string">
            <text:p>CANGIALOSI</text:p>
          </table:table-cell>
          <table:table-cell table:style-name="ce8" office:value-type="string" calcext:value-type="string">
            <text:p>D</text:p>
          </table:table-cell>
          <table:table-cell table:style-name="ce8" office:value-type="float" office:value="2965569" calcext:value-type="float">
            <text:p>296556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12757" calcext:value-type="float">
            <text:p>3612757</text:p>
          </table:table-cell>
          <table:table-cell table:style-name="ce8" office:value-type="float" office:value="33" calcext:value-type="float">
            <text:p>33</text:p>
          </table:table-cell>
          <table:table-cell table:style-name="ce16" office:value-type="string" calcext:value-type="string">
            <text:p>CANGIALOSI, ALDO ERNESTO</text:p>
          </table:table-cell>
          <table:table-cell table:style-name="ce16" office:value-type="string" calcext:value-type="string">
            <text:p>CUBAS DEL SIGLO</text:p>
          </table:table-cell>
          <table:table-cell table:style-name="ce8" office:value-type="string" calcext:value-type="string">
            <text:p>D</text:p>
          </table:table-cell>
          <table:table-cell table:style-name="ce8" office:value-type="float" office:value="2965570" calcext:value-type="float">
            <text:p>296557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156" calcext:value-type="float">
            <text:p>2156</text:p>
          </table:table-cell>
          <table:table-cell table:style-name="ce8" office:value-type="float" office:value="3612783" calcext:value-type="float">
            <text:p>3612783</text:p>
          </table:table-cell>
          <table:table-cell table:style-name="ce8" office:value-type="float" office:value="33" calcext:value-type="float">
            <text:p>33</text:p>
          </table:table-cell>
          <table:table-cell table:style-name="ce16" office:value-type="string" calcext:value-type="string">
            <text:p>BIBAS, MARIA GABRIELA</text:p>
          </table:table-cell>
          <table:table-cell table:style-name="ce16" office:value-type="string" calcext:value-type="string">
            <text:p>A&amp;B AMAR Y BEBER</text:p>
          </table:table-cell>
          <table:table-cell table:style-name="ce8" office:value-type="string" calcext:value-type="string">
            <text:p>D</text:p>
          </table:table-cell>
          <table:table-cell table:style-name="ce8" office:value-type="float" office:value="2968671" calcext:value-type="float">
            <text:p>296867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2889" calcext:value-type="float">
            <text:p>3612889</text:p>
          </table:table-cell>
          <table:table-cell table:style-name="ce8" office:value-type="float" office:value="42" calcext:value-type="float">
            <text:p>42</text:p>
          </table:table-cell>
          <table:table-cell table:style-name="ce16" office:value-type="string" calcext:value-type="string">
            <text:p>SERRANO EZEQUIEL HUGO</text:p>
          </table:table-cell>
          <table:table-cell table:style-name="ce16" office:value-type="string" calcext:value-type="string">
            <text:p>DOMA</text:p>
          </table:table-cell>
          <table:table-cell table:style-name="ce8" office:value-type="string" calcext:value-type="string">
            <text:p>M</text:p>
          </table:table-cell>
          <table:table-cell table:style-name="ce8" office:value-type="float" office:value="2970701" calcext:value-type="float">
            <text:p>297070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24" calcext:value-type="float">
            <text:p>724</text:p>
          </table:table-cell>
          <table:table-cell table:style-name="ce8" office:value-type="float" office:value="3612910" calcext:value-type="float">
            <text:p>3612910</text:p>
          </table:table-cell>
          <table:table-cell table:style-name="ce8" office:value-type="float" office:value="25" calcext:value-type="float">
            <text:p>25</text:p>
          </table:table-cell>
          <table:table-cell table:style-name="ce16" office:value-type="string" calcext:value-type="string">
            <text:p>MACRI REMAGGI, MARIA VERONICA</text:p>
          </table:table-cell>
          <table:table-cell table:style-name="ce16" office:value-type="string" calcext:value-type="string">
            <text:p>AMBER BAY</text:p>
          </table:table-cell>
          <table:table-cell table:style-name="ce8" office:value-type="string" calcext:value-type="string">
            <text:p>D</text:p>
          </table:table-cell>
          <table:table-cell table:style-name="ce8" office:value-type="float" office:value="2970702" calcext:value-type="float">
            <text:p>297070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13132" calcext:value-type="float">
            <text:p>3613132</text:p>
          </table:table-cell>
          <table:table-cell table:style-name="ce8" office:value-type="float" office:value="35" calcext:value-type="float">
            <text:p>35</text:p>
          </table:table-cell>
          <table:table-cell table:style-name="ce16" office:value-type="string" calcext:value-type="string">
            <text:p>FERNANDEZ NUÑEZ, LUCIA</text:p>
          </table:table-cell>
          <table:table-cell table:style-name="ce16" office:value-type="string" calcext:value-type="string">
            <text:p>DISTRITO ARTE</text:p>
          </table:table-cell>
          <table:table-cell table:style-name="ce8" office:value-type="string" calcext:value-type="string">
            <text:p>D</text:p>
          </table:table-cell>
          <table:table-cell table:style-name="ce8" office:value-type="float" office:value="2966727" calcext:value-type="float">
            <text:p>296672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13133" calcext:value-type="float">
            <text:p>3613133</text:p>
          </table:table-cell>
          <table:table-cell table:style-name="ce8" office:value-type="float" office:value="41" calcext:value-type="float">
            <text:p>41</text:p>
          </table:table-cell>
          <table:table-cell table:style-name="ce16" office:value-type="string" calcext:value-type="string">
            <text:p>FERNANDEZ NUÑEZ, LUCIA</text:p>
          </table:table-cell>
          <table:table-cell table:style-name="ce16" office:value-type="string" calcext:value-type="string">
            <text:p>DISTRITO ARTE</text:p>
          </table:table-cell>
          <table:table-cell table:style-name="ce8" office:value-type="string" calcext:value-type="string">
            <text:p>D</text:p>
          </table:table-cell>
          <table:table-cell table:style-name="ce8" office:value-type="float" office:value="2966745" calcext:value-type="float">
            <text:p>296674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100" calcext:value-type="float">
            <text:p>1100</text:p>
          </table:table-cell>
          <table:table-cell table:style-name="ce8" office:value-type="float" office:value="3613208" calcext:value-type="float">
            <text:p>3613208</text:p>
          </table:table-cell>
          <table:table-cell table:style-name="ce8" office:value-type="float" office:value="33" calcext:value-type="float">
            <text:p>33</text:p>
          </table:table-cell>
          <table:table-cell table:style-name="ce16" office:value-type="string" calcext:value-type="string">
            <text:p>STARBUCKS CORPORATION D/B/A STARBUCKS COFFEE COMPANY</text:p>
          </table:table-cell>
          <table:table-cell table:style-name="ce16" office:value-type="string" calcext:value-type="string">
            <text:p>R</text:p>
          </table:table-cell>
          <table:table-cell table:style-name="ce8" office:value-type="string" calcext:value-type="string">
            <text:p>M</text:p>
          </table:table-cell>
          <table:table-cell table:style-name="ce8" office:value-type="float" office:value="2966102" calcext:value-type="float">
            <text:p>296610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13228" calcext:value-type="float">
            <text:p>3613228</text:p>
          </table:table-cell>
          <table:table-cell table:style-name="ce8" office:value-type="float" office:value="33" calcext:value-type="float">
            <text:p>33</text:p>
          </table:table-cell>
          <table:table-cell table:style-name="ce16" office:value-type="string" calcext:value-type="string">
            <text:p>CERVECERIA Y MALTERIA QUILMES <text:s/>S.A.I.C.A. Y G</text:p>
          </table:table-cell>
          <table:table-cell table:style-name="ce16" office:value-type="string" calcext:value-type="string">
            <text:p>CLASICA QUILMES 1890</text:p>
          </table:table-cell>
          <table:table-cell table:style-name="ce8" office:value-type="string" calcext:value-type="string">
            <text:p>M</text:p>
          </table:table-cell>
          <table:table-cell table:style-name="ce8" office:value-type="float" office:value="2966112" calcext:value-type="float">
            <text:p>296611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13232" calcext:value-type="float">
            <text:p>3613232</text:p>
          </table:table-cell>
          <table:table-cell table:style-name="ce8" office:value-type="float" office:value="33" calcext:value-type="float">
            <text:p>33</text:p>
          </table:table-cell>
          <table:table-cell table:style-name="ce16" office:value-type="string" calcext:value-type="string">
            <text:p>CERVECERIA Y MALTERIA QUILMES <text:s/>S.A.I.C.A. Y G</text:p>
          </table:table-cell>
          <table:table-cell table:style-name="ce16" office:value-type="float" office:value="1890" calcext:value-type="float">
            <text:p>1890</text:p>
          </table:table-cell>
          <table:table-cell table:style-name="ce8" office:value-type="string" calcext:value-type="string">
            <text:p>M</text:p>
          </table:table-cell>
          <table:table-cell table:style-name="ce8" office:value-type="float" office:value="2965966" calcext:value-type="float">
            <text:p>296596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13234" calcext:value-type="float">
            <text:p>3613234</text:p>
          </table:table-cell>
          <table:table-cell table:style-name="ce8" office:value-type="float" office:value="33" calcext:value-type="float">
            <text:p>33</text:p>
          </table:table-cell>
          <table:table-cell table:style-name="ce16" office:value-type="string" calcext:value-type="string">
            <text:p>CERVECERIA Y MALTERIA QUILMES <text:s/>S.A.I.C.A. Y G</text:p>
          </table:table-cell>
          <table:table-cell table:style-name="ce16" office:value-type="string" calcext:value-type="string">
            <text:p>QUILMES CRISTAL</text:p>
          </table:table-cell>
          <table:table-cell table:style-name="ce8" office:value-type="string" calcext:value-type="string">
            <text:p>M</text:p>
          </table:table-cell>
          <table:table-cell table:style-name="ce8" office:value-type="float" office:value="2965968" calcext:value-type="float">
            <text:p>296596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13236" calcext:value-type="float">
            <text:p>3613236</text:p>
          </table:table-cell>
          <table:table-cell table:style-name="ce8" office:value-type="float" office:value="33" calcext:value-type="float">
            <text:p>33</text:p>
          </table:table-cell>
          <table:table-cell table:style-name="ce16" office:value-type="string" calcext:value-type="string">
            <text:p>CERVECERIA Y MALTERIA QUILMES <text:s/>S.A.I.C.A. Y G</text:p>
          </table:table-cell>
          <table:table-cell table:style-name="ce16" office:value-type="string" calcext:value-type="string">
            <text:p>CLÁSICA QUILMES</text:p>
          </table:table-cell>
          <table:table-cell table:style-name="ce8" office:value-type="string" calcext:value-type="string">
            <text:p>M</text:p>
          </table:table-cell>
          <table:table-cell table:style-name="ce8" office:value-type="float" office:value="2965970" calcext:value-type="float">
            <text:p>296597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13238" calcext:value-type="float">
            <text:p>3613238</text:p>
          </table:table-cell>
          <table:table-cell table:style-name="ce8" office:value-type="float" office:value="33" calcext:value-type="float">
            <text:p>33</text:p>
          </table:table-cell>
          <table:table-cell table:style-name="ce16" office:value-type="string" calcext:value-type="string">
            <text:p>CERVECERIA Y MALTERIA QUILMES <text:s/>S.A.I.C.A. Y G</text:p>
          </table:table-cell>
          <table:table-cell table:style-name="ce16" office:value-type="string" calcext:value-type="string">
            <text:p>QUILMES</text:p>
          </table:table-cell>
          <table:table-cell table:style-name="ce8" office:value-type="string" calcext:value-type="string">
            <text:p>M</text:p>
          </table:table-cell>
          <table:table-cell table:style-name="ce8" office:value-type="float" office:value="2965972" calcext:value-type="float">
            <text:p>296597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3487" calcext:value-type="float">
            <text:p>3613487</text:p>
          </table:table-cell>
          <table:table-cell table:style-name="ce8" office:value-type="float" office:value="33" calcext:value-type="float">
            <text:p>33</text:p>
          </table:table-cell>
          <table:table-cell table:style-name="ce16" office:value-type="string" calcext:value-type="string">
            <text:p>BRENDA DEBORAH VERA</text:p>
          </table:table-cell>
          <table:table-cell table:style-name="ce16" office:value-type="string" calcext:value-type="string">
            <text:p>MARIONETA</text:p>
          </table:table-cell>
          <table:table-cell table:style-name="ce8" office:value-type="string" calcext:value-type="string">
            <text:p>D</text:p>
          </table:table-cell>
          <table:table-cell table:style-name="ce8" office:value-type="float" office:value="2967189" calcext:value-type="float">
            <text:p>296718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13620" calcext:value-type="float">
            <text:p>3613620</text:p>
          </table:table-cell>
          <table:table-cell table:style-name="ce8" office:value-type="float" office:value="33" calcext:value-type="float">
            <text:p>33</text:p>
          </table:table-cell>
          <table:table-cell table:style-name="ce16" office:value-type="string" calcext:value-type="string">
            <text:p>RETA MINOPRIO, SANTIAGO</text:p>
          </table:table-cell>
          <table:table-cell table:style-name="ce16" office:value-type="string" calcext:value-type="string">
            <text:p>ENCUBIERTO</text:p>
          </table:table-cell>
          <table:table-cell table:style-name="ce8" office:value-type="string" calcext:value-type="string">
            <text:p>D</text:p>
          </table:table-cell>
          <table:table-cell table:style-name="ce8" office:value-type="float" office:value="2967642" calcext:value-type="float">
            <text:p>296764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13621" calcext:value-type="float">
            <text:p>3613621</text:p>
          </table:table-cell>
          <table:table-cell table:style-name="ce8" office:value-type="float" office:value="33" calcext:value-type="float">
            <text:p>33</text:p>
          </table:table-cell>
          <table:table-cell table:style-name="ce16" office:value-type="string" calcext:value-type="string">
            <text:p>RETA MINOPRIO, SANTIAGO</text:p>
          </table:table-cell>
          <table:table-cell table:style-name="ce16" office:value-type="string" calcext:value-type="string">
            <text:p>VERSO PERVERSO</text:p>
          </table:table-cell>
          <table:table-cell table:style-name="ce8" office:value-type="string" calcext:value-type="string">
            <text:p>D</text:p>
          </table:table-cell>
          <table:table-cell table:style-name="ce8" office:value-type="float" office:value="2967644" calcext:value-type="float">
            <text:p>296764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446" calcext:value-type="float">
            <text:p>1446</text:p>
          </table:table-cell>
          <table:table-cell table:style-name="ce8" office:value-type="float" office:value="3614023" calcext:value-type="float">
            <text:p>3614023</text:p>
          </table:table-cell>
          <table:table-cell table:style-name="ce8" office:value-type="float" office:value="5" calcext:value-type="float">
            <text:p>5</text:p>
          </table:table-cell>
          <table:table-cell table:style-name="ce16" office:value-type="string" calcext:value-type="string">
            <text:p>KRAVES, LUCIA</text:p>
          </table:table-cell>
          <table:table-cell table:style-name="ce16" office:value-type="string" calcext:value-type="string">
            <text:p>HC HISTORIA CLÍNICA</text:p>
          </table:table-cell>
          <table:table-cell table:style-name="ce8" office:value-type="string" calcext:value-type="string">
            <text:p>M</text:p>
          </table:table-cell>
          <table:table-cell table:style-name="ce8" office:value-type="float" office:value="2967155" calcext:value-type="float">
            <text:p>296715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14133" calcext:value-type="float">
            <text:p>3614133</text:p>
          </table:table-cell>
          <table:table-cell table:style-name="ce8" office:value-type="float" office:value="33" calcext:value-type="float">
            <text:p>33</text:p>
          </table:table-cell>
          <table:table-cell table:style-name="ce16" office:value-type="string" calcext:value-type="string">
            <text:p>BOCARDO, MARCELO EDUARDO</text:p>
          </table:table-cell>
          <table:table-cell table:style-name="ce16" office:value-type="string" calcext:value-type="string">
            <text:p>MARCELO BOCARDO</text:p>
          </table:table-cell>
          <table:table-cell table:style-name="ce8" office:value-type="string" calcext:value-type="string">
            <text:p>D</text:p>
          </table:table-cell>
          <table:table-cell table:style-name="ce8" office:value-type="float" office:value="2968672" calcext:value-type="float">
            <text:p>296867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14302" calcext:value-type="float">
            <text:p>3614302</text:p>
          </table:table-cell>
          <table:table-cell table:style-name="ce8" office:value-type="float" office:value="33" calcext:value-type="float">
            <text:p>33</text:p>
          </table:table-cell>
          <table:table-cell table:style-name="ce16" office:value-type="string" calcext:value-type="string">
            <text:p>STUSEK, EZEQUIEL MILENKO</text:p>
          </table:table-cell>
          <table:table-cell table:style-name="ce16" office:value-type="string" calcext:value-type="string">
            <text:p>EL CANSAO</text:p>
          </table:table-cell>
          <table:table-cell table:style-name="ce8" office:value-type="string" calcext:value-type="string">
            <text:p>M</text:p>
          </table:table-cell>
          <table:table-cell table:style-name="ce8" office:value-type="float" office:value="2967056" calcext:value-type="float">
            <text:p>296705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4397" calcext:value-type="float">
            <text:p>3614397</text:p>
          </table:table-cell>
          <table:table-cell table:style-name="ce8" office:value-type="float" office:value="30" calcext:value-type="float">
            <text:p>30</text:p>
          </table:table-cell>
          <table:table-cell table:style-name="ce16" office:value-type="string" calcext:value-type="string">
            <text:p>AGUAD, GABRIELA TERESITA</text:p>
          </table:table-cell>
          <table:table-cell table:style-name="ce16" office:value-type="string" calcext:value-type="string">
            <text:p>GARBO</text:p>
          </table:table-cell>
          <table:table-cell table:style-name="ce8" office:value-type="string" calcext:value-type="string">
            <text:p>M</text:p>
          </table:table-cell>
          <table:table-cell table:style-name="ce8" office:value-type="float" office:value="2966951" calcext:value-type="float">
            <text:p>296695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77" calcext:value-type="float">
            <text:p>2277</text:p>
          </table:table-cell>
          <table:table-cell table:style-name="ce8" office:value-type="float" office:value="3614491" calcext:value-type="float">
            <text:p>3614491</text:p>
          </table:table-cell>
          <table:table-cell table:style-name="ce8" office:value-type="float" office:value="33" calcext:value-type="float">
            <text:p>33</text:p>
          </table:table-cell>
          <table:table-cell table:style-name="ce16" office:value-type="string" calcext:value-type="string">
            <text:p>WILLIAMS, GABRIEL GUILLERMO</text:p>
          </table:table-cell>
          <table:table-cell table:style-name="ce16" office:value-type="string" calcext:value-type="string">
            <text:p>5000 WILLIAMS CASANGER MASL</text:p>
          </table:table-cell>
          <table:table-cell table:style-name="ce8" office:value-type="string" calcext:value-type="string">
            <text:p>M</text:p>
          </table:table-cell>
          <table:table-cell table:style-name="ce8" office:value-type="float" office:value="2967095" calcext:value-type="float">
            <text:p>296709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614641" calcext:value-type="float">
            <text:p>3614641</text:p>
          </table:table-cell>
          <table:table-cell table:style-name="ce8" office:value-type="float" office:value="33" calcext:value-type="float">
            <text:p>33</text:p>
          </table:table-cell>
          <table:table-cell table:style-name="ce16" office:value-type="string" calcext:value-type="string">
            <text:p>CODORNIU, S.A.</text:p>
          </table:table-cell>
          <table:table-cell table:style-name="ce16" office:value-type="string" calcext:value-type="string">
            <text:p>MUNTANYA</text:p>
          </table:table-cell>
          <table:table-cell table:style-name="ce8" office:value-type="string" calcext:value-type="string">
            <text:p>D</text:p>
          </table:table-cell>
          <table:table-cell table:style-name="ce8" office:value-type="float" office:value="2967557" calcext:value-type="float">
            <text:p>296755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006" calcext:value-type="float">
            <text:p>2006</text:p>
          </table:table-cell>
          <table:table-cell table:style-name="ce8" office:value-type="float" office:value="3614763" calcext:value-type="float">
            <text:p>3614763</text:p>
          </table:table-cell>
          <table:table-cell table:style-name="ce8" office:value-type="float" office:value="33" calcext:value-type="float">
            <text:p>33</text:p>
          </table:table-cell>
          <table:table-cell table:style-name="ce16" office:value-type="string" calcext:value-type="string">
            <text:p>COLQUI, CAROLINA FANNY</text:p>
          </table:table-cell>
          <table:table-cell table:style-name="ce16" office:value-type="string" calcext:value-type="string">
            <text:p>TAMASCAL ÍGNEO</text:p>
          </table:table-cell>
          <table:table-cell table:style-name="ce8" office:value-type="string" calcext:value-type="string">
            <text:p>D</text:p>
          </table:table-cell>
          <table:table-cell table:style-name="ce8" office:value-type="float" office:value="2968654" calcext:value-type="float">
            <text:p>296865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14907" calcext:value-type="float">
            <text:p>3614907</text:p>
          </table:table-cell>
          <table:table-cell table:style-name="ce8" office:value-type="float" office:value="33" calcext:value-type="float">
            <text:p>33</text:p>
          </table:table-cell>
          <table:table-cell table:style-name="ce16" office:value-type="string" calcext:value-type="string">
            <text:p>GELATIERI S.A.</text:p>
          </table:table-cell>
          <table:table-cell table:style-name="ce16" office:value-type="string" calcext:value-type="string">
            <text:p>CREMOLATTI</text:p>
          </table:table-cell>
          <table:table-cell table:style-name="ce8" office:value-type="string" calcext:value-type="string">
            <text:p>M</text:p>
          </table:table-cell>
          <table:table-cell table:style-name="ce8" office:value-type="float" office:value="2968377" calcext:value-type="float">
            <text:p>296837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15027" calcext:value-type="float">
            <text:p>3615027</text:p>
          </table:table-cell>
          <table:table-cell table:style-name="ce8" office:value-type="float" office:value="33" calcext:value-type="float">
            <text:p>33</text:p>
          </table:table-cell>
          <table:table-cell table:style-name="ce16" office:value-type="string" calcext:value-type="string">
            <text:p>BODEGAS ESMERALDA S. A.</text:p>
          </table:table-cell>
          <table:table-cell table:style-name="ce16" office:value-type="string" calcext:value-type="string">
            <text:p>VENDIMIARIO ESPAÑOL</text:p>
          </table:table-cell>
          <table:table-cell table:style-name="ce8" office:value-type="string" calcext:value-type="string">
            <text:p>D</text:p>
          </table:table-cell>
          <table:table-cell table:style-name="ce8" office:value-type="float" office:value="2968673" calcext:value-type="float">
            <text:p>296867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266" calcext:value-type="float">
            <text:p>2266</text:p>
          </table:table-cell>
          <table:table-cell table:style-name="ce8" office:value-type="float" office:value="3615125" calcext:value-type="float">
            <text:p>3615125</text:p>
          </table:table-cell>
          <table:table-cell table:style-name="ce8" office:value-type="float" office:value="42" calcext:value-type="float">
            <text:p>42</text:p>
          </table:table-cell>
          <table:table-cell table:style-name="ce16" office:value-type="string" calcext:value-type="string">
            <text:p>SOSA, ADRIAN ANDRES</text:p>
          </table:table-cell>
          <table:table-cell table:style-name="ce16" office:value-type="string" calcext:value-type="string">
            <text:p>MI GESTIÓN FÁCIL</text:p>
          </table:table-cell>
          <table:table-cell table:style-name="ce8" office:value-type="string" calcext:value-type="string">
            <text:p>M</text:p>
          </table:table-cell>
          <table:table-cell table:style-name="ce8" office:value-type="float" office:value="2970703" calcext:value-type="float">
            <text:p>297070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15234" calcext:value-type="float">
            <text:p>3615234</text:p>
          </table:table-cell>
          <table:table-cell table:style-name="ce8" office:value-type="float" office:value="33" calcext:value-type="float">
            <text:p>33</text:p>
          </table:table-cell>
          <table:table-cell table:style-name="ce16" office:value-type="string" calcext:value-type="string">
            <text:p>YAGÜE, MARCELO GABRIEL</text:p>
          </table:table-cell>
          <table:table-cell table:style-name="ce16" office:value-type="string" calcext:value-type="string">
            <text:p>CASA YAGÜE</text:p>
          </table:table-cell>
          <table:table-cell table:style-name="ce8" office:value-type="string" calcext:value-type="string">
            <text:p>D</text:p>
          </table:table-cell>
          <table:table-cell table:style-name="ce8" office:value-type="float" office:value="2967601" calcext:value-type="float">
            <text:p>296760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15257" calcext:value-type="float">
            <text:p>3615257</text:p>
          </table:table-cell>
          <table:table-cell table:style-name="ce8" office:value-type="float" office:value="33" calcext:value-type="float">
            <text:p>33</text:p>
          </table:table-cell>
          <table:table-cell table:style-name="ce16" office:value-type="string" calcext:value-type="string">
            <text:p>AITOR IDER BALBO S A A C E I</text:p>
          </table:table-cell>
          <table:table-cell table:style-name="ce16" office:value-type="string" calcext:value-type="string">
            <text:p>BLUE HORN</text:p>
          </table:table-cell>
          <table:table-cell table:style-name="ce8" office:value-type="string" calcext:value-type="string">
            <text:p>M</text:p>
          </table:table-cell>
          <table:table-cell table:style-name="ce8" office:value-type="float" office:value="2967604" calcext:value-type="float">
            <text:p>296760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15258" calcext:value-type="float">
            <text:p>3615258</text:p>
          </table:table-cell>
          <table:table-cell table:style-name="ce8" office:value-type="float" office:value="33" calcext:value-type="float">
            <text:p>33</text:p>
          </table:table-cell>
          <table:table-cell table:style-name="ce16" office:value-type="string" calcext:value-type="string">
            <text:p>BREGA, GUSTAVO RAMON y otros</text:p>
          </table:table-cell>
          <table:table-cell table:style-name="ce16" office:value-type="string" calcext:value-type="string">
            <text:p>DAYTRIPPER</text:p>
          </table:table-cell>
          <table:table-cell table:style-name="ce8" office:value-type="string" calcext:value-type="string">
            <text:p>D</text:p>
          </table:table-cell>
          <table:table-cell table:style-name="ce8" office:value-type="float" office:value="2967468" calcext:value-type="float">
            <text:p>296746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15412" calcext:value-type="float">
            <text:p>3615412</text:p>
          </table:table-cell>
          <table:table-cell table:style-name="ce8" office:value-type="float" office:value="42" calcext:value-type="float">
            <text:p>42</text:p>
          </table:table-cell>
          <table:table-cell table:style-name="ce16" office:value-type="string" calcext:value-type="string">
            <text:p>INSTITUTO NACIONAL DE TECNOLOGIA AGROPECUARIA-INTA</text:p>
          </table:table-cell>
          <table:table-cell table:style-name="ce16" office:value-type="string" calcext:value-type="string">
            <text:p>FUNDACION ARGENINTA</text:p>
          </table:table-cell>
          <table:table-cell table:style-name="ce8" office:value-type="string" calcext:value-type="string">
            <text:p>M</text:p>
          </table:table-cell>
          <table:table-cell table:style-name="ce8" office:value-type="float" office:value="2972742" calcext:value-type="float">
            <text:p>297274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15414" calcext:value-type="float">
            <text:p>3615414</text:p>
          </table:table-cell>
          <table:table-cell table:style-name="ce8" office:value-type="float" office:value="44" calcext:value-type="float">
            <text:p>44</text:p>
          </table:table-cell>
          <table:table-cell table:style-name="ce16" office:value-type="string" calcext:value-type="string">
            <text:p>INSTITUTO NACIONAL DE TECNOLOGIA AGROPECUARIA-INTA</text:p>
          </table:table-cell>
          <table:table-cell table:style-name="ce16" office:value-type="string" calcext:value-type="string">
            <text:p>FUNDACION ARGENINTA</text:p>
          </table:table-cell>
          <table:table-cell table:style-name="ce8" office:value-type="string" calcext:value-type="string">
            <text:p>M</text:p>
          </table:table-cell>
          <table:table-cell table:style-name="ce8" office:value-type="float" office:value="2972743" calcext:value-type="float">
            <text:p>297274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897" calcext:value-type="float">
            <text:p>1897</text:p>
          </table:table-cell>
          <table:table-cell table:style-name="ce8" office:value-type="float" office:value="3615748" calcext:value-type="float">
            <text:p>3615748</text:p>
          </table:table-cell>
          <table:table-cell table:style-name="ce8" office:value-type="float" office:value="33" calcext:value-type="float">
            <text:p>33</text:p>
          </table:table-cell>
          <table:table-cell table:style-name="ce16" office:value-type="string" calcext:value-type="string">
            <text:p>CATRAMBONE, PASCUAL VICENTE</text:p>
          </table:table-cell>
          <table:table-cell table:style-name="ce16" office:value-type="string" calcext:value-type="string">
            <text:p>AB PC CATRAMBONE</text:p>
          </table:table-cell>
          <table:table-cell table:style-name="ce8" office:value-type="string" calcext:value-type="string">
            <text:p>M</text:p>
          </table:table-cell>
          <table:table-cell table:style-name="ce8" office:value-type="float" office:value="2967976" calcext:value-type="float">
            <text:p>296797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517" calcext:value-type="float">
            <text:p>1517</text:p>
          </table:table-cell>
          <table:table-cell table:style-name="ce8" office:value-type="float" office:value="3615801" calcext:value-type="float">
            <text:p>3615801</text:p>
          </table:table-cell>
          <table:table-cell table:style-name="ce8" office:value-type="float" office:value="33" calcext:value-type="float">
            <text:p>33</text:p>
          </table:table-cell>
          <table:table-cell table:style-name="ce16" office:value-type="string" calcext:value-type="string">
            <text:p>SIPSMITH LIMITED</text:p>
          </table:table-cell>
          <table:table-cell table:style-name="ce16" office:value-type="string" calcext:value-type="string">
            <text:p>SIPSMITH</text:p>
          </table:table-cell>
          <table:table-cell table:style-name="ce8" office:value-type="string" calcext:value-type="string">
            <text:p>D</text:p>
          </table:table-cell>
          <table:table-cell table:style-name="ce8" office:value-type="float" office:value="2968013" calcext:value-type="float">
            <text:p>296801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15850" calcext:value-type="float">
            <text:p>3615850</text:p>
          </table:table-cell>
          <table:table-cell table:style-name="ce8" office:value-type="float" office:value="33" calcext:value-type="float">
            <text:p>33</text:p>
          </table:table-cell>
          <table:table-cell table:style-name="ce16" office:value-type="string" calcext:value-type="string">
            <text:p>NISHIMOTO CO., LTD.</text:p>
          </table:table-cell>
          <table:table-cell table:style-name="ce16" office:value-type="string" calcext:value-type="string">
            <text:p>SHIRAKIKU</text:p>
          </table:table-cell>
          <table:table-cell table:style-name="ce8" office:value-type="string" calcext:value-type="string">
            <text:p>D</text:p>
          </table:table-cell>
          <table:table-cell table:style-name="ce8" office:value-type="float" office:value="2968278" calcext:value-type="float">
            <text:p>296827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16150" calcext:value-type="float">
            <text:p>3616150</text:p>
          </table:table-cell>
          <table:table-cell table:style-name="ce8" office:value-type="float" office:value="33" calcext:value-type="float">
            <text:p>33</text:p>
          </table:table-cell>
          <table:table-cell table:style-name="ce16" office:value-type="string" calcext:value-type="string">
            <text:p>SAUCO S.A.</text:p>
          </table:table-cell>
          <table:table-cell table:style-name="ce16" office:value-type="string" calcext:value-type="string">
            <text:p>CHECA</text:p>
          </table:table-cell>
          <table:table-cell table:style-name="ce8" office:value-type="string" calcext:value-type="string">
            <text:p>M</text:p>
          </table:table-cell>
          <table:table-cell table:style-name="ce8" office:value-type="float" office:value="2969582" calcext:value-type="float">
            <text:p>296958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467" calcext:value-type="float">
            <text:p>1467</text:p>
          </table:table-cell>
          <table:table-cell table:style-name="ce8" office:value-type="float" office:value="3616185" calcext:value-type="float">
            <text:p>3616185</text:p>
          </table:table-cell>
          <table:table-cell table:style-name="ce8" office:value-type="float" office:value="35" calcext:value-type="float">
            <text:p>35</text:p>
          </table:table-cell>
          <table:table-cell table:style-name="ce16" office:value-type="string" calcext:value-type="string">
            <text:p>TIRIBELLI AGUSTIN</text:p>
          </table:table-cell>
          <table:table-cell table:style-name="ce16" office:value-type="string" calcext:value-type="string">
            <text:p>BZR</text:p>
          </table:table-cell>
          <table:table-cell table:style-name="ce8" office:value-type="string" calcext:value-type="string">
            <text:p>D</text:p>
          </table:table-cell>
          <table:table-cell table:style-name="ce8" office:value-type="float" office:value="2971118" calcext:value-type="float">
            <text:p>297111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16189" calcext:value-type="float">
            <text:p>3616189</text:p>
          </table:table-cell>
          <table:table-cell table:style-name="ce8" office:value-type="float" office:value="43" calcext:value-type="float">
            <text:p>43</text:p>
          </table:table-cell>
          <table:table-cell table:style-name="ce16" office:value-type="string" calcext:value-type="string">
            <text:p>BLASCO, CARLOS HERNAN y otros</text:p>
          </table:table-cell>
          <table:table-cell table:style-name="ce16" office:value-type="string" calcext:value-type="string">
            <text:p>ANOETA</text:p>
          </table:table-cell>
          <table:table-cell table:style-name="ce8" office:value-type="string" calcext:value-type="string">
            <text:p>D</text:p>
          </table:table-cell>
          <table:table-cell table:style-name="ce8" office:value-type="float" office:value="2971119" calcext:value-type="float">
            <text:p>297111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67" calcext:value-type="float">
            <text:p>1467</text:p>
          </table:table-cell>
          <table:table-cell table:style-name="ce8" office:value-type="float" office:value="3616198" calcext:value-type="float">
            <text:p>3616198</text:p>
          </table:table-cell>
          <table:table-cell table:style-name="ce8" office:value-type="float" office:value="31" calcext:value-type="float">
            <text:p>31</text:p>
          </table:table-cell>
          <table:table-cell table:style-name="ce16" office:value-type="string" calcext:value-type="string">
            <text:p>GRUPO TAMAU SA</text:p>
          </table:table-cell>
          <table:table-cell table:style-name="ce16" office:value-type="string" calcext:value-type="string">
            <text:p>INTERPRO</text:p>
          </table:table-cell>
          <table:table-cell table:style-name="ce8" office:value-type="string" calcext:value-type="string">
            <text:p>D</text:p>
          </table:table-cell>
          <table:table-cell table:style-name="ce8" office:value-type="float" office:value="2971120" calcext:value-type="float">
            <text:p>297112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6199" calcext:value-type="float">
            <text:p>3616199</text:p>
          </table:table-cell>
          <table:table-cell table:style-name="ce8" office:value-type="float" office:value="9" calcext:value-type="float">
            <text:p>9</text:p>
          </table:table-cell>
          <table:table-cell table:style-name="ce16" office:value-type="string" calcext:value-type="string">
            <text:p>EMPRESA DISTRIBUIDORA Y COMERCIALIZADORA NORTE S.A. (EDENOR S.A.)</text:p>
          </table:table-cell>
          <table:table-cell table:style-name="ce16" office:value-type="string" calcext:value-type="string">
            <text:p>MIDE MEDIDOR INTEGRADO DE ENERGIA</text:p>
          </table:table-cell>
          <table:table-cell table:style-name="ce8" office:value-type="string" calcext:value-type="string">
            <text:p>M</text:p>
          </table:table-cell>
          <table:table-cell table:style-name="ce8" office:value-type="float" office:value="2971121" calcext:value-type="float">
            <text:p>297112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6200" calcext:value-type="float">
            <text:p>3616200</text:p>
          </table:table-cell>
          <table:table-cell table:style-name="ce8" office:value-type="float" office:value="39" calcext:value-type="float">
            <text:p>39</text:p>
          </table:table-cell>
          <table:table-cell table:style-name="ce16" office:value-type="string" calcext:value-type="string">
            <text:p>EMPRESA DISTRIBUIDORA Y COMERCIALIZADORA NORTE S.A. (EDENOR S.A.)</text:p>
          </table:table-cell>
          <table:table-cell table:style-name="ce16" office:value-type="string" calcext:value-type="string">
            <text:p>MIDE MEDIDOR INTEGRADO DE ENERGIA</text:p>
          </table:table-cell>
          <table:table-cell table:style-name="ce8" office:value-type="string" calcext:value-type="string">
            <text:p>M</text:p>
          </table:table-cell>
          <table:table-cell table:style-name="ce8" office:value-type="float" office:value="2971122" calcext:value-type="float">
            <text:p>297112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92" calcext:value-type="float">
            <text:p>2192</text:p>
          </table:table-cell>
          <table:table-cell table:style-name="ce8" office:value-type="float" office:value="3616202" calcext:value-type="float">
            <text:p>3616202</text:p>
          </table:table-cell>
          <table:table-cell table:style-name="ce8" office:value-type="float" office:value="45" calcext:value-type="float">
            <text:p>45</text:p>
          </table:table-cell>
          <table:table-cell table:style-name="ce16" office:value-type="string" calcext:value-type="string">
            <text:p>GLORIO MARÍA CONCEPCIÓN y otros</text:p>
          </table:table-cell>
          <table:table-cell table:style-name="ce16" office:value-type="string" calcext:value-type="string">
            <text:p>ZAFIRO ESTUDIO</text:p>
          </table:table-cell>
          <table:table-cell table:style-name="ce8" office:value-type="string" calcext:value-type="string">
            <text:p>M</text:p>
          </table:table-cell>
          <table:table-cell table:style-name="ce8" office:value-type="float" office:value="2971123" calcext:value-type="float">
            <text:p>297112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67" calcext:value-type="float">
            <text:p>1467</text:p>
          </table:table-cell>
          <table:table-cell table:style-name="ce8" office:value-type="float" office:value="3616203" calcext:value-type="float">
            <text:p>3616203</text:p>
          </table:table-cell>
          <table:table-cell table:style-name="ce8" office:value-type="float" office:value="31" calcext:value-type="float">
            <text:p>31</text:p>
          </table:table-cell>
          <table:table-cell table:style-name="ce16" office:value-type="string" calcext:value-type="string">
            <text:p>GRUPO TAMAU SA</text:p>
          </table:table-cell>
          <table:table-cell table:style-name="ce16" office:value-type="string" calcext:value-type="string">
            <text:p>INTERMEAL</text:p>
          </table:table-cell>
          <table:table-cell table:style-name="ce8" office:value-type="string" calcext:value-type="string">
            <text:p>D</text:p>
          </table:table-cell>
          <table:table-cell table:style-name="ce8" office:value-type="float" office:value="2971124" calcext:value-type="float">
            <text:p>297112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16206" calcext:value-type="float">
            <text:p>3616206</text:p>
          </table:table-cell>
          <table:table-cell table:style-name="ce8" office:value-type="float" office:value="43" calcext:value-type="float">
            <text:p>43</text:p>
          </table:table-cell>
          <table:table-cell table:style-name="ce16" office:value-type="string" calcext:value-type="string">
            <text:p>SANCHEZ, OSCAR MARTIN y otros</text:p>
          </table:table-cell>
          <table:table-cell table:style-name="ce16" office:value-type="string" calcext:value-type="string">
            <text:p>RUMBA LATINA BAR &amp; RESTAURANTE TROPICAL</text:p>
          </table:table-cell>
          <table:table-cell table:style-name="ce8" office:value-type="string" calcext:value-type="string">
            <text:p>M</text:p>
          </table:table-cell>
          <table:table-cell table:style-name="ce8" office:value-type="float" office:value="2971125" calcext:value-type="float">
            <text:p>297112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6211" calcext:value-type="float">
            <text:p>3616211</text:p>
          </table:table-cell>
          <table:table-cell table:style-name="ce8" office:value-type="float" office:value="45" calcext:value-type="float">
            <text:p>45</text:p>
          </table:table-cell>
          <table:table-cell table:style-name="ce16" office:value-type="string" calcext:value-type="string">
            <text:p>ACOTTO MARIA ALEJANDRA</text:p>
          </table:table-cell>
          <table:table-cell table:style-name="ce16" office:value-type="string" calcext:value-type="string">
            <text:p>MO MUJER ORQUESTA</text:p>
          </table:table-cell>
          <table:table-cell table:style-name="ce8" office:value-type="string" calcext:value-type="string">
            <text:p>M</text:p>
          </table:table-cell>
          <table:table-cell table:style-name="ce8" office:value-type="float" office:value="2971126" calcext:value-type="float">
            <text:p>297112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75" calcext:value-type="float">
            <text:p>775</text:p>
          </table:table-cell>
          <table:table-cell table:style-name="ce8" office:value-type="float" office:value="3616446" calcext:value-type="float">
            <text:p>3616446</text:p>
          </table:table-cell>
          <table:table-cell table:style-name="ce8" office:value-type="float" office:value="33" calcext:value-type="float">
            <text:p>33</text:p>
          </table:table-cell>
          <table:table-cell table:style-name="ce16" office:value-type="string" calcext:value-type="string">
            <text:p>SUNING INTERNATIONAL SERVICES</text:p>
          </table:table-cell>
          <table:table-cell table:style-name="ce16" office:value-type="string" calcext:value-type="string">
            <text:p>SUNING</text:p>
          </table:table-cell>
          <table:table-cell table:style-name="ce8" office:value-type="string" calcext:value-type="string">
            <text:p>M</text:p>
          </table:table-cell>
          <table:table-cell table:style-name="ce8" office:value-type="float" office:value="2968580" calcext:value-type="float">
            <text:p>296858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6549" calcext:value-type="float">
            <text:p>3616549</text:p>
          </table:table-cell>
          <table:table-cell table:style-name="ce8" office:value-type="float" office:value="33" calcext:value-type="float">
            <text:p>33</text:p>
          </table:table-cell>
          <table:table-cell table:style-name="ce16" office:value-type="string" calcext:value-type="string">
            <text:p>FERREYRA, LUCAS DAMIAN</text:p>
          </table:table-cell>
          <table:table-cell table:style-name="ce16" office:value-type="string" calcext:value-type="string">
            <text:p>HEIMDALL</text:p>
          </table:table-cell>
          <table:table-cell table:style-name="ce8" office:value-type="string" calcext:value-type="string">
            <text:p>D</text:p>
          </table:table-cell>
          <table:table-cell table:style-name="ce8" office:value-type="float" office:value="2969702" calcext:value-type="float">
            <text:p>296970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134" calcext:value-type="float">
            <text:p>1134</text:p>
          </table:table-cell>
          <table:table-cell table:style-name="ce8" office:value-type="float" office:value="3616585" calcext:value-type="float">
            <text:p>3616585</text:p>
          </table:table-cell>
          <table:table-cell table:style-name="ce8" office:value-type="float" office:value="33" calcext:value-type="float">
            <text:p>33</text:p>
          </table:table-cell>
          <table:table-cell table:style-name="ce16" office:value-type="string" calcext:value-type="string">
            <text:p>BANFI, DIEGO</text:p>
          </table:table-cell>
          <table:table-cell table:style-name="ce16" office:value-type="string" calcext:value-type="string">
            <text:p>FUMATA BIANCA</text:p>
          </table:table-cell>
          <table:table-cell table:style-name="ce8" office:value-type="string" calcext:value-type="string">
            <text:p>D</text:p>
          </table:table-cell>
          <table:table-cell table:style-name="ce8" office:value-type="float" office:value="2968631" calcext:value-type="float">
            <text:p>296863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134" calcext:value-type="float">
            <text:p>1134</text:p>
          </table:table-cell>
          <table:table-cell table:style-name="ce8" office:value-type="float" office:value="3616586" calcext:value-type="float">
            <text:p>3616586</text:p>
          </table:table-cell>
          <table:table-cell table:style-name="ce8" office:value-type="float" office:value="33" calcext:value-type="float">
            <text:p>33</text:p>
          </table:table-cell>
          <table:table-cell table:style-name="ce16" office:value-type="string" calcext:value-type="string">
            <text:p>BANFI, DIEGO</text:p>
          </table:table-cell>
          <table:table-cell table:style-name="ce16" office:value-type="string" calcext:value-type="string">
            <text:p>FUMATA NERA</text:p>
          </table:table-cell>
          <table:table-cell table:style-name="ce8" office:value-type="string" calcext:value-type="string">
            <text:p>D</text:p>
          </table:table-cell>
          <table:table-cell table:style-name="ce8" office:value-type="float" office:value="2968632" calcext:value-type="float">
            <text:p>296863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16693" calcext:value-type="float">
            <text:p>3616693</text:p>
          </table:table-cell>
          <table:table-cell table:style-name="ce8" office:value-type="float" office:value="33" calcext:value-type="float">
            <text:p>33</text:p>
          </table:table-cell>
          <table:table-cell table:style-name="ce16" office:value-type="string" calcext:value-type="string">
            <text:p>VALENTIN BIANCHI SOCIEDAD ANONIMA COMERCIAL INDUSTRIA Y FINANCIERA</text:p>
          </table:table-cell>
          <table:table-cell table:style-name="ce16" office:value-type="string" calcext:value-type="string">
            <text:p>ENZO BIANCHI MAGNIFICAT</text:p>
          </table:table-cell>
          <table:table-cell table:style-name="ce8" office:value-type="string" calcext:value-type="string">
            <text:p>D</text:p>
          </table:table-cell>
          <table:table-cell table:style-name="ce8" office:value-type="float" office:value="2969054" calcext:value-type="float">
            <text:p>296905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16723" calcext:value-type="float">
            <text:p>3616723</text:p>
          </table:table-cell>
          <table:table-cell table:style-name="ce8" office:value-type="float" office:value="33" calcext:value-type="float">
            <text:p>33</text:p>
          </table:table-cell>
          <table:table-cell table:style-name="ce16" office:value-type="string" calcext:value-type="string">
            <text:p>ALTOS DE CUYO INVERSIONES S.A.</text:p>
          </table:table-cell>
          <table:table-cell table:style-name="ce16" office:value-type="string" calcext:value-type="string">
            <text:p>FINCA SANTA FILOMENA</text:p>
          </table:table-cell>
          <table:table-cell table:style-name="ce8" office:value-type="string" calcext:value-type="string">
            <text:p>D</text:p>
          </table:table-cell>
          <table:table-cell table:style-name="ce8" office:value-type="float" office:value="2969077" calcext:value-type="float">
            <text:p>296907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6948" calcext:value-type="float">
            <text:p>3616948</text:p>
          </table:table-cell>
          <table:table-cell table:style-name="ce8" office:value-type="float" office:value="33" calcext:value-type="float">
            <text:p>33</text:p>
          </table:table-cell>
          <table:table-cell table:style-name="ce16" office:value-type="string" calcext:value-type="string">
            <text:p>EMPRESA DISTRIBUIDORA Y COMERCIALIZADORA NORTE S.A. (EDENOR S.A.)</text:p>
          </table:table-cell>
          <table:table-cell table:style-name="ce16" office:value-type="string" calcext:value-type="string">
            <text:p>EDENOR</text:p>
          </table:table-cell>
          <table:table-cell table:style-name="ce8" office:value-type="string" calcext:value-type="string">
            <text:p>M</text:p>
          </table:table-cell>
          <table:table-cell table:style-name="ce8" office:value-type="float" office:value="2969226" calcext:value-type="float">
            <text:p>296922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7017" calcext:value-type="float">
            <text:p>3617017</text:p>
          </table:table-cell>
          <table:table-cell table:style-name="ce8" office:value-type="float" office:value="33" calcext:value-type="float">
            <text:p>33</text:p>
          </table:table-cell>
          <table:table-cell table:style-name="ce16" office:value-type="string" calcext:value-type="string">
            <text:p>EMPRESA DISTRIBUIDORA Y COMERCIALIZADORA NORTE S.A. (EDENOR S.A.)</text:p>
          </table:table-cell>
          <table:table-cell table:style-name="ce16" office:value-type="string" calcext:value-type="string">
            <text:p>EDENOR</text:p>
          </table:table-cell>
          <table:table-cell table:style-name="ce8" office:value-type="string" calcext:value-type="string">
            <text:p>M</text:p>
          </table:table-cell>
          <table:table-cell table:style-name="ce8" office:value-type="float" office:value="2969160" calcext:value-type="float">
            <text:p>296916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7062" calcext:value-type="float">
            <text:p>3617062</text:p>
          </table:table-cell>
          <table:table-cell table:style-name="ce8" office:value-type="float" office:value="33" calcext:value-type="float">
            <text:p>33</text:p>
          </table:table-cell>
          <table:table-cell table:style-name="ce16" office:value-type="string" calcext:value-type="string">
            <text:p>EMPRESA DISTRIBUIDORA Y COMERCIALIZADORA NORTE S.A. (EDENOR S.A.)</text:p>
          </table:table-cell>
          <table:table-cell table:style-name="ce16" office:value-type="string" calcext:value-type="string">
            <text:p>E</text:p>
          </table:table-cell>
          <table:table-cell table:style-name="ce8" office:value-type="string" calcext:value-type="string">
            <text:p>M</text:p>
          </table:table-cell>
          <table:table-cell table:style-name="ce8" office:value-type="float" office:value="2968709" calcext:value-type="float">
            <text:p>296870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7107" calcext:value-type="float">
            <text:p>3617107</text:p>
          </table:table-cell>
          <table:table-cell table:style-name="ce8" office:value-type="float" office:value="33" calcext:value-type="float">
            <text:p>33</text:p>
          </table:table-cell>
          <table:table-cell table:style-name="ce16" office:value-type="string" calcext:value-type="string">
            <text:p>EMPRESA DISTRIBUIDORA Y COMERCIALIZADORA NORTE S.A. (EDENOR S.A.)</text:p>
          </table:table-cell>
          <table:table-cell table:style-name="ce16" office:value-type="string" calcext:value-type="string">
            <text:p>E</text:p>
          </table:table-cell>
          <table:table-cell table:style-name="ce8" office:value-type="string" calcext:value-type="string">
            <text:p>M</text:p>
          </table:table-cell>
          <table:table-cell table:style-name="ce8" office:value-type="float" office:value="2968511" calcext:value-type="float">
            <text:p>296851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7156" calcext:value-type="float">
            <text:p>3617156</text:p>
          </table:table-cell>
          <table:table-cell table:style-name="ce8" office:value-type="float" office:value="33" calcext:value-type="float">
            <text:p>33</text:p>
          </table:table-cell>
          <table:table-cell table:style-name="ce16" office:value-type="string" calcext:value-type="string">
            <text:p>EMPRESA DISTRIBUIDORA Y COMERCIALIZADORA NORTE S.A. (EDENOR S.A.)</text:p>
          </table:table-cell>
          <table:table-cell table:style-name="ce16" office:value-type="string" calcext:value-type="string">
            <text:p>EDENOR</text:p>
          </table:table-cell>
          <table:table-cell table:style-name="ce8" office:value-type="string" calcext:value-type="string">
            <text:p>M</text:p>
          </table:table-cell>
          <table:table-cell table:style-name="ce8" office:value-type="float" office:value="2968842" calcext:value-type="float">
            <text:p>296884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7202" calcext:value-type="float">
            <text:p>3617202</text:p>
          </table:table-cell>
          <table:table-cell table:style-name="ce8" office:value-type="float" office:value="33" calcext:value-type="float">
            <text:p>33</text:p>
          </table:table-cell>
          <table:table-cell table:style-name="ce16" office:value-type="string" calcext:value-type="string">
            <text:p>EMPRESA DISTRIBUIDORA Y COMERCIALIZADORA NORTE S.A. (EDENOR S.A.)</text:p>
          </table:table-cell>
          <table:table-cell table:style-name="ce16" office:value-type="string" calcext:value-type="string">
            <text:p>EDENOR</text:p>
          </table:table-cell>
          <table:table-cell table:style-name="ce8" office:value-type="string" calcext:value-type="string">
            <text:p>M</text:p>
          </table:table-cell>
          <table:table-cell table:style-name="ce8" office:value-type="float" office:value="2968759" calcext:value-type="float">
            <text:p>296875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7247" calcext:value-type="float">
            <text:p>3617247</text:p>
          </table:table-cell>
          <table:table-cell table:style-name="ce8" office:value-type="float" office:value="33" calcext:value-type="float">
            <text:p>33</text:p>
          </table:table-cell>
          <table:table-cell table:style-name="ce16" office:value-type="string" calcext:value-type="string">
            <text:p>EMPRESA DISTRIBUIDORA Y COMERCIALIZADORA NORTE S.A. (EDENOR S.A.)</text:p>
          </table:table-cell>
          <table:table-cell table:style-name="ce16" office:value-type="string" calcext:value-type="string">
            <text:p>E</text:p>
          </table:table-cell>
          <table:table-cell table:style-name="ce8" office:value-type="string" calcext:value-type="string">
            <text:p>M</text:p>
          </table:table-cell>
          <table:table-cell table:style-name="ce8" office:value-type="float" office:value="2968812" calcext:value-type="float">
            <text:p>296881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7292" calcext:value-type="float">
            <text:p>3617292</text:p>
          </table:table-cell>
          <table:table-cell table:style-name="ce8" office:value-type="float" office:value="33" calcext:value-type="float">
            <text:p>33</text:p>
          </table:table-cell>
          <table:table-cell table:style-name="ce16" office:value-type="string" calcext:value-type="string">
            <text:p>EMPRESA DISTRIBUIDORA Y COMERCIALIZADORA NORTE S.A. (EDENOR S.A.)</text:p>
          </table:table-cell>
          <table:table-cell table:style-name="ce16" office:value-type="string" calcext:value-type="string">
            <text:p>E</text:p>
          </table:table-cell>
          <table:table-cell table:style-name="ce8" office:value-type="string" calcext:value-type="string">
            <text:p>M</text:p>
          </table:table-cell>
          <table:table-cell table:style-name="ce8" office:value-type="float" office:value="2968963" calcext:value-type="float">
            <text:p>296896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17518" calcext:value-type="float">
            <text:p>3617518</text:p>
          </table:table-cell>
          <table:table-cell table:style-name="ce8" office:value-type="float" office:value="33" calcext:value-type="float">
            <text:p>33</text:p>
          </table:table-cell>
          <table:table-cell table:style-name="ce16" office:value-type="string" calcext:value-type="string">
            <text:p>R &amp; A BAILEY &amp; CO</text:p>
          </table:table-cell>
          <table:table-cell table:style-name="ce16" office:value-type="string" calcext:value-type="string">
            <text:p>BAILEYS DELIGHT</text:p>
          </table:table-cell>
          <table:table-cell table:style-name="ce8" office:value-type="string" calcext:value-type="string">
            <text:p>M</text:p>
          </table:table-cell>
          <table:table-cell table:style-name="ce8" office:value-type="float" office:value="2969523" calcext:value-type="float">
            <text:p>296952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724" calcext:value-type="float">
            <text:p>724</text:p>
          </table:table-cell>
          <table:table-cell table:style-name="ce8" office:value-type="float" office:value="3617995" calcext:value-type="float">
            <text:p>3617995</text:p>
          </table:table-cell>
          <table:table-cell table:style-name="ce8" office:value-type="float" office:value="12" calcext:value-type="float">
            <text:p>12</text:p>
          </table:table-cell>
          <table:table-cell table:style-name="ce16" office:value-type="string" calcext:value-type="string">
            <text:p>FERRARI, MARCELO HERNAN y otros</text:p>
          </table:table-cell>
          <table:table-cell table:style-name="ce16" office:value-type="string" calcext:value-type="string">
            <text:p>DB DUBI BIKES</text:p>
          </table:table-cell>
          <table:table-cell table:style-name="ce8" office:value-type="string" calcext:value-type="string">
            <text:p>M</text:p>
          </table:table-cell>
          <table:table-cell table:style-name="ce8" office:value-type="float" office:value="2970704" calcext:value-type="float">
            <text:p>297070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18077" calcext:value-type="float">
            <text:p>3618077</text:p>
          </table:table-cell>
          <table:table-cell table:style-name="ce8" office:value-type="float" office:value="33" calcext:value-type="float">
            <text:p>33</text:p>
          </table:table-cell>
          <table:table-cell table:style-name="ce16" office:value-type="string" calcext:value-type="string">
            <text:p>BODEGAS ESMERALDA S.A.</text:p>
          </table:table-cell>
          <table:table-cell table:style-name="ce16" office:value-type="string" calcext:value-type="string">
            <text:p>AGUATINTA</text:p>
          </table:table-cell>
          <table:table-cell table:style-name="ce8" office:value-type="string" calcext:value-type="string">
            <text:p>D</text:p>
          </table:table-cell>
          <table:table-cell table:style-name="ce8" office:value-type="float" office:value="2969448" calcext:value-type="float">
            <text:p>296944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618173" calcext:value-type="float">
            <text:p>3618173</text:p>
          </table:table-cell>
          <table:table-cell table:style-name="ce8" office:value-type="float" office:value="33" calcext:value-type="float">
            <text:p>33</text:p>
          </table:table-cell>
          <table:table-cell table:style-name="ce16" office:value-type="string" calcext:value-type="string">
            <text:p>ARCOR S.A.I.C.</text:p>
          </table:table-cell>
          <table:table-cell table:style-name="ce16" office:value-type="string" calcext:value-type="string">
            <text:p>CABSHA</text:p>
          </table:table-cell>
          <table:table-cell table:style-name="ce8" office:value-type="string" calcext:value-type="string">
            <text:p>D</text:p>
          </table:table-cell>
          <table:table-cell table:style-name="ce8" office:value-type="float" office:value="2970553" calcext:value-type="float">
            <text:p>297055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18295" calcext:value-type="float">
            <text:p>3618295</text:p>
          </table:table-cell>
          <table:table-cell table:style-name="ce8" office:value-type="float" office:value="33" calcext:value-type="float">
            <text:p>33</text:p>
          </table:table-cell>
          <table:table-cell table:style-name="ce16" office:value-type="string" calcext:value-type="string">
            <text:p>FRAGA, MATIAS</text:p>
          </table:table-cell>
          <table:table-cell table:style-name="ce16" office:value-type="string" calcext:value-type="string">
            <text:p>OLD SCHOOL</text:p>
          </table:table-cell>
          <table:table-cell table:style-name="ce8" office:value-type="string" calcext:value-type="string">
            <text:p>D</text:p>
          </table:table-cell>
          <table:table-cell table:style-name="ce8" office:value-type="float" office:value="2969760" calcext:value-type="float">
            <text:p>296976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593" calcext:value-type="float">
            <text:p>3618593</text:p>
          </table:table-cell>
          <table:table-cell table:style-name="ce8" office:value-type="float" office:value="44" calcext:value-type="float">
            <text:p>44</text:p>
          </table:table-cell>
          <table:table-cell table:style-name="ce16" office:value-type="string" calcext:value-type="string">
            <text:p>COOPERATIVA DE TRABAJO APÍCOLA PAMPERO LIMITADA</text:p>
          </table:table-cell>
          <table:table-cell table:style-name="ce16" office:value-type="string" calcext:value-type="string">
            <text:p>COCCO CAP</text:p>
          </table:table-cell>
          <table:table-cell table:style-name="ce8" office:value-type="string" calcext:value-type="string">
            <text:p>M</text:p>
          </table:table-cell>
          <table:table-cell table:style-name="ce8" office:value-type="float" office:value="2970678" calcext:value-type="float">
            <text:p>297067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75" calcext:value-type="float">
            <text:p>2175</text:p>
          </table:table-cell>
          <table:table-cell table:style-name="ce8" office:value-type="float" office:value="3618695" calcext:value-type="float">
            <text:p>3618695</text:p>
          </table:table-cell>
          <table:table-cell table:style-name="ce8" office:value-type="float" office:value="33" calcext:value-type="float">
            <text:p>33</text:p>
          </table:table-cell>
          <table:table-cell table:style-name="ce16" office:value-type="string" calcext:value-type="string">
            <text:p>SPEED PUBLICIDAD S. A. C. I. F.</text:p>
          </table:table-cell>
          <table:table-cell table:style-name="ce16" office:value-type="string" calcext:value-type="string">
            <text:p>AMERICANO GANCIA</text:p>
          </table:table-cell>
          <table:table-cell table:style-name="ce8" office:value-type="string" calcext:value-type="string">
            <text:p>D</text:p>
          </table:table-cell>
          <table:table-cell table:style-name="ce8" office:value-type="float" office:value="2969770" calcext:value-type="float">
            <text:p>296977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218" calcext:value-type="float">
            <text:p>1218</text:p>
          </table:table-cell>
          <table:table-cell table:style-name="ce8" office:value-type="float" office:value="3618734" calcext:value-type="float">
            <text:p>3618734</text:p>
          </table:table-cell>
          <table:table-cell table:style-name="ce8" office:value-type="float" office:value="33" calcext:value-type="float">
            <text:p>33</text:p>
          </table:table-cell>
          <table:table-cell table:style-name="ce16" office:value-type="string" calcext:value-type="string">
            <text:p>FINCA BANDINI SOCIEDAD ANÓNIMA UNIPERSONAL</text:p>
          </table:table-cell>
          <table:table-cell table:style-name="ce16" office:value-type="string" calcext:value-type="string">
            <text:p>LOS MUROS</text:p>
          </table:table-cell>
          <table:table-cell table:style-name="ce8" office:value-type="string" calcext:value-type="string">
            <text:p>D</text:p>
          </table:table-cell>
          <table:table-cell table:style-name="ce8" office:value-type="float" office:value="2969953" calcext:value-type="float">
            <text:p>296995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218" calcext:value-type="float">
            <text:p>1218</text:p>
          </table:table-cell>
          <table:table-cell table:style-name="ce8" office:value-type="float" office:value="3618735" calcext:value-type="float">
            <text:p>3618735</text:p>
          </table:table-cell>
          <table:table-cell table:style-name="ce8" office:value-type="float" office:value="33" calcext:value-type="float">
            <text:p>33</text:p>
          </table:table-cell>
          <table:table-cell table:style-name="ce16" office:value-type="string" calcext:value-type="string">
            <text:p>FINCA BANDINI SOCIEDAD ANÓNIMA UNIPERSONAL</text:p>
          </table:table-cell>
          <table:table-cell table:style-name="ce16" office:value-type="string" calcext:value-type="string">
            <text:p>DOS CAUCES</text:p>
          </table:table-cell>
          <table:table-cell table:style-name="ce8" office:value-type="string" calcext:value-type="string">
            <text:p>D</text:p>
          </table:table-cell>
          <table:table-cell table:style-name="ce8" office:value-type="float" office:value="2969954" calcext:value-type="float">
            <text:p>296995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18" calcext:value-type="float">
            <text:p>3618918</text:p>
          </table:table-cell>
          <table:table-cell table:style-name="ce8" office:value-type="float" office:value="44" calcext:value-type="float">
            <text:p>44</text:p>
          </table:table-cell>
          <table:table-cell table:style-name="ce16" office:value-type="string" calcext:value-type="string">
            <text:p>MATÍAS <text:s/>EZEQUIEL OCAMPO</text:p>
          </table:table-cell>
          <table:table-cell table:style-name="ce16" office:value-type="string" calcext:value-type="string">
            <text:p>SHINING - BELLEZA SALUDABLE</text:p>
          </table:table-cell>
          <table:table-cell table:style-name="ce8" office:value-type="string" calcext:value-type="string">
            <text:p>M</text:p>
          </table:table-cell>
          <table:table-cell table:style-name="ce8" office:value-type="float" office:value="2971127" calcext:value-type="float">
            <text:p>297112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23" calcext:value-type="float">
            <text:p>3618923</text:p>
          </table:table-cell>
          <table:table-cell table:style-name="ce8" office:value-type="float" office:value="18" calcext:value-type="float">
            <text:p>18</text:p>
          </table:table-cell>
          <table:table-cell table:style-name="ce16" office:value-type="string" calcext:value-type="string">
            <text:p>GARGANO, MAURO</text:p>
          </table:table-cell>
          <table:table-cell table:style-name="ce16" office:value-type="string" calcext:value-type="string">
            <text:p>NECKYS USALO COMO QUIERAS</text:p>
          </table:table-cell>
          <table:table-cell table:style-name="ce8" office:value-type="string" calcext:value-type="string">
            <text:p>M</text:p>
          </table:table-cell>
          <table:table-cell table:style-name="ce8" office:value-type="float" office:value="2971128" calcext:value-type="float">
            <text:p>297112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18935" calcext:value-type="float">
            <text:p>3618935</text:p>
          </table:table-cell>
          <table:table-cell table:style-name="ce8" office:value-type="float" office:value="25" calcext:value-type="float">
            <text:p>25</text:p>
          </table:table-cell>
          <table:table-cell table:style-name="ce16" office:value-type="string" calcext:value-type="string">
            <text:p>CEJAS, ARIEL ANGEL</text:p>
          </table:table-cell>
          <table:table-cell table:style-name="ce16" office:value-type="string" calcext:value-type="string">
            <text:p>ONE POWER</text:p>
          </table:table-cell>
          <table:table-cell table:style-name="ce8" office:value-type="string" calcext:value-type="string">
            <text:p>M</text:p>
          </table:table-cell>
          <table:table-cell table:style-name="ce8" office:value-type="float" office:value="2971129" calcext:value-type="float">
            <text:p>297112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18937" calcext:value-type="float">
            <text:p>3618937</text:p>
          </table:table-cell>
          <table:table-cell table:style-name="ce8" office:value-type="float" office:value="20" calcext:value-type="float">
            <text:p>20</text:p>
          </table:table-cell>
          <table:table-cell table:style-name="ce16" office:value-type="string" calcext:value-type="string">
            <text:p>IRIBARREN, SERGIO DANIEL</text:p>
          </table:table-cell>
          <table:table-cell table:style-name="ce16" office:value-type="string" calcext:value-type="string">
            <text:p>HOMLY</text:p>
          </table:table-cell>
          <table:table-cell table:style-name="ce8" office:value-type="string" calcext:value-type="string">
            <text:p>M</text:p>
          </table:table-cell>
          <table:table-cell table:style-name="ce8" office:value-type="float" office:value="2971130" calcext:value-type="float">
            <text:p>297113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18938" calcext:value-type="float">
            <text:p>3618938</text:p>
          </table:table-cell>
          <table:table-cell table:style-name="ce8" office:value-type="float" office:value="25" calcext:value-type="float">
            <text:p>25</text:p>
          </table:table-cell>
          <table:table-cell table:style-name="ce16" office:value-type="string" calcext:value-type="string">
            <text:p>SAQUER, MELISA ELIANA</text:p>
          </table:table-cell>
          <table:table-cell table:style-name="ce16" office:value-type="string" calcext:value-type="string">
            <text:p>MIAVITA MV</text:p>
          </table:table-cell>
          <table:table-cell table:style-name="ce8" office:value-type="string" calcext:value-type="string">
            <text:p>M</text:p>
          </table:table-cell>
          <table:table-cell table:style-name="ce8" office:value-type="float" office:value="2971131" calcext:value-type="float">
            <text:p>297113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18939" calcext:value-type="float">
            <text:p>3618939</text:p>
          </table:table-cell>
          <table:table-cell table:style-name="ce8" office:value-type="float" office:value="35" calcext:value-type="float">
            <text:p>35</text:p>
          </table:table-cell>
          <table:table-cell table:style-name="ce16" office:value-type="string" calcext:value-type="string">
            <text:p>SAQUER, MELISA ELIANA</text:p>
          </table:table-cell>
          <table:table-cell table:style-name="ce16" office:value-type="string" calcext:value-type="string">
            <text:p>MIAVITA MV</text:p>
          </table:table-cell>
          <table:table-cell table:style-name="ce8" office:value-type="string" calcext:value-type="string">
            <text:p>M</text:p>
          </table:table-cell>
          <table:table-cell table:style-name="ce8" office:value-type="float" office:value="2971132" calcext:value-type="float">
            <text:p>297113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45" calcext:value-type="float">
            <text:p>3618945</text:p>
          </table:table-cell>
          <table:table-cell table:style-name="ce8" office:value-type="float" office:value="18" calcext:value-type="float">
            <text:p>18</text:p>
          </table:table-cell>
          <table:table-cell table:style-name="ce16" office:value-type="string" calcext:value-type="string">
            <text:p>BRACHETTA, MARIA VICTORIA y otros</text:p>
          </table:table-cell>
          <table:table-cell table:style-name="ce16" office:value-type="string" calcext:value-type="string">
            <text:p>LUOLA</text:p>
          </table:table-cell>
          <table:table-cell table:style-name="ce8" office:value-type="string" calcext:value-type="string">
            <text:p>M</text:p>
          </table:table-cell>
          <table:table-cell table:style-name="ce8" office:value-type="float" office:value="2971133" calcext:value-type="float">
            <text:p>297113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48" calcext:value-type="float">
            <text:p>3618948</text:p>
          </table:table-cell>
          <table:table-cell table:style-name="ce8" office:value-type="float" office:value="42" calcext:value-type="float">
            <text:p>42</text:p>
          </table:table-cell>
          <table:table-cell table:style-name="ce16" office:value-type="string" calcext:value-type="string">
            <text:p>BRACHETTA, MARIA VICTORIA y otros</text:p>
          </table:table-cell>
          <table:table-cell table:style-name="ce16" office:value-type="string" calcext:value-type="string">
            <text:p>LUOLA</text:p>
          </table:table-cell>
          <table:table-cell table:style-name="ce8" office:value-type="string" calcext:value-type="string">
            <text:p>M</text:p>
          </table:table-cell>
          <table:table-cell table:style-name="ce8" office:value-type="float" office:value="2971134" calcext:value-type="float">
            <text:p>297113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18953" calcext:value-type="float">
            <text:p>3618953</text:p>
          </table:table-cell>
          <table:table-cell table:style-name="ce8" office:value-type="float" office:value="42" calcext:value-type="float">
            <text:p>42</text:p>
          </table:table-cell>
          <table:table-cell table:style-name="ce16" office:value-type="string" calcext:value-type="string">
            <text:p>SOROETA, ULISES LEONARDO</text:p>
          </table:table-cell>
          <table:table-cell table:style-name="ce16" office:value-type="string" calcext:value-type="string">
            <text:p>POWER PARTNERS</text:p>
          </table:table-cell>
          <table:table-cell table:style-name="ce8" office:value-type="string" calcext:value-type="string">
            <text:p>M</text:p>
          </table:table-cell>
          <table:table-cell table:style-name="ce8" office:value-type="float" office:value="2971135" calcext:value-type="float">
            <text:p>297113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18954" calcext:value-type="float">
            <text:p>3618954</text:p>
          </table:table-cell>
          <table:table-cell table:style-name="ce8" office:value-type="float" office:value="36" calcext:value-type="float">
            <text:p>36</text:p>
          </table:table-cell>
          <table:table-cell table:style-name="ce16" office:value-type="string" calcext:value-type="string">
            <text:p>SOROETA, ULISES LEONARDO</text:p>
          </table:table-cell>
          <table:table-cell table:style-name="ce16" office:value-type="string" calcext:value-type="string">
            <text:p>POWER PARTNERS</text:p>
          </table:table-cell>
          <table:table-cell table:style-name="ce8" office:value-type="string" calcext:value-type="string">
            <text:p>M</text:p>
          </table:table-cell>
          <table:table-cell table:style-name="ce8" office:value-type="float" office:value="2971136" calcext:value-type="float">
            <text:p>297113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18956" calcext:value-type="float">
            <text:p>3618956</text:p>
          </table:table-cell>
          <table:table-cell table:style-name="ce8" office:value-type="float" office:value="25" calcext:value-type="float">
            <text:p>25</text:p>
          </table:table-cell>
          <table:table-cell table:style-name="ce16" office:value-type="string" calcext:value-type="string">
            <text:p>CARRASCAL, ROCIO SOLEDAD</text:p>
          </table:table-cell>
          <table:table-cell table:style-name="ce16" office:value-type="string" calcext:value-type="string">
            <text:p>CABALLO DE GUERRA</text:p>
          </table:table-cell>
          <table:table-cell table:style-name="ce8" office:value-type="string" calcext:value-type="string">
            <text:p>M</text:p>
          </table:table-cell>
          <table:table-cell table:style-name="ce8" office:value-type="float" office:value="2971137" calcext:value-type="float">
            <text:p>297113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92" calcext:value-type="float">
            <text:p>1892</text:p>
          </table:table-cell>
          <table:table-cell table:style-name="ce8" office:value-type="float" office:value="3618957" calcext:value-type="float">
            <text:p>3618957</text:p>
          </table:table-cell>
          <table:table-cell table:style-name="ce8" office:value-type="float" office:value="41" calcext:value-type="float">
            <text:p>41</text:p>
          </table:table-cell>
          <table:table-cell table:style-name="ce16" office:value-type="string" calcext:value-type="string">
            <text:p>ACHAVAL, CECILIA INES</text:p>
          </table:table-cell>
          <table:table-cell table:style-name="ce16" office:value-type="string" calcext:value-type="string">
            <text:p>CASA DE PRINCESAS</text:p>
          </table:table-cell>
          <table:table-cell table:style-name="ce8" office:value-type="string" calcext:value-type="string">
            <text:p>M</text:p>
          </table:table-cell>
          <table:table-cell table:style-name="ce8" office:value-type="float" office:value="2971138" calcext:value-type="float">
            <text:p>297113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18958" calcext:value-type="float">
            <text:p>3618958</text:p>
          </table:table-cell>
          <table:table-cell table:style-name="ce8" office:value-type="float" office:value="35" calcext:value-type="float">
            <text:p>35</text:p>
          </table:table-cell>
          <table:table-cell table:style-name="ce16" office:value-type="string" calcext:value-type="string">
            <text:p>CARRASCAL, ROCIO SOLEDAD</text:p>
          </table:table-cell>
          <table:table-cell table:style-name="ce16" office:value-type="string" calcext:value-type="string">
            <text:p>CABALLO DE GUERRA</text:p>
          </table:table-cell>
          <table:table-cell table:style-name="ce8" office:value-type="string" calcext:value-type="string">
            <text:p>M</text:p>
          </table:table-cell>
          <table:table-cell table:style-name="ce8" office:value-type="float" office:value="2971139" calcext:value-type="float">
            <text:p>297113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164" calcext:value-type="float">
            <text:p>1164</text:p>
          </table:table-cell>
          <table:table-cell table:style-name="ce8" office:value-type="float" office:value="3618959" calcext:value-type="float">
            <text:p>3618959</text:p>
          </table:table-cell>
          <table:table-cell table:style-name="ce8" office:value-type="float" office:value="40" calcext:value-type="float">
            <text:p>40</text:p>
          </table:table-cell>
          <table:table-cell table:style-name="ce16" office:value-type="string" calcext:value-type="string">
            <text:p>GLAIT, ALBERTO</text:p>
          </table:table-cell>
          <table:table-cell table:style-name="ce16" office:value-type="string" calcext:value-type="string">
            <text:p>TINTA BLANCA</text:p>
          </table:table-cell>
          <table:table-cell table:style-name="ce8" office:value-type="string" calcext:value-type="string">
            <text:p>D</text:p>
          </table:table-cell>
          <table:table-cell table:style-name="ce8" office:value-type="float" office:value="2971140" calcext:value-type="float">
            <text:p>297114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164" calcext:value-type="float">
            <text:p>1164</text:p>
          </table:table-cell>
          <table:table-cell table:style-name="ce8" office:value-type="float" office:value="3618960" calcext:value-type="float">
            <text:p>3618960</text:p>
          </table:table-cell>
          <table:table-cell table:style-name="ce8" office:value-type="float" office:value="38" calcext:value-type="float">
            <text:p>38</text:p>
          </table:table-cell>
          <table:table-cell table:style-name="ce16" office:value-type="string" calcext:value-type="string">
            <text:p>GLAIT, ALBERTO</text:p>
          </table:table-cell>
          <table:table-cell table:style-name="ce16" office:value-type="string" calcext:value-type="string">
            <text:p>DON CONSULTA</text:p>
          </table:table-cell>
          <table:table-cell table:style-name="ce8" office:value-type="string" calcext:value-type="string">
            <text:p>D</text:p>
          </table:table-cell>
          <table:table-cell table:style-name="ce8" office:value-type="float" office:value="2971141" calcext:value-type="float">
            <text:p>297114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164" calcext:value-type="float">
            <text:p>1164</text:p>
          </table:table-cell>
          <table:table-cell table:style-name="ce8" office:value-type="float" office:value="3618962" calcext:value-type="float">
            <text:p>3618962</text:p>
          </table:table-cell>
          <table:table-cell table:style-name="ce8" office:value-type="float" office:value="35" calcext:value-type="float">
            <text:p>35</text:p>
          </table:table-cell>
          <table:table-cell table:style-name="ce16" office:value-type="string" calcext:value-type="string">
            <text:p>CAMPOFOSCO, MARTA GRACIELA</text:p>
          </table:table-cell>
          <table:table-cell table:style-name="ce16" office:value-type="string" calcext:value-type="string">
            <text:p>MT MAQUITODO</text:p>
          </table:table-cell>
          <table:table-cell table:style-name="ce8" office:value-type="string" calcext:value-type="string">
            <text:p>M</text:p>
          </table:table-cell>
          <table:table-cell table:style-name="ce8" office:value-type="float" office:value="2971142" calcext:value-type="float">
            <text:p>297114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82" calcext:value-type="float">
            <text:p>2082</text:p>
          </table:table-cell>
          <table:table-cell table:style-name="ce8" office:value-type="float" office:value="3618963" calcext:value-type="float">
            <text:p>3618963</text:p>
          </table:table-cell>
          <table:table-cell table:style-name="ce8" office:value-type="float" office:value="10" calcext:value-type="float">
            <text:p>10</text:p>
          </table:table-cell>
          <table:table-cell table:style-name="ce16" office:value-type="string" calcext:value-type="string">
            <text:p>VALLS <text:s/>LARA</text:p>
          </table:table-cell>
          <table:table-cell table:style-name="ce16" office:value-type="string" calcext:value-type="string">
            <text:p>PROPIOCEPTOR VALLS</text:p>
          </table:table-cell>
          <table:table-cell table:style-name="ce8" office:value-type="string" calcext:value-type="string">
            <text:p>D</text:p>
          </table:table-cell>
          <table:table-cell table:style-name="ce8" office:value-type="float" office:value="2971143" calcext:value-type="float">
            <text:p>297114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19186" calcext:value-type="float">
            <text:p>3619186</text:p>
          </table:table-cell>
          <table:table-cell table:style-name="ce8" office:value-type="float" office:value="33" calcext:value-type="float">
            <text:p>33</text:p>
          </table:table-cell>
          <table:table-cell table:style-name="ce16" office:value-type="string" calcext:value-type="string">
            <text:p>SPEED PUBLICIDAD S. A. C. I. F.</text:p>
          </table:table-cell>
          <table:table-cell table:style-name="ce16" office:value-type="string" calcext:value-type="string">
            <text:p>CHEERSAPP</text:p>
          </table:table-cell>
          <table:table-cell table:style-name="ce8" office:value-type="string" calcext:value-type="string">
            <text:p>D</text:p>
          </table:table-cell>
          <table:table-cell table:style-name="ce8" office:value-type="float" office:value="2970471" calcext:value-type="float">
            <text:p>297047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19187" calcext:value-type="float">
            <text:p>3619187</text:p>
          </table:table-cell>
          <table:table-cell table:style-name="ce8" office:value-type="float" office:value="33" calcext:value-type="float">
            <text:p>33</text:p>
          </table:table-cell>
          <table:table-cell table:style-name="ce16" office:value-type="string" calcext:value-type="string">
            <text:p>SPEED PUBLICIDAD S. A. C. I. F.</text:p>
          </table:table-cell>
          <table:table-cell table:style-name="ce16" office:value-type="string" calcext:value-type="string">
            <text:p>DRINKART</text:p>
          </table:table-cell>
          <table:table-cell table:style-name="ce8" office:value-type="string" calcext:value-type="string">
            <text:p>D</text:p>
          </table:table-cell>
          <table:table-cell table:style-name="ce8" office:value-type="float" office:value="2970472" calcext:value-type="float">
            <text:p>297047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100" calcext:value-type="float">
            <text:p>1100</text:p>
          </table:table-cell>
          <table:table-cell table:style-name="ce8" office:value-type="float" office:value="3619196" calcext:value-type="float">
            <text:p>3619196</text:p>
          </table:table-cell>
          <table:table-cell table:style-name="ce8" office:value-type="float" office:value="33" calcext:value-type="float">
            <text:p>33</text:p>
          </table:table-cell>
          <table:table-cell table:style-name="ce16" office:value-type="string" calcext:value-type="string">
            <text:p>BLACK FOREST DISTILLERS GMBH</text:p>
          </table:table-cell>
          <table:table-cell table:style-name="ce16" office:value-type="string" calcext:value-type="string">
            <text:p>MONKEY 47</text:p>
          </table:table-cell>
          <table:table-cell table:style-name="ce8" office:value-type="string" calcext:value-type="string">
            <text:p>D</text:p>
          </table:table-cell>
          <table:table-cell table:style-name="ce8" office:value-type="float" office:value="2970476" calcext:value-type="float">
            <text:p>297047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100" calcext:value-type="float">
            <text:p>1100</text:p>
          </table:table-cell>
          <table:table-cell table:style-name="ce8" office:value-type="float" office:value="3619197" calcext:value-type="float">
            <text:p>3619197</text:p>
          </table:table-cell>
          <table:table-cell table:style-name="ce8" office:value-type="float" office:value="33" calcext:value-type="float">
            <text:p>33</text:p>
          </table:table-cell>
          <table:table-cell table:style-name="ce16" office:value-type="string" calcext:value-type="string">
            <text:p>BLACK FOREST DISTILLERS GMBH</text:p>
          </table:table-cell>
          <table:table-cell table:style-name="ce16" office:value-type="string" calcext:value-type="string">
            <text:p>MONKEY 47 SHWARZWALD DRY GIN HANDCRAFTED UNFILTERED 47%VOL 500 ML</text:p>
          </table:table-cell>
          <table:table-cell table:style-name="ce8" office:value-type="string" calcext:value-type="string">
            <text:p>M</text:p>
          </table:table-cell>
          <table:table-cell table:style-name="ce8" office:value-type="float" office:value="2970477" calcext:value-type="float">
            <text:p>297047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988" calcext:value-type="float">
            <text:p>1988</text:p>
          </table:table-cell>
          <table:table-cell table:style-name="ce8" office:value-type="float" office:value="3619294" calcext:value-type="float">
            <text:p>3619294</text:p>
          </table:table-cell>
          <table:table-cell table:style-name="ce8" office:value-type="float" office:value="33" calcext:value-type="float">
            <text:p>33</text:p>
          </table:table-cell>
          <table:table-cell table:style-name="ce16" office:value-type="string" calcext:value-type="string">
            <text:p>LUIS ROLANDO DÍAZ</text:p>
          </table:table-cell>
          <table:table-cell table:style-name="ce16" office:value-type="string" calcext:value-type="string">
            <text:p>DON JAVIER</text:p>
          </table:table-cell>
          <table:table-cell table:style-name="ce8" office:value-type="string" calcext:value-type="string">
            <text:p>D</text:p>
          </table:table-cell>
          <table:table-cell table:style-name="ce8" office:value-type="float" office:value="2970132" calcext:value-type="float">
            <text:p>297013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300" calcext:value-type="float">
            <text:p>3619300</text:p>
          </table:table-cell>
          <table:table-cell table:style-name="ce8" office:value-type="float" office:value="33" calcext:value-type="float">
            <text:p>33</text:p>
          </table:table-cell>
          <table:table-cell table:style-name="ce16" office:value-type="string" calcext:value-type="string">
            <text:p>PAZ ROSALIA CRISTINA y otros</text:p>
          </table:table-cell>
          <table:table-cell table:style-name="ce16" office:value-type="string" calcext:value-type="string">
            <text:p>BY FRAN</text:p>
          </table:table-cell>
          <table:table-cell table:style-name="ce8" office:value-type="string" calcext:value-type="string">
            <text:p>M</text:p>
          </table:table-cell>
          <table:table-cell table:style-name="ce8" office:value-type="float" office:value="2970135" calcext:value-type="float">
            <text:p>297013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436" calcext:value-type="float">
            <text:p>3619436</text:p>
          </table:table-cell>
          <table:table-cell table:style-name="ce8" office:value-type="float" office:value="3" calcext:value-type="float">
            <text:p>3</text:p>
          </table:table-cell>
          <table:table-cell table:style-name="ce16" office:value-type="string" calcext:value-type="string">
            <text:p>ARTHUR RODGER, ANA ISABEL y otros</text:p>
          </table:table-cell>
          <table:table-cell table:style-name="ce16" office:value-type="string" calcext:value-type="string">
            <text:p>A2</text:p>
          </table:table-cell>
          <table:table-cell table:style-name="ce8" office:value-type="string" calcext:value-type="string">
            <text:p>M</text:p>
          </table:table-cell>
          <table:table-cell table:style-name="ce8" office:value-type="float" office:value="2970794" calcext:value-type="float">
            <text:p>297079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439" calcext:value-type="float">
            <text:p>3619439</text:p>
          </table:table-cell>
          <table:table-cell table:style-name="ce8" office:value-type="float" office:value="3" calcext:value-type="float">
            <text:p>3</text:p>
          </table:table-cell>
          <table:table-cell table:style-name="ce16" office:value-type="string" calcext:value-type="string">
            <text:p>ARTHUR RODGER, ANA ISABEL y otros</text:p>
          </table:table-cell>
          <table:table-cell table:style-name="ce16" office:value-type="string" calcext:value-type="string">
            <text:p>CANVAS BY A2 PIGMENTS</text:p>
          </table:table-cell>
          <table:table-cell table:style-name="ce8" office:value-type="string" calcext:value-type="string">
            <text:p>M</text:p>
          </table:table-cell>
          <table:table-cell table:style-name="ce8" office:value-type="float" office:value="2970795" calcext:value-type="float">
            <text:p>297079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19445" calcext:value-type="float">
            <text:p>3619445</text:p>
          </table:table-cell>
          <table:table-cell table:style-name="ce8" office:value-type="float" office:value="5" calcext:value-type="float">
            <text:p>5</text:p>
          </table:table-cell>
          <table:table-cell table:style-name="ce16" office:value-type="string" calcext:value-type="string">
            <text:p>CIPLA LIMITED</text:p>
          </table:table-cell>
          <table:table-cell table:style-name="ce16" office:value-type="string" calcext:value-type="string">
            <text:p>TIOZIDE</text:p>
          </table:table-cell>
          <table:table-cell table:style-name="ce8" office:value-type="string" calcext:value-type="string">
            <text:p>D</text:p>
          </table:table-cell>
          <table:table-cell table:style-name="ce8" office:value-type="float" office:value="2970796" calcext:value-type="float">
            <text:p>297079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448" calcext:value-type="float">
            <text:p>3619448</text:p>
          </table:table-cell>
          <table:table-cell table:style-name="ce8" office:value-type="float" office:value="16" calcext:value-type="float">
            <text:p>16</text:p>
          </table:table-cell>
          <table:table-cell table:style-name="ce16" office:value-type="string" calcext:value-type="string">
            <text:p>MELO, ANGEL ALBERTO</text:p>
          </table:table-cell>
          <table:table-cell table:style-name="ce16" office:value-type="string" calcext:value-type="string">
            <text:p>DIARIO KENT</text:p>
          </table:table-cell>
          <table:table-cell table:style-name="ce8" office:value-type="string" calcext:value-type="string">
            <text:p>D</text:p>
          </table:table-cell>
          <table:table-cell table:style-name="ce8" office:value-type="float" office:value="2970797" calcext:value-type="float">
            <text:p>297079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19449" calcext:value-type="float">
            <text:p>3619449</text:p>
          </table:table-cell>
          <table:table-cell table:style-name="ce8" office:value-type="float" office:value="3" calcext:value-type="float">
            <text:p>3</text:p>
          </table:table-cell>
          <table:table-cell table:style-name="ce16" office:value-type="string" calcext:value-type="string">
            <text:p>L'OREAL <text:s/>(SOCIETE ANONYME FRANCAISE)</text:p>
          </table:table-cell>
          <table:table-cell table:style-name="ce16" office:value-type="string" calcext:value-type="string">
            <text:p>ATELIER COLOGNE CAFE TUBEROSA</text:p>
          </table:table-cell>
          <table:table-cell table:style-name="ce8" office:value-type="string" calcext:value-type="string">
            <text:p>D</text:p>
          </table:table-cell>
          <table:table-cell table:style-name="ce8" office:value-type="float" office:value="2970798" calcext:value-type="float">
            <text:p>297079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19450" calcext:value-type="float">
            <text:p>3619450</text:p>
          </table:table-cell>
          <table:table-cell table:style-name="ce8" office:value-type="float" office:value="3" calcext:value-type="float">
            <text:p>3</text:p>
          </table:table-cell>
          <table:table-cell table:style-name="ce16" office:value-type="string" calcext:value-type="string">
            <text:p>L'OREAL <text:s/>(SOCIETE ANONYME FRANCAISE)</text:p>
          </table:table-cell>
          <table:table-cell table:style-name="ce16" office:value-type="string" calcext:value-type="string">
            <text:p>NIGHT VISION</text:p>
          </table:table-cell>
          <table:table-cell table:style-name="ce8" office:value-type="string" calcext:value-type="string">
            <text:p>D</text:p>
          </table:table-cell>
          <table:table-cell table:style-name="ce8" office:value-type="float" office:value="2970799" calcext:value-type="float">
            <text:p>297079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19453" calcext:value-type="float">
            <text:p>3619453</text:p>
          </table:table-cell>
          <table:table-cell table:style-name="ce8" office:value-type="float" office:value="33" calcext:value-type="float">
            <text:p>33</text:p>
          </table:table-cell>
          <table:table-cell table:style-name="ce16" office:value-type="string" calcext:value-type="string">
            <text:p>PEREZ IZQUIERDO, GASTON HORACIO</text:p>
          </table:table-cell>
          <table:table-cell table:style-name="ce16" office:value-type="string" calcext:value-type="string">
            <text:p>PIG</text:p>
          </table:table-cell>
          <table:table-cell table:style-name="ce8" office:value-type="string" calcext:value-type="string">
            <text:p>D</text:p>
          </table:table-cell>
          <table:table-cell table:style-name="ce8" office:value-type="float" office:value="2970800" calcext:value-type="float">
            <text:p>297080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128" calcext:value-type="float">
            <text:p>2128</text:p>
          </table:table-cell>
          <table:table-cell table:style-name="ce8" office:value-type="float" office:value="3619454" calcext:value-type="float">
            <text:p>3619454</text:p>
          </table:table-cell>
          <table:table-cell table:style-name="ce8" office:value-type="float" office:value="44" calcext:value-type="float">
            <text:p>44</text:p>
          </table:table-cell>
          <table:table-cell table:style-name="ce16" office:value-type="string" calcext:value-type="string">
            <text:p>ALONSO, RUBEN MARIO</text:p>
          </table:table-cell>
          <table:table-cell table:style-name="ce16" office:value-type="string" calcext:value-type="string">
            <text:p>PIE DE PIEDRA</text:p>
          </table:table-cell>
          <table:table-cell table:style-name="ce8" office:value-type="string" calcext:value-type="string">
            <text:p>D</text:p>
          </table:table-cell>
          <table:table-cell table:style-name="ce8" office:value-type="float" office:value="2970801" calcext:value-type="float">
            <text:p>297080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8" calcext:value-type="float">
            <text:p>2128</text:p>
          </table:table-cell>
          <table:table-cell table:style-name="ce8" office:value-type="float" office:value="3619455" calcext:value-type="float">
            <text:p>3619455</text:p>
          </table:table-cell>
          <table:table-cell table:style-name="ce8" office:value-type="float" office:value="43" calcext:value-type="float">
            <text:p>43</text:p>
          </table:table-cell>
          <table:table-cell table:style-name="ce16" office:value-type="string" calcext:value-type="string">
            <text:p>ALONSO, RUBEN MARIO</text:p>
          </table:table-cell>
          <table:table-cell table:style-name="ce16" office:value-type="string" calcext:value-type="string">
            <text:p>PIE DE PIEDRA</text:p>
          </table:table-cell>
          <table:table-cell table:style-name="ce8" office:value-type="string" calcext:value-type="string">
            <text:p>D</text:p>
          </table:table-cell>
          <table:table-cell table:style-name="ce8" office:value-type="float" office:value="2970802" calcext:value-type="float">
            <text:p>297080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19476" calcext:value-type="float">
            <text:p>3619476</text:p>
          </table:table-cell>
          <table:table-cell table:style-name="ce8" office:value-type="float" office:value="35" calcext:value-type="float">
            <text:p>35</text:p>
          </table:table-cell>
          <table:table-cell table:style-name="ce16" office:value-type="string" calcext:value-type="string">
            <text:p>ARROWWS ARGENTINA S. R. L.</text:p>
          </table:table-cell>
          <table:table-cell table:style-name="ce16" office:value-type="string" calcext:value-type="string">
            <text:p>EVOLUCIONATE</text:p>
          </table:table-cell>
          <table:table-cell table:style-name="ce8" office:value-type="string" calcext:value-type="string">
            <text:p>D</text:p>
          </table:table-cell>
          <table:table-cell table:style-name="ce8" office:value-type="float" office:value="2970805" calcext:value-type="float">
            <text:p>297080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612" calcext:value-type="float">
            <text:p>3619612</text:p>
          </table:table-cell>
          <table:table-cell table:style-name="ce8" office:value-type="float" office:value="41" calcext:value-type="float">
            <text:p>41</text:p>
          </table:table-cell>
          <table:table-cell table:style-name="ce16" office:value-type="string" calcext:value-type="string">
            <text:p>GERVASONI MARIA EUGENIA</text:p>
          </table:table-cell>
          <table:table-cell table:style-name="ce16" office:value-type="string" calcext:value-type="string">
            <text:p>ALTERNATIVA FRANCESA</text:p>
          </table:table-cell>
          <table:table-cell table:style-name="ce8" office:value-type="string" calcext:value-type="string">
            <text:p>D</text:p>
          </table:table-cell>
          <table:table-cell table:style-name="ce8" office:value-type="float" office:value="2971090" calcext:value-type="float">
            <text:p>297109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625" calcext:value-type="float">
            <text:p>3619625</text:p>
          </table:table-cell>
          <table:table-cell table:style-name="ce8" office:value-type="float" office:value="37" calcext:value-type="float">
            <text:p>37</text:p>
          </table:table-cell>
          <table:table-cell table:style-name="ce16" office:value-type="string" calcext:value-type="string">
            <text:p>PESSE JESUS RUBEN</text:p>
          </table:table-cell>
          <table:table-cell table:style-name="ce16" office:value-type="string" calcext:value-type="string">
            <text:p>CHENQUE</text:p>
          </table:table-cell>
          <table:table-cell table:style-name="ce8" office:value-type="string" calcext:value-type="string">
            <text:p>M</text:p>
          </table:table-cell>
          <table:table-cell table:style-name="ce8" office:value-type="float" office:value="2971091" calcext:value-type="float">
            <text:p>297109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632" calcext:value-type="float">
            <text:p>3619632</text:p>
          </table:table-cell>
          <table:table-cell table:style-name="ce8" office:value-type="float" office:value="41" calcext:value-type="float">
            <text:p>41</text:p>
          </table:table-cell>
          <table:table-cell table:style-name="ce16" office:value-type="string" calcext:value-type="string">
            <text:p>DE FELIPE, GUILLERMO</text:p>
          </table:table-cell>
          <table:table-cell table:style-name="ce16" office:value-type="string" calcext:value-type="string">
            <text:p>C-LEVEL NETWORK</text:p>
          </table:table-cell>
          <table:table-cell table:style-name="ce8" office:value-type="string" calcext:value-type="string">
            <text:p>M</text:p>
          </table:table-cell>
          <table:table-cell table:style-name="ce8" office:value-type="float" office:value="2971092" calcext:value-type="float">
            <text:p>297109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635" calcext:value-type="float">
            <text:p>3619635</text:p>
          </table:table-cell>
          <table:table-cell table:style-name="ce8" office:value-type="float" office:value="37" calcext:value-type="float">
            <text:p>37</text:p>
          </table:table-cell>
          <table:table-cell table:style-name="ce16" office:value-type="string" calcext:value-type="string">
            <text:p>REY JUTTEL JONATHAN MANUEL</text:p>
          </table:table-cell>
          <table:table-cell table:style-name="ce16" office:value-type="string" calcext:value-type="string">
            <text:p>POWERSOLAR</text:p>
          </table:table-cell>
          <table:table-cell table:style-name="ce8" office:value-type="string" calcext:value-type="string">
            <text:p>M</text:p>
          </table:table-cell>
          <table:table-cell table:style-name="ce8" office:value-type="float" office:value="2971093" calcext:value-type="float">
            <text:p>297109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97" calcext:value-type="float">
            <text:p>2197</text:p>
          </table:table-cell>
          <table:table-cell table:style-name="ce8" office:value-type="float" office:value="3619636" calcext:value-type="float">
            <text:p>3619636</text:p>
          </table:table-cell>
          <table:table-cell table:style-name="ce8" office:value-type="float" office:value="32" calcext:value-type="float">
            <text:p>32</text:p>
          </table:table-cell>
          <table:table-cell table:style-name="ce16" office:value-type="string" calcext:value-type="string">
            <text:p>AVANZATO, SALVADOR FELIPE</text:p>
          </table:table-cell>
          <table:table-cell table:style-name="ce16" office:value-type="string" calcext:value-type="string">
            <text:p>SANTA BIRRA</text:p>
          </table:table-cell>
          <table:table-cell table:style-name="ce8" office:value-type="string" calcext:value-type="string">
            <text:p>M</text:p>
          </table:table-cell>
          <table:table-cell table:style-name="ce8" office:value-type="float" office:value="2971094" calcext:value-type="float">
            <text:p>297109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639" calcext:value-type="float">
            <text:p>3619639</text:p>
          </table:table-cell>
          <table:table-cell table:style-name="ce8" office:value-type="float" office:value="35" calcext:value-type="float">
            <text:p>35</text:p>
          </table:table-cell>
          <table:table-cell table:style-name="ce16" office:value-type="string" calcext:value-type="string">
            <text:p>GIORGELLI ALEJANDRO GUSTAVO y otros</text:p>
          </table:table-cell>
          <table:table-cell table:style-name="ce16" office:value-type="string" calcext:value-type="string">
            <text:p>EL TIZON</text:p>
          </table:table-cell>
          <table:table-cell table:style-name="ce8" office:value-type="string" calcext:value-type="string">
            <text:p>M</text:p>
          </table:table-cell>
          <table:table-cell table:style-name="ce8" office:value-type="float" office:value="2971095" calcext:value-type="float">
            <text:p>297109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642" calcext:value-type="float">
            <text:p>3619642</text:p>
          </table:table-cell>
          <table:table-cell table:style-name="ce8" office:value-type="float" office:value="25" calcext:value-type="float">
            <text:p>25</text:p>
          </table:table-cell>
          <table:table-cell table:style-name="ce16" office:value-type="string" calcext:value-type="string">
            <text:p>TALI WASSERMAN</text:p>
          </table:table-cell>
          <table:table-cell table:style-name="ce16" office:value-type="string" calcext:value-type="string">
            <text:p>ESTUDIO JOYA TALI WASSERMAN (JOYERIA CONTEMPORANEA CON ESPIRITU)</text:p>
          </table:table-cell>
          <table:table-cell table:style-name="ce8" office:value-type="string" calcext:value-type="string">
            <text:p>D</text:p>
          </table:table-cell>
          <table:table-cell table:style-name="ce8" office:value-type="float" office:value="2971096" calcext:value-type="float">
            <text:p>297109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643" calcext:value-type="float">
            <text:p>3619643</text:p>
          </table:table-cell>
          <table:table-cell table:style-name="ce8" office:value-type="float" office:value="26" calcext:value-type="float">
            <text:p>26</text:p>
          </table:table-cell>
          <table:table-cell table:style-name="ce16" office:value-type="string" calcext:value-type="string">
            <text:p>WASSERMAN TALI</text:p>
          </table:table-cell>
          <table:table-cell table:style-name="ce16" office:value-type="string" calcext:value-type="string">
            <text:p>ESTUDIO JOYA TALI WASSERMAN (JOYERIA CONTEMPORANEA CON ESPIRITU)</text:p>
          </table:table-cell>
          <table:table-cell table:style-name="ce8" office:value-type="string" calcext:value-type="string">
            <text:p>D</text:p>
          </table:table-cell>
          <table:table-cell table:style-name="ce8" office:value-type="float" office:value="2971097" calcext:value-type="float">
            <text:p>297109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97" calcext:value-type="float">
            <text:p>1897</text:p>
          </table:table-cell>
          <table:table-cell table:style-name="ce8" office:value-type="float" office:value="3619659" calcext:value-type="float">
            <text:p>3619659</text:p>
          </table:table-cell>
          <table:table-cell table:style-name="ce8" office:value-type="float" office:value="33" calcext:value-type="float">
            <text:p>33</text:p>
          </table:table-cell>
          <table:table-cell table:style-name="ce16" office:value-type="string" calcext:value-type="string">
            <text:p>BONTORNO CLAUDIO JAVIER</text:p>
          </table:table-cell>
          <table:table-cell table:style-name="ce16" office:value-type="string" calcext:value-type="string">
            <text:p>MALASANGRE</text:p>
          </table:table-cell>
          <table:table-cell table:style-name="ce8" office:value-type="string" calcext:value-type="string">
            <text:p>D</text:p>
          </table:table-cell>
          <table:table-cell table:style-name="ce8" office:value-type="float" office:value="2970499" calcext:value-type="float">
            <text:p>297049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905" calcext:value-type="float">
            <text:p>1905</text:p>
          </table:table-cell>
          <table:table-cell table:style-name="ce8" office:value-type="float" office:value="3619668" calcext:value-type="float">
            <text:p>3619668</text:p>
          </table:table-cell>
          <table:table-cell table:style-name="ce8" office:value-type="float" office:value="33" calcext:value-type="float">
            <text:p>33</text:p>
          </table:table-cell>
          <table:table-cell table:style-name="ce16" office:value-type="string" calcext:value-type="string">
            <text:p>MULE OSCAR ALFREDO</text:p>
          </table:table-cell>
          <table:table-cell table:style-name="ce16" office:value-type="string" calcext:value-type="string">
            <text:p>INEFABLE</text:p>
          </table:table-cell>
          <table:table-cell table:style-name="ce8" office:value-type="string" calcext:value-type="string">
            <text:p>D</text:p>
          </table:table-cell>
          <table:table-cell table:style-name="ce8" office:value-type="float" office:value="2970501" calcext:value-type="float">
            <text:p>297050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611" calcext:value-type="float">
            <text:p>611</text:p>
          </table:table-cell>
          <table:table-cell table:style-name="ce8" office:value-type="float" office:value="3619678" calcext:value-type="float">
            <text:p>3619678</text:p>
          </table:table-cell>
          <table:table-cell table:style-name="ce8" office:value-type="float" office:value="9" calcext:value-type="float">
            <text:p>9</text:p>
          </table:table-cell>
          <table:table-cell table:style-name="ce16" office:value-type="string" calcext:value-type="string">
            <text:p>PAVLETICH, GERARDO</text:p>
          </table:table-cell>
          <table:table-cell table:style-name="ce16" office:value-type="string" calcext:value-type="string">
            <text:p>HITRIX THINKING IN MUSIC</text:p>
          </table:table-cell>
          <table:table-cell table:style-name="ce8" office:value-type="string" calcext:value-type="string">
            <text:p>M</text:p>
          </table:table-cell>
          <table:table-cell table:style-name="ce8" office:value-type="float" office:value="2970902" calcext:value-type="float">
            <text:p>297090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19679" calcext:value-type="float">
            <text:p>3619679</text:p>
          </table:table-cell>
          <table:table-cell table:style-name="ce8" office:value-type="float" office:value="1" calcext:value-type="float">
            <text:p>1</text:p>
          </table:table-cell>
          <table:table-cell table:style-name="ce16" office:value-type="string" calcext:value-type="string">
            <text:p>PURAC BIOCHEM B.V.</text:p>
          </table:table-cell>
          <table:table-cell table:style-name="ce16" office:value-type="string" calcext:value-type="string">
            <text:p>ESTERLAC</text:p>
          </table:table-cell>
          <table:table-cell table:style-name="ce8" office:value-type="string" calcext:value-type="string">
            <text:p>D</text:p>
          </table:table-cell>
          <table:table-cell table:style-name="ce8" office:value-type="float" office:value="2971162" calcext:value-type="float">
            <text:p>297116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91" calcext:value-type="float">
            <text:p>1891</text:p>
          </table:table-cell>
          <table:table-cell table:style-name="ce8" office:value-type="float" office:value="3619681" calcext:value-type="float">
            <text:p>3619681</text:p>
          </table:table-cell>
          <table:table-cell table:style-name="ce8" office:value-type="float" office:value="41" calcext:value-type="float">
            <text:p>41</text:p>
          </table:table-cell>
          <table:table-cell table:style-name="ce16" office:value-type="string" calcext:value-type="string">
            <text:p>BAEZ, ALBERTO DARIO</text:p>
          </table:table-cell>
          <table:table-cell table:style-name="ce16" office:value-type="string" calcext:value-type="string">
            <text:p>LOS SOLARES</text:p>
          </table:table-cell>
          <table:table-cell table:style-name="ce8" office:value-type="string" calcext:value-type="string">
            <text:p>M</text:p>
          </table:table-cell>
          <table:table-cell table:style-name="ce8" office:value-type="float" office:value="2970905" calcext:value-type="float">
            <text:p>297090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685" calcext:value-type="float">
            <text:p>3619685</text:p>
          </table:table-cell>
          <table:table-cell table:style-name="ce8" office:value-type="float" office:value="41" calcext:value-type="float">
            <text:p>41</text:p>
          </table:table-cell>
          <table:table-cell table:style-name="ce16" office:value-type="string" calcext:value-type="string">
            <text:p>ORLANDO, ROCIO AILEN y otros</text:p>
          </table:table-cell>
          <table:table-cell table:style-name="ce16" office:value-type="string" calcext:value-type="string">
            <text:p>NUTRI AIKE BIENESTAR CONSCIENTE</text:p>
          </table:table-cell>
          <table:table-cell table:style-name="ce8" office:value-type="string" calcext:value-type="string">
            <text:p>M</text:p>
          </table:table-cell>
          <table:table-cell table:style-name="ce8" office:value-type="float" office:value="2970906" calcext:value-type="float">
            <text:p>297090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686" calcext:value-type="float">
            <text:p>3619686</text:p>
          </table:table-cell>
          <table:table-cell table:style-name="ce8" office:value-type="float" office:value="44" calcext:value-type="float">
            <text:p>44</text:p>
          </table:table-cell>
          <table:table-cell table:style-name="ce16" office:value-type="string" calcext:value-type="string">
            <text:p>ORLANDO, ROCIO AILEN y otros</text:p>
          </table:table-cell>
          <table:table-cell table:style-name="ce16" office:value-type="string" calcext:value-type="string">
            <text:p>NUTRI AIKE BIENESTAR CONSCIENTE</text:p>
          </table:table-cell>
          <table:table-cell table:style-name="ce8" office:value-type="string" calcext:value-type="string">
            <text:p>M</text:p>
          </table:table-cell>
          <table:table-cell table:style-name="ce8" office:value-type="float" office:value="2970907" calcext:value-type="float">
            <text:p>297090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19688" calcext:value-type="float">
            <text:p>3619688</text:p>
          </table:table-cell>
          <table:table-cell table:style-name="ce8" office:value-type="float" office:value="4" calcext:value-type="float">
            <text:p>4</text:p>
          </table:table-cell>
          <table:table-cell table:style-name="ce16" office:value-type="string" calcext:value-type="string">
            <text:p>WAYAR, MARIA BELEN</text:p>
          </table:table-cell>
          <table:table-cell table:style-name="ce16" office:value-type="string" calcext:value-type="string">
            <text:p>LA FERIA</text:p>
          </table:table-cell>
          <table:table-cell table:style-name="ce8" office:value-type="string" calcext:value-type="string">
            <text:p>M</text:p>
          </table:table-cell>
          <table:table-cell table:style-name="ce8" office:value-type="float" office:value="2970908" calcext:value-type="float">
            <text:p>297090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97" calcext:value-type="float">
            <text:p>1897</text:p>
          </table:table-cell>
          <table:table-cell table:style-name="ce8" office:value-type="float" office:value="3619692" calcext:value-type="float">
            <text:p>3619692</text:p>
          </table:table-cell>
          <table:table-cell table:style-name="ce8" office:value-type="float" office:value="33" calcext:value-type="float">
            <text:p>33</text:p>
          </table:table-cell>
          <table:table-cell table:style-name="ce16" office:value-type="string" calcext:value-type="string">
            <text:p>AUSILI ANA MARIA</text:p>
          </table:table-cell>
          <table:table-cell table:style-name="ce16" office:value-type="string" calcext:value-type="string">
            <text:p>FUNF STERNE PREMIUM</text:p>
          </table:table-cell>
          <table:table-cell table:style-name="ce8" office:value-type="string" calcext:value-type="string">
            <text:p>M</text:p>
          </table:table-cell>
          <table:table-cell table:style-name="ce8" office:value-type="float" office:value="2970909" calcext:value-type="float">
            <text:p>297090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227" calcext:value-type="float">
            <text:p>2227</text:p>
          </table:table-cell>
          <table:table-cell table:style-name="ce8" office:value-type="float" office:value="3619698" calcext:value-type="float">
            <text:p>3619698</text:p>
          </table:table-cell>
          <table:table-cell table:style-name="ce8" office:value-type="float" office:value="42" calcext:value-type="float">
            <text:p>42</text:p>
          </table:table-cell>
          <table:table-cell table:style-name="ce16" office:value-type="string" calcext:value-type="string">
            <text:p>CATANZARITI <text:s/>ANGEL GABRIEL y otros</text:p>
          </table:table-cell>
          <table:table-cell table:style-name="ce16" office:value-type="string" calcext:value-type="string">
            <text:p>LISTTO</text:p>
          </table:table-cell>
          <table:table-cell table:style-name="ce8" office:value-type="string" calcext:value-type="string">
            <text:p>M</text:p>
          </table:table-cell>
          <table:table-cell table:style-name="ce8" office:value-type="float" office:value="2970911" calcext:value-type="float">
            <text:p>297091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75" calcext:value-type="float">
            <text:p>2175</text:p>
          </table:table-cell>
          <table:table-cell table:style-name="ce8" office:value-type="float" office:value="3619699" calcext:value-type="float">
            <text:p>3619699</text:p>
          </table:table-cell>
          <table:table-cell table:style-name="ce8" office:value-type="float" office:value="35" calcext:value-type="float">
            <text:p>35</text:p>
          </table:table-cell>
          <table:table-cell table:style-name="ce16" office:value-type="string" calcext:value-type="string">
            <text:p>EVELAINE DE VLIEGER y otros</text:p>
          </table:table-cell>
          <table:table-cell table:style-name="ce16" office:value-type="string" calcext:value-type="string">
            <text:p>NUTS &amp; MUGS</text:p>
          </table:table-cell>
          <table:table-cell table:style-name="ce8" office:value-type="string" calcext:value-type="string">
            <text:p>D</text:p>
          </table:table-cell>
          <table:table-cell table:style-name="ce8" office:value-type="float" office:value="2970912" calcext:value-type="float">
            <text:p>297091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75" calcext:value-type="float">
            <text:p>2175</text:p>
          </table:table-cell>
          <table:table-cell table:style-name="ce8" office:value-type="float" office:value="3619700" calcext:value-type="float">
            <text:p>3619700</text:p>
          </table:table-cell>
          <table:table-cell table:style-name="ce8" office:value-type="float" office:value="43" calcext:value-type="float">
            <text:p>43</text:p>
          </table:table-cell>
          <table:table-cell table:style-name="ce16" office:value-type="string" calcext:value-type="string">
            <text:p>EVELAINE DE VLIEGER y otros</text:p>
          </table:table-cell>
          <table:table-cell table:style-name="ce16" office:value-type="string" calcext:value-type="string">
            <text:p>NUTS &amp; MUGS</text:p>
          </table:table-cell>
          <table:table-cell table:style-name="ce8" office:value-type="string" calcext:value-type="string">
            <text:p>D</text:p>
          </table:table-cell>
          <table:table-cell table:style-name="ce8" office:value-type="float" office:value="2970915" calcext:value-type="float">
            <text:p>297091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9707" calcext:value-type="float">
            <text:p>3619707</text:p>
          </table:table-cell>
          <table:table-cell table:style-name="ce8" office:value-type="float" office:value="25" calcext:value-type="float">
            <text:p>25</text:p>
          </table:table-cell>
          <table:table-cell table:style-name="ce16" office:value-type="string" calcext:value-type="string">
            <text:p>SOFIA INES TRIULZI y otros</text:p>
          </table:table-cell>
          <table:table-cell table:style-name="ce16" office:value-type="string" calcext:value-type="string">
            <text:p>MARQUÉS</text:p>
          </table:table-cell>
          <table:table-cell table:style-name="ce8" office:value-type="string" calcext:value-type="string">
            <text:p>D</text:p>
          </table:table-cell>
          <table:table-cell table:style-name="ce8" office:value-type="float" office:value="2970916" calcext:value-type="float">
            <text:p>297091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9708" calcext:value-type="float">
            <text:p>3619708</text:p>
          </table:table-cell>
          <table:table-cell table:style-name="ce8" office:value-type="float" office:value="33" calcext:value-type="float">
            <text:p>33</text:p>
          </table:table-cell>
          <table:table-cell table:style-name="ce16" office:value-type="string" calcext:value-type="string">
            <text:p>ANA CAROLINA DE LA TORRE</text:p>
          </table:table-cell>
          <table:table-cell table:style-name="ce16" office:value-type="string" calcext:value-type="string">
            <text:p>EL VIEJO DE ARRIBA</text:p>
          </table:table-cell>
          <table:table-cell table:style-name="ce8" office:value-type="string" calcext:value-type="string">
            <text:p>D</text:p>
          </table:table-cell>
          <table:table-cell table:style-name="ce8" office:value-type="float" office:value="2970917" calcext:value-type="float">
            <text:p>297091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9709" calcext:value-type="float">
            <text:p>3619709</text:p>
          </table:table-cell>
          <table:table-cell table:style-name="ce8" office:value-type="float" office:value="25" calcext:value-type="float">
            <text:p>25</text:p>
          </table:table-cell>
          <table:table-cell table:style-name="ce16" office:value-type="string" calcext:value-type="string">
            <text:p>BÁRBARA ANDREA MOLINA</text:p>
          </table:table-cell>
          <table:table-cell table:style-name="ce16" office:value-type="string" calcext:value-type="string">
            <text:p>ME VISTE RUFFINA</text:p>
          </table:table-cell>
          <table:table-cell table:style-name="ce8" office:value-type="string" calcext:value-type="string">
            <text:p>D</text:p>
          </table:table-cell>
          <table:table-cell table:style-name="ce8" office:value-type="float" office:value="2970918" calcext:value-type="float">
            <text:p>297091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9711" calcext:value-type="float">
            <text:p>3619711</text:p>
          </table:table-cell>
          <table:table-cell table:style-name="ce8" office:value-type="float" office:value="32" calcext:value-type="float">
            <text:p>32</text:p>
          </table:table-cell>
          <table:table-cell table:style-name="ce16" office:value-type="string" calcext:value-type="string">
            <text:p>MAURO JOAQUÍN MARTÍN</text:p>
          </table:table-cell>
          <table:table-cell table:style-name="ce16" office:value-type="string" calcext:value-type="string">
            <text:p>LA DOLORES</text:p>
          </table:table-cell>
          <table:table-cell table:style-name="ce8" office:value-type="string" calcext:value-type="string">
            <text:p>M</text:p>
          </table:table-cell>
          <table:table-cell table:style-name="ce8" office:value-type="float" office:value="2970919" calcext:value-type="float">
            <text:p>297091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9712" calcext:value-type="float">
            <text:p>3619712</text:p>
          </table:table-cell>
          <table:table-cell table:style-name="ce8" office:value-type="float" office:value="30" calcext:value-type="float">
            <text:p>30</text:p>
          </table:table-cell>
          <table:table-cell table:style-name="ce16" office:value-type="string" calcext:value-type="string">
            <text:p>PABLO NICOLAS PIFARRE y otros</text:p>
          </table:table-cell>
          <table:table-cell table:style-name="ce16" office:value-type="string" calcext:value-type="string">
            <text:p>CHOCOGOLD</text:p>
          </table:table-cell>
          <table:table-cell table:style-name="ce8" office:value-type="string" calcext:value-type="string">
            <text:p>D</text:p>
          </table:table-cell>
          <table:table-cell table:style-name="ce8" office:value-type="float" office:value="2970920" calcext:value-type="float">
            <text:p>297092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9713" calcext:value-type="float">
            <text:p>3619713</text:p>
          </table:table-cell>
          <table:table-cell table:style-name="ce8" office:value-type="float" office:value="41" calcext:value-type="float">
            <text:p>41</text:p>
          </table:table-cell>
          <table:table-cell table:style-name="ce16" office:value-type="string" calcext:value-type="string">
            <text:p>OSVALDO NORBERTO FERNANDEZ</text:p>
          </table:table-cell>
          <table:table-cell table:style-name="ce16" office:value-type="string" calcext:value-type="string">
            <text:p>ESTUDIO VALNOR</text:p>
          </table:table-cell>
          <table:table-cell table:style-name="ce8" office:value-type="string" calcext:value-type="string">
            <text:p>D</text:p>
          </table:table-cell>
          <table:table-cell table:style-name="ce8" office:value-type="float" office:value="2970921" calcext:value-type="float">
            <text:p>297092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9714" calcext:value-type="float">
            <text:p>3619714</text:p>
          </table:table-cell>
          <table:table-cell table:style-name="ce8" office:value-type="float" office:value="40" calcext:value-type="float">
            <text:p>40</text:p>
          </table:table-cell>
          <table:table-cell table:style-name="ce16" office:value-type="string" calcext:value-type="string">
            <text:p>JOSE MANUEL ORELLANA PERALTA y otros</text:p>
          </table:table-cell>
          <table:table-cell table:style-name="ce16" office:value-type="string" calcext:value-type="string">
            <text:p>IASPER</text:p>
          </table:table-cell>
          <table:table-cell table:style-name="ce8" office:value-type="string" calcext:value-type="string">
            <text:p>D</text:p>
          </table:table-cell>
          <table:table-cell table:style-name="ce8" office:value-type="float" office:value="2970922" calcext:value-type="float">
            <text:p>297092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9715" calcext:value-type="float">
            <text:p>3619715</text:p>
          </table:table-cell>
          <table:table-cell table:style-name="ce8" office:value-type="float" office:value="42" calcext:value-type="float">
            <text:p>42</text:p>
          </table:table-cell>
          <table:table-cell table:style-name="ce16" office:value-type="string" calcext:value-type="string">
            <text:p>JOSE MANUEL ORELLANA PERALTA y otros</text:p>
          </table:table-cell>
          <table:table-cell table:style-name="ce16" office:value-type="string" calcext:value-type="string">
            <text:p>IASPER</text:p>
          </table:table-cell>
          <table:table-cell table:style-name="ce8" office:value-type="string" calcext:value-type="string">
            <text:p>D</text:p>
          </table:table-cell>
          <table:table-cell table:style-name="ce8" office:value-type="float" office:value="2970923" calcext:value-type="float">
            <text:p>297092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9717" calcext:value-type="float">
            <text:p>3619717</text:p>
          </table:table-cell>
          <table:table-cell table:style-name="ce8" office:value-type="float" office:value="25" calcext:value-type="float">
            <text:p>25</text:p>
          </table:table-cell>
          <table:table-cell table:style-name="ce16" office:value-type="string" calcext:value-type="string">
            <text:p>SOFÍA BELÉN MIRÁBILE STORACCIO</text:p>
          </table:table-cell>
          <table:table-cell table:style-name="ce16" office:value-type="string" calcext:value-type="string">
            <text:p>TOMOE - INCONSISTENT COHERENCE</text:p>
          </table:table-cell>
          <table:table-cell table:style-name="ce8" office:value-type="string" calcext:value-type="string">
            <text:p>M</text:p>
          </table:table-cell>
          <table:table-cell table:style-name="ce8" office:value-type="float" office:value="2970924" calcext:value-type="float">
            <text:p>297092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19719" calcext:value-type="float">
            <text:p>3619719</text:p>
          </table:table-cell>
          <table:table-cell table:style-name="ce8" office:value-type="float" office:value="25" calcext:value-type="float">
            <text:p>25</text:p>
          </table:table-cell>
          <table:table-cell table:style-name="ce16" office:value-type="string" calcext:value-type="string">
            <text:p>VIVIANA MARCELA PERRELLA</text:p>
          </table:table-cell>
          <table:table-cell table:style-name="ce16" office:value-type="string" calcext:value-type="string">
            <text:p>SILUETAS ID</text:p>
          </table:table-cell>
          <table:table-cell table:style-name="ce8" office:value-type="string" calcext:value-type="string">
            <text:p>M</text:p>
          </table:table-cell>
          <table:table-cell table:style-name="ce8" office:value-type="float" office:value="2970925" calcext:value-type="float">
            <text:p>297092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71" calcext:value-type="float">
            <text:p>571</text:p>
          </table:table-cell>
          <table:table-cell table:style-name="ce8" office:value-type="float" office:value="3619721" calcext:value-type="float">
            <text:p>3619721</text:p>
          </table:table-cell>
          <table:table-cell table:style-name="ce8" office:value-type="float" office:value="2" calcext:value-type="float">
            <text:p>2</text:p>
          </table:table-cell>
          <table:table-cell table:style-name="ce16" office:value-type="string" calcext:value-type="string">
            <text:p>COLOR MIXING ARGENTINA S.R.L.</text:p>
          </table:table-cell>
          <table:table-cell table:style-name="ce16" office:value-type="string" calcext:value-type="string">
            <text:p>ELASTOCRIN</text:p>
          </table:table-cell>
          <table:table-cell table:style-name="ce8" office:value-type="string" calcext:value-type="string">
            <text:p>D</text:p>
          </table:table-cell>
          <table:table-cell table:style-name="ce8" office:value-type="float" office:value="2970926" calcext:value-type="float">
            <text:p>297092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09" calcext:value-type="float">
            <text:p>1009</text:p>
          </table:table-cell>
          <table:table-cell table:style-name="ce8" office:value-type="float" office:value="3619723" calcext:value-type="float">
            <text:p>3619723</text:p>
          </table:table-cell>
          <table:table-cell table:style-name="ce8" office:value-type="float" office:value="12" calcext:value-type="float">
            <text:p>12</text:p>
          </table:table-cell>
          <table:table-cell table:style-name="ce16" office:value-type="string" calcext:value-type="string">
            <text:p>WALTER GROSSO SRL</text:p>
          </table:table-cell>
          <table:table-cell table:style-name="ce16" office:value-type="string" calcext:value-type="string">
            <text:p>WG WALTER GROSSO</text:p>
          </table:table-cell>
          <table:table-cell table:style-name="ce8" office:value-type="string" calcext:value-type="string">
            <text:p>M</text:p>
          </table:table-cell>
          <table:table-cell table:style-name="ce8" office:value-type="float" office:value="2970927" calcext:value-type="float">
            <text:p>297092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13" calcext:value-type="float">
            <text:p>2213</text:p>
          </table:table-cell>
          <table:table-cell table:style-name="ce8" office:value-type="float" office:value="3619725" calcext:value-type="float">
            <text:p>3619725</text:p>
          </table:table-cell>
          <table:table-cell table:style-name="ce8" office:value-type="float" office:value="29" calcext:value-type="float">
            <text:p>29</text:p>
          </table:table-cell>
          <table:table-cell table:style-name="ce16" office:value-type="string" calcext:value-type="string">
            <text:p>MUNICIPALIDAD DE ROSARIO</text:p>
          </table:table-cell>
          <table:table-cell table:style-name="ce16" office:value-type="string" calcext:value-type="string">
            <text:p>MERCADO DEL PATIO</text:p>
          </table:table-cell>
          <table:table-cell table:style-name="ce8" office:value-type="string" calcext:value-type="string">
            <text:p>M</text:p>
          </table:table-cell>
          <table:table-cell table:style-name="ce8" office:value-type="float" office:value="2970928" calcext:value-type="float">
            <text:p>297092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13" calcext:value-type="float">
            <text:p>2213</text:p>
          </table:table-cell>
          <table:table-cell table:style-name="ce8" office:value-type="float" office:value="3619726" calcext:value-type="float">
            <text:p>3619726</text:p>
          </table:table-cell>
          <table:table-cell table:style-name="ce8" office:value-type="float" office:value="30" calcext:value-type="float">
            <text:p>30</text:p>
          </table:table-cell>
          <table:table-cell table:style-name="ce16" office:value-type="string" calcext:value-type="string">
            <text:p>MUNICIPALIDAD DE ROSARIO</text:p>
          </table:table-cell>
          <table:table-cell table:style-name="ce16" office:value-type="string" calcext:value-type="string">
            <text:p>MERCADO DEL PATIO</text:p>
          </table:table-cell>
          <table:table-cell table:style-name="ce8" office:value-type="string" calcext:value-type="string">
            <text:p>M</text:p>
          </table:table-cell>
          <table:table-cell table:style-name="ce8" office:value-type="float" office:value="2970929" calcext:value-type="float">
            <text:p>297092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13" calcext:value-type="float">
            <text:p>2213</text:p>
          </table:table-cell>
          <table:table-cell table:style-name="ce8" office:value-type="float" office:value="3619727" calcext:value-type="float">
            <text:p>3619727</text:p>
          </table:table-cell>
          <table:table-cell table:style-name="ce8" office:value-type="float" office:value="31" calcext:value-type="float">
            <text:p>31</text:p>
          </table:table-cell>
          <table:table-cell table:style-name="ce16" office:value-type="string" calcext:value-type="string">
            <text:p>MUNICIPALIDAD DE ROSARIO</text:p>
          </table:table-cell>
          <table:table-cell table:style-name="ce16" office:value-type="string" calcext:value-type="string">
            <text:p>MERCADO DEL PATIO</text:p>
          </table:table-cell>
          <table:table-cell table:style-name="ce8" office:value-type="string" calcext:value-type="string">
            <text:p>M</text:p>
          </table:table-cell>
          <table:table-cell table:style-name="ce8" office:value-type="float" office:value="2970930" calcext:value-type="float">
            <text:p>297093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13" calcext:value-type="float">
            <text:p>2213</text:p>
          </table:table-cell>
          <table:table-cell table:style-name="ce8" office:value-type="float" office:value="3619728" calcext:value-type="float">
            <text:p>3619728</text:p>
          </table:table-cell>
          <table:table-cell table:style-name="ce8" office:value-type="float" office:value="32" calcext:value-type="float">
            <text:p>32</text:p>
          </table:table-cell>
          <table:table-cell table:style-name="ce16" office:value-type="string" calcext:value-type="string">
            <text:p>MUNICIPALIDAD DE ROSARIO</text:p>
          </table:table-cell>
          <table:table-cell table:style-name="ce16" office:value-type="string" calcext:value-type="string">
            <text:p>MERCADO DEL PATIO</text:p>
          </table:table-cell>
          <table:table-cell table:style-name="ce8" office:value-type="string" calcext:value-type="string">
            <text:p>M</text:p>
          </table:table-cell>
          <table:table-cell table:style-name="ce8" office:value-type="float" office:value="2970931" calcext:value-type="float">
            <text:p>297093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13" calcext:value-type="float">
            <text:p>2213</text:p>
          </table:table-cell>
          <table:table-cell table:style-name="ce8" office:value-type="float" office:value="3619729" calcext:value-type="float">
            <text:p>3619729</text:p>
          </table:table-cell>
          <table:table-cell table:style-name="ce8" office:value-type="float" office:value="33" calcext:value-type="float">
            <text:p>33</text:p>
          </table:table-cell>
          <table:table-cell table:style-name="ce16" office:value-type="string" calcext:value-type="string">
            <text:p>MUNICIPALIDAD DE ROSARIO</text:p>
          </table:table-cell>
          <table:table-cell table:style-name="ce16" office:value-type="string" calcext:value-type="string">
            <text:p>MERCADO DEL PATIO</text:p>
          </table:table-cell>
          <table:table-cell table:style-name="ce8" office:value-type="string" calcext:value-type="string">
            <text:p>M</text:p>
          </table:table-cell>
          <table:table-cell table:style-name="ce8" office:value-type="float" office:value="2970932" calcext:value-type="float">
            <text:p>297093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2213" calcext:value-type="float">
            <text:p>2213</text:p>
          </table:table-cell>
          <table:table-cell table:style-name="ce8" office:value-type="float" office:value="3619731" calcext:value-type="float">
            <text:p>3619731</text:p>
          </table:table-cell>
          <table:table-cell table:style-name="ce8" office:value-type="float" office:value="41" calcext:value-type="float">
            <text:p>41</text:p>
          </table:table-cell>
          <table:table-cell table:style-name="ce16" office:value-type="string" calcext:value-type="string">
            <text:p>MUNICIPALIDAD DE ROSARIO</text:p>
          </table:table-cell>
          <table:table-cell table:style-name="ce16" office:value-type="string" calcext:value-type="string">
            <text:p>MERCADO DEL PATIO</text:p>
          </table:table-cell>
          <table:table-cell table:style-name="ce8" office:value-type="string" calcext:value-type="string">
            <text:p>M</text:p>
          </table:table-cell>
          <table:table-cell table:style-name="ce8" office:value-type="float" office:value="2970933" calcext:value-type="float">
            <text:p>297093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13" calcext:value-type="float">
            <text:p>2213</text:p>
          </table:table-cell>
          <table:table-cell table:style-name="ce8" office:value-type="float" office:value="3619732" calcext:value-type="float">
            <text:p>3619732</text:p>
          </table:table-cell>
          <table:table-cell table:style-name="ce8" office:value-type="float" office:value="43" calcext:value-type="float">
            <text:p>43</text:p>
          </table:table-cell>
          <table:table-cell table:style-name="ce16" office:value-type="string" calcext:value-type="string">
            <text:p>MUNICIPALIDAD DE ROSARIO</text:p>
          </table:table-cell>
          <table:table-cell table:style-name="ce16" office:value-type="string" calcext:value-type="string">
            <text:p>MERCADO DEL PATIO</text:p>
          </table:table-cell>
          <table:table-cell table:style-name="ce8" office:value-type="string" calcext:value-type="string">
            <text:p>M</text:p>
          </table:table-cell>
          <table:table-cell table:style-name="ce8" office:value-type="float" office:value="2970934" calcext:value-type="float">
            <text:p>297093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736" calcext:value-type="float">
            <text:p>3619736</text:p>
          </table:table-cell>
          <table:table-cell table:style-name="ce8" office:value-type="float" office:value="41" calcext:value-type="float">
            <text:p>41</text:p>
          </table:table-cell>
          <table:table-cell table:style-name="ce16" office:value-type="string" calcext:value-type="string">
            <text:p>OTTONE FERNANDO</text:p>
          </table:table-cell>
          <table:table-cell table:style-name="ce16" office:value-type="string" calcext:value-type="string">
            <text:p>NOMADES AVENTURA</text:p>
          </table:table-cell>
          <table:table-cell table:style-name="ce8" office:value-type="string" calcext:value-type="string">
            <text:p>M</text:p>
          </table:table-cell>
          <table:table-cell table:style-name="ce8" office:value-type="float" office:value="2970935" calcext:value-type="float">
            <text:p>297093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737" calcext:value-type="float">
            <text:p>3619737</text:p>
          </table:table-cell>
          <table:table-cell table:style-name="ce8" office:value-type="float" office:value="3" calcext:value-type="float">
            <text:p>3</text:p>
          </table:table-cell>
          <table:table-cell table:style-name="ce16" office:value-type="string" calcext:value-type="string">
            <text:p>GONZALEZ VILLA MONTE ILIRIA ALEJANDRA</text:p>
          </table:table-cell>
          <table:table-cell table:style-name="ce16" office:value-type="string" calcext:value-type="string">
            <text:p>SIMPLE&amp;BEAUTY (SB)</text:p>
          </table:table-cell>
          <table:table-cell table:style-name="ce8" office:value-type="string" calcext:value-type="string">
            <text:p>D</text:p>
          </table:table-cell>
          <table:table-cell table:style-name="ce8" office:value-type="float" office:value="2970936" calcext:value-type="float">
            <text:p>297093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82" calcext:value-type="float">
            <text:p>2182</text:p>
          </table:table-cell>
          <table:table-cell table:style-name="ce8" office:value-type="float" office:value="3619740" calcext:value-type="float">
            <text:p>3619740</text:p>
          </table:table-cell>
          <table:table-cell table:style-name="ce8" office:value-type="float" office:value="41" calcext:value-type="float">
            <text:p>41</text:p>
          </table:table-cell>
          <table:table-cell table:style-name="ce16" office:value-type="string" calcext:value-type="string">
            <text:p>LUNA, ANA PAULA</text:p>
          </table:table-cell>
          <table:table-cell table:style-name="ce16" office:value-type="string" calcext:value-type="string">
            <text:p>TOYP TEN OUTSTANDING YOUNG PERSONS</text:p>
          </table:table-cell>
          <table:table-cell table:style-name="ce8" office:value-type="string" calcext:value-type="string">
            <text:p>M</text:p>
          </table:table-cell>
          <table:table-cell table:style-name="ce8" office:value-type="float" office:value="2970937" calcext:value-type="float">
            <text:p>297093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79" calcext:value-type="float">
            <text:p>879</text:p>
          </table:table-cell>
          <table:table-cell table:style-name="ce8" office:value-type="float" office:value="3619741" calcext:value-type="float">
            <text:p>3619741</text:p>
          </table:table-cell>
          <table:table-cell table:style-name="ce8" office:value-type="float" office:value="36" calcext:value-type="float">
            <text:p>36</text:p>
          </table:table-cell>
          <table:table-cell table:style-name="ce16" office:value-type="string" calcext:value-type="string">
            <text:p>COPPEL SA DE CV</text:p>
          </table:table-cell>
          <table:table-cell table:style-name="ce16" office:value-type="string" calcext:value-type="string">
            <text:p>MEGA PUNTOS COPPEL</text:p>
          </table:table-cell>
          <table:table-cell table:style-name="ce8" office:value-type="string" calcext:value-type="string">
            <text:p>D</text:p>
          </table:table-cell>
          <table:table-cell table:style-name="ce8" office:value-type="float" office:value="2970954" calcext:value-type="float">
            <text:p>297095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97" calcext:value-type="float">
            <text:p>1897</text:p>
          </table:table-cell>
          <table:table-cell table:style-name="ce8" office:value-type="float" office:value="3619745" calcext:value-type="float">
            <text:p>3619745</text:p>
          </table:table-cell>
          <table:table-cell table:style-name="ce8" office:value-type="float" office:value="9" calcext:value-type="float">
            <text:p>9</text:p>
          </table:table-cell>
          <table:table-cell table:style-name="ce16" office:value-type="string" calcext:value-type="string">
            <text:p>SZCZAPOWY JORGE DANIEL</text:p>
          </table:table-cell>
          <table:table-cell table:style-name="ce16" office:value-type="string" calcext:value-type="string">
            <text:p>SIMICRO</text:p>
          </table:table-cell>
          <table:table-cell table:style-name="ce8" office:value-type="string" calcext:value-type="string">
            <text:p>M</text:p>
          </table:table-cell>
          <table:table-cell table:style-name="ce8" office:value-type="float" office:value="2971144" calcext:value-type="float">
            <text:p>297114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749" calcext:value-type="float">
            <text:p>3619749</text:p>
          </table:table-cell>
          <table:table-cell table:style-name="ce8" office:value-type="float" office:value="43" calcext:value-type="float">
            <text:p>43</text:p>
          </table:table-cell>
          <table:table-cell table:style-name="ce16" office:value-type="string" calcext:value-type="string">
            <text:p>MARTI, MANUEL ALFREDO</text:p>
          </table:table-cell>
          <table:table-cell table:style-name="ce16" office:value-type="string" calcext:value-type="string">
            <text:p>VEGAN</text:p>
          </table:table-cell>
          <table:table-cell table:style-name="ce8" office:value-type="string" calcext:value-type="string">
            <text:p>D</text:p>
          </table:table-cell>
          <table:table-cell table:style-name="ce8" office:value-type="float" office:value="2971145" calcext:value-type="float">
            <text:p>297114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19756" calcext:value-type="float">
            <text:p>3619756</text:p>
          </table:table-cell>
          <table:table-cell table:style-name="ce8" office:value-type="float" office:value="28" calcext:value-type="float">
            <text:p>28</text:p>
          </table:table-cell>
          <table:table-cell table:style-name="ce16" office:value-type="string" calcext:value-type="string">
            <text:p>MAGIC PRODUCTION GROUP (M.P.G) S.A.</text:p>
          </table:table-cell>
          <table:table-cell table:style-name="ce16" office:value-type="string" calcext:value-type="string">
            <text:p>KEY KEY TOY</text:p>
          </table:table-cell>
          <table:table-cell table:style-name="ce8" office:value-type="string" calcext:value-type="string">
            <text:p>M</text:p>
          </table:table-cell>
          <table:table-cell table:style-name="ce8" office:value-type="float" office:value="2971146" calcext:value-type="float">
            <text:p>297114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19758" calcext:value-type="float">
            <text:p>3619758</text:p>
          </table:table-cell>
          <table:table-cell table:style-name="ce8" office:value-type="float" office:value="41" calcext:value-type="float">
            <text:p>41</text:p>
          </table:table-cell>
          <table:table-cell table:style-name="ce16" office:value-type="string" calcext:value-type="string">
            <text:p>MAGIC PRODUCTION GROUP (M.P.G) S.A.</text:p>
          </table:table-cell>
          <table:table-cell table:style-name="ce16" office:value-type="string" calcext:value-type="string">
            <text:p>KEY KEY TOY</text:p>
          </table:table-cell>
          <table:table-cell table:style-name="ce8" office:value-type="string" calcext:value-type="string">
            <text:p>M</text:p>
          </table:table-cell>
          <table:table-cell table:style-name="ce8" office:value-type="float" office:value="2971147" calcext:value-type="float">
            <text:p>297114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19759" calcext:value-type="float">
            <text:p>3619759</text:p>
          </table:table-cell>
          <table:table-cell table:style-name="ce8" office:value-type="float" office:value="35" calcext:value-type="float">
            <text:p>35</text:p>
          </table:table-cell>
          <table:table-cell table:style-name="ce16" office:value-type="string" calcext:value-type="string">
            <text:p>INC SOCIEDAD ANONIMA</text:p>
          </table:table-cell>
          <table:table-cell table:style-name="ce16" office:value-type="string" calcext:value-type="string">
            <text:p>PRECIOS CORAJUDOS</text:p>
          </table:table-cell>
          <table:table-cell table:style-name="ce8" office:value-type="string" calcext:value-type="string">
            <text:p>D</text:p>
          </table:table-cell>
          <table:table-cell table:style-name="ce8" office:value-type="float" office:value="2971148" calcext:value-type="float">
            <text:p>297114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19777" calcext:value-type="float">
            <text:p>3619777</text:p>
          </table:table-cell>
          <table:table-cell table:style-name="ce8" office:value-type="float" office:value="25" calcext:value-type="float">
            <text:p>25</text:p>
          </table:table-cell>
          <table:table-cell table:style-name="ce16" office:value-type="string" calcext:value-type="string">
            <text:p>COLOMBO, MARIA ALEJANDRA</text:p>
          </table:table-cell>
          <table:table-cell table:style-name="ce16" office:value-type="string" calcext:value-type="string">
            <text:p>MD MEDICAL DESIGN</text:p>
          </table:table-cell>
          <table:table-cell table:style-name="ce8" office:value-type="string" calcext:value-type="string">
            <text:p>M</text:p>
          </table:table-cell>
          <table:table-cell table:style-name="ce8" office:value-type="float" office:value="2971149" calcext:value-type="float">
            <text:p>297114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19832" calcext:value-type="float">
            <text:p>3619832</text:p>
          </table:table-cell>
          <table:table-cell table:style-name="ce8" office:value-type="float" office:value="16" calcext:value-type="float">
            <text:p>16</text:p>
          </table:table-cell>
          <table:table-cell table:style-name="ce16" office:value-type="string" calcext:value-type="string">
            <text:p>PENGUIN RANDOM HOUSE GRUPO EDITORIAL S.A.</text:p>
          </table:table-cell>
          <table:table-cell table:style-name="ce16" office:value-type="string" calcext:value-type="string">
            <text:p>MECA TRON</text:p>
          </table:table-cell>
          <table:table-cell table:style-name="ce8" office:value-type="string" calcext:value-type="string">
            <text:p>M</text:p>
          </table:table-cell>
          <table:table-cell table:style-name="ce8" office:value-type="float" office:value="2970649" calcext:value-type="float">
            <text:p>297064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19833" calcext:value-type="float">
            <text:p>3619833</text:p>
          </table:table-cell>
          <table:table-cell table:style-name="ce8" office:value-type="float" office:value="32" calcext:value-type="float">
            <text:p>32</text:p>
          </table:table-cell>
          <table:table-cell table:style-name="ce16" office:value-type="string" calcext:value-type="string">
            <text:p>PEPSICO, INC.</text:p>
          </table:table-cell>
          <table:table-cell table:style-name="ce16" office:value-type="string" calcext:value-type="string">
            <text:p>PEPSI BLACK</text:p>
          </table:table-cell>
          <table:table-cell table:style-name="ce8" office:value-type="string" calcext:value-type="string">
            <text:p>D</text:p>
          </table:table-cell>
          <table:table-cell table:style-name="ce8" office:value-type="float" office:value="2970650" calcext:value-type="float">
            <text:p>297065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42" calcext:value-type="float">
            <text:p>642</text:p>
          </table:table-cell>
          <table:table-cell table:style-name="ce8" office:value-type="float" office:value="3619857" calcext:value-type="float">
            <text:p>3619857</text:p>
          </table:table-cell>
          <table:table-cell table:style-name="ce8" office:value-type="float" office:value="41" calcext:value-type="float">
            <text:p>41</text:p>
          </table:table-cell>
          <table:table-cell table:style-name="ce16" office:value-type="string" calcext:value-type="string">
            <text:p>ASOCIACION CIVIL "EDUCACION POPULAR"</text:p>
          </table:table-cell>
          <table:table-cell table:style-name="ce16" office:value-type="string" calcext:value-type="string">
            <text:p>PIEDAD Y LETRAS</text:p>
          </table:table-cell>
          <table:table-cell table:style-name="ce8" office:value-type="string" calcext:value-type="string">
            <text:p>D</text:p>
          </table:table-cell>
          <table:table-cell table:style-name="ce8" office:value-type="float" office:value="2970651" calcext:value-type="float">
            <text:p>297065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858" calcext:value-type="float">
            <text:p>3619858</text:p>
          </table:table-cell>
          <table:table-cell table:style-name="ce8" office:value-type="float" office:value="35" calcext:value-type="float">
            <text:p>35</text:p>
          </table:table-cell>
          <table:table-cell table:style-name="ce16" office:value-type="string" calcext:value-type="string">
            <text:p>DE BONIS, SILVIA IRMA</text:p>
          </table:table-cell>
          <table:table-cell table:style-name="ce16" office:value-type="string" calcext:value-type="string">
            <text:p>LYS TODO PARA INCONTINENCIA</text:p>
          </table:table-cell>
          <table:table-cell table:style-name="ce8" office:value-type="string" calcext:value-type="string">
            <text:p>M</text:p>
          </table:table-cell>
          <table:table-cell table:style-name="ce8" office:value-type="float" office:value="2970652" calcext:value-type="float">
            <text:p>297065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862" calcext:value-type="float">
            <text:p>3619862</text:p>
          </table:table-cell>
          <table:table-cell table:style-name="ce8" office:value-type="float" office:value="35" calcext:value-type="float">
            <text:p>35</text:p>
          </table:table-cell>
          <table:table-cell table:style-name="ce16" office:value-type="string" calcext:value-type="string">
            <text:p>AMERICAN VIAL GROUP S.R.L.</text:p>
          </table:table-cell>
          <table:table-cell table:style-name="ce16" office:value-type="string" calcext:value-type="string">
            <text:p>CRYBSA</text:p>
          </table:table-cell>
          <table:table-cell table:style-name="ce8" office:value-type="string" calcext:value-type="string">
            <text:p>D</text:p>
          </table:table-cell>
          <table:table-cell table:style-name="ce8" office:value-type="float" office:value="2970653" calcext:value-type="float">
            <text:p>297065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864" calcext:value-type="float">
            <text:p>3619864</text:p>
          </table:table-cell>
          <table:table-cell table:style-name="ce8" office:value-type="float" office:value="43" calcext:value-type="float">
            <text:p>43</text:p>
          </table:table-cell>
          <table:table-cell table:style-name="ce16" office:value-type="string" calcext:value-type="string">
            <text:p>BULLRICH, MICAELA CLARA y otros</text:p>
          </table:table-cell>
          <table:table-cell table:style-name="ce16" office:value-type="string" calcext:value-type="string">
            <text:p>DE LINOIRE PRÊT</text:p>
          </table:table-cell>
          <table:table-cell table:style-name="ce8" office:value-type="string" calcext:value-type="string">
            <text:p>M</text:p>
          </table:table-cell>
          <table:table-cell table:style-name="ce8" office:value-type="float" office:value="2970654" calcext:value-type="float">
            <text:p>297065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4" calcext:value-type="float">
            <text:p>204</text:p>
          </table:table-cell>
          <table:table-cell table:style-name="ce8" office:value-type="float" office:value="3619866" calcext:value-type="float">
            <text:p>3619866</text:p>
          </table:table-cell>
          <table:table-cell table:style-name="ce8" office:value-type="float" office:value="35" calcext:value-type="float">
            <text:p>35</text:p>
          </table:table-cell>
          <table:table-cell table:style-name="ce16" office:value-type="string" calcext:value-type="string">
            <text:p>BANCO MARIVA S.A.</text:p>
          </table:table-cell>
          <table:table-cell table:style-name="ce16" office:value-type="string" calcext:value-type="string">
            <text:p>GRUPO MARIVA</text:p>
          </table:table-cell>
          <table:table-cell table:style-name="ce8" office:value-type="string" calcext:value-type="string">
            <text:p>D</text:p>
          </table:table-cell>
          <table:table-cell table:style-name="ce8" office:value-type="float" office:value="2970656" calcext:value-type="float">
            <text:p>297065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4" calcext:value-type="float">
            <text:p>204</text:p>
          </table:table-cell>
          <table:table-cell table:style-name="ce8" office:value-type="float" office:value="3619867" calcext:value-type="float">
            <text:p>3619867</text:p>
          </table:table-cell>
          <table:table-cell table:style-name="ce8" office:value-type="float" office:value="36" calcext:value-type="float">
            <text:p>36</text:p>
          </table:table-cell>
          <table:table-cell table:style-name="ce16" office:value-type="string" calcext:value-type="string">
            <text:p>BANCO MARIVA S.A.</text:p>
          </table:table-cell>
          <table:table-cell table:style-name="ce16" office:value-type="string" calcext:value-type="string">
            <text:p>GRUPO MARIVA</text:p>
          </table:table-cell>
          <table:table-cell table:style-name="ce8" office:value-type="string" calcext:value-type="string">
            <text:p>D</text:p>
          </table:table-cell>
          <table:table-cell table:style-name="ce8" office:value-type="float" office:value="2970658" calcext:value-type="float">
            <text:p>297065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19876" calcext:value-type="float">
            <text:p>3619876</text:p>
          </table:table-cell>
          <table:table-cell table:style-name="ce8" office:value-type="float" office:value="5" calcext:value-type="float">
            <text:p>5</text:p>
          </table:table-cell>
          <table:table-cell table:style-name="ce16" office:value-type="string" calcext:value-type="string">
            <text:p>INVESTI FARMA S.A.</text:p>
          </table:table-cell>
          <table:table-cell table:style-name="ce16" office:value-type="string" calcext:value-type="string">
            <text:p>SORALAST</text:p>
          </table:table-cell>
          <table:table-cell table:style-name="ce8" office:value-type="string" calcext:value-type="string">
            <text:p>D</text:p>
          </table:table-cell>
          <table:table-cell table:style-name="ce8" office:value-type="float" office:value="2970657" calcext:value-type="float">
            <text:p>297065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878" calcext:value-type="float">
            <text:p>3619878</text:p>
          </table:table-cell>
          <table:table-cell table:style-name="ce8" office:value-type="float" office:value="16" calcext:value-type="float">
            <text:p>16</text:p>
          </table:table-cell>
          <table:table-cell table:style-name="ce16" office:value-type="string" calcext:value-type="string">
            <text:p>MENDEZ, SANDRA MABEL y otros</text:p>
          </table:table-cell>
          <table:table-cell table:style-name="ce16" office:value-type="string" calcext:value-type="string">
            <text:p>HELION 3</text:p>
          </table:table-cell>
          <table:table-cell table:style-name="ce8" office:value-type="string" calcext:value-type="string">
            <text:p>M</text:p>
          </table:table-cell>
          <table:table-cell table:style-name="ce8" office:value-type="float" office:value="2970659" calcext:value-type="float">
            <text:p>297065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880" calcext:value-type="float">
            <text:p>3619880</text:p>
          </table:table-cell>
          <table:table-cell table:style-name="ce8" office:value-type="float" office:value="41" calcext:value-type="float">
            <text:p>41</text:p>
          </table:table-cell>
          <table:table-cell table:style-name="ce16" office:value-type="string" calcext:value-type="string">
            <text:p>CHIAPPERO, FERNANDO FEDERICO</text:p>
          </table:table-cell>
          <table:table-cell table:style-name="ce16" office:value-type="string" calcext:value-type="string">
            <text:p>BAYRES HORNS ARGENTINA</text:p>
          </table:table-cell>
          <table:table-cell table:style-name="ce8" office:value-type="string" calcext:value-type="string">
            <text:p>M</text:p>
          </table:table-cell>
          <table:table-cell table:style-name="ce8" office:value-type="float" office:value="2970660" calcext:value-type="float">
            <text:p>297066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19883" calcext:value-type="float">
            <text:p>3619883</text:p>
          </table:table-cell>
          <table:table-cell table:style-name="ce8" office:value-type="float" office:value="28" calcext:value-type="float">
            <text:p>28</text:p>
          </table:table-cell>
          <table:table-cell table:style-name="ce16" office:value-type="string" calcext:value-type="string">
            <text:p>JUEGOS Y JUGUETES S.R.L.</text:p>
          </table:table-cell>
          <table:table-cell table:style-name="ce16" office:value-type="string" calcext:value-type="string">
            <text:p>JULI 4 EVER</text:p>
          </table:table-cell>
          <table:table-cell table:style-name="ce8" office:value-type="string" calcext:value-type="string">
            <text:p>M</text:p>
          </table:table-cell>
          <table:table-cell table:style-name="ce8" office:value-type="float" office:value="2970661" calcext:value-type="float">
            <text:p>297066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19884" calcext:value-type="float">
            <text:p>3619884</text:p>
          </table:table-cell>
          <table:table-cell table:style-name="ce8" office:value-type="float" office:value="32" calcext:value-type="float">
            <text:p>32</text:p>
          </table:table-cell>
          <table:table-cell table:style-name="ce16" office:value-type="string" calcext:value-type="string">
            <text:p>SAENZ BRIONES Y CIA S.A.I.C.</text:p>
          </table:table-cell>
          <table:table-cell table:style-name="ce16" office:value-type="string" calcext:value-type="string">
            <text:p>BIG SUR</text:p>
          </table:table-cell>
          <table:table-cell table:style-name="ce8" office:value-type="string" calcext:value-type="string">
            <text:p>D</text:p>
          </table:table-cell>
          <table:table-cell table:style-name="ce8" office:value-type="float" office:value="2970662" calcext:value-type="float">
            <text:p>297066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19885" calcext:value-type="float">
            <text:p>3619885</text:p>
          </table:table-cell>
          <table:table-cell table:style-name="ce8" office:value-type="float" office:value="33" calcext:value-type="float">
            <text:p>33</text:p>
          </table:table-cell>
          <table:table-cell table:style-name="ce16" office:value-type="string" calcext:value-type="string">
            <text:p>SAENZ BRIONES Y CIA S.A.I.C.</text:p>
          </table:table-cell>
          <table:table-cell table:style-name="ce16" office:value-type="string" calcext:value-type="string">
            <text:p>BIG SUR</text:p>
          </table:table-cell>
          <table:table-cell table:style-name="ce8" office:value-type="string" calcext:value-type="string">
            <text:p>D</text:p>
          </table:table-cell>
          <table:table-cell table:style-name="ce8" office:value-type="float" office:value="2970663" calcext:value-type="float">
            <text:p>297066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19886" calcext:value-type="float">
            <text:p>3619886</text:p>
          </table:table-cell>
          <table:table-cell table:style-name="ce8" office:value-type="float" office:value="32" calcext:value-type="float">
            <text:p>32</text:p>
          </table:table-cell>
          <table:table-cell table:style-name="ce16" office:value-type="string" calcext:value-type="string">
            <text:p>SAENZ BRIONES Y CIA S.A.I.C.</text:p>
          </table:table-cell>
          <table:table-cell table:style-name="ce16" office:value-type="string" calcext:value-type="string">
            <text:p>CIERVO BLANCO</text:p>
          </table:table-cell>
          <table:table-cell table:style-name="ce8" office:value-type="string" calcext:value-type="string">
            <text:p>D</text:p>
          </table:table-cell>
          <table:table-cell table:style-name="ce8" office:value-type="float" office:value="2970664" calcext:value-type="float">
            <text:p>297066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19887" calcext:value-type="float">
            <text:p>3619887</text:p>
          </table:table-cell>
          <table:table-cell table:style-name="ce8" office:value-type="float" office:value="33" calcext:value-type="float">
            <text:p>33</text:p>
          </table:table-cell>
          <table:table-cell table:style-name="ce16" office:value-type="string" calcext:value-type="string">
            <text:p>SAENZ BRIONES Y CIA S.A.I.C.</text:p>
          </table:table-cell>
          <table:table-cell table:style-name="ce16" office:value-type="string" calcext:value-type="string">
            <text:p>CIERVO BLANCO</text:p>
          </table:table-cell>
          <table:table-cell table:style-name="ce8" office:value-type="string" calcext:value-type="string">
            <text:p>D</text:p>
          </table:table-cell>
          <table:table-cell table:style-name="ce8" office:value-type="float" office:value="2970665" calcext:value-type="float">
            <text:p>297066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19888" calcext:value-type="float">
            <text:p>3619888</text:p>
          </table:table-cell>
          <table:table-cell table:style-name="ce8" office:value-type="float" office:value="32" calcext:value-type="float">
            <text:p>32</text:p>
          </table:table-cell>
          <table:table-cell table:style-name="ce16" office:value-type="string" calcext:value-type="string">
            <text:p>SAENZ BRIONES Y CIA S.A.I.C.</text:p>
          </table:table-cell>
          <table:table-cell table:style-name="ce16" office:value-type="string" calcext:value-type="string">
            <text:p>CIERVO NEGRO</text:p>
          </table:table-cell>
          <table:table-cell table:style-name="ce8" office:value-type="string" calcext:value-type="string">
            <text:p>D</text:p>
          </table:table-cell>
          <table:table-cell table:style-name="ce8" office:value-type="float" office:value="2970666" calcext:value-type="float">
            <text:p>297066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19889" calcext:value-type="float">
            <text:p>3619889</text:p>
          </table:table-cell>
          <table:table-cell table:style-name="ce8" office:value-type="float" office:value="33" calcext:value-type="float">
            <text:p>33</text:p>
          </table:table-cell>
          <table:table-cell table:style-name="ce16" office:value-type="string" calcext:value-type="string">
            <text:p>SAENZ BRIONES Y CIA S.A.I.C.</text:p>
          </table:table-cell>
          <table:table-cell table:style-name="ce16" office:value-type="string" calcext:value-type="string">
            <text:p>CIERVO NEGRO</text:p>
          </table:table-cell>
          <table:table-cell table:style-name="ce8" office:value-type="string" calcext:value-type="string">
            <text:p>D</text:p>
          </table:table-cell>
          <table:table-cell table:style-name="ce8" office:value-type="float" office:value="2970667" calcext:value-type="float">
            <text:p>297066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19890" calcext:value-type="float">
            <text:p>3619890</text:p>
          </table:table-cell>
          <table:table-cell table:style-name="ce8" office:value-type="float" office:value="32" calcext:value-type="float">
            <text:p>32</text:p>
          </table:table-cell>
          <table:table-cell table:style-name="ce16" office:value-type="string" calcext:value-type="string">
            <text:p>SAENZ BRIONES Y CIA S.A.I.C.</text:p>
          </table:table-cell>
          <table:table-cell table:style-name="ce16" office:value-type="string" calcext:value-type="string">
            <text:p>NEGRINA</text:p>
          </table:table-cell>
          <table:table-cell table:style-name="ce8" office:value-type="string" calcext:value-type="string">
            <text:p>D</text:p>
          </table:table-cell>
          <table:table-cell table:style-name="ce8" office:value-type="float" office:value="2970668" calcext:value-type="float">
            <text:p>297066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19891" calcext:value-type="float">
            <text:p>3619891</text:p>
          </table:table-cell>
          <table:table-cell table:style-name="ce8" office:value-type="float" office:value="33" calcext:value-type="float">
            <text:p>33</text:p>
          </table:table-cell>
          <table:table-cell table:style-name="ce16" office:value-type="string" calcext:value-type="string">
            <text:p>SAENZ BRIONES Y CIA S.A.I.C.</text:p>
          </table:table-cell>
          <table:table-cell table:style-name="ce16" office:value-type="string" calcext:value-type="string">
            <text:p>NEGRINA</text:p>
          </table:table-cell>
          <table:table-cell table:style-name="ce8" office:value-type="string" calcext:value-type="string">
            <text:p>D</text:p>
          </table:table-cell>
          <table:table-cell table:style-name="ce8" office:value-type="float" office:value="2970669" calcext:value-type="float">
            <text:p>297066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325" calcext:value-type="float">
            <text:p>1325</text:p>
          </table:table-cell>
          <table:table-cell table:style-name="ce8" office:value-type="float" office:value="3619892" calcext:value-type="float">
            <text:p>3619892</text:p>
          </table:table-cell>
          <table:table-cell table:style-name="ce8" office:value-type="float" office:value="20" calcext:value-type="float">
            <text:p>20</text:p>
          </table:table-cell>
          <table:table-cell table:style-name="ce16" office:value-type="string" calcext:value-type="string">
            <text:p>MACKINLAY, JULIANA y otros</text:p>
          </table:table-cell>
          <table:table-cell table:style-name="ce16" office:value-type="string" calcext:value-type="string">
            <text:p>WHAT THE FURN</text:p>
          </table:table-cell>
          <table:table-cell table:style-name="ce8" office:value-type="string" calcext:value-type="string">
            <text:p>D</text:p>
          </table:table-cell>
          <table:table-cell table:style-name="ce8" office:value-type="float" office:value="2970670" calcext:value-type="float">
            <text:p>297067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25" calcext:value-type="float">
            <text:p>1325</text:p>
          </table:table-cell>
          <table:table-cell table:style-name="ce8" office:value-type="float" office:value="3619893" calcext:value-type="float">
            <text:p>3619893</text:p>
          </table:table-cell>
          <table:table-cell table:style-name="ce8" office:value-type="float" office:value="40" calcext:value-type="float">
            <text:p>40</text:p>
          </table:table-cell>
          <table:table-cell table:style-name="ce16" office:value-type="string" calcext:value-type="string">
            <text:p>MACKINLAY, JULIANA y otros</text:p>
          </table:table-cell>
          <table:table-cell table:style-name="ce16" office:value-type="string" calcext:value-type="string">
            <text:p>WHAT THE FURN</text:p>
          </table:table-cell>
          <table:table-cell table:style-name="ce8" office:value-type="string" calcext:value-type="string">
            <text:p>D</text:p>
          </table:table-cell>
          <table:table-cell table:style-name="ce8" office:value-type="float" office:value="2970671" calcext:value-type="float">
            <text:p>297067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25" calcext:value-type="float">
            <text:p>1325</text:p>
          </table:table-cell>
          <table:table-cell table:style-name="ce8" office:value-type="float" office:value="3619894" calcext:value-type="float">
            <text:p>3619894</text:p>
          </table:table-cell>
          <table:table-cell table:style-name="ce8" office:value-type="float" office:value="42" calcext:value-type="float">
            <text:p>42</text:p>
          </table:table-cell>
          <table:table-cell table:style-name="ce16" office:value-type="string" calcext:value-type="string">
            <text:p>MACKINLAY, JULIANA y otros</text:p>
          </table:table-cell>
          <table:table-cell table:style-name="ce16" office:value-type="string" calcext:value-type="string">
            <text:p>WHAT THE FURN</text:p>
          </table:table-cell>
          <table:table-cell table:style-name="ce8" office:value-type="string" calcext:value-type="string">
            <text:p>D</text:p>
          </table:table-cell>
          <table:table-cell table:style-name="ce8" office:value-type="float" office:value="2970672" calcext:value-type="float">
            <text:p>297067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25" calcext:value-type="float">
            <text:p>1325</text:p>
          </table:table-cell>
          <table:table-cell table:style-name="ce8" office:value-type="float" office:value="3619895" calcext:value-type="float">
            <text:p>3619895</text:p>
          </table:table-cell>
          <table:table-cell table:style-name="ce8" office:value-type="float" office:value="42" calcext:value-type="float">
            <text:p>42</text:p>
          </table:table-cell>
          <table:table-cell table:style-name="ce16" office:value-type="string" calcext:value-type="string">
            <text:p>PRUSCINO, JULIETA</text:p>
          </table:table-cell>
          <table:table-cell table:style-name="ce16" office:value-type="string" calcext:value-type="string">
            <text:p>PRUSIA</text:p>
          </table:table-cell>
          <table:table-cell table:style-name="ce8" office:value-type="string" calcext:value-type="string">
            <text:p>D</text:p>
          </table:table-cell>
          <table:table-cell table:style-name="ce8" office:value-type="float" office:value="2970673" calcext:value-type="float">
            <text:p>297067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25" calcext:value-type="float">
            <text:p>1325</text:p>
          </table:table-cell>
          <table:table-cell table:style-name="ce8" office:value-type="float" office:value="3619896" calcext:value-type="float">
            <text:p>3619896</text:p>
          </table:table-cell>
          <table:table-cell table:style-name="ce8" office:value-type="float" office:value="42" calcext:value-type="float">
            <text:p>42</text:p>
          </table:table-cell>
          <table:table-cell table:style-name="ce16" office:value-type="string" calcext:value-type="string">
            <text:p>GJIK ARIAS, LAUTARO BAUTISTA</text:p>
          </table:table-cell>
          <table:table-cell table:style-name="ce16" office:value-type="string" calcext:value-type="string">
            <text:p>@ MUNDO A</text:p>
          </table:table-cell>
          <table:table-cell table:style-name="ce8" office:value-type="string" calcext:value-type="string">
            <text:p>M</text:p>
          </table:table-cell>
          <table:table-cell table:style-name="ce8" office:value-type="float" office:value="2970674" calcext:value-type="float">
            <text:p>297067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25" calcext:value-type="float">
            <text:p>1325</text:p>
          </table:table-cell>
          <table:table-cell table:style-name="ce8" office:value-type="float" office:value="3619897" calcext:value-type="float">
            <text:p>3619897</text:p>
          </table:table-cell>
          <table:table-cell table:style-name="ce8" office:value-type="float" office:value="35" calcext:value-type="float">
            <text:p>35</text:p>
          </table:table-cell>
          <table:table-cell table:style-name="ce16" office:value-type="string" calcext:value-type="string">
            <text:p>GJIK ARIAS, LAUTARO BAUTISTA</text:p>
          </table:table-cell>
          <table:table-cell table:style-name="ce16" office:value-type="string" calcext:value-type="string">
            <text:p>@ MUNDO A</text:p>
          </table:table-cell>
          <table:table-cell table:style-name="ce8" office:value-type="string" calcext:value-type="string">
            <text:p>M</text:p>
          </table:table-cell>
          <table:table-cell table:style-name="ce8" office:value-type="float" office:value="2970675" calcext:value-type="float">
            <text:p>297067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25" calcext:value-type="float">
            <text:p>1325</text:p>
          </table:table-cell>
          <table:table-cell table:style-name="ce8" office:value-type="float" office:value="3619898" calcext:value-type="float">
            <text:p>3619898</text:p>
          </table:table-cell>
          <table:table-cell table:style-name="ce8" office:value-type="float" office:value="41" calcext:value-type="float">
            <text:p>41</text:p>
          </table:table-cell>
          <table:table-cell table:style-name="ce16" office:value-type="string" calcext:value-type="string">
            <text:p>GJIK ARIAS, LAUTARO BAUTISTA</text:p>
          </table:table-cell>
          <table:table-cell table:style-name="ce16" office:value-type="string" calcext:value-type="string">
            <text:p>@ MUNDO A</text:p>
          </table:table-cell>
          <table:table-cell table:style-name="ce8" office:value-type="string" calcext:value-type="string">
            <text:p>M</text:p>
          </table:table-cell>
          <table:table-cell table:style-name="ce8" office:value-type="float" office:value="2970676" calcext:value-type="float">
            <text:p>297067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900" calcext:value-type="float">
            <text:p>3619900</text:p>
          </table:table-cell>
          <table:table-cell table:style-name="ce8" office:value-type="float" office:value="41" calcext:value-type="float">
            <text:p>41</text:p>
          </table:table-cell>
          <table:table-cell table:style-name="ce16" office:value-type="string" calcext:value-type="string">
            <text:p>MAYDANA, ALFREDO FACUNDO</text:p>
          </table:table-cell>
          <table:table-cell table:style-name="ce16" office:value-type="string" calcext:value-type="string">
            <text:p>CLONES</text:p>
          </table:table-cell>
          <table:table-cell table:style-name="ce8" office:value-type="string" calcext:value-type="string">
            <text:p>D</text:p>
          </table:table-cell>
          <table:table-cell table:style-name="ce8" office:value-type="float" office:value="2970677" calcext:value-type="float">
            <text:p>297067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89" calcext:value-type="float">
            <text:p>489</text:p>
          </table:table-cell>
          <table:table-cell table:style-name="ce8" office:value-type="float" office:value="3619908" calcext:value-type="float">
            <text:p>3619908</text:p>
          </table:table-cell>
          <table:table-cell table:style-name="ce8" office:value-type="float" office:value="3" calcext:value-type="float">
            <text:p>3</text:p>
          </table:table-cell>
          <table:table-cell table:style-name="ce16" office:value-type="string" calcext:value-type="string">
            <text:p>BRUNI, VANESA MARIANA</text:p>
          </table:table-cell>
          <table:table-cell table:style-name="ce16" office:value-type="string" calcext:value-type="string">
            <text:p>VANESABRUNI</text:p>
          </table:table-cell>
          <table:table-cell table:style-name="ce8" office:value-type="string" calcext:value-type="string">
            <text:p>M</text:p>
          </table:table-cell>
          <table:table-cell table:style-name="ce8" office:value-type="float" office:value="2970705" calcext:value-type="float">
            <text:p>297070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19910" calcext:value-type="float">
            <text:p>3619910</text:p>
          </table:table-cell>
          <table:table-cell table:style-name="ce8" office:value-type="float" office:value="1" calcext:value-type="float">
            <text:p>1</text:p>
          </table:table-cell>
          <table:table-cell table:style-name="ce16" office:value-type="string" calcext:value-type="string">
            <text:p>SEKISUI KAGAKU KOGYO KABUSHIKI KAISHA (TAMBIÉN COMERCIANDO COMO SEKISUI CHEMICAL CO., LTD)</text:p>
          </table:table-cell>
          <table:table-cell table:style-name="ce16" office:value-type="string" calcext:value-type="string">
            <text:p>SEKISUI</text:p>
          </table:table-cell>
          <table:table-cell table:style-name="ce8" office:value-type="string" calcext:value-type="string">
            <text:p>M</text:p>
          </table:table-cell>
          <table:table-cell table:style-name="ce8" office:value-type="float" office:value="2970706" calcext:value-type="float">
            <text:p>297070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19911" calcext:value-type="float">
            <text:p>3619911</text:p>
          </table:table-cell>
          <table:table-cell table:style-name="ce8" office:value-type="float" office:value="5" calcext:value-type="float">
            <text:p>5</text:p>
          </table:table-cell>
          <table:table-cell table:style-name="ce16" office:value-type="string" calcext:value-type="string">
            <text:p>SEKISUI KAGAKU KOGYO KABUSHIKI KAISHA (TAMBIÉN COMERCIANDO COMO SEKISUI CHEMICAL CO., LTD)</text:p>
          </table:table-cell>
          <table:table-cell table:style-name="ce16" office:value-type="string" calcext:value-type="string">
            <text:p>SEKISUI</text:p>
          </table:table-cell>
          <table:table-cell table:style-name="ce8" office:value-type="string" calcext:value-type="string">
            <text:p>M</text:p>
          </table:table-cell>
          <table:table-cell table:style-name="ce8" office:value-type="float" office:value="2970707" calcext:value-type="float">
            <text:p>297070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19912" calcext:value-type="float">
            <text:p>3619912</text:p>
          </table:table-cell>
          <table:table-cell table:style-name="ce8" office:value-type="float" office:value="20" calcext:value-type="float">
            <text:p>20</text:p>
          </table:table-cell>
          <table:table-cell table:style-name="ce16" office:value-type="string" calcext:value-type="string">
            <text:p>SEKISUI KAGAKU KOGYO KABUSHIKI KAISHA (TAMBIÉN COMERCIANDO COMO SEKISUI CHEMICAL CO., LTD)</text:p>
          </table:table-cell>
          <table:table-cell table:style-name="ce16" office:value-type="string" calcext:value-type="string">
            <text:p>SEKISUI</text:p>
          </table:table-cell>
          <table:table-cell table:style-name="ce8" office:value-type="string" calcext:value-type="string">
            <text:p>M</text:p>
          </table:table-cell>
          <table:table-cell table:style-name="ce8" office:value-type="float" office:value="2970708" calcext:value-type="float">
            <text:p>297070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19913" calcext:value-type="float">
            <text:p>3619913</text:p>
          </table:table-cell>
          <table:table-cell table:style-name="ce8" office:value-type="float" office:value="37" calcext:value-type="float">
            <text:p>37</text:p>
          </table:table-cell>
          <table:table-cell table:style-name="ce16" office:value-type="string" calcext:value-type="string">
            <text:p>SEKISUI KAGAKU KOGYO KABUSHIKI KAISHA (TAMBIÉN COMERCIANDO COMO SEKISUI CHEMICAL CO., LTD)</text:p>
          </table:table-cell>
          <table:table-cell table:style-name="ce16" office:value-type="string" calcext:value-type="string">
            <text:p>SEKISUI</text:p>
          </table:table-cell>
          <table:table-cell table:style-name="ce8" office:value-type="string" calcext:value-type="string">
            <text:p>M</text:p>
          </table:table-cell>
          <table:table-cell table:style-name="ce8" office:value-type="float" office:value="2970709" calcext:value-type="float">
            <text:p>297070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19914" calcext:value-type="float">
            <text:p>3619914</text:p>
          </table:table-cell>
          <table:table-cell table:style-name="ce8" office:value-type="float" office:value="40" calcext:value-type="float">
            <text:p>40</text:p>
          </table:table-cell>
          <table:table-cell table:style-name="ce16" office:value-type="string" calcext:value-type="string">
            <text:p>SEKISUI KAGAKU KOGYO KABUSHIKI KAISHA (TAMBIÉN COMERCIANDO COMO SEKISUI CHEMICAL CO., LTD)</text:p>
          </table:table-cell>
          <table:table-cell table:style-name="ce16" office:value-type="string" calcext:value-type="string">
            <text:p>SEKISUI</text:p>
          </table:table-cell>
          <table:table-cell table:style-name="ce8" office:value-type="string" calcext:value-type="string">
            <text:p>M</text:p>
          </table:table-cell>
          <table:table-cell table:style-name="ce8" office:value-type="float" office:value="2970710" calcext:value-type="float">
            <text:p>297071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72" calcext:value-type="float">
            <text:p>672</text:p>
          </table:table-cell>
          <table:table-cell table:style-name="ce8" office:value-type="float" office:value="3619942" calcext:value-type="float">
            <text:p>3619942</text:p>
          </table:table-cell>
          <table:table-cell table:style-name="ce8" office:value-type="float" office:value="5" calcext:value-type="float">
            <text:p>5</text:p>
          </table:table-cell>
          <table:table-cell table:style-name="ce16" office:value-type="string" calcext:value-type="string">
            <text:p>MALTI, ALEJANDRO RAIMUNDO</text:p>
          </table:table-cell>
          <table:table-cell table:style-name="ce16" office:value-type="string" calcext:value-type="string">
            <text:p>BEE POWER</text:p>
          </table:table-cell>
          <table:table-cell table:style-name="ce8" office:value-type="string" calcext:value-type="string">
            <text:p>D</text:p>
          </table:table-cell>
          <table:table-cell table:style-name="ce8" office:value-type="float" office:value="2970717" calcext:value-type="float">
            <text:p>297071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19948" calcext:value-type="float">
            <text:p>3619948</text:p>
          </table:table-cell>
          <table:table-cell table:style-name="ce8" office:value-type="float" office:value="41" calcext:value-type="float">
            <text:p>41</text:p>
          </table:table-cell>
          <table:table-cell table:style-name="ce16" office:value-type="string" calcext:value-type="string">
            <text:p>PAPALEO, FERNANDO ANDRES</text:p>
          </table:table-cell>
          <table:table-cell table:style-name="ce16" office:value-type="string" calcext:value-type="string">
            <text:p>ROJO DEAR NIGHTS</text:p>
          </table:table-cell>
          <table:table-cell table:style-name="ce8" office:value-type="string" calcext:value-type="string">
            <text:p>M</text:p>
          </table:table-cell>
          <table:table-cell table:style-name="ce8" office:value-type="float" office:value="2970718" calcext:value-type="float">
            <text:p>297071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616" calcext:value-type="float">
            <text:p>1616</text:p>
          </table:table-cell>
          <table:table-cell table:style-name="ce8" office:value-type="float" office:value="3619957" calcext:value-type="float">
            <text:p>3619957</text:p>
          </table:table-cell>
          <table:table-cell table:style-name="ce8" office:value-type="float" office:value="35" calcext:value-type="float">
            <text:p>35</text:p>
          </table:table-cell>
          <table:table-cell table:style-name="ce16" office:value-type="string" calcext:value-type="string">
            <text:p>VONDOM, S.L.</text:p>
          </table:table-cell>
          <table:table-cell table:style-name="ce16" office:value-type="string" calcext:value-type="string">
            <text:p>VONDOM</text:p>
          </table:table-cell>
          <table:table-cell table:style-name="ce8" office:value-type="string" calcext:value-type="string">
            <text:p>M</text:p>
          </table:table-cell>
          <table:table-cell table:style-name="ce8" office:value-type="float" office:value="2970719" calcext:value-type="float">
            <text:p>297071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616" calcext:value-type="float">
            <text:p>1616</text:p>
          </table:table-cell>
          <table:table-cell table:style-name="ce8" office:value-type="float" office:value="3619958" calcext:value-type="float">
            <text:p>3619958</text:p>
          </table:table-cell>
          <table:table-cell table:style-name="ce8" office:value-type="float" office:value="21" calcext:value-type="float">
            <text:p>21</text:p>
          </table:table-cell>
          <table:table-cell table:style-name="ce16" office:value-type="string" calcext:value-type="string">
            <text:p>VONDOM, S.L.</text:p>
          </table:table-cell>
          <table:table-cell table:style-name="ce16" office:value-type="string" calcext:value-type="string">
            <text:p>VONDOM</text:p>
          </table:table-cell>
          <table:table-cell table:style-name="ce8" office:value-type="string" calcext:value-type="string">
            <text:p>M</text:p>
          </table:table-cell>
          <table:table-cell table:style-name="ce8" office:value-type="float" office:value="2970720" calcext:value-type="float">
            <text:p>297072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616" calcext:value-type="float">
            <text:p>1616</text:p>
          </table:table-cell>
          <table:table-cell table:style-name="ce8" office:value-type="float" office:value="3619960" calcext:value-type="float">
            <text:p>3619960</text:p>
          </table:table-cell>
          <table:table-cell table:style-name="ce8" office:value-type="float" office:value="20" calcext:value-type="float">
            <text:p>20</text:p>
          </table:table-cell>
          <table:table-cell table:style-name="ce16" office:value-type="string" calcext:value-type="string">
            <text:p>VONDOM, S.L.</text:p>
          </table:table-cell>
          <table:table-cell table:style-name="ce16" office:value-type="string" calcext:value-type="string">
            <text:p>VONDOM</text:p>
          </table:table-cell>
          <table:table-cell table:style-name="ce8" office:value-type="string" calcext:value-type="string">
            <text:p>M</text:p>
          </table:table-cell>
          <table:table-cell table:style-name="ce8" office:value-type="float" office:value="2970721" calcext:value-type="float">
            <text:p>297072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961" calcext:value-type="float">
            <text:p>3619961</text:p>
          </table:table-cell>
          <table:table-cell table:style-name="ce8" office:value-type="float" office:value="30" calcext:value-type="float">
            <text:p>30</text:p>
          </table:table-cell>
          <table:table-cell table:style-name="ce16" office:value-type="string" calcext:value-type="string">
            <text:p>CAMARGO, JUAN ANDRES</text:p>
          </table:table-cell>
          <table:table-cell table:style-name="ce16" office:value-type="string" calcext:value-type="string">
            <text:p>LA RENACIENTE LR</text:p>
          </table:table-cell>
          <table:table-cell table:style-name="ce8" office:value-type="string" calcext:value-type="string">
            <text:p>M</text:p>
          </table:table-cell>
          <table:table-cell table:style-name="ce8" office:value-type="float" office:value="2970722" calcext:value-type="float">
            <text:p>297072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962" calcext:value-type="float">
            <text:p>3619962</text:p>
          </table:table-cell>
          <table:table-cell table:style-name="ce8" office:value-type="float" office:value="35" calcext:value-type="float">
            <text:p>35</text:p>
          </table:table-cell>
          <table:table-cell table:style-name="ce16" office:value-type="string" calcext:value-type="string">
            <text:p>CAMARGO, JUAN ANDRES</text:p>
          </table:table-cell>
          <table:table-cell table:style-name="ce16" office:value-type="string" calcext:value-type="string">
            <text:p>LA RENACIENTE LR</text:p>
          </table:table-cell>
          <table:table-cell table:style-name="ce8" office:value-type="string" calcext:value-type="string">
            <text:p>M</text:p>
          </table:table-cell>
          <table:table-cell table:style-name="ce8" office:value-type="float" office:value="2970723" calcext:value-type="float">
            <text:p>297072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19963" calcext:value-type="float">
            <text:p>3619963</text:p>
          </table:table-cell>
          <table:table-cell table:style-name="ce8" office:value-type="float" office:value="9" calcext:value-type="float">
            <text:p>9</text:p>
          </table:table-cell>
          <table:table-cell table:style-name="ce16" office:value-type="string" calcext:value-type="string">
            <text:p>APPLE INC.</text:p>
          </table:table-cell>
          <table:table-cell table:style-name="ce16" office:value-type="string" calcext:value-type="string">
            <text:p>ICLOUD</text:p>
          </table:table-cell>
          <table:table-cell table:style-name="ce8" office:value-type="string" calcext:value-type="string">
            <text:p>M</text:p>
          </table:table-cell>
          <table:table-cell table:style-name="ce8" office:value-type="float" office:value="2970724" calcext:value-type="float">
            <text:p>297072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19964" calcext:value-type="float">
            <text:p>3619964</text:p>
          </table:table-cell>
          <table:table-cell table:style-name="ce8" office:value-type="float" office:value="39" calcext:value-type="float">
            <text:p>39</text:p>
          </table:table-cell>
          <table:table-cell table:style-name="ce16" office:value-type="string" calcext:value-type="string">
            <text:p>APPLE INC.</text:p>
          </table:table-cell>
          <table:table-cell table:style-name="ce16" office:value-type="string" calcext:value-type="string">
            <text:p>ICLOUD</text:p>
          </table:table-cell>
          <table:table-cell table:style-name="ce8" office:value-type="string" calcext:value-type="string">
            <text:p>M</text:p>
          </table:table-cell>
          <table:table-cell table:style-name="ce8" office:value-type="float" office:value="2970725" calcext:value-type="float">
            <text:p>297072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19965" calcext:value-type="float">
            <text:p>3619965</text:p>
          </table:table-cell>
          <table:table-cell table:style-name="ce8" office:value-type="float" office:value="42" calcext:value-type="float">
            <text:p>42</text:p>
          </table:table-cell>
          <table:table-cell table:style-name="ce16" office:value-type="string" calcext:value-type="string">
            <text:p>APPLE INC.</text:p>
          </table:table-cell>
          <table:table-cell table:style-name="ce16" office:value-type="string" calcext:value-type="string">
            <text:p>ICLOUD</text:p>
          </table:table-cell>
          <table:table-cell table:style-name="ce8" office:value-type="string" calcext:value-type="string">
            <text:p>M</text:p>
          </table:table-cell>
          <table:table-cell table:style-name="ce8" office:value-type="float" office:value="2970726" calcext:value-type="float">
            <text:p>297072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19968" calcext:value-type="float">
            <text:p>3619968</text:p>
          </table:table-cell>
          <table:table-cell table:style-name="ce8" office:value-type="float" office:value="31" calcext:value-type="float">
            <text:p>31</text:p>
          </table:table-cell>
          <table:table-cell table:style-name="ce16" office:value-type="string" calcext:value-type="string">
            <text:p>GENSUS S.A.</text:p>
          </table:table-cell>
          <table:table-cell table:style-name="ce16" office:value-type="string" calcext:value-type="string">
            <text:p>GENSUS GENETICA SUSTENTABLE GS</text:p>
          </table:table-cell>
          <table:table-cell table:style-name="ce8" office:value-type="string" calcext:value-type="string">
            <text:p>M</text:p>
          </table:table-cell>
          <table:table-cell table:style-name="ce8" office:value-type="float" office:value="2970727" calcext:value-type="float">
            <text:p>297072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19970" calcext:value-type="float">
            <text:p>3619970</text:p>
          </table:table-cell>
          <table:table-cell table:style-name="ce8" office:value-type="float" office:value="20" calcext:value-type="float">
            <text:p>20</text:p>
          </table:table-cell>
          <table:table-cell table:style-name="ce16" office:value-type="string" calcext:value-type="string">
            <text:p>LENZING AKTIENGESELLSCHAFT</text:p>
          </table:table-cell>
          <table:table-cell table:style-name="ce16" office:value-type="string" calcext:value-type="string">
            <text:p>TENCEL</text:p>
          </table:table-cell>
          <table:table-cell table:style-name="ce8" office:value-type="string" calcext:value-type="string">
            <text:p>D</text:p>
          </table:table-cell>
          <table:table-cell table:style-name="ce8" office:value-type="float" office:value="2970728" calcext:value-type="float">
            <text:p>297072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19972" calcext:value-type="float">
            <text:p>3619972</text:p>
          </table:table-cell>
          <table:table-cell table:style-name="ce8" office:value-type="float" office:value="35" calcext:value-type="float">
            <text:p>35</text:p>
          </table:table-cell>
          <table:table-cell table:style-name="ce16" office:value-type="string" calcext:value-type="string">
            <text:p>LENZING AKTIENGESELLSCHAFT</text:p>
          </table:table-cell>
          <table:table-cell table:style-name="ce16" office:value-type="string" calcext:value-type="string">
            <text:p>TENCEL</text:p>
          </table:table-cell>
          <table:table-cell table:style-name="ce8" office:value-type="string" calcext:value-type="string">
            <text:p>D</text:p>
          </table:table-cell>
          <table:table-cell table:style-name="ce8" office:value-type="float" office:value="2970729" calcext:value-type="float">
            <text:p>297072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977" calcext:value-type="float">
            <text:p>3619977</text:p>
          </table:table-cell>
          <table:table-cell table:style-name="ce8" office:value-type="float" office:value="35" calcext:value-type="float">
            <text:p>35</text:p>
          </table:table-cell>
          <table:table-cell table:style-name="ce16" office:value-type="string" calcext:value-type="string">
            <text:p>SASSO, MARCELO EZEQUIEL</text:p>
          </table:table-cell>
          <table:table-cell table:style-name="ce16" office:value-type="string" calcext:value-type="string">
            <text:p>UN CAFE X UN DIBUJO</text:p>
          </table:table-cell>
          <table:table-cell table:style-name="ce8" office:value-type="string" calcext:value-type="string">
            <text:p>D</text:p>
          </table:table-cell>
          <table:table-cell table:style-name="ce8" office:value-type="float" office:value="2970730" calcext:value-type="float">
            <text:p>297073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979" calcext:value-type="float">
            <text:p>3619979</text:p>
          </table:table-cell>
          <table:table-cell table:style-name="ce8" office:value-type="float" office:value="25" calcext:value-type="float">
            <text:p>25</text:p>
          </table:table-cell>
          <table:table-cell table:style-name="ce16" office:value-type="string" calcext:value-type="string">
            <text:p>AYMA MEZA, MATEO EMILIO</text:p>
          </table:table-cell>
          <table:table-cell table:style-name="ce16" office:value-type="string" calcext:value-type="string">
            <text:p>RIP TOP</text:p>
          </table:table-cell>
          <table:table-cell table:style-name="ce8" office:value-type="string" calcext:value-type="string">
            <text:p>M</text:p>
          </table:table-cell>
          <table:table-cell table:style-name="ce8" office:value-type="float" office:value="2970731" calcext:value-type="float">
            <text:p>297073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09" calcext:value-type="float">
            <text:p>509</text:p>
          </table:table-cell>
          <table:table-cell table:style-name="ce8" office:value-type="float" office:value="3619983" calcext:value-type="float">
            <text:p>3619983</text:p>
          </table:table-cell>
          <table:table-cell table:style-name="ce8" office:value-type="float" office:value="7" calcext:value-type="float">
            <text:p>7</text:p>
          </table:table-cell>
          <table:table-cell table:style-name="ce16" office:value-type="string" calcext:value-type="string">
            <text:p>SZTAINBERG KUSNIR, ISRAEL</text:p>
          </table:table-cell>
          <table:table-cell table:style-name="ce16" office:value-type="string" calcext:value-type="string">
            <text:p>CONVEX</text:p>
          </table:table-cell>
          <table:table-cell table:style-name="ce8" office:value-type="string" calcext:value-type="string">
            <text:p>D</text:p>
          </table:table-cell>
          <table:table-cell table:style-name="ce8" office:value-type="float" office:value="2970732" calcext:value-type="float">
            <text:p>297073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985" calcext:value-type="float">
            <text:p>3619985</text:p>
          </table:table-cell>
          <table:table-cell table:style-name="ce8" office:value-type="float" office:value="41" calcext:value-type="float">
            <text:p>41</text:p>
          </table:table-cell>
          <table:table-cell table:style-name="ce16" office:value-type="string" calcext:value-type="string">
            <text:p>ROSANA NOEMI MIGUELES</text:p>
          </table:table-cell>
          <table:table-cell table:style-name="ce16" office:value-type="string" calcext:value-type="string">
            <text:p>LOS MÁS DUENDES</text:p>
          </table:table-cell>
          <table:table-cell table:style-name="ce8" office:value-type="string" calcext:value-type="string">
            <text:p>D</text:p>
          </table:table-cell>
          <table:table-cell table:style-name="ce8" office:value-type="float" office:value="2970733" calcext:value-type="float">
            <text:p>297073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20" calcext:value-type="float">
            <text:p>2320</text:p>
          </table:table-cell>
          <table:table-cell table:style-name="ce8" office:value-type="float" office:value="3619987" calcext:value-type="float">
            <text:p>3619987</text:p>
          </table:table-cell>
          <table:table-cell table:style-name="ce8" office:value-type="float" office:value="41" calcext:value-type="float">
            <text:p>41</text:p>
          </table:table-cell>
          <table:table-cell table:style-name="ce16" office:value-type="string" calcext:value-type="string">
            <text:p>ZALAZAR, ALEJANDRA RAQUEL y otros</text:p>
          </table:table-cell>
          <table:table-cell table:style-name="ce16" office:value-type="string" calcext:value-type="string">
            <text:p>MALIKH.COM.AR CURSOS Y TERAPIAS HOLÍSTICAS</text:p>
          </table:table-cell>
          <table:table-cell table:style-name="ce8" office:value-type="string" calcext:value-type="string">
            <text:p>M</text:p>
          </table:table-cell>
          <table:table-cell table:style-name="ce8" office:value-type="float" office:value="2970734" calcext:value-type="float">
            <text:p>297073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20" calcext:value-type="float">
            <text:p>2320</text:p>
          </table:table-cell>
          <table:table-cell table:style-name="ce8" office:value-type="float" office:value="3619988" calcext:value-type="float">
            <text:p>3619988</text:p>
          </table:table-cell>
          <table:table-cell table:style-name="ce8" office:value-type="float" office:value="44" calcext:value-type="float">
            <text:p>44</text:p>
          </table:table-cell>
          <table:table-cell table:style-name="ce16" office:value-type="string" calcext:value-type="string">
            <text:p>ZALAZAR, ALEJANDRA RAQUEL y otros</text:p>
          </table:table-cell>
          <table:table-cell table:style-name="ce16" office:value-type="string" calcext:value-type="string">
            <text:p>MALIKH.COM.AR CURSOS Y TERAPIAS HOLÍSTICAS</text:p>
          </table:table-cell>
          <table:table-cell table:style-name="ce8" office:value-type="string" calcext:value-type="string">
            <text:p>M</text:p>
          </table:table-cell>
          <table:table-cell table:style-name="ce8" office:value-type="float" office:value="2970735" calcext:value-type="float">
            <text:p>297073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20" calcext:value-type="float">
            <text:p>2320</text:p>
          </table:table-cell>
          <table:table-cell table:style-name="ce8" office:value-type="float" office:value="3619989" calcext:value-type="float">
            <text:p>3619989</text:p>
          </table:table-cell>
          <table:table-cell table:style-name="ce8" office:value-type="float" office:value="43" calcext:value-type="float">
            <text:p>43</text:p>
          </table:table-cell>
          <table:table-cell table:style-name="ce16" office:value-type="string" calcext:value-type="string">
            <text:p>RODRIGUEZ SEARA, JULIETA</text:p>
          </table:table-cell>
          <table:table-cell table:style-name="ce16" office:value-type="string" calcext:value-type="string">
            <text:p>DAILY GREEN, NATURAL FOOD AND JUICE</text:p>
          </table:table-cell>
          <table:table-cell table:style-name="ce8" office:value-type="string" calcext:value-type="string">
            <text:p>M</text:p>
          </table:table-cell>
          <table:table-cell table:style-name="ce8" office:value-type="float" office:value="2970736" calcext:value-type="float">
            <text:p>297073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990" calcext:value-type="float">
            <text:p>3619990</text:p>
          </table:table-cell>
          <table:table-cell table:style-name="ce8" office:value-type="float" office:value="35" calcext:value-type="float">
            <text:p>35</text:p>
          </table:table-cell>
          <table:table-cell table:style-name="ce16" office:value-type="string" calcext:value-type="string">
            <text:p>GALICIA LEANDRO ALBERTO</text:p>
          </table:table-cell>
          <table:table-cell table:style-name="ce16" office:value-type="string" calcext:value-type="string">
            <text:p>AUTOREGALO</text:p>
          </table:table-cell>
          <table:table-cell table:style-name="ce8" office:value-type="string" calcext:value-type="string">
            <text:p>M</text:p>
          </table:table-cell>
          <table:table-cell table:style-name="ce8" office:value-type="float" office:value="2970737" calcext:value-type="float">
            <text:p>297073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20008" calcext:value-type="float">
            <text:p>3620008</text:p>
          </table:table-cell>
          <table:table-cell table:style-name="ce8" office:value-type="float" office:value="5" calcext:value-type="float">
            <text:p>5</text:p>
          </table:table-cell>
          <table:table-cell table:style-name="ce16" office:value-type="string" calcext:value-type="string">
            <text:p>OVER ORGANIZACION VETERINARIA REGIONAL S.R.L.</text:p>
          </table:table-cell>
          <table:table-cell table:style-name="ce16" office:value-type="string" calcext:value-type="string">
            <text:p>METRICHECK</text:p>
          </table:table-cell>
          <table:table-cell table:style-name="ce8" office:value-type="string" calcext:value-type="string">
            <text:p>D</text:p>
          </table:table-cell>
          <table:table-cell table:style-name="ce8" office:value-type="float" office:value="2970955" calcext:value-type="float">
            <text:p>297095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20009" calcext:value-type="float">
            <text:p>3620009</text:p>
          </table:table-cell>
          <table:table-cell table:style-name="ce8" office:value-type="float" office:value="10" calcext:value-type="float">
            <text:p>10</text:p>
          </table:table-cell>
          <table:table-cell table:style-name="ce16" office:value-type="string" calcext:value-type="string">
            <text:p>OVER ORGANIZACION VETERINARIA REGIONAL S.R.L.</text:p>
          </table:table-cell>
          <table:table-cell table:style-name="ce16" office:value-type="string" calcext:value-type="string">
            <text:p>METRICHECK</text:p>
          </table:table-cell>
          <table:table-cell table:style-name="ce8" office:value-type="string" calcext:value-type="string">
            <text:p>D</text:p>
          </table:table-cell>
          <table:table-cell table:style-name="ce8" office:value-type="float" office:value="2970956" calcext:value-type="float">
            <text:p>297095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10" calcext:value-type="float">
            <text:p>3620010</text:p>
          </table:table-cell>
          <table:table-cell table:style-name="ce8" office:value-type="float" office:value="25" calcext:value-type="float">
            <text:p>25</text:p>
          </table:table-cell>
          <table:table-cell table:style-name="ce16" office:value-type="string" calcext:value-type="string">
            <text:p>SOTELO GONZALEZ CARLOS LUIS</text:p>
          </table:table-cell>
          <table:table-cell table:style-name="ce16" office:value-type="string" calcext:value-type="string">
            <text:p>TECHNICAL SOFT TOUCH</text:p>
          </table:table-cell>
          <table:table-cell table:style-name="ce8" office:value-type="string" calcext:value-type="string">
            <text:p>D</text:p>
          </table:table-cell>
          <table:table-cell table:style-name="ce8" office:value-type="float" office:value="2970957" calcext:value-type="float">
            <text:p>297095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14" calcext:value-type="float">
            <text:p>3620014</text:p>
          </table:table-cell>
          <table:table-cell table:style-name="ce8" office:value-type="float" office:value="3" calcext:value-type="float">
            <text:p>3</text:p>
          </table:table-cell>
          <table:table-cell table:style-name="ce16" office:value-type="string" calcext:value-type="string">
            <text:p>UROZ RAMON GABRIEL</text:p>
          </table:table-cell>
          <table:table-cell table:style-name="ce16" office:value-type="string" calcext:value-type="string">
            <text:p>UROZ TECH</text:p>
          </table:table-cell>
          <table:table-cell table:style-name="ce8" office:value-type="string" calcext:value-type="string">
            <text:p>D</text:p>
          </table:table-cell>
          <table:table-cell table:style-name="ce8" office:value-type="float" office:value="2970958" calcext:value-type="float">
            <text:p>297095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15" calcext:value-type="float">
            <text:p>3620015</text:p>
          </table:table-cell>
          <table:table-cell table:style-name="ce8" office:value-type="float" office:value="7" calcext:value-type="float">
            <text:p>7</text:p>
          </table:table-cell>
          <table:table-cell table:style-name="ce16" office:value-type="string" calcext:value-type="string">
            <text:p>UROZ RAMON GABRIEL</text:p>
          </table:table-cell>
          <table:table-cell table:style-name="ce16" office:value-type="string" calcext:value-type="string">
            <text:p>UROZ TECH</text:p>
          </table:table-cell>
          <table:table-cell table:style-name="ce8" office:value-type="string" calcext:value-type="string">
            <text:p>D</text:p>
          </table:table-cell>
          <table:table-cell table:style-name="ce8" office:value-type="float" office:value="2970960" calcext:value-type="float">
            <text:p>297096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16" calcext:value-type="float">
            <text:p>3620016</text:p>
          </table:table-cell>
          <table:table-cell table:style-name="ce8" office:value-type="float" office:value="11" calcext:value-type="float">
            <text:p>11</text:p>
          </table:table-cell>
          <table:table-cell table:style-name="ce16" office:value-type="string" calcext:value-type="string">
            <text:p>UROZ RAMON GABRIEL</text:p>
          </table:table-cell>
          <table:table-cell table:style-name="ce16" office:value-type="string" calcext:value-type="string">
            <text:p>UROZ TECH</text:p>
          </table:table-cell>
          <table:table-cell table:style-name="ce8" office:value-type="string" calcext:value-type="string">
            <text:p>D</text:p>
          </table:table-cell>
          <table:table-cell table:style-name="ce8" office:value-type="float" office:value="2970961" calcext:value-type="float">
            <text:p>297096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19" calcext:value-type="float">
            <text:p>3620019</text:p>
          </table:table-cell>
          <table:table-cell table:style-name="ce8" office:value-type="float" office:value="35" calcext:value-type="float">
            <text:p>35</text:p>
          </table:table-cell>
          <table:table-cell table:style-name="ce16" office:value-type="string" calcext:value-type="string">
            <text:p>MAGRI WALTER DARIO</text:p>
          </table:table-cell>
          <table:table-cell table:style-name="ce16" office:value-type="string" calcext:value-type="string">
            <text:p>LA RUTA DE LAS TERMAS</text:p>
          </table:table-cell>
          <table:table-cell table:style-name="ce8" office:value-type="string" calcext:value-type="string">
            <text:p>D</text:p>
          </table:table-cell>
          <table:table-cell table:style-name="ce8" office:value-type="float" office:value="2970963" calcext:value-type="float">
            <text:p>297096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21" calcext:value-type="float">
            <text:p>3620021</text:p>
          </table:table-cell>
          <table:table-cell table:style-name="ce8" office:value-type="float" office:value="30" calcext:value-type="float">
            <text:p>30</text:p>
          </table:table-cell>
          <table:table-cell table:style-name="ce16" office:value-type="string" calcext:value-type="string">
            <text:p>GHIROTTI SEBASTIAN y otros</text:p>
          </table:table-cell>
          <table:table-cell table:style-name="ce16" office:value-type="string" calcext:value-type="string">
            <text:p>CAMPOS DE MIEL</text:p>
          </table:table-cell>
          <table:table-cell table:style-name="ce8" office:value-type="string" calcext:value-type="string">
            <text:p>D</text:p>
          </table:table-cell>
          <table:table-cell table:style-name="ce8" office:value-type="float" office:value="2970965" calcext:value-type="float">
            <text:p>297096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24" calcext:value-type="float">
            <text:p>3620024</text:p>
          </table:table-cell>
          <table:table-cell table:style-name="ce8" office:value-type="float" office:value="3" calcext:value-type="float">
            <text:p>3</text:p>
          </table:table-cell>
          <table:table-cell table:style-name="ce16" office:value-type="string" calcext:value-type="string">
            <text:p>DELLA MAGGIORA, CARLA</text:p>
          </table:table-cell>
          <table:table-cell table:style-name="ce16" office:value-type="string" calcext:value-type="string">
            <text:p>LIBERALUZ</text:p>
          </table:table-cell>
          <table:table-cell table:style-name="ce8" office:value-type="string" calcext:value-type="string">
            <text:p>M</text:p>
          </table:table-cell>
          <table:table-cell table:style-name="ce8" office:value-type="float" office:value="2970967" calcext:value-type="float">
            <text:p>297096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29" calcext:value-type="float">
            <text:p>3620029</text:p>
          </table:table-cell>
          <table:table-cell table:style-name="ce8" office:value-type="float" office:value="41" calcext:value-type="float">
            <text:p>41</text:p>
          </table:table-cell>
          <table:table-cell table:style-name="ce16" office:value-type="string" calcext:value-type="string">
            <text:p>ÁLVAREZ JENNIFER SOLEDAD y otros</text:p>
          </table:table-cell>
          <table:table-cell table:style-name="ce16" office:value-type="string" calcext:value-type="string">
            <text:p>STRÖM</text:p>
          </table:table-cell>
          <table:table-cell table:style-name="ce8" office:value-type="string" calcext:value-type="string">
            <text:p>M</text:p>
          </table:table-cell>
          <table:table-cell table:style-name="ce8" office:value-type="float" office:value="2970969" calcext:value-type="float">
            <text:p>297096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20030" calcext:value-type="float">
            <text:p>3620030</text:p>
          </table:table-cell>
          <table:table-cell table:style-name="ce8" office:value-type="float" office:value="3" calcext:value-type="float">
            <text:p>3</text:p>
          </table:table-cell>
          <table:table-cell table:style-name="ce16" office:value-type="string" calcext:value-type="string">
            <text:p>KOUTSOUBOS, ANALIA ELENA DEL VALLE</text:p>
          </table:table-cell>
          <table:table-cell table:style-name="ce16" office:value-type="string" calcext:value-type="string">
            <text:p>K POLYSENSORIALES</text:p>
          </table:table-cell>
          <table:table-cell table:style-name="ce8" office:value-type="string" calcext:value-type="string">
            <text:p>M</text:p>
          </table:table-cell>
          <table:table-cell table:style-name="ce8" office:value-type="float" office:value="2970970" calcext:value-type="float">
            <text:p>297097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06" calcext:value-type="float">
            <text:p>2006</text:p>
          </table:table-cell>
          <table:table-cell table:style-name="ce8" office:value-type="float" office:value="3620035" calcext:value-type="float">
            <text:p>3620035</text:p>
          </table:table-cell>
          <table:table-cell table:style-name="ce8" office:value-type="float" office:value="35" calcext:value-type="float">
            <text:p>35</text:p>
          </table:table-cell>
          <table:table-cell table:style-name="ce16" office:value-type="string" calcext:value-type="string">
            <text:p>MAY CARLOS ENRIQUE</text:p>
          </table:table-cell>
          <table:table-cell table:style-name="ce16" office:value-type="string" calcext:value-type="string">
            <text:p>6BODEGAS</text:p>
          </table:table-cell>
          <table:table-cell table:style-name="ce8" office:value-type="string" calcext:value-type="string">
            <text:p>D</text:p>
          </table:table-cell>
          <table:table-cell table:style-name="ce8" office:value-type="float" office:value="2970971" calcext:value-type="float">
            <text:p>297097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2" calcext:value-type="float">
            <text:p>2152</text:p>
          </table:table-cell>
          <table:table-cell table:style-name="ce8" office:value-type="float" office:value="3620037" calcext:value-type="float">
            <text:p>3620037</text:p>
          </table:table-cell>
          <table:table-cell table:style-name="ce8" office:value-type="float" office:value="35" calcext:value-type="float">
            <text:p>35</text:p>
          </table:table-cell>
          <table:table-cell table:style-name="ce16" office:value-type="string" calcext:value-type="string">
            <text:p>CLEMENTE GUSTAVO ARIEL</text:p>
          </table:table-cell>
          <table:table-cell table:style-name="ce16" office:value-type="string" calcext:value-type="string">
            <text:p>1984 BORN IN CALIFORNIA DREAM BRANDY</text:p>
          </table:table-cell>
          <table:table-cell table:style-name="ce8" office:value-type="string" calcext:value-type="string">
            <text:p>M</text:p>
          </table:table-cell>
          <table:table-cell table:style-name="ce8" office:value-type="float" office:value="2970972" calcext:value-type="float">
            <text:p>297097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0041" calcext:value-type="float">
            <text:p>3620041</text:p>
          </table:table-cell>
          <table:table-cell table:style-name="ce8" office:value-type="float" office:value="32" calcext:value-type="float">
            <text:p>32</text:p>
          </table:table-cell>
          <table:table-cell table:style-name="ce16" office:value-type="string" calcext:value-type="string">
            <text:p>ZAO, GUSTAVO ADOLFO</text:p>
          </table:table-cell>
          <table:table-cell table:style-name="ce16" office:value-type="string" calcext:value-type="string">
            <text:p>ODISEA</text:p>
          </table:table-cell>
          <table:table-cell table:style-name="ce8" office:value-type="string" calcext:value-type="string">
            <text:p>M</text:p>
          </table:table-cell>
          <table:table-cell table:style-name="ce8" office:value-type="float" office:value="2970974" calcext:value-type="float">
            <text:p>297097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43" calcext:value-type="float">
            <text:p>3620043</text:p>
          </table:table-cell>
          <table:table-cell table:style-name="ce8" office:value-type="float" office:value="41" calcext:value-type="float">
            <text:p>41</text:p>
          </table:table-cell>
          <table:table-cell table:style-name="ce16" office:value-type="string" calcext:value-type="string">
            <text:p>CURI MARCELA PAULA</text:p>
          </table:table-cell>
          <table:table-cell table:style-name="ce16" office:value-type="string" calcext:value-type="string">
            <text:p>CAMINOCLETA</text:p>
          </table:table-cell>
          <table:table-cell table:style-name="ce8" office:value-type="string" calcext:value-type="string">
            <text:p>D</text:p>
          </table:table-cell>
          <table:table-cell table:style-name="ce8" office:value-type="float" office:value="2970976" calcext:value-type="float">
            <text:p>297097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44" calcext:value-type="float">
            <text:p>3620044</text:p>
          </table:table-cell>
          <table:table-cell table:style-name="ce8" office:value-type="float" office:value="14" calcext:value-type="float">
            <text:p>14</text:p>
          </table:table-cell>
          <table:table-cell table:style-name="ce16" office:value-type="string" calcext:value-type="string">
            <text:p>FERNANDO SEBASTIAN STOESSEL</text:p>
          </table:table-cell>
          <table:table-cell table:style-name="ce16" office:value-type="string" calcext:value-type="string">
            <text:p>CHOLITA DELNORTE PIEZAS ORIGINARIAS 1582</text:p>
          </table:table-cell>
          <table:table-cell table:style-name="ce8" office:value-type="string" calcext:value-type="string">
            <text:p>M</text:p>
          </table:table-cell>
          <table:table-cell table:style-name="ce8" office:value-type="float" office:value="2970978" calcext:value-type="float">
            <text:p>297097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45" calcext:value-type="float">
            <text:p>3620045</text:p>
          </table:table-cell>
          <table:table-cell table:style-name="ce8" office:value-type="float" office:value="33" calcext:value-type="float">
            <text:p>33</text:p>
          </table:table-cell>
          <table:table-cell table:style-name="ce16" office:value-type="string" calcext:value-type="string">
            <text:p>MIPSER SA</text:p>
          </table:table-cell>
          <table:table-cell table:style-name="ce16" office:value-type="string" calcext:value-type="string">
            <text:p>CUELLO NEGRO</text:p>
          </table:table-cell>
          <table:table-cell table:style-name="ce8" office:value-type="string" calcext:value-type="string">
            <text:p>D</text:p>
          </table:table-cell>
          <table:table-cell table:style-name="ce8" office:value-type="float" office:value="2970979" calcext:value-type="float">
            <text:p>297097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47" calcext:value-type="float">
            <text:p>3620047</text:p>
          </table:table-cell>
          <table:table-cell table:style-name="ce8" office:value-type="float" office:value="25" calcext:value-type="float">
            <text:p>25</text:p>
          </table:table-cell>
          <table:table-cell table:style-name="ce16" office:value-type="string" calcext:value-type="string">
            <text:p>OSUNA LUIS ADRIAN</text:p>
          </table:table-cell>
          <table:table-cell table:style-name="ce16" office:value-type="string" calcext:value-type="string">
            <text:p>KIFOR</text:p>
          </table:table-cell>
          <table:table-cell table:style-name="ce8" office:value-type="string" calcext:value-type="string">
            <text:p>D</text:p>
          </table:table-cell>
          <table:table-cell table:style-name="ce8" office:value-type="float" office:value="2970981" calcext:value-type="float">
            <text:p>297098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48" calcext:value-type="float">
            <text:p>3620048</text:p>
          </table:table-cell>
          <table:table-cell table:style-name="ce8" office:value-type="float" office:value="8" calcext:value-type="float">
            <text:p>8</text:p>
          </table:table-cell>
          <table:table-cell table:style-name="ce16" office:value-type="string" calcext:value-type="string">
            <text:p>STOESSEL FERNANDO SEBASTIAN</text:p>
          </table:table-cell>
          <table:table-cell table:style-name="ce16" office:value-type="string" calcext:value-type="string">
            <text:p>10/0</text:p>
          </table:table-cell>
          <table:table-cell table:style-name="ce8" office:value-type="string" calcext:value-type="string">
            <text:p>M</text:p>
          </table:table-cell>
          <table:table-cell table:style-name="ce8" office:value-type="float" office:value="2970982" calcext:value-type="float">
            <text:p>297098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49" calcext:value-type="float">
            <text:p>3620049</text:p>
          </table:table-cell>
          <table:table-cell table:style-name="ce8" office:value-type="float" office:value="14" calcext:value-type="float">
            <text:p>14</text:p>
          </table:table-cell>
          <table:table-cell table:style-name="ce16" office:value-type="string" calcext:value-type="string">
            <text:p>STOESSEL FERNANDO SEBASTIAN</text:p>
          </table:table-cell>
          <table:table-cell table:style-name="ce16" office:value-type="string" calcext:value-type="string">
            <text:p>10/0</text:p>
          </table:table-cell>
          <table:table-cell table:style-name="ce8" office:value-type="string" calcext:value-type="string">
            <text:p>M</text:p>
          </table:table-cell>
          <table:table-cell table:style-name="ce8" office:value-type="float" office:value="2970983" calcext:value-type="float">
            <text:p>297098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50" calcext:value-type="float">
            <text:p>3620050</text:p>
          </table:table-cell>
          <table:table-cell table:style-name="ce8" office:value-type="float" office:value="18" calcext:value-type="float">
            <text:p>18</text:p>
          </table:table-cell>
          <table:table-cell table:style-name="ce16" office:value-type="string" calcext:value-type="string">
            <text:p>STOESSEL FERNANDO SEBASTIAN</text:p>
          </table:table-cell>
          <table:table-cell table:style-name="ce16" office:value-type="string" calcext:value-type="string">
            <text:p>10/0</text:p>
          </table:table-cell>
          <table:table-cell table:style-name="ce8" office:value-type="string" calcext:value-type="string">
            <text:p>M</text:p>
          </table:table-cell>
          <table:table-cell table:style-name="ce8" office:value-type="float" office:value="2970984" calcext:value-type="float">
            <text:p>297098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51" calcext:value-type="float">
            <text:p>3620051</text:p>
          </table:table-cell>
          <table:table-cell table:style-name="ce8" office:value-type="float" office:value="25" calcext:value-type="float">
            <text:p>25</text:p>
          </table:table-cell>
          <table:table-cell table:style-name="ce16" office:value-type="string" calcext:value-type="string">
            <text:p>STOESSEL FERNANDO SEBASTIAN</text:p>
          </table:table-cell>
          <table:table-cell table:style-name="ce16" office:value-type="string" calcext:value-type="string">
            <text:p>10/0</text:p>
          </table:table-cell>
          <table:table-cell table:style-name="ce8" office:value-type="string" calcext:value-type="string">
            <text:p>M</text:p>
          </table:table-cell>
          <table:table-cell table:style-name="ce8" office:value-type="float" office:value="2970740" calcext:value-type="float">
            <text:p>297074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52" calcext:value-type="float">
            <text:p>3620052</text:p>
          </table:table-cell>
          <table:table-cell table:style-name="ce8" office:value-type="float" office:value="35" calcext:value-type="float">
            <text:p>35</text:p>
          </table:table-cell>
          <table:table-cell table:style-name="ce16" office:value-type="string" calcext:value-type="string">
            <text:p>STOESSEL FERNANDO SEBASTIAN</text:p>
          </table:table-cell>
          <table:table-cell table:style-name="ce16" office:value-type="string" calcext:value-type="string">
            <text:p>10/0</text:p>
          </table:table-cell>
          <table:table-cell table:style-name="ce8" office:value-type="string" calcext:value-type="string">
            <text:p>M</text:p>
          </table:table-cell>
          <table:table-cell table:style-name="ce8" office:value-type="float" office:value="2970741" calcext:value-type="float">
            <text:p>297074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55" calcext:value-type="float">
            <text:p>3620055</text:p>
          </table:table-cell>
          <table:table-cell table:style-name="ce8" office:value-type="float" office:value="25" calcext:value-type="float">
            <text:p>25</text:p>
          </table:table-cell>
          <table:table-cell table:style-name="ce16" office:value-type="string" calcext:value-type="string">
            <text:p>LAURA ADRIANA SCULCO</text:p>
          </table:table-cell>
          <table:table-cell table:style-name="ce16" office:value-type="string" calcext:value-type="string">
            <text:p>SC SCAM</text:p>
          </table:table-cell>
          <table:table-cell table:style-name="ce8" office:value-type="string" calcext:value-type="string">
            <text:p>M</text:p>
          </table:table-cell>
          <table:table-cell table:style-name="ce8" office:value-type="float" office:value="2970742" calcext:value-type="float">
            <text:p>297074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63" calcext:value-type="float">
            <text:p>3620063</text:p>
          </table:table-cell>
          <table:table-cell table:style-name="ce8" office:value-type="float" office:value="41" calcext:value-type="float">
            <text:p>41</text:p>
          </table:table-cell>
          <table:table-cell table:style-name="ce16" office:value-type="string" calcext:value-type="string">
            <text:p>CINTYA SOFIA FONDATO y otros</text:p>
          </table:table-cell>
          <table:table-cell table:style-name="ce16" office:value-type="string" calcext:value-type="string">
            <text:p>BAJO TRANCE</text:p>
          </table:table-cell>
          <table:table-cell table:style-name="ce8" office:value-type="string" calcext:value-type="string">
            <text:p>D</text:p>
          </table:table-cell>
          <table:table-cell table:style-name="ce8" office:value-type="float" office:value="2970743" calcext:value-type="float">
            <text:p>297074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502" calcext:value-type="float">
            <text:p>1502</text:p>
          </table:table-cell>
          <table:table-cell table:style-name="ce8" office:value-type="float" office:value="3620064" calcext:value-type="float">
            <text:p>3620064</text:p>
          </table:table-cell>
          <table:table-cell table:style-name="ce8" office:value-type="float" office:value="35" calcext:value-type="float">
            <text:p>35</text:p>
          </table:table-cell>
          <table:table-cell table:style-name="ce16" office:value-type="string" calcext:value-type="string">
            <text:p>BULACIO CLAUDIA VERONICA</text:p>
          </table:table-cell>
          <table:table-cell table:style-name="ce16" office:value-type="string" calcext:value-type="string">
            <text:p>RINASCERE</text:p>
          </table:table-cell>
          <table:table-cell table:style-name="ce8" office:value-type="string" calcext:value-type="string">
            <text:p>M</text:p>
          </table:table-cell>
          <table:table-cell table:style-name="ce8" office:value-type="float" office:value="2970744" calcext:value-type="float">
            <text:p>297074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67" calcext:value-type="float">
            <text:p>3620067</text:p>
          </table:table-cell>
          <table:table-cell table:style-name="ce8" office:value-type="float" office:value="39" calcext:value-type="float">
            <text:p>39</text:p>
          </table:table-cell>
          <table:table-cell table:style-name="ce16" office:value-type="string" calcext:value-type="string">
            <text:p>MAY CARLOS ENRIQUE</text:p>
          </table:table-cell>
          <table:table-cell table:style-name="ce16" office:value-type="string" calcext:value-type="string">
            <text:p>MAYAM</text:p>
          </table:table-cell>
          <table:table-cell table:style-name="ce8" office:value-type="string" calcext:value-type="string">
            <text:p>D</text:p>
          </table:table-cell>
          <table:table-cell table:style-name="ce8" office:value-type="float" office:value="2970746" calcext:value-type="float">
            <text:p>297074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68" calcext:value-type="float">
            <text:p>3620068</text:p>
          </table:table-cell>
          <table:table-cell table:style-name="ce8" office:value-type="float" office:value="25" calcext:value-type="float">
            <text:p>25</text:p>
          </table:table-cell>
          <table:table-cell table:style-name="ce16" office:value-type="string" calcext:value-type="string">
            <text:p>MATIAS EMANUEL BARRIENTOS</text:p>
          </table:table-cell>
          <table:table-cell table:style-name="ce16" office:value-type="string" calcext:value-type="string">
            <text:p>MACLER</text:p>
          </table:table-cell>
          <table:table-cell table:style-name="ce8" office:value-type="string" calcext:value-type="string">
            <text:p>D</text:p>
          </table:table-cell>
          <table:table-cell table:style-name="ce8" office:value-type="float" office:value="2970747" calcext:value-type="float">
            <text:p>297074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04" calcext:value-type="float">
            <text:p>1404</text:p>
          </table:table-cell>
          <table:table-cell table:style-name="ce8" office:value-type="float" office:value="3620069" calcext:value-type="float">
            <text:p>3620069</text:p>
          </table:table-cell>
          <table:table-cell table:style-name="ce8" office:value-type="float" office:value="35" calcext:value-type="float">
            <text:p>35</text:p>
          </table:table-cell>
          <table:table-cell table:style-name="ce16" office:value-type="string" calcext:value-type="string">
            <text:p>GARRIDO NORMA BEATRIZ</text:p>
          </table:table-cell>
          <table:table-cell table:style-name="ce16" office:value-type="string" calcext:value-type="string">
            <text:p>G&amp;A GARRIDO &amp; ASOCIADOS</text:p>
          </table:table-cell>
          <table:table-cell table:style-name="ce8" office:value-type="string" calcext:value-type="string">
            <text:p>M</text:p>
          </table:table-cell>
          <table:table-cell table:style-name="ce8" office:value-type="float" office:value="2970748" calcext:value-type="float">
            <text:p>297074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20072" calcext:value-type="float">
            <text:p>3620072</text:p>
          </table:table-cell>
          <table:table-cell table:style-name="ce8" office:value-type="float" office:value="45" calcext:value-type="float">
            <text:p>45</text:p>
          </table:table-cell>
          <table:table-cell table:style-name="ce16" office:value-type="string" calcext:value-type="string">
            <text:p>JOHNSON CONTROLS TECHNOLOGY COMPANY</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738" calcext:value-type="float">
            <text:p>297073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20074" calcext:value-type="float">
            <text:p>3620074</text:p>
          </table:table-cell>
          <table:table-cell table:style-name="ce8" office:value-type="float" office:value="45" calcext:value-type="float">
            <text:p>45</text:p>
          </table:table-cell>
          <table:table-cell table:style-name="ce16" office:value-type="string" calcext:value-type="string">
            <text:p>JOHNSON CONTROLS TECHNOLOGY COMPANY</text:p>
          </table:table-cell>
          <table:table-cell table:style-name="ce16" office:value-type="string" calcext:value-type="string">
            <text:p>JOHNSON CONTROLS</text:p>
          </table:table-cell>
          <table:table-cell table:style-name="ce8" office:value-type="string" calcext:value-type="string">
            <text:p>D</text:p>
          </table:table-cell>
          <table:table-cell table:style-name="ce8" office:value-type="float" office:value="2971098" calcext:value-type="float">
            <text:p>297109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20075" calcext:value-type="float">
            <text:p>3620075</text:p>
          </table:table-cell>
          <table:table-cell table:style-name="ce8" office:value-type="float" office:value="9" calcext:value-type="float">
            <text:p>9</text:p>
          </table:table-cell>
          <table:table-cell table:style-name="ce16" office:value-type="string" calcext:value-type="string">
            <text:p>JOHNSON CONTROLS TECHNOLOGY COMPANY</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739" calcext:value-type="float">
            <text:p>297073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0077" calcext:value-type="float">
            <text:p>3620077</text:p>
          </table:table-cell>
          <table:table-cell table:style-name="ce8" office:value-type="float" office:value="37" calcext:value-type="float">
            <text:p>37</text:p>
          </table:table-cell>
          <table:table-cell table:style-name="ce16" office:value-type="string" calcext:value-type="string">
            <text:p>LEDESMA, JUAN ALBERTO</text:p>
          </table:table-cell>
          <table:table-cell table:style-name="ce16" office:value-type="string" calcext:value-type="string">
            <text:p>CM EXPRESS</text:p>
          </table:table-cell>
          <table:table-cell table:style-name="ce8" office:value-type="string" calcext:value-type="string">
            <text:p>M</text:p>
          </table:table-cell>
          <table:table-cell table:style-name="ce8" office:value-type="float" office:value="2971099" calcext:value-type="float">
            <text:p>297109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78" calcext:value-type="float">
            <text:p>3620078</text:p>
          </table:table-cell>
          <table:table-cell table:style-name="ce8" office:value-type="float" office:value="41" calcext:value-type="float">
            <text:p>41</text:p>
          </table:table-cell>
          <table:table-cell table:style-name="ce16" office:value-type="string" calcext:value-type="string">
            <text:p>SVOBODA ABREGU, EUGENIA</text:p>
          </table:table-cell>
          <table:table-cell table:style-name="ce16" office:value-type="string" calcext:value-type="string">
            <text:p>NORDICUS</text:p>
          </table:table-cell>
          <table:table-cell table:style-name="ce8" office:value-type="string" calcext:value-type="string">
            <text:p>D</text:p>
          </table:table-cell>
          <table:table-cell table:style-name="ce8" office:value-type="float" office:value="2970749" calcext:value-type="float">
            <text:p>297074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81" calcext:value-type="float">
            <text:p>3620081</text:p>
          </table:table-cell>
          <table:table-cell table:style-name="ce8" office:value-type="float" office:value="35" calcext:value-type="float">
            <text:p>35</text:p>
          </table:table-cell>
          <table:table-cell table:style-name="ce16" office:value-type="string" calcext:value-type="string">
            <text:p>DONOFRIO SPACCAROTELLA, MAXIMILIANO NAHUEL</text:p>
          </table:table-cell>
          <table:table-cell table:style-name="ce16" office:value-type="string" calcext:value-type="string">
            <text:p>MAXI - KIOSCO 360 PANCHERIA</text:p>
          </table:table-cell>
          <table:table-cell table:style-name="ce8" office:value-type="string" calcext:value-type="string">
            <text:p>M</text:p>
          </table:table-cell>
          <table:table-cell table:style-name="ce8" office:value-type="float" office:value="2971100" calcext:value-type="float">
            <text:p>297110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620084" calcext:value-type="float">
            <text:p>3620084</text:p>
          </table:table-cell>
          <table:table-cell table:style-name="ce8" office:value-type="float" office:value="36" calcext:value-type="float">
            <text:p>36</text:p>
          </table:table-cell>
          <table:table-cell table:style-name="ce16" office:value-type="string" calcext:value-type="string">
            <text:p>COMPAGNUCCI, DANIEL ALFREDO</text:p>
          </table:table-cell>
          <table:table-cell table:style-name="ce16" office:value-type="string" calcext:value-type="string">
            <text:p>CRISTALINE</text:p>
          </table:table-cell>
          <table:table-cell table:style-name="ce8" office:value-type="string" calcext:value-type="string">
            <text:p>D</text:p>
          </table:table-cell>
          <table:table-cell table:style-name="ce8" office:value-type="float" office:value="2970750" calcext:value-type="float">
            <text:p>297075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620085" calcext:value-type="float">
            <text:p>3620085</text:p>
          </table:table-cell>
          <table:table-cell table:style-name="ce8" office:value-type="float" office:value="37" calcext:value-type="float">
            <text:p>37</text:p>
          </table:table-cell>
          <table:table-cell table:style-name="ce16" office:value-type="string" calcext:value-type="string">
            <text:p>COMPAGNUCCI, DANIEL ALFREDO</text:p>
          </table:table-cell>
          <table:table-cell table:style-name="ce16" office:value-type="string" calcext:value-type="string">
            <text:p>CRISTALINE</text:p>
          </table:table-cell>
          <table:table-cell table:style-name="ce8" office:value-type="string" calcext:value-type="string">
            <text:p>D</text:p>
          </table:table-cell>
          <table:table-cell table:style-name="ce8" office:value-type="float" office:value="2970751" calcext:value-type="float">
            <text:p>297075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620086" calcext:value-type="float">
            <text:p>3620086</text:p>
          </table:table-cell>
          <table:table-cell table:style-name="ce8" office:value-type="float" office:value="43" calcext:value-type="float">
            <text:p>43</text:p>
          </table:table-cell>
          <table:table-cell table:style-name="ce16" office:value-type="string" calcext:value-type="string">
            <text:p>COMPAGNUCCI, DANIEL ALFREDO</text:p>
          </table:table-cell>
          <table:table-cell table:style-name="ce16" office:value-type="string" calcext:value-type="string">
            <text:p>CRISTALINE</text:p>
          </table:table-cell>
          <table:table-cell table:style-name="ce8" office:value-type="string" calcext:value-type="string">
            <text:p>D</text:p>
          </table:table-cell>
          <table:table-cell table:style-name="ce8" office:value-type="float" office:value="2970752" calcext:value-type="float">
            <text:p>297075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20095" calcext:value-type="float">
            <text:p>3620095</text:p>
          </table:table-cell>
          <table:table-cell table:style-name="ce8" office:value-type="float" office:value="6" calcext:value-type="float">
            <text:p>6</text:p>
          </table:table-cell>
          <table:table-cell table:style-name="ce16" office:value-type="string" calcext:value-type="string">
            <text:p>RIBEIRO S.A.C.I.F.A. E I.</text:p>
          </table:table-cell>
          <table:table-cell table:style-name="ce16" office:value-type="string" calcext:value-type="string">
            <text:p>ALFATOP</text:p>
          </table:table-cell>
          <table:table-cell table:style-name="ce8" office:value-type="string" calcext:value-type="string">
            <text:p>M</text:p>
          </table:table-cell>
          <table:table-cell table:style-name="ce8" office:value-type="float" office:value="2970753" calcext:value-type="float">
            <text:p>297075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096" calcext:value-type="float">
            <text:p>3620096</text:p>
          </table:table-cell>
          <table:table-cell table:style-name="ce8" office:value-type="float" office:value="42" calcext:value-type="float">
            <text:p>42</text:p>
          </table:table-cell>
          <table:table-cell table:style-name="ce16" office:value-type="string" calcext:value-type="string">
            <text:p>COLLAVO CRISTIAN ROBERTO y otros</text:p>
          </table:table-cell>
          <table:table-cell table:style-name="ce16" office:value-type="string" calcext:value-type="string">
            <text:p>H,</text:p>
          </table:table-cell>
          <table:table-cell table:style-name="ce8" office:value-type="string" calcext:value-type="string">
            <text:p>M</text:p>
          </table:table-cell>
          <table:table-cell table:style-name="ce8" office:value-type="float" office:value="2970754" calcext:value-type="float">
            <text:p>297075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05" calcext:value-type="float">
            <text:p>1905</text:p>
          </table:table-cell>
          <table:table-cell table:style-name="ce8" office:value-type="float" office:value="3620098" calcext:value-type="float">
            <text:p>3620098</text:p>
          </table:table-cell>
          <table:table-cell table:style-name="ce8" office:value-type="float" office:value="35" calcext:value-type="float">
            <text:p>35</text:p>
          </table:table-cell>
          <table:table-cell table:style-name="ce16" office:value-type="string" calcext:value-type="string">
            <text:p>DRE JUAN EMANUEL</text:p>
          </table:table-cell>
          <table:table-cell table:style-name="ce16" office:value-type="string" calcext:value-type="string">
            <text:p>ELDESTAPADOR.COM.AR</text:p>
          </table:table-cell>
          <table:table-cell table:style-name="ce8" office:value-type="string" calcext:value-type="string">
            <text:p>M</text:p>
          </table:table-cell>
          <table:table-cell table:style-name="ce8" office:value-type="float" office:value="2971102" calcext:value-type="float">
            <text:p>297110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64" calcext:value-type="float">
            <text:p>1764</text:p>
          </table:table-cell>
          <table:table-cell table:style-name="ce8" office:value-type="float" office:value="3620102" calcext:value-type="float">
            <text:p>3620102</text:p>
          </table:table-cell>
          <table:table-cell table:style-name="ce8" office:value-type="float" office:value="35" calcext:value-type="float">
            <text:p>35</text:p>
          </table:table-cell>
          <table:table-cell table:style-name="ce16" office:value-type="string" calcext:value-type="string">
            <text:p>RUFINER ALVARO</text:p>
          </table:table-cell>
          <table:table-cell table:style-name="ce16" office:value-type="string" calcext:value-type="string">
            <text:p>A EXPERIENCIAS</text:p>
          </table:table-cell>
          <table:table-cell table:style-name="ce8" office:value-type="string" calcext:value-type="string">
            <text:p>M</text:p>
          </table:table-cell>
          <table:table-cell table:style-name="ce8" office:value-type="float" office:value="2970755" calcext:value-type="float">
            <text:p>297075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64" calcext:value-type="float">
            <text:p>1764</text:p>
          </table:table-cell>
          <table:table-cell table:style-name="ce8" office:value-type="float" office:value="3620103" calcext:value-type="float">
            <text:p>3620103</text:p>
          </table:table-cell>
          <table:table-cell table:style-name="ce8" office:value-type="float" office:value="38" calcext:value-type="float">
            <text:p>38</text:p>
          </table:table-cell>
          <table:table-cell table:style-name="ce16" office:value-type="string" calcext:value-type="string">
            <text:p>RUFINER ALVARO</text:p>
          </table:table-cell>
          <table:table-cell table:style-name="ce16" office:value-type="string" calcext:value-type="string">
            <text:p>A EXPERIENCIAS</text:p>
          </table:table-cell>
          <table:table-cell table:style-name="ce8" office:value-type="string" calcext:value-type="string">
            <text:p>M</text:p>
          </table:table-cell>
          <table:table-cell table:style-name="ce8" office:value-type="float" office:value="2970756" calcext:value-type="float">
            <text:p>297075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64" calcext:value-type="float">
            <text:p>1764</text:p>
          </table:table-cell>
          <table:table-cell table:style-name="ce8" office:value-type="float" office:value="3620104" calcext:value-type="float">
            <text:p>3620104</text:p>
          </table:table-cell>
          <table:table-cell table:style-name="ce8" office:value-type="float" office:value="42" calcext:value-type="float">
            <text:p>42</text:p>
          </table:table-cell>
          <table:table-cell table:style-name="ce16" office:value-type="string" calcext:value-type="string">
            <text:p>RUFINER ALVARO</text:p>
          </table:table-cell>
          <table:table-cell table:style-name="ce16" office:value-type="string" calcext:value-type="string">
            <text:p>A EXPERIENCIAS</text:p>
          </table:table-cell>
          <table:table-cell table:style-name="ce8" office:value-type="string" calcext:value-type="string">
            <text:p>M</text:p>
          </table:table-cell>
          <table:table-cell table:style-name="ce8" office:value-type="float" office:value="2970757" calcext:value-type="float">
            <text:p>297075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20105" calcext:value-type="float">
            <text:p>3620105</text:p>
          </table:table-cell>
          <table:table-cell table:style-name="ce8" office:value-type="float" office:value="25" calcext:value-type="float">
            <text:p>25</text:p>
          </table:table-cell>
          <table:table-cell table:style-name="ce16" office:value-type="string" calcext:value-type="string">
            <text:p>CARZOGLIO, MARIA CELINA</text:p>
          </table:table-cell>
          <table:table-cell table:style-name="ce16" office:value-type="string" calcext:value-type="string">
            <text:p>CARZOGLIO</text:p>
          </table:table-cell>
          <table:table-cell table:style-name="ce8" office:value-type="string" calcext:value-type="string">
            <text:p>D</text:p>
          </table:table-cell>
          <table:table-cell table:style-name="ce8" office:value-type="float" office:value="2970758" calcext:value-type="float">
            <text:p>297075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17" calcext:value-type="float">
            <text:p>2117</text:p>
          </table:table-cell>
          <table:table-cell table:style-name="ce8" office:value-type="float" office:value="3620107" calcext:value-type="float">
            <text:p>3620107</text:p>
          </table:table-cell>
          <table:table-cell table:style-name="ce8" office:value-type="float" office:value="36" calcext:value-type="float">
            <text:p>36</text:p>
          </table:table-cell>
          <table:table-cell table:style-name="ce16" office:value-type="string" calcext:value-type="string">
            <text:p>BELOTTI, NAHUEL AUGUSTO</text:p>
          </table:table-cell>
          <table:table-cell table:style-name="ce16" office:value-type="string" calcext:value-type="string">
            <text:p>GB GRABELL SERVICIOS FINANCIEROS</text:p>
          </table:table-cell>
          <table:table-cell table:style-name="ce8" office:value-type="string" calcext:value-type="string">
            <text:p>D</text:p>
          </table:table-cell>
          <table:table-cell table:style-name="ce8" office:value-type="float" office:value="2970759" calcext:value-type="float">
            <text:p>297075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05" calcext:value-type="float">
            <text:p>1905</text:p>
          </table:table-cell>
          <table:table-cell table:style-name="ce8" office:value-type="float" office:value="3620108" calcext:value-type="float">
            <text:p>3620108</text:p>
          </table:table-cell>
          <table:table-cell table:style-name="ce8" office:value-type="float" office:value="20" calcext:value-type="float">
            <text:p>20</text:p>
          </table:table-cell>
          <table:table-cell table:style-name="ce16" office:value-type="string" calcext:value-type="string">
            <text:p>ARQPLAST PLÁSTICOS LTDA</text:p>
          </table:table-cell>
          <table:table-cell table:style-name="ce16" office:value-type="string" calcext:value-type="string">
            <text:p>AP ARQPLAST UTILIDADES DOMESTICAS</text:p>
          </table:table-cell>
          <table:table-cell table:style-name="ce8" office:value-type="string" calcext:value-type="string">
            <text:p>M</text:p>
          </table:table-cell>
          <table:table-cell table:style-name="ce8" office:value-type="float" office:value="2970760" calcext:value-type="float">
            <text:p>297076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05" calcext:value-type="float">
            <text:p>1905</text:p>
          </table:table-cell>
          <table:table-cell table:style-name="ce8" office:value-type="float" office:value="3620109" calcext:value-type="float">
            <text:p>3620109</text:p>
          </table:table-cell>
          <table:table-cell table:style-name="ce8" office:value-type="float" office:value="21" calcext:value-type="float">
            <text:p>21</text:p>
          </table:table-cell>
          <table:table-cell table:style-name="ce16" office:value-type="string" calcext:value-type="string">
            <text:p>ARQPLAST PLÁSTICOS LTDA</text:p>
          </table:table-cell>
          <table:table-cell table:style-name="ce16" office:value-type="string" calcext:value-type="string">
            <text:p>AP ARQPLAST UTILIDADES DOMESTICAS</text:p>
          </table:table-cell>
          <table:table-cell table:style-name="ce8" office:value-type="string" calcext:value-type="string">
            <text:p>M</text:p>
          </table:table-cell>
          <table:table-cell table:style-name="ce8" office:value-type="float" office:value="2970761" calcext:value-type="float">
            <text:p>297076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111" calcext:value-type="float">
            <text:p>3620111</text:p>
          </table:table-cell>
          <table:table-cell table:style-name="ce8" office:value-type="float" office:value="18" calcext:value-type="float">
            <text:p>18</text:p>
          </table:table-cell>
          <table:table-cell table:style-name="ce16" office:value-type="string" calcext:value-type="string">
            <text:p>AYALA CINTIA RAQUEL</text:p>
          </table:table-cell>
          <table:table-cell table:style-name="ce16" office:value-type="string" calcext:value-type="string">
            <text:p>CIRA</text:p>
          </table:table-cell>
          <table:table-cell table:style-name="ce8" office:value-type="string" calcext:value-type="string">
            <text:p>D</text:p>
          </table:table-cell>
          <table:table-cell table:style-name="ce8" office:value-type="float" office:value="2970762" calcext:value-type="float">
            <text:p>297076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117" calcext:value-type="float">
            <text:p>3620117</text:p>
          </table:table-cell>
          <table:table-cell table:style-name="ce8" office:value-type="float" office:value="24" calcext:value-type="float">
            <text:p>24</text:p>
          </table:table-cell>
          <table:table-cell table:style-name="ce16" office:value-type="string" calcext:value-type="string">
            <text:p>MEZA LIOTTI FRANCISCO OCTAVIO</text:p>
          </table:table-cell>
          <table:table-cell table:style-name="ce16" office:value-type="string" calcext:value-type="string">
            <text:p>EITYZ</text:p>
          </table:table-cell>
          <table:table-cell table:style-name="ce8" office:value-type="string" calcext:value-type="string">
            <text:p>M</text:p>
          </table:table-cell>
          <table:table-cell table:style-name="ce8" office:value-type="float" office:value="2971103" calcext:value-type="float">
            <text:p>297110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120" calcext:value-type="float">
            <text:p>3620120</text:p>
          </table:table-cell>
          <table:table-cell table:style-name="ce8" office:value-type="float" office:value="43" calcext:value-type="float">
            <text:p>43</text:p>
          </table:table-cell>
          <table:table-cell table:style-name="ce16" office:value-type="string" calcext:value-type="string">
            <text:p>LOREFICE LEONARDO</text:p>
          </table:table-cell>
          <table:table-cell table:style-name="ce16" office:value-type="string" calcext:value-type="string">
            <text:p>PARVIS MAGNA</text:p>
          </table:table-cell>
          <table:table-cell table:style-name="ce8" office:value-type="string" calcext:value-type="string">
            <text:p>D</text:p>
          </table:table-cell>
          <table:table-cell table:style-name="ce8" office:value-type="float" office:value="2971104" calcext:value-type="float">
            <text:p>297110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121" calcext:value-type="float">
            <text:p>3620121</text:p>
          </table:table-cell>
          <table:table-cell table:style-name="ce8" office:value-type="float" office:value="18" calcext:value-type="float">
            <text:p>18</text:p>
          </table:table-cell>
          <table:table-cell table:style-name="ce16" office:value-type="string" calcext:value-type="string">
            <text:p>LANGER HERNAN MARINO y otros</text:p>
          </table:table-cell>
          <table:table-cell table:style-name="ce16" office:value-type="string" calcext:value-type="string">
            <text:p>LAMANTA</text:p>
          </table:table-cell>
          <table:table-cell table:style-name="ce8" office:value-type="string" calcext:value-type="string">
            <text:p>M</text:p>
          </table:table-cell>
          <table:table-cell table:style-name="ce8" office:value-type="float" office:value="2971105" calcext:value-type="float">
            <text:p>297110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20123" calcext:value-type="float">
            <text:p>3620123</text:p>
          </table:table-cell>
          <table:table-cell table:style-name="ce8" office:value-type="float" office:value="44" calcext:value-type="float">
            <text:p>44</text:p>
          </table:table-cell>
          <table:table-cell table:style-name="ce16" office:value-type="string" calcext:value-type="string">
            <text:p>BRACCIA, GERMAN</text:p>
          </table:table-cell>
          <table:table-cell table:style-name="ce16" office:value-type="string" calcext:value-type="string">
            <text:p>BELLA DERM</text:p>
          </table:table-cell>
          <table:table-cell table:style-name="ce8" office:value-type="string" calcext:value-type="string">
            <text:p>D</text:p>
          </table:table-cell>
          <table:table-cell table:style-name="ce8" office:value-type="float" office:value="2971106" calcext:value-type="float">
            <text:p>297110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20124" calcext:value-type="float">
            <text:p>3620124</text:p>
          </table:table-cell>
          <table:table-cell table:style-name="ce8" office:value-type="float" office:value="33" calcext:value-type="float">
            <text:p>33</text:p>
          </table:table-cell>
          <table:table-cell table:style-name="ce16" office:value-type="string" calcext:value-type="string">
            <text:p>BALLESTER, LUCAS MANUEL</text:p>
          </table:table-cell>
          <table:table-cell table:style-name="ce16" office:value-type="string" calcext:value-type="string">
            <text:p>GB</text:p>
          </table:table-cell>
          <table:table-cell table:style-name="ce8" office:value-type="string" calcext:value-type="string">
            <text:p>M</text:p>
          </table:table-cell>
          <table:table-cell table:style-name="ce8" office:value-type="float" office:value="2971107" calcext:value-type="float">
            <text:p>297110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20125" calcext:value-type="float">
            <text:p>3620125</text:p>
          </table:table-cell>
          <table:table-cell table:style-name="ce8" office:value-type="float" office:value="33" calcext:value-type="float">
            <text:p>33</text:p>
          </table:table-cell>
          <table:table-cell table:style-name="ce16" office:value-type="string" calcext:value-type="string">
            <text:p>BALLESTER, LUCAS MANUEL</text:p>
          </table:table-cell>
          <table:table-cell table:style-name="ce16" office:value-type="string" calcext:value-type="string">
            <text:p>H</text:p>
          </table:table-cell>
          <table:table-cell table:style-name="ce8" office:value-type="string" calcext:value-type="string">
            <text:p>M</text:p>
          </table:table-cell>
          <table:table-cell table:style-name="ce8" office:value-type="float" office:value="2971108" calcext:value-type="float">
            <text:p>297110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20126" calcext:value-type="float">
            <text:p>3620126</text:p>
          </table:table-cell>
          <table:table-cell table:style-name="ce8" office:value-type="float" office:value="33" calcext:value-type="float">
            <text:p>33</text:p>
          </table:table-cell>
          <table:table-cell table:style-name="ce16" office:value-type="string" calcext:value-type="string">
            <text:p>BALLESTER, LUCAS MANUEL</text:p>
          </table:table-cell>
          <table:table-cell table:style-name="ce16" office:value-type="string" calcext:value-type="string">
            <text:p>HACHE BALLESTER</text:p>
          </table:table-cell>
          <table:table-cell table:style-name="ce8" office:value-type="string" calcext:value-type="string">
            <text:p>D</text:p>
          </table:table-cell>
          <table:table-cell table:style-name="ce8" office:value-type="float" office:value="2971109" calcext:value-type="float">
            <text:p>297110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20127" calcext:value-type="float">
            <text:p>3620127</text:p>
          </table:table-cell>
          <table:table-cell table:style-name="ce8" office:value-type="float" office:value="33" calcext:value-type="float">
            <text:p>33</text:p>
          </table:table-cell>
          <table:table-cell table:style-name="ce16" office:value-type="string" calcext:value-type="string">
            <text:p>BALLESTER, LUCAS MANUEL</text:p>
          </table:table-cell>
          <table:table-cell table:style-name="ce16" office:value-type="string" calcext:value-type="string">
            <text:p>GINARD BALLESTER</text:p>
          </table:table-cell>
          <table:table-cell table:style-name="ce8" office:value-type="string" calcext:value-type="string">
            <text:p>D</text:p>
          </table:table-cell>
          <table:table-cell table:style-name="ce8" office:value-type="float" office:value="2971110" calcext:value-type="float">
            <text:p>297111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1673" calcext:value-type="float">
            <text:p>1673</text:p>
          </table:table-cell>
          <table:table-cell table:style-name="ce8" office:value-type="float" office:value="3620129" calcext:value-type="float">
            <text:p>3620129</text:p>
          </table:table-cell>
          <table:table-cell table:style-name="ce8" office:value-type="float" office:value="29" calcext:value-type="float">
            <text:p>29</text:p>
          </table:table-cell>
          <table:table-cell table:style-name="ce16" office:value-type="string" calcext:value-type="string">
            <text:p>CAMPO DEL TESORO S.A.</text:p>
          </table:table-cell>
          <table:table-cell table:style-name="ce16" office:value-type="string" calcext:value-type="string">
            <text:p>LA GENEROSA</text:p>
          </table:table-cell>
          <table:table-cell table:style-name="ce8" office:value-type="string" calcext:value-type="string">
            <text:p>D</text:p>
          </table:table-cell>
          <table:table-cell table:style-name="ce8" office:value-type="float" office:value="2970811" calcext:value-type="float">
            <text:p>297081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0131" calcext:value-type="float">
            <text:p>3620131</text:p>
          </table:table-cell>
          <table:table-cell table:style-name="ce8" office:value-type="float" office:value="16" calcext:value-type="float">
            <text:p>16</text:p>
          </table:table-cell>
          <table:table-cell table:style-name="ce16" office:value-type="string" calcext:value-type="string">
            <text:p>LAJE, JOSE LUIS y otros</text:p>
          </table:table-cell>
          <table:table-cell table:style-name="ce16" office:value-type="string" calcext:value-type="string">
            <text:p>COPYSHOW</text:p>
          </table:table-cell>
          <table:table-cell table:style-name="ce8" office:value-type="string" calcext:value-type="string">
            <text:p>D</text:p>
          </table:table-cell>
          <table:table-cell table:style-name="ce8" office:value-type="float" office:value="2970812" calcext:value-type="float">
            <text:p>297081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20139" calcext:value-type="float">
            <text:p>3620139</text:p>
          </table:table-cell>
          <table:table-cell table:style-name="ce8" office:value-type="float" office:value="32" calcext:value-type="float">
            <text:p>32</text:p>
          </table:table-cell>
          <table:table-cell table:style-name="ce16" office:value-type="string" calcext:value-type="string">
            <text:p>LESPADE, PABLO ADRIAN y otros</text:p>
          </table:table-cell>
          <table:table-cell table:style-name="ce16" office:value-type="string" calcext:value-type="string">
            <text:p>CANBERRA</text:p>
          </table:table-cell>
          <table:table-cell table:style-name="ce8" office:value-type="string" calcext:value-type="string">
            <text:p>M</text:p>
          </table:table-cell>
          <table:table-cell table:style-name="ce8" office:value-type="float" office:value="2970814" calcext:value-type="float">
            <text:p>297081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0146" calcext:value-type="float">
            <text:p>3620146</text:p>
          </table:table-cell>
          <table:table-cell table:style-name="ce8" office:value-type="float" office:value="16" calcext:value-type="float">
            <text:p>16</text:p>
          </table:table-cell>
          <table:table-cell table:style-name="ce16" office:value-type="string" calcext:value-type="string">
            <text:p>CORUPEL S.A.</text:p>
          </table:table-cell>
          <table:table-cell table:style-name="ce16" office:value-type="string" calcext:value-type="string">
            <text:p>C CORUPEL</text:p>
          </table:table-cell>
          <table:table-cell table:style-name="ce8" office:value-type="string" calcext:value-type="string">
            <text:p>M</text:p>
          </table:table-cell>
          <table:table-cell table:style-name="ce8" office:value-type="float" office:value="2970815" calcext:value-type="float">
            <text:p>297081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0147" calcext:value-type="float">
            <text:p>3620147</text:p>
          </table:table-cell>
          <table:table-cell table:style-name="ce8" office:value-type="float" office:value="40" calcext:value-type="float">
            <text:p>40</text:p>
          </table:table-cell>
          <table:table-cell table:style-name="ce16" office:value-type="string" calcext:value-type="string">
            <text:p>CORUPEL S.A.</text:p>
          </table:table-cell>
          <table:table-cell table:style-name="ce16" office:value-type="string" calcext:value-type="string">
            <text:p>C CORUPEL</text:p>
          </table:table-cell>
          <table:table-cell table:style-name="ce8" office:value-type="string" calcext:value-type="string">
            <text:p>M</text:p>
          </table:table-cell>
          <table:table-cell table:style-name="ce8" office:value-type="float" office:value="2970816" calcext:value-type="float">
            <text:p>297081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0149" calcext:value-type="float">
            <text:p>3620149</text:p>
          </table:table-cell>
          <table:table-cell table:style-name="ce8" office:value-type="float" office:value="9" calcext:value-type="float">
            <text:p>9</text:p>
          </table:table-cell>
          <table:table-cell table:style-name="ce16" office:value-type="string" calcext:value-type="string">
            <text:p>CARDEBIT S.A.</text:p>
          </table:table-cell>
          <table:table-cell table:style-name="ce16" office:value-type="string" calcext:value-type="string">
            <text:p>CARDEBIT</text:p>
          </table:table-cell>
          <table:table-cell table:style-name="ce8" office:value-type="string" calcext:value-type="string">
            <text:p>M</text:p>
          </table:table-cell>
          <table:table-cell table:style-name="ce8" office:value-type="float" office:value="2970817" calcext:value-type="float">
            <text:p>297081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0151" calcext:value-type="float">
            <text:p>3620151</text:p>
          </table:table-cell>
          <table:table-cell table:style-name="ce8" office:value-type="float" office:value="43" calcext:value-type="float">
            <text:p>43</text:p>
          </table:table-cell>
          <table:table-cell table:style-name="ce16" office:value-type="string" calcext:value-type="string">
            <text:p>MAZZER, MARCELO</text:p>
          </table:table-cell>
          <table:table-cell table:style-name="ce16" office:value-type="string" calcext:value-type="string">
            <text:p>HOPDUVEL</text:p>
          </table:table-cell>
          <table:table-cell table:style-name="ce8" office:value-type="string" calcext:value-type="string">
            <text:p>M</text:p>
          </table:table-cell>
          <table:table-cell table:style-name="ce8" office:value-type="float" office:value="2970818" calcext:value-type="float">
            <text:p>297081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331" calcext:value-type="float">
            <text:p>331</text:p>
          </table:table-cell>
          <table:table-cell table:style-name="ce8" office:value-type="float" office:value="3620160" calcext:value-type="float">
            <text:p>3620160</text:p>
          </table:table-cell>
          <table:table-cell table:style-name="ce8" office:value-type="float" office:value="9" calcext:value-type="float">
            <text:p>9</text:p>
          </table:table-cell>
          <table:table-cell table:style-name="ce16" office:value-type="string" calcext:value-type="string">
            <text:p>JELUZ S.A.C.I.F.I.A.</text:p>
          </table:table-cell>
          <table:table-cell table:style-name="ce16" office:value-type="string" calcext:value-type="string">
            <text:p>J JELUZ</text:p>
          </table:table-cell>
          <table:table-cell table:style-name="ce8" office:value-type="string" calcext:value-type="string">
            <text:p>M</text:p>
          </table:table-cell>
          <table:table-cell table:style-name="ce8" office:value-type="float" office:value="2970819" calcext:value-type="float">
            <text:p>297081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331" calcext:value-type="float">
            <text:p>331</text:p>
          </table:table-cell>
          <table:table-cell table:style-name="ce8" office:value-type="float" office:value="3620161" calcext:value-type="float">
            <text:p>3620161</text:p>
          </table:table-cell>
          <table:table-cell table:style-name="ce8" office:value-type="float" office:value="11" calcext:value-type="float">
            <text:p>11</text:p>
          </table:table-cell>
          <table:table-cell table:style-name="ce16" office:value-type="string" calcext:value-type="string">
            <text:p>JELUZ S.A.C.I.F.I.A.</text:p>
          </table:table-cell>
          <table:table-cell table:style-name="ce16" office:value-type="string" calcext:value-type="string">
            <text:p>J JELUZ</text:p>
          </table:table-cell>
          <table:table-cell table:style-name="ce8" office:value-type="string" calcext:value-type="string">
            <text:p>M</text:p>
          </table:table-cell>
          <table:table-cell table:style-name="ce8" office:value-type="float" office:value="2970820" calcext:value-type="float">
            <text:p>297082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331" calcext:value-type="float">
            <text:p>331</text:p>
          </table:table-cell>
          <table:table-cell table:style-name="ce8" office:value-type="float" office:value="3620162" calcext:value-type="float">
            <text:p>3620162</text:p>
          </table:table-cell>
          <table:table-cell table:style-name="ce8" office:value-type="float" office:value="35" calcext:value-type="float">
            <text:p>35</text:p>
          </table:table-cell>
          <table:table-cell table:style-name="ce16" office:value-type="string" calcext:value-type="string">
            <text:p>JELUZ S.A.C.I.F.I.A.</text:p>
          </table:table-cell>
          <table:table-cell table:style-name="ce16" office:value-type="string" calcext:value-type="string">
            <text:p>J JELUZ</text:p>
          </table:table-cell>
          <table:table-cell table:style-name="ce8" office:value-type="string" calcext:value-type="string">
            <text:p>M</text:p>
          </table:table-cell>
          <table:table-cell table:style-name="ce8" office:value-type="float" office:value="2970821" calcext:value-type="float">
            <text:p>297082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620166" calcext:value-type="float">
            <text:p>3620166</text:p>
          </table:table-cell>
          <table:table-cell table:style-name="ce8" office:value-type="float" office:value="35" calcext:value-type="float">
            <text:p>35</text:p>
          </table:table-cell>
          <table:table-cell table:style-name="ce16" office:value-type="string" calcext:value-type="string">
            <text:p>WICHMANN, ALEJANDRO ENRIQUE</text:p>
          </table:table-cell>
          <table:table-cell table:style-name="ce16" office:value-type="string" calcext:value-type="string">
            <text:p>PESCA2 MINDO OUTDOOR</text:p>
          </table:table-cell>
          <table:table-cell table:style-name="ce8" office:value-type="string" calcext:value-type="string">
            <text:p>M</text:p>
          </table:table-cell>
          <table:table-cell table:style-name="ce8" office:value-type="float" office:value="2970830" calcext:value-type="float">
            <text:p>297083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108" calcext:value-type="float">
            <text:p>1108</text:p>
          </table:table-cell>
          <table:table-cell table:style-name="ce8" office:value-type="float" office:value="3620169" calcext:value-type="float">
            <text:p>3620169</text:p>
          </table:table-cell>
          <table:table-cell table:style-name="ce8" office:value-type="float" office:value="35" calcext:value-type="float">
            <text:p>35</text:p>
          </table:table-cell>
          <table:table-cell table:style-name="ce16" office:value-type="string" calcext:value-type="string">
            <text:p>FIORELLI, ANTONIO MARTIN</text:p>
          </table:table-cell>
          <table:table-cell table:style-name="ce16" office:value-type="string" calcext:value-type="string">
            <text:p>LA COCINA DE ANA E HIJOS SABORES DE MAR EXPRESS</text:p>
          </table:table-cell>
          <table:table-cell table:style-name="ce8" office:value-type="string" calcext:value-type="string">
            <text:p>M</text:p>
          </table:table-cell>
          <table:table-cell table:style-name="ce8" office:value-type="float" office:value="2970831" calcext:value-type="float">
            <text:p>297083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20172" calcext:value-type="float">
            <text:p>3620172</text:p>
          </table:table-cell>
          <table:table-cell table:style-name="ce8" office:value-type="float" office:value="5" calcext:value-type="float">
            <text:p>5</text:p>
          </table:table-cell>
          <table:table-cell table:style-name="ce16" office:value-type="string" calcext:value-type="string">
            <text:p>THE LATIN AMERICA TRADEMARK CORPORATION</text:p>
          </table:table-cell>
          <table:table-cell table:style-name="ce16" office:value-type="string" calcext:value-type="string">
            <text:p>CITABICLOS</text:p>
          </table:table-cell>
          <table:table-cell table:style-name="ce8" office:value-type="string" calcext:value-type="string">
            <text:p>D</text:p>
          </table:table-cell>
          <table:table-cell table:style-name="ce8" office:value-type="float" office:value="2970832" calcext:value-type="float">
            <text:p>297083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20173" calcext:value-type="float">
            <text:p>3620173</text:p>
          </table:table-cell>
          <table:table-cell table:style-name="ce8" office:value-type="float" office:value="16" calcext:value-type="float">
            <text:p>16</text:p>
          </table:table-cell>
          <table:table-cell table:style-name="ce16" office:value-type="string" calcext:value-type="string">
            <text:p>MICROPACK S.A.</text:p>
          </table:table-cell>
          <table:table-cell table:style-name="ce16" office:value-type="string" calcext:value-type="string">
            <text:p>READYBOX</text:p>
          </table:table-cell>
          <table:table-cell table:style-name="ce8" office:value-type="string" calcext:value-type="string">
            <text:p>D</text:p>
          </table:table-cell>
          <table:table-cell table:style-name="ce8" office:value-type="float" office:value="2970833" calcext:value-type="float">
            <text:p>297083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0184" calcext:value-type="float">
            <text:p>3620184</text:p>
          </table:table-cell>
          <table:table-cell table:style-name="ce8" office:value-type="float" office:value="32" calcext:value-type="float">
            <text:p>32</text:p>
          </table:table-cell>
          <table:table-cell table:style-name="ce16" office:value-type="string" calcext:value-type="string">
            <text:p>MONSTER ENERGY COMPANY</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834" calcext:value-type="float">
            <text:p>297083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0186" calcext:value-type="float">
            <text:p>3620186</text:p>
          </table:table-cell>
          <table:table-cell table:style-name="ce8" office:value-type="float" office:value="41" calcext:value-type="float">
            <text:p>41</text:p>
          </table:table-cell>
          <table:table-cell table:style-name="ce16" office:value-type="string" calcext:value-type="string">
            <text:p>SONY PICTURES CONSUMER PRODUCTS, INC.</text:p>
          </table:table-cell>
          <table:table-cell table:style-name="ce16" office:value-type="string" calcext:value-type="string">
            <text:p>WONDERVERSE</text:p>
          </table:table-cell>
          <table:table-cell table:style-name="ce8" office:value-type="string" calcext:value-type="string">
            <text:p>D</text:p>
          </table:table-cell>
          <table:table-cell table:style-name="ce8" office:value-type="float" office:value="2970835" calcext:value-type="float">
            <text:p>297083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0187" calcext:value-type="float">
            <text:p>3620187</text:p>
          </table:table-cell>
          <table:table-cell table:style-name="ce8" office:value-type="float" office:value="43" calcext:value-type="float">
            <text:p>43</text:p>
          </table:table-cell>
          <table:table-cell table:style-name="ce16" office:value-type="string" calcext:value-type="string">
            <text:p>SONY PICTURES CONSUMER PRODUCTS, INC.</text:p>
          </table:table-cell>
          <table:table-cell table:style-name="ce16" office:value-type="string" calcext:value-type="string">
            <text:p>WONDERVERSE</text:p>
          </table:table-cell>
          <table:table-cell table:style-name="ce8" office:value-type="string" calcext:value-type="string">
            <text:p>D</text:p>
          </table:table-cell>
          <table:table-cell table:style-name="ce8" office:value-type="float" office:value="2970836" calcext:value-type="float">
            <text:p>297083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204" calcext:value-type="float">
            <text:p>3620204</text:p>
          </table:table-cell>
          <table:table-cell table:style-name="ce8" office:value-type="float" office:value="20" calcext:value-type="float">
            <text:p>20</text:p>
          </table:table-cell>
          <table:table-cell table:style-name="ce16" office:value-type="string" calcext:value-type="string">
            <text:p>RUIZ MOLINA, MARCELA y otros</text:p>
          </table:table-cell>
          <table:table-cell table:style-name="ce16" office:value-type="string" calcext:value-type="string">
            <text:p>PO CHE</text:p>
          </table:table-cell>
          <table:table-cell table:style-name="ce8" office:value-type="string" calcext:value-type="string">
            <text:p>M</text:p>
          </table:table-cell>
          <table:table-cell table:style-name="ce8" office:value-type="float" office:value="2970837" calcext:value-type="float">
            <text:p>297083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84" calcext:value-type="float">
            <text:p>984</text:p>
          </table:table-cell>
          <table:table-cell table:style-name="ce8" office:value-type="float" office:value="3620212" calcext:value-type="float">
            <text:p>3620212</text:p>
          </table:table-cell>
          <table:table-cell table:style-name="ce8" office:value-type="float" office:value="42" calcext:value-type="float">
            <text:p>42</text:p>
          </table:table-cell>
          <table:table-cell table:style-name="ce16" office:value-type="string" calcext:value-type="string">
            <text:p>UMINSKY, MARIANO</text:p>
          </table:table-cell>
          <table:table-cell table:style-name="ce16" office:value-type="string" calcext:value-type="string">
            <text:p>N NEOCITY GROUP</text:p>
          </table:table-cell>
          <table:table-cell table:style-name="ce8" office:value-type="string" calcext:value-type="string">
            <text:p>M</text:p>
          </table:table-cell>
          <table:table-cell table:style-name="ce8" office:value-type="float" office:value="2970838" calcext:value-type="float">
            <text:p>297083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214" calcext:value-type="float">
            <text:p>3620214</text:p>
          </table:table-cell>
          <table:table-cell table:style-name="ce8" office:value-type="float" office:value="41" calcext:value-type="float">
            <text:p>41</text:p>
          </table:table-cell>
          <table:table-cell table:style-name="ce16" office:value-type="string" calcext:value-type="string">
            <text:p>LEITERFUTER, DIEGO y otros</text:p>
          </table:table-cell>
          <table:table-cell table:style-name="ce16" office:value-type="string" calcext:value-type="string">
            <text:p>UTOPÍA BAY</text:p>
          </table:table-cell>
          <table:table-cell table:style-name="ce8" office:value-type="string" calcext:value-type="string">
            <text:p>D</text:p>
          </table:table-cell>
          <table:table-cell table:style-name="ce8" office:value-type="float" office:value="2970839" calcext:value-type="float">
            <text:p>297083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35" calcext:value-type="float">
            <text:p>1035</text:p>
          </table:table-cell>
          <table:table-cell table:style-name="ce8" office:value-type="float" office:value="3620215" calcext:value-type="float">
            <text:p>3620215</text:p>
          </table:table-cell>
          <table:table-cell table:style-name="ce8" office:value-type="float" office:value="3" calcext:value-type="float">
            <text:p>3</text:p>
          </table:table-cell>
          <table:table-cell table:style-name="ce16" office:value-type="string" calcext:value-type="string">
            <text:p>BRANDING CORP. S.R.L.</text:p>
          </table:table-cell>
          <table:table-cell table:style-name="ce16" office:value-type="string" calcext:value-type="string">
            <text:p>ESPLENDIDA</text:p>
          </table:table-cell>
          <table:table-cell table:style-name="ce8" office:value-type="string" calcext:value-type="string">
            <text:p>M</text:p>
          </table:table-cell>
          <table:table-cell table:style-name="ce8" office:value-type="float" office:value="2970840" calcext:value-type="float">
            <text:p>297084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218" calcext:value-type="float">
            <text:p>3620218</text:p>
          </table:table-cell>
          <table:table-cell table:style-name="ce8" office:value-type="float" office:value="41" calcext:value-type="float">
            <text:p>41</text:p>
          </table:table-cell>
          <table:table-cell table:style-name="ce16" office:value-type="string" calcext:value-type="string">
            <text:p>LEITERFUTER, NICOLAS</text:p>
          </table:table-cell>
          <table:table-cell table:style-name="ce16" office:value-type="string" calcext:value-type="string">
            <text:p>GODSHOT</text:p>
          </table:table-cell>
          <table:table-cell table:style-name="ce8" office:value-type="string" calcext:value-type="string">
            <text:p>D</text:p>
          </table:table-cell>
          <table:table-cell table:style-name="ce8" office:value-type="float" office:value="2970841" calcext:value-type="float">
            <text:p>297084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0224" calcext:value-type="float">
            <text:p>3620224</text:p>
          </table:table-cell>
          <table:table-cell table:style-name="ce8" office:value-type="float" office:value="28" calcext:value-type="float">
            <text:p>28</text:p>
          </table:table-cell>
          <table:table-cell table:style-name="ce16" office:value-type="string" calcext:value-type="string">
            <text:p>ETERMAX S.A.</text:p>
          </table:table-cell>
          <table:table-cell table:style-name="ce16" office:value-type="string" calcext:value-type="string">
            <text:p>DESPISTADOS</text:p>
          </table:table-cell>
          <table:table-cell table:style-name="ce8" office:value-type="string" calcext:value-type="string">
            <text:p>M</text:p>
          </table:table-cell>
          <table:table-cell table:style-name="ce8" office:value-type="float" office:value="2970842" calcext:value-type="float">
            <text:p>297084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0225" calcext:value-type="float">
            <text:p>3620225</text:p>
          </table:table-cell>
          <table:table-cell table:style-name="ce8" office:value-type="float" office:value="12" calcext:value-type="float">
            <text:p>12</text:p>
          </table:table-cell>
          <table:table-cell table:style-name="ce16" office:value-type="string" calcext:value-type="string">
            <text:p>PAULKIHN S.R.L.</text:p>
          </table:table-cell>
          <table:table-cell table:style-name="ce16" office:value-type="string" calcext:value-type="string">
            <text:p>V SAFETY BRAND</text:p>
          </table:table-cell>
          <table:table-cell table:style-name="ce8" office:value-type="string" calcext:value-type="string">
            <text:p>M</text:p>
          </table:table-cell>
          <table:table-cell table:style-name="ce8" office:value-type="float" office:value="2970843" calcext:value-type="float">
            <text:p>297084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226" calcext:value-type="float">
            <text:p>3620226</text:p>
          </table:table-cell>
          <table:table-cell table:style-name="ce8" office:value-type="float" office:value="41" calcext:value-type="float">
            <text:p>41</text:p>
          </table:table-cell>
          <table:table-cell table:style-name="ce16" office:value-type="string" calcext:value-type="string">
            <text:p>BIBAS, FLORENCIA</text:p>
          </table:table-cell>
          <table:table-cell table:style-name="ce16" office:value-type="string" calcext:value-type="string">
            <text:p>FASHION TRIP FLORBIBAS</text:p>
          </table:table-cell>
          <table:table-cell table:style-name="ce8" office:value-type="string" calcext:value-type="string">
            <text:p>M</text:p>
          </table:table-cell>
          <table:table-cell table:style-name="ce8" office:value-type="float" office:value="2970844" calcext:value-type="float">
            <text:p>297084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20227" calcext:value-type="float">
            <text:p>3620227</text:p>
          </table:table-cell>
          <table:table-cell table:style-name="ce8" office:value-type="float" office:value="21" calcext:value-type="float">
            <text:p>21</text:p>
          </table:table-cell>
          <table:table-cell table:style-name="ce16" office:value-type="string" calcext:value-type="string">
            <text:p>INDUSTRIAS ESTRA S.A.</text:p>
          </table:table-cell>
          <table:table-cell table:style-name="ce16" office:value-type="string" calcext:value-type="string">
            <text:p>ESTRA</text:p>
          </table:table-cell>
          <table:table-cell table:style-name="ce8" office:value-type="string" calcext:value-type="string">
            <text:p>M</text:p>
          </table:table-cell>
          <table:table-cell table:style-name="ce8" office:value-type="float" office:value="2970845" calcext:value-type="float">
            <text:p>297084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33" calcext:value-type="float">
            <text:p>633</text:p>
          </table:table-cell>
          <table:table-cell table:style-name="ce8" office:value-type="float" office:value="3620233" calcext:value-type="float">
            <text:p>3620233</text:p>
          </table:table-cell>
          <table:table-cell table:style-name="ce8" office:value-type="float" office:value="38" calcext:value-type="float">
            <text:p>38</text:p>
          </table:table-cell>
          <table:table-cell table:style-name="ce16" office:value-type="string" calcext:value-type="string">
            <text:p>NUEVO BANCO DE SANTA FE S.A.</text:p>
          </table:table-cell>
          <table:table-cell table:style-name="ce16" office:value-type="string" calcext:value-type="string">
            <text:p>CLICK BANK</text:p>
          </table:table-cell>
          <table:table-cell table:style-name="ce8" office:value-type="string" calcext:value-type="string">
            <text:p>D</text:p>
          </table:table-cell>
          <table:table-cell table:style-name="ce8" office:value-type="float" office:value="2970847" calcext:value-type="float">
            <text:p>297084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33" calcext:value-type="float">
            <text:p>633</text:p>
          </table:table-cell>
          <table:table-cell table:style-name="ce8" office:value-type="float" office:value="3620235" calcext:value-type="float">
            <text:p>3620235</text:p>
          </table:table-cell>
          <table:table-cell table:style-name="ce8" office:value-type="float" office:value="38" calcext:value-type="float">
            <text:p>38</text:p>
          </table:table-cell>
          <table:table-cell table:style-name="ce16" office:value-type="string" calcext:value-type="string">
            <text:p>NUEVO BANCO DE SANTA FE S.A.</text:p>
          </table:table-cell>
          <table:table-cell table:style-name="ce16" office:value-type="string" calcext:value-type="string">
            <text:p>CLICK BANCO</text:p>
          </table:table-cell>
          <table:table-cell table:style-name="ce8" office:value-type="string" calcext:value-type="string">
            <text:p>D</text:p>
          </table:table-cell>
          <table:table-cell table:style-name="ce8" office:value-type="float" office:value="2970848" calcext:value-type="float">
            <text:p>297084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33" calcext:value-type="float">
            <text:p>633</text:p>
          </table:table-cell>
          <table:table-cell table:style-name="ce8" office:value-type="float" office:value="3620237" calcext:value-type="float">
            <text:p>3620237</text:p>
          </table:table-cell>
          <table:table-cell table:style-name="ce8" office:value-type="float" office:value="38" calcext:value-type="float">
            <text:p>38</text:p>
          </table:table-cell>
          <table:table-cell table:style-name="ce16" office:value-type="string" calcext:value-type="string">
            <text:p>NUEVO BANCO DE SANTA FE S.A.</text:p>
          </table:table-cell>
          <table:table-cell table:style-name="ce16" office:value-type="string" calcext:value-type="string">
            <text:p>ESTÁS A UN CLICK DE</text:p>
          </table:table-cell>
          <table:table-cell table:style-name="ce8" office:value-type="string" calcext:value-type="string">
            <text:p>M</text:p>
          </table:table-cell>
          <table:table-cell table:style-name="ce8" office:value-type="float" office:value="2970849" calcext:value-type="float">
            <text:p>297084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33" calcext:value-type="float">
            <text:p>633</text:p>
          </table:table-cell>
          <table:table-cell table:style-name="ce8" office:value-type="float" office:value="3620238" calcext:value-type="float">
            <text:p>3620238</text:p>
          </table:table-cell>
          <table:table-cell table:style-name="ce8" office:value-type="float" office:value="30" calcext:value-type="float">
            <text:p>30</text:p>
          </table:table-cell>
          <table:table-cell table:style-name="ce16" office:value-type="string" calcext:value-type="string">
            <text:p>SOUZA, ADALBERTO HORACIO</text:p>
          </table:table-cell>
          <table:table-cell table:style-name="ce16" office:value-type="string" calcext:value-type="string">
            <text:p>COHELA SALUDABLE</text:p>
          </table:table-cell>
          <table:table-cell table:style-name="ce8" office:value-type="string" calcext:value-type="string">
            <text:p>D</text:p>
          </table:table-cell>
          <table:table-cell table:style-name="ce8" office:value-type="float" office:value="2970850" calcext:value-type="float">
            <text:p>297085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33" calcext:value-type="float">
            <text:p>633</text:p>
          </table:table-cell>
          <table:table-cell table:style-name="ce8" office:value-type="float" office:value="3620242" calcext:value-type="float">
            <text:p>3620242</text:p>
          </table:table-cell>
          <table:table-cell table:style-name="ce8" office:value-type="float" office:value="38" calcext:value-type="float">
            <text:p>38</text:p>
          </table:table-cell>
          <table:table-cell table:style-name="ce16" office:value-type="string" calcext:value-type="string">
            <text:p>CUIÑA, SEBASTIAN</text:p>
          </table:table-cell>
          <table:table-cell table:style-name="ce16" office:value-type="string" calcext:value-type="string">
            <text:p>PENTA CAPITAL</text:p>
          </table:table-cell>
          <table:table-cell table:style-name="ce8" office:value-type="string" calcext:value-type="string">
            <text:p>M</text:p>
          </table:table-cell>
          <table:table-cell table:style-name="ce8" office:value-type="float" office:value="2970763" calcext:value-type="float">
            <text:p>297076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33" calcext:value-type="float">
            <text:p>633</text:p>
          </table:table-cell>
          <table:table-cell table:style-name="ce8" office:value-type="float" office:value="3620246" calcext:value-type="float">
            <text:p>3620246</text:p>
          </table:table-cell>
          <table:table-cell table:style-name="ce8" office:value-type="float" office:value="38" calcext:value-type="float">
            <text:p>38</text:p>
          </table:table-cell>
          <table:table-cell table:style-name="ce16" office:value-type="string" calcext:value-type="string">
            <text:p>CUIÑA, SEBASTIAN</text:p>
          </table:table-cell>
          <table:table-cell table:style-name="ce16" office:value-type="string" calcext:value-type="string">
            <text:p>CASAS PENTA</text:p>
          </table:table-cell>
          <table:table-cell table:style-name="ce8" office:value-type="string" calcext:value-type="string">
            <text:p>M</text:p>
          </table:table-cell>
          <table:table-cell table:style-name="ce8" office:value-type="float" office:value="2970764" calcext:value-type="float">
            <text:p>297076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20249" calcext:value-type="float">
            <text:p>3620249</text:p>
          </table:table-cell>
          <table:table-cell table:style-name="ce8" office:value-type="float" office:value="33" calcext:value-type="float">
            <text:p>33</text:p>
          </table:table-cell>
          <table:table-cell table:style-name="ce16" office:value-type="string" calcext:value-type="string">
            <text:p>BELUGA MARKET, LLC.</text:p>
          </table:table-cell>
          <table:table-cell table:style-name="ce16" office:value-type="string" calcext:value-type="string">
            <text:p>RUSSÍAN RYE RUSSÍAN RYE</text:p>
          </table:table-cell>
          <table:table-cell table:style-name="ce8" office:value-type="string" calcext:value-type="string">
            <text:p>M</text:p>
          </table:table-cell>
          <table:table-cell table:style-name="ce8" office:value-type="float" office:value="2970765" calcext:value-type="float">
            <text:p>297076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20263" calcext:value-type="float">
            <text:p>3620263</text:p>
          </table:table-cell>
          <table:table-cell table:style-name="ce8" office:value-type="float" office:value="29" calcext:value-type="float">
            <text:p>29</text:p>
          </table:table-cell>
          <table:table-cell table:style-name="ce16" office:value-type="string" calcext:value-type="string">
            <text:p>FRIGORIFICO RYDHANS S.A</text:p>
          </table:table-cell>
          <table:table-cell table:style-name="ce16" office:value-type="string" calcext:value-type="string">
            <text:p>GRANJA IRIS DESDE 1963 AMERICANA HOT DOG</text:p>
          </table:table-cell>
          <table:table-cell table:style-name="ce8" office:value-type="string" calcext:value-type="string">
            <text:p>M</text:p>
          </table:table-cell>
          <table:table-cell table:style-name="ce8" office:value-type="float" office:value="2970766" calcext:value-type="float">
            <text:p>297076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662" calcext:value-type="float">
            <text:p>1662</text:p>
          </table:table-cell>
          <table:table-cell table:style-name="ce8" office:value-type="float" office:value="3620266" calcext:value-type="float">
            <text:p>3620266</text:p>
          </table:table-cell>
          <table:table-cell table:style-name="ce8" office:value-type="float" office:value="35" calcext:value-type="float">
            <text:p>35</text:p>
          </table:table-cell>
          <table:table-cell table:style-name="ce16" office:value-type="string" calcext:value-type="string">
            <text:p>ESCOBAR, GONZALO</text:p>
          </table:table-cell>
          <table:table-cell table:style-name="ce16" office:value-type="string" calcext:value-type="string">
            <text:p>HALTUNG ARGENTINA</text:p>
          </table:table-cell>
          <table:table-cell table:style-name="ce8" office:value-type="string" calcext:value-type="string">
            <text:p>M</text:p>
          </table:table-cell>
          <table:table-cell table:style-name="ce8" office:value-type="float" office:value="2970767" calcext:value-type="float">
            <text:p>297076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662" calcext:value-type="float">
            <text:p>1662</text:p>
          </table:table-cell>
          <table:table-cell table:style-name="ce8" office:value-type="float" office:value="3620268" calcext:value-type="float">
            <text:p>3620268</text:p>
          </table:table-cell>
          <table:table-cell table:style-name="ce8" office:value-type="float" office:value="43" calcext:value-type="float">
            <text:p>43</text:p>
          </table:table-cell>
          <table:table-cell table:style-name="ce16" office:value-type="string" calcext:value-type="string">
            <text:p>ROBERTI, RODOLFO NICOLAS y otros</text:p>
          </table:table-cell>
          <table:table-cell table:style-name="ce16" office:value-type="string" calcext:value-type="string">
            <text:p>WAPPO SUSHI &amp; NIKKEI</text:p>
          </table:table-cell>
          <table:table-cell table:style-name="ce8" office:value-type="string" calcext:value-type="string">
            <text:p>M</text:p>
          </table:table-cell>
          <table:table-cell table:style-name="ce8" office:value-type="float" office:value="2970768" calcext:value-type="float">
            <text:p>297076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662" calcext:value-type="float">
            <text:p>1662</text:p>
          </table:table-cell>
          <table:table-cell table:style-name="ce8" office:value-type="float" office:value="3620269" calcext:value-type="float">
            <text:p>3620269</text:p>
          </table:table-cell>
          <table:table-cell table:style-name="ce8" office:value-type="float" office:value="33" calcext:value-type="float">
            <text:p>33</text:p>
          </table:table-cell>
          <table:table-cell table:style-name="ce16" office:value-type="string" calcext:value-type="string">
            <text:p>LORENZO KARLA JOHAN</text:p>
          </table:table-cell>
          <table:table-cell table:style-name="ce16" office:value-type="string" calcext:value-type="string">
            <text:p>KARLA JOHAN</text:p>
          </table:table-cell>
          <table:table-cell table:style-name="ce8" office:value-type="string" calcext:value-type="string">
            <text:p>M</text:p>
          </table:table-cell>
          <table:table-cell table:style-name="ce8" office:value-type="float" office:value="2970769" calcext:value-type="float">
            <text:p>297076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271" calcext:value-type="float">
            <text:p>3620271</text:p>
          </table:table-cell>
          <table:table-cell table:style-name="ce8" office:value-type="float" office:value="45" calcext:value-type="float">
            <text:p>45</text:p>
          </table:table-cell>
          <table:table-cell table:style-name="ce16" office:value-type="string" calcext:value-type="string">
            <text:p>AYELO, ALEJANDRO MARCELO</text:p>
          </table:table-cell>
          <table:table-cell table:style-name="ce16" office:value-type="string" calcext:value-type="string">
            <text:p>LA ESQUINA EMBLEMATIACA - HAY EQUIPO</text:p>
          </table:table-cell>
          <table:table-cell table:style-name="ce8" office:value-type="string" calcext:value-type="string">
            <text:p>D</text:p>
          </table:table-cell>
          <table:table-cell table:style-name="ce8" office:value-type="float" office:value="2970770" calcext:value-type="float">
            <text:p>297077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47" calcext:value-type="float">
            <text:p>1447</text:p>
          </table:table-cell>
          <table:table-cell table:style-name="ce8" office:value-type="float" office:value="3620330" calcext:value-type="float">
            <text:p>3620330</text:p>
          </table:table-cell>
          <table:table-cell table:style-name="ce8" office:value-type="float" office:value="38" calcext:value-type="float">
            <text:p>38</text:p>
          </table:table-cell>
          <table:table-cell table:style-name="ce16" office:value-type="string" calcext:value-type="string">
            <text:p>SOLUCIONES ONLINE S.A.</text:p>
          </table:table-cell>
          <table:table-cell table:style-name="ce16" office:value-type="string" calcext:value-type="string">
            <text:p>XUBIO</text:p>
          </table:table-cell>
          <table:table-cell table:style-name="ce8" office:value-type="string" calcext:value-type="string">
            <text:p>M</text:p>
          </table:table-cell>
          <table:table-cell table:style-name="ce8" office:value-type="float" office:value="2970772" calcext:value-type="float">
            <text:p>297077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47" calcext:value-type="float">
            <text:p>1447</text:p>
          </table:table-cell>
          <table:table-cell table:style-name="ce8" office:value-type="float" office:value="3620331" calcext:value-type="float">
            <text:p>3620331</text:p>
          </table:table-cell>
          <table:table-cell table:style-name="ce8" office:value-type="float" office:value="42" calcext:value-type="float">
            <text:p>42</text:p>
          </table:table-cell>
          <table:table-cell table:style-name="ce16" office:value-type="string" calcext:value-type="string">
            <text:p>SOLUCIONES ONLINE S.A.</text:p>
          </table:table-cell>
          <table:table-cell table:style-name="ce16" office:value-type="string" calcext:value-type="string">
            <text:p>XUBIO</text:p>
          </table:table-cell>
          <table:table-cell table:style-name="ce8" office:value-type="string" calcext:value-type="string">
            <text:p>M</text:p>
          </table:table-cell>
          <table:table-cell table:style-name="ce8" office:value-type="float" office:value="2970773" calcext:value-type="float">
            <text:p>297077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47" calcext:value-type="float">
            <text:p>1447</text:p>
          </table:table-cell>
          <table:table-cell table:style-name="ce8" office:value-type="float" office:value="3620333" calcext:value-type="float">
            <text:p>3620333</text:p>
          </table:table-cell>
          <table:table-cell table:style-name="ce8" office:value-type="float" office:value="3" calcext:value-type="float">
            <text:p>3</text:p>
          </table:table-cell>
          <table:table-cell table:style-name="ce16" office:value-type="string" calcext:value-type="string">
            <text:p>PRESTA, MARIANA CRISTINA</text:p>
          </table:table-cell>
          <table:table-cell table:style-name="ce16" office:value-type="string" calcext:value-type="string">
            <text:p>AROMAS DE CRISTAL SENTIR EL SENTIR</text:p>
          </table:table-cell>
          <table:table-cell table:style-name="ce8" office:value-type="string" calcext:value-type="string">
            <text:p>M</text:p>
          </table:table-cell>
          <table:table-cell table:style-name="ce8" office:value-type="float" office:value="2970774" calcext:value-type="float">
            <text:p>297077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10" calcext:value-type="float">
            <text:p>1810</text:p>
          </table:table-cell>
          <table:table-cell table:style-name="ce8" office:value-type="float" office:value="3620338" calcext:value-type="float">
            <text:p>3620338</text:p>
          </table:table-cell>
          <table:table-cell table:style-name="ce8" office:value-type="float" office:value="36" calcext:value-type="float">
            <text:p>36</text:p>
          </table:table-cell>
          <table:table-cell table:style-name="ce16" office:value-type="string" calcext:value-type="string">
            <text:p>BARRIONE, DIEGO MARTIN y otros</text:p>
          </table:table-cell>
          <table:table-cell table:style-name="ce16" office:value-type="string" calcext:value-type="string">
            <text:p>770 SIETESETENTA ADMINISTRACIÓN Y DESARROLLO</text:p>
          </table:table-cell>
          <table:table-cell table:style-name="ce8" office:value-type="string" calcext:value-type="string">
            <text:p>M</text:p>
          </table:table-cell>
          <table:table-cell table:style-name="ce8" office:value-type="float" office:value="2970789" calcext:value-type="float">
            <text:p>297078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10" calcext:value-type="float">
            <text:p>1810</text:p>
          </table:table-cell>
          <table:table-cell table:style-name="ce8" office:value-type="float" office:value="3620339" calcext:value-type="float">
            <text:p>3620339</text:p>
          </table:table-cell>
          <table:table-cell table:style-name="ce8" office:value-type="float" office:value="36" calcext:value-type="float">
            <text:p>36</text:p>
          </table:table-cell>
          <table:table-cell table:style-name="ce16" office:value-type="string" calcext:value-type="string">
            <text:p>BARRIONE, DIEGO MARTIN y otros</text:p>
          </table:table-cell>
          <table:table-cell table:style-name="ce16" office:value-type="string" calcext:value-type="string">
            <text:p>CU CONCEPTO URBANO VIVÍ EL BARRIO</text:p>
          </table:table-cell>
          <table:table-cell table:style-name="ce8" office:value-type="string" calcext:value-type="string">
            <text:p>M</text:p>
          </table:table-cell>
          <table:table-cell table:style-name="ce8" office:value-type="float" office:value="2970790" calcext:value-type="float">
            <text:p>297079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20342" calcext:value-type="float">
            <text:p>3620342</text:p>
          </table:table-cell>
          <table:table-cell table:style-name="ce8" office:value-type="float" office:value="9" calcext:value-type="float">
            <text:p>9</text:p>
          </table:table-cell>
          <table:table-cell table:style-name="ce16" office:value-type="string" calcext:value-type="string">
            <text:p>CALDERON, MARIO FRANCISCO</text:p>
          </table:table-cell>
          <table:table-cell table:style-name="ce16" office:value-type="string" calcext:value-type="string">
            <text:p>ELECTROWORLD INTEGRITY ENGINEERING</text:p>
          </table:table-cell>
          <table:table-cell table:style-name="ce8" office:value-type="string" calcext:value-type="string">
            <text:p>M</text:p>
          </table:table-cell>
          <table:table-cell table:style-name="ce8" office:value-type="float" office:value="2970775" calcext:value-type="float">
            <text:p>297077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20343" calcext:value-type="float">
            <text:p>3620343</text:p>
          </table:table-cell>
          <table:table-cell table:style-name="ce8" office:value-type="float" office:value="35" calcext:value-type="float">
            <text:p>35</text:p>
          </table:table-cell>
          <table:table-cell table:style-name="ce16" office:value-type="string" calcext:value-type="string">
            <text:p>CALDERON, MARIO FRANCISCO</text:p>
          </table:table-cell>
          <table:table-cell table:style-name="ce16" office:value-type="string" calcext:value-type="string">
            <text:p>ELECTROWORLD INTEGRITY ENGINEERING</text:p>
          </table:table-cell>
          <table:table-cell table:style-name="ce8" office:value-type="string" calcext:value-type="string">
            <text:p>M</text:p>
          </table:table-cell>
          <table:table-cell table:style-name="ce8" office:value-type="float" office:value="2970776" calcext:value-type="float">
            <text:p>297077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20345" calcext:value-type="float">
            <text:p>3620345</text:p>
          </table:table-cell>
          <table:table-cell table:style-name="ce8" office:value-type="float" office:value="39" calcext:value-type="float">
            <text:p>39</text:p>
          </table:table-cell>
          <table:table-cell table:style-name="ce16" office:value-type="string" calcext:value-type="string">
            <text:p>CALDERON, MARIO FRANCISCO</text:p>
          </table:table-cell>
          <table:table-cell table:style-name="ce16" office:value-type="string" calcext:value-type="string">
            <text:p>ELECTROWORLD INTEGRITY ENGINEERING</text:p>
          </table:table-cell>
          <table:table-cell table:style-name="ce8" office:value-type="string" calcext:value-type="string">
            <text:p>M</text:p>
          </table:table-cell>
          <table:table-cell table:style-name="ce8" office:value-type="float" office:value="2970777" calcext:value-type="float">
            <text:p>297077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20346" calcext:value-type="float">
            <text:p>3620346</text:p>
          </table:table-cell>
          <table:table-cell table:style-name="ce8" office:value-type="float" office:value="41" calcext:value-type="float">
            <text:p>41</text:p>
          </table:table-cell>
          <table:table-cell table:style-name="ce16" office:value-type="string" calcext:value-type="string">
            <text:p>CALDERON, MARIO FRANCISCO</text:p>
          </table:table-cell>
          <table:table-cell table:style-name="ce16" office:value-type="string" calcext:value-type="string">
            <text:p>ELECTROWORLD INTEGRITY ENGINEERING</text:p>
          </table:table-cell>
          <table:table-cell table:style-name="ce8" office:value-type="string" calcext:value-type="string">
            <text:p>M</text:p>
          </table:table-cell>
          <table:table-cell table:style-name="ce8" office:value-type="float" office:value="2970779" calcext:value-type="float">
            <text:p>297077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20348" calcext:value-type="float">
            <text:p>3620348</text:p>
          </table:table-cell>
          <table:table-cell table:style-name="ce8" office:value-type="float" office:value="17" calcext:value-type="float">
            <text:p>17</text:p>
          </table:table-cell>
          <table:table-cell table:style-name="ce16" office:value-type="string" calcext:value-type="string">
            <text:p>ALL PUMPS ARGENTINA S.A.</text:p>
          </table:table-cell>
          <table:table-cell table:style-name="ce16" office:value-type="string" calcext:value-type="string">
            <text:p>INTEGRITY</text:p>
          </table:table-cell>
          <table:table-cell table:style-name="ce8" office:value-type="string" calcext:value-type="string">
            <text:p>D</text:p>
          </table:table-cell>
          <table:table-cell table:style-name="ce8" office:value-type="float" office:value="2970778" calcext:value-type="float">
            <text:p>297077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20353" calcext:value-type="float">
            <text:p>3620353</text:p>
          </table:table-cell>
          <table:table-cell table:style-name="ce8" office:value-type="float" office:value="28" calcext:value-type="float">
            <text:p>28</text:p>
          </table:table-cell>
          <table:table-cell table:style-name="ce16" office:value-type="string" calcext:value-type="string">
            <text:p>VAZQUEZ IRABEDRA, CONSTANZA LUJÁN</text:p>
          </table:table-cell>
          <table:table-cell table:style-name="ce16" office:value-type="string" calcext:value-type="string">
            <text:p>NINO PLANET</text:p>
          </table:table-cell>
          <table:table-cell table:style-name="ce8" office:value-type="string" calcext:value-type="string">
            <text:p>M</text:p>
          </table:table-cell>
          <table:table-cell table:style-name="ce8" office:value-type="float" office:value="2970780" calcext:value-type="float">
            <text:p>297078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20354" calcext:value-type="float">
            <text:p>3620354</text:p>
          </table:table-cell>
          <table:table-cell table:style-name="ce8" office:value-type="float" office:value="35" calcext:value-type="float">
            <text:p>35</text:p>
          </table:table-cell>
          <table:table-cell table:style-name="ce16" office:value-type="string" calcext:value-type="string">
            <text:p>VAZQUEZ IRABEDRA, CONSTANZA LUJÁN</text:p>
          </table:table-cell>
          <table:table-cell table:style-name="ce16" office:value-type="string" calcext:value-type="string">
            <text:p>NINO PLANET</text:p>
          </table:table-cell>
          <table:table-cell table:style-name="ce8" office:value-type="string" calcext:value-type="string">
            <text:p>M</text:p>
          </table:table-cell>
          <table:table-cell table:style-name="ce8" office:value-type="float" office:value="2970781" calcext:value-type="float">
            <text:p>297078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8" calcext:value-type="float">
            <text:p>2128</text:p>
          </table:table-cell>
          <table:table-cell table:style-name="ce8" office:value-type="float" office:value="3620365" calcext:value-type="float">
            <text:p>3620365</text:p>
          </table:table-cell>
          <table:table-cell table:style-name="ce8" office:value-type="float" office:value="9" calcext:value-type="float">
            <text:p>9</text:p>
          </table:table-cell>
          <table:table-cell table:style-name="ce16" office:value-type="string" calcext:value-type="string">
            <text:p>COMPAÑÍA ARGENTINA SYSTEM SR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782" calcext:value-type="float">
            <text:p>297078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8" calcext:value-type="float">
            <text:p>2128</text:p>
          </table:table-cell>
          <table:table-cell table:style-name="ce8" office:value-type="float" office:value="3620366" calcext:value-type="float">
            <text:p>3620366</text:p>
          </table:table-cell>
          <table:table-cell table:style-name="ce8" office:value-type="float" office:value="37" calcext:value-type="float">
            <text:p>37</text:p>
          </table:table-cell>
          <table:table-cell table:style-name="ce16" office:value-type="string" calcext:value-type="string">
            <text:p>COMPAÑÍA ARGENTINA SYSTEM SR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783" calcext:value-type="float">
            <text:p>297078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8" calcext:value-type="float">
            <text:p>2128</text:p>
          </table:table-cell>
          <table:table-cell table:style-name="ce8" office:value-type="float" office:value="3620367" calcext:value-type="float">
            <text:p>3620367</text:p>
          </table:table-cell>
          <table:table-cell table:style-name="ce8" office:value-type="float" office:value="35" calcext:value-type="float">
            <text:p>35</text:p>
          </table:table-cell>
          <table:table-cell table:style-name="ce16" office:value-type="string" calcext:value-type="string">
            <text:p>COMPAÑÍA ARGENTINA SYSTEM SR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784" calcext:value-type="float">
            <text:p>297078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373" calcext:value-type="float">
            <text:p>3620373</text:p>
          </table:table-cell>
          <table:table-cell table:style-name="ce8" office:value-type="float" office:value="41" calcext:value-type="float">
            <text:p>41</text:p>
          </table:table-cell>
          <table:table-cell table:style-name="ce16" office:value-type="string" calcext:value-type="string">
            <text:p>GIMENEZ GOROSTIAGA, MIGUEL IGNACIO</text:p>
          </table:table-cell>
          <table:table-cell table:style-name="ce16" office:value-type="string" calcext:value-type="string">
            <text:p>UVST EL ULTIMO VENDAVAL SOBRE LA TIERRA</text:p>
          </table:table-cell>
          <table:table-cell table:style-name="ce8" office:value-type="string" calcext:value-type="string">
            <text:p>M</text:p>
          </table:table-cell>
          <table:table-cell table:style-name="ce8" office:value-type="float" office:value="2970785" calcext:value-type="float">
            <text:p>297078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20375" calcext:value-type="float">
            <text:p>3620375</text:p>
          </table:table-cell>
          <table:table-cell table:style-name="ce8" office:value-type="float" office:value="9" calcext:value-type="float">
            <text:p>9</text:p>
          </table:table-cell>
          <table:table-cell table:style-name="ce16" office:value-type="string" calcext:value-type="string">
            <text:p>EDICIONES SANTILLANA S.A.</text:p>
          </table:table-cell>
          <table:table-cell table:style-name="ce16" office:value-type="string" calcext:value-type="string">
            <text:p>UN MAMUT EN LA MOCHILA</text:p>
          </table:table-cell>
          <table:table-cell table:style-name="ce8" office:value-type="string" calcext:value-type="string">
            <text:p>D</text:p>
          </table:table-cell>
          <table:table-cell table:style-name="ce8" office:value-type="float" office:value="2970786" calcext:value-type="float">
            <text:p>297078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20376" calcext:value-type="float">
            <text:p>3620376</text:p>
          </table:table-cell>
          <table:table-cell table:style-name="ce8" office:value-type="float" office:value="16" calcext:value-type="float">
            <text:p>16</text:p>
          </table:table-cell>
          <table:table-cell table:style-name="ce16" office:value-type="string" calcext:value-type="string">
            <text:p>EDICIONES SANTILLANA S.A.</text:p>
          </table:table-cell>
          <table:table-cell table:style-name="ce16" office:value-type="string" calcext:value-type="string">
            <text:p>UN MAMUT EN LA MOCHILA</text:p>
          </table:table-cell>
          <table:table-cell table:style-name="ce8" office:value-type="string" calcext:value-type="string">
            <text:p>D</text:p>
          </table:table-cell>
          <table:table-cell table:style-name="ce8" office:value-type="float" office:value="2970787" calcext:value-type="float">
            <text:p>297078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20377" calcext:value-type="float">
            <text:p>3620377</text:p>
          </table:table-cell>
          <table:table-cell table:style-name="ce8" office:value-type="float" office:value="41" calcext:value-type="float">
            <text:p>41</text:p>
          </table:table-cell>
          <table:table-cell table:style-name="ce16" office:value-type="string" calcext:value-type="string">
            <text:p>EDICIONES SANTILLANA S.A.</text:p>
          </table:table-cell>
          <table:table-cell table:style-name="ce16" office:value-type="string" calcext:value-type="string">
            <text:p>UN MAMUT EN LA MOCHILA</text:p>
          </table:table-cell>
          <table:table-cell table:style-name="ce8" office:value-type="string" calcext:value-type="string">
            <text:p>D</text:p>
          </table:table-cell>
          <table:table-cell table:style-name="ce8" office:value-type="float" office:value="2970788" calcext:value-type="float">
            <text:p>297078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20382" calcext:value-type="float">
            <text:p>3620382</text:p>
          </table:table-cell>
          <table:table-cell table:style-name="ce8" office:value-type="float" office:value="9" calcext:value-type="float">
            <text:p>9</text:p>
          </table:table-cell>
          <table:table-cell table:style-name="ce16" office:value-type="string" calcext:value-type="string">
            <text:p>EL INSUMO S.R.L.</text:p>
          </table:table-cell>
          <table:table-cell table:style-name="ce16" office:value-type="string" calcext:value-type="string">
            <text:p>AQX</text:p>
          </table:table-cell>
          <table:table-cell table:style-name="ce8" office:value-type="string" calcext:value-type="string">
            <text:p>M</text:p>
          </table:table-cell>
          <table:table-cell table:style-name="ce8" office:value-type="float" office:value="2970791" calcext:value-type="float">
            <text:p>297079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20385" calcext:value-type="float">
            <text:p>3620385</text:p>
          </table:table-cell>
          <table:table-cell table:style-name="ce8" office:value-type="float" office:value="36" calcext:value-type="float">
            <text:p>36</text:p>
          </table:table-cell>
          <table:table-cell table:style-name="ce16" office:value-type="string" calcext:value-type="string">
            <text:p>QBE INSURANCE GROUP LIMITED</text:p>
          </table:table-cell>
          <table:table-cell table:style-name="ce16" office:value-type="string" calcext:value-type="string">
            <text:p>QBE SEGUROS DE CONSUMOS PERSONALES</text:p>
          </table:table-cell>
          <table:table-cell table:style-name="ce8" office:value-type="string" calcext:value-type="string">
            <text:p>M</text:p>
          </table:table-cell>
          <table:table-cell table:style-name="ce8" office:value-type="float" office:value="2970771" calcext:value-type="float">
            <text:p>297077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69" calcext:value-type="float">
            <text:p>769</text:p>
          </table:table-cell>
          <table:table-cell table:style-name="ce8" office:value-type="float" office:value="3620488" calcext:value-type="float">
            <text:p>3620488</text:p>
          </table:table-cell>
          <table:table-cell table:style-name="ce8" office:value-type="float" office:value="12" calcext:value-type="float">
            <text:p>12</text:p>
          </table:table-cell>
          <table:table-cell table:style-name="ce16" office:value-type="string" calcext:value-type="string">
            <text:p>JORSA ARGENTINA S.R.L.</text:p>
          </table:table-cell>
          <table:table-cell table:style-name="ce16" office:value-type="string" calcext:value-type="string">
            <text:p>JORSA VELOCE</text:p>
          </table:table-cell>
          <table:table-cell table:style-name="ce8" office:value-type="string" calcext:value-type="string">
            <text:p>D</text:p>
          </table:table-cell>
          <table:table-cell table:style-name="ce8" office:value-type="float" office:value="2970938" calcext:value-type="float">
            <text:p>297093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69" calcext:value-type="float">
            <text:p>769</text:p>
          </table:table-cell>
          <table:table-cell table:style-name="ce8" office:value-type="float" office:value="3620489" calcext:value-type="float">
            <text:p>3620489</text:p>
          </table:table-cell>
          <table:table-cell table:style-name="ce8" office:value-type="float" office:value="12" calcext:value-type="float">
            <text:p>12</text:p>
          </table:table-cell>
          <table:table-cell table:style-name="ce16" office:value-type="string" calcext:value-type="string">
            <text:p>JORSA ARGENTINA S.R.L.</text:p>
          </table:table-cell>
          <table:table-cell table:style-name="ce16" office:value-type="string" calcext:value-type="string">
            <text:p>JORSA 1/4 DE MILLA</text:p>
          </table:table-cell>
          <table:table-cell table:style-name="ce8" office:value-type="string" calcext:value-type="string">
            <text:p>D</text:p>
          </table:table-cell>
          <table:table-cell table:style-name="ce8" office:value-type="float" office:value="2970939" calcext:value-type="float">
            <text:p>297093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84" calcext:value-type="float">
            <text:p>884</text:p>
          </table:table-cell>
          <table:table-cell table:style-name="ce8" office:value-type="float" office:value="3620498" calcext:value-type="float">
            <text:p>3620498</text:p>
          </table:table-cell>
          <table:table-cell table:style-name="ce8" office:value-type="float" office:value="10" calcext:value-type="float">
            <text:p>10</text:p>
          </table:table-cell>
          <table:table-cell table:style-name="ce16" office:value-type="string" calcext:value-type="string">
            <text:p>KELLER MEDICAL, INC.</text:p>
          </table:table-cell>
          <table:table-cell table:style-name="ce16" office:value-type="string" calcext:value-type="string">
            <text:p>NO-TOUCH</text:p>
          </table:table-cell>
          <table:table-cell table:style-name="ce8" office:value-type="string" calcext:value-type="string">
            <text:p>M</text:p>
          </table:table-cell>
          <table:table-cell table:style-name="ce8" office:value-type="float" office:value="2970940" calcext:value-type="float">
            <text:p>297094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20501" calcext:value-type="float">
            <text:p>3620501</text:p>
          </table:table-cell>
          <table:table-cell table:style-name="ce8" office:value-type="float" office:value="20" calcext:value-type="float">
            <text:p>20</text:p>
          </table:table-cell>
          <table:table-cell table:style-name="ce16" office:value-type="string" calcext:value-type="string">
            <text:p>DIAM BOUCHAGE</text:p>
          </table:table-cell>
          <table:table-cell table:style-name="ce16" office:value-type="string" calcext:value-type="string">
            <text:p>ORIGINE BY DIAM</text:p>
          </table:table-cell>
          <table:table-cell table:style-name="ce8" office:value-type="string" calcext:value-type="string">
            <text:p>M</text:p>
          </table:table-cell>
          <table:table-cell table:style-name="ce8" office:value-type="float" office:value="2970941" calcext:value-type="float">
            <text:p>297094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20504" calcext:value-type="float">
            <text:p>3620504</text:p>
          </table:table-cell>
          <table:table-cell table:style-name="ce8" office:value-type="float" office:value="42" calcext:value-type="float">
            <text:p>42</text:p>
          </table:table-cell>
          <table:table-cell table:style-name="ce16" office:value-type="string" calcext:value-type="string">
            <text:p>DIAM BOUCHAGE</text:p>
          </table:table-cell>
          <table:table-cell table:style-name="ce16" office:value-type="string" calcext:value-type="string">
            <text:p>ORIGINE BY DIAM</text:p>
          </table:table-cell>
          <table:table-cell table:style-name="ce8" office:value-type="string" calcext:value-type="string">
            <text:p>M</text:p>
          </table:table-cell>
          <table:table-cell table:style-name="ce8" office:value-type="float" office:value="2970942" calcext:value-type="float">
            <text:p>297094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620505" calcext:value-type="float">
            <text:p>3620505</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943" calcext:value-type="float">
            <text:p>297094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20506" calcext:value-type="float">
            <text:p>3620506</text:p>
          </table:table-cell>
          <table:table-cell table:style-name="ce8" office:value-type="float" office:value="35" calcext:value-type="float">
            <text:p>35</text:p>
          </table:table-cell>
          <table:table-cell table:style-name="ce16" office:value-type="string" calcext:value-type="string">
            <text:p>MANPOWERGROUP INC.</text:p>
          </table:table-cell>
          <table:table-cell table:style-name="ce16" office:value-type="string" calcext:value-type="string">
            <text:p>LQ LEARNABILITY QUOTIENT</text:p>
          </table:table-cell>
          <table:table-cell table:style-name="ce8" office:value-type="string" calcext:value-type="string">
            <text:p>M</text:p>
          </table:table-cell>
          <table:table-cell table:style-name="ce8" office:value-type="float" office:value="2970944" calcext:value-type="float">
            <text:p>297094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620507" calcext:value-type="float">
            <text:p>3620507</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945" calcext:value-type="float">
            <text:p>297094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09" calcext:value-type="float">
            <text:p>3620509</text:p>
          </table:table-cell>
          <table:table-cell table:style-name="ce8" office:value-type="float" office:value="9" calcext:value-type="float">
            <text:p>9</text:p>
          </table:table-cell>
          <table:table-cell table:style-name="ce16" office:value-type="string" calcext:value-type="string">
            <text:p>EDITORIAL PUERTO DE PALOS S.A.</text:p>
          </table:table-cell>
          <table:table-cell table:style-name="ce16" office:value-type="string" calcext:value-type="string">
            <text:p>EDITORIAL PUERTO DE PALOS</text:p>
          </table:table-cell>
          <table:table-cell table:style-name="ce8" office:value-type="string" calcext:value-type="string">
            <text:p>D</text:p>
          </table:table-cell>
          <table:table-cell table:style-name="ce8" office:value-type="float" office:value="2970946" calcext:value-type="float">
            <text:p>297094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620510" calcext:value-type="float">
            <text:p>3620510</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947" calcext:value-type="float">
            <text:p>297094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12" calcext:value-type="float">
            <text:p>3620512</text:p>
          </table:table-cell>
          <table:table-cell table:style-name="ce8" office:value-type="float" office:value="9" calcext:value-type="float">
            <text:p>9</text:p>
          </table:table-cell>
          <table:table-cell table:style-name="ce16" office:value-type="string" calcext:value-type="string">
            <text:p>EDITORIAL PUERTO DE PALOS S.A.</text:p>
          </table:table-cell>
          <table:table-cell table:style-name="ce16" office:value-type="string" calcext:value-type="string">
            <text:p>PUERTO DE PALOS</text:p>
          </table:table-cell>
          <table:table-cell table:style-name="ce8" office:value-type="string" calcext:value-type="string">
            <text:p>D</text:p>
          </table:table-cell>
          <table:table-cell table:style-name="ce8" office:value-type="float" office:value="2970948" calcext:value-type="float">
            <text:p>297094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13" calcext:value-type="float">
            <text:p>3620513</text:p>
          </table:table-cell>
          <table:table-cell table:style-name="ce8" office:value-type="float" office:value="41" calcext:value-type="float">
            <text:p>41</text:p>
          </table:table-cell>
          <table:table-cell table:style-name="ce16" office:value-type="string" calcext:value-type="string">
            <text:p>EDITORIAL PUERTO DE PALOS S.A.</text:p>
          </table:table-cell>
          <table:table-cell table:style-name="ce16" office:value-type="string" calcext:value-type="string">
            <text:p>PUERTO DE PALOS</text:p>
          </table:table-cell>
          <table:table-cell table:style-name="ce8" office:value-type="string" calcext:value-type="string">
            <text:p>D</text:p>
          </table:table-cell>
          <table:table-cell table:style-name="ce8" office:value-type="float" office:value="2970949" calcext:value-type="float">
            <text:p>297094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620514" calcext:value-type="float">
            <text:p>3620514</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950" calcext:value-type="float">
            <text:p>297095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15" calcext:value-type="float">
            <text:p>3620515</text:p>
          </table:table-cell>
          <table:table-cell table:style-name="ce8" office:value-type="float" office:value="9" calcext:value-type="float">
            <text:p>9</text:p>
          </table:table-cell>
          <table:table-cell table:style-name="ce16" office:value-type="string" calcext:value-type="string">
            <text:p>EDITORIAL PUERTO DE PALOS S.A.</text:p>
          </table:table-cell>
          <table:table-cell table:style-name="ce16" office:value-type="string" calcext:value-type="string">
            <text:p>DESDE EL AULA, PARA EL AULA</text:p>
          </table:table-cell>
          <table:table-cell table:style-name="ce8" office:value-type="string" calcext:value-type="string">
            <text:p>D</text:p>
          </table:table-cell>
          <table:table-cell table:style-name="ce8" office:value-type="float" office:value="2970951" calcext:value-type="float">
            <text:p>297095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16" calcext:value-type="float">
            <text:p>3620516</text:p>
          </table:table-cell>
          <table:table-cell table:style-name="ce8" office:value-type="float" office:value="16" calcext:value-type="float">
            <text:p>16</text:p>
          </table:table-cell>
          <table:table-cell table:style-name="ce16" office:value-type="string" calcext:value-type="string">
            <text:p>EDITORIAL PUERTO DE PALOS S.A.</text:p>
          </table:table-cell>
          <table:table-cell table:style-name="ce16" office:value-type="string" calcext:value-type="string">
            <text:p>DESDE EL AULA, PARA EL AULA</text:p>
          </table:table-cell>
          <table:table-cell table:style-name="ce8" office:value-type="string" calcext:value-type="string">
            <text:p>D</text:p>
          </table:table-cell>
          <table:table-cell table:style-name="ce8" office:value-type="float" office:value="2970952" calcext:value-type="float">
            <text:p>297095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620517" calcext:value-type="float">
            <text:p>3620517</text:p>
          </table:table-cell>
          <table:table-cell table:style-name="ce8" office:value-type="float" office:value="42" calcext:value-type="float">
            <text:p>42</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953" calcext:value-type="float">
            <text:p>297095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0518" calcext:value-type="float">
            <text:p>3620518</text:p>
          </table:table-cell>
          <table:table-cell table:style-name="ce8" office:value-type="float" office:value="36" calcext:value-type="float">
            <text:p>36</text:p>
          </table:table-cell>
          <table:table-cell table:style-name="ce16" office:value-type="string" calcext:value-type="string">
            <text:p>COLEGIO ÚNICO DE CORREDORES INMOBILIARIOS DE LA CIUDAD DE BUENOS AIRES - CUCICBA</text:p>
          </table:table-cell>
          <table:table-cell table:style-name="ce16" office:value-type="string" calcext:value-type="string">
            <text:p>PORTALCPI.COM.AR</text:p>
          </table:table-cell>
          <table:table-cell table:style-name="ce8" office:value-type="string" calcext:value-type="string">
            <text:p>D</text:p>
          </table:table-cell>
          <table:table-cell table:style-name="ce8" office:value-type="float" office:value="2970959" calcext:value-type="float">
            <text:p>297095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0519" calcext:value-type="float">
            <text:p>3620519</text:p>
          </table:table-cell>
          <table:table-cell table:style-name="ce8" office:value-type="float" office:value="35" calcext:value-type="float">
            <text:p>35</text:p>
          </table:table-cell>
          <table:table-cell table:style-name="ce16" office:value-type="string" calcext:value-type="string">
            <text:p>COLEGIO ÚNICO DE CORREDORES INMOBILIARIOS DE LA CIUDAD DE BUENOS AIRES - CUCICBA</text:p>
          </table:table-cell>
          <table:table-cell table:style-name="ce16" office:value-type="string" calcext:value-type="string">
            <text:p>PORTALCPI.COM.AR</text:p>
          </table:table-cell>
          <table:table-cell table:style-name="ce8" office:value-type="string" calcext:value-type="string">
            <text:p>D</text:p>
          </table:table-cell>
          <table:table-cell table:style-name="ce8" office:value-type="float" office:value="2970962" calcext:value-type="float">
            <text:p>297096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20" calcext:value-type="float">
            <text:p>3620520</text:p>
          </table:table-cell>
          <table:table-cell table:style-name="ce8" office:value-type="float" office:value="41" calcext:value-type="float">
            <text:p>41</text:p>
          </table:table-cell>
          <table:table-cell table:style-name="ce16" office:value-type="string" calcext:value-type="string">
            <text:p>EDITORIAL PUERTO DE PALOS S.A.</text:p>
          </table:table-cell>
          <table:table-cell table:style-name="ce16" office:value-type="string" calcext:value-type="string">
            <text:p>DESDE EL AULA, PARA EL AULA</text:p>
          </table:table-cell>
          <table:table-cell table:style-name="ce8" office:value-type="string" calcext:value-type="string">
            <text:p>D</text:p>
          </table:table-cell>
          <table:table-cell table:style-name="ce8" office:value-type="float" office:value="2970964" calcext:value-type="float">
            <text:p>297096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22" calcext:value-type="float">
            <text:p>3620522</text:p>
          </table:table-cell>
          <table:table-cell table:style-name="ce8" office:value-type="float" office:value="9" calcext:value-type="float">
            <text:p>9</text:p>
          </table:table-cell>
          <table:table-cell table:style-name="ce16" office:value-type="string" calcext:value-type="string">
            <text:p>EDITORIAL PUERTO DE PALOS S.A.</text:p>
          </table:table-cell>
          <table:table-cell table:style-name="ce16" office:value-type="string" calcext:value-type="string">
            <text:p>PUERTO DE PALOS</text:p>
          </table:table-cell>
          <table:table-cell table:style-name="ce8" office:value-type="string" calcext:value-type="string">
            <text:p>M</text:p>
          </table:table-cell>
          <table:table-cell table:style-name="ce8" office:value-type="float" office:value="2970966" calcext:value-type="float">
            <text:p>297096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24" calcext:value-type="float">
            <text:p>3620524</text:p>
          </table:table-cell>
          <table:table-cell table:style-name="ce8" office:value-type="float" office:value="16" calcext:value-type="float">
            <text:p>16</text:p>
          </table:table-cell>
          <table:table-cell table:style-name="ce16" office:value-type="string" calcext:value-type="string">
            <text:p>EDITORIAL PUERTO DE PALOS S.A.</text:p>
          </table:table-cell>
          <table:table-cell table:style-name="ce16" office:value-type="string" calcext:value-type="string">
            <text:p>PUERTO DE PALOS</text:p>
          </table:table-cell>
          <table:table-cell table:style-name="ce8" office:value-type="string" calcext:value-type="string">
            <text:p>M</text:p>
          </table:table-cell>
          <table:table-cell table:style-name="ce8" office:value-type="float" office:value="2970968" calcext:value-type="float">
            <text:p>297096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26" calcext:value-type="float">
            <text:p>3620526</text:p>
          </table:table-cell>
          <table:table-cell table:style-name="ce8" office:value-type="float" office:value="41" calcext:value-type="float">
            <text:p>41</text:p>
          </table:table-cell>
          <table:table-cell table:style-name="ce16" office:value-type="string" calcext:value-type="string">
            <text:p>EDITORIAL PUERTO DE PALOS S.A.</text:p>
          </table:table-cell>
          <table:table-cell table:style-name="ce16" office:value-type="string" calcext:value-type="string">
            <text:p>PUERTO DE PALOS</text:p>
          </table:table-cell>
          <table:table-cell table:style-name="ce8" office:value-type="string" calcext:value-type="string">
            <text:p>M</text:p>
          </table:table-cell>
          <table:table-cell table:style-name="ce8" office:value-type="float" office:value="2970973" calcext:value-type="float">
            <text:p>297097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27" calcext:value-type="float">
            <text:p>3620527</text:p>
          </table:table-cell>
          <table:table-cell table:style-name="ce8" office:value-type="float" office:value="9" calcext:value-type="float">
            <text:p>9</text:p>
          </table:table-cell>
          <table:table-cell table:style-name="ce16" office:value-type="string" calcext:value-type="string">
            <text:p>EDITORIAL PUERTO DE PALOS S.A.</text:p>
          </table:table-cell>
          <table:table-cell table:style-name="ce16" office:value-type="string" calcext:value-type="string">
            <text:p>PUERTO DE PALOS</text:p>
          </table:table-cell>
          <table:table-cell table:style-name="ce8" office:value-type="string" calcext:value-type="string">
            <text:p>M</text:p>
          </table:table-cell>
          <table:table-cell table:style-name="ce8" office:value-type="float" office:value="2970975" calcext:value-type="float">
            <text:p>297097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29" calcext:value-type="float">
            <text:p>3620529</text:p>
          </table:table-cell>
          <table:table-cell table:style-name="ce8" office:value-type="float" office:value="16" calcext:value-type="float">
            <text:p>16</text:p>
          </table:table-cell>
          <table:table-cell table:style-name="ce16" office:value-type="string" calcext:value-type="string">
            <text:p>EDITORIAL PUERTO DE PALOS S.A.</text:p>
          </table:table-cell>
          <table:table-cell table:style-name="ce16" office:value-type="string" calcext:value-type="string">
            <text:p>PUERTO DE PALOS</text:p>
          </table:table-cell>
          <table:table-cell table:style-name="ce8" office:value-type="string" calcext:value-type="string">
            <text:p>M</text:p>
          </table:table-cell>
          <table:table-cell table:style-name="ce8" office:value-type="float" office:value="2970977" calcext:value-type="float">
            <text:p>297097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0530" calcext:value-type="float">
            <text:p>3620530</text:p>
          </table:table-cell>
          <table:table-cell table:style-name="ce8" office:value-type="float" office:value="41" calcext:value-type="float">
            <text:p>41</text:p>
          </table:table-cell>
          <table:table-cell table:style-name="ce16" office:value-type="string" calcext:value-type="string">
            <text:p>EDITORIAL PUERTO DE PALOS S.A.</text:p>
          </table:table-cell>
          <table:table-cell table:style-name="ce16" office:value-type="string" calcext:value-type="string">
            <text:p>PUERTO DE PALOS</text:p>
          </table:table-cell>
          <table:table-cell table:style-name="ce8" office:value-type="string" calcext:value-type="string">
            <text:p>M</text:p>
          </table:table-cell>
          <table:table-cell table:style-name="ce8" office:value-type="float" office:value="2970980" calcext:value-type="float">
            <text:p>297098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532" calcext:value-type="float">
            <text:p>3620532</text:p>
          </table:table-cell>
          <table:table-cell table:style-name="ce8" office:value-type="float" office:value="35" calcext:value-type="float">
            <text:p>35</text:p>
          </table:table-cell>
          <table:table-cell table:style-name="ce16" office:value-type="string" calcext:value-type="string">
            <text:p>SERVICIOS Y SOLUCIONES SRL</text:p>
          </table:table-cell>
          <table:table-cell table:style-name="ce16" office:value-type="string" calcext:value-type="string">
            <text:p>IP INFOPARTES</text:p>
          </table:table-cell>
          <table:table-cell table:style-name="ce8" office:value-type="string" calcext:value-type="string">
            <text:p>M</text:p>
          </table:table-cell>
          <table:table-cell table:style-name="ce8" office:value-type="float" office:value="2970985" calcext:value-type="float">
            <text:p>297098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533" calcext:value-type="float">
            <text:p>3620533</text:p>
          </table:table-cell>
          <table:table-cell table:style-name="ce8" office:value-type="float" office:value="41" calcext:value-type="float">
            <text:p>41</text:p>
          </table:table-cell>
          <table:table-cell table:style-name="ce16" office:value-type="string" calcext:value-type="string">
            <text:p>AGROTIS, GONZALO</text:p>
          </table:table-cell>
          <table:table-cell table:style-name="ce16" office:value-type="string" calcext:value-type="string">
            <text:p>PLAZA DIRECTO</text:p>
          </table:table-cell>
          <table:table-cell table:style-name="ce8" office:value-type="string" calcext:value-type="string">
            <text:p>D</text:p>
          </table:table-cell>
          <table:table-cell table:style-name="ce8" office:value-type="float" office:value="2970986" calcext:value-type="float">
            <text:p>297098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0537" calcext:value-type="float">
            <text:p>3620537</text:p>
          </table:table-cell>
          <table:table-cell table:style-name="ce8" office:value-type="float" office:value="36" calcext:value-type="float">
            <text:p>36</text:p>
          </table:table-cell>
          <table:table-cell table:style-name="ce16" office:value-type="string" calcext:value-type="string">
            <text:p>LA SEGUNDA COOPERATIVA LTDA. DE SEGUROS GENERALES</text:p>
          </table:table-cell>
          <table:table-cell table:style-name="ce16" office:value-type="string" calcext:value-type="string">
            <text:p>PLAN PRIVILEGIO L2</text:p>
          </table:table-cell>
          <table:table-cell table:style-name="ce8" office:value-type="string" calcext:value-type="string">
            <text:p>D</text:p>
          </table:table-cell>
          <table:table-cell table:style-name="ce8" office:value-type="float" office:value="2970987" calcext:value-type="float">
            <text:p>297098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0538" calcext:value-type="float">
            <text:p>3620538</text:p>
          </table:table-cell>
          <table:table-cell table:style-name="ce8" office:value-type="float" office:value="36" calcext:value-type="float">
            <text:p>36</text:p>
          </table:table-cell>
          <table:table-cell table:style-name="ce16" office:value-type="string" calcext:value-type="string">
            <text:p>LA SEGUNDA COOPERATIVA LTDA. DE SEGUROS GENERALES</text:p>
          </table:table-cell>
          <table:table-cell table:style-name="ce16" office:value-type="string" calcext:value-type="string">
            <text:p>PLAN SELECTO L2</text:p>
          </table:table-cell>
          <table:table-cell table:style-name="ce8" office:value-type="string" calcext:value-type="string">
            <text:p>D</text:p>
          </table:table-cell>
          <table:table-cell table:style-name="ce8" office:value-type="float" office:value="2970988" calcext:value-type="float">
            <text:p>297098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0539" calcext:value-type="float">
            <text:p>3620539</text:p>
          </table:table-cell>
          <table:table-cell table:style-name="ce8" office:value-type="float" office:value="36" calcext:value-type="float">
            <text:p>36</text:p>
          </table:table-cell>
          <table:table-cell table:style-name="ce16" office:value-type="string" calcext:value-type="string">
            <text:p>LA SEGUNDA COOPERATIVA LTDA. DE SEGUROS GENERALES</text:p>
          </table:table-cell>
          <table:table-cell table:style-name="ce16" office:value-type="string" calcext:value-type="string">
            <text:p>PLAN COMPACTO L2</text:p>
          </table:table-cell>
          <table:table-cell table:style-name="ce8" office:value-type="string" calcext:value-type="string">
            <text:p>D</text:p>
          </table:table-cell>
          <table:table-cell table:style-name="ce8" office:value-type="float" office:value="2970989" calcext:value-type="float">
            <text:p>297098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0540" calcext:value-type="float">
            <text:p>3620540</text:p>
          </table:table-cell>
          <table:table-cell table:style-name="ce8" office:value-type="float" office:value="36" calcext:value-type="float">
            <text:p>36</text:p>
          </table:table-cell>
          <table:table-cell table:style-name="ce16" office:value-type="string" calcext:value-type="string">
            <text:p>LA SEGUNDA COOPERATIVA LTDA. DE SEGUROS GENERALES</text:p>
          </table:table-cell>
          <table:table-cell table:style-name="ce16" office:value-type="string" calcext:value-type="string">
            <text:p>PLAN IGNIS L2</text:p>
          </table:table-cell>
          <table:table-cell table:style-name="ce8" office:value-type="string" calcext:value-type="string">
            <text:p>D</text:p>
          </table:table-cell>
          <table:table-cell table:style-name="ce8" office:value-type="float" office:value="2970990" calcext:value-type="float">
            <text:p>297099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0541" calcext:value-type="float">
            <text:p>3620541</text:p>
          </table:table-cell>
          <table:table-cell table:style-name="ce8" office:value-type="float" office:value="36" calcext:value-type="float">
            <text:p>36</text:p>
          </table:table-cell>
          <table:table-cell table:style-name="ce16" office:value-type="string" calcext:value-type="string">
            <text:p>LA SEGUNDA COOPERATIVA LTDA. DE SEGUROS GENERALES</text:p>
          </table:table-cell>
          <table:table-cell table:style-name="ce16" office:value-type="string" calcext:value-type="string">
            <text:p>PLAN ARRANQUE L2</text:p>
          </table:table-cell>
          <table:table-cell table:style-name="ce8" office:value-type="string" calcext:value-type="string">
            <text:p>D</text:p>
          </table:table-cell>
          <table:table-cell table:style-name="ce8" office:value-type="float" office:value="2970991" calcext:value-type="float">
            <text:p>297099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0543" calcext:value-type="float">
            <text:p>3620543</text:p>
          </table:table-cell>
          <table:table-cell table:style-name="ce8" office:value-type="float" office:value="38" calcext:value-type="float">
            <text:p>38</text:p>
          </table:table-cell>
          <table:table-cell table:style-name="ce16" office:value-type="string" calcext:value-type="string">
            <text:p>ARRIS ENTERPRISES, LLC</text:p>
          </table:table-cell>
          <table:table-cell table:style-name="ce16" office:value-type="string" calcext:value-type="string">
            <text:p>HOMEASSURE</text:p>
          </table:table-cell>
          <table:table-cell table:style-name="ce8" office:value-type="string" calcext:value-type="string">
            <text:p>M</text:p>
          </table:table-cell>
          <table:table-cell table:style-name="ce8" office:value-type="float" office:value="2970992" calcext:value-type="float">
            <text:p>297099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0545" calcext:value-type="float">
            <text:p>3620545</text:p>
          </table:table-cell>
          <table:table-cell table:style-name="ce8" office:value-type="float" office:value="9" calcext:value-type="float">
            <text:p>9</text:p>
          </table:table-cell>
          <table:table-cell table:style-name="ce16" office:value-type="string" calcext:value-type="string">
            <text:p>MARKER DALBELLO VOLKL (INTERNATIONAL)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993" calcext:value-type="float">
            <text:p>297099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0546" calcext:value-type="float">
            <text:p>3620546</text:p>
          </table:table-cell>
          <table:table-cell table:style-name="ce8" office:value-type="float" office:value="18" calcext:value-type="float">
            <text:p>18</text:p>
          </table:table-cell>
          <table:table-cell table:style-name="ce16" office:value-type="string" calcext:value-type="string">
            <text:p>MARKER DALBELLO VOLKL (INTERNATIONAL)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994" calcext:value-type="float">
            <text:p>297099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0548" calcext:value-type="float">
            <text:p>3620548</text:p>
          </table:table-cell>
          <table:table-cell table:style-name="ce8" office:value-type="float" office:value="28" calcext:value-type="float">
            <text:p>28</text:p>
          </table:table-cell>
          <table:table-cell table:style-name="ce16" office:value-type="string" calcext:value-type="string">
            <text:p>MARKER DALBELLO VOLKL (INTERNATIONAL)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66" calcext:value-type="float">
            <text:p>297116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0550" calcext:value-type="float">
            <text:p>3620550</text:p>
          </table:table-cell>
          <table:table-cell table:style-name="ce8" office:value-type="float" office:value="41" calcext:value-type="float">
            <text:p>41</text:p>
          </table:table-cell>
          <table:table-cell table:style-name="ce16" office:value-type="string" calcext:value-type="string">
            <text:p>MARKER DALBELLO VOLKL (INTERNATIONAL)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69" calcext:value-type="float">
            <text:p>297116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95" calcext:value-type="float">
            <text:p>1995</text:p>
          </table:table-cell>
          <table:table-cell table:style-name="ce8" office:value-type="float" office:value="3620558" calcext:value-type="float">
            <text:p>3620558</text:p>
          </table:table-cell>
          <table:table-cell table:style-name="ce8" office:value-type="float" office:value="35" calcext:value-type="float">
            <text:p>35</text:p>
          </table:table-cell>
          <table:table-cell table:style-name="ce16" office:value-type="string" calcext:value-type="string">
            <text:p>THOR TECNOLOGÍA EN MINERÍA S.A.</text:p>
          </table:table-cell>
          <table:table-cell table:style-name="ce16" office:value-type="string" calcext:value-type="string">
            <text:p>THOR</text:p>
          </table:table-cell>
          <table:table-cell table:style-name="ce8" office:value-type="string" calcext:value-type="string">
            <text:p>M</text:p>
          </table:table-cell>
          <table:table-cell table:style-name="ce8" office:value-type="float" office:value="2971171" calcext:value-type="float">
            <text:p>297117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95" calcext:value-type="float">
            <text:p>1995</text:p>
          </table:table-cell>
          <table:table-cell table:style-name="ce8" office:value-type="float" office:value="3620559" calcext:value-type="float">
            <text:p>3620559</text:p>
          </table:table-cell>
          <table:table-cell table:style-name="ce8" office:value-type="float" office:value="37" calcext:value-type="float">
            <text:p>37</text:p>
          </table:table-cell>
          <table:table-cell table:style-name="ce16" office:value-type="string" calcext:value-type="string">
            <text:p>THOR TECNOLOGÍA EN MINERÍA S.A.</text:p>
          </table:table-cell>
          <table:table-cell table:style-name="ce16" office:value-type="string" calcext:value-type="string">
            <text:p>THOR</text:p>
          </table:table-cell>
          <table:table-cell table:style-name="ce8" office:value-type="string" calcext:value-type="string">
            <text:p>M</text:p>
          </table:table-cell>
          <table:table-cell table:style-name="ce8" office:value-type="float" office:value="2971178" calcext:value-type="float">
            <text:p>297117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95" calcext:value-type="float">
            <text:p>1995</text:p>
          </table:table-cell>
          <table:table-cell table:style-name="ce8" office:value-type="float" office:value="3620560" calcext:value-type="float">
            <text:p>3620560</text:p>
          </table:table-cell>
          <table:table-cell table:style-name="ce8" office:value-type="float" office:value="39" calcext:value-type="float">
            <text:p>39</text:p>
          </table:table-cell>
          <table:table-cell table:style-name="ce16" office:value-type="string" calcext:value-type="string">
            <text:p>THOR TECNOLOGÍA EN MINERÍA S.A.</text:p>
          </table:table-cell>
          <table:table-cell table:style-name="ce16" office:value-type="string" calcext:value-type="string">
            <text:p>THOR</text:p>
          </table:table-cell>
          <table:table-cell table:style-name="ce8" office:value-type="string" calcext:value-type="string">
            <text:p>M</text:p>
          </table:table-cell>
          <table:table-cell table:style-name="ce8" office:value-type="float" office:value="2971180" calcext:value-type="float">
            <text:p>297118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45" calcext:value-type="float">
            <text:p>1945</text:p>
          </table:table-cell>
          <table:table-cell table:style-name="ce8" office:value-type="float" office:value="3620562" calcext:value-type="float">
            <text:p>3620562</text:p>
          </table:table-cell>
          <table:table-cell table:style-name="ce8" office:value-type="float" office:value="24" calcext:value-type="float">
            <text:p>24</text:p>
          </table:table-cell>
          <table:table-cell table:style-name="ce16" office:value-type="string" calcext:value-type="string">
            <text:p>REZZA, MARIA ADELA</text:p>
          </table:table-cell>
          <table:table-cell table:style-name="ce16" office:value-type="string" calcext:value-type="string">
            <text:p>VARIETE</text:p>
          </table:table-cell>
          <table:table-cell table:style-name="ce8" office:value-type="string" calcext:value-type="string">
            <text:p>M</text:p>
          </table:table-cell>
          <table:table-cell table:style-name="ce8" office:value-type="float" office:value="2971186" calcext:value-type="float">
            <text:p>297118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563" calcext:value-type="float">
            <text:p>3620563</text:p>
          </table:table-cell>
          <table:table-cell table:style-name="ce8" office:value-type="float" office:value="35" calcext:value-type="float">
            <text:p>35</text:p>
          </table:table-cell>
          <table:table-cell table:style-name="ce16" office:value-type="string" calcext:value-type="string">
            <text:p>MAPREYS S.R.L.</text:p>
          </table:table-cell>
          <table:table-cell table:style-name="ce16" office:value-type="string" calcext:value-type="string">
            <text:p>PARECARRITO.COM</text:p>
          </table:table-cell>
          <table:table-cell table:style-name="ce8" office:value-type="string" calcext:value-type="string">
            <text:p>M</text:p>
          </table:table-cell>
          <table:table-cell table:style-name="ce8" office:value-type="float" office:value="2971188" calcext:value-type="float">
            <text:p>297118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647" calcext:value-type="float">
            <text:p>3620647</text:p>
          </table:table-cell>
          <table:table-cell table:style-name="ce8" office:value-type="float" office:value="11" calcext:value-type="float">
            <text:p>11</text:p>
          </table:table-cell>
          <table:table-cell table:style-name="ce16" office:value-type="string" calcext:value-type="string">
            <text:p>NOEL IGNACIO</text:p>
          </table:table-cell>
          <table:table-cell table:style-name="ce16" office:value-type="string" calcext:value-type="string">
            <text:p>I WISH DECO &amp; DESIGN</text:p>
          </table:table-cell>
          <table:table-cell table:style-name="ce8" office:value-type="string" calcext:value-type="string">
            <text:p>M</text:p>
          </table:table-cell>
          <table:table-cell table:style-name="ce8" office:value-type="float" office:value="2971111" calcext:value-type="float">
            <text:p>297111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20649" calcext:value-type="float">
            <text:p>3620649</text:p>
          </table:table-cell>
          <table:table-cell table:style-name="ce8" office:value-type="float" office:value="12" calcext:value-type="float">
            <text:p>12</text:p>
          </table:table-cell>
          <table:table-cell table:style-name="ce16" office:value-type="string" calcext:value-type="string">
            <text:p>STADLER RAIL AG</text:p>
          </table:table-cell>
          <table:table-cell table:style-name="ce16" office:value-type="string" calcext:value-type="string">
            <text:p>STADLER</text:p>
          </table:table-cell>
          <table:table-cell table:style-name="ce8" office:value-type="string" calcext:value-type="string">
            <text:p>D</text:p>
          </table:table-cell>
          <table:table-cell table:style-name="ce8" office:value-type="float" office:value="2971112" calcext:value-type="float">
            <text:p>297111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20652" calcext:value-type="float">
            <text:p>3620652</text:p>
          </table:table-cell>
          <table:table-cell table:style-name="ce8" office:value-type="float" office:value="27" calcext:value-type="float">
            <text:p>27</text:p>
          </table:table-cell>
          <table:table-cell table:style-name="ce16" office:value-type="string" calcext:value-type="string">
            <text:p>GREENFIELDS B.V.</text:p>
          </table:table-cell>
          <table:table-cell table:style-name="ce16" office:value-type="string" calcext:value-type="string">
            <text:p>GREENFIELDS</text:p>
          </table:table-cell>
          <table:table-cell table:style-name="ce8" office:value-type="string" calcext:value-type="string">
            <text:p>M</text:p>
          </table:table-cell>
          <table:table-cell table:style-name="ce8" office:value-type="float" office:value="2971113" calcext:value-type="float">
            <text:p>297111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20653" calcext:value-type="float">
            <text:p>3620653</text:p>
          </table:table-cell>
          <table:table-cell table:style-name="ce8" office:value-type="float" office:value="44" calcext:value-type="float">
            <text:p>44</text:p>
          </table:table-cell>
          <table:table-cell table:style-name="ce16" office:value-type="string" calcext:value-type="string">
            <text:p>GREENFIELDS B.V.</text:p>
          </table:table-cell>
          <table:table-cell table:style-name="ce16" office:value-type="string" calcext:value-type="string">
            <text:p>GREENFIELDS</text:p>
          </table:table-cell>
          <table:table-cell table:style-name="ce8" office:value-type="string" calcext:value-type="string">
            <text:p>M</text:p>
          </table:table-cell>
          <table:table-cell table:style-name="ce8" office:value-type="float" office:value="2971114" calcext:value-type="float">
            <text:p>297111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01" calcext:value-type="float">
            <text:p>2301</text:p>
          </table:table-cell>
          <table:table-cell table:style-name="ce8" office:value-type="float" office:value="3620654" calcext:value-type="float">
            <text:p>3620654</text:p>
          </table:table-cell>
          <table:table-cell table:style-name="ce8" office:value-type="float" office:value="12" calcext:value-type="float">
            <text:p>12</text:p>
          </table:table-cell>
          <table:table-cell table:style-name="ce16" office:value-type="string" calcext:value-type="string">
            <text:p>MOTOMANIA SRL</text:p>
          </table:table-cell>
          <table:table-cell table:style-name="ce16" office:value-type="string" calcext:value-type="string">
            <text:p>MOTOMANIA</text:p>
          </table:table-cell>
          <table:table-cell table:style-name="ce8" office:value-type="string" calcext:value-type="string">
            <text:p>M</text:p>
          </table:table-cell>
          <table:table-cell table:style-name="ce8" office:value-type="float" office:value="2971115" calcext:value-type="float">
            <text:p>297111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20823" calcext:value-type="float">
            <text:p>3620823</text:p>
          </table:table-cell>
          <table:table-cell table:style-name="ce8" office:value-type="float" office:value="21" calcext:value-type="float">
            <text:p>21</text:p>
          </table:table-cell>
          <table:table-cell table:style-name="ce16" office:value-type="string" calcext:value-type="string">
            <text:p>BRAUN GMBH</text:p>
          </table:table-cell>
          <table:table-cell table:style-name="ce16" office:value-type="string" calcext:value-type="string">
            <text:p>BRAUN DESIGNED FOR WHAT MATTERS</text:p>
          </table:table-cell>
          <table:table-cell table:style-name="ce8" office:value-type="string" calcext:value-type="string">
            <text:p>D</text:p>
          </table:table-cell>
          <table:table-cell table:style-name="ce8" office:value-type="float" office:value="2971189" calcext:value-type="float">
            <text:p>297118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20824" calcext:value-type="float">
            <text:p>3620824</text:p>
          </table:table-cell>
          <table:table-cell table:style-name="ce8" office:value-type="float" office:value="26" calcext:value-type="float">
            <text:p>26</text:p>
          </table:table-cell>
          <table:table-cell table:style-name="ce16" office:value-type="string" calcext:value-type="string">
            <text:p>BRAUN GMBH</text:p>
          </table:table-cell>
          <table:table-cell table:style-name="ce16" office:value-type="string" calcext:value-type="string">
            <text:p>BRAUN DESIGNED FOR WHAT MATTERS</text:p>
          </table:table-cell>
          <table:table-cell table:style-name="ce8" office:value-type="string" calcext:value-type="string">
            <text:p>D</text:p>
          </table:table-cell>
          <table:table-cell table:style-name="ce8" office:value-type="float" office:value="2971190" calcext:value-type="float">
            <text:p>297119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20825" calcext:value-type="float">
            <text:p>3620825</text:p>
          </table:table-cell>
          <table:table-cell table:style-name="ce8" office:value-type="float" office:value="28" calcext:value-type="float">
            <text:p>28</text:p>
          </table:table-cell>
          <table:table-cell table:style-name="ce16" office:value-type="string" calcext:value-type="string">
            <text:p>BRAUN GMBH</text:p>
          </table:table-cell>
          <table:table-cell table:style-name="ce16" office:value-type="string" calcext:value-type="string">
            <text:p>BRAUN DESIGNED FOR WHAT MATTERS</text:p>
          </table:table-cell>
          <table:table-cell table:style-name="ce8" office:value-type="string" calcext:value-type="string">
            <text:p>D</text:p>
          </table:table-cell>
          <table:table-cell table:style-name="ce8" office:value-type="float" office:value="2971191" calcext:value-type="float">
            <text:p>297119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20829" calcext:value-type="float">
            <text:p>3620829</text:p>
          </table:table-cell>
          <table:table-cell table:style-name="ce8" office:value-type="float" office:value="4" calcext:value-type="float">
            <text:p>4</text:p>
          </table:table-cell>
          <table:table-cell table:style-name="ce16" office:value-type="string" calcext:value-type="string">
            <text:p>FEDERACION DE COOPERATIVAS VITIVINI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192" calcext:value-type="float">
            <text:p>297119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20830" calcext:value-type="float">
            <text:p>3620830</text:p>
          </table:table-cell>
          <table:table-cell table:style-name="ce8" office:value-type="float" office:value="6" calcext:value-type="float">
            <text:p>6</text:p>
          </table:table-cell>
          <table:table-cell table:style-name="ce16" office:value-type="string" calcext:value-type="string">
            <text:p>FEDERACION DE COOPERATIVAS VITIVINI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193" calcext:value-type="float">
            <text:p>297119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20833" calcext:value-type="float">
            <text:p>3620833</text:p>
          </table:table-cell>
          <table:table-cell table:style-name="ce8" office:value-type="float" office:value="40" calcext:value-type="float">
            <text:p>40</text:p>
          </table:table-cell>
          <table:table-cell table:style-name="ce16" office:value-type="string" calcext:value-type="string">
            <text:p>AVISTA TECHNOLOGIES, INC.</text:p>
          </table:table-cell>
          <table:table-cell table:style-name="ce16" office:value-type="string" calcext:value-type="string">
            <text:p>CEI</text:p>
          </table:table-cell>
          <table:table-cell table:style-name="ce8" office:value-type="string" calcext:value-type="string">
            <text:p>D</text:p>
          </table:table-cell>
          <table:table-cell table:style-name="ce8" office:value-type="float" office:value="2971194" calcext:value-type="float">
            <text:p>297119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20837" calcext:value-type="float">
            <text:p>3620837</text:p>
          </table:table-cell>
          <table:table-cell table:style-name="ce8" office:value-type="float" office:value="9" calcext:value-type="float">
            <text:p>9</text:p>
          </table:table-cell>
          <table:table-cell table:style-name="ce16" office:value-type="string" calcext:value-type="string">
            <text:p>FEDERACION DE COOPERATIVAS VITIVINI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195" calcext:value-type="float">
            <text:p>297119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840" calcext:value-type="float">
            <text:p>3620840</text:p>
          </table:table-cell>
          <table:table-cell table:style-name="ce8" office:value-type="float" office:value="24" calcext:value-type="float">
            <text:p>24</text:p>
          </table:table-cell>
          <table:table-cell table:style-name="ce16" office:value-type="string" calcext:value-type="string">
            <text:p>VANDENFIL S.A.I. ALGODONERA</text:p>
          </table:table-cell>
          <table:table-cell table:style-name="ce16" office:value-type="string" calcext:value-type="string">
            <text:p>VANDENFIL</text:p>
          </table:table-cell>
          <table:table-cell table:style-name="ce8" office:value-type="string" calcext:value-type="string">
            <text:p>D</text:p>
          </table:table-cell>
          <table:table-cell table:style-name="ce8" office:value-type="float" office:value="2971196" calcext:value-type="float">
            <text:p>297119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84" calcext:value-type="float">
            <text:p>884</text:p>
          </table:table-cell>
          <table:table-cell table:style-name="ce8" office:value-type="float" office:value="3620843" calcext:value-type="float">
            <text:p>3620843</text:p>
          </table:table-cell>
          <table:table-cell table:style-name="ce8" office:value-type="float" office:value="3" calcext:value-type="float">
            <text:p>3</text:p>
          </table:table-cell>
          <table:table-cell table:style-name="ce16" office:value-type="string" calcext:value-type="string">
            <text:p>FIRMENICH S.A.</text:p>
          </table:table-cell>
          <table:table-cell table:style-name="ce16" office:value-type="string" calcext:value-type="string">
            <text:p>DEODAZORB</text:p>
          </table:table-cell>
          <table:table-cell table:style-name="ce8" office:value-type="string" calcext:value-type="string">
            <text:p>D</text:p>
          </table:table-cell>
          <table:table-cell table:style-name="ce8" office:value-type="float" office:value="2971197" calcext:value-type="float">
            <text:p>297119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884" calcext:value-type="float">
            <text:p>884</text:p>
          </table:table-cell>
          <table:table-cell table:style-name="ce8" office:value-type="float" office:value="3620844" calcext:value-type="float">
            <text:p>3620844</text:p>
          </table:table-cell>
          <table:table-cell table:style-name="ce8" office:value-type="float" office:value="5" calcext:value-type="float">
            <text:p>5</text:p>
          </table:table-cell>
          <table:table-cell table:style-name="ce16" office:value-type="string" calcext:value-type="string">
            <text:p>FIRMENICH S.A.</text:p>
          </table:table-cell>
          <table:table-cell table:style-name="ce16" office:value-type="string" calcext:value-type="string">
            <text:p>DEODAZORB</text:p>
          </table:table-cell>
          <table:table-cell table:style-name="ce8" office:value-type="string" calcext:value-type="string">
            <text:p>D</text:p>
          </table:table-cell>
          <table:table-cell table:style-name="ce8" office:value-type="float" office:value="2971198" calcext:value-type="float">
            <text:p>297119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847" calcext:value-type="float">
            <text:p>3620847</text:p>
          </table:table-cell>
          <table:table-cell table:style-name="ce8" office:value-type="float" office:value="35" calcext:value-type="float">
            <text:p>35</text:p>
          </table:table-cell>
          <table:table-cell table:style-name="ce16" office:value-type="string" calcext:value-type="string">
            <text:p>PILATUS SPORTS MANAGEMENT SA</text:p>
          </table:table-cell>
          <table:table-cell table:style-name="ce16" office:value-type="string" calcext:value-type="string">
            <text:p>BURRDA SPORT</text:p>
          </table:table-cell>
          <table:table-cell table:style-name="ce8" office:value-type="string" calcext:value-type="string">
            <text:p>M</text:p>
          </table:table-cell>
          <table:table-cell table:style-name="ce8" office:value-type="float" office:value="2971199" calcext:value-type="float">
            <text:p>297119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2" calcext:value-type="float">
            <text:p>2152</text:p>
          </table:table-cell>
          <table:table-cell table:style-name="ce8" office:value-type="float" office:value="3620851" calcext:value-type="float">
            <text:p>3620851</text:p>
          </table:table-cell>
          <table:table-cell table:style-name="ce8" office:value-type="float" office:value="35" calcext:value-type="float">
            <text:p>35</text:p>
          </table:table-cell>
          <table:table-cell table:style-name="ce16" office:value-type="string" calcext:value-type="string">
            <text:p>OVIEDO PABLO NERIO y otros</text:p>
          </table:table-cell>
          <table:table-cell table:style-name="ce16" office:value-type="string" calcext:value-type="string">
            <text:p>PALOSANTO COCINA SAGRADA</text:p>
          </table:table-cell>
          <table:table-cell table:style-name="ce8" office:value-type="string" calcext:value-type="string">
            <text:p>M</text:p>
          </table:table-cell>
          <table:table-cell table:style-name="ce8" office:value-type="float" office:value="2971200" calcext:value-type="float">
            <text:p>297120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06" calcext:value-type="float">
            <text:p>1906</text:p>
          </table:table-cell>
          <table:table-cell table:style-name="ce8" office:value-type="float" office:value="3620852" calcext:value-type="float">
            <text:p>3620852</text:p>
          </table:table-cell>
          <table:table-cell table:style-name="ce8" office:value-type="float" office:value="35" calcext:value-type="float">
            <text:p>35</text:p>
          </table:table-cell>
          <table:table-cell table:style-name="ce16" office:value-type="string" calcext:value-type="string">
            <text:p>DARDERES CONSTANZA ELENA y otros</text:p>
          </table:table-cell>
          <table:table-cell table:style-name="ce16" office:value-type="string" calcext:value-type="string">
            <text:p>ROPA CON OTRA OPORTUNIDAD</text:p>
          </table:table-cell>
          <table:table-cell table:style-name="ce8" office:value-type="string" calcext:value-type="string">
            <text:p>D</text:p>
          </table:table-cell>
          <table:table-cell table:style-name="ce8" office:value-type="float" office:value="2971201" calcext:value-type="float">
            <text:p>297120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52" calcext:value-type="float">
            <text:p>2152</text:p>
          </table:table-cell>
          <table:table-cell table:style-name="ce8" office:value-type="float" office:value="3620853" calcext:value-type="float">
            <text:p>3620853</text:p>
          </table:table-cell>
          <table:table-cell table:style-name="ce8" office:value-type="float" office:value="41" calcext:value-type="float">
            <text:p>41</text:p>
          </table:table-cell>
          <table:table-cell table:style-name="ce16" office:value-type="string" calcext:value-type="string">
            <text:p>TESO PAULA ANDREA y otros</text:p>
          </table:table-cell>
          <table:table-cell table:style-name="ce16" office:value-type="string" calcext:value-type="string">
            <text:p>LOS PINOS FESTEJOS INFANTILES</text:p>
          </table:table-cell>
          <table:table-cell table:style-name="ce8" office:value-type="string" calcext:value-type="string">
            <text:p>M</text:p>
          </table:table-cell>
          <table:table-cell table:style-name="ce8" office:value-type="float" office:value="2971202" calcext:value-type="float">
            <text:p>297120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06" calcext:value-type="float">
            <text:p>2006</text:p>
          </table:table-cell>
          <table:table-cell table:style-name="ce8" office:value-type="float" office:value="3620863" calcext:value-type="float">
            <text:p>3620863</text:p>
          </table:table-cell>
          <table:table-cell table:style-name="ce8" office:value-type="float" office:value="35" calcext:value-type="float">
            <text:p>35</text:p>
          </table:table-cell>
          <table:table-cell table:style-name="ce16" office:value-type="string" calcext:value-type="string">
            <text:p>IGLESIAS, GABRIELA CARINA</text:p>
          </table:table-cell>
          <table:table-cell table:style-name="ce16" office:value-type="string" calcext:value-type="string">
            <text:p>PARTY FOREVER</text:p>
          </table:table-cell>
          <table:table-cell table:style-name="ce8" office:value-type="string" calcext:value-type="string">
            <text:p>M</text:p>
          </table:table-cell>
          <table:table-cell table:style-name="ce8" office:value-type="float" office:value="2971203" calcext:value-type="float">
            <text:p>297120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865" calcext:value-type="float">
            <text:p>3620865</text:p>
          </table:table-cell>
          <table:table-cell table:style-name="ce8" office:value-type="float" office:value="45" calcext:value-type="float">
            <text:p>45</text:p>
          </table:table-cell>
          <table:table-cell table:style-name="ce16" office:value-type="string" calcext:value-type="string">
            <text:p>CANO PIÑEIRO MICAELA</text:p>
          </table:table-cell>
          <table:table-cell table:style-name="ce16" office:value-type="string" calcext:value-type="string">
            <text:p>LET´S PAPER</text:p>
          </table:table-cell>
          <table:table-cell table:style-name="ce8" office:value-type="string" calcext:value-type="string">
            <text:p>M</text:p>
          </table:table-cell>
          <table:table-cell table:style-name="ce8" office:value-type="float" office:value="2971204" calcext:value-type="float">
            <text:p>297120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867" calcext:value-type="float">
            <text:p>3620867</text:p>
          </table:table-cell>
          <table:table-cell table:style-name="ce8" office:value-type="float" office:value="9" calcext:value-type="float">
            <text:p>9</text:p>
          </table:table-cell>
          <table:table-cell table:style-name="ce16" office:value-type="string" calcext:value-type="string">
            <text:p>BUSCETTI CASTRO GUIDO</text:p>
          </table:table-cell>
          <table:table-cell table:style-name="ce16" office:value-type="string" calcext:value-type="string">
            <text:p>CTM EMPOWERING YOUR PRODUCTION</text:p>
          </table:table-cell>
          <table:table-cell table:style-name="ce8" office:value-type="string" calcext:value-type="string">
            <text:p>M</text:p>
          </table:table-cell>
          <table:table-cell table:style-name="ce8" office:value-type="float" office:value="2971205" calcext:value-type="float">
            <text:p>297120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868" calcext:value-type="float">
            <text:p>3620868</text:p>
          </table:table-cell>
          <table:table-cell table:style-name="ce8" office:value-type="float" office:value="42" calcext:value-type="float">
            <text:p>42</text:p>
          </table:table-cell>
          <table:table-cell table:style-name="ce16" office:value-type="string" calcext:value-type="string">
            <text:p>BUSCETTI CASTRO GUIDO</text:p>
          </table:table-cell>
          <table:table-cell table:style-name="ce16" office:value-type="string" calcext:value-type="string">
            <text:p>CTM EMPOWERING YOUR PRODUCTION</text:p>
          </table:table-cell>
          <table:table-cell table:style-name="ce8" office:value-type="string" calcext:value-type="string">
            <text:p>M</text:p>
          </table:table-cell>
          <table:table-cell table:style-name="ce8" office:value-type="float" office:value="2971206" calcext:value-type="float">
            <text:p>297120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05" calcext:value-type="float">
            <text:p>1905</text:p>
          </table:table-cell>
          <table:table-cell table:style-name="ce8" office:value-type="float" office:value="3620869" calcext:value-type="float">
            <text:p>3620869</text:p>
          </table:table-cell>
          <table:table-cell table:style-name="ce8" office:value-type="float" office:value="39" calcext:value-type="float">
            <text:p>39</text:p>
          </table:table-cell>
          <table:table-cell table:style-name="ce16" office:value-type="string" calcext:value-type="string">
            <text:p>PRESTACIONES MICC SRL</text:p>
          </table:table-cell>
          <table:table-cell table:style-name="ce16" office:value-type="string" calcext:value-type="string">
            <text:p>AMPARAR</text:p>
          </table:table-cell>
          <table:table-cell table:style-name="ce8" office:value-type="string" calcext:value-type="string">
            <text:p>M</text:p>
          </table:table-cell>
          <table:table-cell table:style-name="ce8" office:value-type="float" office:value="2971207" calcext:value-type="float">
            <text:p>297120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05" calcext:value-type="float">
            <text:p>1905</text:p>
          </table:table-cell>
          <table:table-cell table:style-name="ce8" office:value-type="float" office:value="3620870" calcext:value-type="float">
            <text:p>3620870</text:p>
          </table:table-cell>
          <table:table-cell table:style-name="ce8" office:value-type="float" office:value="44" calcext:value-type="float">
            <text:p>44</text:p>
          </table:table-cell>
          <table:table-cell table:style-name="ce16" office:value-type="string" calcext:value-type="string">
            <text:p>PRESTACIONES MICC SRL</text:p>
          </table:table-cell>
          <table:table-cell table:style-name="ce16" office:value-type="string" calcext:value-type="string">
            <text:p>AMPARAR</text:p>
          </table:table-cell>
          <table:table-cell table:style-name="ce8" office:value-type="string" calcext:value-type="string">
            <text:p>M</text:p>
          </table:table-cell>
          <table:table-cell table:style-name="ce8" office:value-type="float" office:value="2971208" calcext:value-type="float">
            <text:p>297120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874" calcext:value-type="float">
            <text:p>3620874</text:p>
          </table:table-cell>
          <table:table-cell table:style-name="ce8" office:value-type="float" office:value="24" calcext:value-type="float">
            <text:p>24</text:p>
          </table:table-cell>
          <table:table-cell table:style-name="ce16" office:value-type="string" calcext:value-type="string">
            <text:p>CIBALLERO MARIANA SOLEDAD</text:p>
          </table:table-cell>
          <table:table-cell table:style-name="ce16" office:value-type="string" calcext:value-type="string">
            <text:p>MARCIANA</text:p>
          </table:table-cell>
          <table:table-cell table:style-name="ce8" office:value-type="string" calcext:value-type="string">
            <text:p>M</text:p>
          </table:table-cell>
          <table:table-cell table:style-name="ce8" office:value-type="float" office:value="2971209" calcext:value-type="float">
            <text:p>297120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313" calcext:value-type="float">
            <text:p>2313</text:p>
          </table:table-cell>
          <table:table-cell table:style-name="ce8" office:value-type="float" office:value="3620878" calcext:value-type="float">
            <text:p>3620878</text:p>
          </table:table-cell>
          <table:table-cell table:style-name="ce8" office:value-type="float" office:value="35" calcext:value-type="float">
            <text:p>35</text:p>
          </table:table-cell>
          <table:table-cell table:style-name="ce16" office:value-type="string" calcext:value-type="string">
            <text:p>PILO, MARÍA CECILIA</text:p>
          </table:table-cell>
          <table:table-cell table:style-name="ce16" office:value-type="string" calcext:value-type="string">
            <text:p>LA PICADA Y MUCHO MÁS</text:p>
          </table:table-cell>
          <table:table-cell table:style-name="ce8" office:value-type="string" calcext:value-type="string">
            <text:p>M</text:p>
          </table:table-cell>
          <table:table-cell table:style-name="ce8" office:value-type="float" office:value="2971352" calcext:value-type="float">
            <text:p>297135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20879" calcext:value-type="float">
            <text:p>3620879</text:p>
          </table:table-cell>
          <table:table-cell table:style-name="ce8" office:value-type="float" office:value="7" calcext:value-type="float">
            <text:p>7</text:p>
          </table:table-cell>
          <table:table-cell table:style-name="ce16" office:value-type="string" calcext:value-type="string">
            <text:p>KEDA CLEAN ENERGY CO.,LTD.</text:p>
          </table:table-cell>
          <table:table-cell table:style-name="ce16" office:value-type="string" calcext:value-type="string">
            <text:p>KEDA</text:p>
          </table:table-cell>
          <table:table-cell table:style-name="ce8" office:value-type="string" calcext:value-type="string">
            <text:p>M</text:p>
          </table:table-cell>
          <table:table-cell table:style-name="ce8" office:value-type="float" office:value="2971353" calcext:value-type="float">
            <text:p>297135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880" calcext:value-type="float">
            <text:p>3620880</text:p>
          </table:table-cell>
          <table:table-cell table:style-name="ce8" office:value-type="float" office:value="11" calcext:value-type="float">
            <text:p>11</text:p>
          </table:table-cell>
          <table:table-cell table:style-name="ce16" office:value-type="string" calcext:value-type="string">
            <text:p>ILM ARGENTINA S.R.L.</text:p>
          </table:table-cell>
          <table:table-cell table:style-name="ce16" office:value-type="string" calcext:value-type="string">
            <text:p>EVATIOS</text:p>
          </table:table-cell>
          <table:table-cell table:style-name="ce8" office:value-type="string" calcext:value-type="string">
            <text:p>M</text:p>
          </table:table-cell>
          <table:table-cell table:style-name="ce8" office:value-type="float" office:value="2971354" calcext:value-type="float">
            <text:p>297135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886" calcext:value-type="float">
            <text:p>3620886</text:p>
          </table:table-cell>
          <table:table-cell table:style-name="ce8" office:value-type="float" office:value="38" calcext:value-type="float">
            <text:p>38</text:p>
          </table:table-cell>
          <table:table-cell table:style-name="ce16" office:value-type="string" calcext:value-type="string">
            <text:p>ZENZEROVICH DARIO y otros</text:p>
          </table:table-cell>
          <table:table-cell table:style-name="ce16" office:value-type="string" calcext:value-type="string">
            <text:p>HABEMUS FÚTBOL</text:p>
          </table:table-cell>
          <table:table-cell table:style-name="ce8" office:value-type="string" calcext:value-type="string">
            <text:p>M</text:p>
          </table:table-cell>
          <table:table-cell table:style-name="ce8" office:value-type="float" office:value="2971355" calcext:value-type="float">
            <text:p>297135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20887" calcext:value-type="float">
            <text:p>3620887</text:p>
          </table:table-cell>
          <table:table-cell table:style-name="ce8" office:value-type="float" office:value="35" calcext:value-type="float">
            <text:p>35</text:p>
          </table:table-cell>
          <table:table-cell table:style-name="ce16" office:value-type="string" calcext:value-type="string">
            <text:p>SARTI FONTAN, RICARDO GUILLERMO</text:p>
          </table:table-cell>
          <table:table-cell table:style-name="ce16" office:value-type="string" calcext:value-type="string">
            <text:p>SOLAR POWER</text:p>
          </table:table-cell>
          <table:table-cell table:style-name="ce8" office:value-type="string" calcext:value-type="string">
            <text:p>M</text:p>
          </table:table-cell>
          <table:table-cell table:style-name="ce8" office:value-type="float" office:value="2971356" calcext:value-type="float">
            <text:p>297135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896" calcext:value-type="float">
            <text:p>3620896</text:p>
          </table:table-cell>
          <table:table-cell table:style-name="ce8" office:value-type="float" office:value="37" calcext:value-type="float">
            <text:p>37</text:p>
          </table:table-cell>
          <table:table-cell table:style-name="ce16" office:value-type="string" calcext:value-type="string">
            <text:p>CAIRO MIGUEL LUIS</text:p>
          </table:table-cell>
          <table:table-cell table:style-name="ce16" office:value-type="string" calcext:value-type="string">
            <text:p>UTV XP EQUIPMENT</text:p>
          </table:table-cell>
          <table:table-cell table:style-name="ce8" office:value-type="string" calcext:value-type="string">
            <text:p>M</text:p>
          </table:table-cell>
          <table:table-cell table:style-name="ce8" office:value-type="float" office:value="2971357" calcext:value-type="float">
            <text:p>297135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82" calcext:value-type="float">
            <text:p>2082</text:p>
          </table:table-cell>
          <table:table-cell table:style-name="ce8" office:value-type="float" office:value="3620903" calcext:value-type="float">
            <text:p>3620903</text:p>
          </table:table-cell>
          <table:table-cell table:style-name="ce8" office:value-type="float" office:value="35" calcext:value-type="float">
            <text:p>35</text:p>
          </table:table-cell>
          <table:table-cell table:style-name="ce16" office:value-type="string" calcext:value-type="string">
            <text:p>PRADO MAURICIO HERNAN y otros</text:p>
          </table:table-cell>
          <table:table-cell table:style-name="ce16" office:value-type="string" calcext:value-type="string">
            <text:p>ECO TANQUE SOLUCIONES TERMICAS</text:p>
          </table:table-cell>
          <table:table-cell table:style-name="ce8" office:value-type="string" calcext:value-type="string">
            <text:p>M</text:p>
          </table:table-cell>
          <table:table-cell table:style-name="ce8" office:value-type="float" office:value="2971358" calcext:value-type="float">
            <text:p>297135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05" calcext:value-type="float">
            <text:p>3620905</text:p>
          </table:table-cell>
          <table:table-cell table:style-name="ce8" office:value-type="float" office:value="41" calcext:value-type="float">
            <text:p>41</text:p>
          </table:table-cell>
          <table:table-cell table:style-name="ce16" office:value-type="string" calcext:value-type="string">
            <text:p>CHARIANO SERGIO ALEJANDRO y otros</text:p>
          </table:table-cell>
          <table:table-cell table:style-name="ce16" office:value-type="string" calcext:value-type="string">
            <text:p>CUMVLUS</text:p>
          </table:table-cell>
          <table:table-cell table:style-name="ce8" office:value-type="string" calcext:value-type="string">
            <text:p>M</text:p>
          </table:table-cell>
          <table:table-cell table:style-name="ce8" office:value-type="float" office:value="2971359" calcext:value-type="float">
            <text:p>297135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06" calcext:value-type="float">
            <text:p>3620906</text:p>
          </table:table-cell>
          <table:table-cell table:style-name="ce8" office:value-type="float" office:value="38" calcext:value-type="float">
            <text:p>38</text:p>
          </table:table-cell>
          <table:table-cell table:style-name="ce16" office:value-type="string" calcext:value-type="string">
            <text:p>FLAKS DAVID</text:p>
          </table:table-cell>
          <table:table-cell table:style-name="ce16" office:value-type="string" calcext:value-type="string">
            <text:p>SALUDABLE.GURU</text:p>
          </table:table-cell>
          <table:table-cell table:style-name="ce8" office:value-type="string" calcext:value-type="string">
            <text:p>D</text:p>
          </table:table-cell>
          <table:table-cell table:style-name="ce8" office:value-type="float" office:value="2971360" calcext:value-type="float">
            <text:p>297136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91" calcext:value-type="float">
            <text:p>1891</text:p>
          </table:table-cell>
          <table:table-cell table:style-name="ce8" office:value-type="float" office:value="3620907" calcext:value-type="float">
            <text:p>3620907</text:p>
          </table:table-cell>
          <table:table-cell table:style-name="ce8" office:value-type="float" office:value="19" calcext:value-type="float">
            <text:p>19</text:p>
          </table:table-cell>
          <table:table-cell table:style-name="ce16" office:value-type="string" calcext:value-type="string">
            <text:p>PACSA SRL</text:p>
          </table:table-cell>
          <table:table-cell table:style-name="ce16" office:value-type="string" calcext:value-type="string">
            <text:p>PACSA</text:p>
          </table:table-cell>
          <table:table-cell table:style-name="ce8" office:value-type="string" calcext:value-type="string">
            <text:p>D</text:p>
          </table:table-cell>
          <table:table-cell table:style-name="ce8" office:value-type="float" office:value="2971361" calcext:value-type="float">
            <text:p>297136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09" calcext:value-type="float">
            <text:p>3620909</text:p>
          </table:table-cell>
          <table:table-cell table:style-name="ce8" office:value-type="float" office:value="28" calcext:value-type="float">
            <text:p>28</text:p>
          </table:table-cell>
          <table:table-cell table:style-name="ce16" office:value-type="string" calcext:value-type="string">
            <text:p>FEBO SRL</text:p>
          </table:table-cell>
          <table:table-cell table:style-name="ce16" office:value-type="string" calcext:value-type="string">
            <text:p>DEUTSCH</text:p>
          </table:table-cell>
          <table:table-cell table:style-name="ce8" office:value-type="string" calcext:value-type="string">
            <text:p>D</text:p>
          </table:table-cell>
          <table:table-cell table:style-name="ce8" office:value-type="float" office:value="2971362" calcext:value-type="float">
            <text:p>297136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12" calcext:value-type="float">
            <text:p>3620912</text:p>
          </table:table-cell>
          <table:table-cell table:style-name="ce8" office:value-type="float" office:value="25" calcext:value-type="float">
            <text:p>25</text:p>
          </table:table-cell>
          <table:table-cell table:style-name="ce16" office:value-type="string" calcext:value-type="string">
            <text:p>JOSE MARIA MONTERO</text:p>
          </table:table-cell>
          <table:table-cell table:style-name="ce16" office:value-type="string" calcext:value-type="string">
            <text:p>COVEN VN</text:p>
          </table:table-cell>
          <table:table-cell table:style-name="ce8" office:value-type="string" calcext:value-type="string">
            <text:p>M</text:p>
          </table:table-cell>
          <table:table-cell table:style-name="ce8" office:value-type="float" office:value="2971363" calcext:value-type="float">
            <text:p>297136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14" calcext:value-type="float">
            <text:p>3620914</text:p>
          </table:table-cell>
          <table:table-cell table:style-name="ce8" office:value-type="float" office:value="9" calcext:value-type="float">
            <text:p>9</text:p>
          </table:table-cell>
          <table:table-cell table:style-name="ce16" office:value-type="string" calcext:value-type="string">
            <text:p>INTEGRACIÓN DE SISTEMAS DIGITALES S.A.</text:p>
          </table:table-cell>
          <table:table-cell table:style-name="ce16" office:value-type="string" calcext:value-type="string">
            <text:p>ALLWIN DIGITAL INK JET PRINTER</text:p>
          </table:table-cell>
          <table:table-cell table:style-name="ce8" office:value-type="string" calcext:value-type="string">
            <text:p>M</text:p>
          </table:table-cell>
          <table:table-cell table:style-name="ce8" office:value-type="float" office:value="2971270" calcext:value-type="float">
            <text:p>297127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14" calcext:value-type="float">
            <text:p>1214</text:p>
          </table:table-cell>
          <table:table-cell table:style-name="ce8" office:value-type="float" office:value="3620915" calcext:value-type="float">
            <text:p>3620915</text:p>
          </table:table-cell>
          <table:table-cell table:style-name="ce8" office:value-type="float" office:value="38" calcext:value-type="float">
            <text:p>38</text:p>
          </table:table-cell>
          <table:table-cell table:style-name="ce16" office:value-type="string" calcext:value-type="string">
            <text:p>TELEVISION FEDERAL S.A. TELEFE</text:p>
          </table:table-cell>
          <table:table-cell table:style-name="ce16" office:value-type="string" calcext:value-type="string">
            <text:p>SU GATEO</text:p>
          </table:table-cell>
          <table:table-cell table:style-name="ce8" office:value-type="string" calcext:value-type="string">
            <text:p>M</text:p>
          </table:table-cell>
          <table:table-cell table:style-name="ce8" office:value-type="float" office:value="2971271" calcext:value-type="float">
            <text:p>297127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14" calcext:value-type="float">
            <text:p>1214</text:p>
          </table:table-cell>
          <table:table-cell table:style-name="ce8" office:value-type="float" office:value="3620916" calcext:value-type="float">
            <text:p>3620916</text:p>
          </table:table-cell>
          <table:table-cell table:style-name="ce8" office:value-type="float" office:value="41" calcext:value-type="float">
            <text:p>41</text:p>
          </table:table-cell>
          <table:table-cell table:style-name="ce16" office:value-type="string" calcext:value-type="string">
            <text:p>TELEVISION FEDERAL S.A. TELEFE</text:p>
          </table:table-cell>
          <table:table-cell table:style-name="ce16" office:value-type="string" calcext:value-type="string">
            <text:p>SU GATEO</text:p>
          </table:table-cell>
          <table:table-cell table:style-name="ce8" office:value-type="string" calcext:value-type="string">
            <text:p>M</text:p>
          </table:table-cell>
          <table:table-cell table:style-name="ce8" office:value-type="float" office:value="2971272" calcext:value-type="float">
            <text:p>297127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14" calcext:value-type="float">
            <text:p>1214</text:p>
          </table:table-cell>
          <table:table-cell table:style-name="ce8" office:value-type="float" office:value="3620917" calcext:value-type="float">
            <text:p>3620917</text:p>
          </table:table-cell>
          <table:table-cell table:style-name="ce8" office:value-type="float" office:value="38" calcext:value-type="float">
            <text:p>38</text:p>
          </table:table-cell>
          <table:table-cell table:style-name="ce16" office:value-type="string" calcext:value-type="string">
            <text:p>TELEVISION FEDERAL S.A. TELEFE</text:p>
          </table:table-cell>
          <table:table-cell table:style-name="ce16" office:value-type="string" calcext:value-type="string">
            <text:p>APP, ACERCAMOS PASADO Y PRESENTE</text:p>
          </table:table-cell>
          <table:table-cell table:style-name="ce8" office:value-type="string" calcext:value-type="string">
            <text:p>D</text:p>
          </table:table-cell>
          <table:table-cell table:style-name="ce8" office:value-type="float" office:value="2971273" calcext:value-type="float">
            <text:p>297127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14" calcext:value-type="float">
            <text:p>1214</text:p>
          </table:table-cell>
          <table:table-cell table:style-name="ce8" office:value-type="float" office:value="3620918" calcext:value-type="float">
            <text:p>3620918</text:p>
          </table:table-cell>
          <table:table-cell table:style-name="ce8" office:value-type="float" office:value="41" calcext:value-type="float">
            <text:p>41</text:p>
          </table:table-cell>
          <table:table-cell table:style-name="ce16" office:value-type="string" calcext:value-type="string">
            <text:p>TELEVISION FEDERAL S.A. TELEFE</text:p>
          </table:table-cell>
          <table:table-cell table:style-name="ce16" office:value-type="string" calcext:value-type="string">
            <text:p>APP, ACERCAMOS PASADO Y PRESENTE</text:p>
          </table:table-cell>
          <table:table-cell table:style-name="ce8" office:value-type="string" calcext:value-type="string">
            <text:p>D</text:p>
          </table:table-cell>
          <table:table-cell table:style-name="ce8" office:value-type="float" office:value="2971274" calcext:value-type="float">
            <text:p>297127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14" calcext:value-type="float">
            <text:p>1214</text:p>
          </table:table-cell>
          <table:table-cell table:style-name="ce8" office:value-type="float" office:value="3620919" calcext:value-type="float">
            <text:p>3620919</text:p>
          </table:table-cell>
          <table:table-cell table:style-name="ce8" office:value-type="float" office:value="38" calcext:value-type="float">
            <text:p>38</text:p>
          </table:table-cell>
          <table:table-cell table:style-name="ce16" office:value-type="string" calcext:value-type="string">
            <text:p>TELEVISION FEDERAL S.A. TELEFE</text:p>
          </table:table-cell>
          <table:table-cell table:style-name="ce16" office:value-type="string" calcext:value-type="string">
            <text:p>PH: PODEMOS HABLAR</text:p>
          </table:table-cell>
          <table:table-cell table:style-name="ce8" office:value-type="string" calcext:value-type="string">
            <text:p>D</text:p>
          </table:table-cell>
          <table:table-cell table:style-name="ce8" office:value-type="float" office:value="2971275" calcext:value-type="float">
            <text:p>297127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14" calcext:value-type="float">
            <text:p>1214</text:p>
          </table:table-cell>
          <table:table-cell table:style-name="ce8" office:value-type="float" office:value="3620920" calcext:value-type="float">
            <text:p>3620920</text:p>
          </table:table-cell>
          <table:table-cell table:style-name="ce8" office:value-type="float" office:value="41" calcext:value-type="float">
            <text:p>41</text:p>
          </table:table-cell>
          <table:table-cell table:style-name="ce16" office:value-type="string" calcext:value-type="string">
            <text:p>TELEVISION FEDERAL S.A. TELEFE</text:p>
          </table:table-cell>
          <table:table-cell table:style-name="ce16" office:value-type="string" calcext:value-type="string">
            <text:p>PH: PODEMOS HABLAR</text:p>
          </table:table-cell>
          <table:table-cell table:style-name="ce8" office:value-type="string" calcext:value-type="string">
            <text:p>D</text:p>
          </table:table-cell>
          <table:table-cell table:style-name="ce8" office:value-type="float" office:value="2971276" calcext:value-type="float">
            <text:p>297127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23" calcext:value-type="float">
            <text:p>3620923</text:p>
          </table:table-cell>
          <table:table-cell table:style-name="ce8" office:value-type="float" office:value="20" calcext:value-type="float">
            <text:p>20</text:p>
          </table:table-cell>
          <table:table-cell table:style-name="ce16" office:value-type="string" calcext:value-type="string">
            <text:p>MEISSNER FILTRATION PRRODUCTS, INC.</text:p>
          </table:table-cell>
          <table:table-cell table:style-name="ce16" office:value-type="string" calcext:value-type="string">
            <text:p>MEISSNER</text:p>
          </table:table-cell>
          <table:table-cell table:style-name="ce8" office:value-type="string" calcext:value-type="string">
            <text:p>D</text:p>
          </table:table-cell>
          <table:table-cell table:style-name="ce8" office:value-type="float" office:value="2971277" calcext:value-type="float">
            <text:p>297127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24" calcext:value-type="float">
            <text:p>3620924</text:p>
          </table:table-cell>
          <table:table-cell table:style-name="ce8" office:value-type="float" office:value="9" calcext:value-type="float">
            <text:p>9</text:p>
          </table:table-cell>
          <table:table-cell table:style-name="ce16" office:value-type="string" calcext:value-type="string">
            <text:p>MEISSNER FILTRATION PRODUCTS, INC.</text:p>
          </table:table-cell>
          <table:table-cell table:style-name="ce16" office:value-type="string" calcext:value-type="string">
            <text:p>MEISSNER</text:p>
          </table:table-cell>
          <table:table-cell table:style-name="ce8" office:value-type="string" calcext:value-type="string">
            <text:p>D</text:p>
          </table:table-cell>
          <table:table-cell table:style-name="ce8" office:value-type="float" office:value="2971278" calcext:value-type="float">
            <text:p>297127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29" calcext:value-type="float">
            <text:p>3620929</text:p>
          </table:table-cell>
          <table:table-cell table:style-name="ce8" office:value-type="float" office:value="41" calcext:value-type="float">
            <text:p>41</text:p>
          </table:table-cell>
          <table:table-cell table:style-name="ce16" office:value-type="string" calcext:value-type="string">
            <text:p>RODRIGUEZ, MARTIN CRUZ</text:p>
          </table:table-cell>
          <table:table-cell table:style-name="ce16" office:value-type="string" calcext:value-type="string">
            <text:p>BABALON</text:p>
          </table:table-cell>
          <table:table-cell table:style-name="ce8" office:value-type="string" calcext:value-type="string">
            <text:p>D</text:p>
          </table:table-cell>
          <table:table-cell table:style-name="ce8" office:value-type="float" office:value="2971279" calcext:value-type="float">
            <text:p>297127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44" calcext:value-type="float">
            <text:p>644</text:p>
          </table:table-cell>
          <table:table-cell table:style-name="ce8" office:value-type="float" office:value="3620931" calcext:value-type="float">
            <text:p>3620931</text:p>
          </table:table-cell>
          <table:table-cell table:style-name="ce8" office:value-type="float" office:value="35" calcext:value-type="float">
            <text:p>35</text:p>
          </table:table-cell>
          <table:table-cell table:style-name="ce16" office:value-type="string" calcext:value-type="string">
            <text:p>ROSALES, ARIANA MERCEDES</text:p>
          </table:table-cell>
          <table:table-cell table:style-name="ce16" office:value-type="string" calcext:value-type="string">
            <text:p>LA MORTADELITA</text:p>
          </table:table-cell>
          <table:table-cell table:style-name="ce8" office:value-type="string" calcext:value-type="string">
            <text:p>D</text:p>
          </table:table-cell>
          <table:table-cell table:style-name="ce8" office:value-type="float" office:value="2971280" calcext:value-type="float">
            <text:p>297128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35" calcext:value-type="float">
            <text:p>3620935</text:p>
          </table:table-cell>
          <table:table-cell table:style-name="ce8" office:value-type="float" office:value="24" calcext:value-type="float">
            <text:p>24</text:p>
          </table:table-cell>
          <table:table-cell table:style-name="ce16" office:value-type="string" calcext:value-type="string">
            <text:p>CUESTA CLAUDIA GEORGINA y otros</text:p>
          </table:table-cell>
          <table:table-cell table:style-name="ce16" office:value-type="string" calcext:value-type="string">
            <text:p>TAPAME MUCHO BAND KNITTED</text:p>
          </table:table-cell>
          <table:table-cell table:style-name="ce8" office:value-type="string" calcext:value-type="string">
            <text:p>M</text:p>
          </table:table-cell>
          <table:table-cell table:style-name="ce8" office:value-type="float" office:value="2971281" calcext:value-type="float">
            <text:p>297128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39" calcext:value-type="float">
            <text:p>3620939</text:p>
          </table:table-cell>
          <table:table-cell table:style-name="ce8" office:value-type="float" office:value="29" calcext:value-type="float">
            <text:p>29</text:p>
          </table:table-cell>
          <table:table-cell table:style-name="ce16" office:value-type="string" calcext:value-type="string">
            <text:p>LORENA DEL RIO ELIZALDE</text:p>
          </table:table-cell>
          <table:table-cell table:style-name="ce16" office:value-type="string" calcext:value-type="string">
            <text:p>KALECHIPS</text:p>
          </table:table-cell>
          <table:table-cell table:style-name="ce8" office:value-type="string" calcext:value-type="string">
            <text:p>M</text:p>
          </table:table-cell>
          <table:table-cell table:style-name="ce8" office:value-type="float" office:value="2971282" calcext:value-type="float">
            <text:p>297128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0940" calcext:value-type="float">
            <text:p>3620940</text:p>
          </table:table-cell>
          <table:table-cell table:style-name="ce8" office:value-type="float" office:value="25" calcext:value-type="float">
            <text:p>25</text:p>
          </table:table-cell>
          <table:table-cell table:style-name="ce16" office:value-type="string" calcext:value-type="string">
            <text:p>CRINITI, MELINA</text:p>
          </table:table-cell>
          <table:table-cell table:style-name="ce16" office:value-type="string" calcext:value-type="string">
            <text:p>ON THE BEACH</text:p>
          </table:table-cell>
          <table:table-cell table:style-name="ce8" office:value-type="string" calcext:value-type="string">
            <text:p>M</text:p>
          </table:table-cell>
          <table:table-cell table:style-name="ce8" office:value-type="float" office:value="2971283" calcext:value-type="float">
            <text:p>297128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0941" calcext:value-type="float">
            <text:p>3620941</text:p>
          </table:table-cell>
          <table:table-cell table:style-name="ce8" office:value-type="float" office:value="25" calcext:value-type="float">
            <text:p>25</text:p>
          </table:table-cell>
          <table:table-cell table:style-name="ce16" office:value-type="string" calcext:value-type="string">
            <text:p>CRINITI, MELINA</text:p>
          </table:table-cell>
          <table:table-cell table:style-name="ce16" office:value-type="string" calcext:value-type="string">
            <text:p>RETRUCA</text:p>
          </table:table-cell>
          <table:table-cell table:style-name="ce8" office:value-type="string" calcext:value-type="string">
            <text:p>M</text:p>
          </table:table-cell>
          <table:table-cell table:style-name="ce8" office:value-type="float" office:value="2971284" calcext:value-type="float">
            <text:p>297128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23" calcext:value-type="float">
            <text:p>2123</text:p>
          </table:table-cell>
          <table:table-cell table:style-name="ce8" office:value-type="float" office:value="3620943" calcext:value-type="float">
            <text:p>3620943</text:p>
          </table:table-cell>
          <table:table-cell table:style-name="ce8" office:value-type="float" office:value="25" calcext:value-type="float">
            <text:p>25</text:p>
          </table:table-cell>
          <table:table-cell table:style-name="ce16" office:value-type="string" calcext:value-type="string">
            <text:p>CICCONI ANDREA GISELA</text:p>
          </table:table-cell>
          <table:table-cell table:style-name="ce16" office:value-type="string" calcext:value-type="string">
            <text:p>TRÈS CHIC</text:p>
          </table:table-cell>
          <table:table-cell table:style-name="ce8" office:value-type="string" calcext:value-type="string">
            <text:p>D</text:p>
          </table:table-cell>
          <table:table-cell table:style-name="ce8" office:value-type="float" office:value="2971285" calcext:value-type="float">
            <text:p>297128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67" calcext:value-type="float">
            <text:p>1467</text:p>
          </table:table-cell>
          <table:table-cell table:style-name="ce8" office:value-type="float" office:value="3620947" calcext:value-type="float">
            <text:p>3620947</text:p>
          </table:table-cell>
          <table:table-cell table:style-name="ce8" office:value-type="float" office:value="25" calcext:value-type="float">
            <text:p>25</text:p>
          </table:table-cell>
          <table:table-cell table:style-name="ce16" office:value-type="string" calcext:value-type="string">
            <text:p>MELLINA HNOS S.A.</text:p>
          </table:table-cell>
          <table:table-cell table:style-name="ce16" office:value-type="string" calcext:value-type="string">
            <text:p>CASINO SWEATERS CS</text:p>
          </table:table-cell>
          <table:table-cell table:style-name="ce8" office:value-type="string" calcext:value-type="string">
            <text:p>M</text:p>
          </table:table-cell>
          <table:table-cell table:style-name="ce8" office:value-type="float" office:value="2971286" calcext:value-type="float">
            <text:p>297128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0949" calcext:value-type="float">
            <text:p>3620949</text:p>
          </table:table-cell>
          <table:table-cell table:style-name="ce8" office:value-type="float" office:value="37" calcext:value-type="float">
            <text:p>37</text:p>
          </table:table-cell>
          <table:table-cell table:style-name="ce16" office:value-type="string" calcext:value-type="string">
            <text:p>WEBER, GUSTAVO ARIEL</text:p>
          </table:table-cell>
          <table:table-cell table:style-name="ce16" office:value-type="string" calcext:value-type="string">
            <text:p>DON PULIDORA DON PULIDORA</text:p>
          </table:table-cell>
          <table:table-cell table:style-name="ce8" office:value-type="string" calcext:value-type="string">
            <text:p>M</text:p>
          </table:table-cell>
          <table:table-cell table:style-name="ce8" office:value-type="float" office:value="2971287" calcext:value-type="float">
            <text:p>297128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197" calcext:value-type="float">
            <text:p>2197</text:p>
          </table:table-cell>
          <table:table-cell table:style-name="ce8" office:value-type="float" office:value="3620952" calcext:value-type="float">
            <text:p>3620952</text:p>
          </table:table-cell>
          <table:table-cell table:style-name="ce8" office:value-type="float" office:value="25" calcext:value-type="float">
            <text:p>25</text:p>
          </table:table-cell>
          <table:table-cell table:style-name="ce16" office:value-type="string" calcext:value-type="string">
            <text:p>CLUB SOCIAL Y CULTURAL DEPORTIVO LAFERRERE</text:p>
          </table:table-cell>
          <table:table-cell table:style-name="ce16" office:value-type="string" calcext:value-type="string">
            <text:p>DEPORTIVO LAFERRERE</text:p>
          </table:table-cell>
          <table:table-cell table:style-name="ce8" office:value-type="string" calcext:value-type="string">
            <text:p>M</text:p>
          </table:table-cell>
          <table:table-cell table:style-name="ce8" office:value-type="float" office:value="2971288" calcext:value-type="float">
            <text:p>297128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04" calcext:value-type="float">
            <text:p>1404</text:p>
          </table:table-cell>
          <table:table-cell table:style-name="ce8" office:value-type="float" office:value="3620955" calcext:value-type="float">
            <text:p>3620955</text:p>
          </table:table-cell>
          <table:table-cell table:style-name="ce8" office:value-type="float" office:value="35" calcext:value-type="float">
            <text:p>35</text:p>
          </table:table-cell>
          <table:table-cell table:style-name="ce16" office:value-type="string" calcext:value-type="string">
            <text:p>GARRIDO NORMA BEATRIZ</text:p>
          </table:table-cell>
          <table:table-cell table:style-name="ce16" office:value-type="string" calcext:value-type="string">
            <text:p>G&amp;A RECURSOS HUMANOS</text:p>
          </table:table-cell>
          <table:table-cell table:style-name="ce8" office:value-type="string" calcext:value-type="string">
            <text:p>M</text:p>
          </table:table-cell>
          <table:table-cell table:style-name="ce8" office:value-type="float" office:value="2971289" calcext:value-type="float">
            <text:p>297128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404" calcext:value-type="float">
            <text:p>1404</text:p>
          </table:table-cell>
          <table:table-cell table:style-name="ce8" office:value-type="float" office:value="3620956" calcext:value-type="float">
            <text:p>3620956</text:p>
          </table:table-cell>
          <table:table-cell table:style-name="ce8" office:value-type="float" office:value="45" calcext:value-type="float">
            <text:p>45</text:p>
          </table:table-cell>
          <table:table-cell table:style-name="ce16" office:value-type="string" calcext:value-type="string">
            <text:p>DATING LATAM S.A.C.</text:p>
          </table:table-cell>
          <table:table-cell table:style-name="ce16" office:value-type="string" calcext:value-type="string">
            <text:p>MI MEDIA MANZANA BY DATING LATAM</text:p>
          </table:table-cell>
          <table:table-cell table:style-name="ce8" office:value-type="string" calcext:value-type="string">
            <text:p>M</text:p>
          </table:table-cell>
          <table:table-cell table:style-name="ce8" office:value-type="float" office:value="2971290" calcext:value-type="float">
            <text:p>297129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67" calcext:value-type="float">
            <text:p>3620967</text:p>
          </table:table-cell>
          <table:table-cell table:style-name="ce8" office:value-type="float" office:value="35" calcext:value-type="float">
            <text:p>35</text:p>
          </table:table-cell>
          <table:table-cell table:style-name="ce16" office:value-type="string" calcext:value-type="string">
            <text:p>CASULLO CAMILA EUGENIA y otr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291" calcext:value-type="float">
            <text:p>297129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72" calcext:value-type="float">
            <text:p>3620972</text:p>
          </table:table-cell>
          <table:table-cell table:style-name="ce8" office:value-type="float" office:value="18" calcext:value-type="float">
            <text:p>18</text:p>
          </table:table-cell>
          <table:table-cell table:style-name="ce16" office:value-type="string" calcext:value-type="string">
            <text:p>APESTEGUIA DAIANA NATALI</text:p>
          </table:table-cell>
          <table:table-cell table:style-name="ce16" office:value-type="string" calcext:value-type="string">
            <text:p>ARICIA</text:p>
          </table:table-cell>
          <table:table-cell table:style-name="ce8" office:value-type="string" calcext:value-type="string">
            <text:p>M</text:p>
          </table:table-cell>
          <table:table-cell table:style-name="ce8" office:value-type="float" office:value="2971292" calcext:value-type="float">
            <text:p>297129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77" calcext:value-type="float">
            <text:p>3620977</text:p>
          </table:table-cell>
          <table:table-cell table:style-name="ce8" office:value-type="float" office:value="44" calcext:value-type="float">
            <text:p>44</text:p>
          </table:table-cell>
          <table:table-cell table:style-name="ce16" office:value-type="string" calcext:value-type="string">
            <text:p>LUSZCZANOWSKI, CLARA GRACIELA</text:p>
          </table:table-cell>
          <table:table-cell table:style-name="ce16" office:value-type="string" calcext:value-type="string">
            <text:p>SANAN-DO</text:p>
          </table:table-cell>
          <table:table-cell table:style-name="ce8" office:value-type="string" calcext:value-type="string">
            <text:p>D</text:p>
          </table:table-cell>
          <table:table-cell table:style-name="ce8" office:value-type="float" office:value="2971293" calcext:value-type="float">
            <text:p>297129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20979" calcext:value-type="float">
            <text:p>3620979</text:p>
          </table:table-cell>
          <table:table-cell table:style-name="ce8" office:value-type="float" office:value="6" calcext:value-type="float">
            <text:p>6</text:p>
          </table:table-cell>
          <table:table-cell table:style-name="ce16" office:value-type="string" calcext:value-type="string">
            <text:p>BARDELLI, PABLO ERNESTO</text:p>
          </table:table-cell>
          <table:table-cell table:style-name="ce16" office:value-type="string" calcext:value-type="string">
            <text:p>ONGUARD</text:p>
          </table:table-cell>
          <table:table-cell table:style-name="ce8" office:value-type="string" calcext:value-type="string">
            <text:p>M</text:p>
          </table:table-cell>
          <table:table-cell table:style-name="ce8" office:value-type="float" office:value="2971294" calcext:value-type="float">
            <text:p>297129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20981" calcext:value-type="float">
            <text:p>3620981</text:p>
          </table:table-cell>
          <table:table-cell table:style-name="ce8" office:value-type="float" office:value="32" calcext:value-type="float">
            <text:p>32</text:p>
          </table:table-cell>
          <table:table-cell table:style-name="ce16" office:value-type="string" calcext:value-type="string">
            <text:p>ROJAS PROYECTO III S.A.</text:p>
          </table:table-cell>
          <table:table-cell table:style-name="ce16" office:value-type="string" calcext:value-type="string">
            <text:p>PURAFRESH</text:p>
          </table:table-cell>
          <table:table-cell table:style-name="ce8" office:value-type="string" calcext:value-type="string">
            <text:p>D</text:p>
          </table:table-cell>
          <table:table-cell table:style-name="ce8" office:value-type="float" office:value="2971295" calcext:value-type="float">
            <text:p>297129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84" calcext:value-type="float">
            <text:p>3620984</text:p>
          </table:table-cell>
          <table:table-cell table:style-name="ce8" office:value-type="float" office:value="42" calcext:value-type="float">
            <text:p>42</text:p>
          </table:table-cell>
          <table:table-cell table:style-name="ce16" office:value-type="string" calcext:value-type="string">
            <text:p>AGS ALPAMA GLOBAL SERVICE ARGENTINA S.A.</text:p>
          </table:table-cell>
          <table:table-cell table:style-name="ce16" office:value-type="string" calcext:value-type="string">
            <text:p>AN GLOBAL</text:p>
          </table:table-cell>
          <table:table-cell table:style-name="ce8" office:value-type="string" calcext:value-type="string">
            <text:p>D</text:p>
          </table:table-cell>
          <table:table-cell table:style-name="ce8" office:value-type="float" office:value="2971296" calcext:value-type="float">
            <text:p>297129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0986" calcext:value-type="float">
            <text:p>3620986</text:p>
          </table:table-cell>
          <table:table-cell table:style-name="ce8" office:value-type="float" office:value="42" calcext:value-type="float">
            <text:p>42</text:p>
          </table:table-cell>
          <table:table-cell table:style-name="ce16" office:value-type="string" calcext:value-type="string">
            <text:p>AGS ALPAMA GLOBAL SERVICE ARGENTINA S.A.</text:p>
          </table:table-cell>
          <table:table-cell table:style-name="ce16" office:value-type="string" calcext:value-type="string">
            <text:p>N</text:p>
          </table:table-cell>
          <table:table-cell table:style-name="ce8" office:value-type="string" calcext:value-type="string">
            <text:p>M</text:p>
          </table:table-cell>
          <table:table-cell table:style-name="ce8" office:value-type="float" office:value="2971297" calcext:value-type="float">
            <text:p>297129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0987" calcext:value-type="float">
            <text:p>3620987</text:p>
          </table:table-cell>
          <table:table-cell table:style-name="ce8" office:value-type="float" office:value="43" calcext:value-type="float">
            <text:p>43</text:p>
          </table:table-cell>
          <table:table-cell table:style-name="ce16" office:value-type="string" calcext:value-type="string">
            <text:p>GALARCE, MARÍA FERNANDA y otros</text:p>
          </table:table-cell>
          <table:table-cell table:style-name="ce16" office:value-type="string" calcext:value-type="string">
            <text:p>LAS AZUCAR HADAS</text:p>
          </table:table-cell>
          <table:table-cell table:style-name="ce8" office:value-type="string" calcext:value-type="string">
            <text:p>M</text:p>
          </table:table-cell>
          <table:table-cell table:style-name="ce8" office:value-type="float" office:value="2971298" calcext:value-type="float">
            <text:p>297129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0988" calcext:value-type="float">
            <text:p>3620988</text:p>
          </table:table-cell>
          <table:table-cell table:style-name="ce8" office:value-type="float" office:value="30" calcext:value-type="float">
            <text:p>30</text:p>
          </table:table-cell>
          <table:table-cell table:style-name="ce16" office:value-type="string" calcext:value-type="string">
            <text:p>THE HERSHEY COMPANY</text:p>
          </table:table-cell>
          <table:table-cell table:style-name="ce16" office:value-type="string" calcext:value-type="string">
            <text:p>HERSHEY´S COOKIE+</text:p>
          </table:table-cell>
          <table:table-cell table:style-name="ce8" office:value-type="string" calcext:value-type="string">
            <text:p>D</text:p>
          </table:table-cell>
          <table:table-cell table:style-name="ce8" office:value-type="float" office:value="2971299" calcext:value-type="float">
            <text:p>297129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0991" calcext:value-type="float">
            <text:p>3620991</text:p>
          </table:table-cell>
          <table:table-cell table:style-name="ce8" office:value-type="float" office:value="32" calcext:value-type="float">
            <text:p>32</text:p>
          </table:table-cell>
          <table:table-cell table:style-name="ce16" office:value-type="string" calcext:value-type="string">
            <text:p>THE COCA - COLA COMPANY</text:p>
          </table:table-cell>
          <table:table-cell table:style-name="ce16" office:value-type="string" calcext:value-type="string">
            <text:p>A</text:p>
          </table:table-cell>
          <table:table-cell table:style-name="ce8" office:value-type="string" calcext:value-type="string">
            <text:p>M</text:p>
          </table:table-cell>
          <table:table-cell table:style-name="ce8" office:value-type="float" office:value="2971300" calcext:value-type="float">
            <text:p>297130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0992" calcext:value-type="float">
            <text:p>3620992</text:p>
          </table:table-cell>
          <table:table-cell table:style-name="ce8" office:value-type="float" office:value="32" calcext:value-type="float">
            <text:p>32</text:p>
          </table:table-cell>
          <table:table-cell table:style-name="ce16" office:value-type="string" calcext:value-type="string">
            <text:p>THE COCA - COLA COMPANY</text:p>
          </table:table-cell>
          <table:table-cell table:style-name="ce16" office:value-type="string" calcext:value-type="string">
            <text:p>AQUARIUS</text:p>
          </table:table-cell>
          <table:table-cell table:style-name="ce8" office:value-type="string" calcext:value-type="string">
            <text:p>M</text:p>
          </table:table-cell>
          <table:table-cell table:style-name="ce8" office:value-type="float" office:value="2971301" calcext:value-type="float">
            <text:p>297130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0993" calcext:value-type="float">
            <text:p>3620993</text:p>
          </table:table-cell>
          <table:table-cell table:style-name="ce8" office:value-type="float" office:value="4" calcext:value-type="float">
            <text:p>4</text:p>
          </table:table-cell>
          <table:table-cell table:style-name="ce16" office:value-type="string" calcext:value-type="string">
            <text:p>MOTUL</text:p>
          </table:table-cell>
          <table:table-cell table:style-name="ce16" office:value-type="float" office:value="4100" calcext:value-type="float">
            <text:p>4100</text:p>
          </table:table-cell>
          <table:table-cell table:style-name="ce8" office:value-type="string" calcext:value-type="string">
            <text:p>D</text:p>
          </table:table-cell>
          <table:table-cell table:style-name="ce8" office:value-type="float" office:value="2971302" calcext:value-type="float">
            <text:p>297130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004" calcext:value-type="float">
            <text:p>3621004</text:p>
          </table:table-cell>
          <table:table-cell table:style-name="ce8" office:value-type="float" office:value="25" calcext:value-type="float">
            <text:p>25</text:p>
          </table:table-cell>
          <table:table-cell table:style-name="ce16" office:value-type="string" calcext:value-type="string">
            <text:p>PRISCO, MAGALI</text:p>
          </table:table-cell>
          <table:table-cell table:style-name="ce16" office:value-type="string" calcext:value-type="string">
            <text:p>INDOSSERA</text:p>
          </table:table-cell>
          <table:table-cell table:style-name="ce8" office:value-type="string" calcext:value-type="string">
            <text:p>M</text:p>
          </table:table-cell>
          <table:table-cell table:style-name="ce8" office:value-type="float" office:value="2971325" calcext:value-type="float">
            <text:p>297132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007" calcext:value-type="float">
            <text:p>3621007</text:p>
          </table:table-cell>
          <table:table-cell table:style-name="ce8" office:value-type="float" office:value="35" calcext:value-type="float">
            <text:p>35</text:p>
          </table:table-cell>
          <table:table-cell table:style-name="ce16" office:value-type="string" calcext:value-type="string">
            <text:p>ARETEA S.A.</text:p>
          </table:table-cell>
          <table:table-cell table:style-name="ce16" office:value-type="string" calcext:value-type="string">
            <text:p>RH PYMES</text:p>
          </table:table-cell>
          <table:table-cell table:style-name="ce8" office:value-type="string" calcext:value-type="string">
            <text:p>D</text:p>
          </table:table-cell>
          <table:table-cell table:style-name="ce8" office:value-type="float" office:value="2971326" calcext:value-type="float">
            <text:p>297132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008" calcext:value-type="float">
            <text:p>3621008</text:p>
          </table:table-cell>
          <table:table-cell table:style-name="ce8" office:value-type="float" office:value="25" calcext:value-type="float">
            <text:p>25</text:p>
          </table:table-cell>
          <table:table-cell table:style-name="ce16" office:value-type="string" calcext:value-type="string">
            <text:p>GARCIA, LAURA VERONICA</text:p>
          </table:table-cell>
          <table:table-cell table:style-name="ce16" office:value-type="string" calcext:value-type="string">
            <text:p>CAMINAR DE REINAS</text:p>
          </table:table-cell>
          <table:table-cell table:style-name="ce8" office:value-type="string" calcext:value-type="string">
            <text:p>D</text:p>
          </table:table-cell>
          <table:table-cell table:style-name="ce8" office:value-type="float" office:value="2971327" calcext:value-type="float">
            <text:p>297132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246" calcext:value-type="float">
            <text:p>1246</text:p>
          </table:table-cell>
          <table:table-cell table:style-name="ce8" office:value-type="float" office:value="3621010" calcext:value-type="float">
            <text:p>3621010</text:p>
          </table:table-cell>
          <table:table-cell table:style-name="ce8" office:value-type="float" office:value="38" calcext:value-type="float">
            <text:p>38</text:p>
          </table:table-cell>
          <table:table-cell table:style-name="ce16" office:value-type="string" calcext:value-type="string">
            <text:p>BARVATO BONORINO, MARINA CARLA</text:p>
          </table:table-cell>
          <table:table-cell table:style-name="ce16" office:value-type="string" calcext:value-type="string">
            <text:p>ROSARITO BY STORE-NET</text:p>
          </table:table-cell>
          <table:table-cell table:style-name="ce8" office:value-type="string" calcext:value-type="string">
            <text:p>M</text:p>
          </table:table-cell>
          <table:table-cell table:style-name="ce8" office:value-type="float" office:value="2971328" calcext:value-type="float">
            <text:p>297132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016" calcext:value-type="float">
            <text:p>3621016</text:p>
          </table:table-cell>
          <table:table-cell table:style-name="ce8" office:value-type="float" office:value="41" calcext:value-type="float">
            <text:p>41</text:p>
          </table:table-cell>
          <table:table-cell table:style-name="ce16" office:value-type="string" calcext:value-type="string">
            <text:p>GAUTO FECHNER, ABEL CASTOR</text:p>
          </table:table-cell>
          <table:table-cell table:style-name="ce16" office:value-type="string" calcext:value-type="string">
            <text:p>PUERTO PINARES NAUTICA &amp; CLUB</text:p>
          </table:table-cell>
          <table:table-cell table:style-name="ce8" office:value-type="string" calcext:value-type="string">
            <text:p>M</text:p>
          </table:table-cell>
          <table:table-cell table:style-name="ce8" office:value-type="float" office:value="2971329" calcext:value-type="float">
            <text:p>297132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515" calcext:value-type="float">
            <text:p>1515</text:p>
          </table:table-cell>
          <table:table-cell table:style-name="ce8" office:value-type="float" office:value="3621023" calcext:value-type="float">
            <text:p>3621023</text:p>
          </table:table-cell>
          <table:table-cell table:style-name="ce8" office:value-type="float" office:value="19" calcext:value-type="float">
            <text:p>19</text:p>
          </table:table-cell>
          <table:table-cell table:style-name="ce16" office:value-type="string" calcext:value-type="string">
            <text:p>PAGLIALUNGA, CRISTIAN MARCELO y otros</text:p>
          </table:table-cell>
          <table:table-cell table:style-name="ce16" office:value-type="string" calcext:value-type="string">
            <text:p>PAGLIA</text:p>
          </table:table-cell>
          <table:table-cell table:style-name="ce8" office:value-type="string" calcext:value-type="string">
            <text:p>M</text:p>
          </table:table-cell>
          <table:table-cell table:style-name="ce8" office:value-type="float" office:value="2971330" calcext:value-type="float">
            <text:p>297133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515" calcext:value-type="float">
            <text:p>1515</text:p>
          </table:table-cell>
          <table:table-cell table:style-name="ce8" office:value-type="float" office:value="3621024" calcext:value-type="float">
            <text:p>3621024</text:p>
          </table:table-cell>
          <table:table-cell table:style-name="ce8" office:value-type="float" office:value="25" calcext:value-type="float">
            <text:p>25</text:p>
          </table:table-cell>
          <table:table-cell table:style-name="ce16" office:value-type="string" calcext:value-type="string">
            <text:p>ARREGUEZ, GABRIELA FABIANA</text:p>
          </table:table-cell>
          <table:table-cell table:style-name="ce16" office:value-type="string" calcext:value-type="string">
            <text:p>ESSERESOLES</text:p>
          </table:table-cell>
          <table:table-cell table:style-name="ce8" office:value-type="string" calcext:value-type="string">
            <text:p>M</text:p>
          </table:table-cell>
          <table:table-cell table:style-name="ce8" office:value-type="float" office:value="2971331" calcext:value-type="float">
            <text:p>297133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515" calcext:value-type="float">
            <text:p>1515</text:p>
          </table:table-cell>
          <table:table-cell table:style-name="ce8" office:value-type="float" office:value="3621025" calcext:value-type="float">
            <text:p>3621025</text:p>
          </table:table-cell>
          <table:table-cell table:style-name="ce8" office:value-type="float" office:value="25" calcext:value-type="float">
            <text:p>25</text:p>
          </table:table-cell>
          <table:table-cell table:style-name="ce16" office:value-type="string" calcext:value-type="string">
            <text:p>QUIRICONI, BARBARA NOELIA</text:p>
          </table:table-cell>
          <table:table-cell table:style-name="ce16" office:value-type="string" calcext:value-type="string">
            <text:p>BEBITOS CHIC</text:p>
          </table:table-cell>
          <table:table-cell table:style-name="ce8" office:value-type="string" calcext:value-type="string">
            <text:p>M</text:p>
          </table:table-cell>
          <table:table-cell table:style-name="ce8" office:value-type="float" office:value="2971332" calcext:value-type="float">
            <text:p>297133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515" calcext:value-type="float">
            <text:p>1515</text:p>
          </table:table-cell>
          <table:table-cell table:style-name="ce8" office:value-type="float" office:value="3621026" calcext:value-type="float">
            <text:p>3621026</text:p>
          </table:table-cell>
          <table:table-cell table:style-name="ce8" office:value-type="float" office:value="35" calcext:value-type="float">
            <text:p>35</text:p>
          </table:table-cell>
          <table:table-cell table:style-name="ce16" office:value-type="string" calcext:value-type="string">
            <text:p>QUIRICONI, BARBARA NOELIA</text:p>
          </table:table-cell>
          <table:table-cell table:style-name="ce16" office:value-type="string" calcext:value-type="string">
            <text:p>BEBITOS CHIC</text:p>
          </table:table-cell>
          <table:table-cell table:style-name="ce8" office:value-type="string" calcext:value-type="string">
            <text:p>M</text:p>
          </table:table-cell>
          <table:table-cell table:style-name="ce8" office:value-type="float" office:value="2971333" calcext:value-type="float">
            <text:p>297133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515" calcext:value-type="float">
            <text:p>1515</text:p>
          </table:table-cell>
          <table:table-cell table:style-name="ce8" office:value-type="float" office:value="3621028" calcext:value-type="float">
            <text:p>3621028</text:p>
          </table:table-cell>
          <table:table-cell table:style-name="ce8" office:value-type="float" office:value="24" calcext:value-type="float">
            <text:p>24</text:p>
          </table:table-cell>
          <table:table-cell table:style-name="ce16" office:value-type="string" calcext:value-type="string">
            <text:p>GENNERO, MARIA ALEJANDRA</text:p>
          </table:table-cell>
          <table:table-cell table:style-name="ce16" office:value-type="string" calcext:value-type="string">
            <text:p>ALEJANDRA GENNERO</text:p>
          </table:table-cell>
          <table:table-cell table:style-name="ce8" office:value-type="string" calcext:value-type="string">
            <text:p>D</text:p>
          </table:table-cell>
          <table:table-cell table:style-name="ce8" office:value-type="float" office:value="2971334" calcext:value-type="float">
            <text:p>297133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030" calcext:value-type="float">
            <text:p>3621030</text:p>
          </table:table-cell>
          <table:table-cell table:style-name="ce8" office:value-type="float" office:value="18" calcext:value-type="float">
            <text:p>18</text:p>
          </table:table-cell>
          <table:table-cell table:style-name="ce16" office:value-type="string" calcext:value-type="string">
            <text:p>GOLDBERG ARONOVICH, EDUARDO JAIME</text:p>
          </table:table-cell>
          <table:table-cell table:style-name="ce16" office:value-type="string" calcext:value-type="string">
            <text:p>ARYE</text:p>
          </table:table-cell>
          <table:table-cell table:style-name="ce8" office:value-type="string" calcext:value-type="string">
            <text:p>D</text:p>
          </table:table-cell>
          <table:table-cell table:style-name="ce8" office:value-type="float" office:value="2971335" calcext:value-type="float">
            <text:p>297133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032" calcext:value-type="float">
            <text:p>3621032</text:p>
          </table:table-cell>
          <table:table-cell table:style-name="ce8" office:value-type="float" office:value="22" calcext:value-type="float">
            <text:p>22</text:p>
          </table:table-cell>
          <table:table-cell table:style-name="ce16" office:value-type="string" calcext:value-type="string">
            <text:p>GOLDBERG ARONOVICH, EDUARDO JAIME</text:p>
          </table:table-cell>
          <table:table-cell table:style-name="ce16" office:value-type="string" calcext:value-type="string">
            <text:p>ARYE</text:p>
          </table:table-cell>
          <table:table-cell table:style-name="ce8" office:value-type="string" calcext:value-type="string">
            <text:p>D</text:p>
          </table:table-cell>
          <table:table-cell table:style-name="ce8" office:value-type="float" office:value="2971336" calcext:value-type="float">
            <text:p>297133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36" calcext:value-type="float">
            <text:p>1036</text:p>
          </table:table-cell>
          <table:table-cell table:style-name="ce8" office:value-type="float" office:value="3621034" calcext:value-type="float">
            <text:p>3621034</text:p>
          </table:table-cell>
          <table:table-cell table:style-name="ce8" office:value-type="float" office:value="39" calcext:value-type="float">
            <text:p>39</text:p>
          </table:table-cell>
          <table:table-cell table:style-name="ce16" office:value-type="string" calcext:value-type="string">
            <text:p>SECONTUR S.R.L.</text:p>
          </table:table-cell>
          <table:table-cell table:style-name="ce16" office:value-type="string" calcext:value-type="string">
            <text:p>SECONTUR</text:p>
          </table:table-cell>
          <table:table-cell table:style-name="ce8" office:value-type="string" calcext:value-type="string">
            <text:p>D</text:p>
          </table:table-cell>
          <table:table-cell table:style-name="ce8" office:value-type="float" office:value="2971337" calcext:value-type="float">
            <text:p>297133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21039" calcext:value-type="float">
            <text:p>3621039</text:p>
          </table:table-cell>
          <table:table-cell table:style-name="ce8" office:value-type="float" office:value="6" calcext:value-type="float">
            <text:p>6</text:p>
          </table:table-cell>
          <table:table-cell table:style-name="ce16" office:value-type="string" calcext:value-type="string">
            <text:p>STEINEN SRL</text:p>
          </table:table-cell>
          <table:table-cell table:style-name="ce16" office:value-type="string" calcext:value-type="string">
            <text:p>STEINEN</text:p>
          </table:table-cell>
          <table:table-cell table:style-name="ce8" office:value-type="string" calcext:value-type="string">
            <text:p>D</text:p>
          </table:table-cell>
          <table:table-cell table:style-name="ce8" office:value-type="float" office:value="2971338" calcext:value-type="float">
            <text:p>297133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621047" calcext:value-type="float">
            <text:p>3621047</text:p>
          </table:table-cell>
          <table:table-cell table:style-name="ce8" office:value-type="float" office:value="28" calcext:value-type="float">
            <text:p>28</text:p>
          </table:table-cell>
          <table:table-cell table:style-name="ce16" office:value-type="string" calcext:value-type="string">
            <text:p>DITOYS S. A.</text:p>
          </table:table-cell>
          <table:table-cell table:style-name="ce16" office:value-type="string" calcext:value-type="string">
            <text:p>SMASH ROBOT</text:p>
          </table:table-cell>
          <table:table-cell table:style-name="ce8" office:value-type="string" calcext:value-type="string">
            <text:p>D</text:p>
          </table:table-cell>
          <table:table-cell table:style-name="ce8" office:value-type="float" office:value="2971339" calcext:value-type="float">
            <text:p>297133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34" calcext:value-type="float">
            <text:p>734</text:p>
          </table:table-cell>
          <table:table-cell table:style-name="ce8" office:value-type="float" office:value="3621053" calcext:value-type="float">
            <text:p>3621053</text:p>
          </table:table-cell>
          <table:table-cell table:style-name="ce8" office:value-type="float" office:value="24" calcext:value-type="float">
            <text:p>24</text:p>
          </table:table-cell>
          <table:table-cell table:style-name="ce16" office:value-type="string" calcext:value-type="string">
            <text:p>BRANDON INVESTMENT, CORP.</text:p>
          </table:table-cell>
          <table:table-cell table:style-name="ce16" office:value-type="string" calcext:value-type="string">
            <text:p>GEF</text:p>
          </table:table-cell>
          <table:table-cell table:style-name="ce8" office:value-type="string" calcext:value-type="string">
            <text:p>M</text:p>
          </table:table-cell>
          <table:table-cell table:style-name="ce8" office:value-type="float" office:value="2971340" calcext:value-type="float">
            <text:p>297134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21064" calcext:value-type="float">
            <text:p>3621064</text:p>
          </table:table-cell>
          <table:table-cell table:style-name="ce8" office:value-type="float" office:value="5" calcext:value-type="float">
            <text:p>5</text:p>
          </table:table-cell>
          <table:table-cell table:style-name="ce16" office:value-type="string" calcext:value-type="string">
            <text:p>NOVARTIS <text:s/>AG</text:p>
          </table:table-cell>
          <table:table-cell table:style-name="ce16" office:value-type="string" calcext:value-type="string">
            <text:p>ZIEXTENZO</text:p>
          </table:table-cell>
          <table:table-cell table:style-name="ce8" office:value-type="string" calcext:value-type="string">
            <text:p>D</text:p>
          </table:table-cell>
          <table:table-cell table:style-name="ce8" office:value-type="float" office:value="2971341" calcext:value-type="float">
            <text:p>297134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21066" calcext:value-type="float">
            <text:p>3621066</text:p>
          </table:table-cell>
          <table:table-cell table:style-name="ce8" office:value-type="float" office:value="30" calcext:value-type="float">
            <text:p>30</text:p>
          </table:table-cell>
          <table:table-cell table:style-name="ce16" office:value-type="string" calcext:value-type="string">
            <text:p>BOUCHÉ OCAMPO, FELICITAS</text:p>
          </table:table-cell>
          <table:table-cell table:style-name="ce16" office:value-type="string" calcext:value-type="string">
            <text:p>MOMENTUM</text:p>
          </table:table-cell>
          <table:table-cell table:style-name="ce8" office:value-type="string" calcext:value-type="string">
            <text:p>M</text:p>
          </table:table-cell>
          <table:table-cell table:style-name="ce8" office:value-type="float" office:value="2971342" calcext:value-type="float">
            <text:p>297134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21067" calcext:value-type="float">
            <text:p>3621067</text:p>
          </table:table-cell>
          <table:table-cell table:style-name="ce8" office:value-type="float" office:value="31" calcext:value-type="float">
            <text:p>31</text:p>
          </table:table-cell>
          <table:table-cell table:style-name="ce16" office:value-type="string" calcext:value-type="string">
            <text:p>BOUCHÉ OCAMPO, FELICITAS</text:p>
          </table:table-cell>
          <table:table-cell table:style-name="ce16" office:value-type="string" calcext:value-type="string">
            <text:p>MOMENTUM</text:p>
          </table:table-cell>
          <table:table-cell table:style-name="ce8" office:value-type="string" calcext:value-type="string">
            <text:p>M</text:p>
          </table:table-cell>
          <table:table-cell table:style-name="ce8" office:value-type="float" office:value="2971343" calcext:value-type="float">
            <text:p>297134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089" calcext:value-type="float">
            <text:p>3621089</text:p>
          </table:table-cell>
          <table:table-cell table:style-name="ce8" office:value-type="float" office:value="35" calcext:value-type="float">
            <text:p>35</text:p>
          </table:table-cell>
          <table:table-cell table:style-name="ce16" office:value-type="string" calcext:value-type="string">
            <text:p>MERCADO, ROBERTO JAVIER</text:p>
          </table:table-cell>
          <table:table-cell table:style-name="ce16" office:value-type="string" calcext:value-type="string">
            <text:p>LOS PAMPEANOS</text:p>
          </table:table-cell>
          <table:table-cell table:style-name="ce8" office:value-type="string" calcext:value-type="string">
            <text:p>D</text:p>
          </table:table-cell>
          <table:table-cell table:style-name="ce8" office:value-type="float" office:value="2971344" calcext:value-type="float">
            <text:p>297134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091" calcext:value-type="float">
            <text:p>3621091</text:p>
          </table:table-cell>
          <table:table-cell table:style-name="ce8" office:value-type="float" office:value="40" calcext:value-type="float">
            <text:p>40</text:p>
          </table:table-cell>
          <table:table-cell table:style-name="ce16" office:value-type="string" calcext:value-type="string">
            <text:p>MERCADO, ROBERTO JAVIER</text:p>
          </table:table-cell>
          <table:table-cell table:style-name="ce16" office:value-type="string" calcext:value-type="string">
            <text:p>LOS PAMPEANOS</text:p>
          </table:table-cell>
          <table:table-cell table:style-name="ce8" office:value-type="string" calcext:value-type="string">
            <text:p>D</text:p>
          </table:table-cell>
          <table:table-cell table:style-name="ce8" office:value-type="float" office:value="2971345" calcext:value-type="float">
            <text:p>297134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12" calcext:value-type="float">
            <text:p>1712</text:p>
          </table:table-cell>
          <table:table-cell table:style-name="ce8" office:value-type="float" office:value="3621094" calcext:value-type="float">
            <text:p>3621094</text:p>
          </table:table-cell>
          <table:table-cell table:style-name="ce8" office:value-type="float" office:value="35" calcext:value-type="float">
            <text:p>35</text:p>
          </table:table-cell>
          <table:table-cell table:style-name="ce16" office:value-type="string" calcext:value-type="string">
            <text:p>ALVAREZ CELA, MARIA CONSTANZA LETICIA</text:p>
          </table:table-cell>
          <table:table-cell table:style-name="ce16" office:value-type="string" calcext:value-type="string">
            <text:p>P POPURRI</text:p>
          </table:table-cell>
          <table:table-cell table:style-name="ce8" office:value-type="string" calcext:value-type="string">
            <text:p>M</text:p>
          </table:table-cell>
          <table:table-cell table:style-name="ce8" office:value-type="float" office:value="2971346" calcext:value-type="float">
            <text:p>297134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12" calcext:value-type="float">
            <text:p>1712</text:p>
          </table:table-cell>
          <table:table-cell table:style-name="ce8" office:value-type="float" office:value="3621095" calcext:value-type="float">
            <text:p>3621095</text:p>
          </table:table-cell>
          <table:table-cell table:style-name="ce8" office:value-type="float" office:value="35" calcext:value-type="float">
            <text:p>35</text:p>
          </table:table-cell>
          <table:table-cell table:style-name="ce16" office:value-type="string" calcext:value-type="string">
            <text:p>CARME S.R.L.</text:p>
          </table:table-cell>
          <table:table-cell table:style-name="ce16" office:value-type="string" calcext:value-type="string">
            <text:p>N NOVU</text:p>
          </table:table-cell>
          <table:table-cell table:style-name="ce8" office:value-type="string" calcext:value-type="string">
            <text:p>M</text:p>
          </table:table-cell>
          <table:table-cell table:style-name="ce8" office:value-type="float" office:value="2971347" calcext:value-type="float">
            <text:p>297134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12" calcext:value-type="float">
            <text:p>1712</text:p>
          </table:table-cell>
          <table:table-cell table:style-name="ce8" office:value-type="float" office:value="3621096" calcext:value-type="float">
            <text:p>3621096</text:p>
          </table:table-cell>
          <table:table-cell table:style-name="ce8" office:value-type="float" office:value="35" calcext:value-type="float">
            <text:p>35</text:p>
          </table:table-cell>
          <table:table-cell table:style-name="ce16" office:value-type="string" calcext:value-type="string">
            <text:p>CARME S.R.L.</text:p>
          </table:table-cell>
          <table:table-cell table:style-name="ce16" office:value-type="string" calcext:value-type="string">
            <text:p>FEEL ROCK</text:p>
          </table:table-cell>
          <table:table-cell table:style-name="ce8" office:value-type="string" calcext:value-type="string">
            <text:p>D</text:p>
          </table:table-cell>
          <table:table-cell table:style-name="ce8" office:value-type="float" office:value="2971348" calcext:value-type="float">
            <text:p>297134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12" calcext:value-type="float">
            <text:p>1712</text:p>
          </table:table-cell>
          <table:table-cell table:style-name="ce8" office:value-type="float" office:value="3621097" calcext:value-type="float">
            <text:p>3621097</text:p>
          </table:table-cell>
          <table:table-cell table:style-name="ce8" office:value-type="float" office:value="3" calcext:value-type="float">
            <text:p>3</text:p>
          </table:table-cell>
          <table:table-cell table:style-name="ce16" office:value-type="string" calcext:value-type="string">
            <text:p>ALLER, ALEJANDRO RUBEN</text:p>
          </table:table-cell>
          <table:table-cell table:style-name="ce16" office:value-type="string" calcext:value-type="string">
            <text:p>IP CLEAN</text:p>
          </table:table-cell>
          <table:table-cell table:style-name="ce8" office:value-type="string" calcext:value-type="string">
            <text:p>M</text:p>
          </table:table-cell>
          <table:table-cell table:style-name="ce8" office:value-type="float" office:value="2971349" calcext:value-type="float">
            <text:p>297134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712" calcext:value-type="float">
            <text:p>1712</text:p>
          </table:table-cell>
          <table:table-cell table:style-name="ce8" office:value-type="float" office:value="3621098" calcext:value-type="float">
            <text:p>3621098</text:p>
          </table:table-cell>
          <table:table-cell table:style-name="ce8" office:value-type="float" office:value="3" calcext:value-type="float">
            <text:p>3</text:p>
          </table:table-cell>
          <table:table-cell table:style-name="ce16" office:value-type="string" calcext:value-type="string">
            <text:p>ALLER, ALEJANDRO RUBEN</text:p>
          </table:table-cell>
          <table:table-cell table:style-name="ce16" office:value-type="string" calcext:value-type="string">
            <text:p>LOR</text:p>
          </table:table-cell>
          <table:table-cell table:style-name="ce8" office:value-type="string" calcext:value-type="string">
            <text:p>D</text:p>
          </table:table-cell>
          <table:table-cell table:style-name="ce8" office:value-type="float" office:value="2971350" calcext:value-type="float">
            <text:p>297135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107" calcext:value-type="float">
            <text:p>3621107</text:p>
          </table:table-cell>
          <table:table-cell table:style-name="ce8" office:value-type="float" office:value="35" calcext:value-type="float">
            <text:p>35</text:p>
          </table:table-cell>
          <table:table-cell table:style-name="ce16" office:value-type="string" calcext:value-type="string">
            <text:p>GEBRUERS, MILENA</text:p>
          </table:table-cell>
          <table:table-cell table:style-name="ce16" office:value-type="string" calcext:value-type="string">
            <text:p>LUYTEN</text:p>
          </table:table-cell>
          <table:table-cell table:style-name="ce8" office:value-type="string" calcext:value-type="string">
            <text:p>M</text:p>
          </table:table-cell>
          <table:table-cell table:style-name="ce8" office:value-type="float" office:value="2971351" calcext:value-type="float">
            <text:p>297135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21109" calcext:value-type="float">
            <text:p>3621109</text:p>
          </table:table-cell>
          <table:table-cell table:style-name="ce8" office:value-type="float" office:value="9" calcext:value-type="float">
            <text:p>9</text:p>
          </table:table-cell>
          <table:table-cell table:style-name="ce16" office:value-type="string" calcext:value-type="string">
            <text:p>KYMETA CORPORATION</text:p>
          </table:table-cell>
          <table:table-cell table:style-name="ce16" office:value-type="string" calcext:value-type="string">
            <text:p>CONNECTED BY KYMETA</text:p>
          </table:table-cell>
          <table:table-cell table:style-name="ce8" office:value-type="string" calcext:value-type="string">
            <text:p>D</text:p>
          </table:table-cell>
          <table:table-cell table:style-name="ce8" office:value-type="float" office:value="2971364" calcext:value-type="float">
            <text:p>297136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21110" calcext:value-type="float">
            <text:p>3621110</text:p>
          </table:table-cell>
          <table:table-cell table:style-name="ce8" office:value-type="float" office:value="38" calcext:value-type="float">
            <text:p>38</text:p>
          </table:table-cell>
          <table:table-cell table:style-name="ce16" office:value-type="string" calcext:value-type="string">
            <text:p>KYMETA CORPORATION</text:p>
          </table:table-cell>
          <table:table-cell table:style-name="ce16" office:value-type="string" calcext:value-type="string">
            <text:p>CONNECTED BY KYMETA</text:p>
          </table:table-cell>
          <table:table-cell table:style-name="ce8" office:value-type="string" calcext:value-type="string">
            <text:p>D</text:p>
          </table:table-cell>
          <table:table-cell table:style-name="ce8" office:value-type="float" office:value="2971365" calcext:value-type="float">
            <text:p>297136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21111" calcext:value-type="float">
            <text:p>3621111</text:p>
          </table:table-cell>
          <table:table-cell table:style-name="ce8" office:value-type="float" office:value="41" calcext:value-type="float">
            <text:p>41</text:p>
          </table:table-cell>
          <table:table-cell table:style-name="ce16" office:value-type="string" calcext:value-type="string">
            <text:p>SANDLER &amp; TRAVIS TRADE ADVISORY SERVICES, INC.</text:p>
          </table:table-cell>
          <table:table-cell table:style-name="ce16" office:value-type="string" calcext:value-type="string">
            <text:p>STTAS SANDLER &amp; TRAVIS</text:p>
          </table:table-cell>
          <table:table-cell table:style-name="ce8" office:value-type="string" calcext:value-type="string">
            <text:p>M</text:p>
          </table:table-cell>
          <table:table-cell table:style-name="ce8" office:value-type="float" office:value="2971366" calcext:value-type="float">
            <text:p>297136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21112" calcext:value-type="float">
            <text:p>3621112</text:p>
          </table:table-cell>
          <table:table-cell table:style-name="ce8" office:value-type="float" office:value="35" calcext:value-type="float">
            <text:p>35</text:p>
          </table:table-cell>
          <table:table-cell table:style-name="ce16" office:value-type="string" calcext:value-type="string">
            <text:p>SANDLER &amp; TRAVIS TRADE ADVISORY SERVICES, INC.</text:p>
          </table:table-cell>
          <table:table-cell table:style-name="ce16" office:value-type="string" calcext:value-type="string">
            <text:p>STTAS SANDLER &amp; TRAVIS</text:p>
          </table:table-cell>
          <table:table-cell table:style-name="ce8" office:value-type="string" calcext:value-type="string">
            <text:p>M</text:p>
          </table:table-cell>
          <table:table-cell table:style-name="ce8" office:value-type="float" office:value="2971367" calcext:value-type="float">
            <text:p>297136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21113" calcext:value-type="float">
            <text:p>3621113</text:p>
          </table:table-cell>
          <table:table-cell table:style-name="ce8" office:value-type="float" office:value="36" calcext:value-type="float">
            <text:p>36</text:p>
          </table:table-cell>
          <table:table-cell table:style-name="ce16" office:value-type="string" calcext:value-type="string">
            <text:p>SANDLER &amp; TRAVIS TRADE ADVISORY SERVICES, INC.</text:p>
          </table:table-cell>
          <table:table-cell table:style-name="ce16" office:value-type="string" calcext:value-type="string">
            <text:p>STTAS SANDLER &amp; TRAVIS</text:p>
          </table:table-cell>
          <table:table-cell table:style-name="ce8" office:value-type="string" calcext:value-type="string">
            <text:p>M</text:p>
          </table:table-cell>
          <table:table-cell table:style-name="ce8" office:value-type="float" office:value="2971368" calcext:value-type="float">
            <text:p>2971368</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128" calcext:value-type="float">
            <text:p>3621128</text:p>
          </table:table-cell>
          <table:table-cell table:style-name="ce8" office:value-type="float" office:value="25" calcext:value-type="float">
            <text:p>25</text:p>
          </table:table-cell>
          <table:table-cell table:style-name="ce16" office:value-type="string" calcext:value-type="string">
            <text:p>JHAILO, CLAUDIO DARIO</text:p>
          </table:table-cell>
          <table:table-cell table:style-name="ce16" office:value-type="string" calcext:value-type="string">
            <text:p>BOOP</text:p>
          </table:table-cell>
          <table:table-cell table:style-name="ce8" office:value-type="string" calcext:value-type="string">
            <text:p>M</text:p>
          </table:table-cell>
          <table:table-cell table:style-name="ce8" office:value-type="float" office:value="2971369" calcext:value-type="float">
            <text:p>2971369</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4" calcext:value-type="float">
            <text:p>204</text:p>
          </table:table-cell>
          <table:table-cell table:style-name="ce8" office:value-type="float" office:value="3621129" calcext:value-type="float">
            <text:p>3621129</text:p>
          </table:table-cell>
          <table:table-cell table:style-name="ce8" office:value-type="float" office:value="35" calcext:value-type="float">
            <text:p>35</text:p>
          </table:table-cell>
          <table:table-cell table:style-name="ce16" office:value-type="string" calcext:value-type="string">
            <text:p>GUANGDONG SAIMAN INVESTMENT CO., LTD.</text:p>
          </table:table-cell>
          <table:table-cell table:style-name="ce16" office:value-type="string" calcext:value-type="string">
            <text:p>MUMUSO</text:p>
          </table:table-cell>
          <table:table-cell table:style-name="ce8" office:value-type="string" calcext:value-type="string">
            <text:p>M</text:p>
          </table:table-cell>
          <table:table-cell table:style-name="ce8" office:value-type="float" office:value="2971370" calcext:value-type="float">
            <text:p>2971370</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204" calcext:value-type="float">
            <text:p>204</text:p>
          </table:table-cell>
          <table:table-cell table:style-name="ce8" office:value-type="float" office:value="3621130" calcext:value-type="float">
            <text:p>3621130</text:p>
          </table:table-cell>
          <table:table-cell table:style-name="ce8" office:value-type="float" office:value="7" calcext:value-type="float">
            <text:p>7</text:p>
          </table:table-cell>
          <table:table-cell table:style-name="ce16" office:value-type="string" calcext:value-type="string">
            <text:p>NINGBO GENIN INDUSTRIAL CO., LTD.</text:p>
          </table:table-cell>
          <table:table-cell table:style-name="ce16" office:value-type="string" calcext:value-type="string">
            <text:p>HOTECHE</text:p>
          </table:table-cell>
          <table:table-cell table:style-name="ce8" office:value-type="string" calcext:value-type="string">
            <text:p>M</text:p>
          </table:table-cell>
          <table:table-cell table:style-name="ce8" office:value-type="float" office:value="2971371" calcext:value-type="float">
            <text:p>2971371</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33" calcext:value-type="float">
            <text:p>633</text:p>
          </table:table-cell>
          <table:table-cell table:style-name="ce8" office:value-type="float" office:value="3621131" calcext:value-type="float">
            <text:p>3621131</text:p>
          </table:table-cell>
          <table:table-cell table:style-name="ce8" office:value-type="float" office:value="34" calcext:value-type="float">
            <text:p>34</text:p>
          </table:table-cell>
          <table:table-cell table:style-name="ce16" office:value-type="string" calcext:value-type="string">
            <text:p>PASCUZZI, MIGUEL y otros</text:p>
          </table:table-cell>
          <table:table-cell table:style-name="ce16" office:value-type="string" calcext:value-type="string">
            <text:p>PACHAMAMA</text:p>
          </table:table-cell>
          <table:table-cell table:style-name="ce8" office:value-type="string" calcext:value-type="string">
            <text:p>M</text:p>
          </table:table-cell>
          <table:table-cell table:style-name="ce8" office:value-type="float" office:value="2971372" calcext:value-type="float">
            <text:p>2971372</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633" calcext:value-type="float">
            <text:p>633</text:p>
          </table:table-cell>
          <table:table-cell table:style-name="ce8" office:value-type="float" office:value="3621132" calcext:value-type="float">
            <text:p>3621132</text:p>
          </table:table-cell>
          <table:table-cell table:style-name="ce8" office:value-type="float" office:value="34" calcext:value-type="float">
            <text:p>34</text:p>
          </table:table-cell>
          <table:table-cell table:style-name="ce16" office:value-type="string" calcext:value-type="string">
            <text:p>PASCUZZI, MIGUEL y otros</text:p>
          </table:table-cell>
          <table:table-cell table:style-name="ce16" office:value-type="string" calcext:value-type="string">
            <text:p>PACHA MAMA</text:p>
          </table:table-cell>
          <table:table-cell table:style-name="ce8" office:value-type="string" calcext:value-type="string">
            <text:p>M</text:p>
          </table:table-cell>
          <table:table-cell table:style-name="ce8" office:value-type="float" office:value="2971373" calcext:value-type="float">
            <text:p>2971373</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21136" calcext:value-type="float">
            <text:p>3621136</text:p>
          </table:table-cell>
          <table:table-cell table:style-name="ce8" office:value-type="float" office:value="3" calcext:value-type="float">
            <text:p>3</text:p>
          </table:table-cell>
          <table:table-cell table:style-name="ce16" office:value-type="string" calcext:value-type="string">
            <text:p>PARFUMS CHRISTIAN DIOR S. A.</text:p>
          </table:table-cell>
          <table:table-cell table:style-name="ce16" office:value-type="string" calcext:value-type="string">
            <text:p>CAPTURE YOUTH</text:p>
          </table:table-cell>
          <table:table-cell table:style-name="ce8" office:value-type="string" calcext:value-type="string">
            <text:p>D</text:p>
          </table:table-cell>
          <table:table-cell table:style-name="ce8" office:value-type="float" office:value="2971374" calcext:value-type="float">
            <text:p>2971374</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21138" calcext:value-type="float">
            <text:p>3621138</text:p>
          </table:table-cell>
          <table:table-cell table:style-name="ce8" office:value-type="float" office:value="11" calcext:value-type="float">
            <text:p>11</text:p>
          </table:table-cell>
          <table:table-cell table:style-name="ce16" office:value-type="string" calcext:value-type="string">
            <text:p>PROMETHEUS BRANDS, LLC</text:p>
          </table:table-cell>
          <table:table-cell table:style-name="ce16" office:value-type="string" calcext:value-type="string">
            <text:p>STAR SHOWER SLIDE SHOW</text:p>
          </table:table-cell>
          <table:table-cell table:style-name="ce8" office:value-type="string" calcext:value-type="string">
            <text:p>D</text:p>
          </table:table-cell>
          <table:table-cell table:style-name="ce8" office:value-type="float" office:value="2971375" calcext:value-type="float">
            <text:p>2971375</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21139" calcext:value-type="float">
            <text:p>3621139</text:p>
          </table:table-cell>
          <table:table-cell table:style-name="ce8" office:value-type="float" office:value="11" calcext:value-type="float">
            <text:p>11</text:p>
          </table:table-cell>
          <table:table-cell table:style-name="ce16" office:value-type="string" calcext:value-type="string">
            <text:p>PROMETHEUS BRANDS, LLC</text:p>
          </table:table-cell>
          <table:table-cell table:style-name="ce16" office:value-type="string" calcext:value-type="string">
            <text:p>STAR SHOWER LASER MAGIC</text:p>
          </table:table-cell>
          <table:table-cell table:style-name="ce8" office:value-type="string" calcext:value-type="string">
            <text:p>D</text:p>
          </table:table-cell>
          <table:table-cell table:style-name="ce8" office:value-type="float" office:value="2971376" calcext:value-type="float">
            <text:p>2971376</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153" calcext:value-type="float">
            <text:p>3621153</text:p>
          </table:table-cell>
          <table:table-cell table:style-name="ce8" office:value-type="float" office:value="31" calcext:value-type="float">
            <text:p>31</text:p>
          </table:table-cell>
          <table:table-cell table:style-name="ce16" office:value-type="string" calcext:value-type="string">
            <text:p>VITALCAN S.A.</text:p>
          </table:table-cell>
          <table:table-cell table:style-name="ce16" office:value-type="string" calcext:value-type="string">
            <text:p>VITALCAN DOSAGE</text:p>
          </table:table-cell>
          <table:table-cell table:style-name="ce8" office:value-type="string" calcext:value-type="string">
            <text:p>M</text:p>
          </table:table-cell>
          <table:table-cell table:style-name="ce8" office:value-type="float" office:value="2971377" calcext:value-type="float">
            <text:p>2971377</text:p>
          </table:table-cell>
          <table:table-cell table:style-name="ce8" office:value-type="string" calcext:value-type="string">
            <text:p>C</text:p>
          </table:table-cell>
          <table:table-cell table:style-name="ce24" office:value-type="string" calcext:value-type="string">
            <text:p>26/12/2018</text:p>
          </table:table-cell>
          <table:table-cell table:style-name="ce26" office:value-type="string" calcext:value-type="string">
            <text:p>DI-2018-283-APN-DNM#INPI</text:p>
          </table:table-cell>
          <table:table-cell table:number-columns-repeated="1014"/>
        </table:table-row>
        <table:table-row table:style-name="ro8">
          <table:table-cell table:style-name="ce8" office:value-type="float" office:value="427" calcext:value-type="float">
            <text:p>427</text:p>
          </table:table-cell>
          <table:table-cell table:style-name="ce8" office:value-type="float" office:value="3635687" calcext:value-type="float">
            <text:p>3635687</text:p>
          </table:table-cell>
          <table:table-cell table:style-name="ce8" office:value-type="float" office:value="25" calcext:value-type="float">
            <text:p>25</text:p>
          </table:table-cell>
          <table:table-cell table:style-name="ce16" office:value-type="string" calcext:value-type="string">
            <text:p>DANTE, ORLANDO RICARDO y otr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0856" calcext:value-type="float">
            <text:p>297085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38156" calcext:value-type="float">
            <text:p>3638156</text:p>
          </table:table-cell>
          <table:table-cell table:style-name="ce8" office:value-type="float" office:value="14" calcext:value-type="float">
            <text:p>14</text:p>
          </table:table-cell>
          <table:table-cell table:style-name="ce16" office:value-type="string" calcext:value-type="string">
            <text:p>DISNEY ENTERPRISES, INC.</text:p>
          </table:table-cell>
          <table:table-cell table:style-name="ce16" office:value-type="string" calcext:value-type="string">
            <text:p>GOOFY</text:p>
          </table:table-cell>
          <table:table-cell table:style-name="ce8" office:value-type="string" calcext:value-type="string">
            <text:p>D</text:p>
          </table:table-cell>
          <table:table-cell table:style-name="ce8" office:value-type="float" office:value="2945486" calcext:value-type="float">
            <text:p>294548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38765" calcext:value-type="float">
            <text:p>3638765</text:p>
          </table:table-cell>
          <table:table-cell table:style-name="ce8" office:value-type="float" office:value="12" calcext:value-type="float">
            <text:p>12</text:p>
          </table:table-cell>
          <table:table-cell table:style-name="ce16" office:value-type="string" calcext:value-type="string">
            <text:p>MARANGONI S.P.A.</text:p>
          </table:table-cell>
          <table:table-cell table:style-name="ce16" office:value-type="string" calcext:value-type="string">
            <text:p>UNITREAD</text:p>
          </table:table-cell>
          <table:table-cell table:style-name="ce8" office:value-type="string" calcext:value-type="string">
            <text:p>M</text:p>
          </table:table-cell>
          <table:table-cell table:style-name="ce8" office:value-type="float" office:value="2970901" calcext:value-type="float">
            <text:p>297090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41289" calcext:value-type="float">
            <text:p>3641289</text:p>
          </table:table-cell>
          <table:table-cell table:style-name="ce8" office:value-type="float" office:value="2" calcext:value-type="float">
            <text:p>2</text:p>
          </table:table-cell>
          <table:table-cell table:style-name="ce16" office:value-type="string" calcext:value-type="string">
            <text:p>RUST-OLEUM CORPORATION</text:p>
          </table:table-cell>
          <table:table-cell table:style-name="ce16" office:value-type="string" calcext:value-type="string">
            <text:p>INDUSTRIAL CHOICE</text:p>
          </table:table-cell>
          <table:table-cell table:style-name="ce8" office:value-type="string" calcext:value-type="string">
            <text:p>D</text:p>
          </table:table-cell>
          <table:table-cell table:style-name="ce8" office:value-type="float" office:value="2971217" calcext:value-type="float">
            <text:p>297121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42991" calcext:value-type="float">
            <text:p>3642991</text:p>
          </table:table-cell>
          <table:table-cell table:style-name="ce8" office:value-type="float" office:value="2" calcext:value-type="float">
            <text:p>2</text:p>
          </table:table-cell>
          <table:table-cell table:style-name="ce16" office:value-type="string" calcext:value-type="string">
            <text:p>RUST-OLEUM BRANDS COMPANY</text:p>
          </table:table-cell>
          <table:table-cell table:style-name="ce16" office:value-type="string" calcext:value-type="string">
            <text:p>SIERRA PERFORMANCE</text:p>
          </table:table-cell>
          <table:table-cell table:style-name="ce8" office:value-type="string" calcext:value-type="string">
            <text:p>D</text:p>
          </table:table-cell>
          <table:table-cell table:style-name="ce8" office:value-type="float" office:value="2971218" calcext:value-type="float">
            <text:p>297121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46009" calcext:value-type="float">
            <text:p>3646009</text:p>
          </table:table-cell>
          <table:table-cell table:style-name="ce8" office:value-type="float" office:value="42" calcext:value-type="float">
            <text:p>42</text:p>
          </table:table-cell>
          <table:table-cell table:style-name="ce16" office:value-type="string" calcext:value-type="string">
            <text:p>SONY INTERACTIVE ENTERTAINMENT INC.</text:p>
          </table:table-cell>
          <table:table-cell table:style-name="ce16" office:value-type="string" calcext:value-type="string">
            <text:p>PLAYSTATION</text:p>
          </table:table-cell>
          <table:table-cell table:style-name="ce8" office:value-type="string" calcext:value-type="string">
            <text:p>M</text:p>
          </table:table-cell>
          <table:table-cell table:style-name="ce8" office:value-type="float" office:value="2971712" calcext:value-type="float">
            <text:p>297171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47062" calcext:value-type="float">
            <text:p>3647062</text:p>
          </table:table-cell>
          <table:table-cell table:style-name="ce8" office:value-type="float" office:value="41" calcext:value-type="float">
            <text:p>41</text:p>
          </table:table-cell>
          <table:table-cell table:style-name="ce16" office:value-type="string" calcext:value-type="string">
            <text:p>ELECTRAWORKS LIMITED</text:p>
          </table:table-cell>
          <table:table-cell table:style-name="ce16" office:value-type="string" calcext:value-type="string">
            <text:p>BWIN</text:p>
          </table:table-cell>
          <table:table-cell table:style-name="ce8" office:value-type="string" calcext:value-type="string">
            <text:p>D</text:p>
          </table:table-cell>
          <table:table-cell table:style-name="ce8" office:value-type="float" office:value="2971219" calcext:value-type="float">
            <text:p>297121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47063" calcext:value-type="float">
            <text:p>3647063</text:p>
          </table:table-cell>
          <table:table-cell table:style-name="ce8" office:value-type="float" office:value="16" calcext:value-type="float">
            <text:p>16</text:p>
          </table:table-cell>
          <table:table-cell table:style-name="ce16" office:value-type="string" calcext:value-type="string">
            <text:p>ELECTRAWORKS LIMITED</text:p>
          </table:table-cell>
          <table:table-cell table:style-name="ce16" office:value-type="string" calcext:value-type="string">
            <text:p>BWIN</text:p>
          </table:table-cell>
          <table:table-cell table:style-name="ce8" office:value-type="string" calcext:value-type="string">
            <text:p>M</text:p>
          </table:table-cell>
          <table:table-cell table:style-name="ce8" office:value-type="float" office:value="2971220" calcext:value-type="float">
            <text:p>297122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47064" calcext:value-type="float">
            <text:p>3647064</text:p>
          </table:table-cell>
          <table:table-cell table:style-name="ce8" office:value-type="float" office:value="36" calcext:value-type="float">
            <text:p>36</text:p>
          </table:table-cell>
          <table:table-cell table:style-name="ce16" office:value-type="string" calcext:value-type="string">
            <text:p>ELECTRAWORKS LIMITED</text:p>
          </table:table-cell>
          <table:table-cell table:style-name="ce16" office:value-type="string" calcext:value-type="string">
            <text:p>BWIN</text:p>
          </table:table-cell>
          <table:table-cell table:style-name="ce8" office:value-type="string" calcext:value-type="string">
            <text:p>M</text:p>
          </table:table-cell>
          <table:table-cell table:style-name="ce8" office:value-type="float" office:value="2971221" calcext:value-type="float">
            <text:p>297122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47065" calcext:value-type="float">
            <text:p>3647065</text:p>
          </table:table-cell>
          <table:table-cell table:style-name="ce8" office:value-type="float" office:value="38" calcext:value-type="float">
            <text:p>38</text:p>
          </table:table-cell>
          <table:table-cell table:style-name="ce16" office:value-type="string" calcext:value-type="string">
            <text:p>ELECTRAWORKS LIMITED</text:p>
          </table:table-cell>
          <table:table-cell table:style-name="ce16" office:value-type="string" calcext:value-type="string">
            <text:p>BWIN</text:p>
          </table:table-cell>
          <table:table-cell table:style-name="ce8" office:value-type="string" calcext:value-type="string">
            <text:p>M</text:p>
          </table:table-cell>
          <table:table-cell table:style-name="ce8" office:value-type="float" office:value="2971222" calcext:value-type="float">
            <text:p>297122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47066" calcext:value-type="float">
            <text:p>3647066</text:p>
          </table:table-cell>
          <table:table-cell table:style-name="ce8" office:value-type="float" office:value="9" calcext:value-type="float">
            <text:p>9</text:p>
          </table:table-cell>
          <table:table-cell table:style-name="ce16" office:value-type="string" calcext:value-type="string">
            <text:p>ELECTRAWORKS LIMITED</text:p>
          </table:table-cell>
          <table:table-cell table:style-name="ce16" office:value-type="string" calcext:value-type="string">
            <text:p>BWIN</text:p>
          </table:table-cell>
          <table:table-cell table:style-name="ce8" office:value-type="string" calcext:value-type="string">
            <text:p>M</text:p>
          </table:table-cell>
          <table:table-cell table:style-name="ce8" office:value-type="float" office:value="2971223" calcext:value-type="float">
            <text:p>297122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47067" calcext:value-type="float">
            <text:p>3647067</text:p>
          </table:table-cell>
          <table:table-cell table:style-name="ce8" office:value-type="float" office:value="38" calcext:value-type="float">
            <text:p>38</text:p>
          </table:table-cell>
          <table:table-cell table:style-name="ce16" office:value-type="string" calcext:value-type="string">
            <text:p>ELECTRAWORKS LIMITED</text:p>
          </table:table-cell>
          <table:table-cell table:style-name="ce16" office:value-type="string" calcext:value-type="string">
            <text:p>BWIN</text:p>
          </table:table-cell>
          <table:table-cell table:style-name="ce8" office:value-type="string" calcext:value-type="string">
            <text:p>D</text:p>
          </table:table-cell>
          <table:table-cell table:style-name="ce8" office:value-type="float" office:value="2971224" calcext:value-type="float">
            <text:p>297122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47068" calcext:value-type="float">
            <text:p>3647068</text:p>
          </table:table-cell>
          <table:table-cell table:style-name="ce8" office:value-type="float" office:value="41" calcext:value-type="float">
            <text:p>41</text:p>
          </table:table-cell>
          <table:table-cell table:style-name="ce16" office:value-type="string" calcext:value-type="string">
            <text:p>ELECTRAWORKS LIMITED</text:p>
          </table:table-cell>
          <table:table-cell table:style-name="ce16" office:value-type="string" calcext:value-type="string">
            <text:p>BWIN</text:p>
          </table:table-cell>
          <table:table-cell table:style-name="ce8" office:value-type="string" calcext:value-type="string">
            <text:p>M</text:p>
          </table:table-cell>
          <table:table-cell table:style-name="ce8" office:value-type="float" office:value="2971225" calcext:value-type="float">
            <text:p>297122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48997" calcext:value-type="float">
            <text:p>3648997</text:p>
          </table:table-cell>
          <table:table-cell table:style-name="ce8" office:value-type="float" office:value="40" calcext:value-type="float">
            <text:p>40</text:p>
          </table:table-cell>
          <table:table-cell table:style-name="ce16" office:value-type="string" calcext:value-type="string">
            <text:p>S.A. IMPORTADORA Y EXPORTADORA DE LA PATAGONIA</text:p>
          </table:table-cell>
          <table:table-cell table:style-name="ce16" office:value-type="string" calcext:value-type="string">
            <text:p>LA ANONIMA</text:p>
          </table:table-cell>
          <table:table-cell table:style-name="ce8" office:value-type="string" calcext:value-type="string">
            <text:p>D</text:p>
          </table:table-cell>
          <table:table-cell table:style-name="ce8" office:value-type="float" office:value="2972239" calcext:value-type="float">
            <text:p>297223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50358" calcext:value-type="float">
            <text:p>3650358</text:p>
          </table:table-cell>
          <table:table-cell table:style-name="ce8" office:value-type="float" office:value="19" calcext:value-type="float">
            <text:p>19</text:p>
          </table:table-cell>
          <table:table-cell table:style-name="ce16" office:value-type="string" calcext:value-type="string">
            <text:p>COMPAÑIA CARPIN-CRUZ S.A.</text:p>
          </table:table-cell>
          <table:table-cell table:style-name="ce16" office:value-type="string" calcext:value-type="string">
            <text:p>CARPINCRUZ</text:p>
          </table:table-cell>
          <table:table-cell table:style-name="ce8" office:value-type="string" calcext:value-type="string">
            <text:p>M</text:p>
          </table:table-cell>
          <table:table-cell table:style-name="ce8" office:value-type="float" office:value="2972240" calcext:value-type="float">
            <text:p>297224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51144" calcext:value-type="float">
            <text:p>3651144</text:p>
          </table:table-cell>
          <table:table-cell table:style-name="ce8" office:value-type="float" office:value="18" calcext:value-type="float">
            <text:p>18</text:p>
          </table:table-cell>
          <table:table-cell table:style-name="ce16" office:value-type="string" calcext:value-type="string">
            <text:p>INVERSIONES BADAMAX LIMITADA</text:p>
          </table:table-cell>
          <table:table-cell table:style-name="ce16" office:value-type="string" calcext:value-type="string">
            <text:p>NEW MAN</text:p>
          </table:table-cell>
          <table:table-cell table:style-name="ce8" office:value-type="string" calcext:value-type="string">
            <text:p>M</text:p>
          </table:table-cell>
          <table:table-cell table:style-name="ce8" office:value-type="float" office:value="2971232" calcext:value-type="float">
            <text:p>297123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51240" calcext:value-type="float">
            <text:p>3651240</text:p>
          </table:table-cell>
          <table:table-cell table:style-name="ce8" office:value-type="float" office:value="16" calcext:value-type="float">
            <text:p>16</text:p>
          </table:table-cell>
          <table:table-cell table:style-name="ce16" office:value-type="string" calcext:value-type="string">
            <text:p>ANDRICH JOSE LUIS</text:p>
          </table:table-cell>
          <table:table-cell table:style-name="ce16" office:value-type="string" calcext:value-type="string">
            <text:p>EDITORIAL RN</text:p>
          </table:table-cell>
          <table:table-cell table:style-name="ce8" office:value-type="string" calcext:value-type="string">
            <text:p>M</text:p>
          </table:table-cell>
          <table:table-cell table:style-name="ce8" office:value-type="float" office:value="2971187" calcext:value-type="float">
            <text:p>297118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51463" calcext:value-type="float">
            <text:p>3651463</text:p>
          </table:table-cell>
          <table:table-cell table:style-name="ce8" office:value-type="float" office:value="3" calcext:value-type="float">
            <text:p>3</text:p>
          </table:table-cell>
          <table:table-cell table:style-name="ce16" office:value-type="string" calcext:value-type="string">
            <text:p>LANCOME PARFUMS ET BEAUTE &amp; CIE.</text:p>
          </table:table-cell>
          <table:table-cell table:style-name="ce16" office:value-type="string" calcext:value-type="string">
            <text:p>Ô</text:p>
          </table:table-cell>
          <table:table-cell table:style-name="ce8" office:value-type="string" calcext:value-type="string">
            <text:p>M</text:p>
          </table:table-cell>
          <table:table-cell table:style-name="ce8" office:value-type="float" office:value="2972241" calcext:value-type="float">
            <text:p>297224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51975" calcext:value-type="float">
            <text:p>3651975</text:p>
          </table:table-cell>
          <table:table-cell table:style-name="ce8" office:value-type="float" office:value="10" calcext:value-type="float">
            <text:p>10</text:p>
          </table:table-cell>
          <table:table-cell table:style-name="ce16" office:value-type="string" calcext:value-type="string">
            <text:p>MEDTRONIC PS MEDICAL, INC.</text:p>
          </table:table-cell>
          <table:table-cell table:style-name="ce16" office:value-type="string" calcext:value-type="string">
            <text:p>BIOGLIDE</text:p>
          </table:table-cell>
          <table:table-cell table:style-name="ce8" office:value-type="string" calcext:value-type="string">
            <text:p>D</text:p>
          </table:table-cell>
          <table:table-cell table:style-name="ce8" office:value-type="float" office:value="2971233" calcext:value-type="float">
            <text:p>297123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52212" calcext:value-type="float">
            <text:p>3652212</text:p>
          </table:table-cell>
          <table:table-cell table:style-name="ce8" office:value-type="float" office:value="16" calcext:value-type="float">
            <text:p>16</text:p>
          </table:table-cell>
          <table:table-cell table:style-name="ce16" office:value-type="string" calcext:value-type="string">
            <text:p>INTERBRAND GROUP</text:p>
          </table:table-cell>
          <table:table-cell table:style-name="ce16" office:value-type="string" calcext:value-type="string">
            <text:p>INTERBRAND</text:p>
          </table:table-cell>
          <table:table-cell table:style-name="ce8" office:value-type="string" calcext:value-type="string">
            <text:p>D</text:p>
          </table:table-cell>
          <table:table-cell table:style-name="ce8" office:value-type="float" office:value="2971234" calcext:value-type="float">
            <text:p>297123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52213" calcext:value-type="float">
            <text:p>3652213</text:p>
          </table:table-cell>
          <table:table-cell table:style-name="ce8" office:value-type="float" office:value="35" calcext:value-type="float">
            <text:p>35</text:p>
          </table:table-cell>
          <table:table-cell table:style-name="ce16" office:value-type="string" calcext:value-type="string">
            <text:p>INTERBRAND GROUP</text:p>
          </table:table-cell>
          <table:table-cell table:style-name="ce16" office:value-type="string" calcext:value-type="string">
            <text:p>INTERBRAND</text:p>
          </table:table-cell>
          <table:table-cell table:style-name="ce8" office:value-type="string" calcext:value-type="string">
            <text:p>D</text:p>
          </table:table-cell>
          <table:table-cell table:style-name="ce8" office:value-type="float" office:value="2971235" calcext:value-type="float">
            <text:p>297123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52214" calcext:value-type="float">
            <text:p>3652214</text:p>
          </table:table-cell>
          <table:table-cell table:style-name="ce8" office:value-type="float" office:value="36" calcext:value-type="float">
            <text:p>36</text:p>
          </table:table-cell>
          <table:table-cell table:style-name="ce16" office:value-type="string" calcext:value-type="string">
            <text:p>INTERBRAND GROUP</text:p>
          </table:table-cell>
          <table:table-cell table:style-name="ce16" office:value-type="string" calcext:value-type="string">
            <text:p>INTERBRAND</text:p>
          </table:table-cell>
          <table:table-cell table:style-name="ce8" office:value-type="string" calcext:value-type="string">
            <text:p>D</text:p>
          </table:table-cell>
          <table:table-cell table:style-name="ce8" office:value-type="float" office:value="2971236" calcext:value-type="float">
            <text:p>297123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52216" calcext:value-type="float">
            <text:p>3652216</text:p>
          </table:table-cell>
          <table:table-cell table:style-name="ce8" office:value-type="float" office:value="16" calcext:value-type="float">
            <text:p>16</text:p>
          </table:table-cell>
          <table:table-cell table:style-name="ce16" office:value-type="string" calcext:value-type="string">
            <text:p>SCHROEDER, MANFREDO ADOLFO</text:p>
          </table:table-cell>
          <table:table-cell table:style-name="ce16" office:value-type="string" calcext:value-type="string">
            <text:p>JUGEND-ZEITSCHRIFT FUER DIE FAMILIE</text:p>
          </table:table-cell>
          <table:table-cell table:style-name="ce8" office:value-type="string" calcext:value-type="string">
            <text:p>M</text:p>
          </table:table-cell>
          <table:table-cell table:style-name="ce8" office:value-type="float" office:value="2972744" calcext:value-type="float">
            <text:p>2972744</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52221" calcext:value-type="float">
            <text:p>3652221</text:p>
          </table:table-cell>
          <table:table-cell table:style-name="ce8" office:value-type="float" office:value="41" calcext:value-type="float">
            <text:p>41</text:p>
          </table:table-cell>
          <table:table-cell table:style-name="ce16" office:value-type="string" calcext:value-type="string">
            <text:p>TELEARTE SOCIEDAD ANONIMA DE RADIO Y TELEVISION</text:p>
          </table:table-cell>
          <table:table-cell table:style-name="ce16" office:value-type="string" calcext:value-type="string">
            <text:p>KNOCK OUT 9</text:p>
          </table:table-cell>
          <table:table-cell table:style-name="ce8" office:value-type="string" calcext:value-type="string">
            <text:p>D</text:p>
          </table:table-cell>
          <table:table-cell table:style-name="ce8" office:value-type="float" office:value="2972243" calcext:value-type="float">
            <text:p>297224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52222" calcext:value-type="float">
            <text:p>3652222</text:p>
          </table:table-cell>
          <table:table-cell table:style-name="ce8" office:value-type="float" office:value="38" calcext:value-type="float">
            <text:p>38</text:p>
          </table:table-cell>
          <table:table-cell table:style-name="ce16" office:value-type="string" calcext:value-type="string">
            <text:p>TELEARTE SOCIEDAD ANONIMA EMPRESA DE RADIO Y TELEVISION</text:p>
          </table:table-cell>
          <table:table-cell table:style-name="ce16" office:value-type="string" calcext:value-type="string">
            <text:p>KNOCK OUT 9</text:p>
          </table:table-cell>
          <table:table-cell table:style-name="ce8" office:value-type="string" calcext:value-type="string">
            <text:p>D</text:p>
          </table:table-cell>
          <table:table-cell table:style-name="ce8" office:value-type="float" office:value="2972244" calcext:value-type="float">
            <text:p>297224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52247" calcext:value-type="float">
            <text:p>3652247</text:p>
          </table:table-cell>
          <table:table-cell table:style-name="ce8" office:value-type="float" office:value="41" calcext:value-type="float">
            <text:p>41</text:p>
          </table:table-cell>
          <table:table-cell table:style-name="ce16" office:value-type="string" calcext:value-type="string">
            <text:p>ANGEL ESTRADA Y COMPAÑIA S.A.</text:p>
          </table:table-cell>
          <table:table-cell table:style-name="ce16" office:value-type="string" calcext:value-type="string">
            <text:p>CONGRESO</text:p>
          </table:table-cell>
          <table:table-cell table:style-name="ce8" office:value-type="string" calcext:value-type="string">
            <text:p>D</text:p>
          </table:table-cell>
          <table:table-cell table:style-name="ce8" office:value-type="float" office:value="2972245" calcext:value-type="float">
            <text:p>297224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185" calcext:value-type="float">
            <text:p>2185</text:p>
          </table:table-cell>
          <table:table-cell table:style-name="ce8" office:value-type="float" office:value="3652358" calcext:value-type="float">
            <text:p>3652358</text:p>
          </table:table-cell>
          <table:table-cell table:style-name="ce8" office:value-type="float" office:value="28" calcext:value-type="float">
            <text:p>28</text:p>
          </table:table-cell>
          <table:table-cell table:style-name="ce16" office:value-type="string" calcext:value-type="string">
            <text:p>CALENDARIOS Y PASATIEMPOS GALLO S.A. DE C.V.</text:p>
          </table:table-cell>
          <table:table-cell table:style-name="ce16" office:value-type="string" calcext:value-type="string">
            <text:p>ELLEGANCE</text:p>
          </table:table-cell>
          <table:table-cell table:style-name="ce8" office:value-type="string" calcext:value-type="string">
            <text:p>D</text:p>
          </table:table-cell>
          <table:table-cell table:style-name="ce8" office:value-type="float" office:value="2971237" calcext:value-type="float">
            <text:p>297123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52542" calcext:value-type="float">
            <text:p>3652542</text:p>
          </table:table-cell>
          <table:table-cell table:style-name="ce8" office:value-type="float" office:value="12" calcext:value-type="float">
            <text:p>12</text:p>
          </table:table-cell>
          <table:table-cell table:style-name="ce16" office:value-type="string" calcext:value-type="string">
            <text:p>AIRTEX PRODUCTS, LP</text:p>
          </table:table-cell>
          <table:table-cell table:style-name="ce16" office:value-type="string" calcext:value-type="string">
            <text:p>AIRTEX</text:p>
          </table:table-cell>
          <table:table-cell table:style-name="ce8" office:value-type="string" calcext:value-type="string">
            <text:p>M</text:p>
          </table:table-cell>
          <table:table-cell table:style-name="ce8" office:value-type="float" office:value="2970900" calcext:value-type="float">
            <text:p>297090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52895" calcext:value-type="float">
            <text:p>3652895</text:p>
          </table:table-cell>
          <table:table-cell table:style-name="ce8" office:value-type="float" office:value="30" calcext:value-type="float">
            <text:p>30</text:p>
          </table:table-cell>
          <table:table-cell table:style-name="ce16" office:value-type="string" calcext:value-type="string">
            <text:p>CORPORACION INDUSTRIAL FIDEERA S.A.I.C.</text:p>
          </table:table-cell>
          <table:table-cell table:style-name="ce16" office:value-type="string" calcext:value-type="string">
            <text:p>SISSI</text:p>
          </table:table-cell>
          <table:table-cell table:style-name="ce8" office:value-type="string" calcext:value-type="string">
            <text:p>D</text:p>
          </table:table-cell>
          <table:table-cell table:style-name="ce8" office:value-type="float" office:value="2972246" calcext:value-type="float">
            <text:p>297224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52928" calcext:value-type="float">
            <text:p>3652928</text:p>
          </table:table-cell>
          <table:table-cell table:style-name="ce8" office:value-type="float" office:value="35" calcext:value-type="float">
            <text:p>35</text:p>
          </table:table-cell>
          <table:table-cell table:style-name="ce16" office:value-type="string" calcext:value-type="string">
            <text:p>MONIS, ALEJANDRO HORACIO</text:p>
          </table:table-cell>
          <table:table-cell table:style-name="ce16" office:value-type="string" calcext:value-type="string">
            <text:p>M MISSURA</text:p>
          </table:table-cell>
          <table:table-cell table:style-name="ce8" office:value-type="string" calcext:value-type="string">
            <text:p>M</text:p>
          </table:table-cell>
          <table:table-cell table:style-name="ce8" office:value-type="float" office:value="2971713" calcext:value-type="float">
            <text:p>297171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53499" calcext:value-type="float">
            <text:p>3653499</text:p>
          </table:table-cell>
          <table:table-cell table:style-name="ce8" office:value-type="float" office:value="12" calcext:value-type="float">
            <text:p>12</text:p>
          </table:table-cell>
          <table:table-cell table:style-name="ce16" office:value-type="string" calcext:value-type="string">
            <text:p>SEÑALCO SUDAMERICANA S.A.</text:p>
          </table:table-cell>
          <table:table-cell table:style-name="ce16" office:value-type="string" calcext:value-type="string">
            <text:p>SEÑALCO</text:p>
          </table:table-cell>
          <table:table-cell table:style-name="ce8" office:value-type="string" calcext:value-type="string">
            <text:p>D</text:p>
          </table:table-cell>
          <table:table-cell table:style-name="ce8" office:value-type="float" office:value="2971238" calcext:value-type="float">
            <text:p>297123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53500" calcext:value-type="float">
            <text:p>3653500</text:p>
          </table:table-cell>
          <table:table-cell table:style-name="ce8" office:value-type="float" office:value="9" calcext:value-type="float">
            <text:p>9</text:p>
          </table:table-cell>
          <table:table-cell table:style-name="ce16" office:value-type="string" calcext:value-type="string">
            <text:p>SEÑALCO SUDAMERICANA S.A.</text:p>
          </table:table-cell>
          <table:table-cell table:style-name="ce16" office:value-type="string" calcext:value-type="string">
            <text:p>SEÑALCO</text:p>
          </table:table-cell>
          <table:table-cell table:style-name="ce8" office:value-type="string" calcext:value-type="string">
            <text:p>D</text:p>
          </table:table-cell>
          <table:table-cell table:style-name="ce8" office:value-type="float" office:value="2971239" calcext:value-type="float">
            <text:p>297123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162" calcext:value-type="float">
            <text:p>1162</text:p>
          </table:table-cell>
          <table:table-cell table:style-name="ce8" office:value-type="float" office:value="3653725" calcext:value-type="float">
            <text:p>3653725</text:p>
          </table:table-cell>
          <table:table-cell table:style-name="ce8" office:value-type="float" office:value="5" calcext:value-type="float">
            <text:p>5</text:p>
          </table:table-cell>
          <table:table-cell table:style-name="ce16" office:value-type="string" calcext:value-type="string">
            <text:p>VEINFAR INDUSTRIAL Y COMERCIAL S.A.</text:p>
          </table:table-cell>
          <table:table-cell table:style-name="ce16" office:value-type="string" calcext:value-type="string">
            <text:p>PULMOSURFAC</text:p>
          </table:table-cell>
          <table:table-cell table:style-name="ce8" office:value-type="string" calcext:value-type="string">
            <text:p>D</text:p>
          </table:table-cell>
          <table:table-cell table:style-name="ce8" office:value-type="float" office:value="2972745" calcext:value-type="float">
            <text:p>297274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53887" calcext:value-type="float">
            <text:p>3653887</text:p>
          </table:table-cell>
          <table:table-cell table:style-name="ce8" office:value-type="float" office:value="1" calcext:value-type="float">
            <text:p>1</text:p>
          </table:table-cell>
          <table:table-cell table:style-name="ce16" office:value-type="string" calcext:value-type="string">
            <text:p>FIADINO, CARINA ERICA y otros</text:p>
          </table:table-cell>
          <table:table-cell table:style-name="ce16" office:value-type="string" calcext:value-type="string">
            <text:p>E.F.A.</text:p>
          </table:table-cell>
          <table:table-cell table:style-name="ce8" office:value-type="string" calcext:value-type="string">
            <text:p>D</text:p>
          </table:table-cell>
          <table:table-cell table:style-name="ce8" office:value-type="float" office:value="2971240" calcext:value-type="float">
            <text:p>297124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54514" calcext:value-type="float">
            <text:p>3654514</text:p>
          </table:table-cell>
          <table:table-cell table:style-name="ce8" office:value-type="float" office:value="37" calcext:value-type="float">
            <text:p>37</text:p>
          </table:table-cell>
          <table:table-cell table:style-name="ce16" office:value-type="string" calcext:value-type="string">
            <text:p>PAGNUTTI, CARLOS RAUL</text:p>
          </table:table-cell>
          <table:table-cell table:style-name="ce16" office:value-type="string" calcext:value-type="string">
            <text:p>MATAFUEGOS PAGNUTTI</text:p>
          </table:table-cell>
          <table:table-cell table:style-name="ce8" office:value-type="string" calcext:value-type="string">
            <text:p>M</text:p>
          </table:table-cell>
          <table:table-cell table:style-name="ce8" office:value-type="float" office:value="2971241" calcext:value-type="float">
            <text:p>297124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29" calcext:value-type="float">
            <text:p>729</text:p>
          </table:table-cell>
          <table:table-cell table:style-name="ce8" office:value-type="float" office:value="3655867" calcext:value-type="float">
            <text:p>3655867</text:p>
          </table:table-cell>
          <table:table-cell table:style-name="ce8" office:value-type="float" office:value="26" calcext:value-type="float">
            <text:p>26</text:p>
          </table:table-cell>
          <table:table-cell table:style-name="ce16" office:value-type="string" calcext:value-type="string">
            <text:p>GRUPO MASSIMO DUTTI, S.A.</text:p>
          </table:table-cell>
          <table:table-cell table:style-name="ce16" office:value-type="string" calcext:value-type="string">
            <text:p>MASSIMO DUTTI</text:p>
          </table:table-cell>
          <table:table-cell table:style-name="ce8" office:value-type="string" calcext:value-type="string">
            <text:p>D</text:p>
          </table:table-cell>
          <table:table-cell table:style-name="ce8" office:value-type="float" office:value="2972247" calcext:value-type="float">
            <text:p>297224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45" calcext:value-type="float">
            <text:p>745</text:p>
          </table:table-cell>
          <table:table-cell table:style-name="ce8" office:value-type="float" office:value="3656374" calcext:value-type="float">
            <text:p>3656374</text:p>
          </table:table-cell>
          <table:table-cell table:style-name="ce8" office:value-type="float" office:value="7" calcext:value-type="float">
            <text:p>7</text:p>
          </table:table-cell>
          <table:table-cell table:style-name="ce16" office:value-type="string" calcext:value-type="string">
            <text:p>TEKNYCAMPO S.R.L.</text:p>
          </table:table-cell>
          <table:table-cell table:style-name="ce16" office:value-type="string" calcext:value-type="string">
            <text:p>TEKNE 400</text:p>
          </table:table-cell>
          <table:table-cell table:style-name="ce8" office:value-type="string" calcext:value-type="string">
            <text:p>D</text:p>
          </table:table-cell>
          <table:table-cell table:style-name="ce8" office:value-type="float" office:value="2972248" calcext:value-type="float">
            <text:p>297224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45" calcext:value-type="float">
            <text:p>745</text:p>
          </table:table-cell>
          <table:table-cell table:style-name="ce8" office:value-type="float" office:value="3656375" calcext:value-type="float">
            <text:p>3656375</text:p>
          </table:table-cell>
          <table:table-cell table:style-name="ce8" office:value-type="float" office:value="31" calcext:value-type="float">
            <text:p>31</text:p>
          </table:table-cell>
          <table:table-cell table:style-name="ce16" office:value-type="string" calcext:value-type="string">
            <text:p>TEKNYCAMPO S.R.L.</text:p>
          </table:table-cell>
          <table:table-cell table:style-name="ce16" office:value-type="string" calcext:value-type="string">
            <text:p>TEKNE 400</text:p>
          </table:table-cell>
          <table:table-cell table:style-name="ce8" office:value-type="string" calcext:value-type="string">
            <text:p>D</text:p>
          </table:table-cell>
          <table:table-cell table:style-name="ce8" office:value-type="float" office:value="2972249" calcext:value-type="float">
            <text:p>297224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849" calcext:value-type="float">
            <text:p>1849</text:p>
          </table:table-cell>
          <table:table-cell table:style-name="ce8" office:value-type="float" office:value="3657421" calcext:value-type="float">
            <text:p>3657421</text:p>
          </table:table-cell>
          <table:table-cell table:style-name="ce8" office:value-type="float" office:value="7" calcext:value-type="float">
            <text:p>7</text:p>
          </table:table-cell>
          <table:table-cell table:style-name="ce16" office:value-type="string" calcext:value-type="string">
            <text:p>AGUIRRE, SANDRA INES</text:p>
          </table:table-cell>
          <table:table-cell table:style-name="ce16" office:value-type="string" calcext:value-type="string">
            <text:p>FLUID &amp; FILTERS FIRST</text:p>
          </table:table-cell>
          <table:table-cell table:style-name="ce8" office:value-type="string" calcext:value-type="string">
            <text:p>D</text:p>
          </table:table-cell>
          <table:table-cell table:style-name="ce8" office:value-type="float" office:value="2971226" calcext:value-type="float">
            <text:p>297122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0059" calcext:value-type="float">
            <text:p>3660059</text:p>
          </table:table-cell>
          <table:table-cell table:style-name="ce8" office:value-type="float" office:value="43" calcext:value-type="float">
            <text:p>43</text:p>
          </table:table-cell>
          <table:table-cell table:style-name="ce16" office:value-type="string" calcext:value-type="string">
            <text:p>GARCIA, GABRIEL CRISTIAN</text:p>
          </table:table-cell>
          <table:table-cell table:style-name="ce16" office:value-type="string" calcext:value-type="string">
            <text:p>HELADOS ARTESANALES ATHENAS</text:p>
          </table:table-cell>
          <table:table-cell table:style-name="ce8" office:value-type="string" calcext:value-type="string">
            <text:p>D</text:p>
          </table:table-cell>
          <table:table-cell table:style-name="ce8" office:value-type="float" office:value="2969802" calcext:value-type="float">
            <text:p>296980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0100" calcext:value-type="float">
            <text:p>3660100</text:p>
          </table:table-cell>
          <table:table-cell table:style-name="ce8" office:value-type="float" office:value="25" calcext:value-type="float">
            <text:p>25</text:p>
          </table:table-cell>
          <table:table-cell table:style-name="ce16" office:value-type="string" calcext:value-type="string">
            <text:p>ALLENDE, RAFAEL GUILLERMO</text:p>
          </table:table-cell>
          <table:table-cell table:style-name="ce16" office:value-type="string" calcext:value-type="string">
            <text:p>LENGA SPORT</text:p>
          </table:table-cell>
          <table:table-cell table:style-name="ce8" office:value-type="string" calcext:value-type="string">
            <text:p>D</text:p>
          </table:table-cell>
          <table:table-cell table:style-name="ce8" office:value-type="float" office:value="2970888" calcext:value-type="float">
            <text:p>297088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0274" calcext:value-type="float">
            <text:p>3660274</text:p>
          </table:table-cell>
          <table:table-cell table:style-name="ce8" office:value-type="float" office:value="35" calcext:value-type="float">
            <text:p>35</text:p>
          </table:table-cell>
          <table:table-cell table:style-name="ce16" office:value-type="string" calcext:value-type="string">
            <text:p>MARASCO, RICARDO LUIS</text:p>
          </table:table-cell>
          <table:table-cell table:style-name="ce16" office:value-type="string" calcext:value-type="string">
            <text:p>VINILPLATA</text:p>
          </table:table-cell>
          <table:table-cell table:style-name="ce8" office:value-type="string" calcext:value-type="string">
            <text:p>D</text:p>
          </table:table-cell>
          <table:table-cell table:style-name="ce8" office:value-type="float" office:value="2971498" calcext:value-type="float">
            <text:p>297149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60501" calcext:value-type="float">
            <text:p>3660501</text:p>
          </table:table-cell>
          <table:table-cell table:style-name="ce8" office:value-type="float" office:value="17" calcext:value-type="float">
            <text:p>17</text:p>
          </table:table-cell>
          <table:table-cell table:style-name="ce16" office:value-type="string" calcext:value-type="string">
            <text:p>SABIC GLOBAL TECHNOLOGIES B.V.</text:p>
          </table:table-cell>
          <table:table-cell table:style-name="ce16" office:value-type="string" calcext:value-type="string">
            <text:p>LEXAN EXELL</text:p>
          </table:table-cell>
          <table:table-cell table:style-name="ce8" office:value-type="string" calcext:value-type="string">
            <text:p>D</text:p>
          </table:table-cell>
          <table:table-cell table:style-name="ce8" office:value-type="float" office:value="2970887" calcext:value-type="float">
            <text:p>297088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60725" calcext:value-type="float">
            <text:p>3660725</text:p>
          </table:table-cell>
          <table:table-cell table:style-name="ce8" office:value-type="float" office:value="36" calcext:value-type="float">
            <text:p>36</text:p>
          </table:table-cell>
          <table:table-cell table:style-name="ce16" office:value-type="string" calcext:value-type="string">
            <text:p>LOTERIA DE CONCEPCION</text:p>
          </table:table-cell>
          <table:table-cell table:style-name="ce16" office:value-type="string" calcext:value-type="string">
            <text:p>KINO</text:p>
          </table:table-cell>
          <table:table-cell table:style-name="ce8" office:value-type="string" calcext:value-type="string">
            <text:p>D</text:p>
          </table:table-cell>
          <table:table-cell table:style-name="ce8" office:value-type="float" office:value="2970851" calcext:value-type="float">
            <text:p>297085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60726" calcext:value-type="float">
            <text:p>3660726</text:p>
          </table:table-cell>
          <table:table-cell table:style-name="ce8" office:value-type="float" office:value="36" calcext:value-type="float">
            <text:p>36</text:p>
          </table:table-cell>
          <table:table-cell table:style-name="ce16" office:value-type="string" calcext:value-type="string">
            <text:p>LOTERIA DE CONCEPCION</text:p>
          </table:table-cell>
          <table:table-cell table:style-name="ce16" office:value-type="string" calcext:value-type="string">
            <text:p>KINO</text:p>
          </table:table-cell>
          <table:table-cell table:style-name="ce8" office:value-type="string" calcext:value-type="string">
            <text:p>M</text:p>
          </table:table-cell>
          <table:table-cell table:style-name="ce8" office:value-type="float" office:value="2970854" calcext:value-type="float">
            <text:p>297085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0769" calcext:value-type="float">
            <text:p>3660769</text:p>
          </table:table-cell>
          <table:table-cell table:style-name="ce8" office:value-type="float" office:value="16" calcext:value-type="float">
            <text:p>16</text:p>
          </table:table-cell>
          <table:table-cell table:style-name="ce16" office:value-type="string" calcext:value-type="string">
            <text:p>MAJOR LEAGUE BASEBALL PROPERTIES INC.</text:p>
          </table:table-cell>
          <table:table-cell table:style-name="ce16" office:value-type="string" calcext:value-type="string">
            <text:p>MONTREAL EXPOS</text:p>
          </table:table-cell>
          <table:table-cell table:style-name="ce8" office:value-type="string" calcext:value-type="string">
            <text:p>D</text:p>
          </table:table-cell>
          <table:table-cell table:style-name="ce8" office:value-type="float" office:value="2970886" calcext:value-type="float">
            <text:p>297088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884" calcext:value-type="float">
            <text:p>884</text:p>
          </table:table-cell>
          <table:table-cell table:style-name="ce8" office:value-type="float" office:value="3660894" calcext:value-type="float">
            <text:p>3660894</text:p>
          </table:table-cell>
          <table:table-cell table:style-name="ce8" office:value-type="float" office:value="6" calcext:value-type="float">
            <text:p>6</text:p>
          </table:table-cell>
          <table:table-cell table:style-name="ce16" office:value-type="string" calcext:value-type="string">
            <text:p>GALILEO TECHNOLOGIES S.A.</text:p>
          </table:table-cell>
          <table:table-cell table:style-name="ce16" office:value-type="string" calcext:value-type="string">
            <text:p>GALILEO</text:p>
          </table:table-cell>
          <table:table-cell table:style-name="ce8" office:value-type="string" calcext:value-type="string">
            <text:p>M</text:p>
          </table:table-cell>
          <table:table-cell table:style-name="ce8" office:value-type="float" office:value="2970852" calcext:value-type="float">
            <text:p>297085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884" calcext:value-type="float">
            <text:p>884</text:p>
          </table:table-cell>
          <table:table-cell table:style-name="ce8" office:value-type="float" office:value="3660895" calcext:value-type="float">
            <text:p>3660895</text:p>
          </table:table-cell>
          <table:table-cell table:style-name="ce8" office:value-type="float" office:value="7" calcext:value-type="float">
            <text:p>7</text:p>
          </table:table-cell>
          <table:table-cell table:style-name="ce16" office:value-type="string" calcext:value-type="string">
            <text:p>GALILEO TECHNOLOGIES S.A.</text:p>
          </table:table-cell>
          <table:table-cell table:style-name="ce16" office:value-type="string" calcext:value-type="string">
            <text:p>GALILEO</text:p>
          </table:table-cell>
          <table:table-cell table:style-name="ce8" office:value-type="string" calcext:value-type="string">
            <text:p>M</text:p>
          </table:table-cell>
          <table:table-cell table:style-name="ce8" office:value-type="float" office:value="2970853" calcext:value-type="float">
            <text:p>297085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61144" calcext:value-type="float">
            <text:p>3661144</text:p>
          </table:table-cell>
          <table:table-cell table:style-name="ce8" office:value-type="float" office:value="32" calcext:value-type="float">
            <text:p>32</text:p>
          </table:table-cell>
          <table:table-cell table:style-name="ce16" office:value-type="string" calcext:value-type="string">
            <text:p>MASTELLONE HNOS S.A.</text:p>
          </table:table-cell>
          <table:table-cell table:style-name="ce16" office:value-type="string" calcext:value-type="string">
            <text:p>DON PASCUAL</text:p>
          </table:table-cell>
          <table:table-cell table:style-name="ce8" office:value-type="string" calcext:value-type="string">
            <text:p>D</text:p>
          </table:table-cell>
          <table:table-cell table:style-name="ce8" office:value-type="float" office:value="2970885" calcext:value-type="float">
            <text:p>297088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61146" calcext:value-type="float">
            <text:p>3661146</text:p>
          </table:table-cell>
          <table:table-cell table:style-name="ce8" office:value-type="float" office:value="32" calcext:value-type="float">
            <text:p>32</text:p>
          </table:table-cell>
          <table:table-cell table:style-name="ce16" office:value-type="string" calcext:value-type="string">
            <text:p>MASTELLONE HNOS. S.A.</text:p>
          </table:table-cell>
          <table:table-cell table:style-name="ce16" office:value-type="string" calcext:value-type="string">
            <text:p>LA SERENISIMA MUJER</text:p>
          </table:table-cell>
          <table:table-cell table:style-name="ce8" office:value-type="string" calcext:value-type="string">
            <text:p>D</text:p>
          </table:table-cell>
          <table:table-cell table:style-name="ce8" office:value-type="float" office:value="2970884" calcext:value-type="float">
            <text:p>297088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61149" calcext:value-type="float">
            <text:p>3661149</text:p>
          </table:table-cell>
          <table:table-cell table:style-name="ce8" office:value-type="float" office:value="30" calcext:value-type="float">
            <text:p>30</text:p>
          </table:table-cell>
          <table:table-cell table:style-name="ce16" office:value-type="string" calcext:value-type="string">
            <text:p>MASTELLONE HNOS. S.A.</text:p>
          </table:table-cell>
          <table:table-cell table:style-name="ce16" office:value-type="string" calcext:value-type="string">
            <text:p>LA SERENISIMA MUJER</text:p>
          </table:table-cell>
          <table:table-cell table:style-name="ce8" office:value-type="string" calcext:value-type="string">
            <text:p>D</text:p>
          </table:table-cell>
          <table:table-cell table:style-name="ce8" office:value-type="float" office:value="2970883" calcext:value-type="float">
            <text:p>297088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661159" calcext:value-type="float">
            <text:p>3661159</text:p>
          </table:table-cell>
          <table:table-cell table:style-name="ce8" office:value-type="float" office:value="35" calcext:value-type="float">
            <text:p>35</text:p>
          </table:table-cell>
          <table:table-cell table:style-name="ce16" office:value-type="string" calcext:value-type="string">
            <text:p>HENDEL, LUCIA y otros</text:p>
          </table:table-cell>
          <table:table-cell table:style-name="ce16" office:value-type="string" calcext:value-type="string">
            <text:p>HENDEL HOGAR</text:p>
          </table:table-cell>
          <table:table-cell table:style-name="ce8" office:value-type="string" calcext:value-type="string">
            <text:p>D</text:p>
          </table:table-cell>
          <table:table-cell table:style-name="ce8" office:value-type="float" office:value="2971499" calcext:value-type="float">
            <text:p>297149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1238" calcext:value-type="float">
            <text:p>3661238</text:p>
          </table:table-cell>
          <table:table-cell table:style-name="ce8" office:value-type="float" office:value="1" calcext:value-type="float">
            <text:p>1</text:p>
          </table:table-cell>
          <table:table-cell table:style-name="ce16" office:value-type="string" calcext:value-type="string">
            <text:p>DANISCO US INC.</text:p>
          </table:table-cell>
          <table:table-cell table:style-name="ce16" office:value-type="string" calcext:value-type="string">
            <text:p>OPTIMAX</text:p>
          </table:table-cell>
          <table:table-cell table:style-name="ce8" office:value-type="string" calcext:value-type="string">
            <text:p>D</text:p>
          </table:table-cell>
          <table:table-cell table:style-name="ce8" office:value-type="float" office:value="2971507" calcext:value-type="float">
            <text:p>297150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61410" calcext:value-type="float">
            <text:p>3661410</text:p>
          </table:table-cell>
          <table:table-cell table:style-name="ce8" office:value-type="float" office:value="25" calcext:value-type="float">
            <text:p>25</text:p>
          </table:table-cell>
          <table:table-cell table:style-name="ce16" office:value-type="string" calcext:value-type="string">
            <text:p>TRENDY INTERNATIONAL INVESTMENT LIMITED</text:p>
          </table:table-cell>
          <table:table-cell table:style-name="ce16" office:value-type="string" calcext:value-type="string">
            <text:p>OCHIRLY</text:p>
          </table:table-cell>
          <table:table-cell table:style-name="ce8" office:value-type="string" calcext:value-type="string">
            <text:p>M</text:p>
          </table:table-cell>
          <table:table-cell table:style-name="ce8" office:value-type="float" office:value="2971508" calcext:value-type="float">
            <text:p>297150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1475" calcext:value-type="float">
            <text:p>3661475</text:p>
          </table:table-cell>
          <table:table-cell table:style-name="ce8" office:value-type="float" office:value="15" calcext:value-type="float">
            <text:p>15</text:p>
          </table:table-cell>
          <table:table-cell table:style-name="ce16" office:value-type="string" calcext:value-type="string">
            <text:p>PERNOD RICARD ARGENTINA S.R.L.</text:p>
          </table:table-cell>
          <table:table-cell table:style-name="ce16" office:value-type="string" calcext:value-type="string">
            <text:p>COLON</text:p>
          </table:table-cell>
          <table:table-cell table:style-name="ce8" office:value-type="string" calcext:value-type="string">
            <text:p>D</text:p>
          </table:table-cell>
          <table:table-cell table:style-name="ce8" office:value-type="float" office:value="2971509" calcext:value-type="float">
            <text:p>297150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1476" calcext:value-type="float">
            <text:p>3661476</text:p>
          </table:table-cell>
          <table:table-cell table:style-name="ce8" office:value-type="float" office:value="16" calcext:value-type="float">
            <text:p>16</text:p>
          </table:table-cell>
          <table:table-cell table:style-name="ce16" office:value-type="string" calcext:value-type="string">
            <text:p>PERNOD RICARD ARGENTINA S.R.L.</text:p>
          </table:table-cell>
          <table:table-cell table:style-name="ce16" office:value-type="string" calcext:value-type="string">
            <text:p>COLON</text:p>
          </table:table-cell>
          <table:table-cell table:style-name="ce8" office:value-type="string" calcext:value-type="string">
            <text:p>D</text:p>
          </table:table-cell>
          <table:table-cell table:style-name="ce8" office:value-type="float" office:value="2971510" calcext:value-type="float">
            <text:p>297151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1477" calcext:value-type="float">
            <text:p>3661477</text:p>
          </table:table-cell>
          <table:table-cell table:style-name="ce8" office:value-type="float" office:value="25" calcext:value-type="float">
            <text:p>25</text:p>
          </table:table-cell>
          <table:table-cell table:style-name="ce16" office:value-type="string" calcext:value-type="string">
            <text:p>KMJ BRAND HOLDINGS LLC</text:p>
          </table:table-cell>
          <table:table-cell table:style-name="ce16" office:value-type="string" calcext:value-type="string">
            <text:p>KENSIE</text:p>
          </table:table-cell>
          <table:table-cell table:style-name="ce8" office:value-type="string" calcext:value-type="string">
            <text:p>D</text:p>
          </table:table-cell>
          <table:table-cell table:style-name="ce8" office:value-type="float" office:value="2970855" calcext:value-type="float">
            <text:p>297085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61492" calcext:value-type="float">
            <text:p>3661492</text:p>
          </table:table-cell>
          <table:table-cell table:style-name="ce8" office:value-type="float" office:value="42" calcext:value-type="float">
            <text:p>42</text:p>
          </table:table-cell>
          <table:table-cell table:style-name="ce16" office:value-type="string" calcext:value-type="string">
            <text:p>RUIZ, CARLOS ALBERTO</text:p>
          </table:table-cell>
          <table:table-cell table:style-name="ce16" office:value-type="string" calcext:value-type="string">
            <text:p>URETEC</text:p>
          </table:table-cell>
          <table:table-cell table:style-name="ce8" office:value-type="string" calcext:value-type="string">
            <text:p>M</text:p>
          </table:table-cell>
          <table:table-cell table:style-name="ce8" office:value-type="float" office:value="2971324" calcext:value-type="float">
            <text:p>297132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386" calcext:value-type="float">
            <text:p>386</text:p>
          </table:table-cell>
          <table:table-cell table:style-name="ce8" office:value-type="float" office:value="3661514" calcext:value-type="float">
            <text:p>3661514</text:p>
          </table:table-cell>
          <table:table-cell table:style-name="ce8" office:value-type="float" office:value="35" calcext:value-type="float">
            <text:p>35</text:p>
          </table:table-cell>
          <table:table-cell table:style-name="ce16" office:value-type="string" calcext:value-type="string">
            <text:p>PFÖRTNER S.A.</text:p>
          </table:table-cell>
          <table:table-cell table:style-name="ce16" office:value-type="string" calcext:value-type="string">
            <text:p>SUNGLASS CENTER</text:p>
          </table:table-cell>
          <table:table-cell table:style-name="ce8" office:value-type="string" calcext:value-type="string">
            <text:p>M</text:p>
          </table:table-cell>
          <table:table-cell table:style-name="ce8" office:value-type="float" office:value="2972250" calcext:value-type="float">
            <text:p>297225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1551" calcext:value-type="float">
            <text:p>3661551</text:p>
          </table:table-cell>
          <table:table-cell table:style-name="ce8" office:value-type="float" office:value="16" calcext:value-type="float">
            <text:p>16</text:p>
          </table:table-cell>
          <table:table-cell table:style-name="ce16" office:value-type="string" calcext:value-type="string">
            <text:p>WERTHEIN, GERARDO</text:p>
          </table:table-cell>
          <table:table-cell table:style-name="ce16" office:value-type="string" calcext:value-type="string">
            <text:p>FIESTA HIPICA HARAS EL CAPRICHO</text:p>
          </table:table-cell>
          <table:table-cell table:style-name="ce8" office:value-type="string" calcext:value-type="string">
            <text:p>D</text:p>
          </table:table-cell>
          <table:table-cell table:style-name="ce8" office:value-type="float" office:value="2971500" calcext:value-type="float">
            <text:p>297150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1552" calcext:value-type="float">
            <text:p>3661552</text:p>
          </table:table-cell>
          <table:table-cell table:style-name="ce8" office:value-type="float" office:value="35" calcext:value-type="float">
            <text:p>35</text:p>
          </table:table-cell>
          <table:table-cell table:style-name="ce16" office:value-type="string" calcext:value-type="string">
            <text:p>WERTHEIN, GERARDO</text:p>
          </table:table-cell>
          <table:table-cell table:style-name="ce16" office:value-type="string" calcext:value-type="string">
            <text:p>FIESTA HIPICA HARAS EL CAPRICHO</text:p>
          </table:table-cell>
          <table:table-cell table:style-name="ce8" office:value-type="string" calcext:value-type="string">
            <text:p>D</text:p>
          </table:table-cell>
          <table:table-cell table:style-name="ce8" office:value-type="float" office:value="2971501" calcext:value-type="float">
            <text:p>297150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1553" calcext:value-type="float">
            <text:p>3661553</text:p>
          </table:table-cell>
          <table:table-cell table:style-name="ce8" office:value-type="float" office:value="38" calcext:value-type="float">
            <text:p>38</text:p>
          </table:table-cell>
          <table:table-cell table:style-name="ce16" office:value-type="string" calcext:value-type="string">
            <text:p>WERTHEIN, GERARDO</text:p>
          </table:table-cell>
          <table:table-cell table:style-name="ce16" office:value-type="string" calcext:value-type="string">
            <text:p>FIESTA HIPICA HARAS EL CAPRICHO</text:p>
          </table:table-cell>
          <table:table-cell table:style-name="ce8" office:value-type="string" calcext:value-type="string">
            <text:p>D</text:p>
          </table:table-cell>
          <table:table-cell table:style-name="ce8" office:value-type="float" office:value="2971502" calcext:value-type="float">
            <text:p>297150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1554" calcext:value-type="float">
            <text:p>3661554</text:p>
          </table:table-cell>
          <table:table-cell table:style-name="ce8" office:value-type="float" office:value="41" calcext:value-type="float">
            <text:p>41</text:p>
          </table:table-cell>
          <table:table-cell table:style-name="ce16" office:value-type="string" calcext:value-type="string">
            <text:p>WERTHEIN, GERARDO</text:p>
          </table:table-cell>
          <table:table-cell table:style-name="ce16" office:value-type="string" calcext:value-type="string">
            <text:p>FIESTA HIPICA HARAS EL CAPRICHO</text:p>
          </table:table-cell>
          <table:table-cell table:style-name="ce8" office:value-type="string" calcext:value-type="string">
            <text:p>D</text:p>
          </table:table-cell>
          <table:table-cell table:style-name="ce8" office:value-type="float" office:value="2971512" calcext:value-type="float">
            <text:p>297151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1566" calcext:value-type="float">
            <text:p>3661566</text:p>
          </table:table-cell>
          <table:table-cell table:style-name="ce8" office:value-type="float" office:value="41" calcext:value-type="float">
            <text:p>41</text:p>
          </table:table-cell>
          <table:table-cell table:style-name="ce16" office:value-type="string" calcext:value-type="string">
            <text:p>DE LA VEGA, DANIEL SERGIO</text:p>
          </table:table-cell>
          <table:table-cell table:style-name="ce16" office:value-type="string" calcext:value-type="string">
            <text:p>FURIAFILMS</text:p>
          </table:table-cell>
          <table:table-cell table:style-name="ce8" office:value-type="string" calcext:value-type="string">
            <text:p>M</text:p>
          </table:table-cell>
          <table:table-cell table:style-name="ce8" office:value-type="float" office:value="2971511" calcext:value-type="float">
            <text:p>297151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1583" calcext:value-type="float">
            <text:p>3661583</text:p>
          </table:table-cell>
          <table:table-cell table:style-name="ce8" office:value-type="float" office:value="41" calcext:value-type="float">
            <text:p>41</text:p>
          </table:table-cell>
          <table:table-cell table:style-name="ce16" office:value-type="string" calcext:value-type="string">
            <text:p>SHERATON INTERNATIONAL IP, LLC</text:p>
          </table:table-cell>
          <table:table-cell table:style-name="ce16" office:value-type="string" calcext:value-type="string">
            <text:p>PARK TOWER</text:p>
          </table:table-cell>
          <table:table-cell table:style-name="ce8" office:value-type="string" calcext:value-type="string">
            <text:p>M</text:p>
          </table:table-cell>
          <table:table-cell table:style-name="ce8" office:value-type="float" office:value="2971503" calcext:value-type="float">
            <text:p>297150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1584" calcext:value-type="float">
            <text:p>3661584</text:p>
          </table:table-cell>
          <table:table-cell table:style-name="ce8" office:value-type="float" office:value="41" calcext:value-type="float">
            <text:p>41</text:p>
          </table:table-cell>
          <table:table-cell table:style-name="ce16" office:value-type="string" calcext:value-type="string">
            <text:p>SHERATON INTERNATIONAL IP, LLC</text:p>
          </table:table-cell>
          <table:table-cell table:style-name="ce16" office:value-type="string" calcext:value-type="string">
            <text:p>PARK TOWER</text:p>
          </table:table-cell>
          <table:table-cell table:style-name="ce8" office:value-type="string" calcext:value-type="string">
            <text:p>M</text:p>
          </table:table-cell>
          <table:table-cell table:style-name="ce8" office:value-type="float" office:value="2971505" calcext:value-type="float">
            <text:p>297150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1585" calcext:value-type="float">
            <text:p>3661585</text:p>
          </table:table-cell>
          <table:table-cell table:style-name="ce8" office:value-type="float" office:value="36" calcext:value-type="float">
            <text:p>36</text:p>
          </table:table-cell>
          <table:table-cell table:style-name="ce16" office:value-type="string" calcext:value-type="string">
            <text:p>PRISMA MEDIOS DE PAGO S.A.</text:p>
          </table:table-cell>
          <table:table-cell table:style-name="ce16" office:value-type="string" calcext:value-type="string">
            <text:p>BANELCO MOVIL</text:p>
          </table:table-cell>
          <table:table-cell table:style-name="ce8" office:value-type="string" calcext:value-type="string">
            <text:p>D</text:p>
          </table:table-cell>
          <table:table-cell table:style-name="ce8" office:value-type="float" office:value="2971504" calcext:value-type="float">
            <text:p>297150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61629" calcext:value-type="float">
            <text:p>3661629</text:p>
          </table:table-cell>
          <table:table-cell table:style-name="ce8" office:value-type="float" office:value="9" calcext:value-type="float">
            <text:p>9</text:p>
          </table:table-cell>
          <table:table-cell table:style-name="ce16" office:value-type="string" calcext:value-type="string">
            <text:p>OSRAM GESELLSCHAFT MIT BESCHRANKTER HAFTUNG</text:p>
          </table:table-cell>
          <table:table-cell table:style-name="ce16" office:value-type="string" calcext:value-type="string">
            <text:p>SIDELED</text:p>
          </table:table-cell>
          <table:table-cell table:style-name="ce8" office:value-type="string" calcext:value-type="string">
            <text:p>D</text:p>
          </table:table-cell>
          <table:table-cell table:style-name="ce8" office:value-type="float" office:value="2971513" calcext:value-type="float">
            <text:p>297151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61630" calcext:value-type="float">
            <text:p>3661630</text:p>
          </table:table-cell>
          <table:table-cell table:style-name="ce8" office:value-type="float" office:value="9" calcext:value-type="float">
            <text:p>9</text:p>
          </table:table-cell>
          <table:table-cell table:style-name="ce16" office:value-type="string" calcext:value-type="string">
            <text:p>OSRAM GMBH</text:p>
          </table:table-cell>
          <table:table-cell table:style-name="ce16" office:value-type="string" calcext:value-type="string">
            <text:p>COINLIGHT</text:p>
          </table:table-cell>
          <table:table-cell table:style-name="ce8" office:value-type="string" calcext:value-type="string">
            <text:p>D</text:p>
          </table:table-cell>
          <table:table-cell table:style-name="ce8" office:value-type="float" office:value="2971514" calcext:value-type="float">
            <text:p>297151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61631" calcext:value-type="float">
            <text:p>3661631</text:p>
          </table:table-cell>
          <table:table-cell table:style-name="ce8" office:value-type="float" office:value="9" calcext:value-type="float">
            <text:p>9</text:p>
          </table:table-cell>
          <table:table-cell table:style-name="ce16" office:value-type="string" calcext:value-type="string">
            <text:p>OSRAM GMBH</text:p>
          </table:table-cell>
          <table:table-cell table:style-name="ce16" office:value-type="string" calcext:value-type="string">
            <text:p>LINEARLIGHT FLEX</text:p>
          </table:table-cell>
          <table:table-cell table:style-name="ce8" office:value-type="string" calcext:value-type="string">
            <text:p>D</text:p>
          </table:table-cell>
          <table:table-cell table:style-name="ce8" office:value-type="float" office:value="2971515" calcext:value-type="float">
            <text:p>297151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61632" calcext:value-type="float">
            <text:p>3661632</text:p>
          </table:table-cell>
          <table:table-cell table:style-name="ce8" office:value-type="float" office:value="11" calcext:value-type="float">
            <text:p>11</text:p>
          </table:table-cell>
          <table:table-cell table:style-name="ce16" office:value-type="string" calcext:value-type="string">
            <text:p>OSRAM GMBH</text:p>
          </table:table-cell>
          <table:table-cell table:style-name="ce16" office:value-type="string" calcext:value-type="string">
            <text:p>AQUALED</text:p>
          </table:table-cell>
          <table:table-cell table:style-name="ce8" office:value-type="string" calcext:value-type="string">
            <text:p>D</text:p>
          </table:table-cell>
          <table:table-cell table:style-name="ce8" office:value-type="float" office:value="2971714" calcext:value-type="float">
            <text:p>297171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61635" calcext:value-type="float">
            <text:p>3661635</text:p>
          </table:table-cell>
          <table:table-cell table:style-name="ce8" office:value-type="float" office:value="9" calcext:value-type="float">
            <text:p>9</text:p>
          </table:table-cell>
          <table:table-cell table:style-name="ce16" office:value-type="string" calcext:value-type="string">
            <text:p>OSRAM GESELLSCHAFT MIT BESCHRANKTER HAFTUNG</text:p>
          </table:table-cell>
          <table:table-cell table:style-name="ce16" office:value-type="string" calcext:value-type="string">
            <text:p>DRAGONTAPE</text:p>
          </table:table-cell>
          <table:table-cell table:style-name="ce8" office:value-type="string" calcext:value-type="string">
            <text:p>D</text:p>
          </table:table-cell>
          <table:table-cell table:style-name="ce8" office:value-type="float" office:value="2971715" calcext:value-type="float">
            <text:p>297171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61758" calcext:value-type="float">
            <text:p>3661758</text:p>
          </table:table-cell>
          <table:table-cell table:style-name="ce8" office:value-type="float" office:value="41" calcext:value-type="float">
            <text:p>41</text:p>
          </table:table-cell>
          <table:table-cell table:style-name="ce16" office:value-type="string" calcext:value-type="string">
            <text:p>IBERARGEN S.A.</text:p>
          </table:table-cell>
          <table:table-cell table:style-name="ce16" office:value-type="string" calcext:value-type="string">
            <text:p>ABRAN JUEGO</text:p>
          </table:table-cell>
          <table:table-cell table:style-name="ce8" office:value-type="string" calcext:value-type="string">
            <text:p>D</text:p>
          </table:table-cell>
          <table:table-cell table:style-name="ce8" office:value-type="float" office:value="2971516" calcext:value-type="float">
            <text:p>297151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61759" calcext:value-type="float">
            <text:p>3661759</text:p>
          </table:table-cell>
          <table:table-cell table:style-name="ce8" office:value-type="float" office:value="43" calcext:value-type="float">
            <text:p>43</text:p>
          </table:table-cell>
          <table:table-cell table:style-name="ce16" office:value-type="string" calcext:value-type="string">
            <text:p>IBERARGEN S.A.</text:p>
          </table:table-cell>
          <table:table-cell table:style-name="ce16" office:value-type="string" calcext:value-type="string">
            <text:p>SERVICIO, CALIDAD Y DIVERSION</text:p>
          </table:table-cell>
          <table:table-cell table:style-name="ce8" office:value-type="string" calcext:value-type="string">
            <text:p>D</text:p>
          </table:table-cell>
          <table:table-cell table:style-name="ce8" office:value-type="float" office:value="2971517" calcext:value-type="float">
            <text:p>297151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61761" calcext:value-type="float">
            <text:p>3661761</text:p>
          </table:table-cell>
          <table:table-cell table:style-name="ce8" office:value-type="float" office:value="3" calcext:value-type="float">
            <text:p>3</text:p>
          </table:table-cell>
          <table:table-cell table:style-name="ce16" office:value-type="string" calcext:value-type="string">
            <text:p>DIONE QUIMICA S.A.</text:p>
          </table:table-cell>
          <table:table-cell table:style-name="ce16" office:value-type="string" calcext:value-type="string">
            <text:p>UNICLEAN</text:p>
          </table:table-cell>
          <table:table-cell table:style-name="ce8" office:value-type="string" calcext:value-type="string">
            <text:p>M</text:p>
          </table:table-cell>
          <table:table-cell table:style-name="ce8" office:value-type="float" office:value="2971506" calcext:value-type="float">
            <text:p>297150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61782" calcext:value-type="float">
            <text:p>3661782</text:p>
          </table:table-cell>
          <table:table-cell table:style-name="ce8" office:value-type="float" office:value="30" calcext:value-type="float">
            <text:p>30</text:p>
          </table:table-cell>
          <table:table-cell table:style-name="ce16" office:value-type="string" calcext:value-type="string">
            <text:p>COMBER, ANDRES TOMAS</text:p>
          </table:table-cell>
          <table:table-cell table:style-name="ce16" office:value-type="string" calcext:value-type="string">
            <text:p>TEASANA</text:p>
          </table:table-cell>
          <table:table-cell table:style-name="ce8" office:value-type="string" calcext:value-type="string">
            <text:p>D</text:p>
          </table:table-cell>
          <table:table-cell table:style-name="ce8" office:value-type="float" office:value="2971518" calcext:value-type="float">
            <text:p>297151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61820" calcext:value-type="float">
            <text:p>3661820</text:p>
          </table:table-cell>
          <table:table-cell table:style-name="ce8" office:value-type="float" office:value="17" calcext:value-type="float">
            <text:p>17</text:p>
          </table:table-cell>
          <table:table-cell table:style-name="ce16" office:value-type="string" calcext:value-type="string">
            <text:p>UNIFRAX I LLC</text:p>
          </table:table-cell>
          <table:table-cell table:style-name="ce16" office:value-type="string" calcext:value-type="string">
            <text:p>FYREWRAP</text:p>
          </table:table-cell>
          <table:table-cell table:style-name="ce8" office:value-type="string" calcext:value-type="string">
            <text:p>D</text:p>
          </table:table-cell>
          <table:table-cell table:style-name="ce8" office:value-type="float" office:value="2971520" calcext:value-type="float">
            <text:p>297152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61822" calcext:value-type="float">
            <text:p>3661822</text:p>
          </table:table-cell>
          <table:table-cell table:style-name="ce8" office:value-type="float" office:value="17" calcext:value-type="float">
            <text:p>17</text:p>
          </table:table-cell>
          <table:table-cell table:style-name="ce16" office:value-type="string" calcext:value-type="string">
            <text:p>UNIFRAX I LLC</text:p>
          </table:table-cell>
          <table:table-cell table:style-name="ce16" office:value-type="string" calcext:value-type="string">
            <text:p>SILPLATE</text:p>
          </table:table-cell>
          <table:table-cell table:style-name="ce8" office:value-type="string" calcext:value-type="string">
            <text:p>D</text:p>
          </table:table-cell>
          <table:table-cell table:style-name="ce8" office:value-type="float" office:value="2971716" calcext:value-type="float">
            <text:p>297171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61831" calcext:value-type="float">
            <text:p>3661831</text:p>
          </table:table-cell>
          <table:table-cell table:style-name="ce8" office:value-type="float" office:value="33" calcext:value-type="float">
            <text:p>33</text:p>
          </table:table-cell>
          <table:table-cell table:style-name="ce16" office:value-type="string" calcext:value-type="string">
            <text:p>FEDERACIÓN DE COOPERATIVAS VITINÍCOLAS ARGENTINAS COOPERATIVA LIMITADA (FECOVITA)</text:p>
          </table:table-cell>
          <table:table-cell table:style-name="ce16" office:value-type="string" calcext:value-type="string">
            <text:p>VIEJAS ROCAS</text:p>
          </table:table-cell>
          <table:table-cell table:style-name="ce8" office:value-type="string" calcext:value-type="string">
            <text:p>D</text:p>
          </table:table-cell>
          <table:table-cell table:style-name="ce8" office:value-type="float" office:value="2971519" calcext:value-type="float">
            <text:p>297151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1864" calcext:value-type="float">
            <text:p>3661864</text:p>
          </table:table-cell>
          <table:table-cell table:style-name="ce8" office:value-type="float" office:value="36" calcext:value-type="float">
            <text:p>36</text:p>
          </table:table-cell>
          <table:table-cell table:style-name="ce16" office:value-type="string" calcext:value-type="string">
            <text:p>CONFINA S.R.L.</text:p>
          </table:table-cell>
          <table:table-cell table:style-name="ce16" office:value-type="string" calcext:value-type="string">
            <text:p>CONFINA EXPRESS</text:p>
          </table:table-cell>
          <table:table-cell table:style-name="ce8" office:value-type="string" calcext:value-type="string">
            <text:p>D</text:p>
          </table:table-cell>
          <table:table-cell table:style-name="ce8" office:value-type="float" office:value="2971717" calcext:value-type="float">
            <text:p>297171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128" calcext:value-type="float">
            <text:p>2128</text:p>
          </table:table-cell>
          <table:table-cell table:style-name="ce8" office:value-type="float" office:value="3662192" calcext:value-type="float">
            <text:p>3662192</text:p>
          </table:table-cell>
          <table:table-cell table:style-name="ce8" office:value-type="float" office:value="41" calcext:value-type="float">
            <text:p>41</text:p>
          </table:table-cell>
          <table:table-cell table:style-name="ce16" office:value-type="string" calcext:value-type="string">
            <text:p>ZAS, JUAN</text:p>
          </table:table-cell>
          <table:table-cell table:style-name="ce16" office:value-type="string" calcext:value-type="string">
            <text:p>LA VELA PUERCA</text:p>
          </table:table-cell>
          <table:table-cell table:style-name="ce8" office:value-type="string" calcext:value-type="string">
            <text:p>M</text:p>
          </table:table-cell>
          <table:table-cell table:style-name="ce8" office:value-type="float" office:value="2972304" calcext:value-type="float">
            <text:p>297230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52" calcext:value-type="float">
            <text:p>2052</text:p>
          </table:table-cell>
          <table:table-cell table:style-name="ce8" office:value-type="float" office:value="3662238" calcext:value-type="float">
            <text:p>3662238</text:p>
          </table:table-cell>
          <table:table-cell table:style-name="ce8" office:value-type="float" office:value="24" calcext:value-type="float">
            <text:p>24</text:p>
          </table:table-cell>
          <table:table-cell table:style-name="ce16" office:value-type="string" calcext:value-type="string">
            <text:p>HORIZONTE DE ARGENTINA S.A. y otros</text:p>
          </table:table-cell>
          <table:table-cell table:style-name="ce16" office:value-type="string" calcext:value-type="string">
            <text:p>PALLETTE VISION</text:p>
          </table:table-cell>
          <table:table-cell table:style-name="ce8" office:value-type="string" calcext:value-type="string">
            <text:p>D</text:p>
          </table:table-cell>
          <table:table-cell table:style-name="ce8" office:value-type="float" office:value="2972251" calcext:value-type="float">
            <text:p>297225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2258" calcext:value-type="float">
            <text:p>3662258</text:p>
          </table:table-cell>
          <table:table-cell table:style-name="ce8" office:value-type="float" office:value="41" calcext:value-type="float">
            <text:p>41</text:p>
          </table:table-cell>
          <table:table-cell table:style-name="ce16" office:value-type="string" calcext:value-type="string">
            <text:p>BANCO DEL TUCUMAN S.A.</text:p>
          </table:table-cell>
          <table:table-cell table:style-name="ce16" office:value-type="string" calcext:value-type="string">
            <text:p>BANCO TUCUMAN</text:p>
          </table:table-cell>
          <table:table-cell table:style-name="ce8" office:value-type="string" calcext:value-type="string">
            <text:p>D</text:p>
          </table:table-cell>
          <table:table-cell table:style-name="ce8" office:value-type="float" office:value="2972252" calcext:value-type="float">
            <text:p>297225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2259" calcext:value-type="float">
            <text:p>3662259</text:p>
          </table:table-cell>
          <table:table-cell table:style-name="ce8" office:value-type="float" office:value="35" calcext:value-type="float">
            <text:p>35</text:p>
          </table:table-cell>
          <table:table-cell table:style-name="ce16" office:value-type="string" calcext:value-type="string">
            <text:p>BANCO DEL TUCUMAN S.A.</text:p>
          </table:table-cell>
          <table:table-cell table:style-name="ce16" office:value-type="string" calcext:value-type="string">
            <text:p>BANCO TUCUMAN</text:p>
          </table:table-cell>
          <table:table-cell table:style-name="ce8" office:value-type="string" calcext:value-type="string">
            <text:p>D</text:p>
          </table:table-cell>
          <table:table-cell table:style-name="ce8" office:value-type="float" office:value="2972253" calcext:value-type="float">
            <text:p>297225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2260" calcext:value-type="float">
            <text:p>3662260</text:p>
          </table:table-cell>
          <table:table-cell table:style-name="ce8" office:value-type="float" office:value="38" calcext:value-type="float">
            <text:p>38</text:p>
          </table:table-cell>
          <table:table-cell table:style-name="ce16" office:value-type="string" calcext:value-type="string">
            <text:p>BANCO DEL TUCUMAN S.A.</text:p>
          </table:table-cell>
          <table:table-cell table:style-name="ce16" office:value-type="string" calcext:value-type="string">
            <text:p>BANCO TUCUMAN</text:p>
          </table:table-cell>
          <table:table-cell table:style-name="ce8" office:value-type="string" calcext:value-type="string">
            <text:p>D</text:p>
          </table:table-cell>
          <table:table-cell table:style-name="ce8" office:value-type="float" office:value="2972254" calcext:value-type="float">
            <text:p>297225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2261" calcext:value-type="float">
            <text:p>3662261</text:p>
          </table:table-cell>
          <table:table-cell table:style-name="ce8" office:value-type="float" office:value="16" calcext:value-type="float">
            <text:p>16</text:p>
          </table:table-cell>
          <table:table-cell table:style-name="ce16" office:value-type="string" calcext:value-type="string">
            <text:p>BANCO DEL TUCUMAN S.A.</text:p>
          </table:table-cell>
          <table:table-cell table:style-name="ce16" office:value-type="string" calcext:value-type="string">
            <text:p>BANCO TUCUMAN</text:p>
          </table:table-cell>
          <table:table-cell table:style-name="ce8" office:value-type="string" calcext:value-type="string">
            <text:p>D</text:p>
          </table:table-cell>
          <table:table-cell table:style-name="ce8" office:value-type="float" office:value="2972255" calcext:value-type="float">
            <text:p>297225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2491" calcext:value-type="float">
            <text:p>3662491</text:p>
          </table:table-cell>
          <table:table-cell table:style-name="ce8" office:value-type="float" office:value="32" calcext:value-type="float">
            <text:p>32</text:p>
          </table:table-cell>
          <table:table-cell table:style-name="ce16" office:value-type="string" calcext:value-type="string">
            <text:p>ENERGY BRANDS INC. D/B/A GLACEAU</text:p>
          </table:table-cell>
          <table:table-cell table:style-name="ce16" office:value-type="string" calcext:value-type="string">
            <text:p>SMARTWATER</text:p>
          </table:table-cell>
          <table:table-cell table:style-name="ce8" office:value-type="string" calcext:value-type="string">
            <text:p>D</text:p>
          </table:table-cell>
          <table:table-cell table:style-name="ce8" office:value-type="float" office:value="2972556" calcext:value-type="float">
            <text:p>297255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2493" calcext:value-type="float">
            <text:p>3662493</text:p>
          </table:table-cell>
          <table:table-cell table:style-name="ce8" office:value-type="float" office:value="10" calcext:value-type="float">
            <text:p>10</text:p>
          </table:table-cell>
          <table:table-cell table:style-name="ce16" office:value-type="string" calcext:value-type="string">
            <text:p>CARDINAL HEALTH SWITZERLAND 515 GMBH</text:p>
          </table:table-cell>
          <table:table-cell table:style-name="ce16" office:value-type="string" calcext:value-type="string">
            <text:p>PRECISE PRO RX</text:p>
          </table:table-cell>
          <table:table-cell table:style-name="ce8" office:value-type="string" calcext:value-type="string">
            <text:p>D</text:p>
          </table:table-cell>
          <table:table-cell table:style-name="ce8" office:value-type="float" office:value="2972305" calcext:value-type="float">
            <text:p>297230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62564" calcext:value-type="float">
            <text:p>3662564</text:p>
          </table:table-cell>
          <table:table-cell table:style-name="ce8" office:value-type="float" office:value="44" calcext:value-type="float">
            <text:p>44</text:p>
          </table:table-cell>
          <table:table-cell table:style-name="ce16" office:value-type="string" calcext:value-type="string">
            <text:p>MERCK KGAA</text:p>
          </table:table-cell>
          <table:table-cell table:style-name="ce16" office:value-type="string" calcext:value-type="string">
            <text:p>MERCK SERONO</text:p>
          </table:table-cell>
          <table:table-cell table:style-name="ce8" office:value-type="string" calcext:value-type="string">
            <text:p>D</text:p>
          </table:table-cell>
          <table:table-cell table:style-name="ce8" office:value-type="float" office:value="2971048" calcext:value-type="float">
            <text:p>297104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880" calcext:value-type="float">
            <text:p>880</text:p>
          </table:table-cell>
          <table:table-cell table:style-name="ce8" office:value-type="float" office:value="3662588" calcext:value-type="float">
            <text:p>3662588</text:p>
          </table:table-cell>
          <table:table-cell table:style-name="ce8" office:value-type="float" office:value="16" calcext:value-type="float">
            <text:p>16</text:p>
          </table:table-cell>
          <table:table-cell table:style-name="ce16" office:value-type="string" calcext:value-type="string">
            <text:p>PRESERFAR S.A.</text:p>
          </table:table-cell>
          <table:table-cell table:style-name="ce16" office:value-type="string" calcext:value-type="string">
            <text:p>PAP PRESERFAR ADMINISTRACION DE PROMOCIONES</text:p>
          </table:table-cell>
          <table:table-cell table:style-name="ce8" office:value-type="string" calcext:value-type="string">
            <text:p>M</text:p>
          </table:table-cell>
          <table:table-cell table:style-name="ce8" office:value-type="float" office:value="2972256" calcext:value-type="float">
            <text:p>297225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880" calcext:value-type="float">
            <text:p>880</text:p>
          </table:table-cell>
          <table:table-cell table:style-name="ce8" office:value-type="float" office:value="3662589" calcext:value-type="float">
            <text:p>3662589</text:p>
          </table:table-cell>
          <table:table-cell table:style-name="ce8" office:value-type="float" office:value="35" calcext:value-type="float">
            <text:p>35</text:p>
          </table:table-cell>
          <table:table-cell table:style-name="ce16" office:value-type="string" calcext:value-type="string">
            <text:p>PRESERFAR S.A.</text:p>
          </table:table-cell>
          <table:table-cell table:style-name="ce16" office:value-type="string" calcext:value-type="string">
            <text:p>PAP PRESERFAR ADMINISTRACION DE PROMOCIONES</text:p>
          </table:table-cell>
          <table:table-cell table:style-name="ce8" office:value-type="string" calcext:value-type="string">
            <text:p>M</text:p>
          </table:table-cell>
          <table:table-cell table:style-name="ce8" office:value-type="float" office:value="2972257" calcext:value-type="float">
            <text:p>297225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880" calcext:value-type="float">
            <text:p>880</text:p>
          </table:table-cell>
          <table:table-cell table:style-name="ce8" office:value-type="float" office:value="3662590" calcext:value-type="float">
            <text:p>3662590</text:p>
          </table:table-cell>
          <table:table-cell table:style-name="ce8" office:value-type="float" office:value="36" calcext:value-type="float">
            <text:p>36</text:p>
          </table:table-cell>
          <table:table-cell table:style-name="ce16" office:value-type="string" calcext:value-type="string">
            <text:p>PRESERFAR S.A.</text:p>
          </table:table-cell>
          <table:table-cell table:style-name="ce16" office:value-type="string" calcext:value-type="string">
            <text:p>PAP PRESERFAR ADMINISTRACION DE PROMOCIONES</text:p>
          </table:table-cell>
          <table:table-cell table:style-name="ce8" office:value-type="string" calcext:value-type="string">
            <text:p>M</text:p>
          </table:table-cell>
          <table:table-cell table:style-name="ce8" office:value-type="float" office:value="2972258" calcext:value-type="float">
            <text:p>297225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2605" calcext:value-type="float">
            <text:p>3662605</text:p>
          </table:table-cell>
          <table:table-cell table:style-name="ce8" office:value-type="float" office:value="7" calcext:value-type="float">
            <text:p>7</text:p>
          </table:table-cell>
          <table:table-cell table:style-name="ce16" office:value-type="string" calcext:value-type="string">
            <text:p>CHURLA, ENRIQUE GUSTAVO</text:p>
          </table:table-cell>
          <table:table-cell table:style-name="ce16" office:value-type="string" calcext:value-type="string">
            <text:p>TURBOPOWER</text:p>
          </table:table-cell>
          <table:table-cell table:style-name="ce8" office:value-type="string" calcext:value-type="string">
            <text:p>D</text:p>
          </table:table-cell>
          <table:table-cell table:style-name="ce8" office:value-type="float" office:value="2971242" calcext:value-type="float">
            <text:p>297124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62634" calcext:value-type="float">
            <text:p>3662634</text:p>
          </table:table-cell>
          <table:table-cell table:style-name="ce8" office:value-type="float" office:value="29" calcext:value-type="float">
            <text:p>29</text:p>
          </table:table-cell>
          <table:table-cell table:style-name="ce16" office:value-type="string" calcext:value-type="string">
            <text:p>PRITTY S.A.</text:p>
          </table:table-cell>
          <table:table-cell table:style-name="ce16" office:value-type="string" calcext:value-type="string">
            <text:p>PRITTY</text:p>
          </table:table-cell>
          <table:table-cell table:style-name="ce8" office:value-type="string" calcext:value-type="string">
            <text:p>M</text:p>
          </table:table-cell>
          <table:table-cell table:style-name="ce8" office:value-type="float" office:value="2972259" calcext:value-type="float">
            <text:p>297225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62635" calcext:value-type="float">
            <text:p>3662635</text:p>
          </table:table-cell>
          <table:table-cell table:style-name="ce8" office:value-type="float" office:value="12" calcext:value-type="float">
            <text:p>12</text:p>
          </table:table-cell>
          <table:table-cell table:style-name="ce16" office:value-type="string" calcext:value-type="string">
            <text:p>TOKAWA S.A.</text:p>
          </table:table-cell>
          <table:table-cell table:style-name="ce16" office:value-type="string" calcext:value-type="string">
            <text:p>KEN BROWN</text:p>
          </table:table-cell>
          <table:table-cell table:style-name="ce8" office:value-type="string" calcext:value-type="string">
            <text:p>D</text:p>
          </table:table-cell>
          <table:table-cell table:style-name="ce8" office:value-type="float" office:value="2972260" calcext:value-type="float">
            <text:p>297226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62637" calcext:value-type="float">
            <text:p>3662637</text:p>
          </table:table-cell>
          <table:table-cell table:style-name="ce8" office:value-type="float" office:value="37" calcext:value-type="float">
            <text:p>37</text:p>
          </table:table-cell>
          <table:table-cell table:style-name="ce16" office:value-type="string" calcext:value-type="string">
            <text:p>TOKAWA S.A.</text:p>
          </table:table-cell>
          <table:table-cell table:style-name="ce16" office:value-type="string" calcext:value-type="string">
            <text:p>KEN BROWN</text:p>
          </table:table-cell>
          <table:table-cell table:style-name="ce8" office:value-type="string" calcext:value-type="string">
            <text:p>D</text:p>
          </table:table-cell>
          <table:table-cell table:style-name="ce8" office:value-type="float" office:value="2972261" calcext:value-type="float">
            <text:p>297226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62638" calcext:value-type="float">
            <text:p>3662638</text:p>
          </table:table-cell>
          <table:table-cell table:style-name="ce8" office:value-type="float" office:value="35" calcext:value-type="float">
            <text:p>35</text:p>
          </table:table-cell>
          <table:table-cell table:style-name="ce16" office:value-type="string" calcext:value-type="string">
            <text:p>COMPAÑIA INDUSTRIAL CERVECERA S.A.</text:p>
          </table:table-cell>
          <table:table-cell table:style-name="ce16" office:value-type="string" calcext:value-type="string">
            <text:p>CERVEZA SANTA FE, ASI ES</text:p>
          </table:table-cell>
          <table:table-cell table:style-name="ce8" office:value-type="string" calcext:value-type="string">
            <text:p>D</text:p>
          </table:table-cell>
          <table:table-cell table:style-name="ce8" office:value-type="float" office:value="2972306" calcext:value-type="float">
            <text:p>297230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62639" calcext:value-type="float">
            <text:p>3662639</text:p>
          </table:table-cell>
          <table:table-cell table:style-name="ce8" office:value-type="float" office:value="35" calcext:value-type="float">
            <text:p>35</text:p>
          </table:table-cell>
          <table:table-cell table:style-name="ce16" office:value-type="string" calcext:value-type="string">
            <text:p>COMPAÑIA INDUSTRIAL CERVECERA S.A.</text:p>
          </table:table-cell>
          <table:table-cell table:style-name="ce16" office:value-type="string" calcext:value-type="string">
            <text:p>CERVEZA SANTA FE, ASI NOS GUSTA</text:p>
          </table:table-cell>
          <table:table-cell table:style-name="ce8" office:value-type="string" calcext:value-type="string">
            <text:p>D</text:p>
          </table:table-cell>
          <table:table-cell table:style-name="ce8" office:value-type="float" office:value="2972307" calcext:value-type="float">
            <text:p>297230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62640" calcext:value-type="float">
            <text:p>3662640</text:p>
          </table:table-cell>
          <table:table-cell table:style-name="ce8" office:value-type="float" office:value="35" calcext:value-type="float">
            <text:p>35</text:p>
          </table:table-cell>
          <table:table-cell table:style-name="ce16" office:value-type="string" calcext:value-type="string">
            <text:p>COMPAÑIA INDUSTRIAL CERVECERA S.A.</text:p>
          </table:table-cell>
          <table:table-cell table:style-name="ce16" office:value-type="string" calcext:value-type="string">
            <text:p>CERVEZA SANTA FE, ASI SOMOS</text:p>
          </table:table-cell>
          <table:table-cell table:style-name="ce8" office:value-type="string" calcext:value-type="string">
            <text:p>D</text:p>
          </table:table-cell>
          <table:table-cell table:style-name="ce8" office:value-type="float" office:value="2972308" calcext:value-type="float">
            <text:p>297230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62766" calcext:value-type="float">
            <text:p>3662766</text:p>
          </table:table-cell>
          <table:table-cell table:style-name="ce8" office:value-type="float" office:value="31" calcext:value-type="float">
            <text:p>31</text:p>
          </table:table-cell>
          <table:table-cell table:style-name="ce16" office:value-type="string" calcext:value-type="string">
            <text:p>DSM IP ASSETS B.V.</text:p>
          </table:table-cell>
          <table:table-cell table:style-name="ce16" office:value-type="string" calcext:value-type="string">
            <text:p>RONOZYME</text:p>
          </table:table-cell>
          <table:table-cell table:style-name="ce8" office:value-type="string" calcext:value-type="string">
            <text:p>D</text:p>
          </table:table-cell>
          <table:table-cell table:style-name="ce8" office:value-type="float" office:value="2972557" calcext:value-type="float">
            <text:p>297255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62768" calcext:value-type="float">
            <text:p>3662768</text:p>
          </table:table-cell>
          <table:table-cell table:style-name="ce8" office:value-type="float" office:value="35" calcext:value-type="float">
            <text:p>35</text:p>
          </table:table-cell>
          <table:table-cell table:style-name="ce16" office:value-type="string" calcext:value-type="string">
            <text:p>BBVA BANCO FRANCES S.A.</text:p>
          </table:table-cell>
          <table:table-cell table:style-name="ce16" office:value-type="string" calcext:value-type="string">
            <text:p>EMPRENDEDORES</text:p>
          </table:table-cell>
          <table:table-cell table:style-name="ce8" office:value-type="string" calcext:value-type="string">
            <text:p>D</text:p>
          </table:table-cell>
          <table:table-cell table:style-name="ce8" office:value-type="float" office:value="2972558" calcext:value-type="float">
            <text:p>2972558</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047" calcext:value-type="float">
            <text:p>1047</text:p>
          </table:table-cell>
          <table:table-cell table:style-name="ce8" office:value-type="float" office:value="3662915" calcext:value-type="float">
            <text:p>3662915</text:p>
          </table:table-cell>
          <table:table-cell table:style-name="ce8" office:value-type="float" office:value="6" calcext:value-type="float">
            <text:p>6</text:p>
          </table:table-cell>
          <table:table-cell table:style-name="ce16" office:value-type="string" calcext:value-type="string">
            <text:p>VISSANI, ERNESTO EUSEBIO</text:p>
          </table:table-cell>
          <table:table-cell table:style-name="ce16" office:value-type="string" calcext:value-type="string">
            <text:p>LA BANDEROLA</text:p>
          </table:table-cell>
          <table:table-cell table:style-name="ce8" office:value-type="string" calcext:value-type="string">
            <text:p>D</text:p>
          </table:table-cell>
          <table:table-cell table:style-name="ce8" office:value-type="float" office:value="2971243" calcext:value-type="float">
            <text:p>297124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2964" calcext:value-type="float">
            <text:p>3662964</text:p>
          </table:table-cell>
          <table:table-cell table:style-name="ce8" office:value-type="float" office:value="27" calcext:value-type="float">
            <text:p>27</text:p>
          </table:table-cell>
          <table:table-cell table:style-name="ce16" office:value-type="string" calcext:value-type="string">
            <text:p>LEVIS, ALDO</text:p>
          </table:table-cell>
          <table:table-cell table:style-name="ce16" office:value-type="string" calcext:value-type="string">
            <text:p>NIZA</text:p>
          </table:table-cell>
          <table:table-cell table:style-name="ce8" office:value-type="string" calcext:value-type="string">
            <text:p>D</text:p>
          </table:table-cell>
          <table:table-cell table:style-name="ce8" office:value-type="float" office:value="2971718" calcext:value-type="float">
            <text:p>297171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2967" calcext:value-type="float">
            <text:p>3662967</text:p>
          </table:table-cell>
          <table:table-cell table:style-name="ce8" office:value-type="float" office:value="10" calcext:value-type="float">
            <text:p>10</text:p>
          </table:table-cell>
          <table:table-cell table:style-name="ce16" office:value-type="string" calcext:value-type="string">
            <text:p>JOHNSON &amp; JOHNSON</text:p>
          </table:table-cell>
          <table:table-cell table:style-name="ce16" office:value-type="string" calcext:value-type="string">
            <text:p>FMS</text:p>
          </table:table-cell>
          <table:table-cell table:style-name="ce8" office:value-type="string" calcext:value-type="string">
            <text:p>D</text:p>
          </table:table-cell>
          <table:table-cell table:style-name="ce8" office:value-type="float" office:value="2972559" calcext:value-type="float">
            <text:p>2972559</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2968" calcext:value-type="float">
            <text:p>3662968</text:p>
          </table:table-cell>
          <table:table-cell table:style-name="ce8" office:value-type="float" office:value="10" calcext:value-type="float">
            <text:p>10</text:p>
          </table:table-cell>
          <table:table-cell table:style-name="ce16" office:value-type="string" calcext:value-type="string">
            <text:p>DEPUY SYNTHES, INC.</text:p>
          </table:table-cell>
          <table:table-cell table:style-name="ce16" office:value-type="string" calcext:value-type="string">
            <text:p>SPOTLIGHT</text:p>
          </table:table-cell>
          <table:table-cell table:style-name="ce8" office:value-type="string" calcext:value-type="string">
            <text:p>D</text:p>
          </table:table-cell>
          <table:table-cell table:style-name="ce8" office:value-type="float" office:value="2972560" calcext:value-type="float">
            <text:p>2972560</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745" calcext:value-type="float">
            <text:p>1745</text:p>
          </table:table-cell>
          <table:table-cell table:style-name="ce8" office:value-type="float" office:value="3662975" calcext:value-type="float">
            <text:p>3662975</text:p>
          </table:table-cell>
          <table:table-cell table:style-name="ce8" office:value-type="float" office:value="39" calcext:value-type="float">
            <text:p>39</text:p>
          </table:table-cell>
          <table:table-cell table:style-name="ce16" office:value-type="string" calcext:value-type="string">
            <text:p>PILOTAGE S.A.</text:p>
          </table:table-cell>
          <table:table-cell table:style-name="ce16" office:value-type="string" calcext:value-type="string">
            <text:p>PILOT AGE</text:p>
          </table:table-cell>
          <table:table-cell table:style-name="ce8" office:value-type="string" calcext:value-type="string">
            <text:p>M</text:p>
          </table:table-cell>
          <table:table-cell table:style-name="ce8" office:value-type="float" office:value="2972309" calcext:value-type="float">
            <text:p>297230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62983" calcext:value-type="float">
            <text:p>3662983</text:p>
          </table:table-cell>
          <table:table-cell table:style-name="ce8" office:value-type="float" office:value="1" calcext:value-type="float">
            <text:p>1</text:p>
          </table:table-cell>
          <table:table-cell table:style-name="ce16" office:value-type="string" calcext:value-type="string">
            <text:p>MULCHEN AGROTOTAL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561" calcext:value-type="float">
            <text:p>2972561</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62984" calcext:value-type="float">
            <text:p>3662984</text:p>
          </table:table-cell>
          <table:table-cell table:style-name="ce8" office:value-type="float" office:value="5" calcext:value-type="float">
            <text:p>5</text:p>
          </table:table-cell>
          <table:table-cell table:style-name="ce16" office:value-type="string" calcext:value-type="string">
            <text:p>MULCHEN AGROTOTAL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577" calcext:value-type="float">
            <text:p>297257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3038" calcext:value-type="float">
            <text:p>3663038</text:p>
          </table:table-cell>
          <table:table-cell table:style-name="ce8" office:value-type="float" office:value="9" calcext:value-type="float">
            <text:p>9</text:p>
          </table:table-cell>
          <table:table-cell table:style-name="ce16" office:value-type="string" calcext:value-type="string">
            <text:p>DISNEY ENTERPRISES, INC.</text:p>
          </table:table-cell>
          <table:table-cell table:style-name="ce16" office:value-type="string" calcext:value-type="string">
            <text:p>MALEFICENT</text:p>
          </table:table-cell>
          <table:table-cell table:style-name="ce8" office:value-type="string" calcext:value-type="string">
            <text:p>D</text:p>
          </table:table-cell>
          <table:table-cell table:style-name="ce8" office:value-type="float" office:value="2971049" calcext:value-type="float">
            <text:p>297104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63092" calcext:value-type="float">
            <text:p>3663092</text:p>
          </table:table-cell>
          <table:table-cell table:style-name="ce8" office:value-type="float" office:value="3" calcext:value-type="float">
            <text:p>3</text:p>
          </table:table-cell>
          <table:table-cell table:style-name="ce16" office:value-type="string" calcext:value-type="string">
            <text:p>PRÜNE S.A.</text:p>
          </table:table-cell>
          <table:table-cell table:style-name="ce16" office:value-type="string" calcext:value-type="string">
            <text:p>PRÜNE</text:p>
          </table:table-cell>
          <table:table-cell table:style-name="ce8" office:value-type="string" calcext:value-type="string">
            <text:p>M</text:p>
          </table:table-cell>
          <table:table-cell table:style-name="ce8" office:value-type="float" office:value="2971244" calcext:value-type="float">
            <text:p>297124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63121" calcext:value-type="float">
            <text:p>3663121</text:p>
          </table:table-cell>
          <table:table-cell table:style-name="ce8" office:value-type="float" office:value="9" calcext:value-type="float">
            <text:p>9</text:p>
          </table:table-cell>
          <table:table-cell table:style-name="ce16" office:value-type="string" calcext:value-type="string">
            <text:p>INDUSTRIE DE NORA S.P.A.</text:p>
          </table:table-cell>
          <table:table-cell table:style-name="ce16" office:value-type="string" calcext:value-type="string">
            <text:p>GREENCHROME</text:p>
          </table:table-cell>
          <table:table-cell table:style-name="ce8" office:value-type="string" calcext:value-type="string">
            <text:p>M</text:p>
          </table:table-cell>
          <table:table-cell table:style-name="ce8" office:value-type="float" office:value="2972562" calcext:value-type="float">
            <text:p>297256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214" calcext:value-type="float">
            <text:p>1214</text:p>
          </table:table-cell>
          <table:table-cell table:style-name="ce8" office:value-type="float" office:value="3663150" calcext:value-type="float">
            <text:p>3663150</text:p>
          </table:table-cell>
          <table:table-cell table:style-name="ce8" office:value-type="float" office:value="35" calcext:value-type="float">
            <text:p>35</text:p>
          </table:table-cell>
          <table:table-cell table:style-name="ce16" office:value-type="string" calcext:value-type="string">
            <text:p>S.A. LA NACION</text:p>
          </table:table-cell>
          <table:table-cell table:style-name="ce16" office:value-type="string" calcext:value-type="string">
            <text:p>LA NACION GANADERA</text:p>
          </table:table-cell>
          <table:table-cell table:style-name="ce8" office:value-type="string" calcext:value-type="string">
            <text:p>D</text:p>
          </table:table-cell>
          <table:table-cell table:style-name="ce8" office:value-type="float" office:value="2971185" calcext:value-type="float">
            <text:p>297118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214" calcext:value-type="float">
            <text:p>1214</text:p>
          </table:table-cell>
          <table:table-cell table:style-name="ce8" office:value-type="float" office:value="3663151" calcext:value-type="float">
            <text:p>3663151</text:p>
          </table:table-cell>
          <table:table-cell table:style-name="ce8" office:value-type="float" office:value="41" calcext:value-type="float">
            <text:p>41</text:p>
          </table:table-cell>
          <table:table-cell table:style-name="ce16" office:value-type="string" calcext:value-type="string">
            <text:p>S.A. LA NACION</text:p>
          </table:table-cell>
          <table:table-cell table:style-name="ce16" office:value-type="string" calcext:value-type="string">
            <text:p>LA NACION GANADERA</text:p>
          </table:table-cell>
          <table:table-cell table:style-name="ce8" office:value-type="string" calcext:value-type="string">
            <text:p>D</text:p>
          </table:table-cell>
          <table:table-cell table:style-name="ce8" office:value-type="float" office:value="2971184" calcext:value-type="float">
            <text:p>297118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63239" calcext:value-type="float">
            <text:p>3663239</text:p>
          </table:table-cell>
          <table:table-cell table:style-name="ce8" office:value-type="float" office:value="2" calcext:value-type="float">
            <text:p>2</text:p>
          </table:table-cell>
          <table:table-cell table:style-name="ce16" office:value-type="string" calcext:value-type="string">
            <text:p>COLORIN INDUSTRIA DE MATERIALES SINTETICOS S.A.</text:p>
          </table:table-cell>
          <table:table-cell table:style-name="ce16" office:value-type="string" calcext:value-type="string">
            <text:p>ONE SHOT</text:p>
          </table:table-cell>
          <table:table-cell table:style-name="ce8" office:value-type="string" calcext:value-type="string">
            <text:p>D</text:p>
          </table:table-cell>
          <table:table-cell table:style-name="ce8" office:value-type="float" office:value="2972747" calcext:value-type="float">
            <text:p>297274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69" calcext:value-type="float">
            <text:p>169</text:p>
          </table:table-cell>
          <table:table-cell table:style-name="ce8" office:value-type="float" office:value="3663318" calcext:value-type="float">
            <text:p>3663318</text:p>
          </table:table-cell>
          <table:table-cell table:style-name="ce8" office:value-type="float" office:value="17" calcext:value-type="float">
            <text:p>17</text:p>
          </table:table-cell>
          <table:table-cell table:style-name="ce16" office:value-type="string" calcext:value-type="string">
            <text:p>GRUPO EMPRESARIAL BAGO S.A.</text:p>
          </table:table-cell>
          <table:table-cell table:style-name="ce16" office:value-type="string" calcext:value-type="string">
            <text:p>BAGO</text:p>
          </table:table-cell>
          <table:table-cell table:style-name="ce8" office:value-type="string" calcext:value-type="string">
            <text:p>D</text:p>
          </table:table-cell>
          <table:table-cell table:style-name="ce8" office:value-type="float" office:value="2971719" calcext:value-type="float">
            <text:p>297171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69" calcext:value-type="float">
            <text:p>169</text:p>
          </table:table-cell>
          <table:table-cell table:style-name="ce8" office:value-type="float" office:value="3663319" calcext:value-type="float">
            <text:p>3663319</text:p>
          </table:table-cell>
          <table:table-cell table:style-name="ce8" office:value-type="float" office:value="5" calcext:value-type="float">
            <text:p>5</text:p>
          </table:table-cell>
          <table:table-cell table:style-name="ce16" office:value-type="string" calcext:value-type="string">
            <text:p>GRUPO EMPRESARIAL BAGO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720" calcext:value-type="float">
            <text:p>297172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69" calcext:value-type="float">
            <text:p>169</text:p>
          </table:table-cell>
          <table:table-cell table:style-name="ce8" office:value-type="float" office:value="3663320" calcext:value-type="float">
            <text:p>3663320</text:p>
          </table:table-cell>
          <table:table-cell table:style-name="ce8" office:value-type="float" office:value="3" calcext:value-type="float">
            <text:p>3</text:p>
          </table:table-cell>
          <table:table-cell table:style-name="ce16" office:value-type="string" calcext:value-type="string">
            <text:p>GRUPO EMPRESARIAL BAGO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721" calcext:value-type="float">
            <text:p>297172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03" calcext:value-type="float">
            <text:p>503</text:p>
          </table:table-cell>
          <table:table-cell table:style-name="ce8" office:value-type="float" office:value="3663324" calcext:value-type="float">
            <text:p>3663324</text:p>
          </table:table-cell>
          <table:table-cell table:style-name="ce8" office:value-type="float" office:value="42" calcext:value-type="float">
            <text:p>42</text:p>
          </table:table-cell>
          <table:table-cell table:style-name="ce16" office:value-type="string" calcext:value-type="string">
            <text:p>PUNTO CONTROL S.A.</text:p>
          </table:table-cell>
          <table:table-cell table:style-name="ce16" office:value-type="string" calcext:value-type="string">
            <text:p>PUNTO CONTROL</text:p>
          </table:table-cell>
          <table:table-cell table:style-name="ce8" office:value-type="string" calcext:value-type="string">
            <text:p>D</text:p>
          </table:table-cell>
          <table:table-cell table:style-name="ce8" office:value-type="float" office:value="2971050" calcext:value-type="float">
            <text:p>297105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03" calcext:value-type="float">
            <text:p>503</text:p>
          </table:table-cell>
          <table:table-cell table:style-name="ce8" office:value-type="float" office:value="3663325" calcext:value-type="float">
            <text:p>3663325</text:p>
          </table:table-cell>
          <table:table-cell table:style-name="ce8" office:value-type="float" office:value="39" calcext:value-type="float">
            <text:p>39</text:p>
          </table:table-cell>
          <table:table-cell table:style-name="ce16" office:value-type="string" calcext:value-type="string">
            <text:p>CAPOZZI, CARMELO</text:p>
          </table:table-cell>
          <table:table-cell table:style-name="ce16" office:value-type="string" calcext:value-type="string">
            <text:p>EL AGUILA</text:p>
          </table:table-cell>
          <table:table-cell table:style-name="ce8" office:value-type="string" calcext:value-type="string">
            <text:p>M</text:p>
          </table:table-cell>
          <table:table-cell table:style-name="ce8" office:value-type="float" office:value="2971227" calcext:value-type="float">
            <text:p>297122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03" calcext:value-type="float">
            <text:p>503</text:p>
          </table:table-cell>
          <table:table-cell table:style-name="ce8" office:value-type="float" office:value="3663326" calcext:value-type="float">
            <text:p>3663326</text:p>
          </table:table-cell>
          <table:table-cell table:style-name="ce8" office:value-type="float" office:value="29" calcext:value-type="float">
            <text:p>29</text:p>
          </table:table-cell>
          <table:table-cell table:style-name="ce16" office:value-type="string" calcext:value-type="string">
            <text:p>BISIGNANO <text:s/>S.A.</text:p>
          </table:table-cell>
          <table:table-cell table:style-name="ce16" office:value-type="string" calcext:value-type="string">
            <text:p>ENERGITO</text:p>
          </table:table-cell>
          <table:table-cell table:style-name="ce8" office:value-type="string" calcext:value-type="string">
            <text:p>M</text:p>
          </table:table-cell>
          <table:table-cell table:style-name="ce8" office:value-type="float" office:value="2972310" calcext:value-type="float">
            <text:p>297231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3372" calcext:value-type="float">
            <text:p>3663372</text:p>
          </table:table-cell>
          <table:table-cell table:style-name="ce8" office:value-type="float" office:value="3" calcext:value-type="float">
            <text:p>3</text:p>
          </table:table-cell>
          <table:table-cell table:style-name="ce16" office:value-type="string" calcext:value-type="string">
            <text:p>ZINO DAVIDOFF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749" calcext:value-type="float">
            <text:p>2972749</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63400" calcext:value-type="float">
            <text:p>3663400</text:p>
          </table:table-cell>
          <table:table-cell table:style-name="ce8" office:value-type="float" office:value="9" calcext:value-type="float">
            <text:p>9</text:p>
          </table:table-cell>
          <table:table-cell table:style-name="ce16" office:value-type="string" calcext:value-type="string">
            <text:p>VILLARREAL, RAUL ALBERTO</text:p>
          </table:table-cell>
          <table:table-cell table:style-name="ce16" office:value-type="string" calcext:value-type="string">
            <text:p>MENSAJE AL CORAZON</text:p>
          </table:table-cell>
          <table:table-cell table:style-name="ce8" office:value-type="string" calcext:value-type="string">
            <text:p>D</text:p>
          </table:table-cell>
          <table:table-cell table:style-name="ce8" office:value-type="float" office:value="2972563" calcext:value-type="float">
            <text:p>297256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63401" calcext:value-type="float">
            <text:p>3663401</text:p>
          </table:table-cell>
          <table:table-cell table:style-name="ce8" office:value-type="float" office:value="9" calcext:value-type="float">
            <text:p>9</text:p>
          </table:table-cell>
          <table:table-cell table:style-name="ce16" office:value-type="string" calcext:value-type="string">
            <text:p>NISEI S.R.L.</text:p>
          </table:table-cell>
          <table:table-cell table:style-name="ce16" office:value-type="string" calcext:value-type="string">
            <text:p>MINATO</text:p>
          </table:table-cell>
          <table:table-cell table:style-name="ce8" office:value-type="string" calcext:value-type="string">
            <text:p>M</text:p>
          </table:table-cell>
          <table:table-cell table:style-name="ce8" office:value-type="float" office:value="2972564" calcext:value-type="float">
            <text:p>2972564</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775" calcext:value-type="float">
            <text:p>775</text:p>
          </table:table-cell>
          <table:table-cell table:style-name="ce8" office:value-type="float" office:value="3663422" calcext:value-type="float">
            <text:p>3663422</text:p>
          </table:table-cell>
          <table:table-cell table:style-name="ce8" office:value-type="float" office:value="2" calcext:value-type="float">
            <text:p>2</text:p>
          </table:table-cell>
          <table:table-cell table:style-name="ce16" office:value-type="string" calcext:value-type="string">
            <text:p>QUIMICA DEL NORTE S.A.</text:p>
          </table:table-cell>
          <table:table-cell table:style-name="ce16" office:value-type="string" calcext:value-type="string">
            <text:p>PETRI</text:p>
          </table:table-cell>
          <table:table-cell table:style-name="ce8" office:value-type="string" calcext:value-type="string">
            <text:p>D</text:p>
          </table:table-cell>
          <table:table-cell table:style-name="ce8" office:value-type="float" office:value="2972565" calcext:value-type="float">
            <text:p>297256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531" calcext:value-type="float">
            <text:p>531</text:p>
          </table:table-cell>
          <table:table-cell table:style-name="ce8" office:value-type="float" office:value="3663424" calcext:value-type="float">
            <text:p>3663424</text:p>
          </table:table-cell>
          <table:table-cell table:style-name="ce8" office:value-type="float" office:value="3" calcext:value-type="float">
            <text:p>3</text:p>
          </table:table-cell>
          <table:table-cell table:style-name="ce16" office:value-type="string" calcext:value-type="string">
            <text:p>FARMECO SOCIETE ANONYME DERMOCOSMETICS TRADING AS FARMECO S.A.</text:p>
          </table:table-cell>
          <table:table-cell table:style-name="ce16" office:value-type="string" calcext:value-type="string">
            <text:p>COVERDERM FARMECO</text:p>
          </table:table-cell>
          <table:table-cell table:style-name="ce8" office:value-type="string" calcext:value-type="string">
            <text:p>D</text:p>
          </table:table-cell>
          <table:table-cell table:style-name="ce8" office:value-type="float" office:value="2971228" calcext:value-type="float">
            <text:p>297122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3436" calcext:value-type="float">
            <text:p>3663436</text:p>
          </table:table-cell>
          <table:table-cell table:style-name="ce8" office:value-type="float" office:value="5" calcext:value-type="float">
            <text:p>5</text:p>
          </table:table-cell>
          <table:table-cell table:style-name="ce16" office:value-type="string" calcext:value-type="string">
            <text:p>CAMARA INDUSTRIAL DE LABORATORIOS FARMACEUTICOS ARGENTINOS C.I.L.F.A</text:p>
          </table:table-cell>
          <table:table-cell table:style-name="ce16" office:value-type="string" calcext:value-type="string">
            <text:p>CILFA</text:p>
          </table:table-cell>
          <table:table-cell table:style-name="ce8" office:value-type="string" calcext:value-type="string">
            <text:p>M</text:p>
          </table:table-cell>
          <table:table-cell table:style-name="ce8" office:value-type="float" office:value="2971722" calcext:value-type="float">
            <text:p>297172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3439" calcext:value-type="float">
            <text:p>3663439</text:p>
          </table:table-cell>
          <table:table-cell table:style-name="ce8" office:value-type="float" office:value="35" calcext:value-type="float">
            <text:p>35</text:p>
          </table:table-cell>
          <table:table-cell table:style-name="ce16" office:value-type="string" calcext:value-type="string">
            <text:p>SKORUPSKI, RICARDO FRANCISCO</text:p>
          </table:table-cell>
          <table:table-cell table:style-name="ce16" office:value-type="string" calcext:value-type="string">
            <text:p>RISK &amp; SAFETY COMPANY</text:p>
          </table:table-cell>
          <table:table-cell table:style-name="ce8" office:value-type="string" calcext:value-type="string">
            <text:p>M</text:p>
          </table:table-cell>
          <table:table-cell table:style-name="ce8" office:value-type="float" office:value="2971723" calcext:value-type="float">
            <text:p>297172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3440" calcext:value-type="float">
            <text:p>3663440</text:p>
          </table:table-cell>
          <table:table-cell table:style-name="ce8" office:value-type="float" office:value="41" calcext:value-type="float">
            <text:p>41</text:p>
          </table:table-cell>
          <table:table-cell table:style-name="ce16" office:value-type="string" calcext:value-type="string">
            <text:p>SKORUPSKI, RICARDO FRANCISCO</text:p>
          </table:table-cell>
          <table:table-cell table:style-name="ce16" office:value-type="string" calcext:value-type="string">
            <text:p>RISK &amp; SAFETY COMPANY</text:p>
          </table:table-cell>
          <table:table-cell table:style-name="ce8" office:value-type="string" calcext:value-type="string">
            <text:p>M</text:p>
          </table:table-cell>
          <table:table-cell table:style-name="ce8" office:value-type="float" office:value="2971724" calcext:value-type="float">
            <text:p>297172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3441" calcext:value-type="float">
            <text:p>3663441</text:p>
          </table:table-cell>
          <table:table-cell table:style-name="ce8" office:value-type="float" office:value="42" calcext:value-type="float">
            <text:p>42</text:p>
          </table:table-cell>
          <table:table-cell table:style-name="ce16" office:value-type="string" calcext:value-type="string">
            <text:p>SKORUPSKI, RICARDO FRANCISCO</text:p>
          </table:table-cell>
          <table:table-cell table:style-name="ce16" office:value-type="string" calcext:value-type="string">
            <text:p>RISK &amp; SAFETY COMPANY</text:p>
          </table:table-cell>
          <table:table-cell table:style-name="ce8" office:value-type="string" calcext:value-type="string">
            <text:p>M</text:p>
          </table:table-cell>
          <table:table-cell table:style-name="ce8" office:value-type="float" office:value="2971725" calcext:value-type="float">
            <text:p>297172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63464" calcext:value-type="float">
            <text:p>3663464</text:p>
          </table:table-cell>
          <table:table-cell table:style-name="ce8" office:value-type="float" office:value="6" calcext:value-type="float">
            <text:p>6</text:p>
          </table:table-cell>
          <table:table-cell table:style-name="ce16" office:value-type="string" calcext:value-type="string">
            <text:p>INTERSTAL S.A.</text:p>
          </table:table-cell>
          <table:table-cell table:style-name="ce16" office:value-type="float" office:value="505" calcext:value-type="float">
            <text:p>505</text:p>
          </table:table-cell>
          <table:table-cell table:style-name="ce8" office:value-type="string" calcext:value-type="string">
            <text:p>D</text:p>
          </table:table-cell>
          <table:table-cell table:style-name="ce8" office:value-type="float" office:value="2972566" calcext:value-type="float">
            <text:p>297256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14" calcext:value-type="float">
            <text:p>2214</text:p>
          </table:table-cell>
          <table:table-cell table:style-name="ce8" office:value-type="float" office:value="3663465" calcext:value-type="float">
            <text:p>3663465</text:p>
          </table:table-cell>
          <table:table-cell table:style-name="ce8" office:value-type="float" office:value="9" calcext:value-type="float">
            <text:p>9</text:p>
          </table:table-cell>
          <table:table-cell table:style-name="ce16" office:value-type="string" calcext:value-type="string">
            <text:p>BARBIERI PIÑERO, MARTA EDITH y otros</text:p>
          </table:table-cell>
          <table:table-cell table:style-name="ce16" office:value-type="string" calcext:value-type="string">
            <text:p>B OPTICA AUDIOLOGIA CONTACTOLOGIA BARBIERI</text:p>
          </table:table-cell>
          <table:table-cell table:style-name="ce8" office:value-type="string" calcext:value-type="string">
            <text:p>M</text:p>
          </table:table-cell>
          <table:table-cell table:style-name="ce8" office:value-type="float" office:value="2971726" calcext:value-type="float">
            <text:p>297172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214" calcext:value-type="float">
            <text:p>2214</text:p>
          </table:table-cell>
          <table:table-cell table:style-name="ce8" office:value-type="float" office:value="3663466" calcext:value-type="float">
            <text:p>3663466</text:p>
          </table:table-cell>
          <table:table-cell table:style-name="ce8" office:value-type="float" office:value="35" calcext:value-type="float">
            <text:p>35</text:p>
          </table:table-cell>
          <table:table-cell table:style-name="ce16" office:value-type="string" calcext:value-type="string">
            <text:p>BARBIERI PIÑERO, SEBASTIAN IGNACIO y otros</text:p>
          </table:table-cell>
          <table:table-cell table:style-name="ce16" office:value-type="string" calcext:value-type="string">
            <text:p>B OPTICA AUDIOLOGIA CONTACTOLOGIA BARBIERI</text:p>
          </table:table-cell>
          <table:table-cell table:style-name="ce8" office:value-type="string" calcext:value-type="string">
            <text:p>M</text:p>
          </table:table-cell>
          <table:table-cell table:style-name="ce8" office:value-type="float" office:value="2971727" calcext:value-type="float">
            <text:p>297172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63468" calcext:value-type="float">
            <text:p>3663468</text:p>
          </table:table-cell>
          <table:table-cell table:style-name="ce8" office:value-type="float" office:value="33" calcext:value-type="float">
            <text:p>33</text:p>
          </table:table-cell>
          <table:table-cell table:style-name="ce16" office:value-type="string" calcext:value-type="string">
            <text:p>GRUPO PEÑAFLOR S. A.</text:p>
          </table:table-cell>
          <table:table-cell table:style-name="ce16" office:value-type="string" calcext:value-type="string">
            <text:p>TRAPICHE M</text:p>
          </table:table-cell>
          <table:table-cell table:style-name="ce8" office:value-type="string" calcext:value-type="string">
            <text:p>D</text:p>
          </table:table-cell>
          <table:table-cell table:style-name="ce8" office:value-type="float" office:value="2972311" calcext:value-type="float">
            <text:p>297231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63469" calcext:value-type="float">
            <text:p>3663469</text:p>
          </table:table-cell>
          <table:table-cell table:style-name="ce8" office:value-type="float" office:value="32" calcext:value-type="float">
            <text:p>32</text:p>
          </table:table-cell>
          <table:table-cell table:style-name="ce16" office:value-type="string" calcext:value-type="string">
            <text:p>GRUPO PEÑAFLOR S. A.</text:p>
          </table:table-cell>
          <table:table-cell table:style-name="ce16" office:value-type="string" calcext:value-type="string">
            <text:p>TRAPICHE M</text:p>
          </table:table-cell>
          <table:table-cell table:style-name="ce8" office:value-type="string" calcext:value-type="string">
            <text:p>D</text:p>
          </table:table-cell>
          <table:table-cell table:style-name="ce8" office:value-type="float" office:value="2972312" calcext:value-type="float">
            <text:p>297231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63470" calcext:value-type="float">
            <text:p>3663470</text:p>
          </table:table-cell>
          <table:table-cell table:style-name="ce8" office:value-type="float" office:value="33" calcext:value-type="float">
            <text:p>33</text:p>
          </table:table-cell>
          <table:table-cell table:style-name="ce16" office:value-type="string" calcext:value-type="string">
            <text:p>GRUPO PEÑAFLOR S.A.</text:p>
          </table:table-cell>
          <table:table-cell table:style-name="ce16" office:value-type="string" calcext:value-type="string">
            <text:p>FRIZZE BABY</text:p>
          </table:table-cell>
          <table:table-cell table:style-name="ce8" office:value-type="string" calcext:value-type="string">
            <text:p>M</text:p>
          </table:table-cell>
          <table:table-cell table:style-name="ce8" office:value-type="float" office:value="2972567" calcext:value-type="float">
            <text:p>297256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63471" calcext:value-type="float">
            <text:p>3663471</text:p>
          </table:table-cell>
          <table:table-cell table:style-name="ce8" office:value-type="float" office:value="36" calcext:value-type="float">
            <text:p>36</text:p>
          </table:table-cell>
          <table:table-cell table:style-name="ce16" office:value-type="string" calcext:value-type="string">
            <text:p>SCHMUKLER, TOBIAS FABIAN</text:p>
          </table:table-cell>
          <table:table-cell table:style-name="ce16" office:value-type="string" calcext:value-type="string">
            <text:p>INNOVATEKNE TRANSFORMANDO IDEAS EN EMPRESAS</text:p>
          </table:table-cell>
          <table:table-cell table:style-name="ce8" office:value-type="string" calcext:value-type="string">
            <text:p>M</text:p>
          </table:table-cell>
          <table:table-cell table:style-name="ce8" office:value-type="float" office:value="2972568" calcext:value-type="float">
            <text:p>2972568</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880" calcext:value-type="float">
            <text:p>1880</text:p>
          </table:table-cell>
          <table:table-cell table:style-name="ce8" office:value-type="float" office:value="3663518" calcext:value-type="float">
            <text:p>3663518</text:p>
          </table:table-cell>
          <table:table-cell table:style-name="ce8" office:value-type="float" office:value="16" calcext:value-type="float">
            <text:p>16</text:p>
          </table:table-cell>
          <table:table-cell table:style-name="ce16" office:value-type="string" calcext:value-type="string">
            <text:p>PAPELERA TODO BOLSA S.R.L.</text:p>
          </table:table-cell>
          <table:table-cell table:style-name="ce16" office:value-type="string" calcext:value-type="string">
            <text:p>PAPELERA NUEVABOLSA</text:p>
          </table:table-cell>
          <table:table-cell table:style-name="ce8" office:value-type="string" calcext:value-type="string">
            <text:p>M</text:p>
          </table:table-cell>
          <table:table-cell table:style-name="ce8" office:value-type="float" office:value="2972569" calcext:value-type="float">
            <text:p>2972569</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63541" calcext:value-type="float">
            <text:p>3663541</text:p>
          </table:table-cell>
          <table:table-cell table:style-name="ce8" office:value-type="float" office:value="25" calcext:value-type="float">
            <text:p>25</text:p>
          </table:table-cell>
          <table:table-cell table:style-name="ce16" office:value-type="string" calcext:value-type="string">
            <text:p>KAMET S.A.I.C.</text:p>
          </table:table-cell>
          <table:table-cell table:style-name="ce16" office:value-type="string" calcext:value-type="string">
            <text:p>KAMET</text:p>
          </table:table-cell>
          <table:table-cell table:style-name="ce8" office:value-type="string" calcext:value-type="string">
            <text:p>M</text:p>
          </table:table-cell>
          <table:table-cell table:style-name="ce8" office:value-type="float" office:value="2971245" calcext:value-type="float">
            <text:p>297124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89" calcext:value-type="float">
            <text:p>489</text:p>
          </table:table-cell>
          <table:table-cell table:style-name="ce8" office:value-type="float" office:value="3663611" calcext:value-type="float">
            <text:p>3663611</text:p>
          </table:table-cell>
          <table:table-cell table:style-name="ce8" office:value-type="float" office:value="16" calcext:value-type="float">
            <text:p>16</text:p>
          </table:table-cell>
          <table:table-cell table:style-name="ce16" office:value-type="string" calcext:value-type="string">
            <text:p>RODRIGUEZ, GERMAN HECTOR</text:p>
          </table:table-cell>
          <table:table-cell table:style-name="ce16" office:value-type="string" calcext:value-type="string">
            <text:p>TELESALUD</text:p>
          </table:table-cell>
          <table:table-cell table:style-name="ce8" office:value-type="string" calcext:value-type="string">
            <text:p>D</text:p>
          </table:table-cell>
          <table:table-cell table:style-name="ce8" office:value-type="float" office:value="2972313" calcext:value-type="float">
            <text:p>297231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89" calcext:value-type="float">
            <text:p>489</text:p>
          </table:table-cell>
          <table:table-cell table:style-name="ce8" office:value-type="float" office:value="3663612" calcext:value-type="float">
            <text:p>3663612</text:p>
          </table:table-cell>
          <table:table-cell table:style-name="ce8" office:value-type="float" office:value="16" calcext:value-type="float">
            <text:p>16</text:p>
          </table:table-cell>
          <table:table-cell table:style-name="ce16" office:value-type="string" calcext:value-type="string">
            <text:p>RODRIGUEZ, GERMAN HECTOR</text:p>
          </table:table-cell>
          <table:table-cell table:style-name="ce16" office:value-type="string" calcext:value-type="string">
            <text:p>TELEMEDICINA</text:p>
          </table:table-cell>
          <table:table-cell table:style-name="ce8" office:value-type="string" calcext:value-type="string">
            <text:p>D</text:p>
          </table:table-cell>
          <table:table-cell table:style-name="ce8" office:value-type="float" office:value="2972314" calcext:value-type="float">
            <text:p>297231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884" calcext:value-type="float">
            <text:p>884</text:p>
          </table:table-cell>
          <table:table-cell table:style-name="ce8" office:value-type="float" office:value="3663618" calcext:value-type="float">
            <text:p>3663618</text:p>
          </table:table-cell>
          <table:table-cell table:style-name="ce8" office:value-type="float" office:value="4" calcext:value-type="float">
            <text:p>4</text:p>
          </table:table-cell>
          <table:table-cell table:style-name="ce16" office:value-type="string" calcext:value-type="string">
            <text:p>KRONES AG HERMANN KRONSEDER MASCHINENFABRIK</text:p>
          </table:table-cell>
          <table:table-cell table:style-name="ce16" office:value-type="string" calcext:value-type="string">
            <text:p>KRONES</text:p>
          </table:table-cell>
          <table:table-cell table:style-name="ce8" office:value-type="string" calcext:value-type="string">
            <text:p>D</text:p>
          </table:table-cell>
          <table:table-cell table:style-name="ce8" office:value-type="float" office:value="2972746" calcext:value-type="float">
            <text:p>297274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3635" calcext:value-type="float">
            <text:p>3663635</text:p>
          </table:table-cell>
          <table:table-cell table:style-name="ce8" office:value-type="float" office:value="25" calcext:value-type="float">
            <text:p>25</text:p>
          </table:table-cell>
          <table:table-cell table:style-name="ce16" office:value-type="string" calcext:value-type="string">
            <text:p>ESPN, INC.</text:p>
          </table:table-cell>
          <table:table-cell table:style-name="ce16" office:value-type="string" calcext:value-type="string">
            <text:p>X GAMES</text:p>
          </table:table-cell>
          <table:table-cell table:style-name="ce8" office:value-type="string" calcext:value-type="string">
            <text:p>M</text:p>
          </table:table-cell>
          <table:table-cell table:style-name="ce8" office:value-type="float" office:value="2972315" calcext:value-type="float">
            <text:p>297231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3636" calcext:value-type="float">
            <text:p>3663636</text:p>
          </table:table-cell>
          <table:table-cell table:style-name="ce8" office:value-type="float" office:value="4" calcext:value-type="float">
            <text:p>4</text:p>
          </table:table-cell>
          <table:table-cell table:style-name="ce16" office:value-type="string" calcext:value-type="string">
            <text:p>BRF BRASIL FOODS PTE LIMITED</text:p>
          </table:table-cell>
          <table:table-cell table:style-name="ce16" office:value-type="string" calcext:value-type="string">
            <text:p>SADIA</text:p>
          </table:table-cell>
          <table:table-cell table:style-name="ce8" office:value-type="string" calcext:value-type="string">
            <text:p>M</text:p>
          </table:table-cell>
          <table:table-cell table:style-name="ce8" office:value-type="float" office:value="2972570" calcext:value-type="float">
            <text:p>2972570</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3637" calcext:value-type="float">
            <text:p>3663637</text:p>
          </table:table-cell>
          <table:table-cell table:style-name="ce8" office:value-type="float" office:value="16" calcext:value-type="float">
            <text:p>16</text:p>
          </table:table-cell>
          <table:table-cell table:style-name="ce16" office:value-type="string" calcext:value-type="string">
            <text:p>BRF BRASIL FOODS PTE LIMITED</text:p>
          </table:table-cell>
          <table:table-cell table:style-name="ce16" office:value-type="string" calcext:value-type="string">
            <text:p>SADIA</text:p>
          </table:table-cell>
          <table:table-cell table:style-name="ce8" office:value-type="string" calcext:value-type="string">
            <text:p>M</text:p>
          </table:table-cell>
          <table:table-cell table:style-name="ce8" office:value-type="float" office:value="2972571" calcext:value-type="float">
            <text:p>2972571</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3638" calcext:value-type="float">
            <text:p>3663638</text:p>
          </table:table-cell>
          <table:table-cell table:style-name="ce8" office:value-type="float" office:value="28" calcext:value-type="float">
            <text:p>28</text:p>
          </table:table-cell>
          <table:table-cell table:style-name="ce16" office:value-type="string" calcext:value-type="string">
            <text:p>BRF BRASIL FOODS PTE LIMITED</text:p>
          </table:table-cell>
          <table:table-cell table:style-name="ce16" office:value-type="string" calcext:value-type="string">
            <text:p>SADIA</text:p>
          </table:table-cell>
          <table:table-cell table:style-name="ce8" office:value-type="string" calcext:value-type="string">
            <text:p>M</text:p>
          </table:table-cell>
          <table:table-cell table:style-name="ce8" office:value-type="float" office:value="2972572" calcext:value-type="float">
            <text:p>297257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3639" calcext:value-type="float">
            <text:p>3663639</text:p>
          </table:table-cell>
          <table:table-cell table:style-name="ce8" office:value-type="float" office:value="33" calcext:value-type="float">
            <text:p>33</text:p>
          </table:table-cell>
          <table:table-cell table:style-name="ce16" office:value-type="string" calcext:value-type="string">
            <text:p>BRF BRASIL FOODS PTE LIMITED</text:p>
          </table:table-cell>
          <table:table-cell table:style-name="ce16" office:value-type="string" calcext:value-type="string">
            <text:p>SADIA</text:p>
          </table:table-cell>
          <table:table-cell table:style-name="ce8" office:value-type="string" calcext:value-type="string">
            <text:p>M</text:p>
          </table:table-cell>
          <table:table-cell table:style-name="ce8" office:value-type="float" office:value="2972573" calcext:value-type="float">
            <text:p>297257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3640" calcext:value-type="float">
            <text:p>3663640</text:p>
          </table:table-cell>
          <table:table-cell table:style-name="ce8" office:value-type="float" office:value="36" calcext:value-type="float">
            <text:p>36</text:p>
          </table:table-cell>
          <table:table-cell table:style-name="ce16" office:value-type="string" calcext:value-type="string">
            <text:p>BRF BRASIL FOODS PTE LIMITED</text:p>
          </table:table-cell>
          <table:table-cell table:style-name="ce16" office:value-type="string" calcext:value-type="string">
            <text:p>SADIA</text:p>
          </table:table-cell>
          <table:table-cell table:style-name="ce8" office:value-type="string" calcext:value-type="string">
            <text:p>M</text:p>
          </table:table-cell>
          <table:table-cell table:style-name="ce8" office:value-type="float" office:value="2972574" calcext:value-type="float">
            <text:p>2972574</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3641" calcext:value-type="float">
            <text:p>3663641</text:p>
          </table:table-cell>
          <table:table-cell table:style-name="ce8" office:value-type="float" office:value="38" calcext:value-type="float">
            <text:p>38</text:p>
          </table:table-cell>
          <table:table-cell table:style-name="ce16" office:value-type="string" calcext:value-type="string">
            <text:p>BRF BRASIL FOODS PTE LIMITED</text:p>
          </table:table-cell>
          <table:table-cell table:style-name="ce16" office:value-type="string" calcext:value-type="string">
            <text:p>SADIA</text:p>
          </table:table-cell>
          <table:table-cell table:style-name="ce8" office:value-type="string" calcext:value-type="string">
            <text:p>M</text:p>
          </table:table-cell>
          <table:table-cell table:style-name="ce8" office:value-type="float" office:value="2972575" calcext:value-type="float">
            <text:p>297257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3642" calcext:value-type="float">
            <text:p>3663642</text:p>
          </table:table-cell>
          <table:table-cell table:style-name="ce8" office:value-type="float" office:value="41" calcext:value-type="float">
            <text:p>41</text:p>
          </table:table-cell>
          <table:table-cell table:style-name="ce16" office:value-type="string" calcext:value-type="string">
            <text:p>BRF BRASIL FOODS PTE LIMITED</text:p>
          </table:table-cell>
          <table:table-cell table:style-name="ce16" office:value-type="string" calcext:value-type="string">
            <text:p>SADIA</text:p>
          </table:table-cell>
          <table:table-cell table:style-name="ce8" office:value-type="string" calcext:value-type="string">
            <text:p>M</text:p>
          </table:table-cell>
          <table:table-cell table:style-name="ce8" office:value-type="float" office:value="2972576" calcext:value-type="float">
            <text:p>297257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63648" calcext:value-type="float">
            <text:p>3663648</text:p>
          </table:table-cell>
          <table:table-cell table:style-name="ce8" office:value-type="float" office:value="33" calcext:value-type="float">
            <text:p>33</text:p>
          </table:table-cell>
          <table:table-cell table:style-name="ce16" office:value-type="string" calcext:value-type="string">
            <text:p>DEL RIO, EDUARDO ALFREDO</text:p>
          </table:table-cell>
          <table:table-cell table:style-name="ce16" office:value-type="string" calcext:value-type="string">
            <text:p>COLONIA LUCINDA ESTATE</text:p>
          </table:table-cell>
          <table:table-cell table:style-name="ce8" office:value-type="string" calcext:value-type="string">
            <text:p>D</text:p>
          </table:table-cell>
          <table:table-cell table:style-name="ce8" office:value-type="float" office:value="2972750" calcext:value-type="float">
            <text:p>2972750</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63649" calcext:value-type="float">
            <text:p>3663649</text:p>
          </table:table-cell>
          <table:table-cell table:style-name="ce8" office:value-type="float" office:value="33" calcext:value-type="float">
            <text:p>33</text:p>
          </table:table-cell>
          <table:table-cell table:style-name="ce16" office:value-type="string" calcext:value-type="string">
            <text:p>DEL RIO, EDUARDO ALFREDO</text:p>
          </table:table-cell>
          <table:table-cell table:style-name="ce16" office:value-type="string" calcext:value-type="string">
            <text:p>FINCA LUCINDA</text:p>
          </table:table-cell>
          <table:table-cell table:style-name="ce8" office:value-type="string" calcext:value-type="string">
            <text:p>D</text:p>
          </table:table-cell>
          <table:table-cell table:style-name="ce8" office:value-type="float" office:value="2972751" calcext:value-type="float">
            <text:p>2972751</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63650" calcext:value-type="float">
            <text:p>3663650</text:p>
          </table:table-cell>
          <table:table-cell table:style-name="ce8" office:value-type="float" office:value="35" calcext:value-type="float">
            <text:p>35</text:p>
          </table:table-cell>
          <table:table-cell table:style-name="ce16" office:value-type="string" calcext:value-type="string">
            <text:p>DEL RIO, EDUARDO ALFREDO</text:p>
          </table:table-cell>
          <table:table-cell table:style-name="ce16" office:value-type="string" calcext:value-type="string">
            <text:p>FINCA LUCINDA</text:p>
          </table:table-cell>
          <table:table-cell table:style-name="ce8" office:value-type="string" calcext:value-type="string">
            <text:p>D</text:p>
          </table:table-cell>
          <table:table-cell table:style-name="ce8" office:value-type="float" office:value="2972752" calcext:value-type="float">
            <text:p>297275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566" calcext:value-type="float">
            <text:p>1566</text:p>
          </table:table-cell>
          <table:table-cell table:style-name="ce8" office:value-type="float" office:value="3663707" calcext:value-type="float">
            <text:p>3663707</text:p>
          </table:table-cell>
          <table:table-cell table:style-name="ce8" office:value-type="float" office:value="41" calcext:value-type="float">
            <text:p>41</text:p>
          </table:table-cell>
          <table:table-cell table:style-name="ce16" office:value-type="string" calcext:value-type="string">
            <text:p>VON WURMB, EDUARDO FERNANDO</text:p>
          </table:table-cell>
          <table:table-cell table:style-name="ce16" office:value-type="string" calcext:value-type="string">
            <text:p>CRUZ ORLADA</text:p>
          </table:table-cell>
          <table:table-cell table:style-name="ce8" office:value-type="string" calcext:value-type="string">
            <text:p>M</text:p>
          </table:table-cell>
          <table:table-cell table:style-name="ce8" office:value-type="float" office:value="2972753" calcext:value-type="float">
            <text:p>297275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566" calcext:value-type="float">
            <text:p>1566</text:p>
          </table:table-cell>
          <table:table-cell table:style-name="ce8" office:value-type="float" office:value="3663709" calcext:value-type="float">
            <text:p>3663709</text:p>
          </table:table-cell>
          <table:table-cell table:style-name="ce8" office:value-type="float" office:value="35" calcext:value-type="float">
            <text:p>35</text:p>
          </table:table-cell>
          <table:table-cell table:style-name="ce16" office:value-type="string" calcext:value-type="string">
            <text:p>VON WURMB, EDUARDO FERNANDO</text:p>
          </table:table-cell>
          <table:table-cell table:style-name="ce16" office:value-type="string" calcext:value-type="string">
            <text:p>CRUZ ORLADA</text:p>
          </table:table-cell>
          <table:table-cell table:style-name="ce8" office:value-type="string" calcext:value-type="string">
            <text:p>M</text:p>
          </table:table-cell>
          <table:table-cell table:style-name="ce8" office:value-type="float" office:value="2972748" calcext:value-type="float">
            <text:p>2972748</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351" calcext:value-type="float">
            <text:p>2351</text:p>
          </table:table-cell>
          <table:table-cell table:style-name="ce8" office:value-type="float" office:value="3663808" calcext:value-type="float">
            <text:p>3663808</text:p>
          </table:table-cell>
          <table:table-cell table:style-name="ce8" office:value-type="float" office:value="39" calcext:value-type="float">
            <text:p>39</text:p>
          </table:table-cell>
          <table:table-cell table:style-name="ce16" office:value-type="string" calcext:value-type="string">
            <text:p>FULL AGRO S.A.</text:p>
          </table:table-cell>
          <table:table-cell table:style-name="ce16" office:value-type="string" calcext:value-type="string">
            <text:p>FULL AGRO</text:p>
          </table:table-cell>
          <table:table-cell table:style-name="ce8" office:value-type="string" calcext:value-type="string">
            <text:p>D</text:p>
          </table:table-cell>
          <table:table-cell table:style-name="ce8" office:value-type="float" office:value="2971051" calcext:value-type="float">
            <text:p>297105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3876" calcext:value-type="float">
            <text:p>3663876</text:p>
          </table:table-cell>
          <table:table-cell table:style-name="ce8" office:value-type="float" office:value="34" calcext:value-type="float">
            <text:p>34</text:p>
          </table:table-cell>
          <table:table-cell table:style-name="ce16" office:value-type="string" calcext:value-type="string">
            <text:p>GRV IMPORTACAO E EXPORTACAO DE PRODUTOS DE TABACARIA- EIRELL</text:p>
          </table:table-cell>
          <table:table-cell table:style-name="ce16" office:value-type="string" calcext:value-type="string">
            <text:p>ALEDINHA</text:p>
          </table:table-cell>
          <table:table-cell table:style-name="ce8" office:value-type="string" calcext:value-type="string">
            <text:p>D</text:p>
          </table:table-cell>
          <table:table-cell table:style-name="ce8" office:value-type="float" office:value="2971728" calcext:value-type="float">
            <text:p>297172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63898" calcext:value-type="float">
            <text:p>3663898</text:p>
          </table:table-cell>
          <table:table-cell table:style-name="ce8" office:value-type="float" office:value="43" calcext:value-type="float">
            <text:p>43</text:p>
          </table:table-cell>
          <table:table-cell table:style-name="ce16" office:value-type="string" calcext:value-type="string">
            <text:p>LA RURAL S.A.</text:p>
          </table:table-cell>
          <table:table-cell table:style-name="ce16" office:value-type="string" calcext:value-type="string">
            <text:p>RESTAURANTE EL CENTRAL PREDIO FERIAL DE BUENOS AIRES</text:p>
          </table:table-cell>
          <table:table-cell table:style-name="ce8" office:value-type="string" calcext:value-type="string">
            <text:p>D</text:p>
          </table:table-cell>
          <table:table-cell table:style-name="ce8" office:value-type="float" office:value="2971052" calcext:value-type="float">
            <text:p>297105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3908" calcext:value-type="float">
            <text:p>3663908</text:p>
          </table:table-cell>
          <table:table-cell table:style-name="ce8" office:value-type="float" office:value="12" calcext:value-type="float">
            <text:p>12</text:p>
          </table:table-cell>
          <table:table-cell table:style-name="ce16" office:value-type="string" calcext:value-type="string">
            <text:p>MENDEZ, MARCELA ANDREA</text:p>
          </table:table-cell>
          <table:table-cell table:style-name="ce16" office:value-type="string" calcext:value-type="string">
            <text:p>ULTRANS</text:p>
          </table:table-cell>
          <table:table-cell table:style-name="ce8" office:value-type="string" calcext:value-type="string">
            <text:p>M</text:p>
          </table:table-cell>
          <table:table-cell table:style-name="ce8" office:value-type="float" office:value="2971729" calcext:value-type="float">
            <text:p>297172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86" calcext:value-type="float">
            <text:p>486</text:p>
          </table:table-cell>
          <table:table-cell table:style-name="ce8" office:value-type="float" office:value="3663977" calcext:value-type="float">
            <text:p>3663977</text:p>
          </table:table-cell>
          <table:table-cell table:style-name="ce8" office:value-type="float" office:value="11" calcext:value-type="float">
            <text:p>11</text:p>
          </table:table-cell>
          <table:table-cell table:style-name="ce16" office:value-type="string" calcext:value-type="string">
            <text:p>CASIBA S.A.</text:p>
          </table:table-cell>
          <table:table-cell table:style-name="ce16" office:value-type="string" calcext:value-type="string">
            <text:p>CASIBA</text:p>
          </table:table-cell>
          <table:table-cell table:style-name="ce8" office:value-type="string" calcext:value-type="string">
            <text:p>D</text:p>
          </table:table-cell>
          <table:table-cell table:style-name="ce8" office:value-type="float" office:value="2971182" calcext:value-type="float">
            <text:p>297118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63989" calcext:value-type="float">
            <text:p>3663989</text:p>
          </table:table-cell>
          <table:table-cell table:style-name="ce8" office:value-type="float" office:value="3" calcext:value-type="float">
            <text:p>3</text:p>
          </table:table-cell>
          <table:table-cell table:style-name="ce16" office:value-type="string" calcext:value-type="string">
            <text:p>COLGATE-PALMOLIVE COMPANY</text:p>
          </table:table-cell>
          <table:table-cell table:style-name="ce16" office:value-type="string" calcext:value-type="string">
            <text:p>KOLYNOS</text:p>
          </table:table-cell>
          <table:table-cell table:style-name="ce8" office:value-type="string" calcext:value-type="string">
            <text:p>M</text:p>
          </table:table-cell>
          <table:table-cell table:style-name="ce8" office:value-type="float" office:value="2971246" calcext:value-type="float">
            <text:p>297124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233" calcext:value-type="float">
            <text:p>2233</text:p>
          </table:table-cell>
          <table:table-cell table:style-name="ce8" office:value-type="float" office:value="3663991" calcext:value-type="float">
            <text:p>3663991</text:p>
          </table:table-cell>
          <table:table-cell table:style-name="ce8" office:value-type="float" office:value="16" calcext:value-type="float">
            <text:p>16</text:p>
          </table:table-cell>
          <table:table-cell table:style-name="ce16" office:value-type="string" calcext:value-type="string">
            <text:p>PATAGONIK FILM GROUP S.A.</text:p>
          </table:table-cell>
          <table:table-cell table:style-name="ce16" office:value-type="string" calcext:value-type="string">
            <text:p>PATAGONIK</text:p>
          </table:table-cell>
          <table:table-cell table:style-name="ce8" office:value-type="string" calcext:value-type="string">
            <text:p>M</text:p>
          </table:table-cell>
          <table:table-cell table:style-name="ce8" office:value-type="float" office:value="2972754" calcext:value-type="float">
            <text:p>2972754</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33" calcext:value-type="float">
            <text:p>2233</text:p>
          </table:table-cell>
          <table:table-cell table:style-name="ce8" office:value-type="float" office:value="3663992" calcext:value-type="float">
            <text:p>3663992</text:p>
          </table:table-cell>
          <table:table-cell table:style-name="ce8" office:value-type="float" office:value="35" calcext:value-type="float">
            <text:p>35</text:p>
          </table:table-cell>
          <table:table-cell table:style-name="ce16" office:value-type="string" calcext:value-type="string">
            <text:p>PATAGONIK FILM GROUP S.A.</text:p>
          </table:table-cell>
          <table:table-cell table:style-name="ce16" office:value-type="string" calcext:value-type="string">
            <text:p>PATAGONIK</text:p>
          </table:table-cell>
          <table:table-cell table:style-name="ce8" office:value-type="string" calcext:value-type="string">
            <text:p>M</text:p>
          </table:table-cell>
          <table:table-cell table:style-name="ce8" office:value-type="float" office:value="2972755" calcext:value-type="float">
            <text:p>297275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33" calcext:value-type="float">
            <text:p>2233</text:p>
          </table:table-cell>
          <table:table-cell table:style-name="ce8" office:value-type="float" office:value="3663993" calcext:value-type="float">
            <text:p>3663993</text:p>
          </table:table-cell>
          <table:table-cell table:style-name="ce8" office:value-type="float" office:value="38" calcext:value-type="float">
            <text:p>38</text:p>
          </table:table-cell>
          <table:table-cell table:style-name="ce16" office:value-type="string" calcext:value-type="string">
            <text:p>PATAGONIK FILM GROUP S.A.</text:p>
          </table:table-cell>
          <table:table-cell table:style-name="ce16" office:value-type="string" calcext:value-type="string">
            <text:p>PATAGONIK</text:p>
          </table:table-cell>
          <table:table-cell table:style-name="ce8" office:value-type="string" calcext:value-type="string">
            <text:p>M</text:p>
          </table:table-cell>
          <table:table-cell table:style-name="ce8" office:value-type="float" office:value="2972756" calcext:value-type="float">
            <text:p>297275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33" calcext:value-type="float">
            <text:p>2233</text:p>
          </table:table-cell>
          <table:table-cell table:style-name="ce8" office:value-type="float" office:value="3663994" calcext:value-type="float">
            <text:p>3663994</text:p>
          </table:table-cell>
          <table:table-cell table:style-name="ce8" office:value-type="float" office:value="39" calcext:value-type="float">
            <text:p>39</text:p>
          </table:table-cell>
          <table:table-cell table:style-name="ce16" office:value-type="string" calcext:value-type="string">
            <text:p>PATAGONIK FILM GROUP S.A.</text:p>
          </table:table-cell>
          <table:table-cell table:style-name="ce16" office:value-type="string" calcext:value-type="string">
            <text:p>PATAGONIK</text:p>
          </table:table-cell>
          <table:table-cell table:style-name="ce8" office:value-type="string" calcext:value-type="string">
            <text:p>M</text:p>
          </table:table-cell>
          <table:table-cell table:style-name="ce8" office:value-type="float" office:value="2972757" calcext:value-type="float">
            <text:p>297275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33" calcext:value-type="float">
            <text:p>2233</text:p>
          </table:table-cell>
          <table:table-cell table:style-name="ce8" office:value-type="float" office:value="3663995" calcext:value-type="float">
            <text:p>3663995</text:p>
          </table:table-cell>
          <table:table-cell table:style-name="ce8" office:value-type="float" office:value="41" calcext:value-type="float">
            <text:p>41</text:p>
          </table:table-cell>
          <table:table-cell table:style-name="ce16" office:value-type="string" calcext:value-type="string">
            <text:p>PATAGONIK FILM GROUP S.A.</text:p>
          </table:table-cell>
          <table:table-cell table:style-name="ce16" office:value-type="string" calcext:value-type="string">
            <text:p>PATAGONIK</text:p>
          </table:table-cell>
          <table:table-cell table:style-name="ce8" office:value-type="string" calcext:value-type="string">
            <text:p>M</text:p>
          </table:table-cell>
          <table:table-cell table:style-name="ce8" office:value-type="float" office:value="2972758" calcext:value-type="float">
            <text:p>2972758</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33" calcext:value-type="float">
            <text:p>2233</text:p>
          </table:table-cell>
          <table:table-cell table:style-name="ce8" office:value-type="float" office:value="3663996" calcext:value-type="float">
            <text:p>3663996</text:p>
          </table:table-cell>
          <table:table-cell table:style-name="ce8" office:value-type="float" office:value="42" calcext:value-type="float">
            <text:p>42</text:p>
          </table:table-cell>
          <table:table-cell table:style-name="ce16" office:value-type="string" calcext:value-type="string">
            <text:p>PATAGONIK FILM GROUP S.A.</text:p>
          </table:table-cell>
          <table:table-cell table:style-name="ce16" office:value-type="string" calcext:value-type="string">
            <text:p>PATAGONIK</text:p>
          </table:table-cell>
          <table:table-cell table:style-name="ce8" office:value-type="string" calcext:value-type="string">
            <text:p>M</text:p>
          </table:table-cell>
          <table:table-cell table:style-name="ce8" office:value-type="float" office:value="2972759" calcext:value-type="float">
            <text:p>2972759</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197" calcext:value-type="float">
            <text:p>2197</text:p>
          </table:table-cell>
          <table:table-cell table:style-name="ce8" office:value-type="float" office:value="3664144" calcext:value-type="float">
            <text:p>3664144</text:p>
          </table:table-cell>
          <table:table-cell table:style-name="ce8" office:value-type="float" office:value="3" calcext:value-type="float">
            <text:p>3</text:p>
          </table:table-cell>
          <table:table-cell table:style-name="ce16" office:value-type="string" calcext:value-type="string">
            <text:p>QUÍMICA MORON S.R.L.</text:p>
          </table:table-cell>
          <table:table-cell table:style-name="ce16" office:value-type="string" calcext:value-type="string">
            <text:p>QUIMICA MORON</text:p>
          </table:table-cell>
          <table:table-cell table:style-name="ce8" office:value-type="string" calcext:value-type="string">
            <text:p>D</text:p>
          </table:table-cell>
          <table:table-cell table:style-name="ce8" office:value-type="float" office:value="2972760" calcext:value-type="float">
            <text:p>2972760</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4174" calcext:value-type="float">
            <text:p>3664174</text:p>
          </table:table-cell>
          <table:table-cell table:style-name="ce8" office:value-type="float" office:value="8" calcext:value-type="float">
            <text:p>8</text:p>
          </table:table-cell>
          <table:table-cell table:style-name="ce16" office:value-type="string" calcext:value-type="string">
            <text:p>GOLDES ENRIQUE ALEJANDRO</text:p>
          </table:table-cell>
          <table:table-cell table:style-name="ce16" office:value-type="string" calcext:value-type="string">
            <text:p>BIOMA</text:p>
          </table:table-cell>
          <table:table-cell table:style-name="ce8" office:value-type="string" calcext:value-type="string">
            <text:p>M</text:p>
          </table:table-cell>
          <table:table-cell table:style-name="ce8" office:value-type="float" office:value="2972761" calcext:value-type="float">
            <text:p>2972761</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823" calcext:value-type="float">
            <text:p>823</text:p>
          </table:table-cell>
          <table:table-cell table:style-name="ce8" office:value-type="float" office:value="3664192" calcext:value-type="float">
            <text:p>3664192</text:p>
          </table:table-cell>
          <table:table-cell table:style-name="ce8" office:value-type="float" office:value="25" calcext:value-type="float">
            <text:p>25</text:p>
          </table:table-cell>
          <table:table-cell table:style-name="ce16" office:value-type="string" calcext:value-type="string">
            <text:p>SEVILLA, SEBASTIAN</text:p>
          </table:table-cell>
          <table:table-cell table:style-name="ce16" office:value-type="string" calcext:value-type="string">
            <text:p>GHY POLO TEAM</text:p>
          </table:table-cell>
          <table:table-cell table:style-name="ce8" office:value-type="string" calcext:value-type="string">
            <text:p>D</text:p>
          </table:table-cell>
          <table:table-cell table:style-name="ce8" office:value-type="float" office:value="2971229" calcext:value-type="float">
            <text:p>297122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823" calcext:value-type="float">
            <text:p>823</text:p>
          </table:table-cell>
          <table:table-cell table:style-name="ce8" office:value-type="float" office:value="3664193" calcext:value-type="float">
            <text:p>3664193</text:p>
          </table:table-cell>
          <table:table-cell table:style-name="ce8" office:value-type="float" office:value="25" calcext:value-type="float">
            <text:p>25</text:p>
          </table:table-cell>
          <table:table-cell table:style-name="ce16" office:value-type="string" calcext:value-type="string">
            <text:p>SEVILLA, SEBASTIAN</text:p>
          </table:table-cell>
          <table:table-cell table:style-name="ce16" office:value-type="string" calcext:value-type="string">
            <text:p>GHY POLO CLUB</text:p>
          </table:table-cell>
          <table:table-cell table:style-name="ce8" office:value-type="string" calcext:value-type="string">
            <text:p>D</text:p>
          </table:table-cell>
          <table:table-cell table:style-name="ce8" office:value-type="float" office:value="2971230" calcext:value-type="float">
            <text:p>297123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64208" calcext:value-type="float">
            <text:p>3664208</text:p>
          </table:table-cell>
          <table:table-cell table:style-name="ce8" office:value-type="float" office:value="11" calcext:value-type="float">
            <text:p>11</text:p>
          </table:table-cell>
          <table:table-cell table:style-name="ce16" office:value-type="string" calcext:value-type="string">
            <text:p>PRINGLES SAN LUIS S.A.</text:p>
          </table:table-cell>
          <table:table-cell table:style-name="ce16" office:value-type="string" calcext:value-type="string">
            <text:p>PARAVOR</text:p>
          </table:table-cell>
          <table:table-cell table:style-name="ce8" office:value-type="string" calcext:value-type="string">
            <text:p>D</text:p>
          </table:table-cell>
          <table:table-cell table:style-name="ce8" office:value-type="float" office:value="2972762" calcext:value-type="float">
            <text:p>297276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4212" calcext:value-type="float">
            <text:p>3664212</text:p>
          </table:table-cell>
          <table:table-cell table:style-name="ce8" office:value-type="float" office:value="5" calcext:value-type="float">
            <text:p>5</text:p>
          </table:table-cell>
          <table:table-cell table:style-name="ce16" office:value-type="string" calcext:value-type="string">
            <text:p>SIDUS S.A. <text:s text:c="29"/>.</text:p>
          </table:table-cell>
          <table:table-cell table:style-name="ce16" office:value-type="string" calcext:value-type="string">
            <text:p>ACYCLOFERON</text:p>
          </table:table-cell>
          <table:table-cell table:style-name="ce8" office:value-type="string" calcext:value-type="string">
            <text:p>D</text:p>
          </table:table-cell>
          <table:table-cell table:style-name="ce8" office:value-type="float" office:value="2971181" calcext:value-type="float">
            <text:p>297118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64257" calcext:value-type="float">
            <text:p>3664257</text:p>
          </table:table-cell>
          <table:table-cell table:style-name="ce8" office:value-type="float" office:value="5" calcext:value-type="float">
            <text:p>5</text:p>
          </table:table-cell>
          <table:table-cell table:style-name="ce16" office:value-type="string" calcext:value-type="string">
            <text:p>NOVARTIS AG</text:p>
          </table:table-cell>
          <table:table-cell table:style-name="ce16" office:value-type="string" calcext:value-type="string">
            <text:p>B A</text:p>
          </table:table-cell>
          <table:table-cell table:style-name="ce8" office:value-type="string" calcext:value-type="string">
            <text:p>M</text:p>
          </table:table-cell>
          <table:table-cell table:style-name="ce8" office:value-type="float" office:value="2971247" calcext:value-type="float">
            <text:p>297124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664261" calcext:value-type="float">
            <text:p>3664261</text:p>
          </table:table-cell>
          <table:table-cell table:style-name="ce8" office:value-type="float" office:value="34" calcext:value-type="float">
            <text:p>34</text:p>
          </table:table-cell>
          <table:table-cell table:style-name="ce16" office:value-type="string" calcext:value-type="string">
            <text:p>CHEJA ALBERTO SION</text:p>
          </table:table-cell>
          <table:table-cell table:style-name="ce16" office:value-type="string" calcext:value-type="string">
            <text:p>SLIM CENTER</text:p>
          </table:table-cell>
          <table:table-cell table:style-name="ce8" office:value-type="string" calcext:value-type="string">
            <text:p>M</text:p>
          </table:table-cell>
          <table:table-cell table:style-name="ce8" office:value-type="float" office:value="2971179" calcext:value-type="float">
            <text:p>297117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544" calcext:value-type="float">
            <text:p>1544</text:p>
          </table:table-cell>
          <table:table-cell table:style-name="ce8" office:value-type="float" office:value="3664321" calcext:value-type="float">
            <text:p>3664321</text:p>
          </table:table-cell>
          <table:table-cell table:style-name="ce8" office:value-type="float" office:value="30" calcext:value-type="float">
            <text:p>30</text:p>
          </table:table-cell>
          <table:table-cell table:style-name="ce16" office:value-type="string" calcext:value-type="string">
            <text:p>BEVILACQUA, HERNAN DIEGO y otros</text:p>
          </table:table-cell>
          <table:table-cell table:style-name="ce16" office:value-type="string" calcext:value-type="string">
            <text:p>YOKO´S DELIVERY</text:p>
          </table:table-cell>
          <table:table-cell table:style-name="ce8" office:value-type="string" calcext:value-type="string">
            <text:p>M</text:p>
          </table:table-cell>
          <table:table-cell table:style-name="ce8" office:value-type="float" office:value="2972763" calcext:value-type="float">
            <text:p>297276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491" calcext:value-type="float">
            <text:p>491</text:p>
          </table:table-cell>
          <table:table-cell table:style-name="ce8" office:value-type="float" office:value="3664402" calcext:value-type="float">
            <text:p>3664402</text:p>
          </table:table-cell>
          <table:table-cell table:style-name="ce8" office:value-type="float" office:value="16" calcext:value-type="float">
            <text:p>16</text:p>
          </table:table-cell>
          <table:table-cell table:style-name="ce16" office:value-type="string" calcext:value-type="string">
            <text:p>CULTURAL LIBRERA AMERICANA S.A.</text:p>
          </table:table-cell>
          <table:table-cell table:style-name="ce16" office:value-type="string" calcext:value-type="string">
            <text:p>YO APRENDO</text:p>
          </table:table-cell>
          <table:table-cell table:style-name="ce8" office:value-type="string" calcext:value-type="string">
            <text:p>D</text:p>
          </table:table-cell>
          <table:table-cell table:style-name="ce8" office:value-type="float" office:value="2971730" calcext:value-type="float">
            <text:p>297173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91" calcext:value-type="float">
            <text:p>491</text:p>
          </table:table-cell>
          <table:table-cell table:style-name="ce8" office:value-type="float" office:value="3664403" calcext:value-type="float">
            <text:p>3664403</text:p>
          </table:table-cell>
          <table:table-cell table:style-name="ce8" office:value-type="float" office:value="9" calcext:value-type="float">
            <text:p>9</text:p>
          </table:table-cell>
          <table:table-cell table:style-name="ce16" office:value-type="string" calcext:value-type="string">
            <text:p>WAISBEIN STROH, EDUARDO RUBEN</text:p>
          </table:table-cell>
          <table:table-cell table:style-name="ce16" office:value-type="string" calcext:value-type="string">
            <text:p>PROCOM</text:p>
          </table:table-cell>
          <table:table-cell table:style-name="ce8" office:value-type="string" calcext:value-type="string">
            <text:p>M</text:p>
          </table:table-cell>
          <table:table-cell table:style-name="ce8" office:value-type="float" office:value="2971731" calcext:value-type="float">
            <text:p>297173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91" calcext:value-type="float">
            <text:p>491</text:p>
          </table:table-cell>
          <table:table-cell table:style-name="ce8" office:value-type="float" office:value="3664404" calcext:value-type="float">
            <text:p>3664404</text:p>
          </table:table-cell>
          <table:table-cell table:style-name="ce8" office:value-type="float" office:value="28" calcext:value-type="float">
            <text:p>28</text:p>
          </table:table-cell>
          <table:table-cell table:style-name="ce16" office:value-type="string" calcext:value-type="string">
            <text:p>TICORAL S.R.L.</text:p>
          </table:table-cell>
          <table:table-cell table:style-name="ce16" office:value-type="string" calcext:value-type="string">
            <text:p>PARTY EXPRESS</text:p>
          </table:table-cell>
          <table:table-cell table:style-name="ce8" office:value-type="string" calcext:value-type="string">
            <text:p>D</text:p>
          </table:table-cell>
          <table:table-cell table:style-name="ce8" office:value-type="float" office:value="2970899" calcext:value-type="float">
            <text:p>297089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91" calcext:value-type="float">
            <text:p>491</text:p>
          </table:table-cell>
          <table:table-cell table:style-name="ce8" office:value-type="float" office:value="3664406" calcext:value-type="float">
            <text:p>3664406</text:p>
          </table:table-cell>
          <table:table-cell table:style-name="ce8" office:value-type="float" office:value="9" calcext:value-type="float">
            <text:p>9</text:p>
          </table:table-cell>
          <table:table-cell table:style-name="ce16" office:value-type="string" calcext:value-type="string">
            <text:p>DEMARCO, RUBEN HECTOR y otros</text:p>
          </table:table-cell>
          <table:table-cell table:style-name="ce16" office:value-type="string" calcext:value-type="string">
            <text:p>P PRODEM METALURGICA</text:p>
          </table:table-cell>
          <table:table-cell table:style-name="ce8" office:value-type="string" calcext:value-type="string">
            <text:p>M</text:p>
          </table:table-cell>
          <table:table-cell table:style-name="ce8" office:value-type="float" office:value="2970898" calcext:value-type="float">
            <text:p>297089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91" calcext:value-type="float">
            <text:p>491</text:p>
          </table:table-cell>
          <table:table-cell table:style-name="ce8" office:value-type="float" office:value="3664407" calcext:value-type="float">
            <text:p>3664407</text:p>
          </table:table-cell>
          <table:table-cell table:style-name="ce8" office:value-type="float" office:value="41" calcext:value-type="float">
            <text:p>41</text:p>
          </table:table-cell>
          <table:table-cell table:style-name="ce16" office:value-type="string" calcext:value-type="string">
            <text:p>ASOCIACION DE PROPIETARIOS DE PIZZERIAS, CASAS DE EMPANADAS Y <text:s text:c="6"/>ACTIVIDADES AFINES</text:p>
          </table:table-cell>
          <table:table-cell table:style-name="ce16" office:value-type="string" calcext:value-type="string">
            <text:p>APPYCE ASOCIACION DE PROPIETARIOS DE PIZZERIAS Y CASAS DE EMPANADAS</text:p>
          </table:table-cell>
          <table:table-cell table:style-name="ce8" office:value-type="string" calcext:value-type="string">
            <text:p>M</text:p>
          </table:table-cell>
          <table:table-cell table:style-name="ce8" office:value-type="float" office:value="2970897" calcext:value-type="float">
            <text:p>297089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91" calcext:value-type="float">
            <text:p>491</text:p>
          </table:table-cell>
          <table:table-cell table:style-name="ce8" office:value-type="float" office:value="3664409" calcext:value-type="float">
            <text:p>3664409</text:p>
          </table:table-cell>
          <table:table-cell table:style-name="ce8" office:value-type="float" office:value="38" calcext:value-type="float">
            <text:p>38</text:p>
          </table:table-cell>
          <table:table-cell table:style-name="ce16" office:value-type="string" calcext:value-type="string">
            <text:p>ASOCIACION DE PROPIETARIOS DE PIZZERIAS, CASAS DE EMPANADAS Y <text:s text:c="6"/>ACTIVIDADES AFINES</text:p>
          </table:table-cell>
          <table:table-cell table:style-name="ce16" office:value-type="string" calcext:value-type="string">
            <text:p>ESCUELA PROFESIONAL DE PIZZEROS, EMPANADEROS Y COCINEROS</text:p>
          </table:table-cell>
          <table:table-cell table:style-name="ce8" office:value-type="string" calcext:value-type="string">
            <text:p>D</text:p>
          </table:table-cell>
          <table:table-cell table:style-name="ce8" office:value-type="float" office:value="2970896" calcext:value-type="float">
            <text:p>297089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91" calcext:value-type="float">
            <text:p>491</text:p>
          </table:table-cell>
          <table:table-cell table:style-name="ce8" office:value-type="float" office:value="3664410" calcext:value-type="float">
            <text:p>3664410</text:p>
          </table:table-cell>
          <table:table-cell table:style-name="ce8" office:value-type="float" office:value="35" calcext:value-type="float">
            <text:p>35</text:p>
          </table:table-cell>
          <table:table-cell table:style-name="ce16" office:value-type="string" calcext:value-type="string">
            <text:p>ASOCIACION DE PROPIETARIOS DE PIZZERIAS, CASAS DE EMPANADAS Y <text:s text:c="6"/>ACTIVIDADES AFINES</text:p>
          </table:table-cell>
          <table:table-cell table:style-name="ce16" office:value-type="string" calcext:value-type="string">
            <text:p>ESCUELA PROFESIONAL DE PIZZEROS, EMPANADEROS Y COCINEROS</text:p>
          </table:table-cell>
          <table:table-cell table:style-name="ce8" office:value-type="string" calcext:value-type="string">
            <text:p>D</text:p>
          </table:table-cell>
          <table:table-cell table:style-name="ce8" office:value-type="float" office:value="2970895" calcext:value-type="float">
            <text:p>297089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91" calcext:value-type="float">
            <text:p>491</text:p>
          </table:table-cell>
          <table:table-cell table:style-name="ce8" office:value-type="float" office:value="3664411" calcext:value-type="float">
            <text:p>3664411</text:p>
          </table:table-cell>
          <table:table-cell table:style-name="ce8" office:value-type="float" office:value="16" calcext:value-type="float">
            <text:p>16</text:p>
          </table:table-cell>
          <table:table-cell table:style-name="ce16" office:value-type="string" calcext:value-type="string">
            <text:p>ASOCIACION DE PROPIETARIOS DE PIZZERIAS, CASAS DE EMPANADAS Y <text:s text:c="6"/>ACTIVIDADES AFINES</text:p>
          </table:table-cell>
          <table:table-cell table:style-name="ce16" office:value-type="string" calcext:value-type="string">
            <text:p>ESCUELA PROFESIONAL DE PIZZEROS, EMPANADEROS Y COCINEROS</text:p>
          </table:table-cell>
          <table:table-cell table:style-name="ce8" office:value-type="string" calcext:value-type="string">
            <text:p>D</text:p>
          </table:table-cell>
          <table:table-cell table:style-name="ce8" office:value-type="float" office:value="2970894" calcext:value-type="float">
            <text:p>297089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63" calcext:value-type="float">
            <text:p>1463</text:p>
          </table:table-cell>
          <table:table-cell table:style-name="ce8" office:value-type="float" office:value="3664559" calcext:value-type="float">
            <text:p>3664559</text:p>
          </table:table-cell>
          <table:table-cell table:style-name="ce8" office:value-type="float" office:value="12" calcext:value-type="float">
            <text:p>12</text:p>
          </table:table-cell>
          <table:table-cell table:style-name="ce16" office:value-type="string" calcext:value-type="string">
            <text:p>DEMYDE, ERNESTO GUSTAVO</text:p>
          </table:table-cell>
          <table:table-cell table:style-name="ce16" office:value-type="string" calcext:value-type="string">
            <text:p>DEMY-CAR</text:p>
          </table:table-cell>
          <table:table-cell table:style-name="ce8" office:value-type="string" calcext:value-type="string">
            <text:p>M</text:p>
          </table:table-cell>
          <table:table-cell table:style-name="ce8" office:value-type="float" office:value="2971183" calcext:value-type="float">
            <text:p>297118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4598" calcext:value-type="float">
            <text:p>3664598</text:p>
          </table:table-cell>
          <table:table-cell table:style-name="ce8" office:value-type="float" office:value="10" calcext:value-type="float">
            <text:p>10</text:p>
          </table:table-cell>
          <table:table-cell table:style-name="ce16" office:value-type="string" calcext:value-type="string">
            <text:p>ED.GEISTLICH SOHNE AG FUR CHEMISCHE INDUSTRIE</text:p>
          </table:table-cell>
          <table:table-cell table:style-name="ce16" office:value-type="string" calcext:value-type="string">
            <text:p>BIO-OSS</text:p>
          </table:table-cell>
          <table:table-cell table:style-name="ce8" office:value-type="string" calcext:value-type="string">
            <text:p>D</text:p>
          </table:table-cell>
          <table:table-cell table:style-name="ce8" office:value-type="float" office:value="2971248" calcext:value-type="float">
            <text:p>297124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64707" calcext:value-type="float">
            <text:p>3664707</text:p>
          </table:table-cell>
          <table:table-cell table:style-name="ce8" office:value-type="float" office:value="30" calcext:value-type="float">
            <text:p>30</text:p>
          </table:table-cell>
          <table:table-cell table:style-name="ce16" office:value-type="string" calcext:value-type="string">
            <text:p>PRITTY S.A.</text:p>
          </table:table-cell>
          <table:table-cell table:style-name="ce16" office:value-type="string" calcext:value-type="string">
            <text:p>PRITTY</text:p>
          </table:table-cell>
          <table:table-cell table:style-name="ce8" office:value-type="string" calcext:value-type="string">
            <text:p>M</text:p>
          </table:table-cell>
          <table:table-cell table:style-name="ce8" office:value-type="float" office:value="2971053" calcext:value-type="float">
            <text:p>297105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64708" calcext:value-type="float">
            <text:p>3664708</text:p>
          </table:table-cell>
          <table:table-cell table:style-name="ce8" office:value-type="float" office:value="32" calcext:value-type="float">
            <text:p>32</text:p>
          </table:table-cell>
          <table:table-cell table:style-name="ce16" office:value-type="string" calcext:value-type="string">
            <text:p>CIA. INDUSTRIAL CERVECERA S.A.</text:p>
          </table:table-cell>
          <table:table-cell table:style-name="ce16" office:value-type="string" calcext:value-type="string">
            <text:p>SALTA DORADA</text:p>
          </table:table-cell>
          <table:table-cell table:style-name="ce8" office:value-type="string" calcext:value-type="string">
            <text:p>D</text:p>
          </table:table-cell>
          <table:table-cell table:style-name="ce8" office:value-type="float" office:value="2971249" calcext:value-type="float">
            <text:p>297124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13" calcext:value-type="float">
            <text:p>3664713</text:p>
          </table:table-cell>
          <table:table-cell table:style-name="ce8" office:value-type="float" office:value="30" calcext:value-type="float">
            <text:p>30</text:p>
          </table:table-cell>
          <table:table-cell table:style-name="ce16" office:value-type="string" calcext:value-type="string">
            <text:p>HAVANNA S.A.</text:p>
          </table:table-cell>
          <table:table-cell table:style-name="ce16" office:value-type="string" calcext:value-type="string">
            <text:p>HAVANNA</text:p>
          </table:table-cell>
          <table:table-cell table:style-name="ce8" office:value-type="string" calcext:value-type="string">
            <text:p>D</text:p>
          </table:table-cell>
          <table:table-cell table:style-name="ce8" office:value-type="float" office:value="2971054" calcext:value-type="float">
            <text:p>297105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14" calcext:value-type="float">
            <text:p>3664714</text:p>
          </table:table-cell>
          <table:table-cell table:style-name="ce8" office:value-type="float" office:value="5" calcext:value-type="float">
            <text:p>5</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68" calcext:value-type="float">
            <text:p>297106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15" calcext:value-type="float">
            <text:p>3664715</text:p>
          </table:table-cell>
          <table:table-cell table:style-name="ce8" office:value-type="float" office:value="6" calcext:value-type="float">
            <text:p>6</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55" calcext:value-type="float">
            <text:p>297105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16" calcext:value-type="float">
            <text:p>3664716</text:p>
          </table:table-cell>
          <table:table-cell table:style-name="ce8" office:value-type="float" office:value="10" calcext:value-type="float">
            <text:p>10</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56" calcext:value-type="float">
            <text:p>297105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17" calcext:value-type="float">
            <text:p>3664717</text:p>
          </table:table-cell>
          <table:table-cell table:style-name="ce8" office:value-type="float" office:value="14" calcext:value-type="float">
            <text:p>14</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57" calcext:value-type="float">
            <text:p>297105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18" calcext:value-type="float">
            <text:p>3664718</text:p>
          </table:table-cell>
          <table:table-cell table:style-name="ce8" office:value-type="float" office:value="16" calcext:value-type="float">
            <text:p>16</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58" calcext:value-type="float">
            <text:p>297105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19" calcext:value-type="float">
            <text:p>3664719</text:p>
          </table:table-cell>
          <table:table-cell table:style-name="ce8" office:value-type="float" office:value="18" calcext:value-type="float">
            <text:p>18</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59" calcext:value-type="float">
            <text:p>297105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20" calcext:value-type="float">
            <text:p>3664720</text:p>
          </table:table-cell>
          <table:table-cell table:style-name="ce8" office:value-type="float" office:value="20" calcext:value-type="float">
            <text:p>20</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60" calcext:value-type="float">
            <text:p>297106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21" calcext:value-type="float">
            <text:p>3664721</text:p>
          </table:table-cell>
          <table:table-cell table:style-name="ce8" office:value-type="float" office:value="21" calcext:value-type="float">
            <text:p>21</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61" calcext:value-type="float">
            <text:p>297106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22" calcext:value-type="float">
            <text:p>3664722</text:p>
          </table:table-cell>
          <table:table-cell table:style-name="ce8" office:value-type="float" office:value="24" calcext:value-type="float">
            <text:p>24</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62" calcext:value-type="float">
            <text:p>297106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23" calcext:value-type="float">
            <text:p>3664723</text:p>
          </table:table-cell>
          <table:table-cell table:style-name="ce8" office:value-type="float" office:value="27" calcext:value-type="float">
            <text:p>27</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63" calcext:value-type="float">
            <text:p>297106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24" calcext:value-type="float">
            <text:p>3664724</text:p>
          </table:table-cell>
          <table:table-cell table:style-name="ce8" office:value-type="float" office:value="35" calcext:value-type="float">
            <text:p>35</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64" calcext:value-type="float">
            <text:p>297106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25" calcext:value-type="float">
            <text:p>3664725</text:p>
          </table:table-cell>
          <table:table-cell table:style-name="ce8" office:value-type="float" office:value="44" calcext:value-type="float">
            <text:p>44</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65" calcext:value-type="float">
            <text:p>297106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27" calcext:value-type="float">
            <text:p>3664727</text:p>
          </table:table-cell>
          <table:table-cell table:style-name="ce8" office:value-type="float" office:value="14" calcext:value-type="float">
            <text:p>14</text:p>
          </table:table-cell>
          <table:table-cell table:style-name="ce16" office:value-type="string" calcext:value-type="string">
            <text:p>MONTBLANC+SIMPLO GMBH</text:p>
          </table:table-cell>
          <table:table-cell table:style-name="ce16" office:value-type="string" calcext:value-type="string">
            <text:p>MAGIE EN BLANC ET NOIR</text:p>
          </table:table-cell>
          <table:table-cell table:style-name="ce8" office:value-type="string" calcext:value-type="string">
            <text:p>D</text:p>
          </table:table-cell>
          <table:table-cell table:style-name="ce8" office:value-type="float" office:value="2971250" calcext:value-type="float">
            <text:p>297125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4728" calcext:value-type="float">
            <text:p>3664728</text:p>
          </table:table-cell>
          <table:table-cell table:style-name="ce8" office:value-type="float" office:value="17" calcext:value-type="float">
            <text:p>17</text:p>
          </table:table-cell>
          <table:table-cell table:style-name="ce16" office:value-type="string" calcext:value-type="string">
            <text:p>MACROPLAST S.A.</text:p>
          </table:table-cell>
          <table:table-cell table:style-name="ce16" office:value-type="string" calcext:value-type="string">
            <text:p>MACROPLAST</text:p>
          </table:table-cell>
          <table:table-cell table:style-name="ce8" office:value-type="string" calcext:value-type="string">
            <text:p>D</text:p>
          </table:table-cell>
          <table:table-cell table:style-name="ce8" office:value-type="float" office:value="2971251" calcext:value-type="float">
            <text:p>297125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776" calcext:value-type="float">
            <text:p>3664776</text:p>
          </table:table-cell>
          <table:table-cell table:style-name="ce8" office:value-type="float" office:value="1" calcext:value-type="float">
            <text:p>1</text:p>
          </table:table-cell>
          <table:table-cell table:style-name="ce16" office:value-type="string" calcext:value-type="string">
            <text:p>SHELL BRANDS INTERNATIONAL AG</text:p>
          </table:table-cell>
          <table:table-cell table:style-name="ce16" office:value-type="string" calcext:value-type="string">
            <text:p>CARADOL</text:p>
          </table:table-cell>
          <table:table-cell table:style-name="ce8" office:value-type="string" calcext:value-type="string">
            <text:p>D</text:p>
          </table:table-cell>
          <table:table-cell table:style-name="ce8" office:value-type="float" office:value="2971177" calcext:value-type="float">
            <text:p>297117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777" calcext:value-type="float">
            <text:p>3664777</text:p>
          </table:table-cell>
          <table:table-cell table:style-name="ce8" office:value-type="float" office:value="1" calcext:value-type="float">
            <text:p>1</text:p>
          </table:table-cell>
          <table:table-cell table:style-name="ce16" office:value-type="string" calcext:value-type="string">
            <text:p>SHELL BRANDS INTERNATIONAL AG</text:p>
          </table:table-cell>
          <table:table-cell table:style-name="ce16" office:value-type="string" calcext:value-type="string">
            <text:p>CARADATE</text:p>
          </table:table-cell>
          <table:table-cell table:style-name="ce8" office:value-type="string" calcext:value-type="string">
            <text:p>D</text:p>
          </table:table-cell>
          <table:table-cell table:style-name="ce8" office:value-type="float" office:value="2971176" calcext:value-type="float">
            <text:p>297117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796" calcext:value-type="float">
            <text:p>3664796</text:p>
          </table:table-cell>
          <table:table-cell table:style-name="ce8" office:value-type="float" office:value="12" calcext:value-type="float">
            <text:p>12</text:p>
          </table:table-cell>
          <table:table-cell table:style-name="ce16" office:value-type="string" calcext:value-type="string">
            <text:p>BASF S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75" calcext:value-type="float">
            <text:p>297117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798" calcext:value-type="float">
            <text:p>3664798</text:p>
          </table:table-cell>
          <table:table-cell table:style-name="ce8" office:value-type="float" office:value="17" calcext:value-type="float">
            <text:p>17</text:p>
          </table:table-cell>
          <table:table-cell table:style-name="ce16" office:value-type="string" calcext:value-type="string">
            <text:p>BASF S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74" calcext:value-type="float">
            <text:p>297117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799" calcext:value-type="float">
            <text:p>3664799</text:p>
          </table:table-cell>
          <table:table-cell table:style-name="ce8" office:value-type="float" office:value="16" calcext:value-type="float">
            <text:p>16</text:p>
          </table:table-cell>
          <table:table-cell table:style-name="ce16" office:value-type="string" calcext:value-type="string">
            <text:p>BASF S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73" calcext:value-type="float">
            <text:p>297117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800" calcext:value-type="float">
            <text:p>3664800</text:p>
          </table:table-cell>
          <table:table-cell table:style-name="ce8" office:value-type="float" office:value="22" calcext:value-type="float">
            <text:p>22</text:p>
          </table:table-cell>
          <table:table-cell table:style-name="ce16" office:value-type="string" calcext:value-type="string">
            <text:p>BASF S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72" calcext:value-type="float">
            <text:p>297117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802" calcext:value-type="float">
            <text:p>3664802</text:p>
          </table:table-cell>
          <table:table-cell table:style-name="ce8" office:value-type="float" office:value="18" calcext:value-type="float">
            <text:p>18</text:p>
          </table:table-cell>
          <table:table-cell table:style-name="ce16" office:value-type="string" calcext:value-type="string">
            <text:p>BASF S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70" calcext:value-type="float">
            <text:p>297117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803" calcext:value-type="float">
            <text:p>3664803</text:p>
          </table:table-cell>
          <table:table-cell table:style-name="ce8" office:value-type="float" office:value="19" calcext:value-type="float">
            <text:p>19</text:p>
          </table:table-cell>
          <table:table-cell table:style-name="ce16" office:value-type="string" calcext:value-type="string">
            <text:p>BASF S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68" calcext:value-type="float">
            <text:p>297116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828" calcext:value-type="float">
            <text:p>3664828</text:p>
          </table:table-cell>
          <table:table-cell table:style-name="ce8" office:value-type="float" office:value="24" calcext:value-type="float">
            <text:p>24</text:p>
          </table:table-cell>
          <table:table-cell table:style-name="ce16" office:value-type="string" calcext:value-type="string">
            <text:p>BASF S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67" calcext:value-type="float">
            <text:p>297116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829" calcext:value-type="float">
            <text:p>3664829</text:p>
          </table:table-cell>
          <table:table-cell table:style-name="ce8" office:value-type="float" office:value="25" calcext:value-type="float">
            <text:p>25</text:p>
          </table:table-cell>
          <table:table-cell table:style-name="ce16" office:value-type="string" calcext:value-type="string">
            <text:p>BASF S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65" calcext:value-type="float">
            <text:p>297116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830" calcext:value-type="float">
            <text:p>3664830</text:p>
          </table:table-cell>
          <table:table-cell table:style-name="ce8" office:value-type="float" office:value="27" calcext:value-type="float">
            <text:p>27</text:p>
          </table:table-cell>
          <table:table-cell table:style-name="ce16" office:value-type="string" calcext:value-type="string">
            <text:p>BASF S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164" calcext:value-type="float">
            <text:p>297116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64858" calcext:value-type="float">
            <text:p>3664858</text:p>
          </table:table-cell>
          <table:table-cell table:style-name="ce8" office:value-type="float" office:value="5" calcext:value-type="float">
            <text:p>5</text:p>
          </table:table-cell>
          <table:table-cell table:style-name="ce16" office:value-type="string" calcext:value-type="string">
            <text:p>TUTEUR S.A.C.I.F.I.A.</text:p>
          </table:table-cell>
          <table:table-cell table:style-name="ce16" office:value-type="string" calcext:value-type="string">
            <text:p>METAPLATIN</text:p>
          </table:table-cell>
          <table:table-cell table:style-name="ce8" office:value-type="string" calcext:value-type="string">
            <text:p>D</text:p>
          </table:table-cell>
          <table:table-cell table:style-name="ce8" office:value-type="float" office:value="2971066" calcext:value-type="float">
            <text:p>297106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64860" calcext:value-type="float">
            <text:p>3664860</text:p>
          </table:table-cell>
          <table:table-cell table:style-name="ce8" office:value-type="float" office:value="30" calcext:value-type="float">
            <text:p>30</text:p>
          </table:table-cell>
          <table:table-cell table:style-name="ce16" office:value-type="string" calcext:value-type="string">
            <text:p>PEREZ, HORACIO FABIAN</text:p>
          </table:table-cell>
          <table:table-cell table:style-name="ce16" office:value-type="string" calcext:value-type="string">
            <text:p>SUTIL</text:p>
          </table:table-cell>
          <table:table-cell table:style-name="ce8" office:value-type="string" calcext:value-type="string">
            <text:p>D</text:p>
          </table:table-cell>
          <table:table-cell table:style-name="ce8" office:value-type="float" office:value="2971067" calcext:value-type="float">
            <text:p>297106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64861" calcext:value-type="float">
            <text:p>3664861</text:p>
          </table:table-cell>
          <table:table-cell table:style-name="ce8" office:value-type="float" office:value="30" calcext:value-type="float">
            <text:p>30</text:p>
          </table:table-cell>
          <table:table-cell table:style-name="ce16" office:value-type="string" calcext:value-type="string">
            <text:p>RUDOLF, HUGO FEDERICO</text:p>
          </table:table-cell>
          <table:table-cell table:style-name="ce16" office:value-type="string" calcext:value-type="string">
            <text:p>LA NUEVA</text:p>
          </table:table-cell>
          <table:table-cell table:style-name="ce8" office:value-type="string" calcext:value-type="string">
            <text:p>D</text:p>
          </table:table-cell>
          <table:table-cell table:style-name="ce8" office:value-type="float" office:value="2971163" calcext:value-type="float">
            <text:p>297116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64863" calcext:value-type="float">
            <text:p>3664863</text:p>
          </table:table-cell>
          <table:table-cell table:style-name="ce8" office:value-type="float" office:value="5" calcext:value-type="float">
            <text:p>5</text:p>
          </table:table-cell>
          <table:table-cell table:style-name="ce16" office:value-type="string" calcext:value-type="string">
            <text:p>BAUSCH &amp; LOMB ARGENTINA S.R.L.</text:p>
          </table:table-cell>
          <table:table-cell table:style-name="ce16" office:value-type="string" calcext:value-type="string">
            <text:p>QUINOMED</text:p>
          </table:table-cell>
          <table:table-cell table:style-name="ce8" office:value-type="string" calcext:value-type="string">
            <text:p>D</text:p>
          </table:table-cell>
          <table:table-cell table:style-name="ce8" office:value-type="float" office:value="2971252" calcext:value-type="float">
            <text:p>297125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64864" calcext:value-type="float">
            <text:p>3664864</text:p>
          </table:table-cell>
          <table:table-cell table:style-name="ce8" office:value-type="float" office:value="5" calcext:value-type="float">
            <text:p>5</text:p>
          </table:table-cell>
          <table:table-cell table:style-name="ce16" office:value-type="string" calcext:value-type="string">
            <text:p>BAUSCH &amp; LOMB ARGENTINA S.R.L.</text:p>
          </table:table-cell>
          <table:table-cell table:style-name="ce16" office:value-type="string" calcext:value-type="string">
            <text:p>HYALCROM</text:p>
          </table:table-cell>
          <table:table-cell table:style-name="ce8" office:value-type="string" calcext:value-type="string">
            <text:p>D</text:p>
          </table:table-cell>
          <table:table-cell table:style-name="ce8" office:value-type="float" office:value="2971253" calcext:value-type="float">
            <text:p>297125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351" calcext:value-type="float">
            <text:p>2351</text:p>
          </table:table-cell>
          <table:table-cell table:style-name="ce8" office:value-type="float" office:value="3664959" calcext:value-type="float">
            <text:p>3664959</text:p>
          </table:table-cell>
          <table:table-cell table:style-name="ce8" office:value-type="float" office:value="12" calcext:value-type="float">
            <text:p>12</text:p>
          </table:table-cell>
          <table:table-cell table:style-name="ce16" office:value-type="string" calcext:value-type="string">
            <text:p>CARATOZZOLO, JORGELINA</text:p>
          </table:table-cell>
          <table:table-cell table:style-name="ce16" office:value-type="string" calcext:value-type="string">
            <text:p>1 FIRST ON SALES MACTRAIL 10 YEARS</text:p>
          </table:table-cell>
          <table:table-cell table:style-name="ce8" office:value-type="string" calcext:value-type="string">
            <text:p>M</text:p>
          </table:table-cell>
          <table:table-cell table:style-name="ce8" office:value-type="float" office:value="2972316" calcext:value-type="float">
            <text:p>297231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5386" calcext:value-type="float">
            <text:p>3665386</text:p>
          </table:table-cell>
          <table:table-cell table:style-name="ce8" office:value-type="float" office:value="41" calcext:value-type="float">
            <text:p>41</text:p>
          </table:table-cell>
          <table:table-cell table:style-name="ce16" office:value-type="string" calcext:value-type="string">
            <text:p>ROMERO, SEBASTIAN ANGEL y otros</text:p>
          </table:table-cell>
          <table:table-cell table:style-name="ce16" office:value-type="string" calcext:value-type="string">
            <text:p>LA CORNISA</text:p>
          </table:table-cell>
          <table:table-cell table:style-name="ce8" office:value-type="string" calcext:value-type="string">
            <text:p>M</text:p>
          </table:table-cell>
          <table:table-cell table:style-name="ce8" office:value-type="float" office:value="2971089" calcext:value-type="float">
            <text:p>297108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665397" calcext:value-type="float">
            <text:p>3665397</text:p>
          </table:table-cell>
          <table:table-cell table:style-name="ce8" office:value-type="float" office:value="9" calcext:value-type="float">
            <text:p>9</text:p>
          </table:table-cell>
          <table:table-cell table:style-name="ce16" office:value-type="string" calcext:value-type="string">
            <text:p>TARAMARCAZ, ANDRES OSVALDO</text:p>
          </table:table-cell>
          <table:table-cell table:style-name="ce16" office:value-type="string" calcext:value-type="string">
            <text:p>SAIKANO</text:p>
          </table:table-cell>
          <table:table-cell table:style-name="ce8" office:value-type="string" calcext:value-type="string">
            <text:p>M</text:p>
          </table:table-cell>
          <table:table-cell table:style-name="ce8" office:value-type="float" office:value="2971088" calcext:value-type="float">
            <text:p>297108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428" calcext:value-type="float">
            <text:p>3665428</text:p>
          </table:table-cell>
          <table:table-cell table:style-name="ce8" office:value-type="float" office:value="25" calcext:value-type="float">
            <text:p>25</text:p>
          </table:table-cell>
          <table:table-cell table:style-name="ce16" office:value-type="string" calcext:value-type="string">
            <text:p>NFL PROPERTIES LLC</text:p>
          </table:table-cell>
          <table:table-cell table:style-name="ce16" office:value-type="string" calcext:value-type="string">
            <text:p>BALTIMORE RAVENS</text:p>
          </table:table-cell>
          <table:table-cell table:style-name="ce8" office:value-type="string" calcext:value-type="string">
            <text:p>D</text:p>
          </table:table-cell>
          <table:table-cell table:style-name="ce8" office:value-type="float" office:value="2971087" calcext:value-type="float">
            <text:p>297108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5463" calcext:value-type="float">
            <text:p>3665463</text:p>
          </table:table-cell>
          <table:table-cell table:style-name="ce8" office:value-type="float" office:value="12" calcext:value-type="float">
            <text:p>12</text:p>
          </table:table-cell>
          <table:table-cell table:style-name="ce16" office:value-type="string" calcext:value-type="string">
            <text:p>DI POLVERE HNOS S.R.L.</text:p>
          </table:table-cell>
          <table:table-cell table:style-name="ce16" office:value-type="string" calcext:value-type="string">
            <text:p>DI POLVERE</text:p>
          </table:table-cell>
          <table:table-cell table:style-name="ce8" office:value-type="string" calcext:value-type="string">
            <text:p>M</text:p>
          </table:table-cell>
          <table:table-cell table:style-name="ce8" office:value-type="float" office:value="2972353" calcext:value-type="float">
            <text:p>297235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118" calcext:value-type="float">
            <text:p>1118</text:p>
          </table:table-cell>
          <table:table-cell table:style-name="ce8" office:value-type="float" office:value="3665464" calcext:value-type="float">
            <text:p>3665464</text:p>
          </table:table-cell>
          <table:table-cell table:style-name="ce8" office:value-type="float" office:value="38" calcext:value-type="float">
            <text:p>38</text:p>
          </table:table-cell>
          <table:table-cell table:style-name="ce16" office:value-type="string" calcext:value-type="string">
            <text:p>ALLTRON S.A.I.C.I.F.</text:p>
          </table:table-cell>
          <table:table-cell table:style-name="ce16" office:value-type="string" calcext:value-type="string">
            <text:p>ALLTRON</text:p>
          </table:table-cell>
          <table:table-cell table:style-name="ce8" office:value-type="string" calcext:value-type="string">
            <text:p>M</text:p>
          </table:table-cell>
          <table:table-cell table:style-name="ce8" office:value-type="float" office:value="2971086" calcext:value-type="float">
            <text:p>297108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65465" calcext:value-type="float">
            <text:p>3665465</text:p>
          </table:table-cell>
          <table:table-cell table:style-name="ce8" office:value-type="float" office:value="25" calcext:value-type="float">
            <text:p>25</text:p>
          </table:table-cell>
          <table:table-cell table:style-name="ce16" office:value-type="string" calcext:value-type="string">
            <text:p>LYN S.A. COMERCIAL E INDUSTRIAL</text:p>
          </table:table-cell>
          <table:table-cell table:style-name="ce16" office:value-type="string" calcext:value-type="string">
            <text:p>LYNSA</text:p>
          </table:table-cell>
          <table:table-cell table:style-name="ce8" office:value-type="string" calcext:value-type="string">
            <text:p>D</text:p>
          </table:table-cell>
          <table:table-cell table:style-name="ce8" office:value-type="float" office:value="2971085" calcext:value-type="float">
            <text:p>297108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65466" calcext:value-type="float">
            <text:p>3665466</text:p>
          </table:table-cell>
          <table:table-cell table:style-name="ce8" office:value-type="float" office:value="37" calcext:value-type="float">
            <text:p>37</text:p>
          </table:table-cell>
          <table:table-cell table:style-name="ce16" office:value-type="string" calcext:value-type="string">
            <text:p>BUONANDUCI, JORGE OSCAR</text:p>
          </table:table-cell>
          <table:table-cell table:style-name="ce16" office:value-type="string" calcext:value-type="string">
            <text:p>RADIADORES "FABIAN"</text:p>
          </table:table-cell>
          <table:table-cell table:style-name="ce8" office:value-type="string" calcext:value-type="string">
            <text:p>M</text:p>
          </table:table-cell>
          <table:table-cell table:style-name="ce8" office:value-type="float" office:value="2971084" calcext:value-type="float">
            <text:p>297108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65581" calcext:value-type="float">
            <text:p>3665581</text:p>
          </table:table-cell>
          <table:table-cell table:style-name="ce8" office:value-type="float" office:value="36" calcext:value-type="float">
            <text:p>36</text:p>
          </table:table-cell>
          <table:table-cell table:style-name="ce16" office:value-type="string" calcext:value-type="string">
            <text:p>BANCO INTERFINANZAS S.A.</text:p>
          </table:table-cell>
          <table:table-cell table:style-name="ce16" office:value-type="string" calcext:value-type="string">
            <text:p>BANCO INTERFINANZAS</text:p>
          </table:table-cell>
          <table:table-cell table:style-name="ce8" office:value-type="string" calcext:value-type="string">
            <text:p>D</text:p>
          </table:table-cell>
          <table:table-cell table:style-name="ce8" office:value-type="float" office:value="2972722" calcext:value-type="float">
            <text:p>297272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65585" calcext:value-type="float">
            <text:p>3665585</text:p>
          </table:table-cell>
          <table:table-cell table:style-name="ce8" office:value-type="float" office:value="33" calcext:value-type="float">
            <text:p>33</text:p>
          </table:table-cell>
          <table:table-cell table:style-name="ce16" office:value-type="string" calcext:value-type="string">
            <text:p>GIAQUINTA HNOS. S.R.L.</text:p>
          </table:table-cell>
          <table:table-cell table:style-name="ce16" office:value-type="string" calcext:value-type="string">
            <text:p>FAMILIA GIAQUINTA</text:p>
          </table:table-cell>
          <table:table-cell table:style-name="ce8" office:value-type="string" calcext:value-type="string">
            <text:p>D</text:p>
          </table:table-cell>
          <table:table-cell table:style-name="ce8" office:value-type="float" office:value="2971083" calcext:value-type="float">
            <text:p>297108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65586" calcext:value-type="float">
            <text:p>3665586</text:p>
          </table:table-cell>
          <table:table-cell table:style-name="ce8" office:value-type="float" office:value="29" calcext:value-type="float">
            <text:p>29</text:p>
          </table:table-cell>
          <table:table-cell table:style-name="ce16" office:value-type="string" calcext:value-type="string">
            <text:p>AGROMALARGUE S.A.</text:p>
          </table:table-cell>
          <table:table-cell table:style-name="ce16" office:value-type="string" calcext:value-type="string">
            <text:p>DIGTA</text:p>
          </table:table-cell>
          <table:table-cell table:style-name="ce8" office:value-type="string" calcext:value-type="string">
            <text:p>D</text:p>
          </table:table-cell>
          <table:table-cell table:style-name="ce8" office:value-type="float" office:value="2971082" calcext:value-type="float">
            <text:p>297108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65587" calcext:value-type="float">
            <text:p>3665587</text:p>
          </table:table-cell>
          <table:table-cell table:style-name="ce8" office:value-type="float" office:value="31" calcext:value-type="float">
            <text:p>31</text:p>
          </table:table-cell>
          <table:table-cell table:style-name="ce16" office:value-type="string" calcext:value-type="string">
            <text:p>AGROMALARGUE S.A.</text:p>
          </table:table-cell>
          <table:table-cell table:style-name="ce16" office:value-type="string" calcext:value-type="string">
            <text:p>DIGTA</text:p>
          </table:table-cell>
          <table:table-cell table:style-name="ce8" office:value-type="string" calcext:value-type="string">
            <text:p>D</text:p>
          </table:table-cell>
          <table:table-cell table:style-name="ce8" office:value-type="float" office:value="2971081" calcext:value-type="float">
            <text:p>297108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65614" calcext:value-type="float">
            <text:p>3665614</text:p>
          </table:table-cell>
          <table:table-cell table:style-name="ce8" office:value-type="float" office:value="1" calcext:value-type="float">
            <text:p>1</text:p>
          </table:table-cell>
          <table:table-cell table:style-name="ce16" office:value-type="string" calcext:value-type="string">
            <text:p>UPL ARGENTINA S.A.</text:p>
          </table:table-cell>
          <table:table-cell table:style-name="ce16" office:value-type="string" calcext:value-type="string">
            <text:p>TOMATOSA</text:p>
          </table:table-cell>
          <table:table-cell table:style-name="ce8" office:value-type="string" calcext:value-type="string">
            <text:p>D</text:p>
          </table:table-cell>
          <table:table-cell table:style-name="ce8" office:value-type="float" office:value="2972723" calcext:value-type="float">
            <text:p>297272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707" calcext:value-type="float">
            <text:p>1707</text:p>
          </table:table-cell>
          <table:table-cell table:style-name="ce8" office:value-type="float" office:value="3665630" calcext:value-type="float">
            <text:p>3665630</text:p>
          </table:table-cell>
          <table:table-cell table:style-name="ce8" office:value-type="float" office:value="25" calcext:value-type="float">
            <text:p>25</text:p>
          </table:table-cell>
          <table:table-cell table:style-name="ce16" office:value-type="string" calcext:value-type="string">
            <text:p>STYLE+TECH S.A.</text:p>
          </table:table-cell>
          <table:table-cell table:style-name="ce16" office:value-type="string" calcext:value-type="string">
            <text:p>SW SWIMMING</text:p>
          </table:table-cell>
          <table:table-cell table:style-name="ce8" office:value-type="string" calcext:value-type="string">
            <text:p>D</text:p>
          </table:table-cell>
          <table:table-cell table:style-name="ce8" office:value-type="float" office:value="2971080" calcext:value-type="float">
            <text:p>297108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5643" calcext:value-type="float">
            <text:p>3665643</text:p>
          </table:table-cell>
          <table:table-cell table:style-name="ce8" office:value-type="float" office:value="30" calcext:value-type="float">
            <text:p>30</text:p>
          </table:table-cell>
          <table:table-cell table:style-name="ce16" office:value-type="string" calcext:value-type="string">
            <text:p>MONDELEZ ARGENTINA S.A.</text:p>
          </table:table-cell>
          <table:table-cell table:style-name="ce16" office:value-type="string" calcext:value-type="string">
            <text:p>YUMMY DINOSAURIOS</text:p>
          </table:table-cell>
          <table:table-cell table:style-name="ce8" office:value-type="string" calcext:value-type="string">
            <text:p>M</text:p>
          </table:table-cell>
          <table:table-cell table:style-name="ce8" office:value-type="float" office:value="2972354" calcext:value-type="float">
            <text:p>297235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610" calcext:value-type="float">
            <text:p>610</text:p>
          </table:table-cell>
          <table:table-cell table:style-name="ce8" office:value-type="float" office:value="3665652" calcext:value-type="float">
            <text:p>3665652</text:p>
          </table:table-cell>
          <table:table-cell table:style-name="ce8" office:value-type="float" office:value="39" calcext:value-type="float">
            <text:p>39</text:p>
          </table:table-cell>
          <table:table-cell table:style-name="ce16" office:value-type="string" calcext:value-type="string">
            <text:p>PINASCO, HORACIO</text:p>
          </table:table-cell>
          <table:table-cell table:style-name="ce16" office:value-type="string" calcext:value-type="string">
            <text:p>HUENEY VIAJES Y TRAVESIAS</text:p>
          </table:table-cell>
          <table:table-cell table:style-name="ce8" office:value-type="string" calcext:value-type="string">
            <text:p>M</text:p>
          </table:table-cell>
          <table:table-cell table:style-name="ce8" office:value-type="float" office:value="2970998" calcext:value-type="float">
            <text:p>297099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022" calcext:value-type="float">
            <text:p>2022</text:p>
          </table:table-cell>
          <table:table-cell table:style-name="ce8" office:value-type="float" office:value="3665661" calcext:value-type="float">
            <text:p>3665661</text:p>
          </table:table-cell>
          <table:table-cell table:style-name="ce8" office:value-type="float" office:value="36" calcext:value-type="float">
            <text:p>36</text:p>
          </table:table-cell>
          <table:table-cell table:style-name="ce16" office:value-type="string" calcext:value-type="string">
            <text:p>OPYSSA SUDAMERICANA S.A.</text:p>
          </table:table-cell>
          <table:table-cell table:style-name="ce16" office:value-type="string" calcext:value-type="string">
            <text:p>PLAZA SAN MARTIN TOWER</text:p>
          </table:table-cell>
          <table:table-cell table:style-name="ce8" office:value-type="string" calcext:value-type="string">
            <text:p>D</text:p>
          </table:table-cell>
          <table:table-cell table:style-name="ce8" office:value-type="float" office:value="2971079" calcext:value-type="float">
            <text:p>297107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65702" calcext:value-type="float">
            <text:p>3665702</text:p>
          </table:table-cell>
          <table:table-cell table:style-name="ce8" office:value-type="float" office:value="29" calcext:value-type="float">
            <text:p>29</text:p>
          </table:table-cell>
          <table:table-cell table:style-name="ce16" office:value-type="string" calcext:value-type="string">
            <text:p>CASA DO BRASIL S.A.</text:p>
          </table:table-cell>
          <table:table-cell table:style-name="ce16" office:value-type="string" calcext:value-type="string">
            <text:p>LA CASA DEL CAFE</text:p>
          </table:table-cell>
          <table:table-cell table:style-name="ce8" office:value-type="string" calcext:value-type="string">
            <text:p>D</text:p>
          </table:table-cell>
          <table:table-cell table:style-name="ce8" office:value-type="float" office:value="2971078" calcext:value-type="float">
            <text:p>297107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65704" calcext:value-type="float">
            <text:p>3665704</text:p>
          </table:table-cell>
          <table:table-cell table:style-name="ce8" office:value-type="float" office:value="30" calcext:value-type="float">
            <text:p>30</text:p>
          </table:table-cell>
          <table:table-cell table:style-name="ce16" office:value-type="string" calcext:value-type="string">
            <text:p>CASA DO BRASIL S.A.</text:p>
          </table:table-cell>
          <table:table-cell table:style-name="ce16" office:value-type="string" calcext:value-type="string">
            <text:p>LA CASA DEL CAFE</text:p>
          </table:table-cell>
          <table:table-cell table:style-name="ce8" office:value-type="string" calcext:value-type="string">
            <text:p>D</text:p>
          </table:table-cell>
          <table:table-cell table:style-name="ce8" office:value-type="float" office:value="2971077" calcext:value-type="float">
            <text:p>297107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5726" calcext:value-type="float">
            <text:p>3665726</text:p>
          </table:table-cell>
          <table:table-cell table:style-name="ce8" office:value-type="float" office:value="8" calcext:value-type="float">
            <text:p>8</text:p>
          </table:table-cell>
          <table:table-cell table:style-name="ce16" office:value-type="string" calcext:value-type="string">
            <text:p>DHM INDUSTRIA SA</text:p>
          </table:table-cell>
          <table:table-cell table:style-name="ce16" office:value-type="string" calcext:value-type="string">
            <text:p>SAKUMATTO</text:p>
          </table:table-cell>
          <table:table-cell table:style-name="ce8" office:value-type="string" calcext:value-type="string">
            <text:p>D</text:p>
          </table:table-cell>
          <table:table-cell table:style-name="ce8" office:value-type="float" office:value="2972724" calcext:value-type="float">
            <text:p>2972724</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54" calcext:value-type="float">
            <text:p>2254</text:p>
          </table:table-cell>
          <table:table-cell table:style-name="ce8" office:value-type="float" office:value="3665728" calcext:value-type="float">
            <text:p>3665728</text:p>
          </table:table-cell>
          <table:table-cell table:style-name="ce8" office:value-type="float" office:value="39" calcext:value-type="float">
            <text:p>39</text:p>
          </table:table-cell>
          <table:table-cell table:style-name="ce16" office:value-type="string" calcext:value-type="string">
            <text:p>D'ALESSANDRO, MARIANO</text:p>
          </table:table-cell>
          <table:table-cell table:style-name="ce16" office:value-type="string" calcext:value-type="string">
            <text:p>MTB TOURS</text:p>
          </table:table-cell>
          <table:table-cell table:style-name="ce8" office:value-type="string" calcext:value-type="string">
            <text:p>M</text:p>
          </table:table-cell>
          <table:table-cell table:style-name="ce8" office:value-type="float" office:value="2970999" calcext:value-type="float">
            <text:p>297099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5738" calcext:value-type="float">
            <text:p>3665738</text:p>
          </table:table-cell>
          <table:table-cell table:style-name="ce8" office:value-type="float" office:value="37" calcext:value-type="float">
            <text:p>37</text:p>
          </table:table-cell>
          <table:table-cell table:style-name="ce16" office:value-type="string" calcext:value-type="string">
            <text:p>POSPISIL, MARCELO EMILIO</text:p>
          </table:table-cell>
          <table:table-cell table:style-name="ce16" office:value-type="string" calcext:value-type="string">
            <text:p>QUINDEL</text:p>
          </table:table-cell>
          <table:table-cell table:style-name="ce8" office:value-type="string" calcext:value-type="string">
            <text:p>D</text:p>
          </table:table-cell>
          <table:table-cell table:style-name="ce8" office:value-type="float" office:value="2971000" calcext:value-type="float">
            <text:p>297100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5739" calcext:value-type="float">
            <text:p>3665739</text:p>
          </table:table-cell>
          <table:table-cell table:style-name="ce8" office:value-type="float" office:value="39" calcext:value-type="float">
            <text:p>39</text:p>
          </table:table-cell>
          <table:table-cell table:style-name="ce16" office:value-type="string" calcext:value-type="string">
            <text:p>POSPISIL, MARCELO EMILIO</text:p>
          </table:table-cell>
          <table:table-cell table:style-name="ce16" office:value-type="string" calcext:value-type="string">
            <text:p>QUINDEL</text:p>
          </table:table-cell>
          <table:table-cell table:style-name="ce8" office:value-type="string" calcext:value-type="string">
            <text:p>M</text:p>
          </table:table-cell>
          <table:table-cell table:style-name="ce8" office:value-type="float" office:value="2971001" calcext:value-type="float">
            <text:p>297100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65754" calcext:value-type="float">
            <text:p>3665754</text:p>
          </table:table-cell>
          <table:table-cell table:style-name="ce8" office:value-type="float" office:value="16" calcext:value-type="float">
            <text:p>16</text:p>
          </table:table-cell>
          <table:table-cell table:style-name="ce16" office:value-type="string" calcext:value-type="string">
            <text:p>HIPODROMO ARGENTINO DE PALERMO <text:s/>S.A.</text:p>
          </table:table-cell>
          <table:table-cell table:style-name="ce16" office:value-type="string" calcext:value-type="string">
            <text:p>LUCKY JACKPOT</text:p>
          </table:table-cell>
          <table:table-cell table:style-name="ce8" office:value-type="string" calcext:value-type="string">
            <text:p>M</text:p>
          </table:table-cell>
          <table:table-cell table:style-name="ce8" office:value-type="float" office:value="2971076" calcext:value-type="float">
            <text:p>297107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65755" calcext:value-type="float">
            <text:p>3665755</text:p>
          </table:table-cell>
          <table:table-cell table:style-name="ce8" office:value-type="float" office:value="43" calcext:value-type="float">
            <text:p>43</text:p>
          </table:table-cell>
          <table:table-cell table:style-name="ce16" office:value-type="string" calcext:value-type="string">
            <text:p>HIPODROMO ARGENTINO DE PALERMO S.A.</text:p>
          </table:table-cell>
          <table:table-cell table:style-name="ce16" office:value-type="string" calcext:value-type="string">
            <text:p>LUCKY JACKPOT</text:p>
          </table:table-cell>
          <table:table-cell table:style-name="ce8" office:value-type="string" calcext:value-type="string">
            <text:p>M</text:p>
          </table:table-cell>
          <table:table-cell table:style-name="ce8" office:value-type="float" office:value="2971075" calcext:value-type="float">
            <text:p>297107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65783" calcext:value-type="float">
            <text:p>3665783</text:p>
          </table:table-cell>
          <table:table-cell table:style-name="ce8" office:value-type="float" office:value="11" calcext:value-type="float">
            <text:p>11</text:p>
          </table:table-cell>
          <table:table-cell table:style-name="ce16" office:value-type="string" calcext:value-type="string">
            <text:p>TIGRE S.A.-TUBOS E CONEXOES</text:p>
          </table:table-cell>
          <table:table-cell table:style-name="ce16" office:value-type="string" calcext:value-type="string">
            <text:p>TIGRE FUSION</text:p>
          </table:table-cell>
          <table:table-cell table:style-name="ce8" office:value-type="string" calcext:value-type="string">
            <text:p>D</text:p>
          </table:table-cell>
          <table:table-cell table:style-name="ce8" office:value-type="float" office:value="2972317" calcext:value-type="float">
            <text:p>297231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09" calcext:value-type="float">
            <text:p>1009</text:p>
          </table:table-cell>
          <table:table-cell table:style-name="ce8" office:value-type="float" office:value="3665814" calcext:value-type="float">
            <text:p>3665814</text:p>
          </table:table-cell>
          <table:table-cell table:style-name="ce8" office:value-type="float" office:value="9" calcext:value-type="float">
            <text:p>9</text:p>
          </table:table-cell>
          <table:table-cell table:style-name="ce16" office:value-type="string" calcext:value-type="string">
            <text:p>ELECTRONIC S.A.</text:p>
          </table:table-cell>
          <table:table-cell table:style-name="ce16" office:value-type="string" calcext:value-type="string">
            <text:p>PIERANDREI</text:p>
          </table:table-cell>
          <table:table-cell table:style-name="ce8" office:value-type="string" calcext:value-type="string">
            <text:p>D</text:p>
          </table:table-cell>
          <table:table-cell table:style-name="ce8" office:value-type="float" office:value="2972725" calcext:value-type="float">
            <text:p>297272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484" calcext:value-type="float">
            <text:p>1484</text:p>
          </table:table-cell>
          <table:table-cell table:style-name="ce8" office:value-type="float" office:value="3665847" calcext:value-type="float">
            <text:p>3665847</text:p>
          </table:table-cell>
          <table:table-cell table:style-name="ce8" office:value-type="float" office:value="25" calcext:value-type="float">
            <text:p>25</text:p>
          </table:table-cell>
          <table:table-cell table:style-name="ce16" office:value-type="string" calcext:value-type="string">
            <text:p>SELEME, CLAUDIO CESAR</text:p>
          </table:table-cell>
          <table:table-cell table:style-name="ce16" office:value-type="string" calcext:value-type="string">
            <text:p>SEÑOR TAITA</text:p>
          </table:table-cell>
          <table:table-cell table:style-name="ce8" office:value-type="string" calcext:value-type="string">
            <text:p>D</text:p>
          </table:table-cell>
          <table:table-cell table:style-name="ce8" office:value-type="float" office:value="2972355" calcext:value-type="float">
            <text:p>297235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484" calcext:value-type="float">
            <text:p>1484</text:p>
          </table:table-cell>
          <table:table-cell table:style-name="ce8" office:value-type="float" office:value="3665848" calcext:value-type="float">
            <text:p>3665848</text:p>
          </table:table-cell>
          <table:table-cell table:style-name="ce8" office:value-type="float" office:value="43" calcext:value-type="float">
            <text:p>43</text:p>
          </table:table-cell>
          <table:table-cell table:style-name="ce16" office:value-type="string" calcext:value-type="string">
            <text:p>SELEME, CLAUDIO CESAR</text:p>
          </table:table-cell>
          <table:table-cell table:style-name="ce16" office:value-type="string" calcext:value-type="string">
            <text:p>SEÑOR TAITA</text:p>
          </table:table-cell>
          <table:table-cell table:style-name="ce8" office:value-type="string" calcext:value-type="string">
            <text:p>D</text:p>
          </table:table-cell>
          <table:table-cell table:style-name="ce8" office:value-type="float" office:value="2972356" calcext:value-type="float">
            <text:p>297235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06" calcext:value-type="float">
            <text:p>2006</text:p>
          </table:table-cell>
          <table:table-cell table:style-name="ce8" office:value-type="float" office:value="3665868" calcext:value-type="float">
            <text:p>3665868</text:p>
          </table:table-cell>
          <table:table-cell table:style-name="ce8" office:value-type="float" office:value="9" calcext:value-type="float">
            <text:p>9</text:p>
          </table:table-cell>
          <table:table-cell table:style-name="ce16" office:value-type="string" calcext:value-type="string">
            <text:p>VICETTO, LUIS ANTONIO</text:p>
          </table:table-cell>
          <table:table-cell table:style-name="ce16" office:value-type="string" calcext:value-type="string">
            <text:p>IRION TECHNOLOGY</text:p>
          </table:table-cell>
          <table:table-cell table:style-name="ce8" office:value-type="string" calcext:value-type="string">
            <text:p>M</text:p>
          </table:table-cell>
          <table:table-cell table:style-name="ce8" office:value-type="float" office:value="2971074" calcext:value-type="float">
            <text:p>297107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665875" calcext:value-type="float">
            <text:p>3665875</text:p>
          </table:table-cell>
          <table:table-cell table:style-name="ce8" office:value-type="float" office:value="3" calcext:value-type="float">
            <text:p>3</text:p>
          </table:table-cell>
          <table:table-cell table:style-name="ce16" office:value-type="string" calcext:value-type="string">
            <text:p>EXILINE COSMETICOS SRL</text:p>
          </table:table-cell>
          <table:table-cell table:style-name="ce16" office:value-type="string" calcext:value-type="string">
            <text:p>TEKNE EXILINE</text:p>
          </table:table-cell>
          <table:table-cell table:style-name="ce8" office:value-type="string" calcext:value-type="string">
            <text:p>D</text:p>
          </table:table-cell>
          <table:table-cell table:style-name="ce8" office:value-type="float" office:value="2971073" calcext:value-type="float">
            <text:p>297107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09" calcext:value-type="float">
            <text:p>1009</text:p>
          </table:table-cell>
          <table:table-cell table:style-name="ce8" office:value-type="float" office:value="3665879" calcext:value-type="float">
            <text:p>3665879</text:p>
          </table:table-cell>
          <table:table-cell table:style-name="ce8" office:value-type="float" office:value="16" calcext:value-type="float">
            <text:p>16</text:p>
          </table:table-cell>
          <table:table-cell table:number-columns-repeated="2" table:style-name="ce16" office:value-type="string" calcext:value-type="string">
            <text:p>BORSELLINO IMPRESOS S.R.L.</text:p>
          </table:table-cell>
          <table:table-cell table:style-name="ce8" office:value-type="string" calcext:value-type="string">
            <text:p>D</text:p>
          </table:table-cell>
          <table:table-cell table:style-name="ce8" office:value-type="float" office:value="2972357" calcext:value-type="float">
            <text:p>297235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74" calcext:value-type="float">
            <text:p>1074</text:p>
          </table:table-cell>
          <table:table-cell table:style-name="ce8" office:value-type="float" office:value="3665894" calcext:value-type="float">
            <text:p>3665894</text:p>
          </table:table-cell>
          <table:table-cell table:style-name="ce8" office:value-type="float" office:value="41" calcext:value-type="float">
            <text:p>41</text:p>
          </table:table-cell>
          <table:table-cell table:style-name="ce16" office:value-type="string" calcext:value-type="string">
            <text:p>DE LUCA, GREGORIO ALCIDES</text:p>
          </table:table-cell>
          <table:table-cell table:style-name="ce16" office:value-type="string" calcext:value-type="string">
            <text:p>RANKING ARGENTINO DE POKER</text:p>
          </table:table-cell>
          <table:table-cell table:style-name="ce8" office:value-type="string" calcext:value-type="string">
            <text:p>M</text:p>
          </table:table-cell>
          <table:table-cell table:style-name="ce8" office:value-type="float" office:value="2972358" calcext:value-type="float">
            <text:p>297235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891" calcext:value-type="float">
            <text:p>1891</text:p>
          </table:table-cell>
          <table:table-cell table:style-name="ce8" office:value-type="float" office:value="3665919" calcext:value-type="float">
            <text:p>3665919</text:p>
          </table:table-cell>
          <table:table-cell table:style-name="ce8" office:value-type="float" office:value="30" calcext:value-type="float">
            <text:p>30</text:p>
          </table:table-cell>
          <table:table-cell table:style-name="ce16" office:value-type="string" calcext:value-type="string">
            <text:p>VEGA, IVAN BENILDE</text:p>
          </table:table-cell>
          <table:table-cell table:style-name="ce16" office:value-type="string" calcext:value-type="string">
            <text:p>SANAT SABORES NATURALES</text:p>
          </table:table-cell>
          <table:table-cell table:style-name="ce8" office:value-type="string" calcext:value-type="string">
            <text:p>D</text:p>
          </table:table-cell>
          <table:table-cell table:style-name="ce8" office:value-type="float" office:value="2971072" calcext:value-type="float">
            <text:p>297107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745" calcext:value-type="float">
            <text:p>1745</text:p>
          </table:table-cell>
          <table:table-cell table:style-name="ce8" office:value-type="float" office:value="3665944" calcext:value-type="float">
            <text:p>3665944</text:p>
          </table:table-cell>
          <table:table-cell table:style-name="ce8" office:value-type="float" office:value="40" calcext:value-type="float">
            <text:p>40</text:p>
          </table:table-cell>
          <table:table-cell table:style-name="ce16" office:value-type="string" calcext:value-type="string">
            <text:p>GRAFICA B612 S.R.L.</text:p>
          </table:table-cell>
          <table:table-cell table:style-name="ce16" office:value-type="string" calcext:value-type="string">
            <text:p>GRAFICA B612</text:p>
          </table:table-cell>
          <table:table-cell table:style-name="ce8" office:value-type="string" calcext:value-type="string">
            <text:p>M</text:p>
          </table:table-cell>
          <table:table-cell table:style-name="ce8" office:value-type="float" office:value="2972359" calcext:value-type="float">
            <text:p>297235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872" calcext:value-type="float">
            <text:p>872</text:p>
          </table:table-cell>
          <table:table-cell table:style-name="ce8" office:value-type="float" office:value="3665950" calcext:value-type="float">
            <text:p>3665950</text:p>
          </table:table-cell>
          <table:table-cell table:style-name="ce8" office:value-type="float" office:value="29" calcext:value-type="float">
            <text:p>29</text:p>
          </table:table-cell>
          <table:table-cell table:style-name="ce16" office:value-type="string" calcext:value-type="string">
            <text:p>FRIGORIFICO EL NAHUEL S.R.L.</text:p>
          </table:table-cell>
          <table:table-cell table:style-name="ce16" office:value-type="string" calcext:value-type="string">
            <text:p>LEUHANLE</text:p>
          </table:table-cell>
          <table:table-cell table:style-name="ce8" office:value-type="string" calcext:value-type="string">
            <text:p>D</text:p>
          </table:table-cell>
          <table:table-cell table:style-name="ce8" office:value-type="float" office:value="2971708" calcext:value-type="float">
            <text:p>297170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961" calcext:value-type="float">
            <text:p>3665961</text:p>
          </table:table-cell>
          <table:table-cell table:style-name="ce8" office:value-type="float" office:value="3" calcext:value-type="float">
            <text:p>3</text:p>
          </table:table-cell>
          <table:table-cell table:style-name="ce16" office:value-type="string" calcext:value-type="string">
            <text:p>THE PROCTER &amp; GAMBLE COMPANY</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707" calcext:value-type="float">
            <text:p>297170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400" calcext:value-type="float">
            <text:p>1400</text:p>
          </table:table-cell>
          <table:table-cell table:style-name="ce8" office:value-type="float" office:value="3665964" calcext:value-type="float">
            <text:p>3665964</text:p>
          </table:table-cell>
          <table:table-cell table:style-name="ce8" office:value-type="float" office:value="35" calcext:value-type="float">
            <text:p>35</text:p>
          </table:table-cell>
          <table:table-cell table:style-name="ce16" office:value-type="string" calcext:value-type="string">
            <text:p>OLCESE, DANIEL ALFREDO</text:p>
          </table:table-cell>
          <table:table-cell table:style-name="ce16" office:value-type="string" calcext:value-type="string">
            <text:p>CLIC LETREROS DE OLCESE DANIEL</text:p>
          </table:table-cell>
          <table:table-cell table:style-name="ce8" office:value-type="string" calcext:value-type="string">
            <text:p>M</text:p>
          </table:table-cell>
          <table:table-cell table:style-name="ce8" office:value-type="float" office:value="2972360" calcext:value-type="float">
            <text:p>297236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6001" calcext:value-type="float">
            <text:p>3666001</text:p>
          </table:table-cell>
          <table:table-cell table:style-name="ce8" office:value-type="float" office:value="39" calcext:value-type="float">
            <text:p>39</text:p>
          </table:table-cell>
          <table:table-cell table:style-name="ce16" office:value-type="string" calcext:value-type="string">
            <text:p>RANCHO S.R.L.</text:p>
          </table:table-cell>
          <table:table-cell table:style-name="ce16" office:value-type="string" calcext:value-type="string">
            <text:p>HARAS RANCHO LODGE</text:p>
          </table:table-cell>
          <table:table-cell table:style-name="ce8" office:value-type="string" calcext:value-type="string">
            <text:p>M</text:p>
          </table:table-cell>
          <table:table-cell table:style-name="ce8" office:value-type="float" office:value="2972361" calcext:value-type="float">
            <text:p>297236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72" calcext:value-type="float">
            <text:p>2072</text:p>
          </table:table-cell>
          <table:table-cell table:style-name="ce8" office:value-type="float" office:value="3666070" calcext:value-type="float">
            <text:p>3666070</text:p>
          </table:table-cell>
          <table:table-cell table:style-name="ce8" office:value-type="float" office:value="9" calcext:value-type="float">
            <text:p>9</text:p>
          </table:table-cell>
          <table:table-cell table:style-name="ce16" office:value-type="string" calcext:value-type="string">
            <text:p>GAMBETTA MARIANO ALBERTO</text:p>
          </table:table-cell>
          <table:table-cell table:style-name="ce16" office:value-type="string" calcext:value-type="string">
            <text:p>R.N.</text:p>
          </table:table-cell>
          <table:table-cell table:style-name="ce8" office:value-type="string" calcext:value-type="string">
            <text:p>D</text:p>
          </table:table-cell>
          <table:table-cell table:style-name="ce8" office:value-type="float" office:value="2971071" calcext:value-type="float">
            <text:p>297107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87" calcext:value-type="float">
            <text:p>787</text:p>
          </table:table-cell>
          <table:table-cell table:style-name="ce8" office:value-type="float" office:value="3666078" calcext:value-type="float">
            <text:p>3666078</text:p>
          </table:table-cell>
          <table:table-cell table:style-name="ce8" office:value-type="float" office:value="20" calcext:value-type="float">
            <text:p>20</text:p>
          </table:table-cell>
          <table:table-cell table:style-name="ce16" office:value-type="string" calcext:value-type="string">
            <text:p>OLIVERA, MARIA DE LOS ANGELES</text:p>
          </table:table-cell>
          <table:table-cell table:style-name="ce16" office:value-type="string" calcext:value-type="string">
            <text:p>INDUSPALLET´S</text:p>
          </table:table-cell>
          <table:table-cell table:style-name="ce8" office:value-type="string" calcext:value-type="string">
            <text:p>D</text:p>
          </table:table-cell>
          <table:table-cell table:style-name="ce8" office:value-type="float" office:value="2972362" calcext:value-type="float">
            <text:p>297236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87" calcext:value-type="float">
            <text:p>787</text:p>
          </table:table-cell>
          <table:table-cell table:style-name="ce8" office:value-type="float" office:value="3666079" calcext:value-type="float">
            <text:p>3666079</text:p>
          </table:table-cell>
          <table:table-cell table:style-name="ce8" office:value-type="float" office:value="39" calcext:value-type="float">
            <text:p>39</text:p>
          </table:table-cell>
          <table:table-cell table:style-name="ce16" office:value-type="string" calcext:value-type="string">
            <text:p>OLIVERA, MARIA DE LOS ANGELES</text:p>
          </table:table-cell>
          <table:table-cell table:style-name="ce16" office:value-type="string" calcext:value-type="string">
            <text:p>INDUSPALLET´S</text:p>
          </table:table-cell>
          <table:table-cell table:style-name="ce8" office:value-type="string" calcext:value-type="string">
            <text:p>D</text:p>
          </table:table-cell>
          <table:table-cell table:style-name="ce8" office:value-type="float" office:value="2972363" calcext:value-type="float">
            <text:p>297236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91" calcext:value-type="float">
            <text:p>491</text:p>
          </table:table-cell>
          <table:table-cell table:style-name="ce8" office:value-type="float" office:value="3666157" calcext:value-type="float">
            <text:p>3666157</text:p>
          </table:table-cell>
          <table:table-cell table:style-name="ce8" office:value-type="float" office:value="5" calcext:value-type="float">
            <text:p>5</text:p>
          </table:table-cell>
          <table:table-cell table:style-name="ce16" office:value-type="string" calcext:value-type="string">
            <text:p>BOKSER, DIANA LEA</text:p>
          </table:table-cell>
          <table:table-cell table:style-name="ce16" office:value-type="string" calcext:value-type="string">
            <text:p>ALMIBAR</text:p>
          </table:table-cell>
          <table:table-cell table:style-name="ce8" office:value-type="string" calcext:value-type="string">
            <text:p>M</text:p>
          </table:table-cell>
          <table:table-cell table:style-name="ce8" office:value-type="float" office:value="2970893" calcext:value-type="float">
            <text:p>297089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66160" calcext:value-type="float">
            <text:p>3666160</text:p>
          </table:table-cell>
          <table:table-cell table:style-name="ce8" office:value-type="float" office:value="3" calcext:value-type="float">
            <text:p>3</text:p>
          </table:table-cell>
          <table:table-cell table:style-name="ce16" office:value-type="string" calcext:value-type="string">
            <text:p>VKN S.A.</text:p>
          </table:table-cell>
          <table:table-cell table:style-name="ce16" office:value-type="string" calcext:value-type="string">
            <text:p>CARTUJANO</text:p>
          </table:table-cell>
          <table:table-cell table:style-name="ce8" office:value-type="string" calcext:value-type="string">
            <text:p>M</text:p>
          </table:table-cell>
          <table:table-cell table:style-name="ce8" office:value-type="float" office:value="2971706" calcext:value-type="float">
            <text:p>297170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66161" calcext:value-type="float">
            <text:p>3666161</text:p>
          </table:table-cell>
          <table:table-cell table:style-name="ce8" office:value-type="float" office:value="18" calcext:value-type="float">
            <text:p>18</text:p>
          </table:table-cell>
          <table:table-cell table:style-name="ce16" office:value-type="string" calcext:value-type="string">
            <text:p>VKN S.A.</text:p>
          </table:table-cell>
          <table:table-cell table:style-name="ce16" office:value-type="string" calcext:value-type="string">
            <text:p>CARTUJANO</text:p>
          </table:table-cell>
          <table:table-cell table:style-name="ce8" office:value-type="string" calcext:value-type="string">
            <text:p>M</text:p>
          </table:table-cell>
          <table:table-cell table:style-name="ce8" office:value-type="float" office:value="2971705" calcext:value-type="float">
            <text:p>297170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66162" calcext:value-type="float">
            <text:p>3666162</text:p>
          </table:table-cell>
          <table:table-cell table:style-name="ce8" office:value-type="float" office:value="25" calcext:value-type="float">
            <text:p>25</text:p>
          </table:table-cell>
          <table:table-cell table:style-name="ce16" office:value-type="string" calcext:value-type="string">
            <text:p>VKN S.A.</text:p>
          </table:table-cell>
          <table:table-cell table:style-name="ce16" office:value-type="string" calcext:value-type="string">
            <text:p>CARTUJANO</text:p>
          </table:table-cell>
          <table:table-cell table:style-name="ce8" office:value-type="string" calcext:value-type="string">
            <text:p>M</text:p>
          </table:table-cell>
          <table:table-cell table:style-name="ce8" office:value-type="float" office:value="2971704" calcext:value-type="float">
            <text:p>297170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66163" calcext:value-type="float">
            <text:p>3666163</text:p>
          </table:table-cell>
          <table:table-cell table:style-name="ce8" office:value-type="float" office:value="29" calcext:value-type="float">
            <text:p>29</text:p>
          </table:table-cell>
          <table:table-cell table:style-name="ce16" office:value-type="string" calcext:value-type="string">
            <text:p>SANCOR COOPERATIVAS UNIDAS LTDA.</text:p>
          </table:table-cell>
          <table:table-cell table:style-name="ce16" office:value-type="string" calcext:value-type="string">
            <text:p>VACA CORA</text:p>
          </table:table-cell>
          <table:table-cell table:style-name="ce8" office:value-type="string" calcext:value-type="string">
            <text:p>D</text:p>
          </table:table-cell>
          <table:table-cell table:style-name="ce8" office:value-type="float" office:value="2971703" calcext:value-type="float">
            <text:p>297170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66164" calcext:value-type="float">
            <text:p>3666164</text:p>
          </table:table-cell>
          <table:table-cell table:style-name="ce8" office:value-type="float" office:value="30" calcext:value-type="float">
            <text:p>30</text:p>
          </table:table-cell>
          <table:table-cell table:style-name="ce16" office:value-type="string" calcext:value-type="string">
            <text:p>SANCOR COOPERATIVAS UNIDAS LTDA.</text:p>
          </table:table-cell>
          <table:table-cell table:style-name="ce16" office:value-type="string" calcext:value-type="string">
            <text:p>VACA CORA</text:p>
          </table:table-cell>
          <table:table-cell table:style-name="ce8" office:value-type="string" calcext:value-type="string">
            <text:p>D</text:p>
          </table:table-cell>
          <table:table-cell table:style-name="ce8" office:value-type="float" office:value="2971702" calcext:value-type="float">
            <text:p>297170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66212" calcext:value-type="float">
            <text:p>3666212</text:p>
          </table:table-cell>
          <table:table-cell table:style-name="ce8" office:value-type="float" office:value="11" calcext:value-type="float">
            <text:p>11</text:p>
          </table:table-cell>
          <table:table-cell table:style-name="ce16" office:value-type="string" calcext:value-type="string">
            <text:p>DISMAR GROUP S.A.</text:p>
          </table:table-cell>
          <table:table-cell table:style-name="ce16" office:value-type="string" calcext:value-type="string">
            <text:p>ENERGY COOL</text:p>
          </table:table-cell>
          <table:table-cell table:style-name="ce8" office:value-type="string" calcext:value-type="string">
            <text:p>D</text:p>
          </table:table-cell>
          <table:table-cell table:style-name="ce8" office:value-type="float" office:value="2972318" calcext:value-type="float">
            <text:p>297231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892" calcext:value-type="float">
            <text:p>1892</text:p>
          </table:table-cell>
          <table:table-cell table:style-name="ce8" office:value-type="float" office:value="3666336" calcext:value-type="float">
            <text:p>3666336</text:p>
          </table:table-cell>
          <table:table-cell table:style-name="ce8" office:value-type="float" office:value="43" calcext:value-type="float">
            <text:p>43</text:p>
          </table:table-cell>
          <table:table-cell table:style-name="ce16" office:value-type="string" calcext:value-type="string">
            <text:p>GRUPO DELTA S.R.L.</text:p>
          </table:table-cell>
          <table:table-cell table:style-name="ce16" office:value-type="string" calcext:value-type="string">
            <text:p>DELTA TURISMO</text:p>
          </table:table-cell>
          <table:table-cell table:style-name="ce8" office:value-type="string" calcext:value-type="string">
            <text:p>M</text:p>
          </table:table-cell>
          <table:table-cell table:style-name="ce8" office:value-type="float" office:value="2971701" calcext:value-type="float">
            <text:p>297170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351" calcext:value-type="float">
            <text:p>2351</text:p>
          </table:table-cell>
          <table:table-cell table:style-name="ce8" office:value-type="float" office:value="3666366" calcext:value-type="float">
            <text:p>3666366</text:p>
          </table:table-cell>
          <table:table-cell table:style-name="ce8" office:value-type="float" office:value="8" calcext:value-type="float">
            <text:p>8</text:p>
          </table:table-cell>
          <table:table-cell table:style-name="ce16" office:value-type="string" calcext:value-type="string">
            <text:p>ATRIM ARGENTINA S.A.</text:p>
          </table:table-cell>
          <table:table-cell table:style-name="ce16" office:value-type="string" calcext:value-type="string">
            <text:p>PANTHER</text:p>
          </table:table-cell>
          <table:table-cell table:style-name="ce8" office:value-type="string" calcext:value-type="string">
            <text:p>M</text:p>
          </table:table-cell>
          <table:table-cell table:style-name="ce8" office:value-type="float" office:value="2971700" calcext:value-type="float">
            <text:p>297170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72" calcext:value-type="float">
            <text:p>2072</text:p>
          </table:table-cell>
          <table:table-cell table:style-name="ce8" office:value-type="float" office:value="3666403" calcext:value-type="float">
            <text:p>3666403</text:p>
          </table:table-cell>
          <table:table-cell table:style-name="ce8" office:value-type="float" office:value="1" calcext:value-type="float">
            <text:p>1</text:p>
          </table:table-cell>
          <table:table-cell table:style-name="ce16" office:value-type="string" calcext:value-type="string">
            <text:p>GAMBETTA, MARIANO ALBERTO</text:p>
          </table:table-cell>
          <table:table-cell table:style-name="ce16" office:value-type="string" calcext:value-type="string">
            <text:p>NODAMPNESS</text:p>
          </table:table-cell>
          <table:table-cell table:style-name="ce8" office:value-type="string" calcext:value-type="string">
            <text:p>D</text:p>
          </table:table-cell>
          <table:table-cell table:style-name="ce8" office:value-type="float" office:value="2972364" calcext:value-type="float">
            <text:p>297236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72" calcext:value-type="float">
            <text:p>2072</text:p>
          </table:table-cell>
          <table:table-cell table:style-name="ce8" office:value-type="float" office:value="3666404" calcext:value-type="float">
            <text:p>3666404</text:p>
          </table:table-cell>
          <table:table-cell table:style-name="ce8" office:value-type="float" office:value="4" calcext:value-type="float">
            <text:p>4</text:p>
          </table:table-cell>
          <table:table-cell table:style-name="ce16" office:value-type="string" calcext:value-type="string">
            <text:p>GAMBETTA, MARIANO ALBERTO</text:p>
          </table:table-cell>
          <table:table-cell table:style-name="ce16" office:value-type="string" calcext:value-type="string">
            <text:p>NODAMPNESS</text:p>
          </table:table-cell>
          <table:table-cell table:style-name="ce8" office:value-type="string" calcext:value-type="string">
            <text:p>D</text:p>
          </table:table-cell>
          <table:table-cell table:style-name="ce8" office:value-type="float" office:value="2972365" calcext:value-type="float">
            <text:p>297236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72" calcext:value-type="float">
            <text:p>2072</text:p>
          </table:table-cell>
          <table:table-cell table:style-name="ce8" office:value-type="float" office:value="3666405" calcext:value-type="float">
            <text:p>3666405</text:p>
          </table:table-cell>
          <table:table-cell table:style-name="ce8" office:value-type="float" office:value="7" calcext:value-type="float">
            <text:p>7</text:p>
          </table:table-cell>
          <table:table-cell table:style-name="ce16" office:value-type="string" calcext:value-type="string">
            <text:p>GAMBETTA, MARIANO ALBERTO</text:p>
          </table:table-cell>
          <table:table-cell table:style-name="ce16" office:value-type="string" calcext:value-type="string">
            <text:p>R.N.</text:p>
          </table:table-cell>
          <table:table-cell table:style-name="ce8" office:value-type="string" calcext:value-type="string">
            <text:p>D</text:p>
          </table:table-cell>
          <table:table-cell table:style-name="ce8" office:value-type="float" office:value="2972366" calcext:value-type="float">
            <text:p>297236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86" calcext:value-type="float">
            <text:p>786</text:p>
          </table:table-cell>
          <table:table-cell table:style-name="ce8" office:value-type="float" office:value="3666512" calcext:value-type="float">
            <text:p>3666512</text:p>
          </table:table-cell>
          <table:table-cell table:style-name="ce8" office:value-type="float" office:value="29" calcext:value-type="float">
            <text:p>29</text:p>
          </table:table-cell>
          <table:table-cell table:style-name="ce16" office:value-type="string" calcext:value-type="string">
            <text:p>REFINERIA DEL CENTRO S.A.</text:p>
          </table:table-cell>
          <table:table-cell table:style-name="ce16" office:value-type="string" calcext:value-type="string">
            <text:p>B X +</text:p>
          </table:table-cell>
          <table:table-cell table:style-name="ce8" office:value-type="string" calcext:value-type="string">
            <text:p>D</text:p>
          </table:table-cell>
          <table:table-cell table:style-name="ce8" office:value-type="float" office:value="2972367" calcext:value-type="float">
            <text:p>297236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66518" calcext:value-type="float">
            <text:p>3666518</text:p>
          </table:table-cell>
          <table:table-cell table:style-name="ce8" office:value-type="float" office:value="33" calcext:value-type="float">
            <text:p>33</text:p>
          </table:table-cell>
          <table:table-cell table:style-name="ce16" office:value-type="string" calcext:value-type="string">
            <text:p>FRATELLI BRANCA DISTILLERIE S.R.L.</text:p>
          </table:table-cell>
          <table:table-cell table:style-name="ce16" office:value-type="string" calcext:value-type="string">
            <text:p>CAFFE SPORT BORGHETTI LIQUORE DI VERO CAFFE ESPRESSO</text:p>
          </table:table-cell>
          <table:table-cell table:style-name="ce8" office:value-type="string" calcext:value-type="string">
            <text:p>M</text:p>
          </table:table-cell>
          <table:table-cell table:style-name="ce8" office:value-type="float" office:value="2972368" calcext:value-type="float">
            <text:p>297236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6557" calcext:value-type="float">
            <text:p>3666557</text:p>
          </table:table-cell>
          <table:table-cell table:style-name="ce8" office:value-type="float" office:value="36" calcext:value-type="float">
            <text:p>36</text:p>
          </table:table-cell>
          <table:table-cell table:style-name="ce16" office:value-type="string" calcext:value-type="string">
            <text:p>INI, GABRIEL HUGO</text:p>
          </table:table-cell>
          <table:table-cell table:style-name="ce16" office:value-type="string" calcext:value-type="string">
            <text:p>PREMIER RODRIGUEZ PEÑA</text:p>
          </table:table-cell>
          <table:table-cell table:style-name="ce8" office:value-type="string" calcext:value-type="string">
            <text:p>M</text:p>
          </table:table-cell>
          <table:table-cell table:style-name="ce8" office:value-type="float" office:value="2972369" calcext:value-type="float">
            <text:p>297236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6558" calcext:value-type="float">
            <text:p>3666558</text:p>
          </table:table-cell>
          <table:table-cell table:style-name="ce8" office:value-type="float" office:value="36" calcext:value-type="float">
            <text:p>36</text:p>
          </table:table-cell>
          <table:table-cell table:style-name="ce16" office:value-type="string" calcext:value-type="string">
            <text:p>INI, GABRIEL HUGO</text:p>
          </table:table-cell>
          <table:table-cell table:style-name="ce16" office:value-type="string" calcext:value-type="string">
            <text:p>GRUPOPREMIER</text:p>
          </table:table-cell>
          <table:table-cell table:style-name="ce8" office:value-type="string" calcext:value-type="string">
            <text:p>M</text:p>
          </table:table-cell>
          <table:table-cell table:style-name="ce8" office:value-type="float" office:value="2972370" calcext:value-type="float">
            <text:p>297237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66566" calcext:value-type="float">
            <text:p>3666566</text:p>
          </table:table-cell>
          <table:table-cell table:style-name="ce8" office:value-type="float" office:value="41" calcext:value-type="float">
            <text:p>41</text:p>
          </table:table-cell>
          <table:table-cell table:style-name="ce16" office:value-type="string" calcext:value-type="string">
            <text:p>SOLIVEREZ, SILVIA ELENA</text:p>
          </table:table-cell>
          <table:table-cell table:style-name="ce16" office:value-type="string" calcext:value-type="string">
            <text:p>E EDUNAQUA</text:p>
          </table:table-cell>
          <table:table-cell table:style-name="ce8" office:value-type="string" calcext:value-type="string">
            <text:p>M</text:p>
          </table:table-cell>
          <table:table-cell table:style-name="ce8" office:value-type="float" office:value="2971070" calcext:value-type="float">
            <text:p>297107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71" calcext:value-type="float">
            <text:p>571</text:p>
          </table:table-cell>
          <table:table-cell table:style-name="ce8" office:value-type="float" office:value="3666601" calcext:value-type="float">
            <text:p>3666601</text:p>
          </table:table-cell>
          <table:table-cell table:style-name="ce8" office:value-type="float" office:value="25" calcext:value-type="float">
            <text:p>25</text:p>
          </table:table-cell>
          <table:table-cell table:style-name="ce16" office:value-type="string" calcext:value-type="string">
            <text:p>RANDAZZO SBARBO, JOSE AUGUSTO</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69" calcext:value-type="float">
            <text:p>297106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81" calcext:value-type="float">
            <text:p>481</text:p>
          </table:table-cell>
          <table:table-cell table:style-name="ce8" office:value-type="float" office:value="3666695" calcext:value-type="float">
            <text:p>3666695</text:p>
          </table:table-cell>
          <table:table-cell table:style-name="ce8" office:value-type="float" office:value="25" calcext:value-type="float">
            <text:p>25</text:p>
          </table:table-cell>
          <table:table-cell table:style-name="ce16" office:value-type="string" calcext:value-type="string">
            <text:p>PRODUCTOS PUBLICITARIOS S.R.L.</text:p>
          </table:table-cell>
          <table:table-cell table:style-name="ce16" office:value-type="string" calcext:value-type="string">
            <text:p>G Y L</text:p>
          </table:table-cell>
          <table:table-cell table:style-name="ce8" office:value-type="string" calcext:value-type="string">
            <text:p>M</text:p>
          </table:table-cell>
          <table:table-cell table:style-name="ce8" office:value-type="float" office:value="2971002" calcext:value-type="float">
            <text:p>297100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6696" calcext:value-type="float">
            <text:p>3666696</text:p>
          </table:table-cell>
          <table:table-cell table:style-name="ce8" office:value-type="float" office:value="41" calcext:value-type="float">
            <text:p>41</text:p>
          </table:table-cell>
          <table:table-cell table:style-name="ce16" office:value-type="string" calcext:value-type="string">
            <text:p>SAMELNIK, ROMINA PAULA</text:p>
          </table:table-cell>
          <table:table-cell table:style-name="ce16" office:value-type="string" calcext:value-type="string">
            <text:p>ACADEMIA DE RITMOS</text:p>
          </table:table-cell>
          <table:table-cell table:style-name="ce8" office:value-type="string" calcext:value-type="string">
            <text:p>D</text:p>
          </table:table-cell>
          <table:table-cell table:style-name="ce8" office:value-type="float" office:value="2972325" calcext:value-type="float">
            <text:p>297232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6714" calcext:value-type="float">
            <text:p>3666714</text:p>
          </table:table-cell>
          <table:table-cell table:style-name="ce8" office:value-type="float" office:value="36" calcext:value-type="float">
            <text:p>36</text:p>
          </table:table-cell>
          <table:table-cell table:style-name="ce16" office:value-type="string" calcext:value-type="string">
            <text:p>ADECO AGROPECUARI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03" calcext:value-type="float">
            <text:p>297100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6715" calcext:value-type="float">
            <text:p>3666715</text:p>
          </table:table-cell>
          <table:table-cell table:style-name="ce8" office:value-type="float" office:value="35" calcext:value-type="float">
            <text:p>35</text:p>
          </table:table-cell>
          <table:table-cell table:style-name="ce16" office:value-type="string" calcext:value-type="string">
            <text:p>ADECO AGROPECUARI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04" calcext:value-type="float">
            <text:p>297100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6717" calcext:value-type="float">
            <text:p>3666717</text:p>
          </table:table-cell>
          <table:table-cell table:style-name="ce8" office:value-type="float" office:value="29" calcext:value-type="float">
            <text:p>29</text:p>
          </table:table-cell>
          <table:table-cell table:style-name="ce16" office:value-type="string" calcext:value-type="string">
            <text:p>ADECO AGROPECUARI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05" calcext:value-type="float">
            <text:p>297100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6718" calcext:value-type="float">
            <text:p>3666718</text:p>
          </table:table-cell>
          <table:table-cell table:style-name="ce8" office:value-type="float" office:value="16" calcext:value-type="float">
            <text:p>16</text:p>
          </table:table-cell>
          <table:table-cell table:style-name="ce16" office:value-type="string" calcext:value-type="string">
            <text:p>ADECO AGROPECUARI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06" calcext:value-type="float">
            <text:p>297100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6719" calcext:value-type="float">
            <text:p>3666719</text:p>
          </table:table-cell>
          <table:table-cell table:style-name="ce8" office:value-type="float" office:value="5" calcext:value-type="float">
            <text:p>5</text:p>
          </table:table-cell>
          <table:table-cell table:style-name="ce16" office:value-type="string" calcext:value-type="string">
            <text:p>ADECO AGROPECUARI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07" calcext:value-type="float">
            <text:p>297100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66720" calcext:value-type="float">
            <text:p>3666720</text:p>
          </table:table-cell>
          <table:table-cell table:style-name="ce8" office:value-type="float" office:value="4" calcext:value-type="float">
            <text:p>4</text:p>
          </table:table-cell>
          <table:table-cell table:style-name="ce16" office:value-type="string" calcext:value-type="string">
            <text:p>ADECO AGROPECUARI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08" calcext:value-type="float">
            <text:p>297100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6721" calcext:value-type="float">
            <text:p>3666721</text:p>
          </table:table-cell>
          <table:table-cell table:style-name="ce8" office:value-type="float" office:value="44" calcext:value-type="float">
            <text:p>44</text:p>
          </table:table-cell>
          <table:table-cell table:style-name="ce16" office:value-type="string" calcext:value-type="string">
            <text:p>ADECO AGROPECUARI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09" calcext:value-type="float">
            <text:p>297100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6722" calcext:value-type="float">
            <text:p>3666722</text:p>
          </table:table-cell>
          <table:table-cell table:style-name="ce8" office:value-type="float" office:value="31" calcext:value-type="float">
            <text:p>31</text:p>
          </table:table-cell>
          <table:table-cell table:style-name="ce16" office:value-type="string" calcext:value-type="string">
            <text:p>ADECO AGROPECUARI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010" calcext:value-type="float">
            <text:p>297101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09" calcext:value-type="float">
            <text:p>509</text:p>
          </table:table-cell>
          <table:table-cell table:style-name="ce8" office:value-type="float" office:value="3666739" calcext:value-type="float">
            <text:p>3666739</text:p>
          </table:table-cell>
          <table:table-cell table:style-name="ce8" office:value-type="float" office:value="35" calcext:value-type="float">
            <text:p>35</text:p>
          </table:table-cell>
          <table:table-cell table:style-name="ce16" office:value-type="string" calcext:value-type="string">
            <text:p>CARISEO, ROBERTO GUILLERMO y otros</text:p>
          </table:table-cell>
          <table:table-cell table:style-name="ce16" office:value-type="string" calcext:value-type="string">
            <text:p>VENTAS POR MAYOR, POR MENOR Y POR FAVOR</text:p>
          </table:table-cell>
          <table:table-cell table:style-name="ce8" office:value-type="string" calcext:value-type="string">
            <text:p>D</text:p>
          </table:table-cell>
          <table:table-cell table:style-name="ce8" office:value-type="float" office:value="2972371" calcext:value-type="float">
            <text:p>297237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09" calcext:value-type="float">
            <text:p>509</text:p>
          </table:table-cell>
          <table:table-cell table:style-name="ce8" office:value-type="float" office:value="3666740" calcext:value-type="float">
            <text:p>3666740</text:p>
          </table:table-cell>
          <table:table-cell table:style-name="ce8" office:value-type="float" office:value="35" calcext:value-type="float">
            <text:p>35</text:p>
          </table:table-cell>
          <table:table-cell table:style-name="ce16" office:value-type="string" calcext:value-type="string">
            <text:p>CARISEO, ROBERTO GUILLERMO y otros</text:p>
          </table:table-cell>
          <table:table-cell table:style-name="ce16" office:value-type="string" calcext:value-type="string">
            <text:p>EL - ES VENDER</text:p>
          </table:table-cell>
          <table:table-cell table:style-name="ce8" office:value-type="string" calcext:value-type="string">
            <text:p>D</text:p>
          </table:table-cell>
          <table:table-cell table:style-name="ce8" office:value-type="float" office:value="2972372" calcext:value-type="float">
            <text:p>297237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09" calcext:value-type="float">
            <text:p>509</text:p>
          </table:table-cell>
          <table:table-cell table:style-name="ce8" office:value-type="float" office:value="3666741" calcext:value-type="float">
            <text:p>3666741</text:p>
          </table:table-cell>
          <table:table-cell table:style-name="ce8" office:value-type="float" office:value="35" calcext:value-type="float">
            <text:p>35</text:p>
          </table:table-cell>
          <table:table-cell table:style-name="ce16" office:value-type="string" calcext:value-type="string">
            <text:p>CARISEO, ROBERTO GUILLERMO y otros</text:p>
          </table:table-cell>
          <table:table-cell table:style-name="ce16" office:value-type="string" calcext:value-type="string">
            <text:p>CADENA BLOG</text:p>
          </table:table-cell>
          <table:table-cell table:style-name="ce8" office:value-type="string" calcext:value-type="string">
            <text:p>D</text:p>
          </table:table-cell>
          <table:table-cell table:style-name="ce8" office:value-type="float" office:value="2972373" calcext:value-type="float">
            <text:p>297237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6760" calcext:value-type="float">
            <text:p>3666760</text:p>
          </table:table-cell>
          <table:table-cell table:style-name="ce8" office:value-type="float" office:value="3" calcext:value-type="float">
            <text:p>3</text:p>
          </table:table-cell>
          <table:table-cell table:style-name="ce16" office:value-type="string" calcext:value-type="string">
            <text:p>ALGODONERA AVELLANE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374" calcext:value-type="float">
            <text:p>297237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6762" calcext:value-type="float">
            <text:p>3666762</text:p>
          </table:table-cell>
          <table:table-cell table:style-name="ce8" office:value-type="float" office:value="3" calcext:value-type="float">
            <text:p>3</text:p>
          </table:table-cell>
          <table:table-cell table:style-name="ce16" office:value-type="string" calcext:value-type="string">
            <text:p>ALGODONERA AVELLANE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699" calcext:value-type="float">
            <text:p>297169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09" calcext:value-type="float">
            <text:p>509</text:p>
          </table:table-cell>
          <table:table-cell table:style-name="ce8" office:value-type="float" office:value="3666774" calcext:value-type="float">
            <text:p>3666774</text:p>
          </table:table-cell>
          <table:table-cell table:style-name="ce8" office:value-type="float" office:value="5" calcext:value-type="float">
            <text:p>5</text:p>
          </table:table-cell>
          <table:table-cell table:style-name="ce16" office:value-type="string" calcext:value-type="string">
            <text:p>LABORATORIO OMICROM S.A.</text:p>
          </table:table-cell>
          <table:table-cell table:style-name="ce16" office:value-type="string" calcext:value-type="string">
            <text:p>ULCOBEN</text:p>
          </table:table-cell>
          <table:table-cell table:style-name="ce8" office:value-type="string" calcext:value-type="string">
            <text:p>D</text:p>
          </table:table-cell>
          <table:table-cell table:style-name="ce8" office:value-type="float" office:value="2972720" calcext:value-type="float">
            <text:p>2972720</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509" calcext:value-type="float">
            <text:p>509</text:p>
          </table:table-cell>
          <table:table-cell table:style-name="ce8" office:value-type="float" office:value="3666775" calcext:value-type="float">
            <text:p>3666775</text:p>
          </table:table-cell>
          <table:table-cell table:style-name="ce8" office:value-type="float" office:value="5" calcext:value-type="float">
            <text:p>5</text:p>
          </table:table-cell>
          <table:table-cell table:style-name="ce16" office:value-type="string" calcext:value-type="string">
            <text:p>LABORATORIO OMICROM S.A.</text:p>
          </table:table-cell>
          <table:table-cell table:style-name="ce16" office:value-type="string" calcext:value-type="string">
            <text:p>CAO-BENITOL</text:p>
          </table:table-cell>
          <table:table-cell table:style-name="ce8" office:value-type="string" calcext:value-type="string">
            <text:p>D</text:p>
          </table:table-cell>
          <table:table-cell table:style-name="ce8" office:value-type="float" office:value="2972721" calcext:value-type="float">
            <text:p>2972721</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544" calcext:value-type="float">
            <text:p>1544</text:p>
          </table:table-cell>
          <table:table-cell table:style-name="ce8" office:value-type="float" office:value="3666793" calcext:value-type="float">
            <text:p>3666793</text:p>
          </table:table-cell>
          <table:table-cell table:style-name="ce8" office:value-type="float" office:value="12" calcext:value-type="float">
            <text:p>12</text:p>
          </table:table-cell>
          <table:table-cell table:style-name="ce16" office:value-type="string" calcext:value-type="string">
            <text:p>INDUSTRIAS SILBRO S.R.L.</text:p>
          </table:table-cell>
          <table:table-cell table:style-name="ce16" office:value-type="string" calcext:value-type="string">
            <text:p>S INDUSTRIAS SILBRO</text:p>
          </table:table-cell>
          <table:table-cell table:style-name="ce8" office:value-type="string" calcext:value-type="string">
            <text:p>M</text:p>
          </table:table-cell>
          <table:table-cell table:style-name="ce8" office:value-type="float" office:value="2972375" calcext:value-type="float">
            <text:p>297237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544" calcext:value-type="float">
            <text:p>1544</text:p>
          </table:table-cell>
          <table:table-cell table:style-name="ce8" office:value-type="float" office:value="3666794" calcext:value-type="float">
            <text:p>3666794</text:p>
          </table:table-cell>
          <table:table-cell table:style-name="ce8" office:value-type="float" office:value="17" calcext:value-type="float">
            <text:p>17</text:p>
          </table:table-cell>
          <table:table-cell table:style-name="ce16" office:value-type="string" calcext:value-type="string">
            <text:p>INDUSTRIAS SILBRO S.R.L.</text:p>
          </table:table-cell>
          <table:table-cell table:style-name="ce16" office:value-type="string" calcext:value-type="string">
            <text:p>S INDUSTRIAS SILBRO</text:p>
          </table:table-cell>
          <table:table-cell table:style-name="ce8" office:value-type="string" calcext:value-type="string">
            <text:p>M</text:p>
          </table:table-cell>
          <table:table-cell table:style-name="ce8" office:value-type="float" office:value="2972376" calcext:value-type="float">
            <text:p>297237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607" calcext:value-type="float">
            <text:p>1607</text:p>
          </table:table-cell>
          <table:table-cell table:style-name="ce8" office:value-type="float" office:value="3666799" calcext:value-type="float">
            <text:p>3666799</text:p>
          </table:table-cell>
          <table:table-cell table:style-name="ce8" office:value-type="float" office:value="35" calcext:value-type="float">
            <text:p>35</text:p>
          </table:table-cell>
          <table:table-cell table:style-name="ce16" office:value-type="string" calcext:value-type="string">
            <text:p>COHORT, PATRICIO</text:p>
          </table:table-cell>
          <table:table-cell table:style-name="ce16" office:value-type="string" calcext:value-type="string">
            <text:p>MARCAS AL SUR REPRESENTACIONES PRODUCTOS Y SERVICIOS <text:s text:c="17"/>GASTRONOMICOS</text:p>
          </table:table-cell>
          <table:table-cell table:style-name="ce8" office:value-type="string" calcext:value-type="string">
            <text:p>M</text:p>
          </table:table-cell>
          <table:table-cell table:style-name="ce8" office:value-type="float" office:value="2972377" calcext:value-type="float">
            <text:p>297237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621" calcext:value-type="float">
            <text:p>621</text:p>
          </table:table-cell>
          <table:table-cell table:style-name="ce8" office:value-type="float" office:value="3666884" calcext:value-type="float">
            <text:p>3666884</text:p>
          </table:table-cell>
          <table:table-cell table:style-name="ce8" office:value-type="float" office:value="11" calcext:value-type="float">
            <text:p>11</text:p>
          </table:table-cell>
          <table:table-cell table:style-name="ce16" office:value-type="string" calcext:value-type="string">
            <text:p>SIRPLASTIC S.R.L.</text:p>
          </table:table-cell>
          <table:table-cell table:style-name="ce16" office:value-type="string" calcext:value-type="string">
            <text:p>ECOCLIMA...Y EL AIRE ES PURO</text:p>
          </table:table-cell>
          <table:table-cell table:style-name="ce8" office:value-type="string" calcext:value-type="string">
            <text:p>M</text:p>
          </table:table-cell>
          <table:table-cell table:style-name="ce8" office:value-type="float" office:value="2971698" calcext:value-type="float">
            <text:p>297169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14" calcext:value-type="float">
            <text:p>2014</text:p>
          </table:table-cell>
          <table:table-cell table:style-name="ce8" office:value-type="float" office:value="3666912" calcext:value-type="float">
            <text:p>3666912</text:p>
          </table:table-cell>
          <table:table-cell table:style-name="ce8" office:value-type="float" office:value="19" calcext:value-type="float">
            <text:p>19</text:p>
          </table:table-cell>
          <table:table-cell table:style-name="ce16" office:value-type="string" calcext:value-type="string">
            <text:p>CHEDIACK, JOSE</text:p>
          </table:table-cell>
          <table:table-cell table:style-name="ce16" office:value-type="string" calcext:value-type="string">
            <text:p>PHRONESIS</text:p>
          </table:table-cell>
          <table:table-cell table:style-name="ce8" office:value-type="string" calcext:value-type="string">
            <text:p>D</text:p>
          </table:table-cell>
          <table:table-cell table:style-name="ce8" office:value-type="float" office:value="2972319" calcext:value-type="float">
            <text:p>297231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14" calcext:value-type="float">
            <text:p>2014</text:p>
          </table:table-cell>
          <table:table-cell table:style-name="ce8" office:value-type="float" office:value="3666913" calcext:value-type="float">
            <text:p>3666913</text:p>
          </table:table-cell>
          <table:table-cell table:style-name="ce8" office:value-type="float" office:value="29" calcext:value-type="float">
            <text:p>29</text:p>
          </table:table-cell>
          <table:table-cell table:style-name="ce16" office:value-type="string" calcext:value-type="string">
            <text:p>CHEDIACK, JOSE</text:p>
          </table:table-cell>
          <table:table-cell table:style-name="ce16" office:value-type="string" calcext:value-type="string">
            <text:p>PHRONESIS</text:p>
          </table:table-cell>
          <table:table-cell table:style-name="ce8" office:value-type="string" calcext:value-type="string">
            <text:p>D</text:p>
          </table:table-cell>
          <table:table-cell table:style-name="ce8" office:value-type="float" office:value="2972320" calcext:value-type="float">
            <text:p>297232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14" calcext:value-type="float">
            <text:p>2014</text:p>
          </table:table-cell>
          <table:table-cell table:style-name="ce8" office:value-type="float" office:value="3666915" calcext:value-type="float">
            <text:p>3666915</text:p>
          </table:table-cell>
          <table:table-cell table:style-name="ce8" office:value-type="float" office:value="32" calcext:value-type="float">
            <text:p>32</text:p>
          </table:table-cell>
          <table:table-cell table:style-name="ce16" office:value-type="string" calcext:value-type="string">
            <text:p>CHEDIACK, JOSE</text:p>
          </table:table-cell>
          <table:table-cell table:style-name="ce16" office:value-type="string" calcext:value-type="string">
            <text:p>PHRONESIS</text:p>
          </table:table-cell>
          <table:table-cell table:style-name="ce8" office:value-type="string" calcext:value-type="string">
            <text:p>D</text:p>
          </table:table-cell>
          <table:table-cell table:style-name="ce8" office:value-type="float" office:value="2972321" calcext:value-type="float">
            <text:p>297232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14" calcext:value-type="float">
            <text:p>2014</text:p>
          </table:table-cell>
          <table:table-cell table:style-name="ce8" office:value-type="float" office:value="3666916" calcext:value-type="float">
            <text:p>3666916</text:p>
          </table:table-cell>
          <table:table-cell table:style-name="ce8" office:value-type="float" office:value="33" calcext:value-type="float">
            <text:p>33</text:p>
          </table:table-cell>
          <table:table-cell table:style-name="ce16" office:value-type="string" calcext:value-type="string">
            <text:p>CHEDIACK, JOSE</text:p>
          </table:table-cell>
          <table:table-cell table:style-name="ce16" office:value-type="string" calcext:value-type="string">
            <text:p>PHRONESIS</text:p>
          </table:table-cell>
          <table:table-cell table:style-name="ce8" office:value-type="string" calcext:value-type="string">
            <text:p>D</text:p>
          </table:table-cell>
          <table:table-cell table:style-name="ce8" office:value-type="float" office:value="2972322" calcext:value-type="float">
            <text:p>297232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14" calcext:value-type="float">
            <text:p>2014</text:p>
          </table:table-cell>
          <table:table-cell table:style-name="ce8" office:value-type="float" office:value="3666917" calcext:value-type="float">
            <text:p>3666917</text:p>
          </table:table-cell>
          <table:table-cell table:style-name="ce8" office:value-type="float" office:value="37" calcext:value-type="float">
            <text:p>37</text:p>
          </table:table-cell>
          <table:table-cell table:style-name="ce16" office:value-type="string" calcext:value-type="string">
            <text:p>CHEDIACK, JOSE</text:p>
          </table:table-cell>
          <table:table-cell table:style-name="ce16" office:value-type="string" calcext:value-type="string">
            <text:p>PHRONESIS</text:p>
          </table:table-cell>
          <table:table-cell table:style-name="ce8" office:value-type="string" calcext:value-type="string">
            <text:p>D</text:p>
          </table:table-cell>
          <table:table-cell table:style-name="ce8" office:value-type="float" office:value="2972323" calcext:value-type="float">
            <text:p>297232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014" calcext:value-type="float">
            <text:p>2014</text:p>
          </table:table-cell>
          <table:table-cell table:style-name="ce8" office:value-type="float" office:value="3666918" calcext:value-type="float">
            <text:p>3666918</text:p>
          </table:table-cell>
          <table:table-cell table:style-name="ce8" office:value-type="float" office:value="39" calcext:value-type="float">
            <text:p>39</text:p>
          </table:table-cell>
          <table:table-cell table:style-name="ce16" office:value-type="string" calcext:value-type="string">
            <text:p>CHEDIACK, JOSE</text:p>
          </table:table-cell>
          <table:table-cell table:style-name="ce16" office:value-type="string" calcext:value-type="string">
            <text:p>PHRONESIS</text:p>
          </table:table-cell>
          <table:table-cell table:style-name="ce8" office:value-type="string" calcext:value-type="string">
            <text:p>D</text:p>
          </table:table-cell>
          <table:table-cell table:style-name="ce8" office:value-type="float" office:value="2972324" calcext:value-type="float">
            <text:p>297232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66925" calcext:value-type="float">
            <text:p>3666925</text:p>
          </table:table-cell>
          <table:table-cell table:style-name="ce8" office:value-type="float" office:value="16" calcext:value-type="float">
            <text:p>16</text:p>
          </table:table-cell>
          <table:table-cell table:style-name="ce16" office:value-type="string" calcext:value-type="string">
            <text:p>PRIMICIAS YA S.R.L.</text:p>
          </table:table-cell>
          <table:table-cell table:style-name="ce16" office:value-type="string" calcext:value-type="string">
            <text:p>PRIMICIASYA.COM</text:p>
          </table:table-cell>
          <table:table-cell table:style-name="ce8" office:value-type="string" calcext:value-type="string">
            <text:p>M</text:p>
          </table:table-cell>
          <table:table-cell table:style-name="ce8" office:value-type="float" office:value="2971697" calcext:value-type="float">
            <text:p>297169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66926" calcext:value-type="float">
            <text:p>3666926</text:p>
          </table:table-cell>
          <table:table-cell table:style-name="ce8" office:value-type="float" office:value="35" calcext:value-type="float">
            <text:p>35</text:p>
          </table:table-cell>
          <table:table-cell table:style-name="ce16" office:value-type="string" calcext:value-type="string">
            <text:p>PRIMICIAS YA S.R.L.</text:p>
          </table:table-cell>
          <table:table-cell table:style-name="ce16" office:value-type="string" calcext:value-type="string">
            <text:p>PRIMICIASYA.COM</text:p>
          </table:table-cell>
          <table:table-cell table:style-name="ce8" office:value-type="string" calcext:value-type="string">
            <text:p>M</text:p>
          </table:table-cell>
          <table:table-cell table:style-name="ce8" office:value-type="float" office:value="2971696" calcext:value-type="float">
            <text:p>297169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66927" calcext:value-type="float">
            <text:p>3666927</text:p>
          </table:table-cell>
          <table:table-cell table:style-name="ce8" office:value-type="float" office:value="38" calcext:value-type="float">
            <text:p>38</text:p>
          </table:table-cell>
          <table:table-cell table:style-name="ce16" office:value-type="string" calcext:value-type="string">
            <text:p>PRIMICIAS YA S.R.L.</text:p>
          </table:table-cell>
          <table:table-cell table:style-name="ce16" office:value-type="string" calcext:value-type="string">
            <text:p>PRIMICIASYA.COM</text:p>
          </table:table-cell>
          <table:table-cell table:style-name="ce8" office:value-type="string" calcext:value-type="string">
            <text:p>M</text:p>
          </table:table-cell>
          <table:table-cell table:style-name="ce8" office:value-type="float" office:value="2971695" calcext:value-type="float">
            <text:p>297169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7061" calcext:value-type="float">
            <text:p>3667061</text:p>
          </table:table-cell>
          <table:table-cell table:style-name="ce8" office:value-type="float" office:value="43" calcext:value-type="float">
            <text:p>43</text:p>
          </table:table-cell>
          <table:table-cell table:style-name="ce16" office:value-type="string" calcext:value-type="string">
            <text:p>BLANCO. STELLA MARIS</text:p>
          </table:table-cell>
          <table:table-cell table:style-name="ce16" office:value-type="string" calcext:value-type="string">
            <text:p>LE CANOT</text:p>
          </table:table-cell>
          <table:table-cell table:style-name="ce8" office:value-type="string" calcext:value-type="string">
            <text:p>M</text:p>
          </table:table-cell>
          <table:table-cell table:style-name="ce8" office:value-type="float" office:value="2972378" calcext:value-type="float">
            <text:p>297237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331" calcext:value-type="float">
            <text:p>331</text:p>
          </table:table-cell>
          <table:table-cell table:style-name="ce8" office:value-type="float" office:value="3667062" calcext:value-type="float">
            <text:p>3667062</text:p>
          </table:table-cell>
          <table:table-cell table:style-name="ce8" office:value-type="float" office:value="11" calcext:value-type="float">
            <text:p>11</text:p>
          </table:table-cell>
          <table:table-cell table:style-name="ce16" office:value-type="string" calcext:value-type="string">
            <text:p>GAITTO, GONZALO RAFAEL</text:p>
          </table:table-cell>
          <table:table-cell table:style-name="ce16" office:value-type="string" calcext:value-type="string">
            <text:p>E ENCHUFANDO</text:p>
          </table:table-cell>
          <table:table-cell table:style-name="ce8" office:value-type="string" calcext:value-type="string">
            <text:p>M</text:p>
          </table:table-cell>
          <table:table-cell table:style-name="ce8" office:value-type="float" office:value="2971694" calcext:value-type="float">
            <text:p>297169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7131" calcext:value-type="float">
            <text:p>3667131</text:p>
          </table:table-cell>
          <table:table-cell table:style-name="ce8" office:value-type="float" office:value="16" calcext:value-type="float">
            <text:p>16</text:p>
          </table:table-cell>
          <table:table-cell table:style-name="ce16" office:value-type="string" calcext:value-type="string">
            <text:p>FERNANDEZ, HORACIO ENRIQUE</text:p>
          </table:table-cell>
          <table:table-cell table:style-name="ce16" office:value-type="string" calcext:value-type="string">
            <text:p>IMPLEMENTAR</text:p>
          </table:table-cell>
          <table:table-cell table:style-name="ce8" office:value-type="string" calcext:value-type="string">
            <text:p>M</text:p>
          </table:table-cell>
          <table:table-cell table:style-name="ce8" office:value-type="float" office:value="2970857" calcext:value-type="float">
            <text:p>297085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895" calcext:value-type="float">
            <text:p>895</text:p>
          </table:table-cell>
          <table:table-cell table:style-name="ce8" office:value-type="float" office:value="3667154" calcext:value-type="float">
            <text:p>3667154</text:p>
          </table:table-cell>
          <table:table-cell table:style-name="ce8" office:value-type="float" office:value="25" calcext:value-type="float">
            <text:p>25</text:p>
          </table:table-cell>
          <table:table-cell table:style-name="ce16" office:value-type="string" calcext:value-type="string">
            <text:p>COMUNICACIO ESPORT S.A.</text:p>
          </table:table-cell>
          <table:table-cell table:style-name="ce16" office:value-type="string" calcext:value-type="string">
            <text:p>COMMENCAL</text:p>
          </table:table-cell>
          <table:table-cell table:style-name="ce8" office:value-type="string" calcext:value-type="string">
            <text:p>D</text:p>
          </table:table-cell>
          <table:table-cell table:style-name="ce8" office:value-type="float" office:value="2970858" calcext:value-type="float">
            <text:p>297085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895" calcext:value-type="float">
            <text:p>895</text:p>
          </table:table-cell>
          <table:table-cell table:style-name="ce8" office:value-type="float" office:value="3667155" calcext:value-type="float">
            <text:p>3667155</text:p>
          </table:table-cell>
          <table:table-cell table:style-name="ce8" office:value-type="float" office:value="12" calcext:value-type="float">
            <text:p>12</text:p>
          </table:table-cell>
          <table:table-cell table:style-name="ce16" office:value-type="string" calcext:value-type="string">
            <text:p>COMUNICACIO ESPORT S.A.</text:p>
          </table:table-cell>
          <table:table-cell table:style-name="ce16" office:value-type="string" calcext:value-type="string">
            <text:p>COMMENCAL</text:p>
          </table:table-cell>
          <table:table-cell table:style-name="ce8" office:value-type="string" calcext:value-type="string">
            <text:p>D</text:p>
          </table:table-cell>
          <table:table-cell table:style-name="ce8" office:value-type="float" office:value="2970859" calcext:value-type="float">
            <text:p>297085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895" calcext:value-type="float">
            <text:p>895</text:p>
          </table:table-cell>
          <table:table-cell table:style-name="ce8" office:value-type="float" office:value="3667156" calcext:value-type="float">
            <text:p>3667156</text:p>
          </table:table-cell>
          <table:table-cell table:style-name="ce8" office:value-type="float" office:value="14" calcext:value-type="float">
            <text:p>14</text:p>
          </table:table-cell>
          <table:table-cell table:style-name="ce16" office:value-type="string" calcext:value-type="string">
            <text:p>COMUNICACIO ESPORT S.A.</text:p>
          </table:table-cell>
          <table:table-cell table:style-name="ce16" office:value-type="string" calcext:value-type="string">
            <text:p>COMMENCAL</text:p>
          </table:table-cell>
          <table:table-cell table:style-name="ce8" office:value-type="string" calcext:value-type="string">
            <text:p>D</text:p>
          </table:table-cell>
          <table:table-cell table:style-name="ce8" office:value-type="float" office:value="2970860" calcext:value-type="float">
            <text:p>297086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7165" calcext:value-type="float">
            <text:p>3667165</text:p>
          </table:table-cell>
          <table:table-cell table:style-name="ce8" office:value-type="float" office:value="37" calcext:value-type="float">
            <text:p>37</text:p>
          </table:table-cell>
          <table:table-cell table:style-name="ce16" office:value-type="string" calcext:value-type="string">
            <text:p>SKY-COP S.A.</text:p>
          </table:table-cell>
          <table:table-cell table:style-name="ce16" office:value-type="string" calcext:value-type="string">
            <text:p>SKY 911</text:p>
          </table:table-cell>
          <table:table-cell table:style-name="ce8" office:value-type="string" calcext:value-type="string">
            <text:p>D</text:p>
          </table:table-cell>
          <table:table-cell table:style-name="ce8" office:value-type="float" office:value="2970861" calcext:value-type="float">
            <text:p>297086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7166" calcext:value-type="float">
            <text:p>3667166</text:p>
          </table:table-cell>
          <table:table-cell table:style-name="ce8" office:value-type="float" office:value="38" calcext:value-type="float">
            <text:p>38</text:p>
          </table:table-cell>
          <table:table-cell table:style-name="ce16" office:value-type="string" calcext:value-type="string">
            <text:p>SKY-COP S.A.</text:p>
          </table:table-cell>
          <table:table-cell table:style-name="ce16" office:value-type="string" calcext:value-type="string">
            <text:p>SKY 911</text:p>
          </table:table-cell>
          <table:table-cell table:style-name="ce8" office:value-type="string" calcext:value-type="string">
            <text:p>D</text:p>
          </table:table-cell>
          <table:table-cell table:style-name="ce8" office:value-type="float" office:value="2970862" calcext:value-type="float">
            <text:p>297086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7167" calcext:value-type="float">
            <text:p>3667167</text:p>
          </table:table-cell>
          <table:table-cell table:style-name="ce8" office:value-type="float" office:value="39" calcext:value-type="float">
            <text:p>39</text:p>
          </table:table-cell>
          <table:table-cell table:style-name="ce16" office:value-type="string" calcext:value-type="string">
            <text:p>SKY-COP S.A.</text:p>
          </table:table-cell>
          <table:table-cell table:style-name="ce16" office:value-type="string" calcext:value-type="string">
            <text:p>SKY 911</text:p>
          </table:table-cell>
          <table:table-cell table:style-name="ce8" office:value-type="string" calcext:value-type="string">
            <text:p>D</text:p>
          </table:table-cell>
          <table:table-cell table:style-name="ce8" office:value-type="float" office:value="2970863" calcext:value-type="float">
            <text:p>297086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7168" calcext:value-type="float">
            <text:p>3667168</text:p>
          </table:table-cell>
          <table:table-cell table:style-name="ce8" office:value-type="float" office:value="42" calcext:value-type="float">
            <text:p>42</text:p>
          </table:table-cell>
          <table:table-cell table:style-name="ce16" office:value-type="string" calcext:value-type="string">
            <text:p>SKY-COP S.A.</text:p>
          </table:table-cell>
          <table:table-cell table:style-name="ce16" office:value-type="string" calcext:value-type="string">
            <text:p>SKY 911</text:p>
          </table:table-cell>
          <table:table-cell table:style-name="ce8" office:value-type="string" calcext:value-type="string">
            <text:p>D</text:p>
          </table:table-cell>
          <table:table-cell table:style-name="ce8" office:value-type="float" office:value="2970864" calcext:value-type="float">
            <text:p>297086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667169" calcext:value-type="float">
            <text:p>3667169</text:p>
          </table:table-cell>
          <table:table-cell table:style-name="ce8" office:value-type="float" office:value="45" calcext:value-type="float">
            <text:p>45</text:p>
          </table:table-cell>
          <table:table-cell table:style-name="ce16" office:value-type="string" calcext:value-type="string">
            <text:p>SKY-COP S.A.</text:p>
          </table:table-cell>
          <table:table-cell table:style-name="ce16" office:value-type="string" calcext:value-type="string">
            <text:p>SKY 911</text:p>
          </table:table-cell>
          <table:table-cell table:style-name="ce8" office:value-type="string" calcext:value-type="string">
            <text:p>D</text:p>
          </table:table-cell>
          <table:table-cell table:style-name="ce8" office:value-type="float" office:value="2970865" calcext:value-type="float">
            <text:p>297086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667172" calcext:value-type="float">
            <text:p>3667172</text:p>
          </table:table-cell>
          <table:table-cell table:style-name="ce8" office:value-type="float" office:value="30" calcext:value-type="float">
            <text:p>30</text:p>
          </table:table-cell>
          <table:table-cell table:style-name="ce16" office:value-type="string" calcext:value-type="string">
            <text:p>LOCOCO, ALEJANDRO CARLOS</text:p>
          </table:table-cell>
          <table:table-cell table:style-name="ce16" office:value-type="string" calcext:value-type="string">
            <text:p>LOCOCO</text:p>
          </table:table-cell>
          <table:table-cell table:style-name="ce8" office:value-type="string" calcext:value-type="string">
            <text:p>M</text:p>
          </table:table-cell>
          <table:table-cell table:style-name="ce8" office:value-type="float" office:value="2971011" calcext:value-type="float">
            <text:p>297101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667173" calcext:value-type="float">
            <text:p>3667173</text:p>
          </table:table-cell>
          <table:table-cell table:style-name="ce8" office:value-type="float" office:value="36" calcext:value-type="float">
            <text:p>36</text:p>
          </table:table-cell>
          <table:table-cell table:style-name="ce16" office:value-type="string" calcext:value-type="string">
            <text:p>MONRABAL, GABRIEL CARLOS</text:p>
          </table:table-cell>
          <table:table-cell table:style-name="ce16" office:value-type="string" calcext:value-type="string">
            <text:p>PD PEREZ DUPONT</text:p>
          </table:table-cell>
          <table:table-cell table:style-name="ce8" office:value-type="string" calcext:value-type="string">
            <text:p>M</text:p>
          </table:table-cell>
          <table:table-cell table:style-name="ce8" office:value-type="float" office:value="2971693" calcext:value-type="float">
            <text:p>297169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175" calcext:value-type="float">
            <text:p>2175</text:p>
          </table:table-cell>
          <table:table-cell table:style-name="ce8" office:value-type="float" office:value="3667185" calcext:value-type="float">
            <text:p>3667185</text:p>
          </table:table-cell>
          <table:table-cell table:style-name="ce8" office:value-type="float" office:value="9" calcext:value-type="float">
            <text:p>9</text:p>
          </table:table-cell>
          <table:table-cell table:style-name="ce16" office:value-type="string" calcext:value-type="string">
            <text:p>GAMELOFT S.A.</text:p>
          </table:table-cell>
          <table:table-cell table:style-name="ce16" office:value-type="string" calcext:value-type="string">
            <text:p>MIDNIGHT POOL</text:p>
          </table:table-cell>
          <table:table-cell table:style-name="ce8" office:value-type="string" calcext:value-type="string">
            <text:p>D</text:p>
          </table:table-cell>
          <table:table-cell table:style-name="ce8" office:value-type="float" office:value="2971012" calcext:value-type="float">
            <text:p>297101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175" calcext:value-type="float">
            <text:p>2175</text:p>
          </table:table-cell>
          <table:table-cell table:style-name="ce8" office:value-type="float" office:value="3667186" calcext:value-type="float">
            <text:p>3667186</text:p>
          </table:table-cell>
          <table:table-cell table:style-name="ce8" office:value-type="float" office:value="9" calcext:value-type="float">
            <text:p>9</text:p>
          </table:table-cell>
          <table:table-cell table:style-name="ce16" office:value-type="string" calcext:value-type="string">
            <text:p>GAMELOFT S.A.</text:p>
          </table:table-cell>
          <table:table-cell table:style-name="ce16" office:value-type="string" calcext:value-type="string">
            <text:p>MIDNIGHT CASINO</text:p>
          </table:table-cell>
          <table:table-cell table:style-name="ce8" office:value-type="string" calcext:value-type="string">
            <text:p>D</text:p>
          </table:table-cell>
          <table:table-cell table:style-name="ce8" office:value-type="float" office:value="2971013" calcext:value-type="float">
            <text:p>297101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175" calcext:value-type="float">
            <text:p>2175</text:p>
          </table:table-cell>
          <table:table-cell table:style-name="ce8" office:value-type="float" office:value="3667187" calcext:value-type="float">
            <text:p>3667187</text:p>
          </table:table-cell>
          <table:table-cell table:style-name="ce8" office:value-type="float" office:value="9" calcext:value-type="float">
            <text:p>9</text:p>
          </table:table-cell>
          <table:table-cell table:style-name="ce16" office:value-type="string" calcext:value-type="string">
            <text:p>GAMELOFT S.A.</text:p>
          </table:table-cell>
          <table:table-cell table:style-name="ce16" office:value-type="string" calcext:value-type="string">
            <text:p>NEW YORK NIGHTS; SUCCESS IN THE CITY</text:p>
          </table:table-cell>
          <table:table-cell table:style-name="ce8" office:value-type="string" calcext:value-type="string">
            <text:p>D</text:p>
          </table:table-cell>
          <table:table-cell table:style-name="ce8" office:value-type="float" office:value="2971014" calcext:value-type="float">
            <text:p>297101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175" calcext:value-type="float">
            <text:p>2175</text:p>
          </table:table-cell>
          <table:table-cell table:style-name="ce8" office:value-type="float" office:value="3667188" calcext:value-type="float">
            <text:p>3667188</text:p>
          </table:table-cell>
          <table:table-cell table:style-name="ce8" office:value-type="float" office:value="9" calcext:value-type="float">
            <text:p>9</text:p>
          </table:table-cell>
          <table:table-cell table:style-name="ce16" office:value-type="string" calcext:value-type="string">
            <text:p>GAMELOFT S.A.</text:p>
          </table:table-cell>
          <table:table-cell table:style-name="ce16" office:value-type="string" calcext:value-type="string">
            <text:p>REAL FOOTBALL</text:p>
          </table:table-cell>
          <table:table-cell table:style-name="ce8" office:value-type="string" calcext:value-type="string">
            <text:p>D</text:p>
          </table:table-cell>
          <table:table-cell table:style-name="ce8" office:value-type="float" office:value="2971015" calcext:value-type="float">
            <text:p>297101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175" calcext:value-type="float">
            <text:p>2175</text:p>
          </table:table-cell>
          <table:table-cell table:style-name="ce8" office:value-type="float" office:value="3667189" calcext:value-type="float">
            <text:p>3667189</text:p>
          </table:table-cell>
          <table:table-cell table:style-name="ce8" office:value-type="float" office:value="9" calcext:value-type="float">
            <text:p>9</text:p>
          </table:table-cell>
          <table:table-cell table:style-name="ce16" office:value-type="string" calcext:value-type="string">
            <text:p>GAMELOFT S.A.</text:p>
          </table:table-cell>
          <table:table-cell table:style-name="ce16" office:value-type="string" calcext:value-type="string">
            <text:p>ASPHALT: STREET RULES</text:p>
          </table:table-cell>
          <table:table-cell table:style-name="ce8" office:value-type="string" calcext:value-type="string">
            <text:p>D</text:p>
          </table:table-cell>
          <table:table-cell table:style-name="ce8" office:value-type="float" office:value="2971016" calcext:value-type="float">
            <text:p>297101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175" calcext:value-type="float">
            <text:p>2175</text:p>
          </table:table-cell>
          <table:table-cell table:style-name="ce8" office:value-type="float" office:value="3667190" calcext:value-type="float">
            <text:p>3667190</text:p>
          </table:table-cell>
          <table:table-cell table:style-name="ce8" office:value-type="float" office:value="9" calcext:value-type="float">
            <text:p>9</text:p>
          </table:table-cell>
          <table:table-cell table:style-name="ce16" office:value-type="string" calcext:value-type="string">
            <text:p>GAMELOFT S.A.</text:p>
          </table:table-cell>
          <table:table-cell table:style-name="ce16" office:value-type="string" calcext:value-type="string">
            <text:p>ASPHALT: URBAN GT</text:p>
          </table:table-cell>
          <table:table-cell table:style-name="ce8" office:value-type="string" calcext:value-type="string">
            <text:p>D</text:p>
          </table:table-cell>
          <table:table-cell table:style-name="ce8" office:value-type="float" office:value="2971017" calcext:value-type="float">
            <text:p>297101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175" calcext:value-type="float">
            <text:p>2175</text:p>
          </table:table-cell>
          <table:table-cell table:style-name="ce8" office:value-type="float" office:value="3667191" calcext:value-type="float">
            <text:p>3667191</text:p>
          </table:table-cell>
          <table:table-cell table:style-name="ce8" office:value-type="float" office:value="9" calcext:value-type="float">
            <text:p>9</text:p>
          </table:table-cell>
          <table:table-cell table:style-name="ce16" office:value-type="string" calcext:value-type="string">
            <text:p>GAMELOFT S.A.</text:p>
          </table:table-cell>
          <table:table-cell table:style-name="ce16" office:value-type="string" calcext:value-type="string">
            <text:p>MIDNIGHT BOWLING</text:p>
          </table:table-cell>
          <table:table-cell table:style-name="ce8" office:value-type="string" calcext:value-type="string">
            <text:p>D</text:p>
          </table:table-cell>
          <table:table-cell table:style-name="ce8" office:value-type="float" office:value="2971018" calcext:value-type="float">
            <text:p>297101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67198" calcext:value-type="float">
            <text:p>3667198</text:p>
          </table:table-cell>
          <table:table-cell table:style-name="ce8" office:value-type="float" office:value="41" calcext:value-type="float">
            <text:p>41</text:p>
          </table:table-cell>
          <table:table-cell table:style-name="ce16" office:value-type="string" calcext:value-type="string">
            <text:p>BARATTA, FRANCISCO y otros</text:p>
          </table:table-cell>
          <table:table-cell table:style-name="ce16" office:value-type="string" calcext:value-type="string">
            <text:p>SITIO ESPECIFICO</text:p>
          </table:table-cell>
          <table:table-cell table:style-name="ce8" office:value-type="string" calcext:value-type="string">
            <text:p>M</text:p>
          </table:table-cell>
          <table:table-cell table:style-name="ce8" office:value-type="float" office:value="2971691" calcext:value-type="float">
            <text:p>297169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112" calcext:value-type="float">
            <text:p>1112</text:p>
          </table:table-cell>
          <table:table-cell table:style-name="ce8" office:value-type="float" office:value="3667214" calcext:value-type="float">
            <text:p>3667214</text:p>
          </table:table-cell>
          <table:table-cell table:style-name="ce8" office:value-type="float" office:value="21" calcext:value-type="float">
            <text:p>21</text:p>
          </table:table-cell>
          <table:table-cell table:style-name="ce16" office:value-type="string" calcext:value-type="string">
            <text:p>GRIMBERG DENTALES S.A.</text:p>
          </table:table-cell>
          <table:table-cell table:style-name="ce16" office:value-type="string" calcext:value-type="string">
            <text:p>BUCAL T.A.C. TECNO</text:p>
          </table:table-cell>
          <table:table-cell table:style-name="ce8" office:value-type="string" calcext:value-type="string">
            <text:p>D</text:p>
          </table:table-cell>
          <table:table-cell table:style-name="ce8" office:value-type="float" office:value="2971019" calcext:value-type="float">
            <text:p>297101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112" calcext:value-type="float">
            <text:p>1112</text:p>
          </table:table-cell>
          <table:table-cell table:style-name="ce8" office:value-type="float" office:value="3667215" calcext:value-type="float">
            <text:p>3667215</text:p>
          </table:table-cell>
          <table:table-cell table:style-name="ce8" office:value-type="float" office:value="21" calcext:value-type="float">
            <text:p>21</text:p>
          </table:table-cell>
          <table:table-cell table:style-name="ce16" office:value-type="string" calcext:value-type="string">
            <text:p>GRIMBERG DENTALES S.A.</text:p>
          </table:table-cell>
          <table:table-cell table:style-name="ce16" office:value-type="string" calcext:value-type="string">
            <text:p>TECNO</text:p>
          </table:table-cell>
          <table:table-cell table:style-name="ce8" office:value-type="string" calcext:value-type="string">
            <text:p>D</text:p>
          </table:table-cell>
          <table:table-cell table:style-name="ce8" office:value-type="float" office:value="2971020" calcext:value-type="float">
            <text:p>297102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67224" calcext:value-type="float">
            <text:p>3667224</text:p>
          </table:table-cell>
          <table:table-cell table:style-name="ce8" office:value-type="float" office:value="29" calcext:value-type="float">
            <text:p>29</text:p>
          </table:table-cell>
          <table:table-cell table:style-name="ce16" office:value-type="string" calcext:value-type="string">
            <text:p>NUTRIBRAS S.A.</text:p>
          </table:table-cell>
          <table:table-cell table:style-name="ce16" office:value-type="string" calcext:value-type="string">
            <text:p>VALFRUTTA</text:p>
          </table:table-cell>
          <table:table-cell table:style-name="ce8" office:value-type="string" calcext:value-type="string">
            <text:p>M</text:p>
          </table:table-cell>
          <table:table-cell table:style-name="ce8" office:value-type="float" office:value="2971021" calcext:value-type="float">
            <text:p>297102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67225" calcext:value-type="float">
            <text:p>3667225</text:p>
          </table:table-cell>
          <table:table-cell table:style-name="ce8" office:value-type="float" office:value="29" calcext:value-type="float">
            <text:p>29</text:p>
          </table:table-cell>
          <table:table-cell table:style-name="ce16" office:value-type="string" calcext:value-type="string">
            <text:p>NUTRIBRAS S.A.</text:p>
          </table:table-cell>
          <table:table-cell table:style-name="ce16" office:value-type="string" calcext:value-type="string">
            <text:p>DE RICA</text:p>
          </table:table-cell>
          <table:table-cell table:style-name="ce8" office:value-type="string" calcext:value-type="string">
            <text:p>D</text:p>
          </table:table-cell>
          <table:table-cell table:style-name="ce8" office:value-type="float" office:value="2971022" calcext:value-type="float">
            <text:p>297102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67226" calcext:value-type="float">
            <text:p>3667226</text:p>
          </table:table-cell>
          <table:table-cell table:style-name="ce8" office:value-type="float" office:value="32" calcext:value-type="float">
            <text:p>32</text:p>
          </table:table-cell>
          <table:table-cell table:style-name="ce16" office:value-type="string" calcext:value-type="string">
            <text:p>NEWAGE INDUSTRIA E COMERCIO DE BEBIDAS E ALIMENTOS LTDA.</text:p>
          </table:table-cell>
          <table:table-cell table:style-name="ce16" office:value-type="string" calcext:value-type="string">
            <text:p>220V</text:p>
          </table:table-cell>
          <table:table-cell table:style-name="ce8" office:value-type="string" calcext:value-type="string">
            <text:p>M</text:p>
          </table:table-cell>
          <table:table-cell table:style-name="ce8" office:value-type="float" office:value="2971023" calcext:value-type="float">
            <text:p>297102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67227" calcext:value-type="float">
            <text:p>3667227</text:p>
          </table:table-cell>
          <table:table-cell table:style-name="ce8" office:value-type="float" office:value="32" calcext:value-type="float">
            <text:p>32</text:p>
          </table:table-cell>
          <table:table-cell table:style-name="ce16" office:value-type="string" calcext:value-type="string">
            <text:p>NEWAGE INDUSTRIA E COMERCIO DE BEBIDAS E ALIMENTOS LTDA.</text:p>
          </table:table-cell>
          <table:table-cell table:style-name="ce16" office:value-type="string" calcext:value-type="string">
            <text:p>GLUB</text:p>
          </table:table-cell>
          <table:table-cell table:style-name="ce8" office:value-type="string" calcext:value-type="string">
            <text:p>M</text:p>
          </table:table-cell>
          <table:table-cell table:style-name="ce8" office:value-type="float" office:value="2971024" calcext:value-type="float">
            <text:p>297102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67230" calcext:value-type="float">
            <text:p>3667230</text:p>
          </table:table-cell>
          <table:table-cell table:style-name="ce8" office:value-type="float" office:value="28" calcext:value-type="float">
            <text:p>28</text:p>
          </table:table-cell>
          <table:table-cell table:style-name="ce16" office:value-type="string" calcext:value-type="string">
            <text:p>INTERMAR BINGOS S.A.</text:p>
          </table:table-cell>
          <table:table-cell table:style-name="ce16" office:value-type="string" calcext:value-type="string">
            <text:p>BINGO MAR DEL PLATA</text:p>
          </table:table-cell>
          <table:table-cell table:style-name="ce8" office:value-type="string" calcext:value-type="string">
            <text:p>D</text:p>
          </table:table-cell>
          <table:table-cell table:style-name="ce8" office:value-type="float" office:value="2971690" calcext:value-type="float">
            <text:p>297169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67257" calcext:value-type="float">
            <text:p>3667257</text:p>
          </table:table-cell>
          <table:table-cell table:style-name="ce8" office:value-type="float" office:value="25" calcext:value-type="float">
            <text:p>25</text:p>
          </table:table-cell>
          <table:table-cell table:style-name="ce16" office:value-type="string" calcext:value-type="string">
            <text:p>FIAT GROUP MARKETING <text:s/>S.P.A.</text:p>
          </table:table-cell>
          <table:table-cell table:style-name="ce16" office:value-type="string" calcext:value-type="string">
            <text:p>ABARTH</text:p>
          </table:table-cell>
          <table:table-cell table:style-name="ce8" office:value-type="string" calcext:value-type="string">
            <text:p>M</text:p>
          </table:table-cell>
          <table:table-cell table:style-name="ce8" office:value-type="float" office:value="2971025" calcext:value-type="float">
            <text:p>297102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7267" calcext:value-type="float">
            <text:p>3667267</text:p>
          </table:table-cell>
          <table:table-cell table:style-name="ce8" office:value-type="float" office:value="33" calcext:value-type="float">
            <text:p>33</text:p>
          </table:table-cell>
          <table:table-cell table:style-name="ce16" office:value-type="string" calcext:value-type="string">
            <text:p>INVERMEN S.A.</text:p>
          </table:table-cell>
          <table:table-cell table:style-name="ce16" office:value-type="string" calcext:value-type="string">
            <text:p>T MI TERRUÑO</text:p>
          </table:table-cell>
          <table:table-cell table:style-name="ce8" office:value-type="string" calcext:value-type="string">
            <text:p>M</text:p>
          </table:table-cell>
          <table:table-cell table:style-name="ce8" office:value-type="float" office:value="2970866" calcext:value-type="float">
            <text:p>297086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7269" calcext:value-type="float">
            <text:p>3667269</text:p>
          </table:table-cell>
          <table:table-cell table:style-name="ce8" office:value-type="float" office:value="11" calcext:value-type="float">
            <text:p>11</text:p>
          </table:table-cell>
          <table:table-cell table:style-name="ce16" office:value-type="string" calcext:value-type="string">
            <text:p>NICHOLAS JOHN HAYMAN y otros</text:p>
          </table:table-cell>
          <table:table-cell table:style-name="ce16" office:value-type="string" calcext:value-type="string">
            <text:p>DURAPLAS</text:p>
          </table:table-cell>
          <table:table-cell table:style-name="ce8" office:value-type="string" calcext:value-type="string">
            <text:p>M</text:p>
          </table:table-cell>
          <table:table-cell table:style-name="ce8" office:value-type="float" office:value="2970867" calcext:value-type="float">
            <text:p>297086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7271" calcext:value-type="float">
            <text:p>3667271</text:p>
          </table:table-cell>
          <table:table-cell table:style-name="ce8" office:value-type="float" office:value="9" calcext:value-type="float">
            <text:p>9</text:p>
          </table:table-cell>
          <table:table-cell table:style-name="ce16" office:value-type="string" calcext:value-type="string">
            <text:p>STUDIO F S.A</text:p>
          </table:table-cell>
          <table:table-cell table:style-name="ce16" office:value-type="string" calcext:value-type="string">
            <text:p>EFA ESTUDIO FURLONE Y ASOCIADOS</text:p>
          </table:table-cell>
          <table:table-cell table:style-name="ce8" office:value-type="string" calcext:value-type="string">
            <text:p>M</text:p>
          </table:table-cell>
          <table:table-cell table:style-name="ce8" office:value-type="float" office:value="2972719" calcext:value-type="float">
            <text:p>2972719</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732" calcext:value-type="float">
            <text:p>732</text:p>
          </table:table-cell>
          <table:table-cell table:style-name="ce8" office:value-type="float" office:value="3667280" calcext:value-type="float">
            <text:p>3667280</text:p>
          </table:table-cell>
          <table:table-cell table:style-name="ce8" office:value-type="float" office:value="5" calcext:value-type="float">
            <text:p>5</text:p>
          </table:table-cell>
          <table:table-cell table:style-name="ce16" office:value-type="string" calcext:value-type="string">
            <text:p>LABORATORIO LARCO S.A.</text:p>
          </table:table-cell>
          <table:table-cell table:style-name="ce16" office:value-type="string" calcext:value-type="string">
            <text:p>CARBON VELOZ</text:p>
          </table:table-cell>
          <table:table-cell table:style-name="ce8" office:value-type="string" calcext:value-type="string">
            <text:p>D</text:p>
          </table:table-cell>
          <table:table-cell table:style-name="ce8" office:value-type="float" office:value="2972379" calcext:value-type="float">
            <text:p>297237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32" calcext:value-type="float">
            <text:p>732</text:p>
          </table:table-cell>
          <table:table-cell table:style-name="ce8" office:value-type="float" office:value="3667281" calcext:value-type="float">
            <text:p>3667281</text:p>
          </table:table-cell>
          <table:table-cell table:style-name="ce8" office:value-type="float" office:value="1" calcext:value-type="float">
            <text:p>1</text:p>
          </table:table-cell>
          <table:table-cell table:style-name="ce16" office:value-type="string" calcext:value-type="string">
            <text:p>BAHNSA S.A.</text:p>
          </table:table-cell>
          <table:table-cell table:style-name="ce16" office:value-type="string" calcext:value-type="string">
            <text:p>LIGIER</text:p>
          </table:table-cell>
          <table:table-cell table:style-name="ce8" office:value-type="string" calcext:value-type="string">
            <text:p>D</text:p>
          </table:table-cell>
          <table:table-cell table:style-name="ce8" office:value-type="float" office:value="2971026" calcext:value-type="float">
            <text:p>297102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850" calcext:value-type="float">
            <text:p>1850</text:p>
          </table:table-cell>
          <table:table-cell table:style-name="ce8" office:value-type="float" office:value="3667289" calcext:value-type="float">
            <text:p>3667289</text:p>
          </table:table-cell>
          <table:table-cell table:style-name="ce8" office:value-type="float" office:value="5" calcext:value-type="float">
            <text:p>5</text:p>
          </table:table-cell>
          <table:table-cell table:style-name="ce16" office:value-type="string" calcext:value-type="string">
            <text:p>SOUBEIRAN CHOBET S.R.L.</text:p>
          </table:table-cell>
          <table:table-cell table:style-name="ce16" office:value-type="string" calcext:value-type="string">
            <text:p>OXIMORCALMANS</text:p>
          </table:table-cell>
          <table:table-cell table:style-name="ce8" office:value-type="string" calcext:value-type="string">
            <text:p>D</text:p>
          </table:table-cell>
          <table:table-cell table:style-name="ce8" office:value-type="float" office:value="2971689" calcext:value-type="float">
            <text:p>297168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67290" calcext:value-type="float">
            <text:p>3667290</text:p>
          </table:table-cell>
          <table:table-cell table:style-name="ce8" office:value-type="float" office:value="32" calcext:value-type="float">
            <text:p>32</text:p>
          </table:table-cell>
          <table:table-cell table:style-name="ce16" office:value-type="string" calcext:value-type="string">
            <text:p>BODEGAS ESMERALDA S.A.</text:p>
          </table:table-cell>
          <table:table-cell table:style-name="ce16" office:value-type="string" calcext:value-type="string">
            <text:p>AFRODITA MINI</text:p>
          </table:table-cell>
          <table:table-cell table:style-name="ce8" office:value-type="string" calcext:value-type="string">
            <text:p>D</text:p>
          </table:table-cell>
          <table:table-cell table:style-name="ce8" office:value-type="float" office:value="2970868" calcext:value-type="float">
            <text:p>297086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67291" calcext:value-type="float">
            <text:p>3667291</text:p>
          </table:table-cell>
          <table:table-cell table:style-name="ce8" office:value-type="float" office:value="33" calcext:value-type="float">
            <text:p>33</text:p>
          </table:table-cell>
          <table:table-cell table:style-name="ce16" office:value-type="string" calcext:value-type="string">
            <text:p>BODEGAS ESMERALDA S.A.</text:p>
          </table:table-cell>
          <table:table-cell table:style-name="ce16" office:value-type="string" calcext:value-type="string">
            <text:p>AFRODITA MINI</text:p>
          </table:table-cell>
          <table:table-cell table:style-name="ce8" office:value-type="string" calcext:value-type="string">
            <text:p>D</text:p>
          </table:table-cell>
          <table:table-cell table:style-name="ce8" office:value-type="float" office:value="2970869" calcext:value-type="float">
            <text:p>297086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67294" calcext:value-type="float">
            <text:p>3667294</text:p>
          </table:table-cell>
          <table:table-cell table:style-name="ce8" office:value-type="float" office:value="5" calcext:value-type="float">
            <text:p>5</text:p>
          </table:table-cell>
          <table:table-cell table:style-name="ce16" office:value-type="string" calcext:value-type="string">
            <text:p>PHARMITEC S.A.</text:p>
          </table:table-cell>
          <table:table-cell table:style-name="ce16" office:value-type="string" calcext:value-type="string">
            <text:p>MALLERAN</text:p>
          </table:table-cell>
          <table:table-cell table:style-name="ce8" office:value-type="string" calcext:value-type="string">
            <text:p>D</text:p>
          </table:table-cell>
          <table:table-cell table:style-name="ce8" office:value-type="float" office:value="2970892" calcext:value-type="float">
            <text:p>297089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67296" calcext:value-type="float">
            <text:p>3667296</text:p>
          </table:table-cell>
          <table:table-cell table:style-name="ce8" office:value-type="float" office:value="5" calcext:value-type="float">
            <text:p>5</text:p>
          </table:table-cell>
          <table:table-cell table:style-name="ce16" office:value-type="string" calcext:value-type="string">
            <text:p>BALIARDA S.A.</text:p>
          </table:table-cell>
          <table:table-cell table:style-name="ce16" office:value-type="string" calcext:value-type="string">
            <text:p>MICOGINKAN</text:p>
          </table:table-cell>
          <table:table-cell table:style-name="ce8" office:value-type="string" calcext:value-type="string">
            <text:p>D</text:p>
          </table:table-cell>
          <table:table-cell table:style-name="ce8" office:value-type="float" office:value="2972326" calcext:value-type="float">
            <text:p>297232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7364" calcext:value-type="float">
            <text:p>3667364</text:p>
          </table:table-cell>
          <table:table-cell table:style-name="ce8" office:value-type="float" office:value="41" calcext:value-type="float">
            <text:p>41</text:p>
          </table:table-cell>
          <table:table-cell table:style-name="ce16" office:value-type="string" calcext:value-type="string">
            <text:p>TICKETBOX S.A.</text:p>
          </table:table-cell>
          <table:table-cell table:style-name="ce16" office:value-type="string" calcext:value-type="string">
            <text:p>TICKETBOX</text:p>
          </table:table-cell>
          <table:table-cell table:style-name="ce8" office:value-type="string" calcext:value-type="string">
            <text:p>D</text:p>
          </table:table-cell>
          <table:table-cell table:style-name="ce8" office:value-type="float" office:value="2972718" calcext:value-type="float">
            <text:p>2972718</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7368" calcext:value-type="float">
            <text:p>3667368</text:p>
          </table:table-cell>
          <table:table-cell table:style-name="ce8" office:value-type="float" office:value="31" calcext:value-type="float">
            <text:p>31</text:p>
          </table:table-cell>
          <table:table-cell table:style-name="ce16" office:value-type="string" calcext:value-type="string">
            <text:p>DANISCO (UK) LIMITED</text:p>
          </table:table-cell>
          <table:table-cell table:style-name="ce16" office:value-type="string" calcext:value-type="string">
            <text:p>AVIZYME</text:p>
          </table:table-cell>
          <table:table-cell table:style-name="ce8" office:value-type="string" calcext:value-type="string">
            <text:p>D</text:p>
          </table:table-cell>
          <table:table-cell table:style-name="ce8" office:value-type="float" office:value="2972717" calcext:value-type="float">
            <text:p>297271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67380" calcext:value-type="float">
            <text:p>3667380</text:p>
          </table:table-cell>
          <table:table-cell table:style-name="ce8" office:value-type="float" office:value="35" calcext:value-type="float">
            <text:p>35</text:p>
          </table:table-cell>
          <table:table-cell table:style-name="ce16" office:value-type="string" calcext:value-type="string">
            <text:p>SOUTH CONE,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328" calcext:value-type="float">
            <text:p>297232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67381" calcext:value-type="float">
            <text:p>3667381</text:p>
          </table:table-cell>
          <table:table-cell table:style-name="ce8" office:value-type="float" office:value="28" calcext:value-type="float">
            <text:p>28</text:p>
          </table:table-cell>
          <table:table-cell table:style-name="ce16" office:value-type="string" calcext:value-type="string">
            <text:p>SOUTH CONE,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329" calcext:value-type="float">
            <text:p>297232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67383" calcext:value-type="float">
            <text:p>3667383</text:p>
          </table:table-cell>
          <table:table-cell table:style-name="ce8" office:value-type="float" office:value="41" calcext:value-type="float">
            <text:p>41</text:p>
          </table:table-cell>
          <table:table-cell table:style-name="ce16" office:value-type="string" calcext:value-type="string">
            <text:p>SOUTH CONE,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688" calcext:value-type="float">
            <text:p>297168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67384" calcext:value-type="float">
            <text:p>3667384</text:p>
          </table:table-cell>
          <table:table-cell table:style-name="ce8" office:value-type="float" office:value="38" calcext:value-type="float">
            <text:p>38</text:p>
          </table:table-cell>
          <table:table-cell table:style-name="ce16" office:value-type="string" calcext:value-type="string">
            <text:p>SOUTH CONE, INC.</text:p>
          </table:table-cell>
          <table:table-cell table:style-name="ce16" office:value-type="string" calcext:value-type="string">
            <text:p>MISS REEF BIKINI OPEN</text:p>
          </table:table-cell>
          <table:table-cell table:style-name="ce8" office:value-type="string" calcext:value-type="string">
            <text:p>D</text:p>
          </table:table-cell>
          <table:table-cell table:style-name="ce8" office:value-type="float" office:value="2971687" calcext:value-type="float">
            <text:p>297168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67385" calcext:value-type="float">
            <text:p>3667385</text:p>
          </table:table-cell>
          <table:table-cell table:style-name="ce8" office:value-type="float" office:value="38" calcext:value-type="float">
            <text:p>38</text:p>
          </table:table-cell>
          <table:table-cell table:style-name="ce16" office:value-type="string" calcext:value-type="string">
            <text:p>SOUTH CONE, INC.</text:p>
          </table:table-cell>
          <table:table-cell table:style-name="ce16" office:value-type="string" calcext:value-type="string">
            <text:p>MISS REEF CONTEST</text:p>
          </table:table-cell>
          <table:table-cell table:style-name="ce8" office:value-type="string" calcext:value-type="string">
            <text:p>D</text:p>
          </table:table-cell>
          <table:table-cell table:style-name="ce8" office:value-type="float" office:value="2971686" calcext:value-type="float">
            <text:p>297168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67386" calcext:value-type="float">
            <text:p>3667386</text:p>
          </table:table-cell>
          <table:table-cell table:style-name="ce8" office:value-type="float" office:value="24" calcext:value-type="float">
            <text:p>24</text:p>
          </table:table-cell>
          <table:table-cell table:style-name="ce16" office:value-type="string" calcext:value-type="string">
            <text:p>SOUTH CONE, INC.</text:p>
          </table:table-cell>
          <table:table-cell table:style-name="ce16" office:value-type="string" calcext:value-type="string">
            <text:p>MISS REEF</text:p>
          </table:table-cell>
          <table:table-cell table:style-name="ce8" office:value-type="string" calcext:value-type="string">
            <text:p>D</text:p>
          </table:table-cell>
          <table:table-cell table:style-name="ce8" office:value-type="float" office:value="2971685" calcext:value-type="float">
            <text:p>297168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607" calcext:value-type="float">
            <text:p>1607</text:p>
          </table:table-cell>
          <table:table-cell table:style-name="ce8" office:value-type="float" office:value="3667400" calcext:value-type="float">
            <text:p>3667400</text:p>
          </table:table-cell>
          <table:table-cell table:style-name="ce8" office:value-type="float" office:value="20" calcext:value-type="float">
            <text:p>20</text:p>
          </table:table-cell>
          <table:table-cell table:style-name="ce16" office:value-type="string" calcext:value-type="string">
            <text:p>COLFAR S.A.</text:p>
          </table:table-cell>
          <table:table-cell table:style-name="ce16" office:value-type="string" calcext:value-type="string">
            <text:p>SUITE</text:p>
          </table:table-cell>
          <table:table-cell table:style-name="ce8" office:value-type="string" calcext:value-type="string">
            <text:p>M</text:p>
          </table:table-cell>
          <table:table-cell table:style-name="ce8" office:value-type="float" office:value="2972380" calcext:value-type="float">
            <text:p>297238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74" calcext:value-type="float">
            <text:p>574</text:p>
          </table:table-cell>
          <table:table-cell table:style-name="ce8" office:value-type="float" office:value="3667432" calcext:value-type="float">
            <text:p>3667432</text:p>
          </table:table-cell>
          <table:table-cell table:style-name="ce8" office:value-type="float" office:value="18" calcext:value-type="float">
            <text:p>18</text:p>
          </table:table-cell>
          <table:table-cell table:style-name="ce16" office:value-type="string" calcext:value-type="string">
            <text:p>DE GIOVANNINI, LUIS ALBERTO</text:p>
          </table:table-cell>
          <table:table-cell table:style-name="ce16" office:value-type="string" calcext:value-type="string">
            <text:p>CHANGO CUEROS CASA DE CAMPO</text:p>
          </table:table-cell>
          <table:table-cell table:style-name="ce8" office:value-type="string" calcext:value-type="string">
            <text:p>D</text:p>
          </table:table-cell>
          <table:table-cell table:style-name="ce8" office:value-type="float" office:value="2972327" calcext:value-type="float">
            <text:p>297232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74" calcext:value-type="float">
            <text:p>574</text:p>
          </table:table-cell>
          <table:table-cell table:style-name="ce8" office:value-type="float" office:value="3667433" calcext:value-type="float">
            <text:p>3667433</text:p>
          </table:table-cell>
          <table:table-cell table:style-name="ce8" office:value-type="float" office:value="35" calcext:value-type="float">
            <text:p>35</text:p>
          </table:table-cell>
          <table:table-cell table:style-name="ce16" office:value-type="string" calcext:value-type="string">
            <text:p>RUIZ OLALDE S.R.L.</text:p>
          </table:table-cell>
          <table:table-cell table:style-name="ce16" office:value-type="string" calcext:value-type="string">
            <text:p>RO RUIZ - OLALDE S.R.L.</text:p>
          </table:table-cell>
          <table:table-cell table:style-name="ce8" office:value-type="string" calcext:value-type="string">
            <text:p>M</text:p>
          </table:table-cell>
          <table:table-cell table:style-name="ce8" office:value-type="float" office:value="2970872" calcext:value-type="float">
            <text:p>297087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331" calcext:value-type="float">
            <text:p>2331</text:p>
          </table:table-cell>
          <table:table-cell table:style-name="ce8" office:value-type="float" office:value="3667471" calcext:value-type="float">
            <text:p>3667471</text:p>
          </table:table-cell>
          <table:table-cell table:style-name="ce8" office:value-type="float" office:value="41" calcext:value-type="float">
            <text:p>41</text:p>
          </table:table-cell>
          <table:table-cell table:style-name="ce16" office:value-type="string" calcext:value-type="string">
            <text:p>ARTE RADIOTELEVISIVO ARGENTINO S.A.</text:p>
          </table:table-cell>
          <table:table-cell table:style-name="ce16" office:value-type="string" calcext:value-type="string">
            <text:p>AUTONOTICIAS</text:p>
          </table:table-cell>
          <table:table-cell table:style-name="ce8" office:value-type="string" calcext:value-type="string">
            <text:p>D</text:p>
          </table:table-cell>
          <table:table-cell table:style-name="ce8" office:value-type="float" office:value="2970870" calcext:value-type="float">
            <text:p>297087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331" calcext:value-type="float">
            <text:p>2331</text:p>
          </table:table-cell>
          <table:table-cell table:style-name="ce8" office:value-type="float" office:value="3667472" calcext:value-type="float">
            <text:p>3667472</text:p>
          </table:table-cell>
          <table:table-cell table:style-name="ce8" office:value-type="float" office:value="38" calcext:value-type="float">
            <text:p>38</text:p>
          </table:table-cell>
          <table:table-cell table:style-name="ce16" office:value-type="string" calcext:value-type="string">
            <text:p>ARTE RADIOTELEVISIVO ARGENTINO S.A.</text:p>
          </table:table-cell>
          <table:table-cell table:style-name="ce16" office:value-type="string" calcext:value-type="string">
            <text:p>AUTONOTICIAS</text:p>
          </table:table-cell>
          <table:table-cell table:style-name="ce8" office:value-type="string" calcext:value-type="string">
            <text:p>D</text:p>
          </table:table-cell>
          <table:table-cell table:style-name="ce8" office:value-type="float" office:value="2970871" calcext:value-type="float">
            <text:p>297087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67518" calcext:value-type="float">
            <text:p>3667518</text:p>
          </table:table-cell>
          <table:table-cell table:style-name="ce8" office:value-type="float" office:value="30" calcext:value-type="float">
            <text:p>30</text:p>
          </table:table-cell>
          <table:table-cell table:style-name="ce16" office:value-type="string" calcext:value-type="string">
            <text:p>CUNTO, HUGO EDUARDO</text:p>
          </table:table-cell>
          <table:table-cell table:style-name="ce16" office:value-type="string" calcext:value-type="string">
            <text:p>SERRANIAS DE MERLO</text:p>
          </table:table-cell>
          <table:table-cell table:style-name="ce8" office:value-type="string" calcext:value-type="string">
            <text:p>D</text:p>
          </table:table-cell>
          <table:table-cell table:style-name="ce8" office:value-type="float" office:value="2971027" calcext:value-type="float">
            <text:p>297102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7643" calcext:value-type="float">
            <text:p>3667643</text:p>
          </table:table-cell>
          <table:table-cell table:style-name="ce8" office:value-type="float" office:value="20" calcext:value-type="float">
            <text:p>20</text:p>
          </table:table-cell>
          <table:table-cell table:style-name="ce16" office:value-type="string" calcext:value-type="string">
            <text:p>CARDINALE, JUAN IGNACIO</text:p>
          </table:table-cell>
          <table:table-cell table:style-name="ce16" office:value-type="string" calcext:value-type="string">
            <text:p>WOODOK</text:p>
          </table:table-cell>
          <table:table-cell table:style-name="ce8" office:value-type="string" calcext:value-type="string">
            <text:p>M</text:p>
          </table:table-cell>
          <table:table-cell table:style-name="ce8" office:value-type="float" office:value="2972716" calcext:value-type="float">
            <text:p>297271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67647" calcext:value-type="float">
            <text:p>3667647</text:p>
          </table:table-cell>
          <table:table-cell table:style-name="ce8" office:value-type="float" office:value="5" calcext:value-type="float">
            <text:p>5</text:p>
          </table:table-cell>
          <table:table-cell table:style-name="ce16" office:value-type="string" calcext:value-type="string">
            <text:p>FORTBENTON CO. LABORATORIES S.A.</text:p>
          </table:table-cell>
          <table:table-cell table:style-name="ce16" office:value-type="string" calcext:value-type="string">
            <text:p>DESALER</text:p>
          </table:table-cell>
          <table:table-cell table:style-name="ce8" office:value-type="string" calcext:value-type="string">
            <text:p>D</text:p>
          </table:table-cell>
          <table:table-cell table:style-name="ce8" office:value-type="float" office:value="2972347" calcext:value-type="float">
            <text:p>297234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47" calcext:value-type="float">
            <text:p>1047</text:p>
          </table:table-cell>
          <table:table-cell table:style-name="ce8" office:value-type="float" office:value="3667723" calcext:value-type="float">
            <text:p>3667723</text:p>
          </table:table-cell>
          <table:table-cell table:style-name="ce8" office:value-type="float" office:value="12" calcext:value-type="float">
            <text:p>12</text:p>
          </table:table-cell>
          <table:table-cell table:style-name="ce16" office:value-type="string" calcext:value-type="string">
            <text:p>LEDLAR S.A.P.E.M</text:p>
          </table:table-cell>
          <table:table-cell table:style-name="ce16" office:value-type="string" calcext:value-type="string">
            <text:p>CERRO</text:p>
          </table:table-cell>
          <table:table-cell table:style-name="ce8" office:value-type="string" calcext:value-type="string">
            <text:p>D</text:p>
          </table:table-cell>
          <table:table-cell table:style-name="ce8" office:value-type="float" office:value="2970873" calcext:value-type="float">
            <text:p>297087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39" calcext:value-type="float">
            <text:p>1439</text:p>
          </table:table-cell>
          <table:table-cell table:style-name="ce8" office:value-type="float" office:value="3667745" calcext:value-type="float">
            <text:p>3667745</text:p>
          </table:table-cell>
          <table:table-cell table:style-name="ce8" office:value-type="float" office:value="41" calcext:value-type="float">
            <text:p>41</text:p>
          </table:table-cell>
          <table:table-cell table:style-name="ce16" office:value-type="string" calcext:value-type="string">
            <text:p>TORO ARANEDA, ROLANDO MARIO</text:p>
          </table:table-cell>
          <table:table-cell table:style-name="ce16" office:value-type="string" calcext:value-type="string">
            <text:p>BIODANZA SISTEMA ROLANDO TORO</text:p>
          </table:table-cell>
          <table:table-cell table:style-name="ce8" office:value-type="string" calcext:value-type="string">
            <text:p>M</text:p>
          </table:table-cell>
          <table:table-cell table:style-name="ce8" office:value-type="float" office:value="2972346" calcext:value-type="float">
            <text:p>297234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67788" calcext:value-type="float">
            <text:p>3667788</text:p>
          </table:table-cell>
          <table:table-cell table:style-name="ce8" office:value-type="float" office:value="41" calcext:value-type="float">
            <text:p>41</text:p>
          </table:table-cell>
          <table:table-cell table:style-name="ce16" office:value-type="string" calcext:value-type="string">
            <text:p>RODRIGO MANUEL FAFIAN</text:p>
          </table:table-cell>
          <table:table-cell table:style-name="ce16" office:value-type="string" calcext:value-type="string">
            <text:p>ESTILO HUDSON</text:p>
          </table:table-cell>
          <table:table-cell table:style-name="ce8" office:value-type="string" calcext:value-type="string">
            <text:p>D</text:p>
          </table:table-cell>
          <table:table-cell table:style-name="ce8" office:value-type="float" office:value="2972345" calcext:value-type="float">
            <text:p>297234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7836" calcext:value-type="float">
            <text:p>3667836</text:p>
          </table:table-cell>
          <table:table-cell table:style-name="ce8" office:value-type="float" office:value="30" calcext:value-type="float">
            <text:p>30</text:p>
          </table:table-cell>
          <table:table-cell table:style-name="ce16" office:value-type="string" calcext:value-type="string">
            <text:p>DIA ARGENTINA S.A.</text:p>
          </table:table-cell>
          <table:table-cell table:style-name="ce16" office:value-type="string" calcext:value-type="string">
            <text:p>CACHAPE</text:p>
          </table:table-cell>
          <table:table-cell table:style-name="ce8" office:value-type="string" calcext:value-type="string">
            <text:p>D</text:p>
          </table:table-cell>
          <table:table-cell table:style-name="ce8" office:value-type="float" office:value="2972344" calcext:value-type="float">
            <text:p>297234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7837" calcext:value-type="float">
            <text:p>3667837</text:p>
          </table:table-cell>
          <table:table-cell table:style-name="ce8" office:value-type="float" office:value="39" calcext:value-type="float">
            <text:p>39</text:p>
          </table:table-cell>
          <table:table-cell table:style-name="ce16" office:value-type="string" calcext:value-type="string">
            <text:p>DISTRIBUIDORA METROPOLITANA S.R.L.</text:p>
          </table:table-cell>
          <table:table-cell table:style-name="ce16" office:value-type="string" calcext:value-type="string">
            <text:p>DISTRIBUIDORA METROPOLITANA</text:p>
          </table:table-cell>
          <table:table-cell table:style-name="ce8" office:value-type="string" calcext:value-type="string">
            <text:p>D</text:p>
          </table:table-cell>
          <table:table-cell table:style-name="ce8" office:value-type="float" office:value="2972343" calcext:value-type="float">
            <text:p>297234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7859" calcext:value-type="float">
            <text:p>3667859</text:p>
          </table:table-cell>
          <table:table-cell table:style-name="ce8" office:value-type="float" office:value="8" calcext:value-type="float">
            <text:p>8</text:p>
          </table:table-cell>
          <table:table-cell table:style-name="ce16" office:value-type="string" calcext:value-type="string">
            <text:p>SAINT-GOBAIN ABRASIVES, INC</text:p>
          </table:table-cell>
          <table:table-cell table:style-name="ce16" office:value-type="string" calcext:value-type="string">
            <text:p>NORTON</text:p>
          </table:table-cell>
          <table:table-cell table:style-name="ce8" office:value-type="string" calcext:value-type="string">
            <text:p>M</text:p>
          </table:table-cell>
          <table:table-cell table:style-name="ce8" office:value-type="float" office:value="2972714" calcext:value-type="float">
            <text:p>2972714</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7860" calcext:value-type="float">
            <text:p>3667860</text:p>
          </table:table-cell>
          <table:table-cell table:style-name="ce8" office:value-type="float" office:value="7" calcext:value-type="float">
            <text:p>7</text:p>
          </table:table-cell>
          <table:table-cell table:style-name="ce16" office:value-type="string" calcext:value-type="string">
            <text:p>SAINT-GOBAIN ABRASIVES, INC</text:p>
          </table:table-cell>
          <table:table-cell table:style-name="ce16" office:value-type="string" calcext:value-type="string">
            <text:p>NORTON</text:p>
          </table:table-cell>
          <table:table-cell table:style-name="ce8" office:value-type="string" calcext:value-type="string">
            <text:p>M</text:p>
          </table:table-cell>
          <table:table-cell table:style-name="ce8" office:value-type="float" office:value="2972715" calcext:value-type="float">
            <text:p>297271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486" calcext:value-type="float">
            <text:p>486</text:p>
          </table:table-cell>
          <table:table-cell table:style-name="ce8" office:value-type="float" office:value="3667903" calcext:value-type="float">
            <text:p>3667903</text:p>
          </table:table-cell>
          <table:table-cell table:style-name="ce8" office:value-type="float" office:value="5" calcext:value-type="float">
            <text:p>5</text:p>
          </table:table-cell>
          <table:table-cell table:style-name="ce16" office:value-type="string" calcext:value-type="string">
            <text:p>BENITEZ, RICARDO ALFREDO</text:p>
          </table:table-cell>
          <table:table-cell table:style-name="ce16" office:value-type="string" calcext:value-type="string">
            <text:p>PASTAFORTE</text:p>
          </table:table-cell>
          <table:table-cell table:style-name="ce8" office:value-type="string" calcext:value-type="string">
            <text:p>D</text:p>
          </table:table-cell>
          <table:table-cell table:style-name="ce8" office:value-type="float" office:value="2972342" calcext:value-type="float">
            <text:p>297234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86" calcext:value-type="float">
            <text:p>486</text:p>
          </table:table-cell>
          <table:table-cell table:style-name="ce8" office:value-type="float" office:value="3667904" calcext:value-type="float">
            <text:p>3667904</text:p>
          </table:table-cell>
          <table:table-cell table:style-name="ce8" office:value-type="float" office:value="20" calcext:value-type="float">
            <text:p>20</text:p>
          </table:table-cell>
          <table:table-cell table:style-name="ce16" office:value-type="string" calcext:value-type="string">
            <text:p>BDK DESIGN S.A.</text:p>
          </table:table-cell>
          <table:table-cell table:style-name="ce16" office:value-type="string" calcext:value-type="string">
            <text:p>DUR-AR</text:p>
          </table:table-cell>
          <table:table-cell table:style-name="ce8" office:value-type="string" calcext:value-type="string">
            <text:p>D</text:p>
          </table:table-cell>
          <table:table-cell table:style-name="ce8" office:value-type="float" office:value="2972341" calcext:value-type="float">
            <text:p>297234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7913" calcext:value-type="float">
            <text:p>3667913</text:p>
          </table:table-cell>
          <table:table-cell table:style-name="ce8" office:value-type="float" office:value="3" calcext:value-type="float">
            <text:p>3</text:p>
          </table:table-cell>
          <table:table-cell table:style-name="ce16" office:value-type="string" calcext:value-type="string">
            <text:p>SIDUS S.A.</text:p>
          </table:table-cell>
          <table:table-cell table:style-name="ce16" office:value-type="string" calcext:value-type="string">
            <text:p>BLUE DERM</text:p>
          </table:table-cell>
          <table:table-cell table:style-name="ce8" office:value-type="string" calcext:value-type="string">
            <text:p>D</text:p>
          </table:table-cell>
          <table:table-cell table:style-name="ce8" office:value-type="float" office:value="2972340" calcext:value-type="float">
            <text:p>297234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7914" calcext:value-type="float">
            <text:p>3667914</text:p>
          </table:table-cell>
          <table:table-cell table:style-name="ce8" office:value-type="float" office:value="3" calcext:value-type="float">
            <text:p>3</text:p>
          </table:table-cell>
          <table:table-cell table:style-name="ce16" office:value-type="string" calcext:value-type="string">
            <text:p>SIDUS S.A.</text:p>
          </table:table-cell>
          <table:table-cell table:style-name="ce16" office:value-type="string" calcext:value-type="string">
            <text:p>BLUE SKIN</text:p>
          </table:table-cell>
          <table:table-cell table:style-name="ce8" office:value-type="string" calcext:value-type="string">
            <text:p>D</text:p>
          </table:table-cell>
          <table:table-cell table:style-name="ce8" office:value-type="float" office:value="2972339" calcext:value-type="float">
            <text:p>297233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7916" calcext:value-type="float">
            <text:p>3667916</text:p>
          </table:table-cell>
          <table:table-cell table:style-name="ce8" office:value-type="float" office:value="5" calcext:value-type="float">
            <text:p>5</text:p>
          </table:table-cell>
          <table:table-cell table:style-name="ce16" office:value-type="string" calcext:value-type="string">
            <text:p>SIDUS S.A.</text:p>
          </table:table-cell>
          <table:table-cell table:style-name="ce16" office:value-type="string" calcext:value-type="string">
            <text:p>BLUE DERM</text:p>
          </table:table-cell>
          <table:table-cell table:style-name="ce8" office:value-type="string" calcext:value-type="string">
            <text:p>D</text:p>
          </table:table-cell>
          <table:table-cell table:style-name="ce8" office:value-type="float" office:value="2972338" calcext:value-type="float">
            <text:p>297233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7917" calcext:value-type="float">
            <text:p>3667917</text:p>
          </table:table-cell>
          <table:table-cell table:style-name="ce8" office:value-type="float" office:value="38" calcext:value-type="float">
            <text:p>38</text:p>
          </table:table-cell>
          <table:table-cell table:style-name="ce16" office:value-type="string" calcext:value-type="string">
            <text:p>PERGAMINO CELP-INFRACOM S.A.</text:p>
          </table:table-cell>
          <table:table-cell table:style-name="ce16" office:value-type="string" calcext:value-type="string">
            <text:p>CELPINF DUAL</text:p>
          </table:table-cell>
          <table:table-cell table:style-name="ce8" office:value-type="string" calcext:value-type="string">
            <text:p>D</text:p>
          </table:table-cell>
          <table:table-cell table:style-name="ce8" office:value-type="float" office:value="2972337" calcext:value-type="float">
            <text:p>297233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7918" calcext:value-type="float">
            <text:p>3667918</text:p>
          </table:table-cell>
          <table:table-cell table:style-name="ce8" office:value-type="float" office:value="38" calcext:value-type="float">
            <text:p>38</text:p>
          </table:table-cell>
          <table:table-cell table:style-name="ce16" office:value-type="string" calcext:value-type="string">
            <text:p>INFRACOM DE INFRAESTRUCTURAS S.A.</text:p>
          </table:table-cell>
          <table:table-cell table:style-name="ce16" office:value-type="string" calcext:value-type="string">
            <text:p>INFRACOM DUAL</text:p>
          </table:table-cell>
          <table:table-cell table:style-name="ce8" office:value-type="string" calcext:value-type="string">
            <text:p>D</text:p>
          </table:table-cell>
          <table:table-cell table:style-name="ce8" office:value-type="float" office:value="2972336" calcext:value-type="float">
            <text:p>297233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7919" calcext:value-type="float">
            <text:p>3667919</text:p>
          </table:table-cell>
          <table:table-cell table:style-name="ce8" office:value-type="float" office:value="41" calcext:value-type="float">
            <text:p>41</text:p>
          </table:table-cell>
          <table:table-cell table:style-name="ce16" office:value-type="string" calcext:value-type="string">
            <text:p>TELE RED IMAGEN S.A.</text:p>
          </table:table-cell>
          <table:table-cell table:style-name="ce16" office:value-type="string" calcext:value-type="string">
            <text:p>CONEXION DEPORTIVA</text:p>
          </table:table-cell>
          <table:table-cell table:style-name="ce8" office:value-type="string" calcext:value-type="string">
            <text:p>D</text:p>
          </table:table-cell>
          <table:table-cell table:style-name="ce8" office:value-type="float" office:value="2972335" calcext:value-type="float">
            <text:p>297233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7920" calcext:value-type="float">
            <text:p>3667920</text:p>
          </table:table-cell>
          <table:table-cell table:style-name="ce8" office:value-type="float" office:value="38" calcext:value-type="float">
            <text:p>38</text:p>
          </table:table-cell>
          <table:table-cell table:style-name="ce16" office:value-type="string" calcext:value-type="string">
            <text:p>TELE RED IMAGEN S.A.</text:p>
          </table:table-cell>
          <table:table-cell table:style-name="ce16" office:value-type="string" calcext:value-type="string">
            <text:p>CONEXION DEPORTIVA</text:p>
          </table:table-cell>
          <table:table-cell table:style-name="ce8" office:value-type="string" calcext:value-type="string">
            <text:p>D</text:p>
          </table:table-cell>
          <table:table-cell table:style-name="ce8" office:value-type="float" office:value="2972334" calcext:value-type="float">
            <text:p>297233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71" calcext:value-type="float">
            <text:p>571</text:p>
          </table:table-cell>
          <table:table-cell table:style-name="ce8" office:value-type="float" office:value="3667951" calcext:value-type="float">
            <text:p>3667951</text:p>
          </table:table-cell>
          <table:table-cell table:style-name="ce8" office:value-type="float" office:value="29" calcext:value-type="float">
            <text:p>29</text:p>
          </table:table-cell>
          <table:table-cell table:style-name="ce16" office:value-type="string" calcext:value-type="string">
            <text:p>SMOVIR, CARLOS EDUARDO</text:p>
          </table:table-cell>
          <table:table-cell table:style-name="ce16" office:value-type="string" calcext:value-type="string">
            <text:p>LA CABAÑA DE MENDOZA</text:p>
          </table:table-cell>
          <table:table-cell table:style-name="ce8" office:value-type="string" calcext:value-type="string">
            <text:p>M</text:p>
          </table:table-cell>
          <table:table-cell table:style-name="ce8" office:value-type="float" office:value="2972713" calcext:value-type="float">
            <text:p>297271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67966" calcext:value-type="float">
            <text:p>3667966</text:p>
          </table:table-cell>
          <table:table-cell table:style-name="ce8" office:value-type="float" office:value="7" calcext:value-type="float">
            <text:p>7</text:p>
          </table:table-cell>
          <table:table-cell table:style-name="ce16" office:value-type="string" calcext:value-type="string">
            <text:p>DIAMANSTEEL S.A.</text:p>
          </table:table-cell>
          <table:table-cell table:style-name="ce16" office:value-type="string" calcext:value-type="string">
            <text:p>MONITOR</text:p>
          </table:table-cell>
          <table:table-cell table:style-name="ce8" office:value-type="string" calcext:value-type="string">
            <text:p>D</text:p>
          </table:table-cell>
          <table:table-cell table:style-name="ce8" office:value-type="float" office:value="2972333" calcext:value-type="float">
            <text:p>297233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67967" calcext:value-type="float">
            <text:p>3667967</text:p>
          </table:table-cell>
          <table:table-cell table:style-name="ce8" office:value-type="float" office:value="16" calcext:value-type="float">
            <text:p>16</text:p>
          </table:table-cell>
          <table:table-cell table:style-name="ce16" office:value-type="string" calcext:value-type="string">
            <text:p>VERWEST, TIJS M.</text:p>
          </table:table-cell>
          <table:table-cell table:style-name="ce16" office:value-type="string" calcext:value-type="string">
            <text:p>TIESTO</text:p>
          </table:table-cell>
          <table:table-cell table:style-name="ce8" office:value-type="string" calcext:value-type="string">
            <text:p>D</text:p>
          </table:table-cell>
          <table:table-cell table:style-name="ce8" office:value-type="float" office:value="2972332" calcext:value-type="float">
            <text:p>297233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67968" calcext:value-type="float">
            <text:p>3667968</text:p>
          </table:table-cell>
          <table:table-cell table:style-name="ce8" office:value-type="float" office:value="25" calcext:value-type="float">
            <text:p>25</text:p>
          </table:table-cell>
          <table:table-cell table:style-name="ce16" office:value-type="string" calcext:value-type="string">
            <text:p>VERWEST, TIJS M.</text:p>
          </table:table-cell>
          <table:table-cell table:style-name="ce16" office:value-type="string" calcext:value-type="string">
            <text:p>TIESTO</text:p>
          </table:table-cell>
          <table:table-cell table:style-name="ce8" office:value-type="string" calcext:value-type="string">
            <text:p>D</text:p>
          </table:table-cell>
          <table:table-cell table:style-name="ce8" office:value-type="float" office:value="2972331" calcext:value-type="float">
            <text:p>297233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67969" calcext:value-type="float">
            <text:p>3667969</text:p>
          </table:table-cell>
          <table:table-cell table:style-name="ce8" office:value-type="float" office:value="41" calcext:value-type="float">
            <text:p>41</text:p>
          </table:table-cell>
          <table:table-cell table:style-name="ce16" office:value-type="string" calcext:value-type="string">
            <text:p>VERWEST, TIJS M.</text:p>
          </table:table-cell>
          <table:table-cell table:style-name="ce16" office:value-type="string" calcext:value-type="string">
            <text:p>TIESTO</text:p>
          </table:table-cell>
          <table:table-cell table:style-name="ce8" office:value-type="string" calcext:value-type="string">
            <text:p>D</text:p>
          </table:table-cell>
          <table:table-cell table:style-name="ce8" office:value-type="float" office:value="2972352" calcext:value-type="float">
            <text:p>297235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71" calcext:value-type="float">
            <text:p>571</text:p>
          </table:table-cell>
          <table:table-cell table:style-name="ce8" office:value-type="float" office:value="3667979" calcext:value-type="float">
            <text:p>3667979</text:p>
          </table:table-cell>
          <table:table-cell table:style-name="ce8" office:value-type="float" office:value="11" calcext:value-type="float">
            <text:p>11</text:p>
          </table:table-cell>
          <table:table-cell table:style-name="ce16" office:value-type="string" calcext:value-type="string">
            <text:p>EXINTRADER S.A.</text:p>
          </table:table-cell>
          <table:table-cell table:style-name="ce16" office:value-type="string" calcext:value-type="string">
            <text:p>EXINTRADER</text:p>
          </table:table-cell>
          <table:table-cell table:style-name="ce8" office:value-type="string" calcext:value-type="string">
            <text:p>D</text:p>
          </table:table-cell>
          <table:table-cell table:style-name="ce8" office:value-type="float" office:value="2972712" calcext:value-type="float">
            <text:p>297271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762" calcext:value-type="float">
            <text:p>762</text:p>
          </table:table-cell>
          <table:table-cell table:style-name="ce8" office:value-type="float" office:value="3667996" calcext:value-type="float">
            <text:p>3667996</text:p>
          </table:table-cell>
          <table:table-cell table:style-name="ce8" office:value-type="float" office:value="5" calcext:value-type="float">
            <text:p>5</text:p>
          </table:table-cell>
          <table:table-cell table:style-name="ce16" office:value-type="string" calcext:value-type="string">
            <text:p>DENTAL MEDRANO S.A.</text:p>
          </table:table-cell>
          <table:table-cell table:style-name="ce16" office:value-type="string" calcext:value-type="string">
            <text:p>DENTUFLEX</text:p>
          </table:table-cell>
          <table:table-cell table:style-name="ce8" office:value-type="string" calcext:value-type="string">
            <text:p>D</text:p>
          </table:table-cell>
          <table:table-cell table:style-name="ce8" office:value-type="float" office:value="2971303" calcext:value-type="float">
            <text:p>297130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8022" calcext:value-type="float">
            <text:p>3668022</text:p>
          </table:table-cell>
          <table:table-cell table:style-name="ce8" office:value-type="float" office:value="29" calcext:value-type="float">
            <text:p>29</text:p>
          </table:table-cell>
          <table:table-cell table:style-name="ce16" office:value-type="string" calcext:value-type="string">
            <text:p>MEWAH BRANDS (S) PTE LTD</text:p>
          </table:table-cell>
          <table:table-cell table:style-name="ce16" office:value-type="string" calcext:value-type="string">
            <text:p>MOI</text:p>
          </table:table-cell>
          <table:table-cell table:style-name="ce8" office:value-type="string" calcext:value-type="string">
            <text:p>D</text:p>
          </table:table-cell>
          <table:table-cell table:style-name="ce8" office:value-type="float" office:value="2972351" calcext:value-type="float">
            <text:p>297235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8023" calcext:value-type="float">
            <text:p>3668023</text:p>
          </table:table-cell>
          <table:table-cell table:style-name="ce8" office:value-type="float" office:value="1" calcext:value-type="float">
            <text:p>1</text:p>
          </table:table-cell>
          <table:table-cell table:style-name="ce16" office:value-type="string" calcext:value-type="string">
            <text:p>BASF SE</text:p>
          </table:table-cell>
          <table:table-cell table:style-name="ce16" office:value-type="string" calcext:value-type="string">
            <text:p>IRGAFLO</text:p>
          </table:table-cell>
          <table:table-cell table:style-name="ce8" office:value-type="string" calcext:value-type="string">
            <text:p>D</text:p>
          </table:table-cell>
          <table:table-cell table:style-name="ce8" office:value-type="float" office:value="2972350" calcext:value-type="float">
            <text:p>297235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8024" calcext:value-type="float">
            <text:p>3668024</text:p>
          </table:table-cell>
          <table:table-cell table:style-name="ce8" office:value-type="float" office:value="7" calcext:value-type="float">
            <text:p>7</text:p>
          </table:table-cell>
          <table:table-cell table:style-name="ce16" office:value-type="string" calcext:value-type="string">
            <text:p>RED BULL GMBH</text:p>
          </table:table-cell>
          <table:table-cell table:style-name="ce16" office:value-type="string" calcext:value-type="string">
            <text:p>RED BULL</text:p>
          </table:table-cell>
          <table:table-cell table:style-name="ce8" office:value-type="string" calcext:value-type="string">
            <text:p>M</text:p>
          </table:table-cell>
          <table:table-cell table:style-name="ce8" office:value-type="float" office:value="2972349" calcext:value-type="float">
            <text:p>297234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8025" calcext:value-type="float">
            <text:p>3668025</text:p>
          </table:table-cell>
          <table:table-cell table:style-name="ce8" office:value-type="float" office:value="25" calcext:value-type="float">
            <text:p>25</text:p>
          </table:table-cell>
          <table:table-cell table:style-name="ce16" office:value-type="string" calcext:value-type="string">
            <text:p>CHOMP, INC.</text:p>
          </table:table-cell>
          <table:table-cell table:style-name="ce16" office:value-type="string" calcext:value-type="string">
            <text:p>ALMOST</text:p>
          </table:table-cell>
          <table:table-cell table:style-name="ce8" office:value-type="string" calcext:value-type="string">
            <text:p>D</text:p>
          </table:table-cell>
          <table:table-cell table:style-name="ce8" office:value-type="float" office:value="2972348" calcext:value-type="float">
            <text:p>297234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544" calcext:value-type="float">
            <text:p>1544</text:p>
          </table:table-cell>
          <table:table-cell table:style-name="ce8" office:value-type="float" office:value="3668049" calcext:value-type="float">
            <text:p>3668049</text:p>
          </table:table-cell>
          <table:table-cell table:style-name="ce8" office:value-type="float" office:value="43" calcext:value-type="float">
            <text:p>43</text:p>
          </table:table-cell>
          <table:table-cell table:style-name="ce16" office:value-type="string" calcext:value-type="string">
            <text:p>POMBO, DARIO ALEJANDRO y otros</text:p>
          </table:table-cell>
          <table:table-cell table:style-name="ce16" office:value-type="string" calcext:value-type="string">
            <text:p>CONFITERIA LA VICENTE LOPEZ DESDE 1905</text:p>
          </table:table-cell>
          <table:table-cell table:style-name="ce8" office:value-type="string" calcext:value-type="string">
            <text:p>M</text:p>
          </table:table-cell>
          <table:table-cell table:style-name="ce8" office:value-type="float" office:value="2971304" calcext:value-type="float">
            <text:p>297130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237" calcext:value-type="float">
            <text:p>1237</text:p>
          </table:table-cell>
          <table:table-cell table:style-name="ce8" office:value-type="float" office:value="3668052" calcext:value-type="float">
            <text:p>3668052</text:p>
          </table:table-cell>
          <table:table-cell table:style-name="ce8" office:value-type="float" office:value="35" calcext:value-type="float">
            <text:p>35</text:p>
          </table:table-cell>
          <table:table-cell table:style-name="ce16" office:value-type="string" calcext:value-type="string">
            <text:p>DUNA ENTERPRISES S.L.</text:p>
          </table:table-cell>
          <table:table-cell table:style-name="ce16" office:value-type="string" calcext:value-type="string">
            <text:p>SCANDINAVIAN</text:p>
          </table:table-cell>
          <table:table-cell table:style-name="ce8" office:value-type="string" calcext:value-type="string">
            <text:p>D</text:p>
          </table:table-cell>
          <table:table-cell table:style-name="ce8" office:value-type="float" office:value="2972711" calcext:value-type="float">
            <text:p>2972711</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68053" calcext:value-type="float">
            <text:p>3668053</text:p>
          </table:table-cell>
          <table:table-cell table:style-name="ce8" office:value-type="float" office:value="9" calcext:value-type="float">
            <text:p>9</text:p>
          </table:table-cell>
          <table:table-cell table:style-name="ce16" office:value-type="string" calcext:value-type="string">
            <text:p>SONY KABUSHIKI KAISHA ( QUE TAMBIEN COMERCIA COMO SONY <text:s/>CORPORATION)</text:p>
          </table:table-cell>
          <table:table-cell table:style-name="ce16" office:value-type="string" calcext:value-type="string">
            <text:p>X.V.COLOUR</text:p>
          </table:table-cell>
          <table:table-cell table:style-name="ce8" office:value-type="string" calcext:value-type="string">
            <text:p>M</text:p>
          </table:table-cell>
          <table:table-cell table:style-name="ce8" office:value-type="float" office:value="2972726" calcext:value-type="float">
            <text:p>297272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447" calcext:value-type="float">
            <text:p>1447</text:p>
          </table:table-cell>
          <table:table-cell table:style-name="ce8" office:value-type="float" office:value="3668056" calcext:value-type="float">
            <text:p>3668056</text:p>
          </table:table-cell>
          <table:table-cell table:style-name="ce8" office:value-type="float" office:value="20" calcext:value-type="float">
            <text:p>20</text:p>
          </table:table-cell>
          <table:table-cell table:style-name="ce16" office:value-type="string" calcext:value-type="string">
            <text:p>KALINOV, MAURICIO</text:p>
          </table:table-cell>
          <table:table-cell table:style-name="ce16" office:value-type="string" calcext:value-type="string">
            <text:p>RESTBOX</text:p>
          </table:table-cell>
          <table:table-cell table:style-name="ce8" office:value-type="string" calcext:value-type="string">
            <text:p>D</text:p>
          </table:table-cell>
          <table:table-cell table:style-name="ce8" office:value-type="float" office:value="2971305" calcext:value-type="float">
            <text:p>297130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47" calcext:value-type="float">
            <text:p>1447</text:p>
          </table:table-cell>
          <table:table-cell table:style-name="ce8" office:value-type="float" office:value="3668057" calcext:value-type="float">
            <text:p>3668057</text:p>
          </table:table-cell>
          <table:table-cell table:style-name="ce8" office:value-type="float" office:value="6" calcext:value-type="float">
            <text:p>6</text:p>
          </table:table-cell>
          <table:table-cell table:style-name="ce16" office:value-type="string" calcext:value-type="string">
            <text:p>KALINOV, MAURICIO</text:p>
          </table:table-cell>
          <table:table-cell table:style-name="ce16" office:value-type="string" calcext:value-type="string">
            <text:p>RESTBOX</text:p>
          </table:table-cell>
          <table:table-cell table:style-name="ce8" office:value-type="string" calcext:value-type="string">
            <text:p>D</text:p>
          </table:table-cell>
          <table:table-cell table:style-name="ce8" office:value-type="float" office:value="2971306" calcext:value-type="float">
            <text:p>297130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59" calcext:value-type="float">
            <text:p>959</text:p>
          </table:table-cell>
          <table:table-cell table:style-name="ce8" office:value-type="float" office:value="3668084" calcext:value-type="float">
            <text:p>3668084</text:p>
          </table:table-cell>
          <table:table-cell table:style-name="ce8" office:value-type="float" office:value="4" calcext:value-type="float">
            <text:p>4</text:p>
          </table:table-cell>
          <table:table-cell table:style-name="ce16" office:value-type="string" calcext:value-type="string">
            <text:p>TESTA, ANTONINO</text:p>
          </table:table-cell>
          <table:table-cell table:style-name="ce16" office:value-type="string" calcext:value-type="string">
            <text:p>MATRA</text:p>
          </table:table-cell>
          <table:table-cell table:style-name="ce8" office:value-type="string" calcext:value-type="string">
            <text:p>D</text:p>
          </table:table-cell>
          <table:table-cell table:style-name="ce8" office:value-type="float" office:value="2971307" calcext:value-type="float">
            <text:p>297130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59" calcext:value-type="float">
            <text:p>959</text:p>
          </table:table-cell>
          <table:table-cell table:style-name="ce8" office:value-type="float" office:value="3668085" calcext:value-type="float">
            <text:p>3668085</text:p>
          </table:table-cell>
          <table:table-cell table:style-name="ce8" office:value-type="float" office:value="11" calcext:value-type="float">
            <text:p>11</text:p>
          </table:table-cell>
          <table:table-cell table:style-name="ce16" office:value-type="string" calcext:value-type="string">
            <text:p>TESTA, ANTONINO</text:p>
          </table:table-cell>
          <table:table-cell table:style-name="ce16" office:value-type="string" calcext:value-type="string">
            <text:p>MATRA</text:p>
          </table:table-cell>
          <table:table-cell table:style-name="ce8" office:value-type="string" calcext:value-type="string">
            <text:p>D</text:p>
          </table:table-cell>
          <table:table-cell table:style-name="ce8" office:value-type="float" office:value="2971308" calcext:value-type="float">
            <text:p>297130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707" calcext:value-type="float">
            <text:p>1707</text:p>
          </table:table-cell>
          <table:table-cell table:style-name="ce8" office:value-type="float" office:value="3668109" calcext:value-type="float">
            <text:p>3668109</text:p>
          </table:table-cell>
          <table:table-cell table:style-name="ce8" office:value-type="float" office:value="35" calcext:value-type="float">
            <text:p>35</text:p>
          </table:table-cell>
          <table:table-cell table:style-name="ce16" office:value-type="string" calcext:value-type="string">
            <text:p>EDITORIAL PERFIL S. A.</text:p>
          </table:table-cell>
          <table:table-cell table:style-name="ce16" office:value-type="string" calcext:value-type="string">
            <text:p>FUNMODELS</text:p>
          </table:table-cell>
          <table:table-cell table:style-name="ce8" office:value-type="string" calcext:value-type="string">
            <text:p>D</text:p>
          </table:table-cell>
          <table:table-cell table:style-name="ce8" office:value-type="float" office:value="2972708" calcext:value-type="float">
            <text:p>2972708</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707" calcext:value-type="float">
            <text:p>1707</text:p>
          </table:table-cell>
          <table:table-cell table:style-name="ce8" office:value-type="float" office:value="3668110" calcext:value-type="float">
            <text:p>3668110</text:p>
          </table:table-cell>
          <table:table-cell table:style-name="ce8" office:value-type="float" office:value="38" calcext:value-type="float">
            <text:p>38</text:p>
          </table:table-cell>
          <table:table-cell table:style-name="ce16" office:value-type="string" calcext:value-type="string">
            <text:p>EDITORIAL PERFIL S. A.</text:p>
          </table:table-cell>
          <table:table-cell table:style-name="ce16" office:value-type="string" calcext:value-type="string">
            <text:p>CRAZYFAN</text:p>
          </table:table-cell>
          <table:table-cell table:style-name="ce8" office:value-type="string" calcext:value-type="string">
            <text:p>D</text:p>
          </table:table-cell>
          <table:table-cell table:style-name="ce8" office:value-type="float" office:value="2972709" calcext:value-type="float">
            <text:p>2972709</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707" calcext:value-type="float">
            <text:p>1707</text:p>
          </table:table-cell>
          <table:table-cell table:style-name="ce8" office:value-type="float" office:value="3668111" calcext:value-type="float">
            <text:p>3668111</text:p>
          </table:table-cell>
          <table:table-cell table:style-name="ce8" office:value-type="float" office:value="38" calcext:value-type="float">
            <text:p>38</text:p>
          </table:table-cell>
          <table:table-cell table:style-name="ce16" office:value-type="string" calcext:value-type="string">
            <text:p>EDITORIAL PERFIL S. A.</text:p>
          </table:table-cell>
          <table:table-cell table:style-name="ce16" office:value-type="string" calcext:value-type="string">
            <text:p>FUNMODELS</text:p>
          </table:table-cell>
          <table:table-cell table:style-name="ce8" office:value-type="string" calcext:value-type="string">
            <text:p>D</text:p>
          </table:table-cell>
          <table:table-cell table:style-name="ce8" office:value-type="float" office:value="2972710" calcext:value-type="float">
            <text:p>2972710</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141" calcext:value-type="float">
            <text:p>1141</text:p>
          </table:table-cell>
          <table:table-cell table:style-name="ce8" office:value-type="float" office:value="3668119" calcext:value-type="float">
            <text:p>3668119</text:p>
          </table:table-cell>
          <table:table-cell table:style-name="ce8" office:value-type="float" office:value="38" calcext:value-type="float">
            <text:p>38</text:p>
          </table:table-cell>
          <table:table-cell table:style-name="ce16" office:value-type="string" calcext:value-type="string">
            <text:p>HERMIDA BLANCO, EDUARDO ANIBAL</text:p>
          </table:table-cell>
          <table:table-cell table:style-name="ce16" office:value-type="string" calcext:value-type="string">
            <text:p>COMETA MAGICO</text:p>
          </table:table-cell>
          <table:table-cell table:style-name="ce8" office:value-type="string" calcext:value-type="string">
            <text:p>D</text:p>
          </table:table-cell>
          <table:table-cell table:style-name="ce8" office:value-type="float" office:value="2971309" calcext:value-type="float">
            <text:p>297130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141" calcext:value-type="float">
            <text:p>1141</text:p>
          </table:table-cell>
          <table:table-cell table:style-name="ce8" office:value-type="float" office:value="3668120" calcext:value-type="float">
            <text:p>3668120</text:p>
          </table:table-cell>
          <table:table-cell table:style-name="ce8" office:value-type="float" office:value="41" calcext:value-type="float">
            <text:p>41</text:p>
          </table:table-cell>
          <table:table-cell table:style-name="ce16" office:value-type="string" calcext:value-type="string">
            <text:p>HERMIDA BLANCO, EDUARDO ANIBAL</text:p>
          </table:table-cell>
          <table:table-cell table:style-name="ce16" office:value-type="string" calcext:value-type="string">
            <text:p>COMETA MAGICO</text:p>
          </table:table-cell>
          <table:table-cell table:style-name="ce8" office:value-type="string" calcext:value-type="string">
            <text:p>D</text:p>
          </table:table-cell>
          <table:table-cell table:style-name="ce8" office:value-type="float" office:value="2971310" calcext:value-type="float">
            <text:p>297131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377" calcext:value-type="float">
            <text:p>377</text:p>
          </table:table-cell>
          <table:table-cell table:style-name="ce8" office:value-type="float" office:value="3668194" calcext:value-type="float">
            <text:p>3668194</text:p>
          </table:table-cell>
          <table:table-cell table:style-name="ce8" office:value-type="float" office:value="42" calcext:value-type="float">
            <text:p>42</text:p>
          </table:table-cell>
          <table:table-cell table:style-name="ce16" office:value-type="string" calcext:value-type="string">
            <text:p>FAMIGLIA CASSARA S.A.</text:p>
          </table:table-cell>
          <table:table-cell table:style-name="ce16" office:value-type="string" calcext:value-type="string">
            <text:p>CASSARA BIOTECH</text:p>
          </table:table-cell>
          <table:table-cell table:style-name="ce8" office:value-type="string" calcext:value-type="string">
            <text:p>D</text:p>
          </table:table-cell>
          <table:table-cell table:style-name="ce8" office:value-type="float" office:value="2971311" calcext:value-type="float">
            <text:p>297131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377" calcext:value-type="float">
            <text:p>377</text:p>
          </table:table-cell>
          <table:table-cell table:style-name="ce8" office:value-type="float" office:value="3668195" calcext:value-type="float">
            <text:p>3668195</text:p>
          </table:table-cell>
          <table:table-cell table:style-name="ce8" office:value-type="float" office:value="5" calcext:value-type="float">
            <text:p>5</text:p>
          </table:table-cell>
          <table:table-cell table:style-name="ce16" office:value-type="string" calcext:value-type="string">
            <text:p>FAMIGLIA CASSARA S.A.</text:p>
          </table:table-cell>
          <table:table-cell table:style-name="ce16" office:value-type="string" calcext:value-type="string">
            <text:p>FLUTIVENT CASSARA</text:p>
          </table:table-cell>
          <table:table-cell table:style-name="ce8" office:value-type="string" calcext:value-type="string">
            <text:p>D</text:p>
          </table:table-cell>
          <table:table-cell table:style-name="ce8" office:value-type="float" office:value="2971312" calcext:value-type="float">
            <text:p>297131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95" calcext:value-type="float">
            <text:p>595</text:p>
          </table:table-cell>
          <table:table-cell table:style-name="ce8" office:value-type="float" office:value="3668212" calcext:value-type="float">
            <text:p>3668212</text:p>
          </table:table-cell>
          <table:table-cell table:style-name="ce8" office:value-type="float" office:value="16" calcext:value-type="float">
            <text:p>16</text:p>
          </table:table-cell>
          <table:table-cell table:style-name="ce16" office:value-type="string" calcext:value-type="string">
            <text:p>EDITORIAL MEDICA PANAMERICANA S.A.</text:p>
          </table:table-cell>
          <table:table-cell table:style-name="ce16" office:value-type="string" calcext:value-type="string">
            <text:p>PROTERAP</text:p>
          </table:table-cell>
          <table:table-cell table:style-name="ce8" office:value-type="string" calcext:value-type="string">
            <text:p>D</text:p>
          </table:table-cell>
          <table:table-cell table:style-name="ce8" office:value-type="float" office:value="2971313" calcext:value-type="float">
            <text:p>297131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95" calcext:value-type="float">
            <text:p>595</text:p>
          </table:table-cell>
          <table:table-cell table:style-name="ce8" office:value-type="float" office:value="3668213" calcext:value-type="float">
            <text:p>3668213</text:p>
          </table:table-cell>
          <table:table-cell table:style-name="ce8" office:value-type="float" office:value="41" calcext:value-type="float">
            <text:p>41</text:p>
          </table:table-cell>
          <table:table-cell table:style-name="ce16" office:value-type="string" calcext:value-type="string">
            <text:p>EDITORIAL MEDICA PANAMERICANA S.A.</text:p>
          </table:table-cell>
          <table:table-cell table:style-name="ce16" office:value-type="string" calcext:value-type="string">
            <text:p>PROTERAP</text:p>
          </table:table-cell>
          <table:table-cell table:style-name="ce8" office:value-type="string" calcext:value-type="string">
            <text:p>D</text:p>
          </table:table-cell>
          <table:table-cell table:style-name="ce8" office:value-type="float" office:value="2971314" calcext:value-type="float">
            <text:p>2971314</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595" calcext:value-type="float">
            <text:p>595</text:p>
          </table:table-cell>
          <table:table-cell table:style-name="ce8" office:value-type="float" office:value="3668214" calcext:value-type="float">
            <text:p>3668214</text:p>
          </table:table-cell>
          <table:table-cell table:style-name="ce8" office:value-type="float" office:value="9" calcext:value-type="float">
            <text:p>9</text:p>
          </table:table-cell>
          <table:table-cell table:style-name="ce16" office:value-type="string" calcext:value-type="string">
            <text:p>LONGUEIRA Y LONGUEIRA S.A.</text:p>
          </table:table-cell>
          <table:table-cell table:style-name="ce16" office:value-type="string" calcext:value-type="string">
            <text:p>LONGUEIRA Y LONGUEIRA</text:p>
          </table:table-cell>
          <table:table-cell table:style-name="ce8" office:value-type="string" calcext:value-type="string">
            <text:p>D</text:p>
          </table:table-cell>
          <table:table-cell table:style-name="ce8" office:value-type="float" office:value="2971315" calcext:value-type="float">
            <text:p>2971315</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68218" calcext:value-type="float">
            <text:p>3668218</text:p>
          </table:table-cell>
          <table:table-cell table:style-name="ce8" office:value-type="float" office:value="35" calcext:value-type="float">
            <text:p>35</text:p>
          </table:table-cell>
          <table:table-cell table:style-name="ce16" office:value-type="string" calcext:value-type="string">
            <text:p>OGILVY &amp; MATHER ARGENTINA S.A.</text:p>
          </table:table-cell>
          <table:table-cell table:style-name="ce16" office:value-type="string" calcext:value-type="string">
            <text:p>OGILVYACTION</text:p>
          </table:table-cell>
          <table:table-cell table:style-name="ce8" office:value-type="string" calcext:value-type="string">
            <text:p>M</text:p>
          </table:table-cell>
          <table:table-cell table:style-name="ce8" office:value-type="float" office:value="2972893" calcext:value-type="float">
            <text:p>297289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68219" calcext:value-type="float">
            <text:p>3668219</text:p>
          </table:table-cell>
          <table:table-cell table:style-name="ce8" office:value-type="float" office:value="41" calcext:value-type="float">
            <text:p>41</text:p>
          </table:table-cell>
          <table:table-cell table:style-name="ce16" office:value-type="string" calcext:value-type="string">
            <text:p>FUNDACION SANTA MARIA</text:p>
          </table:table-cell>
          <table:table-cell table:style-name="ce16" office:value-type="string" calcext:value-type="string">
            <text:p>FUNDACION SM</text:p>
          </table:table-cell>
          <table:table-cell table:style-name="ce8" office:value-type="string" calcext:value-type="string">
            <text:p>M</text:p>
          </table:table-cell>
          <table:table-cell table:style-name="ce8" office:value-type="float" office:value="2971316" calcext:value-type="float">
            <text:p>2971316</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60" calcext:value-type="float">
            <text:p>1460</text:p>
          </table:table-cell>
          <table:table-cell table:style-name="ce8" office:value-type="float" office:value="3668278" calcext:value-type="float">
            <text:p>3668278</text:p>
          </table:table-cell>
          <table:table-cell table:style-name="ce8" office:value-type="float" office:value="5" calcext:value-type="float">
            <text:p>5</text:p>
          </table:table-cell>
          <table:table-cell table:style-name="ce16" office:value-type="string" calcext:value-type="string">
            <text:p>ATLAS FARMACEUTICA S.A.</text:p>
          </table:table-cell>
          <table:table-cell table:style-name="ce16" office:value-type="string" calcext:value-type="string">
            <text:p>TECNOCELL</text:p>
          </table:table-cell>
          <table:table-cell table:style-name="ce8" office:value-type="string" calcext:value-type="string">
            <text:p>D</text:p>
          </table:table-cell>
          <table:table-cell table:style-name="ce8" office:value-type="float" office:value="2971317" calcext:value-type="float">
            <text:p>2971317</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460" calcext:value-type="float">
            <text:p>1460</text:p>
          </table:table-cell>
          <table:table-cell table:style-name="ce8" office:value-type="float" office:value="3668279" calcext:value-type="float">
            <text:p>3668279</text:p>
          </table:table-cell>
          <table:table-cell table:style-name="ce8" office:value-type="float" office:value="3" calcext:value-type="float">
            <text:p>3</text:p>
          </table:table-cell>
          <table:table-cell table:style-name="ce16" office:value-type="string" calcext:value-type="string">
            <text:p>ATLAS FARMACEUTICA S.A.</text:p>
          </table:table-cell>
          <table:table-cell table:style-name="ce16" office:value-type="string" calcext:value-type="string">
            <text:p>TECNOCELL</text:p>
          </table:table-cell>
          <table:table-cell table:style-name="ce8" office:value-type="string" calcext:value-type="string">
            <text:p>D</text:p>
          </table:table-cell>
          <table:table-cell table:style-name="ce8" office:value-type="float" office:value="2971318" calcext:value-type="float">
            <text:p>2971318</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27" calcext:value-type="float">
            <text:p>3668327</text:p>
          </table:table-cell>
          <table:table-cell table:style-name="ce8" office:value-type="float" office:value="38" calcext:value-type="float">
            <text:p>38</text:p>
          </table:table-cell>
          <table:table-cell table:style-name="ce16" office:value-type="string" calcext:value-type="string">
            <text:p>NON STOP DIGITAL S.A.</text:p>
          </table:table-cell>
          <table:table-cell table:style-name="ce16" office:value-type="string" calcext:value-type="string">
            <text:p>LOOK TV</text:p>
          </table:table-cell>
          <table:table-cell table:style-name="ce8" office:value-type="string" calcext:value-type="string">
            <text:p>D</text:p>
          </table:table-cell>
          <table:table-cell table:style-name="ce8" office:value-type="float" office:value="2971319" calcext:value-type="float">
            <text:p>297131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28" calcext:value-type="float">
            <text:p>3668328</text:p>
          </table:table-cell>
          <table:table-cell table:style-name="ce8" office:value-type="float" office:value="41" calcext:value-type="float">
            <text:p>41</text:p>
          </table:table-cell>
          <table:table-cell table:style-name="ce16" office:value-type="string" calcext:value-type="string">
            <text:p>NON STOP DIGITAL S.A.</text:p>
          </table:table-cell>
          <table:table-cell table:style-name="ce16" office:value-type="string" calcext:value-type="string">
            <text:p>LOOK TV</text:p>
          </table:table-cell>
          <table:table-cell table:style-name="ce8" office:value-type="string" calcext:value-type="string">
            <text:p>D</text:p>
          </table:table-cell>
          <table:table-cell table:style-name="ce8" office:value-type="float" office:value="2971320" calcext:value-type="float">
            <text:p>297132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32" calcext:value-type="float">
            <text:p>3668332</text:p>
          </table:table-cell>
          <table:table-cell table:style-name="ce8" office:value-type="float" office:value="12" calcext:value-type="float">
            <text:p>12</text:p>
          </table:table-cell>
          <table:table-cell table:style-name="ce16" office:value-type="string" calcext:value-type="string">
            <text:p>CORREO OFICIAL DE LA REPUBLICA ARGENTINA S.A.</text:p>
          </table:table-cell>
          <table:table-cell table:style-name="ce16" office:value-type="string" calcext:value-type="string">
            <text:p>CORREO OFICIAL DE LA REPUBLICA ARGENTINA</text:p>
          </table:table-cell>
          <table:table-cell table:style-name="ce8" office:value-type="string" calcext:value-type="string">
            <text:p>D</text:p>
          </table:table-cell>
          <table:table-cell table:style-name="ce8" office:value-type="float" office:value="2971321" calcext:value-type="float">
            <text:p>297132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33" calcext:value-type="float">
            <text:p>3668333</text:p>
          </table:table-cell>
          <table:table-cell table:style-name="ce8" office:value-type="float" office:value="16" calcext:value-type="float">
            <text:p>16</text:p>
          </table:table-cell>
          <table:table-cell table:style-name="ce16" office:value-type="string" calcext:value-type="string">
            <text:p>CORREO OFICIAL DE LA REPUBLICA ARGENTINA S.A.</text:p>
          </table:table-cell>
          <table:table-cell table:style-name="ce16" office:value-type="string" calcext:value-type="string">
            <text:p>CORREO OFICIAL DE LA REPUBLICA ARGENTINA</text:p>
          </table:table-cell>
          <table:table-cell table:style-name="ce8" office:value-type="string" calcext:value-type="string">
            <text:p>D</text:p>
          </table:table-cell>
          <table:table-cell table:style-name="ce8" office:value-type="float" office:value="2971322" calcext:value-type="float">
            <text:p>2971322</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34" calcext:value-type="float">
            <text:p>3668334</text:p>
          </table:table-cell>
          <table:table-cell table:style-name="ce8" office:value-type="float" office:value="18" calcext:value-type="float">
            <text:p>18</text:p>
          </table:table-cell>
          <table:table-cell table:style-name="ce16" office:value-type="string" calcext:value-type="string">
            <text:p>CORREO OFICIAL DE LA REPUBLICA ARGENTINA S.A.</text:p>
          </table:table-cell>
          <table:table-cell table:style-name="ce16" office:value-type="string" calcext:value-type="string">
            <text:p>CORREO OFICIAL DE LA REPUBLICA ARGENTINA</text:p>
          </table:table-cell>
          <table:table-cell table:style-name="ce8" office:value-type="string" calcext:value-type="string">
            <text:p>D</text:p>
          </table:table-cell>
          <table:table-cell table:style-name="ce8" office:value-type="float" office:value="2971323" calcext:value-type="float">
            <text:p>2971323</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35" calcext:value-type="float">
            <text:p>3668335</text:p>
          </table:table-cell>
          <table:table-cell table:style-name="ce8" office:value-type="float" office:value="12" calcext:value-type="float">
            <text:p>12</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63" calcext:value-type="float">
            <text:p>297286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36" calcext:value-type="float">
            <text:p>3668336</text:p>
          </table:table-cell>
          <table:table-cell table:style-name="ce8" office:value-type="float" office:value="16" calcext:value-type="float">
            <text:p>16</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64" calcext:value-type="float">
            <text:p>2972864</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37" calcext:value-type="float">
            <text:p>3668337</text:p>
          </table:table-cell>
          <table:table-cell table:style-name="ce8" office:value-type="float" office:value="18" calcext:value-type="float">
            <text:p>18</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65" calcext:value-type="float">
            <text:p>297286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38" calcext:value-type="float">
            <text:p>3668338</text:p>
          </table:table-cell>
          <table:table-cell table:style-name="ce8" office:value-type="float" office:value="19" calcext:value-type="float">
            <text:p>19</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66" calcext:value-type="float">
            <text:p>297286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39" calcext:value-type="float">
            <text:p>3668339</text:p>
          </table:table-cell>
          <table:table-cell table:style-name="ce8" office:value-type="float" office:value="20" calcext:value-type="float">
            <text:p>20</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67" calcext:value-type="float">
            <text:p>297286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40" calcext:value-type="float">
            <text:p>3668340</text:p>
          </table:table-cell>
          <table:table-cell table:style-name="ce8" office:value-type="float" office:value="22" calcext:value-type="float">
            <text:p>22</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69" calcext:value-type="float">
            <text:p>2972869</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41" calcext:value-type="float">
            <text:p>3668341</text:p>
          </table:table-cell>
          <table:table-cell table:style-name="ce8" office:value-type="float" office:value="25" calcext:value-type="float">
            <text:p>25</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73" calcext:value-type="float">
            <text:p>297287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42" calcext:value-type="float">
            <text:p>3668342</text:p>
          </table:table-cell>
          <table:table-cell table:style-name="ce8" office:value-type="float" office:value="35" calcext:value-type="float">
            <text:p>35</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82" calcext:value-type="float">
            <text:p>297288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43" calcext:value-type="float">
            <text:p>3668343</text:p>
          </table:table-cell>
          <table:table-cell table:style-name="ce8" office:value-type="float" office:value="36" calcext:value-type="float">
            <text:p>36</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83" calcext:value-type="float">
            <text:p>297288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44" calcext:value-type="float">
            <text:p>3668344</text:p>
          </table:table-cell>
          <table:table-cell table:style-name="ce8" office:value-type="float" office:value="38" calcext:value-type="float">
            <text:p>38</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84" calcext:value-type="float">
            <text:p>2972884</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45" calcext:value-type="float">
            <text:p>3668345</text:p>
          </table:table-cell>
          <table:table-cell table:style-name="ce8" office:value-type="float" office:value="39" calcext:value-type="float">
            <text:p>39</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85" calcext:value-type="float">
            <text:p>297288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46" calcext:value-type="float">
            <text:p>3668346</text:p>
          </table:table-cell>
          <table:table-cell table:style-name="ce8" office:value-type="float" office:value="41" calcext:value-type="float">
            <text:p>41</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86" calcext:value-type="float">
            <text:p>297288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48" calcext:value-type="float">
            <text:p>3668348</text:p>
          </table:table-cell>
          <table:table-cell table:style-name="ce8" office:value-type="float" office:value="43" calcext:value-type="float">
            <text:p>43</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87" calcext:value-type="float">
            <text:p>297288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49" calcext:value-type="float">
            <text:p>3668349</text:p>
          </table:table-cell>
          <table:table-cell table:style-name="ce8" office:value-type="float" office:value="45" calcext:value-type="float">
            <text:p>45</text:p>
          </table:table-cell>
          <table:table-cell table:number-columns-repeated="2" table:style-name="ce16" office:value-type="string" calcext:value-type="string">
            <text:p>CORREO OFICIAL DE LA REPUBLICA ARGENTINA S.A.</text:p>
          </table:table-cell>
          <table:table-cell table:style-name="ce8" office:value-type="string" calcext:value-type="string">
            <text:p>M</text:p>
          </table:table-cell>
          <table:table-cell table:style-name="ce8" office:value-type="float" office:value="2972888" calcext:value-type="float">
            <text:p>2972888</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50" calcext:value-type="float">
            <text:p>3668350</text:p>
          </table:table-cell>
          <table:table-cell table:style-name="ce8" office:value-type="float" office:value="35" calcext:value-type="float">
            <text:p>35</text:p>
          </table:table-cell>
          <table:table-cell table:style-name="ce16" office:value-type="string" calcext:value-type="string">
            <text:p>CORREO OFICIAL DE LA REPUBLICA ARGENTINA S.A.</text:p>
          </table:table-cell>
          <table:table-cell table:style-name="ce16" office:value-type="string" calcext:value-type="string">
            <text:p>CORREO ARGENTINO CORREO OFICIAL DE LA REPUBLICA ARGENTINA S.A.</text:p>
          </table:table-cell>
          <table:table-cell table:style-name="ce8" office:value-type="string" calcext:value-type="string">
            <text:p>M</text:p>
          </table:table-cell>
          <table:table-cell table:style-name="ce8" office:value-type="float" office:value="2972889" calcext:value-type="float">
            <text:p>2972889</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51" calcext:value-type="float">
            <text:p>3668351</text:p>
          </table:table-cell>
          <table:table-cell table:style-name="ce8" office:value-type="float" office:value="36" calcext:value-type="float">
            <text:p>36</text:p>
          </table:table-cell>
          <table:table-cell table:style-name="ce16" office:value-type="string" calcext:value-type="string">
            <text:p>CORREO OFICIAL DE LA REPUBLICA ARGENTINA S.A.</text:p>
          </table:table-cell>
          <table:table-cell table:style-name="ce16" office:value-type="string" calcext:value-type="string">
            <text:p>CORREO ARGENTINO CORREO OFICIAL DE LA REPUBLICA ARGENTINA S.A.</text:p>
          </table:table-cell>
          <table:table-cell table:style-name="ce8" office:value-type="string" calcext:value-type="string">
            <text:p>M</text:p>
          </table:table-cell>
          <table:table-cell table:style-name="ce8" office:value-type="float" office:value="2972890" calcext:value-type="float">
            <text:p>2972890</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52" calcext:value-type="float">
            <text:p>3668352</text:p>
          </table:table-cell>
          <table:table-cell table:style-name="ce8" office:value-type="float" office:value="38" calcext:value-type="float">
            <text:p>38</text:p>
          </table:table-cell>
          <table:table-cell table:style-name="ce16" office:value-type="string" calcext:value-type="string">
            <text:p>CORREO OFICIAL DE LA REPUBLICA ARGENTINA S.A.</text:p>
          </table:table-cell>
          <table:table-cell table:style-name="ce16" office:value-type="string" calcext:value-type="string">
            <text:p>CORREO ARGENTINO CORREO OFICIAL DE LA REPUBLICA ARGENTINA S.A.</text:p>
          </table:table-cell>
          <table:table-cell table:style-name="ce8" office:value-type="string" calcext:value-type="string">
            <text:p>M</text:p>
          </table:table-cell>
          <table:table-cell table:style-name="ce8" office:value-type="float" office:value="2972891" calcext:value-type="float">
            <text:p>2972891</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53" calcext:value-type="float">
            <text:p>3668353</text:p>
          </table:table-cell>
          <table:table-cell table:style-name="ce8" office:value-type="float" office:value="39" calcext:value-type="float">
            <text:p>39</text:p>
          </table:table-cell>
          <table:table-cell table:style-name="ce16" office:value-type="string" calcext:value-type="string">
            <text:p>CORREO OFICIAL DE LA REPUBLICA ARGENTINA S.A.</text:p>
          </table:table-cell>
          <table:table-cell table:style-name="ce16" office:value-type="string" calcext:value-type="string">
            <text:p>CORREO ARGENTINO CORREO OFICIAL DE LA REPUBLICA ARGENTINA S.A.</text:p>
          </table:table-cell>
          <table:table-cell table:style-name="ce8" office:value-type="string" calcext:value-type="string">
            <text:p>M</text:p>
          </table:table-cell>
          <table:table-cell table:style-name="ce8" office:value-type="float" office:value="2972892" calcext:value-type="float">
            <text:p>297289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54" calcext:value-type="float">
            <text:p>3668354</text:p>
          </table:table-cell>
          <table:table-cell table:style-name="ce8" office:value-type="float" office:value="41" calcext:value-type="float">
            <text:p>41</text:p>
          </table:table-cell>
          <table:table-cell table:style-name="ce16" office:value-type="string" calcext:value-type="string">
            <text:p>CORREO OFICIAL DE LA REPUBLICA ARGENTINA S.A.</text:p>
          </table:table-cell>
          <table:table-cell table:style-name="ce16" office:value-type="string" calcext:value-type="string">
            <text:p>CORREO ARGENTINO CORREO OFICIAL DE LA REPUBLICA ARGENTINA S.A.</text:p>
          </table:table-cell>
          <table:table-cell table:style-name="ce8" office:value-type="string" calcext:value-type="string">
            <text:p>M</text:p>
          </table:table-cell>
          <table:table-cell table:style-name="ce8" office:value-type="float" office:value="2972894" calcext:value-type="float">
            <text:p>2972894</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55" calcext:value-type="float">
            <text:p>3668355</text:p>
          </table:table-cell>
          <table:table-cell table:style-name="ce8" office:value-type="float" office:value="42" calcext:value-type="float">
            <text:p>42</text:p>
          </table:table-cell>
          <table:table-cell table:style-name="ce16" office:value-type="string" calcext:value-type="string">
            <text:p>CORREO OFICIAL DE LA REPUBLICA ARGENTINA S.A.</text:p>
          </table:table-cell>
          <table:table-cell table:style-name="ce16" office:value-type="string" calcext:value-type="string">
            <text:p>CORREO ARGENTINO CORREO OFICIAL DE LA REPUBLICA ARGENTINA S.A.</text:p>
          </table:table-cell>
          <table:table-cell table:style-name="ce8" office:value-type="string" calcext:value-type="string">
            <text:p>M</text:p>
          </table:table-cell>
          <table:table-cell table:style-name="ce8" office:value-type="float" office:value="2972895" calcext:value-type="float">
            <text:p>297289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356" calcext:value-type="float">
            <text:p>3668356</text:p>
          </table:table-cell>
          <table:table-cell table:style-name="ce8" office:value-type="float" office:value="43" calcext:value-type="float">
            <text:p>43</text:p>
          </table:table-cell>
          <table:table-cell table:style-name="ce16" office:value-type="string" calcext:value-type="string">
            <text:p>CORREO OFICIAL DE LA REPUBLICA ARGENTINA S.A.</text:p>
          </table:table-cell>
          <table:table-cell table:style-name="ce16" office:value-type="string" calcext:value-type="string">
            <text:p>CORREO ARGENTINO CORREO OFICIAL DE LA REPUBLICA ARGENTINA S.A.</text:p>
          </table:table-cell>
          <table:table-cell table:style-name="ce8" office:value-type="string" calcext:value-type="string">
            <text:p>M</text:p>
          </table:table-cell>
          <table:table-cell table:style-name="ce8" office:value-type="float" office:value="2972896" calcext:value-type="float">
            <text:p>297289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2300" calcext:value-type="float">
            <text:p>2300</text:p>
          </table:table-cell>
          <table:table-cell table:style-name="ce8" office:value-type="float" office:value="3668402" calcext:value-type="float">
            <text:p>3668402</text:p>
          </table:table-cell>
          <table:table-cell table:style-name="ce8" office:value-type="float" office:value="32" calcext:value-type="float">
            <text:p>32</text:p>
          </table:table-cell>
          <table:table-cell table:style-name="ce16" office:value-type="string" calcext:value-type="string">
            <text:p>PAZ, MATIAS PEDRO</text:p>
          </table:table-cell>
          <table:table-cell table:style-name="ce16" office:value-type="string" calcext:value-type="string">
            <text:p>GEISER</text:p>
          </table:table-cell>
          <table:table-cell table:style-name="ce8" office:value-type="string" calcext:value-type="string">
            <text:p>M</text:p>
          </table:table-cell>
          <table:table-cell table:style-name="ce8" office:value-type="float" office:value="2972897" calcext:value-type="float">
            <text:p>297289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566" calcext:value-type="float">
            <text:p>1566</text:p>
          </table:table-cell>
          <table:table-cell table:style-name="ce8" office:value-type="float" office:value="3668426" calcext:value-type="float">
            <text:p>3668426</text:p>
          </table:table-cell>
          <table:table-cell table:style-name="ce8" office:value-type="float" office:value="36" calcext:value-type="float">
            <text:p>36</text:p>
          </table:table-cell>
          <table:table-cell table:style-name="ce16" office:value-type="string" calcext:value-type="string">
            <text:p>GRUPO CAREY S.A.</text:p>
          </table:table-cell>
          <table:table-cell table:style-name="ce16" office:value-type="string" calcext:value-type="string">
            <text:p>CC GRUPO CAREY SOCIEDAD DE BOLSA S.A.</text:p>
          </table:table-cell>
          <table:table-cell table:style-name="ce8" office:value-type="string" calcext:value-type="string">
            <text:p>M</text:p>
          </table:table-cell>
          <table:table-cell table:style-name="ce8" office:value-type="float" office:value="2972727" calcext:value-type="float">
            <text:p>297272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455" calcext:value-type="float">
            <text:p>1455</text:p>
          </table:table-cell>
          <table:table-cell table:style-name="ce8" office:value-type="float" office:value="3668438" calcext:value-type="float">
            <text:p>3668438</text:p>
          </table:table-cell>
          <table:table-cell table:style-name="ce8" office:value-type="float" office:value="18" calcext:value-type="float">
            <text:p>18</text:p>
          </table:table-cell>
          <table:table-cell table:style-name="ce16" office:value-type="string" calcext:value-type="string">
            <text:p>SAPINO LERDA, DANIEL SEBASTIAN FEDERICO</text:p>
          </table:table-cell>
          <table:table-cell table:style-name="ce16" office:value-type="string" calcext:value-type="string">
            <text:p>CRUZ DE LA ROSA</text:p>
          </table:table-cell>
          <table:table-cell table:style-name="ce8" office:value-type="string" calcext:value-type="string">
            <text:p>D</text:p>
          </table:table-cell>
          <table:table-cell table:style-name="ce8" office:value-type="float" office:value="2971497" calcext:value-type="float">
            <text:p>297149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455" calcext:value-type="float">
            <text:p>1455</text:p>
          </table:table-cell>
          <table:table-cell table:style-name="ce8" office:value-type="float" office:value="3668439" calcext:value-type="float">
            <text:p>3668439</text:p>
          </table:table-cell>
          <table:table-cell table:style-name="ce8" office:value-type="float" office:value="25" calcext:value-type="float">
            <text:p>25</text:p>
          </table:table-cell>
          <table:table-cell table:style-name="ce16" office:value-type="string" calcext:value-type="string">
            <text:p>SAPINO LERDA, DANIEL SEBASTIAN FEDERICO</text:p>
          </table:table-cell>
          <table:table-cell table:style-name="ce16" office:value-type="string" calcext:value-type="string">
            <text:p>CRUZ DE LA ROSA</text:p>
          </table:table-cell>
          <table:table-cell table:style-name="ce8" office:value-type="string" calcext:value-type="string">
            <text:p>D</text:p>
          </table:table-cell>
          <table:table-cell table:style-name="ce8" office:value-type="float" office:value="2971496" calcext:value-type="float">
            <text:p>297149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68466" calcext:value-type="float">
            <text:p>3668466</text:p>
          </table:table-cell>
          <table:table-cell table:style-name="ce8" office:value-type="float" office:value="35" calcext:value-type="float">
            <text:p>35</text:p>
          </table:table-cell>
          <table:table-cell table:style-name="ce16" office:value-type="string" calcext:value-type="string">
            <text:p>HAAG FERNANDEZ, PAULA MIRTHA AZUCENA</text:p>
          </table:table-cell>
          <table:table-cell table:style-name="ce16" office:value-type="string" calcext:value-type="string">
            <text:p>EL TERCIO DE LOS SUEÑOS</text:p>
          </table:table-cell>
          <table:table-cell table:style-name="ce8" office:value-type="string" calcext:value-type="string">
            <text:p>M</text:p>
          </table:table-cell>
          <table:table-cell table:style-name="ce8" office:value-type="float" office:value="2972330" calcext:value-type="float">
            <text:p>297233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68501" calcext:value-type="float">
            <text:p>3668501</text:p>
          </table:table-cell>
          <table:table-cell table:style-name="ce8" office:value-type="float" office:value="3" calcext:value-type="float">
            <text:p>3</text:p>
          </table:table-cell>
          <table:table-cell table:style-name="ce16" office:value-type="string" calcext:value-type="string">
            <text:p>SIGI S.A.</text:p>
          </table:table-cell>
          <table:table-cell table:style-name="ce16" office:value-type="string" calcext:value-type="string">
            <text:p>IRRICALMINA</text:p>
          </table:table-cell>
          <table:table-cell table:style-name="ce8" office:value-type="string" calcext:value-type="string">
            <text:p>D</text:p>
          </table:table-cell>
          <table:table-cell table:style-name="ce8" office:value-type="float" office:value="2971495" calcext:value-type="float">
            <text:p>297149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68502" calcext:value-type="float">
            <text:p>3668502</text:p>
          </table:table-cell>
          <table:table-cell table:style-name="ce8" office:value-type="float" office:value="5" calcext:value-type="float">
            <text:p>5</text:p>
          </table:table-cell>
          <table:table-cell table:style-name="ce16" office:value-type="string" calcext:value-type="string">
            <text:p>SIGI S.A.</text:p>
          </table:table-cell>
          <table:table-cell table:style-name="ce16" office:value-type="string" calcext:value-type="string">
            <text:p>RAPI-SAN</text:p>
          </table:table-cell>
          <table:table-cell table:style-name="ce8" office:value-type="string" calcext:value-type="string">
            <text:p>D</text:p>
          </table:table-cell>
          <table:table-cell table:style-name="ce8" office:value-type="float" office:value="2971494" calcext:value-type="float">
            <text:p>297149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68503" calcext:value-type="float">
            <text:p>3668503</text:p>
          </table:table-cell>
          <table:table-cell table:style-name="ce8" office:value-type="float" office:value="3" calcext:value-type="float">
            <text:p>3</text:p>
          </table:table-cell>
          <table:table-cell table:style-name="ce16" office:value-type="string" calcext:value-type="string">
            <text:p>SIGI S.A.</text:p>
          </table:table-cell>
          <table:table-cell table:style-name="ce16" office:value-type="string" calcext:value-type="string">
            <text:p>URTICAINA</text:p>
          </table:table-cell>
          <table:table-cell table:style-name="ce8" office:value-type="string" calcext:value-type="string">
            <text:p>D</text:p>
          </table:table-cell>
          <table:table-cell table:style-name="ce8" office:value-type="float" office:value="2971493" calcext:value-type="float">
            <text:p>297149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68554" calcext:value-type="float">
            <text:p>3668554</text:p>
          </table:table-cell>
          <table:table-cell table:style-name="ce8" office:value-type="float" office:value="45" calcext:value-type="float">
            <text:p>45</text:p>
          </table:table-cell>
          <table:table-cell table:style-name="ce16" office:value-type="string" calcext:value-type="string">
            <text:p>CORREO OFICIAL DE LA REPUBLICA ARGENTINA S.A.</text:p>
          </table:table-cell>
          <table:table-cell table:style-name="ce16" office:value-type="string" calcext:value-type="string">
            <text:p>CORREO ARGENTINO CORREO OFICIAL DE LA REPUBLICA ARGENTINA S.A.</text:p>
          </table:table-cell>
          <table:table-cell table:style-name="ce8" office:value-type="string" calcext:value-type="string">
            <text:p>M</text:p>
          </table:table-cell>
          <table:table-cell table:style-name="ce8" office:value-type="float" office:value="2971492" calcext:value-type="float">
            <text:p>297149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68581" calcext:value-type="float">
            <text:p>3668581</text:p>
          </table:table-cell>
          <table:table-cell table:style-name="ce8" office:value-type="float" office:value="16" calcext:value-type="float">
            <text:p>16</text:p>
          </table:table-cell>
          <table:table-cell table:style-name="ce16" office:value-type="string" calcext:value-type="string">
            <text:p>BRISTOL-MYERS SQUIBB HOLDINGS IRELAN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707" calcext:value-type="float">
            <text:p>2972707</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69" calcext:value-type="float">
            <text:p>169</text:p>
          </table:table-cell>
          <table:table-cell table:style-name="ce8" office:value-type="float" office:value="3668591" calcext:value-type="float">
            <text:p>3668591</text:p>
          </table:table-cell>
          <table:table-cell table:style-name="ce8" office:value-type="float" office:value="3" calcext:value-type="float">
            <text:p>3</text:p>
          </table:table-cell>
          <table:table-cell table:style-name="ce16" office:value-type="string" calcext:value-type="string">
            <text:p>GRUPO EMPRESARIAL BAGO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706" calcext:value-type="float">
            <text:p>2972706</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424" calcext:value-type="float">
            <text:p>424</text:p>
          </table:table-cell>
          <table:table-cell table:style-name="ce8" office:value-type="float" office:value="3668592" calcext:value-type="float">
            <text:p>3668592</text:p>
          </table:table-cell>
          <table:table-cell table:style-name="ce8" office:value-type="float" office:value="41" calcext:value-type="float">
            <text:p>41</text:p>
          </table:table-cell>
          <table:table-cell table:style-name="ce16" office:value-type="string" calcext:value-type="string">
            <text:p>EDITORIAL INTERMEDICA S.A.</text:p>
          </table:table-cell>
          <table:table-cell table:style-name="ce16" office:value-type="string" calcext:value-type="string">
            <text:p>EDITORIAL INTERMEDICA</text:p>
          </table:table-cell>
          <table:table-cell table:style-name="ce8" office:value-type="string" calcext:value-type="string">
            <text:p>D</text:p>
          </table:table-cell>
          <table:table-cell table:style-name="ce8" office:value-type="float" office:value="2971467" calcext:value-type="float">
            <text:p>297146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8611" calcext:value-type="float">
            <text:p>3668611</text:p>
          </table:table-cell>
          <table:table-cell table:style-name="ce8" office:value-type="float" office:value="16" calcext:value-type="float">
            <text:p>16</text:p>
          </table:table-cell>
          <table:table-cell table:style-name="ce16" office:value-type="string" calcext:value-type="string">
            <text:p>LAPIDUS, ISIDRO ABRAHAM</text:p>
          </table:table-cell>
          <table:table-cell table:style-name="ce16" office:value-type="string" calcext:value-type="string">
            <text:p>EDITORIAL BNEI SHOLEM</text:p>
          </table:table-cell>
          <table:table-cell table:style-name="ce8" office:value-type="string" calcext:value-type="string">
            <text:p>M</text:p>
          </table:table-cell>
          <table:table-cell table:style-name="ce8" office:value-type="float" office:value="2971491" calcext:value-type="float">
            <text:p>297149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668652" calcext:value-type="float">
            <text:p>3668652</text:p>
          </table:table-cell>
          <table:table-cell table:style-name="ce8" office:value-type="float" office:value="28" calcext:value-type="float">
            <text:p>28</text:p>
          </table:table-cell>
          <table:table-cell table:style-name="ce16" office:value-type="string" calcext:value-type="string">
            <text:p>DITOYS S.A.</text:p>
          </table:table-cell>
          <table:table-cell table:style-name="ce16" office:value-type="string" calcext:value-type="string">
            <text:p>FLIP &amp; MATCH</text:p>
          </table:table-cell>
          <table:table-cell table:style-name="ce8" office:value-type="string" calcext:value-type="string">
            <text:p>D</text:p>
          </table:table-cell>
          <table:table-cell table:style-name="ce8" office:value-type="float" office:value="2971490" calcext:value-type="float">
            <text:p>297149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68671" calcext:value-type="float">
            <text:p>3668671</text:p>
          </table:table-cell>
          <table:table-cell table:style-name="ce8" office:value-type="float" office:value="18" calcext:value-type="float">
            <text:p>18</text:p>
          </table:table-cell>
          <table:table-cell table:style-name="ce16" office:value-type="string" calcext:value-type="string">
            <text:p>FCA GROUP MARKETING S.P.A.</text:p>
          </table:table-cell>
          <table:table-cell table:style-name="ce16" office:value-type="string" calcext:value-type="string">
            <text:p>ABARTH</text:p>
          </table:table-cell>
          <table:table-cell table:style-name="ce8" office:value-type="string" calcext:value-type="string">
            <text:p>M</text:p>
          </table:table-cell>
          <table:table-cell table:style-name="ce8" office:value-type="float" office:value="2972705" calcext:value-type="float">
            <text:p>2972705</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68672" calcext:value-type="float">
            <text:p>3668672</text:p>
          </table:table-cell>
          <table:table-cell table:style-name="ce8" office:value-type="float" office:value="16" calcext:value-type="float">
            <text:p>16</text:p>
          </table:table-cell>
          <table:table-cell table:style-name="ce16" office:value-type="string" calcext:value-type="string">
            <text:p>FCA GROUP MARKETING S.P.A.</text:p>
          </table:table-cell>
          <table:table-cell table:style-name="ce16" office:value-type="string" calcext:value-type="string">
            <text:p>ABARTH</text:p>
          </table:table-cell>
          <table:table-cell table:style-name="ce8" office:value-type="string" calcext:value-type="string">
            <text:p>M</text:p>
          </table:table-cell>
          <table:table-cell table:style-name="ce8" office:value-type="float" office:value="2972704" calcext:value-type="float">
            <text:p>2972704</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68673" calcext:value-type="float">
            <text:p>3668673</text:p>
          </table:table-cell>
          <table:table-cell table:style-name="ce8" office:value-type="float" office:value="14" calcext:value-type="float">
            <text:p>14</text:p>
          </table:table-cell>
          <table:table-cell table:style-name="ce16" office:value-type="string" calcext:value-type="string">
            <text:p>FCA GROUP MARKETING S.P.A.</text:p>
          </table:table-cell>
          <table:table-cell table:style-name="ce16" office:value-type="string" calcext:value-type="string">
            <text:p>ABARTH</text:p>
          </table:table-cell>
          <table:table-cell table:style-name="ce8" office:value-type="string" calcext:value-type="string">
            <text:p>M</text:p>
          </table:table-cell>
          <table:table-cell table:style-name="ce8" office:value-type="float" office:value="2972702" calcext:value-type="float">
            <text:p>2972702</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68695" calcext:value-type="float">
            <text:p>3668695</text:p>
          </table:table-cell>
          <table:table-cell table:style-name="ce8" office:value-type="float" office:value="38" calcext:value-type="float">
            <text:p>38</text:p>
          </table:table-cell>
          <table:table-cell table:style-name="ce16" office:value-type="string" calcext:value-type="string">
            <text:p>GOOGLE LLC</text:p>
          </table:table-cell>
          <table:table-cell table:style-name="ce16" office:value-type="string" calcext:value-type="string">
            <text:p>YOUTUBE</text:p>
          </table:table-cell>
          <table:table-cell table:style-name="ce8" office:value-type="string" calcext:value-type="string">
            <text:p>D</text:p>
          </table:table-cell>
          <table:table-cell table:style-name="ce8" office:value-type="float" office:value="2972703" calcext:value-type="float">
            <text:p>2972703</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90" calcext:value-type="float">
            <text:p>190</text:p>
          </table:table-cell>
          <table:table-cell table:style-name="ce8" office:value-type="float" office:value="3668734" calcext:value-type="float">
            <text:p>3668734</text:p>
          </table:table-cell>
          <table:table-cell table:style-name="ce8" office:value-type="float" office:value="37" calcext:value-type="float">
            <text:p>37</text:p>
          </table:table-cell>
          <table:table-cell table:style-name="ce16" office:value-type="string" calcext:value-type="string">
            <text:p>GEA MECHANICAL EQUIPMENT GMBH</text:p>
          </table:table-cell>
          <table:table-cell table:style-name="ce16" office:value-type="string" calcext:value-type="string">
            <text:p>WESTFALIA SEPARATOR</text:p>
          </table:table-cell>
          <table:table-cell table:style-name="ce8" office:value-type="string" calcext:value-type="string">
            <text:p>D</text:p>
          </table:table-cell>
          <table:table-cell table:style-name="ce8" office:value-type="float" office:value="2972701" calcext:value-type="float">
            <text:p>2972701</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68775" calcext:value-type="float">
            <text:p>3668775</text:p>
          </table:table-cell>
          <table:table-cell table:style-name="ce8" office:value-type="float" office:value="21" calcext:value-type="float">
            <text:p>21</text:p>
          </table:table-cell>
          <table:table-cell table:style-name="ce16" office:value-type="string" calcext:value-type="string">
            <text:p>EUROMARKET DESIGNS, INC.</text:p>
          </table:table-cell>
          <table:table-cell table:style-name="ce16" office:value-type="string" calcext:value-type="string">
            <text:p>CRATE &amp; BARREL</text:p>
          </table:table-cell>
          <table:table-cell table:style-name="ce8" office:value-type="string" calcext:value-type="string">
            <text:p>D</text:p>
          </table:table-cell>
          <table:table-cell table:style-name="ce8" office:value-type="float" office:value="2972700" calcext:value-type="float">
            <text:p>2972700</text:p>
          </table:table-cell>
          <table:table-cell table:style-name="ce8" office:value-type="string" calcext:value-type="string">
            <text:p>C</text:p>
          </table:table-cell>
          <table:table-cell table:style-name="ce24" office:value-type="string" calcext:value-type="string">
            <text:p>04/01/2019</text:p>
          </table:table-cell>
          <table:table-cell table:style-name="ce26" office:value-type="string" calcext:value-type="string">
            <text:p>DI-2019-1-APN-DNM#INPI</text:p>
          </table:table-cell>
          <table:table-cell table:number-columns-repeated="1014"/>
        </table:table-row>
        <table:table-row table:style-name="ro8">
          <table:table-cell table:style-name="ce8" office:value-type="float" office:value="883" calcext:value-type="float">
            <text:p>883</text:p>
          </table:table-cell>
          <table:table-cell table:style-name="ce8" office:value-type="float" office:value="3668849" calcext:value-type="float">
            <text:p>3668849</text:p>
          </table:table-cell>
          <table:table-cell table:style-name="ce8" office:value-type="float" office:value="35" calcext:value-type="float">
            <text:p>35</text:p>
          </table:table-cell>
          <table:table-cell table:style-name="ce16" office:value-type="string" calcext:value-type="string">
            <text:p>ALVAREZ, MARIA ISABEL y otros</text:p>
          </table:table-cell>
          <table:table-cell table:style-name="ce16" office:value-type="string" calcext:value-type="string">
            <text:p>LA BOUTIQUE QUESOS Y FIAMBRES</text:p>
          </table:table-cell>
          <table:table-cell table:style-name="ce8" office:value-type="string" calcext:value-type="string">
            <text:p>M</text:p>
          </table:table-cell>
          <table:table-cell table:style-name="ce8" office:value-type="float" office:value="2971489" calcext:value-type="float">
            <text:p>297148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68869" calcext:value-type="float">
            <text:p>3668869</text:p>
          </table:table-cell>
          <table:table-cell table:style-name="ce8" office:value-type="float" office:value="42" calcext:value-type="float">
            <text:p>42</text:p>
          </table:table-cell>
          <table:table-cell table:style-name="ce16" office:value-type="string" calcext:value-type="string">
            <text:p>RISSO, LUCAS DAVID</text:p>
          </table:table-cell>
          <table:table-cell table:style-name="ce16" office:value-type="string" calcext:value-type="string">
            <text:p>F E P CONSULTING</text:p>
          </table:table-cell>
          <table:table-cell table:style-name="ce8" office:value-type="string" calcext:value-type="string">
            <text:p>M</text:p>
          </table:table-cell>
          <table:table-cell table:style-name="ce8" office:value-type="float" office:value="2971488" calcext:value-type="float">
            <text:p>297148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68871" calcext:value-type="float">
            <text:p>3668871</text:p>
          </table:table-cell>
          <table:table-cell table:style-name="ce8" office:value-type="float" office:value="16" calcext:value-type="float">
            <text:p>16</text:p>
          </table:table-cell>
          <table:table-cell table:style-name="ce16" office:value-type="string" calcext:value-type="string">
            <text:p>EMS PUBLISHING S.A.</text:p>
          </table:table-cell>
          <table:table-cell table:style-name="ce16" office:value-type="string" calcext:value-type="string">
            <text:p>INGOAL</text:p>
          </table:table-cell>
          <table:table-cell table:style-name="ce8" office:value-type="string" calcext:value-type="string">
            <text:p>M</text:p>
          </table:table-cell>
          <table:table-cell table:style-name="ce8" office:value-type="float" office:value="2971487" calcext:value-type="float">
            <text:p>2971487</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68872" calcext:value-type="float">
            <text:p>3668872</text:p>
          </table:table-cell>
          <table:table-cell table:style-name="ce8" office:value-type="float" office:value="25" calcext:value-type="float">
            <text:p>25</text:p>
          </table:table-cell>
          <table:table-cell table:style-name="ce16" office:value-type="string" calcext:value-type="string">
            <text:p>EMS PUBLISHING S.A.</text:p>
          </table:table-cell>
          <table:table-cell table:style-name="ce16" office:value-type="string" calcext:value-type="string">
            <text:p>INGOAL</text:p>
          </table:table-cell>
          <table:table-cell table:style-name="ce8" office:value-type="string" calcext:value-type="string">
            <text:p>M</text:p>
          </table:table-cell>
          <table:table-cell table:style-name="ce8" office:value-type="float" office:value="2971486" calcext:value-type="float">
            <text:p>2971486</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68873" calcext:value-type="float">
            <text:p>3668873</text:p>
          </table:table-cell>
          <table:table-cell table:style-name="ce8" office:value-type="float" office:value="41" calcext:value-type="float">
            <text:p>41</text:p>
          </table:table-cell>
          <table:table-cell table:style-name="ce16" office:value-type="string" calcext:value-type="string">
            <text:p>EMS PUBLISHING S.A.</text:p>
          </table:table-cell>
          <table:table-cell table:style-name="ce16" office:value-type="string" calcext:value-type="string">
            <text:p>INGOAL</text:p>
          </table:table-cell>
          <table:table-cell table:style-name="ce8" office:value-type="string" calcext:value-type="string">
            <text:p>M</text:p>
          </table:table-cell>
          <table:table-cell table:style-name="ce8" office:value-type="float" office:value="2971485" calcext:value-type="float">
            <text:p>2971485</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009" calcext:value-type="float">
            <text:p>1009</text:p>
          </table:table-cell>
          <table:table-cell table:style-name="ce8" office:value-type="float" office:value="3668896" calcext:value-type="float">
            <text:p>3668896</text:p>
          </table:table-cell>
          <table:table-cell table:style-name="ce8" office:value-type="float" office:value="35" calcext:value-type="float">
            <text:p>35</text:p>
          </table:table-cell>
          <table:table-cell table:style-name="ce16" office:value-type="string" calcext:value-type="string">
            <text:p>MATTEO, CARLOS ALBERTO</text:p>
          </table:table-cell>
          <table:table-cell table:style-name="ce16" office:value-type="string" calcext:value-type="string">
            <text:p>PP PASEO PARAISO</text:p>
          </table:table-cell>
          <table:table-cell table:style-name="ce8" office:value-type="string" calcext:value-type="string">
            <text:p>M</text:p>
          </table:table-cell>
          <table:table-cell table:style-name="ce8" office:value-type="float" office:value="2971484" calcext:value-type="float">
            <text:p>2971484</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69082" calcext:value-type="float">
            <text:p>3669082</text:p>
          </table:table-cell>
          <table:table-cell table:style-name="ce8" office:value-type="float" office:value="11" calcext:value-type="float">
            <text:p>11</text:p>
          </table:table-cell>
          <table:table-cell table:style-name="ce16" office:value-type="string" calcext:value-type="string">
            <text:p>TST S.A.</text:p>
          </table:table-cell>
          <table:table-cell table:style-name="ce16" office:value-type="string" calcext:value-type="string">
            <text:p>TURBOAR</text:p>
          </table:table-cell>
          <table:table-cell table:style-name="ce8" office:value-type="string" calcext:value-type="string">
            <text:p>D</text:p>
          </table:table-cell>
          <table:table-cell table:style-name="ce8" office:value-type="float" office:value="2971483" calcext:value-type="float">
            <text:p>2971483</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724" calcext:value-type="float">
            <text:p>724</text:p>
          </table:table-cell>
          <table:table-cell table:style-name="ce8" office:value-type="float" office:value="3669095" calcext:value-type="float">
            <text:p>3669095</text:p>
          </table:table-cell>
          <table:table-cell table:style-name="ce8" office:value-type="float" office:value="30" calcext:value-type="float">
            <text:p>30</text:p>
          </table:table-cell>
          <table:table-cell table:style-name="ce16" office:value-type="string" calcext:value-type="string">
            <text:p>BRUSSOLO, MARTA GRACIELA y otros</text:p>
          </table:table-cell>
          <table:table-cell table:style-name="ce16" office:value-type="string" calcext:value-type="string">
            <text:p>LAGUNA NEGRA</text:p>
          </table:table-cell>
          <table:table-cell table:style-name="ce8" office:value-type="string" calcext:value-type="string">
            <text:p>D</text:p>
          </table:table-cell>
          <table:table-cell table:style-name="ce8" office:value-type="float" office:value="2971482" calcext:value-type="float">
            <text:p>2971482</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69236" calcext:value-type="float">
            <text:p>3669236</text:p>
          </table:table-cell>
          <table:table-cell table:style-name="ce8" office:value-type="float" office:value="33" calcext:value-type="float">
            <text:p>33</text:p>
          </table:table-cell>
          <table:table-cell table:style-name="ce16" office:value-type="string" calcext:value-type="string">
            <text:p>WALDHEIM, MARCELO ALBERTO</text:p>
          </table:table-cell>
          <table:table-cell table:style-name="ce16" office:value-type="string" calcext:value-type="string">
            <text:p>SUEÑOS DEL ALMA</text:p>
          </table:table-cell>
          <table:table-cell table:style-name="ce8" office:value-type="string" calcext:value-type="string">
            <text:p>D</text:p>
          </table:table-cell>
          <table:table-cell table:style-name="ce8" office:value-type="float" office:value="2971481" calcext:value-type="float">
            <text:p>2971481</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9325" calcext:value-type="float">
            <text:p>3669325</text:p>
          </table:table-cell>
          <table:table-cell table:style-name="ce8" office:value-type="float" office:value="43" calcext:value-type="float">
            <text:p>43</text:p>
          </table:table-cell>
          <table:table-cell table:style-name="ce16" office:value-type="string" calcext:value-type="string">
            <text:p>BOTTA FEDERICO</text:p>
          </table:table-cell>
          <table:table-cell table:style-name="ce16" office:value-type="string" calcext:value-type="string">
            <text:p>BELLAGAMBA</text:p>
          </table:table-cell>
          <table:table-cell table:style-name="ce8" office:value-type="string" calcext:value-type="string">
            <text:p>M</text:p>
          </table:table-cell>
          <table:table-cell table:style-name="ce8" office:value-type="float" office:value="2971480" calcext:value-type="float">
            <text:p>2971480</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1357" calcext:value-type="float">
            <text:p>1357</text:p>
          </table:table-cell>
          <table:table-cell table:style-name="ce8" office:value-type="float" office:value="3669327" calcext:value-type="float">
            <text:p>3669327</text:p>
          </table:table-cell>
          <table:table-cell table:style-name="ce8" office:value-type="float" office:value="6" calcext:value-type="float">
            <text:p>6</text:p>
          </table:table-cell>
          <table:table-cell table:style-name="ce16" office:value-type="string" calcext:value-type="string">
            <text:p>PAOLOME, JUAN JOSE</text:p>
          </table:table-cell>
          <table:table-cell table:style-name="ce16" office:value-type="string" calcext:value-type="string">
            <text:p>FOSMETAL</text:p>
          </table:table-cell>
          <table:table-cell table:style-name="ce8" office:value-type="string" calcext:value-type="string">
            <text:p>D</text:p>
          </table:table-cell>
          <table:table-cell table:style-name="ce8" office:value-type="float" office:value="2971479" calcext:value-type="float">
            <text:p>2971479</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float" office:value="571" calcext:value-type="float">
            <text:p>571</text:p>
          </table:table-cell>
          <table:table-cell table:style-name="ce8" office:value-type="float" office:value="3669341" calcext:value-type="float">
            <text:p>3669341</text:p>
          </table:table-cell>
          <table:table-cell table:style-name="ce8" office:value-type="float" office:value="5" calcext:value-type="float">
            <text:p>5</text:p>
          </table:table-cell>
          <table:table-cell table:style-name="ce16" office:value-type="string" calcext:value-type="string">
            <text:p>AMISAL S.A.</text:p>
          </table:table-cell>
          <table:table-cell table:style-name="ce16" office:value-type="string" calcext:value-type="string">
            <text:p>DROGUERIA DEL ESTE</text:p>
          </table:table-cell>
          <table:table-cell table:style-name="ce8" office:value-type="string" calcext:value-type="string">
            <text:p>D</text:p>
          </table:table-cell>
          <table:table-cell table:style-name="ce8" office:value-type="float" office:value="2971478" calcext:value-type="float">
            <text:p>2971478</text:p>
          </table:table-cell>
          <table:table-cell table:style-name="ce8" office:value-type="string" calcext:value-type="string">
            <text:p>C</text:p>
          </table:table-cell>
          <table:table-cell table:style-name="ce24" office:value-type="string" calcext:value-type="string">
            <text:p>28/12/2018</text:p>
          </table:table-cell>
          <table:table-cell table:style-name="ce26" office:value-type="string" calcext:value-type="string">
            <text:p>DI-2018-28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9351" calcext:value-type="float">
            <text:p>3669351</text:p>
          </table:table-cell>
          <table:table-cell table:style-name="ce8" office:value-type="float" office:value="43" calcext:value-type="float">
            <text:p>43</text:p>
          </table:table-cell>
          <table:table-cell table:style-name="ce16" office:value-type="string" calcext:value-type="string">
            <text:p>EMPRENDIMIENTOS DEL MAR S.R.L.</text:p>
          </table:table-cell>
          <table:table-cell table:style-name="ce16" office:value-type="string" calcext:value-type="string">
            <text:p>GESELL 365</text:p>
          </table:table-cell>
          <table:table-cell table:style-name="ce8" office:value-type="string" calcext:value-type="string">
            <text:p>M</text:p>
          </table:table-cell>
          <table:table-cell table:style-name="ce8" office:value-type="float" office:value="2970891" calcext:value-type="float">
            <text:p>297089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2062" calcext:value-type="float">
            <text:p>2062</text:p>
          </table:table-cell>
          <table:table-cell table:style-name="ce8" office:value-type="float" office:value="3669352" calcext:value-type="float">
            <text:p>3669352</text:p>
          </table:table-cell>
          <table:table-cell table:style-name="ce8" office:value-type="float" office:value="43" calcext:value-type="float">
            <text:p>43</text:p>
          </table:table-cell>
          <table:table-cell table:style-name="ce16" office:value-type="string" calcext:value-type="string">
            <text:p>EMPRENDIMIENTOS DEL MAR S.R.L.</text:p>
          </table:table-cell>
          <table:table-cell table:style-name="ce16" office:value-type="string" calcext:value-type="string">
            <text:p>VILLA GESELL SPA &amp; RESORT HOTEL</text:p>
          </table:table-cell>
          <table:table-cell table:style-name="ce8" office:value-type="string" calcext:value-type="string">
            <text:p>M</text:p>
          </table:table-cell>
          <table:table-cell table:style-name="ce8" office:value-type="float" office:value="2970890" calcext:value-type="float">
            <text:p>2970890</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491" calcext:value-type="float">
            <text:p>491</text:p>
          </table:table-cell>
          <table:table-cell table:style-name="ce8" office:value-type="float" office:value="3672663" calcext:value-type="float">
            <text:p>3672663</text:p>
          </table:table-cell>
          <table:table-cell table:style-name="ce8" office:value-type="float" office:value="43" calcext:value-type="float">
            <text:p>43</text:p>
          </table:table-cell>
          <table:table-cell table:style-name="ce16" office:value-type="string" calcext:value-type="string">
            <text:p>ENTRE RIOS 415 S.R.L.</text:p>
          </table:table-cell>
          <table:table-cell table:style-name="ce16" office:value-type="string" calcext:value-type="string">
            <text:p>LC</text:p>
          </table:table-cell>
          <table:table-cell table:style-name="ce8" office:value-type="string" calcext:value-type="string">
            <text:p>M</text:p>
          </table:table-cell>
          <table:table-cell table:style-name="ce8" office:value-type="float" office:value="2970889" calcext:value-type="float">
            <text:p>2970889</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92028" calcext:value-type="float">
            <text:p>3692028</text:p>
          </table:table-cell>
          <table:table-cell table:style-name="ce8" office:value-type="float" office:value="2" calcext:value-type="float">
            <text:p>2</text:p>
          </table:table-cell>
          <table:table-cell table:style-name="ce16" office:value-type="string" calcext:value-type="string">
            <text:p>SWIMC LLC</text:p>
          </table:table-cell>
          <table:table-cell table:style-name="ce16" office:value-type="string" calcext:value-type="string">
            <text:p>SHER-TRUCK</text:p>
          </table:table-cell>
          <table:table-cell table:style-name="ce8" office:value-type="string" calcext:value-type="string">
            <text:p>D</text:p>
          </table:table-cell>
          <table:table-cell table:style-name="ce8" office:value-type="float" office:value="2971231" calcext:value-type="float">
            <text:p>2971231</text:p>
          </table:table-cell>
          <table:table-cell table:style-name="ce8" office:value-type="string" calcext:value-type="string">
            <text:p>C</text:p>
          </table:table-cell>
          <table:table-cell table:style-name="ce24" office:value-type="string" calcext:value-type="string">
            <text:p>18/12/2018</text:p>
          </table:table-cell>
          <table:table-cell table:style-name="ce26" office:value-type="string" calcext:value-type="string">
            <text:p>DI-2018-279-APN-DNM#INPI</text:p>
          </table:table-cell>
          <table:table-cell table:number-columns-repeated="1014"/>
        </table:table-row>
        <table:table-row table:style-name="ro1" table:number-rows-repeated="40">
          <table:table-cell table:style-name="ce8" table:number-columns-repeated="3"/>
          <table:table-cell table:style-name="ce16" table:number-columns-repeated="2"/>
          <table:table-cell table:style-name="ce8" table:number-columns-repeated="4"/>
          <table:table-cell table:style-name="ce26"/>
          <table:table-cell table:number-columns-repeated="1014"/>
        </table:table-row>
        <table:table-row table:style-name="ro1" table:number-rows-repeated="22">
          <table:table-cell table:style-name="ce8" table:number-columns-repeated="9"/>
          <table:table-cell table:style-name="ce26"/>
          <table:table-cell table:number-columns-repeated="1014"/>
        </table:table-row>
        <table:table-row table:style-name="ro1" table:number-rows-repeated="49">
          <table:table-cell table:style-name="ce8" table:number-columns-repeated="10"/>
          <table:table-cell table:number-columns-repeated="1014"/>
        </table:table-row>
        <table:table-row table:style-name="ro5" table:number-rows-repeated="33">
          <table:table-cell table:style-name="ce9" table:number-columns-repeated="3"/>
          <table:table-cell table:style-name="ce17" table:number-columns-repeated="2"/>
          <table:table-cell table:style-name="ce9" table:number-columns-repeated="3"/>
          <table:table-cell table:style-name="ce25"/>
          <table:table-cell table:style-name="ce9"/>
          <table:table-cell table:number-columns-repeated="1014"/>
        </table:table-row>
        <table:table-row table:style-name="ro5" table:number-rows-repeated="139">
          <table:table-cell table:style-name="ce9" table:number-columns-repeated="3"/>
          <table:table-cell table:style-name="ce17" table:number-columns-repeated="2"/>
          <table:table-cell table:style-name="ce9" table:number-columns-repeated="3"/>
          <table:table-cell table:style-name="ce25"/>
          <table:table-cell table:style-name="ce9" table:number-columns-repeated="2"/>
          <table:table-cell table:number-columns-repeated="1013"/>
        </table:table-row>
        <table:table-row table:style-name="ro5" table:number-rows-repeated="60">
          <table:table-cell table:style-name="ce9" table:number-columns-repeated="3"/>
          <table:table-cell table:style-name="ce17" table:number-columns-repeated="2"/>
          <table:table-cell table:style-name="ce9" table:number-columns-repeated="6"/>
          <table:table-cell table:number-columns-repeated="1013"/>
        </table:table-row>
        <table:table-row table:style-name="ro5">
          <table:table-cell table:style-name="ce9" table:number-columns-repeated="11"/>
          <table:table-cell table:number-columns-repeated="1013"/>
        </table:table-row>
        <table:table-row table:style-name="ro5" table:number-rows-repeated="1047097">
          <table:table-cell table:number-columns-repeated="1024"/>
        </table:table-row>
        <table:table-row table:style-name="ro5">
          <table:table-cell table:number-columns-repeated="1024"/>
        </table:table-row>
      </table:table>
      <table:table table:name="LIMITACIONES" table:style-name="ta2">
        <office:forms form:automatic-focus="false" form:apply-design-mode="false"/>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0"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10" table:number-columns-repeated="2" table:default-cell-style-name="ce14"/>
        <table:table-column table:style-name="co11" table:number-columns-repeated="1012" table:default-cell-style-name="Default"/>
        <table:table-row table:style-name="ro9">
          <table:table-cell table:number-columns-repeated="5"/>
          <table:table-cell table:style-name="ce34"/>
          <table:table-cell table:number-columns-repeated="1018"/>
        </table:table-row>
        <table:table-row table:style-name="ro10">
          <table:table-cell table:style-name="ce27" office:value-type="string" calcext:value-type="string" table:number-columns-spanned="4" table:number-rows-spanned="1">
            <text:p>A CONTINUACION, SE ANEXA UN LISTADO CON LAS LIMITACIONES DE LAS MARCAS CONCEDIDAS QUE FIGURAN EN EL PRESENTE BOLETIN. SE EXCLUYERON LAS MARCAS QUE TIENEN PROTECCION SOBRE TODA LA CLASE.</text:p>
          </table:table-cell>
          <table:covered-table-cell table:number-columns-repeated="3" table:style-name="ce28"/>
          <table:table-cell table:style-name="ce28" table:number-columns-repeated="6"/>
          <table:table-cell table:number-columns-repeated="1014"/>
        </table:table-row>
        <table:table-row table:style-name="ro9">
          <table:table-cell table:number-columns-repeated="5"/>
          <table:table-cell table:style-name="ce34"/>
          <table:table-cell table:number-columns-repeated="1018"/>
        </table:table-row>
        <table:table-row table:style-name="ro5">
          <table:table-cell table:style-name="ce5" office:value-type="string" calcext:value-type="string">
            <text:p>N° De Acta</text:p>
          </table:table-cell>
          <table:table-cell table:style-name="ce29" office:value-type="string" calcext:value-type="string">
            <text:p>Clase</text:p>
          </table:table-cell>
          <table:table-cell table:style-name="ce29" office:value-type="string" calcext:value-type="string">
            <text:p>Tipo Protec.</text:p>
          </table:table-cell>
          <table:table-cell table:style-name="ce29" office:value-type="string" calcext:value-type="string">
            <text:p>Limitación</text:p>
          </table:table-cell>
          <table:table-cell table:number-columns-repeated="4"/>
          <table:table-cell table:style-name="ce37" table:number-columns-repeated="2"/>
          <table:table-cell table:number-columns-repeated="1014"/>
        </table:table-row>
        <table:table-row table:style-name="ro1">
          <table:table-cell table:style-name="ce8" office:value-type="float" office:value="2617184" calcext:value-type="float">
            <text:p>2617184</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SOFTWARE PARA LA EXPLOTACION Y PRODUCCION DE GAS Y PETROLEO</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2808787" calcext:value-type="float">
            <text:p>2808787</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COFRES PARA JOYAS NO DE METALES PRECIOSOS, JOYEROS NO DE METALES PRECIOSOS.</text:p>
            <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2936973" calcext:value-type="float">
            <text:p>2936973</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GARRAFA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2984679" calcext:value-type="float">
            <text:p>2984679</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LIBROS, REVISTAS Y MATERIAL DIDACTICO PARA LA INSTRUCCION, EDUCACION O DE ENSEÑANZA.-</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345436" calcext:value-type="float">
            <text:p>3345436</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EBIDAS ALCOHOLICAS MEZCLADAS CON SABOR MOJITO; CON EXPRESA EXCLUSION DE VINO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357595" calcext:value-type="float">
            <text:p>3357595</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 PATERO</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357596" calcext:value-type="float">
            <text:p>3357596</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 PATERO</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390734" calcext:value-type="float">
            <text:p>339073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text:p>
          </table:table-cell>
          <table:table-cell table:number-columns-repeated="3"/>
          <table:table-cell table:style-name="ce35" table:number-columns-repeated="4"/>
          <table:table-cell table:number-columns-repeated="1013"/>
        </table:table-row>
        <table:table-row table:style-name="ro12">
          <table:table-cell table:style-name="ce8" office:value-type="float" office:value="3399087" calcext:value-type="float">
            <text:p>3399087</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AUTOBUSES; CAMIONETAS [VEHÍCULOS); VEHÍCULOS REFRIGERADOS; MOTOCICLETAS; VEHÍCULOS PARA LOCOMOCIÓN POR TIERRA, AIRE, AGUA O VÍAS; ENGANCHES PARA VEHÍCULOS POR TIERRA; MECANISMOS DE PROPULSIÓN PARA VEHÍCULOS POR TIERRA; CAJAS DE CAMBIO PARA VEHÍCULOS POR TIERRA; ADAPTADORES DE TORQUE PARA VEHÍCULOS POR TIERRA; PASTILLAS DE FRENO PARA AUTOMÓVILES; TELEFÉRICOS; SILLAS DE RUEDAS; AEROPLANOS; DIRIGIBLES; PARACAÍDAS; HIDROAVIONES; AERONAVES; APLICACIONES, MAQUINARIA Y APARATOS AERONÁUTICOS; ASIENTOS EYECTORES PARA AERONAVES; BOTES; CINTURONES DE SEGURIDAD PARA ASIENTOS EN VEHÍCULOS; LIMPIAPARABRISAS; PARABRISAS; ASIENTOS PARA VEHÍCULOS; ZAPATAS PARA FRENOS EN VEHÍCULOS.</text:p>
          </table:table-cell>
          <table:table-cell table:number-columns-repeated="3"/>
          <table:table-cell table:style-name="ce35" table:number-columns-repeated="4"/>
          <table:table-cell table:number-columns-repeated="1013"/>
        </table:table-row>
        <table:table-row table:style-name="ro13">
          <table:table-cell table:style-name="ce8" office:value-type="float" office:value="3403237" calcext:value-type="float">
            <text:p>3403237</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HERRAMIENTAS; MOTORES (EXCEPTO MOTORES PARA VEHICULOS TERRESTRES); ACOPLAMIENTOS Y ELEMENTOS DE TRANSMISION (EXCEPTO PARA VEHICULOS TERRESTRES); INSTRUMENTOS AGRICOLAS QUE NO SEAN ACCIONADOS MANUALMENTE; INCUBADORAS DE HUEVOS; DISTRIBUIDORES AUTOMATICOS; MAQUINAS LAMINADORAS; PRENSAS [MAQUINAS PARA USO INDUSTRIAL]; TIMBRADORAS; MAQUINAS ESTAMPADORAS; TRANSPORTADORAS; PRENSAS MECANICAS PARA METALISTERIA; PRENSAS HIDRAULICAS PARA METALISTERIA; PRENSAS PUNZONADORAS; PRENSAS ROBOTICAS PARA TRABAJAR METALES; ROBOTS[MAQUINAS]; BRAZOS ROBOTICOS CON UNA FINALIDAD INDUSTRIAL; TROQUELES PARA MAQUINAS HERRAMIENTAS; MAQUINAS DESBOBINADORAS PARA LAMINAS METALICAS; MAQUINAS DE ALIMENTACION PARA PRENSAS; TROQUELADORA DE PLATINA; MAQUINAS CQRTADORAS PARA USO INDUSTRIAL; CIZALLAS MECANICAS [MAQUINAS]; MOLINOS PARA LA FABRICACION DE TUBOS [PARA METALISTERIA]; MAQUINAS DE FUNDICION EN ROLLO CONTINUO DE METALES; MAQUINAS PARA TRABAJAR METALES; PRENSAS DE ESTAMPAS; PRENSAS DE FORJA MECANICAS E HIDRAULICAS; PRENSAS DE RODILLO [MAQUINAS]; MAQUINAS DE PERFILADO CON RODILLOS; PRENSAS EN CALIENTE PARA IMPRIMIR CON EL CONOCIDO PROCEDIMIENTO "TRANSFER"; LINEAS DE PRENSA; LINEAS DE BLANQUEO DE PRENSA; PRENSAS MECANICAS SERVO-ACCIONADAS; LINEA DE ALIMENTACION POR BOBINA; PRENSAS DE TROQUELADO PROGRESIVO; PRENSAS DE ENSAYO; PRENSAS DE MARCADO CON TROQUEL; LINEAS DE ENDURECIMIENTO DE PRENSA; LINEAS DE PRENSA DE FORMACION DE COMPUESTOS Y PLÁSTICO; LINEAS DE CORTE A LO LARGO DE LÁMINA METÁLICA; NIVELADORAS ELÁSTICAS DE LAMINAS METALICAS; LINEAS DE BANDEO, EMBALAJE Y ENVOLTORIO DE LAMINAS METALICAS; LINEAS DE NIVELACION DE TENSION DE LAMINAS METALICAS; MOLINOS DE PASO DE RECUBRIMIENTO; LINEAS DE DECAPADO DE BOBINA METALICA; LINEAS DE TRATAMIENTO METALICO PARA LA FABRICACION DE PARTES Y SUBENSAMBLAJES PARA APARATOS DOMESTICOS ELECTRICOS, MUEBLES METALICOS, LA INDUSTRIA DE LA CONSTRUCCION Y ELECTRICA; TIJERAS DE BARRA MECÁNICAS; PRENSAS DE HUSILLO; PRENSAS PARA ACUÑAR EN FRIO; GENERADORES PARA VEHICULOS TERRESTRES; GENERADORES ELECTRICOS PARA VEHICULOS; BLOQUES MOTORES AUTOMOVILISTICOS; COLECTORES DE ESCAPE PARA MOTORES DE VEHICULOS; CULATAS DE CILINDROS DE MOTOR; CUBIERTAS DE CABEZAL PARA MOTORES DE VEHICULOS TERRESTRES; CABEZAL CILINDRICO DEL MOTOR PARA VEHICULOS TERRESTRES; SERVOMOTORES QUE INCORPORAN CODIFICADORES; MOTORES ELECTRICOS PARA MAQUINAS CON UN CONTROLADOR DE SERVOACCIONAMIENTO DIGITAL; MAQUINAS LAVADORAS PARA USO DOMESTICO Y COMERCIAL; LAVADORAS Y SECADORAS Y SUS FILTROS PARA USO DOMESTICO Y COMÉRCIAL; MAQUINAS PARA SECAR PLATOS CON FINES DOMESTICOS Y COMERCIALES; MAQUINAS PARA PLANCHAR (ROPA) CON FINES DOMESTICOS Y COMERCIALES; MAQUINAS DE PLANCHADO Y SECADO DE ROPA PARA USO DOMESTICO Y COMERCIAL; ASPIRADORAS PARA USO DOMESTICO Y COMERCIAL; MOLINILLOS DE CAFE ELECTRICOS PARA USO DOMESTICO O COMERCIAL; BATIDORAS (MAQUINAS), MAQUINAS PARA CORTAR ALIMENTOS EN REBANADAS, MAQUINAS TRITURADORAS Y BATIDORAS DE COMIDAS Y BEBIDAS PARA USO DOMESTICO Y COMERCIAL; EXTRACTORES DE ZUMOS ELECTRICOS CON FINES DOMESTICOS Y COMERCIALES; ABRELATAS ELECTRICOS; CUCHILLOS ELECTRICOS; MAQUINAS DE ENVASADO AL VACIO CON FINES DOMESTICOS Y COMERCIALES; MAQUINAS CONTENEDORAS AUTOMATICAS; MAQUINAS DE COMPOSTAJE; MAQUINAS PARA DEPURAR COMPOST; COMPACTADORAS DE DESECHOS; TRITURADORAS DE BASURA [MAQUINAS]; TURBINAS EOLICAS; GENERADORES PARA TURBINAS EOLICAS, CON EXPRESA EXCLUSION DE MAQUINARIA E IMPLEMENTOS AGRICOLAS, INSTRUMENTOS AGRICOLAS ( QUE NO SEAN ACCIONADOS A MANO)</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409166" calcext:value-type="float">
            <text:p>3409166</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text:p>
          </table:table-cell>
          <table:table-cell table:number-columns-repeated="3"/>
          <table:table-cell table:style-name="ce35" table:number-columns-repeated="4"/>
          <table:table-cell table:number-columns-repeated="1013"/>
        </table:table-row>
        <table:table-row table:style-name="ro14">
          <table:table-cell table:style-name="ce8" office:value-type="float" office:value="3410765" calcext:value-type="float">
            <text:p>3410765</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Y HOSPEDAJE TEMPORAL, EN CONCRETO SUMINISTRO DE COMIDA Y BEBIDA CON FINES DE BENEFICENCIA, SERVICIOS DE COMEDORES DE BENEFICENCIA/// NUEVA PUBLICACIÓN, SEGÚN DISPOSICION <text:s/>NRO. M- 1471/08.</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411679" calcext:value-type="float">
            <text:p>3411679</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ARRETES DE PESCA; APAREJOS DE PESCA; ARTICULOS PARA MONTAÑISMO, ESCALADA Y NAÚTICA.</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414344" calcext:value-type="float">
            <text:p>3414344</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425886" calcext:value-type="float">
            <text:p>3425886</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ODKA Y BEBIDAS ALCOHOLICAS A BASE DE VODKA.</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451966" calcext:value-type="float">
            <text:p>3451966</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CLIPS PARA BILLETES , NAIPES, OBJETOS DE ARTE PINTADOS, GRABADOS, LITOGRAFIADOS Y SIMILARES, LACRES, ACUARIOS, ROSARIOS, CRUCIFIJOS, PAPEL PICADO Y SERPENTINAS DE PAPEL.</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459980" calcext:value-type="float">
            <text:p>3459980</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 DERIVADOS DE UVAS CABERNET FRANC</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492744" calcext:value-type="float">
            <text:p>3492744</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PROTECCIÓN PARA TODA CLASE DE BEBIDAS ALCOHOLICAS. DESTILADOS O NO.</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498701" calcext:value-type="float">
            <text:p>3498701</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E</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05626" calcext:value-type="float">
            <text:p>3505626</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RTEFACTOS DE ILUMINACION Y LAMPARA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06738" calcext:value-type="float">
            <text:p>3506738</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PILETAS DE NATACION [ARTICULOS DE JUEGO O DEPORTE]</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09399" calcext:value-type="float">
            <text:p>3509399</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14790" calcext:value-type="float">
            <text:p>351479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23618" calcext:value-type="float">
            <text:p>3523618</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CALZADO E INDUMENTARIA PARA LA PRACTICA DE DEPORTE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28357" calcext:value-type="float">
            <text:p>352835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LENCERIA</text:p>
          </table:table-cell>
          <table:table-cell table:number-columns-repeated="3"/>
          <table:table-cell table:style-name="ce35" table:number-columns-repeated="4"/>
          <table:table-cell table:number-columns-repeated="1013"/>
        </table:table-row>
        <table:table-row table:style-name="ro14">
          <table:table-cell table:style-name="ce8" office:value-type="float" office:value="3534886" calcext:value-type="float">
            <text:p>353488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EN BENEFICIO DE TERCEROS, DE INDUMENTARIA, BIJOUTERIE, ACCESORIOS DE MODA Y CARTERAS PARA MUJERES, EXCEPTO SU TRANSPORTE, PARA QUE LOS CONSUMIDORES PUEDAN EXAMINARLOS Y COMPRARLOS A SU CONVENIENCIA</text:p>
          </table:table-cell>
          <table:table-cell table:number-columns-repeated="3"/>
          <table:table-cell table:style-name="ce35" table:number-columns-repeated="4"/>
          <table:table-cell table:number-columns-repeated="1013"/>
        </table:table-row>
        <table:table-row table:style-name="ro14">
          <table:table-cell table:style-name="ce8" office:value-type="float" office:value="3536059" calcext:value-type="float">
            <text:p>353605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 EMPLASTOS, MATERIAL PARA VENDAJES, DESINFECTANTES, AGUA MINERAL MEDICINAL, VINOS TONICOS MEDICINALES, INSECTICIDAS E INSECTIFUGOA PARA USO DOMESTICO, PRODUCTOS DIETETICOS PARA USO MEDICINAL.</text:p>
          </table:table-cell>
          <table:table-cell table:number-columns-repeated="3"/>
          <table:table-cell table:style-name="ce35" table:number-columns-repeated="4"/>
          <table:table-cell table:number-columns-repeated="1013"/>
        </table:table-row>
        <table:table-row table:style-name="ro14">
          <table:table-cell table:style-name="ce8" office:value-type="float" office:value="3536380" calcext:value-type="float">
            <text:p>3536380</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DE CUIDADO PARA FINES NO MÉDICOS PARA MANTENER Y MEJORAR LA HIGIENE ORAL DIARIA, PRODUCTOS DE LAVADO, LIMPIEZA, PULIDO PARA TECNOLOGÍA DENTAL Y ODONTOLOGÍA, DENTÍFRICOS, ENJUAGUES BUCALES; COSMÉTICOS, EN PARTICULAR PARA EL CUIDADO DEL CUERPO Y LA BELLEZA.</text:p>
          </table:table-cell>
          <table:table-cell table:number-columns-repeated="3"/>
          <table:table-cell table:style-name="ce35" table:number-columns-repeated="4"/>
          <table:table-cell table:number-columns-repeated="1013"/>
        </table:table-row>
        <table:table-row table:style-name="ro15">
          <table:table-cell table:style-name="ce8" office:value-type="float" office:value="3536971" calcext:value-type="float">
            <text:p>3536971</text:p>
          </table:table-cell>
          <table:table-cell table:style-name="ce8" office:value-type="float" office:value="32" calcext:value-type="float">
            <text:p>32</text:p>
          </table:table-cell>
          <table:table-cell table:style-name="ce8" office:value-type="string" calcext:value-type="string">
            <text:p>Excepto</text:p>
          </table:table-cell>
          <table:table-cell table:style-name="ce16" office:value-type="string" calcext:value-type="string">
            <text:p>CERVEZAS; SODASEN ENVASES RETORNABLESEN</text:p>
            <text:p>TODOS SUS TAMAÑOS; AGUAS MINERALES, AGUA DE MESA ENVASADA Y OTRAS BEBIDAS SIN ALCOHOL, TODASELLASVENDIDASEN ENVASES RETORNABLESEN</text:p>
            <text:p>TODOS SUS TAMAÑO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42899" calcext:value-type="float">
            <text:p>3542899</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43589" calcext:value-type="float">
            <text:p>3543589</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AN, PASTELERIA Y CONFITERIA.</text:p>
          </table:table-cell>
          <table:table-cell table:number-columns-repeated="3"/>
          <table:table-cell table:style-name="ce35" table:number-columns-repeated="4"/>
          <table:table-cell table:number-columns-repeated="1013"/>
        </table:table-row>
        <table:table-row table:style-name="ro16">
          <table:table-cell table:style-name="ce8" office:value-type="float" office:value="3546429" calcext:value-type="float">
            <text:p>354642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 PUBLICIDAD.</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49201" calcext:value-type="float">
            <text:p>354920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FORMACION, ESPARCIMIENTO Y ACTIVIDADES DEPORTIVAS .</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49951" calcext:value-type="float">
            <text:p>354995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text:p>
          </table:table-cell>
          <table:table-cell table:number-columns-repeated="3"/>
          <table:table-cell table:style-name="ce35" table:number-columns-repeated="4"/>
          <table:table-cell table:number-columns-repeated="1013"/>
        </table:table-row>
        <table:table-row table:style-name="ro17">
          <table:table-cell table:style-name="ce8" office:value-type="float" office:value="3550280" calcext:value-type="float">
            <text:p>355028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ROMOCIÓN DE VENTAS PARA TERCEROS POR MEDIO DE TARJETAS DE USUARIOS PREFERENTES; SERVICIOS ADMINISTRATIVOS RELACIONADOS CON EL REGISTRO DE TARJETAS DE CRÉDITO; PROMOCIÓN DE PRODUCTOS Y SERVICIOS DE TERCEROS MEDIANTE PROGRAMAS DE TARJETAS DE DESCUENTO, ADMINISTRACIÓN DE PROGRAMAS QUE PERMITEN A LOS PARTICIPANTES OBTENER DESCUENTOS SOBRE PRODUCTOS Y SERVICIOS MEDIANTE LA UTILIZACIÓN DE UNA TARJETA DE MIEMBRO; PROMOCIÓN DE LA VENTA DE PRODUCTOS Y SERVICIOS DE TERCEROS MEDIANTE LA CONCESIÓN DE PUNTOS POR LAS COMPRAS REALIZADAS CON TARJETA DE CRÉDITO.</text:p>
          </table:table-cell>
          <table:table-cell table:number-columns-repeated="3"/>
          <table:table-cell table:style-name="ce35" table:number-columns-repeated="4"/>
          <table:table-cell table:number-columns-repeated="1013"/>
        </table:table-row>
        <table:table-row table:style-name="ro17">
          <table:table-cell table:style-name="ce8" office:value-type="float" office:value="3550281" calcext:value-type="float">
            <text:p>3550281</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EMISIÓN DE TARJETAS DE CRÉDITO,EMISIÓN DE TARJETAS DE DÉBITO, PROCESAMIENTO DE PAGOS POR TARJETA DE CRÉDITO, PROCESAMIENTO DE PAGOS POR TARJETA DE DÉBITO, SERVICIOS FINANCIEROS RELACIONADOS CON TARJETAS DE CRÉDITO, SERVICIOS FINANCIEROS RELACIONADOS CON TARJETAS DE PAGO</text:p>
            <text:p>SERVICIOS DE TARJETAS DE CRÉDITO Y DÉBITO, EMISIÓN DE TARJETAS MONEDERO PARA UTILIZAR COMO TÍTULOS DE TRANSPORTE ELECTRÓNICOS, CONCESIÓN DE DESCUENTOS EN ESTABLECIMIENTOS ASOCIADOS DE TERCEROS MEDIANTE UNA TARJETA DE MIEMBRO REALIZACIÓN DE PAGOS MEDIANTE TARJETAS DE PREPAGO DE LLAMADAS A LARGA DISTANCIA PARA LA RECARGA DE MINUTOS </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50401" calcext:value-type="float">
            <text:p>355040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50405" calcext:value-type="float">
            <text:p>355040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 Y PUBLICIDAD.</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53601" calcext:value-type="float">
            <text:p>3553601</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TROZOS DE GOMA PARA EL RECAUCHUTAMIENTO DE NEUMATICOS; CAUCHO EN BRUTO O SEMIELABORADO.</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557391" calcext:value-type="float">
            <text:p>355739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ENSORES DE REVERSA PARA VEHICULOS, SENSORES ANTICOLISION PARA VEHICULOS, DISPOSITIVOS ELECTRONICOS, SONARES, RADAR ANTICOLISION PARA VEHICULOS.</text:p>
          </table:table-cell>
          <table:table-cell table:number-columns-repeated="3"/>
          <table:table-cell table:style-name="ce35" table:number-columns-repeated="4"/>
          <table:table-cell table:number-columns-repeated="1013"/>
        </table:table-row>
        <table:table-row table:style-name="ro15">
          <table:table-cell table:style-name="ce8" office:value-type="float" office:value="3566496" calcext:value-type="float">
            <text:p>356649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Y DISTRIBUCION POR CUENTA DE TERCEROS (CON EXCEPCION DE SU TRANSPORTE),</text:p>
            <text:p>DE PURIFICADOR DE AGUA, BEBEDEROS Y DISPENSER DE AGUA SUS PARTES Y ACCESORIOS PERMITIENDO A LOS</text:p>
            <text:p>CONSUMIDORES EXAMINAR Y COMPRAR ESTOS CON COMODIDAD, PUBLICIDAD Y LA PRESENTACION DE ESTOS</text:p>
            <text:p>PRODUCTOS EN CUALQUIER MEDIO DE COMUNICACIÓN PARA SU VENTA AL POR MENOR, PROMOCION DE VENTAS.</text:p>
          </table:table-cell>
          <table:table-cell table:number-columns-repeated="3"/>
          <table:table-cell table:style-name="ce35" table:number-columns-repeated="4"/>
          <table:table-cell table:number-columns-repeated="1013"/>
        </table:table-row>
        <table:table-row table:style-name="ro18">
          <table:table-cell table:style-name="ce8" office:value-type="float" office:value="3572912" calcext:value-type="float">
            <text:p>3572912</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ÍCULOS DE LOCOMOCIÓN TERRESTRE, AÉREA, ACUÁTICA Y FÉRREA; AUTOMÓVILES; VEHÍCULOS ELÉCTRICOS; CAMIONETAS; CAMIONES; FURGONES; VEHÍCULOS DEPORTIVOS UTILITARIOS; AUTOBUSES; VEHÍCULOS RECREATIVOS; AUTOS DEPORTIVOS; AUTOS DE CARRERA; BICICLETAS; CAMIONES SEMI-REMOLQUE; CAMIONES AUTO-ELEVADORES; TRACTORES CON INCLUSIÓN DE TRACTORES DE REMOLQUE; PASTILLAS DE FRENO PARA VEHÍCULOS TERRESTRES; PARACHOQUES DE VEHÍCULOS; BOLSAS DE AIRE <text:s/>(AIRBAGS) (DISPOSITIVOS DE SEGURIDAD PARA AUTOMÓVILES); GUARDABARROS; MOTORES PARA VEHÍCULOS TERRESTRES; MOTORES, ELÉCTRICOS, PARA VEHÍCULOS TERRESTRES; CARROCERÍAS DE VEHÍCULOS; CHASIS DE VEHÍCULOS; MECANISMOS DE TRANSMISIÓN PARA VEHÍCULOS TERRESTRES; AMORTIGUADORES DE SUSPENSIÓN PARA VEHÍCULOS; MUELLES AMORTIGUADORES PARA VEHÍCULOS; RUEDAS DE VEHÍCULOS; FRENOS PARA VEHÍCULOS; PARABRISAS; LIMPIAPARABRISAS PARA VEHÍCULOS; VOLANTES PARA VEHÍCULOS TERRESTRES; INDICADORES DE DIRECCIÓN PARA VEHÍCULOS; ASIENTOS DE VEHÍCULOS; ALERONES PARA VEHÍCULOS; PORTAEQUIPAJES PARA VEHÍCULOS; FUNDAS PARA VEHÍCULOS; FUNDAS PARA ASIENTOS DE VEHÍCULOS; ENCENDEDORES DE CIGARRILLOS PARA AUTOMÓVILES; ASIENTOS INFANTILES DE SEGURIDAD PARA VEHÍCULO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73683" calcext:value-type="float">
            <text:p>3573683</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574423" calcext:value-type="float">
            <text:p>357442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PARA EL TRATAMIENTO DE AFECCIONES EN EL AREA DE REUMATOLOGIA Y TRAMATOLOGIA</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575512" calcext:value-type="float">
            <text:p>3575512</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SEMILLAS PARA LA AGRICULTURA, INCLUYENDO MAÍZ Y SEMILLAS DE SOJA EXCLUYENDO SEMILLA DE ALFALFA Y <text:s/>FORRAJE</text:p>
          </table:table-cell>
          <table:table-cell table:number-columns-repeated="3"/>
          <table:table-cell table:style-name="ce35" table:number-columns-repeated="4"/>
          <table:table-cell table:number-columns-repeated="1013"/>
        </table:table-row>
        <table:table-row table:style-name="ro19">
          <table:table-cell table:style-name="ce8" office:value-type="float" office:value="3576345" calcext:value-type="float">
            <text:p>357634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Y NEGOCIOS RELACIONADOS CON MAQUINARIA AGRÍCOLA; SERVICIOS DE REAGRUPAMIENTO POR CUENTA DE TERCEROS DE JOS PRODUCTOS MENCIONADOS (EXCLUY,MDO EL TRANSPORTE DE LOS MISMOS), PERMITIENDO A LOS CONSUMIDORES EXAMINAR Y COMPRAR CONVENIENTEM\''NTE ESOS PRODUCTOS; SERVICIOS QUE PUEDEN SER PROPORCLONADOS POR TIENDAS MINORISTAS, PUNTOS DE VENTA AL POR MAYOR, CATÁLOGOS DE PEDIDOS POR CORREO O MEDIOS ELECTRÓNICOS,POR EJEMPLO A TRAVES DE SITIOS WEB O PROGRAMAS DE TELEVISIÓN; PUBLICIDAD, PRESENTADÓN DE PRODUCTOS EN MEDIOS DE COMUMCACIÓN CON FÍNÉS COMERCIALES, GESTIONES COMERCIALES Y EMPRESARIALES, DIFUSIÓN DE MATERIAL PUBLICITARIO, TODO RELACIONADU A MAQUINARIAS</text:p>
            <text:p>AGRICOLAS, ASI COMO TAMBIÉN SERVICIOS DE IMPORTACIÓN Y EXPORTACIÓN DE DICHOS PRODUCTOS." </text:p>
          </table:table-cell>
          <table:table-cell table:style-name="ce32"/>
          <table:table-cell table:number-columns-repeated="2"/>
          <table:table-cell table:style-name="ce35" table:number-columns-repeated="4"/>
          <table:table-cell table:number-columns-repeated="1013"/>
        </table:table-row>
        <table:table-row table:style-name="ro1">
          <table:table-cell table:style-name="ce8" office:value-type="float" office:value="3579852" calcext:value-type="float">
            <text:p>3579852</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MAQUILLAJE, MANICURIA, PEDICURIA, ESTETICA, DEPILACION Y PELUQUERIA.</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580676" calcext:value-type="float">
            <text:p>3580676</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ACTEO Y/O CONFITURA).</text:p>
            <text:p/>
          </table:table-cell>
          <table:table-cell table:number-columns-repeated="3"/>
          <table:table-cell table:style-name="ce35" table:number-columns-repeated="4"/>
          <table:table-cell table:number-columns-repeated="1013"/>
        </table:table-row>
        <table:table-row table:style-name="ro20">
          <table:table-cell table:style-name="ce8" office:value-type="float" office:value="3580998" calcext:value-type="float">
            <text:p>358099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INMOBILIARIOS, ASESORAMIENTO INMOBILIARIOS, SERVICIOS DE ASUNTOS INMOBILIARIOS, FACILITACION DE PRESTAMOS INMOBILIARIOS, SERVICIOS DE PRESTAMOS INMOBILIARIOS, ASESORAMIENTO EN NEGOCIOS INMOBILIARIOS, ADMINISTRACION <text:s/>DE BIENES INMOBILIARIOS, GESTION FINANCIERA DE PROYECTOS INMOBILIARIOS, SERVICIOS DE SOCIEDADES DE CREDITO INMOBILIARIO, ORGANIZACION DE FINANCIACION PARA PRESTAMOS INMOBILIARIOS, SERVICIOS DE CIERRE INMOBILIARIO ( SERVICIOS FINANCIEROS). SERVICIOS FINANCIEROS RELACIONADOS CON EL DESARROLLO INMOBILIARIO. SERVICIOS FINANCIEROS DE SOCIEDADES DE CREDITO INMOBILIARIO; <text:s/>SERVICIOS FINANCIEROS PRESTADOS POR SOCIEDADES DE CREDITO INMOBILIARIO; SERVICIOS DE VALORACION Y TASACION DE BIENES INMOBILIAROS; SUMINISTRO DE INFORMACION SOBRE NEGOCIOS INMOBILIARIOS POR INTERNET; SERVICIOS FINANCIEROS PRESTADOS POR UNA SOCIEDAD DE CREDITO INMOBILIARIO; SERVICIOS INMOBILIARIOS RELACIONADOS CON AL ADMINISTRACION DE INVERSIONES INMOBILIARIAS; FACILITACION DE CATALOGOS INMOBILIARIOS PARA EL ALQUILER DE VIVIENDAS; CORRETAJE DE CONTRATOS DE AHORROS PARA SOCIEDADES DE CREDITO INMOBILIARIO, SERVICIOS DE ADMINISTRACION DE BIENES INMUEBLES RELACIONADOS CON COMPLEJOS INMOBILIARIOS; FACILITACION DE LISTAS DE ANUNCIOS INMOBILIARIOS PARA EL ALQUILER DE APARTAMENTOS Y VIVIENDAS; ADMINISTRACION DE EDIFICIOS DE VIVIENDAS, ALQUILER DE APARTAMENTOS / ALQUILER DE DEPARTAMENTOS ARRENDAMIENTOS CON OPCION DE COMPRA ( LEASING).</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581331" calcext:value-type="float">
            <text:p>3581331</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SOLAMENTE CALZADO (INCLUYENDO CALZADO DE TIPO SPORT ,CALZADO FEMENINO ,CALZADO MASCULINO ,CALZADO FORMAL E INFORMAL</text:p>
          </table:table-cell>
          <table:table-cell table:number-columns-repeated="3"/>
          <table:table-cell table:style-name="ce35" table:number-columns-repeated="4"/>
          <table:table-cell table:number-columns-repeated="1013"/>
        </table:table-row>
        <table:table-row table:style-name="ro14">
          <table:table-cell table:style-name="ce8" office:value-type="float" office:value="3581985" calcext:value-type="float">
            <text:p>3581985</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Y ARTÍCULOS DE ESTAS MATERIAS O DE CHAPADO NO COMPRENDIDOS EN OTRAS CLASES; JOYERÍA, BISUTERÍA, PIEDRAS PRECIOSAS; RELOJERÍA E INSTRUMENTOS CRONOMÉTRICOS.</text:p>
          </table:table-cell>
          <table:table-cell table:number-columns-repeated="3"/>
          <table:table-cell table:style-name="ce35" table:number-columns-repeated="4"/>
          <table:table-cell table:number-columns-repeated="1013"/>
        </table:table-row>
        <table:table-row table:style-name="ro14">
          <table:table-cell table:style-name="ce8" office:value-type="float" office:value="3581986" calcext:value-type="float">
            <text:p>3581986</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Y ARTÍCULOS DE ESTAS MATERIAS O DE CHAPADO NO COMPRENDIDOS EN OTRAS CLASES; JOYERÍA, BISUTERÍA, PIEDRAS PRECIOSAS; RELOJERÍA E INSTRUMENTOS CRONOMÉTRICOS.</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582492" calcext:value-type="float">
            <text:p>358249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FORMACIÓN, SERVICIOS DE ENTRETENIMIENTO, ACTIVIDADES DEPORTIVAS Y CULTURALES RELACIONADAS CON EL YOGA.</text:p>
          </table:table-cell>
          <table:table-cell table:number-columns-repeated="3"/>
          <table:table-cell table:style-name="ce35" table:number-columns-repeated="4"/>
          <table:table-cell table:number-columns-repeated="1013"/>
        </table:table-row>
        <table:table-row table:style-name="ro15">
          <table:table-cell table:style-name="ce8" office:value-type="float" office:value="3587146" calcext:value-type="float">
            <text:p>3587146</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EBIDAS ALCOHÓLICAS (CON EXCEPCIÓN DE CERVEZAS); BEBIDAS ALCOHÓLICAS QUE CONTIENEN FRUTAS; BEBIDAS ENERGIZANTES QUE CONTIENEN ALCOHOL; GIN; VODKA; WHISKY; BEBIDAS DE BAJA GRADUACIÓN ALCOHÓLICA; BEBIDAS ALCOHÓLICAS PREMEZCLADAS QUE NO SEAN A BASE DE CERVEZA; BEBIDAS ESPIRITUOSA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88067" calcext:value-type="float">
            <text:p>3588067</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text:p>
          </table:table-cell>
          <table:table-cell table:number-columns-repeated="3"/>
          <table:table-cell table:style-name="ce35" table:number-columns-repeated="4"/>
          <table:table-cell table:number-columns-repeated="1013"/>
        </table:table-row>
        <table:table-row table:style-name="ro14">
          <table:table-cell table:style-name="ce8" office:value-type="float" office:value="3588444" calcext:value-type="float">
            <text:p>3588444</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ADMINISTRACION DE BIENES, ADMINISTRACION DE EDIFICIOS DE VIVIENDAS, SERVICIOS DE AGENCIAS INMOBILIARIAS,SERVICIOS DE ALQUILER,ALQUILER DE DEPRTAMENTOS Y LOCALES COMERCIALES ,ALQUILER DE BIENES INMUEBLES,ALQUILER DE OFICINAS Y TASACIONES INMOBILIARIAS.</text:p>
          </table:table-cell>
          <table:table-cell table:number-columns-repeated="3"/>
          <table:table-cell table:style-name="ce35" table:number-columns-repeated="4"/>
          <table:table-cell table:number-columns-repeated="1013"/>
        </table:table-row>
        <table:table-row table:style-name="ro14">
          <table:table-cell table:style-name="ce8" office:value-type="float" office:value="3590256" calcext:value-type="float">
            <text:p>359025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PARA EL TRATAMIENTO DE TROMBOSIS, ENFERMEDADES DE LA COAGULACION, JERINGAS, CARPULES Y AMPOLLAS PARA USO MEDICO QUE CONTENGAN PREPARACIONES PARA EL TRATAMIENTO DE TROMBOSIS Y ENFERMEDADES DE LA COAGULACION.</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90691" calcext:value-type="float">
            <text:p>3590691</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SANDWICHES</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590750" calcext:value-type="float">
            <text:p>359075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ASISTENCIA VETERINARIA, EXCLUYENDO EXPRESAMENTE SERVICIOS DE MEDICINA LABORAL, SERVICIOS DE SEGURIDAD Y SALUD OCUPACIONAL.</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92187" calcext:value-type="float">
            <text:p>3592187</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 VESPAROS</text:p>
          </table:table-cell>
          <table:table-cell table:number-columns-repeated="3"/>
          <table:table-cell table:style-name="ce35" table:number-columns-repeated="4"/>
          <table:table-cell table:number-columns-repeated="1013"/>
        </table:table-row>
        <table:table-row table:style-name="ro21">
          <table:table-cell table:style-name="ce8" office:value-type="float" office:value="3594742" calcext:value-type="float">
            <text:p>3594742</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MASILLA AL ACEITE, MASILLA DE VIDRIERO, PRODUCTOS PARA QUITAR LOS PAPELES PINTADOS, RESINAS ARTIFICIALES Y SINTETICAS, MATERIAS PLASTICAS EN BRUTO (EN FORMA DE POLVO, LIQUIDO O PASTA), BAÑOS Y PREPARACIONES QUIMICAS PARA SOLDADURAS, SUSTANCIAS ADHESIVAS DESTINADAS A LA INDUSTRIA Y PRODUCTOS QUIMICOS DESTINADOS A LA INDUSTRIA, CON EXCEPCION DE TODOS AQUELLOS PRODUCTOS QUIMICOS PARA USO EN LA INDUSTRIA DE PRODUCTOS ALIMENTICIOS, QUE FORMEN PARTE DE TALES PRODUCTOS ALIMENTICIOS.</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95181" calcext:value-type="float">
            <text:p>3595181</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ON Y MANTENIMIENTO <text:s/>DE VIVIENDAS</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595203" calcext:value-type="float">
            <text:p>359520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VENTA <text:s/>Y COMERCIALIZACION POR CUALQUIER MEDIO DE ARTICULOS Y PRODUCTOS DE DECORACION Y DE JARDINERIA</text:p>
          </table:table-cell>
          <table:table-cell table:number-columns-repeated="3"/>
          <table:table-cell table:style-name="ce35" table:number-columns-repeated="4"/>
          <table:table-cell table:number-columns-repeated="1013"/>
        </table:table-row>
        <table:table-row table:style-name="ro15">
          <table:table-cell table:style-name="ce8" office:value-type="float" office:value="3596021" calcext:value-type="float">
            <text:p>359602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PROMOCIÓN Y MARKETING; GESTIÓN DE NEGOCIOS COMERCIALES Y ADMINISTRACIÓN COMERCIAL; TODO ELLO RELACIONADO CON AUTOMÓVILES. SERVICIOS DE VENTA MINORISTA O MAYORISTA DE AUTOMÓVILES. SE RENUNCIA AL PRIVILEGIO EXCLUSIVO SOBRE EL TÉRMINO “CAR”, REIVINDICANDO EL CONJUNTO EN SU TOTALIDAD.</text:p>
          </table:table-cell>
          <table:table-cell table:number-columns-repeated="3"/>
          <table:table-cell table:style-name="ce35" table:number-columns-repeated="4"/>
          <table:table-cell table:number-columns-repeated="1013"/>
        </table:table-row>
        <table:table-row table:style-name="ro1">
          <table:table-cell table:style-name="ce8" office:value-type="float" office:value="3596193" calcext:value-type="float">
            <text:p>3596193</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PRODUCTOS QUIMICOS PARA USO INDUSTRIAL ; RESINAS PLASTICAS Y SINTETICAS EN ESTADO BRUTO</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596195" calcext:value-type="float">
            <text:p>3596195</text:p>
          </table:table-cell>
          <table:table-cell table:style-name="ce8" office:value-type="float" office:value="17" calcext:value-type="float">
            <text:p>17</text:p>
          </table:table-cell>
          <table:table-cell table:style-name="ce8" office:value-type="string" calcext:value-type="string">
            <text:p>Excepto</text:p>
          </table:table-cell>
          <table:table-cell table:style-name="ce16" office:value-type="string" calcext:value-type="string">
            <text:p>TUBOS Y CAÑOS FLEXIBLES, ACCESORIOS PARA LOS MISMOS INCLUIDOS EN LA CLASE, RESINAS PLASTICAS Y SINTETICAS COMO PRODUCTOS SEMI-ACABADOS</text:p>
          </table:table-cell>
          <table:table-cell table:number-columns-repeated="3"/>
          <table:table-cell table:style-name="ce35" table:number-columns-repeated="4"/>
          <table:table-cell table:number-columns-repeated="1013"/>
        </table:table-row>
        <table:table-row table:style-name="ro18">
          <table:table-cell table:style-name="ce8" office:value-type="float" office:value="3596462" calcext:value-type="float">
            <text:p>3596462</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UTENSILIOS Y RECIPIENTES PARA USO DOMÉSTICO O CULINARIO, PLATOS, CORTADORES DE PASTELERÍA, TABLAS DE CORTAR PAN, CUCHARONES [UTENSILIOS DE COCINA], CUCHARONES PARA MEZCLAR, ESPÁTULAS PARA LA COCINA, TAMICES Y CEDAZOS, BATIDORES NO ELÉCTRICOS PARA USO DOMÉSTICO, PIMENTEROS, SALEROS, MOLINILLOS DE ESPECIAS ACCIONADOS MANUALMENTE, <text:s/>MOLINILLOS ACCIONADOS MANUALMENTE PARA USO DOMÉSTICO, CUCHARAS Y ESPATULAS [UTENSILIOS DE MESA], PALAS Y ESPATULAS PARA TARTAS, PRENSA AJOS, PRENSA PAPAS, UTENSILIOS NO-ELÉCTRICOS PARA PRENSAR FRUTAS Y VERDURAS, SECADORAS CENTRIFUGADORAS PARA ENSALADA, UTENSILIOS DE COCINA QUE NO SEAN DE METALES PRECIOSOS; FUNDAS PROTECTORAS PARA FREIDORAS Y SARTENES; BOTELLAS; UTENSILIOS NO ELÉCTRICOS PARA COCINAR, OLLAS A PRESIÓN NO ELÉCTRICAS, OLLAS, SARTENES, CACEROLAS, WOKS, BATERIAS DE COCINA, VAPORERAS NO ELÉCTRICAS PARA ALIMENTOS, OLLAS NO ELÉCTRICAS PARA COCINAR AL VAPOR; ARTÍCULOS DE CRISTALERÍA, PORCELANA Y LOZA; SERVICIOS DE TÉ (VAJILLA), LICORERAS (BANDEJAS), Y SERVICIOS PARA SERVIR LICORES; SALVAMANTELES (UTENSILIOS DE MESA), AGARRADERAS DE COCINA, MANOPLAS DE COCINA; MOLDES PARA PASTELERÍA, MOLDES DE COCINA; RECIPIENTES TÉRMICOS; MATERIAL DE LIMPIEZA PARA USO DOMÉSTICO Y CULINARIO; CUCHARONES PARA SERVIR ; PINZAS PARA SERVIR.</text:p>
          </table:table-cell>
          <table:table-cell table:number-columns-repeated="3"/>
          <table:table-cell table:style-name="ce35" table:number-columns-repeated="4"/>
          <table:table-cell table:number-columns-repeated="1013"/>
        </table:table-row>
        <table:table-row table:style-name="ro11">
          <table:table-cell table:style-name="ce8" office:value-type="float" office:value="3596579" calcext:value-type="float">
            <text:p>3596579</text:p>
          </table:table-cell>
          <table:table-cell table:style-name="ce8" office:value-type="float" office:value="10" calcext:value-type="float">
            <text:p>10</text:p>
          </table:table-cell>
          <table:table-cell table:style-name="ce8" office:value-type="string" calcext:value-type="string">
            <text:p>Excepto</text:p>
          </table:table-cell>
          <table:table-cell table:style-name="ce16" office:value-type="string" calcext:value-type="string">
            <text:p>ANILLOS ANTIRREUMATICOS/ ANILLOS PARA EL REUMATISMO PULSERAS ANTIRREUMATICAS/ PULSERAS PARA EL REUMATISMO PULSERAS PARA USO MEDICO TAPONES AUDITIVOS </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596889" calcext:value-type="float">
            <text:p>3596889</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SEGURIDAD PARA LA PROTECCION DE BIENES Y DE PERSONAS.</text:p>
          </table:table-cell>
          <table:table-cell table:number-columns-repeated="3"/>
          <table:table-cell table:style-name="ce35" table:number-columns-repeated="3"/>
          <table:table-cell table:number-columns-repeated="1014"/>
        </table:table-row>
        <table:table-row table:style-name="ro11">
          <table:table-cell table:style-name="ce8" office:value-type="float" office:value="3598945" calcext:value-type="float">
            <text:p>3598945</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VIDRIOS PARA VENTANAS ,VIDRIOS PARA LA CONSTRUCCION ,PLACAS DE VIDRIOS PARA LA CONSTRUCCION VIDRIOS DE SEGURIDAD.</text:p>
          </table:table-cell>
          <table:table-cell table:number-columns-repeated="3"/>
          <table:table-cell table:style-name="ce35" table:number-columns-repeated="3"/>
          <table:table-cell table:number-columns-repeated="1014"/>
        </table:table-row>
        <table:table-row table:style-name="ro11">
          <table:table-cell table:style-name="ce8" office:value-type="float" office:value="3598946" calcext:value-type="float">
            <text:p>3598946</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VIDRIOS <text:s/>PARA VENTANA,VIDRIOS PARA LA CONSTRUCCION,PLACAS DE VIDRIOS PARA LA CONSTRUCCION,VIDRIOS DE SEGURIDAD</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00755" calcext:value-type="float">
            <text:p>3600755</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3"/>
          <table:table-cell table:style-name="ce35" table:number-columns-repeated="3"/>
          <table:table-cell table:number-columns-repeated="1014"/>
        </table:table-row>
        <table:table-row table:style-name="ro22">
          <table:table-cell table:style-name="ce8" office:value-type="float" office:value="3601358" calcext:value-type="float">
            <text:p>3601358</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ÁLBUMES; ALMANAQUES; ARCHIVADORES; ARQUITECTURA; ARTE (GRABADOS); ARTE (LITOGRAFIAS); AUTOADHESIVOS; BABEROS DE PAPEL; BIROMES; BLOCKS DE DIBUJO; BOLSAS DE BASURA DE PAPEL O MATERIAS PLÁSTICAS; BORRAR (GOMAS DE); CAFÉ (FILTROS DE PAPEL PARA —); CAJAS DE CARTÓN O PAPEL; CAJAS DE PAPELERÍA [ARTÍCULOS DE OFICINA]; CALCOMANÍAS; CALCOS; CALENDARIOS; CINTAS ADHESIVAS DE PAPELERÍA O PARA USO DOMÉSTICO; CUADERNOS; CUADERNOS CON ÍNDICE; CUADRADOS [REGLAS]; CUADROS [PINTURAS] ENMARCADOS O NO; DIARIOS; DIBUJO (INSTRUMENTOS DE —); DIBUJO (MATERIAL DE —); DIBUJOS*; EMBALAJE (PAPEL DE —); EMBALAJES DE CARTÓN O PAPEL PARA BOTELLAS; ENCUADERNACIÓN (MATERIAL DE —); ENCUADERNACIONES; ESCOLAR (MATERIAL —); ESCRITURA (ARTÍCULOS DE —); ESTAMPILLAS [SELLOS POSTALES]; ESTUCHES DE DIBUJO; ESTUCHES DE ESCRITURA [ARTÍCULOS DE PAPELERÍA]; ESTUCHES DE PAPELERÍA [ARTÍCULOS DE OFICINA]; ETIQUETAS QUE NO SEAN DE TELA; FELICITACIÓN (TARJETAS DE —); FORROS PARA LIBROS O CUADERNOS [ARTÍCULOS DE PAPELERÍA]; FUNDAS PARA PASAPORTES; GOMAS DE BORRAR; GRABADOS (OBJETOS DE ARTE —); GRÁFICAS (REPRESENTACIONES —); GRÁFICAS (REPRODUCCIONES —); HISTORIETAS (PERIÓDICOS DE —); HOJAS DE PAPEL [ARTÍCULOS DE PAPELERÍA]; ILUSTRACIONES; IMPRESO (MATERIAL —);IMPRESOS GRÁFICOS; INSTRUMENTOS DE ESCRITURA; LÁMINAS [GRABADOS]; LÁPICES*; LETREROS DE PAPEL O CARTÓN; LIBRETAS; LIBROS; LIBROS DE CÓMICS; LIBROS MAYORES; MANTELERÍAS DE PAPEL; MANTELES DE PAPEL; MANTELES INDIVIDUALES DE PAPEL; MAPAS GEOGRÁFICOS; MARCADORES [ARTÍCULOS DE PAPELERÍA]; MARCAPÁGINAS; MATERIAL ESCOLAR; OFICINA (ARTÍCULOS DE —), EXCEPTO MUEBLES; PAPEL*; PAPELERÍA (ARTÍCULOS DE —); PERIÓDICOS; PIZARRONES; PLUMAS DE DIBUJO; PORTALÁPICES; PORTAMINAS; POSAVASOS PARA CERVEZA; POSTALES (TARJETAS —);PÓSTERS; PUBLICACIONES IMPRESAS; PUBLICACIONES PERIÓDICAS; REGISTROS [LIBROS]; REGISTROS [MARCAPÁGINAS]; REGLAS DE DIBUJO; REPRODUCCIONES GRÁFICAS; RETRATOS; REVISTAS DE HISTORIETAS; REVISTAS [PUBLICACIONES PERIÓDICAS]; RÓTULOS DE PAPEL O CARTÓN; SOBRES [ARTÍCULOS DE PAPELERÍA]; SUJETALIBROS; TARJETAS*; TELA DE ENCUADERNACIÓN; TIMBRES [SELLOS POSTALES]; TOALLAS DE PAPEL; TUBOS DE CARTÓN</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01728" calcext:value-type="float">
            <text:p>3601728</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AGRICULTURA, HORTICULTURA Y SILVICULTURA. </text:p>
          </table:table-cell>
          <table:table-cell table:number-columns-repeated="3"/>
          <table:table-cell table:style-name="ce35" table:number-columns-repeated="3"/>
          <table:table-cell table:number-columns-repeated="1014"/>
        </table:table-row>
        <table:table-row table:style-name="ro11">
          <table:table-cell table:style-name="ce8" office:value-type="float" office:value="3602069" calcext:value-type="float">
            <text:p>3602069</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PRODUCTOS <text:s/>ACEITE DE OLIVA ,ACEITUNAS <text:s/>EN CONSERVA,SECAS Y COCINADAS,PREPARADAS Y PURE DE ACEITUNA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02104" calcext:value-type="float">
            <text:p>360210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EDUCATIVOS ,ORGANIZACION DE EXPOSICIONES CON FINES EDUCATIVO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02105" calcext:value-type="float">
            <text:p>360210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EDUCATIVOS ,ORGANIZACION DE EXPOSICIONES CON FINES EDUCATIVOS</text:p>
          </table:table-cell>
          <table:table-cell table:number-columns-repeated="3"/>
          <table:table-cell table:style-name="ce35" table:number-columns-repeated="3"/>
          <table:table-cell table:number-columns-repeated="1014"/>
        </table:table-row>
        <table:table-row table:style-name="ro23">
          <table:table-cell table:style-name="ce8" office:value-type="float" office:value="3602501" calcext:value-type="float">
            <text:p>360250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BANDAS, CONJUNTOS MUSICALES, GRUPOS MUSICALES, SERVICIOS DE ORQUESTAS, SERVICIOS DE ARTISTAS DEL ESPECTACULO, SERVICIOS DE COMPOSICION MUSICAL, SERVICIOS DE COMPOSICION MUSICAL DE PAGINA QUE NO SEAN CON FINES PUBLICITARIOS, SERVICIOS DE COMPOSITORES Y AUTORES DE MUSICA, ORGANIZACION Y DIRECCION DE CONCIERTOS, REPRESENTACION DE ESPECTACULOS EN VIVO, SERVICIOS DE VENTA DE BOLETOS DE (ESPECTACULOS), PRODUCCION DE ESPECTACULOS, ORGANIZACION DE ESPECTACULOS.</text:p>
          </table:table-cell>
          <table:table-cell table:number-columns-repeated="3"/>
          <table:table-cell table:style-name="ce35" table:number-columns-repeated="3"/>
          <table:table-cell table:number-columns-repeated="1014"/>
        </table:table-row>
        <table:table-row table:style-name="ro14">
          <table:table-cell table:style-name="ce8" office:value-type="float" office:value="3603195" calcext:value-type="float">
            <text:p>3603195</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ALIMENTACIÓN); RESTAURANTES; BARES; SNACK-BARS; CAFETERÍAS; RESTAURANTES DE AUTOSERVICIO; SERVICIOS DE CATERING; SERVICIOS DE COMIDAS Y BEBIDAS PARA LLEVAR./// NUEVA PUBLICACIÓN, SEGÚN DISPOSICION <text:s/>NRO. M- 1471/08.</text:p>
          </table:table-cell>
          <table:table-cell table:number-columns-repeated="3"/>
          <table:table-cell table:style-name="ce35" table:number-columns-repeated="3"/>
          <table:table-cell table:number-columns-repeated="1014"/>
        </table:table-row>
        <table:table-row table:style-name="ro23">
          <table:table-cell table:style-name="ce8" office:value-type="float" office:value="3603250" calcext:value-type="float">
            <text:p>3603250</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OBJETOS DE ARTE GRABADOS, OBJETOS DE ARTE <text:s/>LITOGRAFIADOS, CARTELERAS [TABLONES DE ANUNCIOS] DE PAPEL O CARTÓN, CARTELES, <text:s/>CARTILLAS [CUADERNILLOS], CUADROS [PINTURAS] ENMARCADOS O NO, INSTRUMENTOS DE DIBUJO, MATERIAL DE DIBUJO, DIBUJOS, GRABADOS, GRABADOS (OBJETO DE ARTE), REPRESENTACIONES GRÁFICAS, REPRODUCCIONES GRÁFICAS, PINTURAS [CUADROS] ENMARCADAS O NO EXCEPTO PUBLICACIONES RELACIONADAS CON LA INFORMATICA,REDES,COMPUTACION,GESTION EMPRESARIA</text:p>
          </table:table-cell>
          <table:table-cell table:number-columns-repeated="3"/>
          <table:table-cell table:style-name="ce35" table:number-columns-repeated="3"/>
          <table:table-cell table:number-columns-repeated="1014"/>
        </table:table-row>
        <table:table-row table:style-name="ro24">
          <table:table-cell table:style-name="ce8" office:value-type="float" office:value="3603278" calcext:value-type="float">
            <text:p>360327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ÓN DE NEGOCIOS COMERCIALES; ACTUALIZACIÓN DE DOCUMENTACIÓN PUBLICITARIA; ADMINISTRACIÓN DE PROGRAMAS DE FIDELIZACIÓN DE CONSUMIDORES; SERVICIOS DE AGENCIAS DE INFORMACIÓN COMERCIAL; SERVICIOS DE AGENCIAS DE PUBLICIDAD; BÚSQUEDA DE PATROCINADORES; BÚSQUEDAS DE NEGOCIOS; SERVICIOS DE COMPARACIÓN DE PRECIOS; CONSULTORÍA SOBRE DIRECCIÓN DE NEGOCIO; CONSULTORÍA SOBRE ORGANIZACIÓN DE NEGOCIOS; CONSULTORÍA PROFESIONAL SOBRE NEGOCIOS</text:p>
            <text:p>COMERCIALES; CONSULTORÍA EN ESTRATEGIAS DE COMUNICACIÓN [RELACIONES PÚBLICAS]; CONSULTORÍA EN ESTRATEGIAS DE COMUNICACIÓN [PUBLICIDAD]; DIFUSIÓN DE ANUNCIOS PUBLICITARIOS; DISEÑO DE MATERIAL PUBLICITARIO; DISTRIBUCIÓN DE MATERIAL PUBLICITARIO [FOLLETOS, PROSPECTOS, IMPRESOS, MUESTRAS]; PUBLICIDAD POR CORREO DIRECTO; DIFUSIÓN DE MATERIAL PUBLICITARIO [FOLLETOS, PROSPECTOS, IMPRESOS, MUESTRAS]; ESTUDIOS DE MERCADO; ORGANIZACIÓN DE FERIAS CON FINES COMERCIALES O PUBLICITARIOS; INDAGACIONES SOBRE NEGOCIOS; SERVICIOS DE INTELIGENCIA COMPETITIVA; SERVICIOS DE INTELIGENCIA DE MERCADO; SERVICIOS DE INTERMEDIARIOS COMERCIALES EN EL MARCO DE LA PUESTA EN RELACIÓN DE POTENCIALES INVERSORES PRIVADOS CON EMPRESARIOS QUE NECESITAN FINANCIACIÓN; INVESTIGACIÓN COMERCIAL; INVESTIGACIÓN DE MARKETING; MARKETING; MARKETING SELECTIVO; MARKETING EN EL MARCO DE LA EDICIÓN DE SOFTWARE". </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04045" calcext:value-type="float">
            <text:p>3604045</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ALQUILER DE AUTOMOVILES.</text:p>
          </table:table-cell>
          <table:table-cell table:number-columns-repeated="3"/>
          <table:table-cell table:style-name="ce35" table:number-columns-repeated="3"/>
          <table:table-cell table:number-columns-repeated="1014"/>
        </table:table-row>
        <table:table-row table:style-name="ro15">
          <table:table-cell table:style-name="ce8" office:value-type="float" office:value="3605693" calcext:value-type="float">
            <text:p>360569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text:s/>INSTRUMENTOS <text:s/>CIENTÍFICOS, NÁUTICOS, <text:s/>GEODÉSICOS, FOTOGRÁFICOS, CINEMATOGRÁFICOS, ÓPTICOS, <text:s/>DE <text:s/>PESAR, DE <text:s/>MEDIDA, DE SEÑALIZACIÓN, DE CONTROL (INSPECCIÓN), DE SOCORRO (SALVAMENTO) Y DE <text:s/>ENSEÑANZA; APARATOS PARA <text:s/>EL REGISTRO, TRANSMISIÓN, REPRODUCCIÓN DEL SONIDO <text:s/>O IMÁGENES; SOPORTES DE REGISTRO MAGNÉTICOS, DISCOS ACÚSTICO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06050" calcext:value-type="float">
            <text:p>3606050</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 Y VINOS ESPUMOSO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06540" calcext:value-type="float">
            <text:p>3606540</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08054" calcext:value-type="float">
            <text:p>3608054</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SEGUROS;OPERACIONES FINANCIERAS;OPREACIONES MONETARIA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1923" calcext:value-type="float">
            <text:p>3611923</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 Y ESPUMANTES ROSADO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2393" calcext:value-type="float">
            <text:p>3612393</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TEQUILAS Y BEBIDAS A BASE DE TEQUILA.</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2889" calcext:value-type="float">
            <text:p>3612889</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GRÁFICO - DISEÑO INDUSTRIAL - DISEÑO DE ENVOLTORIOS Y ENVASES.</text:p>
          </table:table-cell>
          <table:table-cell table:number-columns-repeated="3"/>
          <table:table-cell table:style-name="ce35" table:number-columns-repeated="3"/>
          <table:table-cell table:number-columns-repeated="1014"/>
        </table:table-row>
        <table:table-row table:style-name="ro25">
          <table:table-cell table:style-name="ce8" office:value-type="float" office:value="3613132" calcext:value-type="float">
            <text:p>361313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Y ADMINISTRACIÓN DE NEGOCIOS COMERCIALES; INFORMACIÓN Y ASESORAMIENTO COMERCIALES AL CONSUMIDOR; CONSULTORÍA PROFESIONAL DE NEGOCIOS; ORGANIZACIÓN DE EXPOSICIONES, FERIAS Y EVENTOS CON FINES COMERCIALES O PUBLICITARIOS; PRESENTACIÓN DE PRODUCTOS EN CUALQUIER MEDIO DE COMUNICACIÓN; PROMOCIÓN DE VENTA PARA OTRAS PERSONAS EN LÍNEA O MEDIANTE OTRAS PLATAFORMAS ELECTRÓNICAS INTERACTIVAS; VENTA EN PÚBLICA SUBASTA EN LÍNEA O MEDIANTE OTRAS PLATAFORMAS ELECTRÓNICAS INTERACTIVAS; PUBLICACIÓN DE TEXTOS PUBLICITARIOS; ALQUILER DE TIEMPO PUBLICITARIO EN MEDIOS DE COMUNICACIÓN; ALQUILER DE ESPACIOS PUBLICITARIOS; VENTA AL POR MAYOR; REAGRUPAMIENTO POR CUENTA DE TERCEROS (CON EXCEPCIÓN DE SU TRANSPORTE) DE PRODUCTOS DIVERSOS, PERMITIENDO A LOS CONSUMIDORES EXAMINAR Y COMPRAR CON COMODIDAD; REPRESENTACIÓN COMERCIAL DE ARTISTAS DEL ESPECTÁCULO; RELACIONES PÚBLICAS; SERVICIOS DE MODELOS PUBLICITARIO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3133" calcext:value-type="float">
            <text:p>361313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ÓN, FORMACIÓN, ESPARCIMIENTO, ACTIVIDADES CULTURALE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3208" calcext:value-type="float">
            <text:p>3613208</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EBIDAS ALCÓHOLICAS; EXCEPTO CERVEZA.</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3487" calcext:value-type="float">
            <text:p>3613487</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4397" calcext:value-type="float">
            <text:p>3614397</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CAO, HELADO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4641" calcext:value-type="float">
            <text:p>3614641</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EBIDAS ALCOHÓLICAS; VINOS Y VINOS ESPUMANTES; LICORES; BEBIDAS ESPIRITUOSAS; BRANDY.</text:p>
          </table:table-cell>
          <table:table-cell table:number-columns-repeated="3"/>
          <table:table-cell table:style-name="ce35" table:number-columns-repeated="3"/>
          <table:table-cell table:number-columns-repeated="1014"/>
        </table:table-row>
        <table:table-row table:style-name="ro26">
          <table:table-cell table:style-name="ce8" office:value-type="float" office:value="3615412" calcext:value-type="float">
            <text:p>361541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INVESTIGACION CIENTIFICA E INDUSTRIAL, CON EXPRESA EXCLUSION DEL AREA TEXTIL; SERVICIOS PRESTADOS POR INGENIEROS, QUIMICOS, FISICOS, <text:s/>INGENIEROS AGRONOMOS, AGRIMENSORES Y TODO OTRO PROFESIONAL LIGADO EXCLUSIVAMENTE A TEMAS RELATIVOS AL CAMPO, LA GANADERIA, LA AGRICULTURA, LA AGROINDUSTRIA, LA PESCA Y SU INDUSTRIA QUE SE ENCARGUE DE HACER EVALUACIONES, ESTIMACIONES INVESTIGACIONES, TRABAJOS E INFORMES EN ESAS AREAS; LABORATORIO DE ENSAYO DE MATERIALES, CON EXPRESA EXCLUSION DE AQUELLOS RELACIONADOS CON LA INDUSTRIA TEXTIL; SERVICIOS DE COMPUTACION, DISEÑOS DE PAGINAS ON LINE PRINCIPALMENTE REVISTAS, BOLETINES, FOLLETOS, CATALOGOS Y PUBLICACIONES EN GENERAL, PROGRAMAS DE EXPOSICIONES, INFORMES, LIBROS Y GUIAS; SERVICIOS DE INFORMACION GEOGRAFICA ACTUALIZADA; ESTUDIOS, CONCEPCION Y REALIZACION DE MAPAS Y CARTAS GEOGRAFICAS DE TODO TIPO; CONSULTORIA EN PROTECCION DEL MEDIO AMBIENTE; SERVICIO DE INVESTIGACION BACTERIOLOGICA Y QUIMICA, ANALISIS QUIMICOS; INVESTIGACION MECANICA, ESTUDIOS DE PROYECTOS TECNICOS Y DE INGENIEROS RELATIVOS AL CAMPO, LA GANADERIA, LA AGRICULTURA, LA AGROINDUSTRIA, LA PESCA Y SU INDUSTRIA; SERVICIO DE AGRIMENSURA; SERVICIOS RELATIVOS A LA INGENIERIA GENETICA EN GENERAL; ESTUDIOS DE PROYECTOS TECNICOS Y TRABAJOS DE INGENIEROS SIEMPRE RELACIONADOS CON EL CAMPO, LA AGRICULTURA, LA GANADERIA, LA AGROINDUSTRIA, LA PESCA Y SU INDUSTRIA; SERVICIOS DE DISEÑOS DE MAQUINARIAS PARA LA AGRICULTURA, LA GANADERIA, LA AGROINDUSTRIA, LA PESCA Y SU INDUSTRIA; SERVICIOS DE INVESTIGACIONES BIOLOGICAS.</text:p>
          </table:table-cell>
          <table:table-cell table:number-columns-repeated="3"/>
          <table:table-cell table:style-name="ce35" table:number-columns-repeated="3"/>
          <table:table-cell table:number-columns-repeated="1014"/>
        </table:table-row>
        <table:table-row table:style-name="ro19">
          <table:table-cell table:style-name="ce8" office:value-type="float" office:value="3615414" calcext:value-type="float">
            <text:p>3615414</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ASISTENCIA EN EL CAMPO DE LA VETERINARIA, AGRICULTURA, GANADERIA, AGROINDUSTRIA, PESCA Y SU INDUSTRIA; SERVICIOS DE CONSULTORIA EN EL AREA DE LA VETERINARIA Y LAS CIENCIAS DE LA GANADERIA, LA AGRICULTURA, LA AGROINDUSTRIA, LA PESCA Y SU INDUSTRIA; VIVEROS; HOSPITALES PARA ANIMALES; CRIA DE ANIMALES; SERVICIOS PRESTADOS POR VETERINARIOS, MEDICOS Y TODO OTRO PROFESIONAL LIGADO EXCLUSIVAMENTE A TEMAS RELATIVOS AL CAMPO, LA GANADERIA, LA AGRICULTURA, LA AGROINDUSTRIA, LA PESCA Y SU INDUSTRIA QUE SE ENCARGUE DE HACER EVALUACIONES, ESTIMACIONES INVESTIGACIONES, TRABAJOS E INFORMES EN ESAS AREAS; ALQUILER DE MATERIALES PARA EXPOSICIONES EN LA AGRICULTURA, GANADERIA, LA PESCA Y SU INDUSTRIA; SERVICIOS DE INGENIEROS Y JARDINEROS PAISAJISTAS; SERVICIOS RELATIVOS AL MEJORAMIENTO ANIMAL Y AL TRANSPLANTE DE EMBRIONE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5801" calcext:value-type="float">
            <text:p>3615801</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EBIDAS ALCOHOLICAS (EXCEPTO CERVEZAS); GIN; VODKA.</text:p>
          </table:table-cell>
          <table:table-cell table:number-columns-repeated="3"/>
          <table:table-cell table:style-name="ce35" table:number-columns-repeated="3"/>
          <table:table-cell table:number-columns-repeated="1014"/>
        </table:table-row>
        <table:table-row table:style-name="ro21">
          <table:table-cell table:style-name="ce8" office:value-type="float" office:value="3615850" calcext:value-type="float">
            <text:p>3615850</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EBIDAS ALCOHÓLICAS (EXCEPTO CERVEZAS); VINO; SAKE; LICORES DE ARROZ DESTILADOS [AWAMORI]; SUCEDÁNEOS DEL SAKE; LICOR BLANCO JAPONÉS [SHOCHU]; LICOR MIXTO JAPONÉS A BASE DE ARROZ DULCE [SHIRO-ZAKE]; NAOSHI [LICOR JAPONÉS]; LICOR MIXTO JAPONÉS A BASE DE SHOCHU [MIRIN]; BEBIDAS JAPONESAS A BASE DE SHOCHU [CHUHAI]; LICORES CHINOS EN GENERAL; LICOR SABORIZADO CON EXTRACTOS DE CIRUELA JAPONESA; VINO PARA COCINAR; SAKE PARA COCINAR; EXTRACTOS ALCOHÓLICOS; LICORES; LICORES SABORIZADOS; TODOS LOS DEMÁS PRODUCTOS INCLUIDOS EN ESTA CLASE.</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6199" calcext:value-type="float">
            <text:p>361619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MEDIDORES DE ENERGIA.</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6206" calcext:value-type="float">
            <text:p>361620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GASTRONÓMICOS .-</text:p>
          </table:table-cell>
          <table:table-cell table:number-columns-repeated="3"/>
          <table:table-cell table:style-name="ce35" table:number-columns-repeated="3"/>
          <table:table-cell table:number-columns-repeated="1014"/>
        </table:table-row>
        <table:table-row table:style-name="ro14">
          <table:table-cell table:style-name="ce8" office:value-type="float" office:value="3616446" calcext:value-type="float">
            <text:p>3616446</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 BEBIDAS ALCOHOLICAS (EXCEPTO CERVEZAS); AGUARDIENTES; ALCOHOL DE ARROZ; BAIJIU (BEBIDA CHINA DE ALCOHOL DESTILADO); BEBIDAS ALCOHOLICAS QUE CONTIENEN FRUTAS; COCTELES; VODKA; WHISKY; BEBIDAS ALCOHOLICAS PREMEZCLADAS QUE NO SEAN A BASE DE CERVEZA.</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6549" calcext:value-type="float">
            <text:p>3616549</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HIDROMIEL.</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7518" calcext:value-type="float">
            <text:p>3617518</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EBIDAS ALCOHÓLICAS (EXCEPTO CERVEZA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7995" calcext:value-type="float">
            <text:p>3617995</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BICILETAS SUS PARTES Y ACCESORIO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8593" calcext:value-type="float">
            <text:p>3618593</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APICULTURA QUE CONSISTE EN UN MECANISMO INSERTOR DE ABEJAS REINAS EN COLMENAS.</text:p>
          </table:table-cell>
          <table:table-cell table:number-columns-repeated="3"/>
          <table:table-cell table:style-name="ce35" table:number-columns-repeated="3"/>
          <table:table-cell table:number-columns-repeated="1014"/>
        </table:table-row>
        <table:table-row table:style-name="ro1">
          <table:table-cell table:style-name="ce8" office:value-type="float" office:value="3618918" calcext:value-type="float">
            <text:p>3618918</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TRATAMIENTOS DE HIGIENE Y DE BELLEZA PARA PERSONAS.</text:p>
          </table:table-cell>
          <table:table-cell table:number-columns-repeated="3"/>
          <table:table-cell table:style-name="ce35" table:number-columns-repeated="3"/>
          <table:table-cell table:number-columns-repeated="1014"/>
        </table:table-row>
        <table:table-row table:style-name="ro14">
          <table:table-cell table:style-name="ce8" office:value-type="float" office:value="3618953" calcext:value-type="float">
            <text:p>3618953</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TRABAJOS DE INGENIERO. AUDITORIA Y CONSULTORÍA SOBRE AHORRO DE ENERGÍA. REALIZACIÓN DE ESTUDIOS DE PROYECTOS TÉCNICOS.SERVICIOS DE INFORMACIÓN, CONSULTORÍA Y ASESORAMIENTO CIENTÍFICOS EN MATERIA DE COMPENSACIÓN DE LAS EMISIONES DE CARBONO . PRODUCCIÓN Y DISTRIBUCIÓN DE ENERGÍA.-</text:p>
          </table:table-cell>
          <table:table-cell table:number-columns-repeated="3"/>
          <table:table-cell table:style-name="ce36" table:number-columns-repeated="3"/>
          <table:table-cell table:style-name="ce38" table:number-columns-repeated="3"/>
          <table:table-cell table:number-columns-repeated="1011"/>
        </table:table-row>
        <table:table-row table:style-name="ro1">
          <table:table-cell table:style-name="ce8" office:value-type="float" office:value="3618954" calcext:value-type="float">
            <text:p>3618954</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ANÁLISIS Y CONSULTORIA FINANCIERA. CORRETAJE DE CRÉDITOS DE CARBONO .</text:p>
          </table:table-cell>
          <table:table-cell table:number-columns-repeated="3"/>
          <table:table-cell table:style-name="ce36" table:number-columns-repeated="3"/>
          <table:table-cell table:style-name="ce38" table:number-columns-repeated="3"/>
          <table:table-cell table:number-columns-repeated="1011"/>
        </table:table-row>
        <table:table-row table:style-name="ro1">
          <table:table-cell table:style-name="ce8" office:value-type="float" office:value="3618956" calcext:value-type="float">
            <text:p>3618956</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Y CALZADO.-</text:p>
          </table:table-cell>
          <table:table-cell table:number-columns-repeated="1020"/>
        </table:table-row>
        <table:table-row table:style-name="ro14">
          <table:table-cell table:style-name="ce8" office:value-type="float" office:value="3618962" calcext:value-type="float">
            <text:p>361896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GRUPAMIENTO, EN BENEFICIO DE TERCEROS, DE PRODUCTOS DIVERSOS DE FERRETERIA, EXCEPTO SU TRANSPORTE, PARA QUE LOS CONSUMIDORES PUEDAN EXAMINARLOS Y COMPRARLOS A SU CONVENIENCIA.</text:p>
          </table:table-cell>
          <table:table-cell table:number-columns-repeated="1020"/>
        </table:table-row>
        <table:table-row table:style-name="ro1">
          <table:table-cell table:style-name="ce8" office:value-type="float" office:value="3619196" calcext:value-type="float">
            <text:p>3619196</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EBIDAS ALCOHÓLICAS (EXCEPTO CERVEZAS).</text:p>
          </table:table-cell>
          <table:table-cell table:number-columns-repeated="1020"/>
        </table:table-row>
        <table:table-row table:style-name="ro1">
          <table:table-cell table:style-name="ce8" office:value-type="float" office:value="3619197" calcext:value-type="float">
            <text:p>3619197</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GIN, BEBIDAS A BASE DE GIN, BEBIDAS QUE CONTENGAN GIN, BEBIDAS CON SABOR A GIN.</text:p>
          </table:table-cell>
          <table:table-cell table:number-columns-repeated="1020"/>
        </table:table-row>
        <table:table-row table:style-name="ro1">
          <table:table-cell table:style-name="ce8" office:value-type="float" office:value="3619448" calcext:value-type="float">
            <text:p>3619448</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UBLICACIÓN.</text:p>
          </table:table-cell>
          <table:table-cell table:number-columns-repeated="1020"/>
        </table:table-row>
        <table:table-row table:style-name="ro17">
          <table:table-cell table:style-name="ce8" office:value-type="float" office:value="3619449" calcext:value-type="float">
            <text:p>361944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 AGUA DE TOCADOR; GELES, SALES DE BAÑO Y DE DUCHA QUE NO SEAN PARA USO MÉDICO; JABONES DE TOCADOR, DESODORANTES CORPORALES; COSMÉTICOS, A SABER, CREMAS, LECHES, LOCIONES, GELES Y POLVOS PARA EL ROSTRO, EL CUERPO Y LAS MANOS; PREPARACIONES PARA PROTEGERSE DEL SOL (PRODUCTOS COSMÉTICOS); PREPARACIONES DE MAQUILLAJE; CHAMPÚS; GELES, SPRAYS, MOUSSES Y BÁLSAMOS PARA EL MODELADO Y EL CUIDADO DEL CABELLO; LACAS PARA EL CABELLO; PREPARACIONES PARA COLORAR Y DECOLORAR EL CABELLO; PREPARACIONES PARA ONDULAR Y RIZAR EL CABELLO DE MANERA PERMANENTE; ACEITES ESENCIALES PARA USO PERSONAL</text:p>
          </table:table-cell>
          <table:table-cell table:number-columns-repeated="1020"/>
        </table:table-row>
        <table:table-row table:style-name="ro14">
          <table:table-cell table:style-name="ce8" office:value-type="float" office:value="3619450" calcext:value-type="float">
            <text:p>3619450</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S; AGUA DE COLONIA; DESODORANTES PARA USO PERSONAL; GELES PERFUMADOS DE BAÑO Y DE DUCHA; LOCIONES, CREMAS Y GELES PERFUMADOS PARA EL CUIDADO CORPORAL; BÁLSAMOS PARA DESPUÉS DE AFEITARSE, GELES PARA AFEITARSE, LOCIONES PARA DESPUÉS DE AFEITARSE</text:p>
          </table:table-cell>
          <table:table-cell table:number-columns-repeated="1020"/>
        </table:table-row>
        <table:table-row table:style-name="ro1">
          <table:table-cell table:style-name="ce8" office:value-type="float" office:value="3619635" calcext:value-type="float">
            <text:p>3619635</text:p>
          </table:table-cell>
          <table:table-cell table:style-name="ce8" office:value-type="float" office:value="37" calcext:value-type="float">
            <text:p>37</text:p>
          </table:table-cell>
          <table:table-cell table:style-name="ce8" office:value-type="string" calcext:value-type="string">
            <text:p>Excepto</text:p>
          </table:table-cell>
          <table:table-cell table:style-name="ce16" office:value-type="string" calcext:value-type="string">
            <text:p>CONSTRUCCIÓN.</text:p>
          </table:table-cell>
          <table:table-cell table:number-columns-repeated="1020"/>
        </table:table-row>
        <table:table-row table:style-name="ro1">
          <table:table-cell table:style-name="ce8" office:value-type="float" office:value="3619636" calcext:value-type="float">
            <text:p>3619636</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1020"/>
        </table:table-row>
        <table:table-row table:style-name="ro1">
          <table:table-cell table:style-name="ce8" office:value-type="float" office:value="3619642" calcext:value-type="float">
            <text:p>361964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HERRAJES METALICOS PARA CALZADO</text:p>
          </table:table-cell>
          <table:table-cell table:number-columns-repeated="1020"/>
        </table:table-row>
        <table:table-row table:style-name="ro1">
          <table:table-cell table:style-name="ce8" office:value-type="float" office:value="3619643" calcext:value-type="float">
            <text:p>3619643</text:p>
          </table:table-cell>
          <table:table-cell table:style-name="ce8" office:value-type="float" office:value="26" calcext:value-type="float">
            <text:p>26</text:p>
          </table:table-cell>
          <table:table-cell table:style-name="ce8" office:value-type="string" calcext:value-type="string">
            <text:p>Solamente</text:p>
          </table:table-cell>
          <table:table-cell table:style-name="ce16" office:value-type="string" calcext:value-type="string">
            <text:p>HEBILLAS PARA CALZADO</text:p>
          </table:table-cell>
          <table:table-cell table:number-columns-repeated="1020"/>
        </table:table-row>
        <table:table-row table:style-name="ro1">
          <table:table-cell table:style-name="ce8" office:value-type="float" office:value="3619678" calcext:value-type="float">
            <text:p>361967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ISTEMAS Y ARTÍCULOS DE AUDIO Y/O VIDEO.</text:p>
          </table:table-cell>
          <table:table-cell table:number-columns-repeated="1020"/>
        </table:table-row>
        <table:table-row table:style-name="ro14">
          <table:table-cell table:style-name="ce8" office:value-type="float" office:value="3619679" calcext:value-type="float">
            <text:p>3619679</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ÍMICOS PARA USO EN LA INDUSTRIA, ENTRE OTROS QUÍMICOS TALES COMO EMULSIONANTES Y TENSIOACTIVOS PARA USO EN PRODUCTOS DE CUIDADO PERSONAL Y DE CUIDADO DEL HOGAR, EN PRODUCTOS PARA HIGIENE, PARA LA AGROINDUSTRIA Y PARA COSMÉTICOS.</text:p>
          </table:table-cell>
          <table:table-cell table:number-columns-repeated="1020"/>
        </table:table-row>
        <table:table-row table:style-name="ro1">
          <table:table-cell table:style-name="ce8" office:value-type="float" office:value="3619681" calcext:value-type="float">
            <text:p>361968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1020"/>
        </table:table-row>
        <table:table-row table:style-name="ro1">
          <table:table-cell table:style-name="ce8" office:value-type="float" office:value="3619686" calcext:value-type="float">
            <text:p>3619686</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ÉDICOS; CUIDADOS DE HIGIENE Y DE BELLEZA PARA PERSONAS.</text:p>
          </table:table-cell>
          <table:table-cell table:number-columns-repeated="1020"/>
        </table:table-row>
        <table:table-row table:style-name="ro1">
          <table:table-cell table:style-name="ce8" office:value-type="float" office:value="3619707" calcext:value-type="float">
            <text:p>361970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text:p>
          </table:table-cell>
          <table:table-cell table:number-columns-repeated="1020"/>
        </table:table-row>
        <table:table-row table:style-name="ro1">
          <table:table-cell table:style-name="ce8" office:value-type="float" office:value="3619708" calcext:value-type="float">
            <text:p>3619708</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text:p>
          </table:table-cell>
          <table:table-cell table:number-columns-repeated="1020"/>
        </table:table-row>
        <table:table-row table:style-name="ro1">
          <table:table-cell table:style-name="ce8" office:value-type="float" office:value="3619709" calcext:value-type="float">
            <text:p>361970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text:p>
          </table:table-cell>
          <table:table-cell table:number-columns-repeated="1020"/>
        </table:table-row>
        <table:table-row table:style-name="ro1">
          <table:table-cell table:style-name="ce8" office:value-type="float" office:value="3619711" calcext:value-type="float">
            <text:p>3619711</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1020"/>
        </table:table-row>
        <table:table-row table:style-name="ro1">
          <table:table-cell table:style-name="ce8" office:value-type="float" office:value="3619712" calcext:value-type="float">
            <text:p>361971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GOLOSINAS; CHOCOLATE; ALFAJORES</text:p>
          </table:table-cell>
          <table:table-cell table:number-columns-repeated="1020"/>
        </table:table-row>
        <table:table-row table:style-name="ro1">
          <table:table-cell table:style-name="ce8" office:value-type="float" office:value="3619713" calcext:value-type="float">
            <text:p>361971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FORMACIÓN; ESPARCIMIENTO; ACTIVIDADES CULTURALES</text:p>
          </table:table-cell>
          <table:table-cell table:number-columns-repeated="1020"/>
        </table:table-row>
        <table:table-row table:style-name="ro1">
          <table:table-cell table:style-name="ce8" office:value-type="float" office:value="3619714" calcext:value-type="float">
            <text:p>3619714</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COSTURA, CORTE Y CONFECCIÓN</text:p>
          </table:table-cell>
          <table:table-cell table:number-columns-repeated="1020"/>
        </table:table-row>
        <table:table-row table:style-name="ro1">
          <table:table-cell table:style-name="ce8" office:value-type="float" office:value="3619715" calcext:value-type="float">
            <text:p>3619715</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DE ROPA</text:p>
          </table:table-cell>
          <table:table-cell table:number-columns-repeated="1020"/>
        </table:table-row>
        <table:table-row table:style-name="ro1">
          <table:table-cell table:style-name="ce8" office:value-type="float" office:value="3619717" calcext:value-type="float">
            <text:p>361971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text:p>
          </table:table-cell>
          <table:table-cell table:number-columns-repeated="1020"/>
        </table:table-row>
        <table:table-row table:style-name="ro1">
          <table:table-cell table:style-name="ce8" office:value-type="float" office:value="3619719" calcext:value-type="float">
            <text:p>361971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text:p>
          </table:table-cell>
          <table:table-cell table:number-columns-repeated="1020"/>
        </table:table-row>
        <table:table-row table:style-name="ro23">
          <table:table-cell table:style-name="ce8" office:value-type="float" office:value="3619741" calcext:value-type="float">
            <text:p>3619741</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NEGOCIOS INMOBILIARIOS INCLUYENDO EN MATERIA INMOBILIARIA, SERVICIOS PROVISTOS POR AGENCIAS INMOBILIARIAS, TASACIONES INMOBILIARIAS, SERVICIOS DE INTERMEDIACION INMOBILIARIA, GESTION DE INMUEBLES, EDIFICIOS, PROPIEDADES COMERCIALES; SERVICIOS DE GESTION DE INQUILINOS, ADMINISTRACION DE BIENES INMUEBLES Y INMOBILIARIO, FINANCIAMIENTO DE PROYECTOS INMOBILIARIOS; SERVICIOS DE GESTION DE INVERSIONES INMOBILIARIAS.</text:p>
          </table:table-cell>
          <table:table-cell table:number-columns-repeated="1020"/>
        </table:table-row>
        <table:table-row table:style-name="ro15">
          <table:table-cell table:style-name="ce8" office:value-type="float" office:value="3619756" calcext:value-type="float">
            <text:p>3619756</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EGOS Y JUGUETES, A SABER, FIGURAS DE JUGUETE Y PERSONAJES DE JUGUETE, JUGUETES, ANIMALES Y FIGURAS DE PELUCHE, FIGURAS DE ACCIÓN, MODELOS DE JUGUETE, JUEGOS DE CONSTRUCCIÓN, BLOQUES DE CONSTRUCCIÓN DE JUGUETE INTERCONECTABLES, JUEGOS DE SOCIEDAD, JUEGOS DE MESA, VIDEOJUEGOS, FIGURITAS INTERACTIVAS Y PALANCAS DE MANDO (JOYSTICKS) PARA JUEGOS DE COMPUTADORA.</text:p>
          </table:table-cell>
          <table:table-cell table:number-columns-repeated="1020"/>
        </table:table-row>
        <table:table-row table:style-name="ro11">
          <table:table-cell table:style-name="ce8" office:value-type="float" office:value="3619758" calcext:value-type="float">
            <text:p>361975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PROVISTOS A TRAVES DE INTERNET, A SABER, PROVISION DE UN SITIO WEB DE ENTRETENIMIENTO INTERACTIVO, CON VIDEOJUEGOS EN LINEA.</text:p>
          </table:table-cell>
          <table:table-cell table:number-columns-repeated="1020"/>
        </table:table-row>
        <table:table-row table:style-name="ro1">
          <table:table-cell table:style-name="ce8" office:value-type="float" office:value="3619858" calcext:value-type="float">
            <text:p>361985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ROMOCION Y VENTA DE PRODUCTOS PARA LA INCONTINENCIA.</text:p>
          </table:table-cell>
          <table:table-cell table:number-columns-repeated="1020"/>
        </table:table-row>
        <table:table-row table:style-name="ro1">
          <table:table-cell table:style-name="ce8" office:value-type="float" office:value="3619876" calcext:value-type="float">
            <text:p>361987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INMUNOSUPRESOR <text:s/>SELECTIVO</text:p>
          </table:table-cell>
          <table:table-cell table:number-columns-repeated="1020"/>
        </table:table-row>
        <table:table-row table:style-name="ro1">
          <table:table-cell table:style-name="ce8" office:value-type="float" office:value="3619884" calcext:value-type="float">
            <text:p>3619884</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SIDRAS SIN ALCOHOL.</text:p>
          </table:table-cell>
          <table:table-cell table:number-columns-repeated="1020"/>
        </table:table-row>
        <table:table-row table:style-name="ro1">
          <table:table-cell table:style-name="ce8" office:value-type="float" office:value="3619885" calcext:value-type="float">
            <text:p>3619885</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SIDRAS.</text:p>
          </table:table-cell>
          <table:table-cell table:number-columns-repeated="1020"/>
        </table:table-row>
        <table:table-row table:style-name="ro1">
          <table:table-cell table:style-name="ce8" office:value-type="float" office:value="3619886" calcext:value-type="float">
            <text:p>3619886</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SIDRAS SIN ALCOHOL.</text:p>
          </table:table-cell>
          <table:table-cell table:number-columns-repeated="1020"/>
        </table:table-row>
        <table:table-row table:style-name="ro1">
          <table:table-cell table:style-name="ce8" office:value-type="float" office:value="3619887" calcext:value-type="float">
            <text:p>3619887</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SIDRAS.</text:p>
          </table:table-cell>
          <table:table-cell table:number-columns-repeated="1020"/>
        </table:table-row>
        <table:table-row table:style-name="ro1">
          <table:table-cell table:style-name="ce8" office:value-type="float" office:value="3619888" calcext:value-type="float">
            <text:p>3619888</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SIDRAS SIN ALCOHOL.</text:p>
          </table:table-cell>
          <table:table-cell table:number-columns-repeated="1020"/>
        </table:table-row>
        <table:table-row table:style-name="ro1">
          <table:table-cell table:style-name="ce8" office:value-type="float" office:value="3619889" calcext:value-type="float">
            <text:p>3619889</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SIDRAS.</text:p>
          </table:table-cell>
          <table:table-cell table:number-columns-repeated="1020"/>
        </table:table-row>
        <table:table-row table:style-name="ro1">
          <table:table-cell table:style-name="ce8" office:value-type="float" office:value="3619890" calcext:value-type="float">
            <text:p>3619890</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SIDRAS SIN ALCOHOL.</text:p>
          </table:table-cell>
          <table:table-cell table:number-columns-repeated="1020"/>
        </table:table-row>
        <table:table-row table:style-name="ro1">
          <table:table-cell table:style-name="ce8" office:value-type="float" office:value="3619891" calcext:value-type="float">
            <text:p>3619891</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SIDRAS.</text:p>
          </table:table-cell>
          <table:table-cell table:number-columns-repeated="1020"/>
        </table:table-row>
        <table:table-row table:style-name="ro27">
          <table:table-cell table:style-name="ce8" office:value-type="float" office:value="3619910" calcext:value-type="float">
            <text:p>3619910</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RESINAS SINTÉTICAS EN BRUTO PARA FABRICAR COMPUESTOS DE MOLDEO DE MATERIAS PLÁSTICAS; RESINAS SINTÉTICAS EN BRUTO PARA FABRICAR COMPUESTOS DE MOLDEO; COMPUESTO DE RESINA POLIMÉRICA SINTÉTICA MODIFICADA; RESINAS ARTIFICIALES EN BRUTO; RESINAS SINTÉTICAS EN BRUTO; MATERIAS PLÁSTICAS EN BRUTO; RESINAS ARTIFICIALES Y SINTÉTICAS COMO MATERIA PRIMA; MATERIAS PLÁSTICAS EN POLVO, LÍQUIDO O PASTA COMO MATERIA PRIMA; MATERIAS PLÁSTICAS EN POLVO, LÍQUIDO O PASTA, PARA USO INDUSTRIAL; RESINAS SINTÉTICAS EN FORMA DE POLVO, LÍQUIDO O PASTA PARA USO INDUSTRIAL; PRODUCTOS QUÍMICOS, RESINAS Y MATERIAS PLÁSTICAS; RESINAS SINTÉTICAS PARA USO EN LA INDUSTRIA Y EN PRODUCTOS QUÍMICOS; COMPUESTOS QUÍMICOS EN FORMA DE PARTÍCULAS DE MATERIAS PLÁSTICAS EXTRA FINAS PARA FABRICACIÓN; PARTÍCULAS FINAS DE MATERIAS PLÁSTICAS; PRODUCTOS QUÍMICOS; PEGAMENTO Y ADHESIVOS (QUE NO SEAN PARA ARTÍCULOS DE PAPELERÍA O USO DOMÉSTICO); PREPARACIONES PARA REGULAR EL CRECIMIENTO DE LAS PLANTAS; ABONOS PARA EL SUELO; FERTILIZANTES PARA EL SUELO; PAPEL QUÍMICO PARA ENSAYOS; MATERIAS PLÁSTICAS EN BRUTO EN TODAS SUS FORMAS; FOTO-RESISTENCIAS LÍQUIDAS CON SENSIBILIZADORES FOTOGRÁFICOS, SOLVENTE Y RESINA; EDULCORANTES ARTIFICIALES; HARINA Y ALMIDÓN PARA USO INDUSTRIAL; PULPA; GRAFITO ARTIFICIAL PARA USO INDUSTRIAL; GRAFITO ARTIFICIAL PARA BATERÍAS CELULARES SECUNDARIAS; GRAFITO EN BRUTO O SEMIELABORADO PARA LA FABRICACIÓN; GRAFITO NATURAL PARA FINES INDUSTRIALES; LÍQUIDO, POLVO Y PELÍCULA DE APLICACIÓN EN FORMA DE AGENTE PROTECTOR PARA PRODUCTOS DE GRAFITO; CARBONO PARA USO INDUSTRIAL; NEGRO DE CARBÓN PARA USO INDUSTRIAL; MATERIALES COMPUESTOS DE CARBONO QUE CONSISTEN EN UNA ESTRUCTURA DE REFUERZO FIBROSA DE FIBRAS DE CARBONO Y DENSIFICADAS POR UNA MATRIZ DE CARBONO, PARA USO EN FABRICACIÓN; NANOPARTÍCULAS DE CARBONO, ESPECIALMENTE, NANOPARTÍCULAS DE CARBONO FOTOLUMINISCENTES; CARBONO EN POLVO PARA BATERÍAS CELULARES SECUNDARIAS; RESINAS EPOXI DE CARBONO COMPUESTO EN BRUTO; TUBOS DE NANOCARBONO, ESPECIALMENTE, MOLÉCULAS DE CARBONO TUBULARES PARA USO EN APLICACIONES ELECTRÓNICAS Y MECÁNICAS DE ESCALAS EXTREMADAMENTE PEQUEÑAS; GRAFITO EN POLVO PARA USO INDUSTRIAL; METALES NO FERROSOS; MINERALES NO METÁLICOS; VIDRIADOS PARA CERÁMICA; MASILLAS AL ACEITE; ÁCIDOS CON ALTO CONTENIDO DE GRASA; COMPUESTOS QUÍMICOS PARA REVELAR FOTOGRAFÍAS; RESINA EN BRUTO CON ADITIVOS; KITS DE ENSAYO PARA DETERMINAR CIMÓGENOS O PROTEASA EN FLUIDOS CORPORALES Y SOBRENADANTES DE CULTIVO DE CÉLULAS SOLAMENTE PARA INVESTIGACIÓN; REACTIVOS PARA USO EN INVESTIGACIONES CIENTÍFICAS O MÉDICAS.</text:p>
          </table:table-cell>
          <table:table-cell table:number-columns-repeated="1020"/>
        </table:table-row>
        <table:table-row table:style-name="ro24">
          <table:table-cell table:style-name="ce8" office:value-type="float" office:value="3619911" calcext:value-type="float">
            <text:p>361991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ÉUTICOS, VETERINARIOS E HIGIÉNICOS; PAPEL IMPREGNADO EN ACEITE PARA USO MÉDICO; SELLOS PARA USO FARMACÉUTICO; GASA PARA APÓSITOS; CÁPSULAS VACÍAS PARA USO FARMACÉUTICO; VENDAS PARA LAS OREJAS; PARCHES OCULARES PARA USO MÉDICO; PAÑOS MENSTRUALES; TAMPONES HIGIÉNICOS; COMPRESAS HIGIÉNICAS; BOMBACHAS HIGIÉNICAS; ALGODÓN HIDRÓFILO; TELAS ADHESIVAS; VENDAS PARA APÓSITOS; COLODIÓN PARA USO FARMACÉUTICO; PULSERAS PARA USO MÉDICO; MASCARILLAS SANITARIAS; OBLEAS QUE CONTIENEN DOSIS DE MEDICINA; APÓSITOS EN FORMA LÍQUIDA; ALMOHADILLAS DE LACTANCIA; MATERIALES DENTALES; PAÑALES; CUBRE PAÑALES; PAPEL ATRAPAMOSCAS; PAPEL ANTIPOLILLAS; HARINAS LACTEADAS PARA BEBÉS; SUPLEMENTOS DIETÉTICOS PARA HUMANOS; BEBIDAS DIETÉTICAS PARA USO MÉDICO; ALIMENTOS DIETÉTICOS PARA USO MÉDICO; BEBIDAS PARA BEBÉS; ALIMENTOS PARA BEBÉS; SUPLEMENTOS DIETÉTICOS PARA ANIMALES; SEMEN PARA INSEMINACIÓN ARTIFICIAL; PAÑALES HIGIÉNICOS PARA PERSONAS INCONTINENTES; PAPEL ANTIPOLILLAS; HISOPOS PARA USO MÉDICO; PREPARACIONES Y SUSTANCIAS FARMACÉUTICAS; REACTIVOS DE DIAGNÓSTICO; PREPARACIONES DE DIAGNÓSTICO PARA USO MÉDICO; PREPARACIONES Y REACTIVOS DE DIAGNÓSTICO PARA USO MÉDICO, CLÍNICO O VETERINARIO; REACTIVOS PARA USO MÉDICO; MEDICAMENTOS PARA HUMANOS; PREPARACIONES Y REACTIVOS QUÍMICOS PARA FINES MÉDICOS Y VETERINARIOS.</text:p>
          </table:table-cell>
          <table:table-cell table:number-columns-repeated="1020"/>
        </table:table-row>
        <table:table-row table:style-name="ro28">
          <table:table-cell table:style-name="ce8" office:value-type="float" office:value="3619912" calcext:value-type="float">
            <text:p>3619912</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ESPUMA DE MAR (EN BRUTO O PARCIALMENTE ELABORADA); ÁMBAR (EN BRUTO O SEMIELABORADO); PALÉS DE CARGA NO METÁLICOS; COLMENAS PARA ABEJAS (CAJAS DE COLMENAS O PANALES DE MIEL); SILLONES DE PELUQUERÍA; SILLONES DE PELUQUERO; VÁLVULAS DE PLÁSTICO, SIN INCLUIR ELEMENTOS DE MÁQUINAS; DEPÓSITOS O RECINTOS PARA ALMACENAR LÍQUIDOS, QUE NO SEAN METÁLICOS O DE MAMPOSTERÍA; DEPÓSITOS INDUSTRIALES DE ALMACENAMIENTO DE AGUA, QUE NO SEAN METÁLICOS O DE MAMPOSTERÍA; DEPÓSITOS DE ALMACENAMIENTO DE GAS LICUADO, QUE NO SEAN METÁLICOS O DE MAMPOSTERÍA; DEPÓSITOS DE GAS, QUE NO SEAN DE METAL NI DE MAMPOSTERÍA; CONTENEDORES NO METÁLICOS PARA TRANSPORTE; ACCESORIOS PARA CORTINAS; SUJECIONES DE PLÁSTICO QUE SUSTITUYEN A LAS METÁLICAS; CLAVOS, CUÑAS, TUERCAS, TORNILLOS, TACHUELAS, PERNOS, REMACHES Y ROLDANAS PIVOTANTES QUE NO SEAN DE METAL; ARANDELAS QUE NO SEAN DE METAL, QUE NO SEAN DE CAUCHO O DE FIBRA VULCANIZADA; CERRADURAS, QUE NO SEAN NI ELÉCTRICAS, NI METÁLICAS; ALMOHADONES; ALMOHADONES JAPONESES PARA SUELOS (ZABUTON); <text:s/>ALMOHADAS; COLCHONES; RECIPIENTES INDUSTRIALES DE EMBALAJE DE MADERA (SIN INCLUIR CORCHOS O TAPONES, TAPAS Y CUBIERTAS DE MADERA); CONTENEDORES DE BAMBÚ PARA EMBALAJE INDUSTRIAL; RECIPIENTES DE EMBALAJE INDUSTRIAL DE PLÁSTICO (SIN INCLUIR TAPONES, TAPAS, CUBIERTAS Y BOTELLAS DE PLÁSTICO); CORCHOS, TAPONES DE PLÁSTICO Y MADERA PARA RECIPIENTES DE EMBALAJE INDUSTRIAL; TAPAS Y CUBIERTAS DE PLÁSTICO Y MADERA PARA CONTENEDORES DE EMBALAJE INDUSTRIAL; BASTIDORES PARA BORDAR; PLACAS DE IDENTIDAD Y PLACAS PARA PUERTAS, NO METÁLICAS; ABANICOS DE MANO PLANOS; ABANICOS DE MANO; TUTORES NO METÁLICOS PARA PLANTAS Y ÁRBOLES; CAMAS PARA ANIMALES DE COMPAÑÍA; CASETAS PARA PERROS; PAJARERAS PARA PÁJAROS PEQUEÑOS; ESCALERAS DE TIJERA Y ESCALERAS DE MANO, QUE NO SEAN DE METAL; BUZONES DE CORREO (QUE NO SEAN DE METAL NI DE MAMPOSTERÍA); PERCHEROS, QUE NO SEAN DE METAL, PARA SOMBREROS; CESTAS PARA LA COMPRA; DEPÓSITOS DE AGUA PARA USO DOMÉSTICO, QUE NO SEAN DE METAL NI DE MAMPOSTERÍA; TABLEROS COLGANTES (TABLEROS PERFORADOS AL ESTILO JAPONÉS QUE EMPLEAN GANCHOS DE POSICIÓN); CAJAS DE HERRAMIENTAS, QUE NO SEAN DE METAL; DISPENSADORES DE TOALLAS, NO METÁLICOS; PIEZAS DE MOBILIARIO; PERSIANAS DE INTERIOR PARA VENTANAS (MOBILIARIO); PERSIANAS DE CAÑA, RATÁN O BAMBÚ (SUDARE); CORTINAS DE CUENTAS PARA DECORAR; <text:s/>PERSIANAS DE VENTANA; CARILLONES DE VIENTO (DECORACIÓN); TSUITATE (BIOMBO VERTICAL ORIENTAL DE UN SOLO PANEL); BIOMBOS SEPARADORES PLEGABLES ORIENTALES (BYOUBU); BANCOS (MUEBLES); GLOBOS PUBLICITARIOS; LETREROS VERTICALES DE MADERA O DE MATERIAS PLÁSTICAS; MODELO ARTIFICIAL DE MUESTRAS DE ALIMENTOS; EQUIPOS PARA CEREMONIAS; ESPEJOS DE MANO; BOLSAS PARA ESPEJOS DE MANO; REMACHES NO METÁLICOS PARA EL CALZADO; CLAVIJAS, NO METÁLICAS, PARA EL CALZADO; CLAVOS, NO METÁLICOS; PROTECTORES, NO METÁLICOS, PARA ZAPATOS Y BOTAS; CUNAS; ANDADORES PARA NIÑOS; MANIQUÍES; EXPOSITORES DE TRAJES; MARCOS PARA CUADROS; ESCULTURAS DE YESO; ESCULTURAS DE MATERIAS PLÁSTICAS; ESCULTURAS HECHAS DE MADERA; HOJAS JAPONESAS DE MADERA (KYOGI) PARA ENVOLVER ALIMENTOS; HELECHOS (EN BRUTO O SEMIELABORADO); BAMBÚ (EN BRUTO O SEMIELABORADO); REVESTIMIENTOS DE BAMBÚ (EN BRUTO O SEMIELABORADO); HOJAS DE PARRA; RATÁN (EN BRUTO O SEMIELABORADO); CORTEZAS DE ÁRBOL; CAÑAS (EN BRUTO O SEMIELABORADO); JUNCOS (EN BRUTO O SEMIELABORADO); HENO ONIGAYA (EN BRUTO O SEMIELABORADO); JUNCIAS (EN BRUTO O PARCIALMENTE ELABORADO); AGREGADO VEGETAL PARA YESO (SUSA); PAJA DE TRIGO, CEBADA O AVENA; PAJA DE ARROZ; COLMILLOS DE ANIMALES (EN BRUTO O SEMIELABORADOS); HUESOS DE BALLENA; CONCHAS Y CAPARAZONES; CUERNOS ARTIFICIALES; MARFIL (EN BRUTO O SEMIELABORADO); CUERNOS DE ANIMALES; DIENTES DE ANIMALES; CAPARAZONES DE TORTUGA (EN BRUTO O SEMIELABORADO); HUESO DE ANIMAL (EN BRUTO O SEMIELABORADO); CORAL (EN BRUTO O SEMIELABORADO).</text:p>
          </table:table-cell>
          <table:table-cell table:number-columns-repeated="1020"/>
        </table:table-row>
        <table:table-row table:style-name="ro29">
          <table:table-cell table:style-name="ce8" office:value-type="float" office:value="3619914" calcext:value-type="float">
            <text:p>3619914</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ELIMINACIÓN DE RAYOS DE RADIACIÓN; TRATAMIENTO O PROCESAMIENTO DE PRENDAS DE VESTIR, ROPA O PIEL, INCLUIDO EL SECADO; SASTRERÍA O COSTURA; BORDADO; TRATAMIENTO DE METALES; PROCESAMIENTO DE CAUCHO; PROCESAMIENTO DE MATERIAS PLÁSTICAS; PROCESAMIENTO DE CERÁMICA; TRABAJO DE LA MADERA; TRATAMIENTO Y PROCESAMIENTO DEL PAPEL; TRABAJO DE LA PIEDRA; TAXIDERMIA; PROCESAMIENTO DE BAMBÚ, CORTEZA DE ÁRBOL, RATÁN, VIDES U OTROS MATERIALES VEGETALES MINERALES (DISTINTOS DEL PROCESADO DE INGREDIENTES); PROCESAMIENTO DE ALIMENTOS; PROCESAMIENTO DE MIEMBROS ARTIFICIALES O DIENTES ARTIFICIALES (INCLUYENDO EL PROCESAMIENTO DE MATERIALES MÉDICOS); PROCESAMIENTO DE PELÍCULAS CINEMATOGRÁFICAS; AMPLIACIÓN DE FOTOGRAFÍAS; IMPRESIÓN DE FOTOGRAFÍAS; REVELADO DE PELÍCULAS FOTOGRÁFICAS; ENCUADERNACIÓN; TRATAMIENTO DEL AGUA; RECICLAJE DE DESECHOS; REPROCESADO DE COMBUSTIBLES NUCLEARES; GRABADO DE SELLOS PARA ESTAMPILLAR; FOTOGRABADO; ALQUILER DE MÁQUINAS Y APARATOS TEXTILES; ALQUILER DE MÁQUINAS Y APARATOS PARA REVELAR PELÍCULAS, IMPRIMIR FOTOGRAFÍAS, AMPLIAR FOTOGRAFÍAS O ACABAR FOTOGRAFÍAS; ALQUILER DE MÁQUINAS Y HERRAMIENTAS PARA TRATAR EL METAL; ALQUILER DE MÁQUINAS ENCUADERNADORAS; ALQUILER DE MÁQUINAS Y APARATOS PARA PROCESAMIENTO DE COMIDAS O BEBIDAS; ALQUILER DE MÁQUINAS Y APARATOS PARA TALAR, TRABAJAR LA MADERA O FABRICAR CHAPA O MADERA CONTRACHAPADA; ALQUILER DE MÁQUINAS Y APARATOS PARA LA ELABORACIÓN DE PASTA, PAPEL Y TRABAJO CON PAPEL; ALQUILER DE EQUIPOS PARA DEPURACIÓN DE AGUAS; ALQUILER DE MÁQUINAS Y APARATOS PARA COMPACTAR DESECHOS; ALQUILER DE MÁQUINAS DE APLASTAMIENTO DE RESIDUOS; ALQUILER DE MÁQUINAS Y APARATOS DE TRATAMIENTO QUÍMICO; ALQUILER DE MÁQUINAS Y APARATOS PARA FABRICAR OBJETOS DE CRISTAL; ALQUILER DE MÁQUINAS PARA HACER ZAPATOS; ALQUILER DE MÁQUINAS PARA PROCESAR TABACO; ALQUILER DE IMPRESORAS 3D; SUMINISTRO DE INFORMACIÓN SOBRE TRATAMIENTO DE MATERIALES; SERVICIOS DE IMPRENTA; RECOLECCIÓN, SEPARACIÓN Y VERTIDO DE RESIDUOS Y BASURAS; ALQUILER DE MÁQUINAS DE TEJER; ALQUILER DE MÁQUINAS DE COSER; ALQUILER DE APARATOS DE AIRE ACONDICIONADO PARA USO DOMÉSTICO; ALQUILER DE HUMIDIFICADORES PARA USO DOMÉSTICO; ALQUILER DE DEPURADORES DE AIRE PARA USO DOMÉSTICO; ALQUILER DE GENERADORES DE ELECTRICIDAD; ALQUILER DE MÁQUINAS Y APARATOS DE IMPRESIÓN; ALQUILER DE CALDERAS; ALQUILER DE HUMIDIFICADORES PARA USO INDUSTRIAL; ALQUILER DE HUMIDIFICADORES PARA USO EN EL HOGAR; ALQUILER DE PURIFICADORES DE AIRE PARA USO DOMÉSTICO; ALQUILER DE PURIFICADORES DE AIRE PARA USO INDUSTRIAL; ALQUILER DE APARATOS DE AIRE ACONDICIONADO PARA USO INDUSTRIAL; SERVICIOS DE DISEÑOS PERSONALIZADOS, FABRICACIÓN Y ELABORACIÓN <text:s/>DE PLÁSTICO, LÁMINAS DE PLÁSTICO, LÁMINAS TERMOPLÁSTICAS.</text:p>
          </table:table-cell>
          <table:table-cell table:number-columns-repeated="1020"/>
        </table:table-row>
        <table:table-row table:style-name="ro25">
          <table:table-cell table:style-name="ce8" office:value-type="float" office:value="3619957" calcext:value-type="float">
            <text:p>361995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VENTA AL POR MAYOR Y AL POR MENOR DE MOBILIARIO DE EXTERIOR E INTERIOR, TUMBONAS, CENADORES, PRODUCTOS DE MADERA, CORCHO, CAÑA, JUNCO, MIMBRE, CUERNO, HUESO, MARFIL, BALLENA, CONCHA, ÁMBAR, NÁCAR, ESPUMA DE MAR, NO COMPRENDIDOS EN OTRAS CLASES Y SUCEDÁNEOS DE TODAS ESTAS MATERIAS O DE MATERIAS PLÁSTICAS Y CONTENEDORES NO METÁLICOS DE ALMACENAMIENTO O TRANSPORTE; VENTA AL POR MAYOR Y AL POR MENOR DE EQUIPOS Y APARATOS DE ILUMINACIÓN DE INTERIORES Y EXTERIORES Y APARATOS PARA CALENTAR ESPACIOS; VENTA AL POR MAYOR Y AL POR MENOR DE MACETEROS; SERVICIOS DE ADMINISTRACIÓN COMERCIAL PARA TRATAMIENTO DE VENTAS HECHAS EN INTERNET; PUBLICIDAD; GESTIÓN DE NEGOCIOS COMERCIALES; ADMINISTRACIÓN COMERCIAL; TRABAJOS DE OFICINA; SERVICIOS DE COMERCIO ELECTRÓNICO, EN CONCRETO, SUMINISTRO DE INFORMACIÓN SOBRE PRODUCTOS A TRAVÉS DE REDES DE TELECOMUNICACIÓN, CON FINES PUBLICITARIOS Y DE VENTA O COMERCIALIZACIÓN.</text:p>
          </table:table-cell>
          <table:table-cell table:number-columns-repeated="1020"/>
        </table:table-row>
        <table:table-row table:style-name="ro1">
          <table:table-cell table:style-name="ce8" office:value-type="float" office:value="3619958" calcext:value-type="float">
            <text:p>3619958</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MACETEROS.</text:p>
          </table:table-cell>
          <table:table-cell table:number-columns-repeated="1020"/>
        </table:table-row>
        <table:table-row table:style-name="ro15">
          <table:table-cell table:style-name="ce8" office:value-type="float" office:value="3619960" calcext:value-type="float">
            <text:p>3619960</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OBILIARIO DE INTERIOR; MOBILIARIO DE EXTERIOR; TUMBONAS; CENADORES (MUEBLES); PRODUCTOS DE MADERA, CORCHO, CAÑA, JUNCO, MIMBRE, CUERNO, HUESO, MARFIL, BALLENA, CONCHA, ÁMBAR, NÁCAR, ESPUMA DE MAR, NO COMPRENDIDOS EN OTRAS CLASES Y SUCEDÁNEOS DE TODAS ESTAS MATERIAS O DE MATERIAS PLÁSTICAS ; CONTENEDORES NO METÁLICOS DE ALMACENAMIENTO O TRANSPORTE.</text:p>
          </table:table-cell>
          <table:table-cell table:number-columns-repeated="1020"/>
        </table:table-row>
        <table:table-row table:style-name="ro30">
          <table:table-cell table:style-name="ce8" office:value-type="float" office:value="3619970" calcext:value-type="float">
            <text:p>3619970</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CAMAS, COLCHONES, ALMOHADAS Y COJINES; ACCESORIOS PARA CUNAS DE GUARDERÍA (EXCEPTO ROPA DE CAMA) ; FUNDAS DE ASIENTOS DE RECAMBIO (AJUSTADAS) PARA MUEBLES; REVESTIMIENTOS TEXTILES PARA MUEBLES (A MEDIDA); ALMOHADAS HINCHABLES; ALMOHADAS DE BAÑO; ACCESORIOS DE CAMA, EXCEPTO ROPA DE CAMA; CAMAS PARA NIÑOS HECHAS DE TELA EN FORMA DE SACO; COLCHONES FUTÓN (EXCEPTO COLCHONES DE PARTO) ; ALMOHADAS REPOSACABEZAS; COJINES PARA EMBARAZADAS; PROTECTORES DE COLCHONES; COLCHONES (EXCEPTO COLCHONES PARA EL PARTO) ; COLCHONETAS PARA DORMIR (COJINES O COLCHONES); ALMOHADAS CERVICALES; COJINES DE LACTANCIA; COJINES PARA ANIMALES DE COMPAÑÍA; ALMOHADAS; ALMOHADAS PERFUMADAS; ESTERAS DE DORMIR PARA ACAMPAR (COLCHONETAS); ARTÍCULOS DE DECORACIÓN TEXTILES (COJINES); ALMOHADAS RELLENAS; ALMOHADAS DE SUJECIÓN PARA SU USO EN SILLAS DE SEGURIDAD DE NIÑOS PARA EL COCHE; ALMOHADAS DE SUJECIÓN PARA SU USO EN ASIENTOS DE NIÑOS; CAMAS Y RECEPTÁCULOS PARA ANIMALES; CAMAS PARA MASCOTAS; CASAS PARA MASCOTAS; TABLEROS PARA FIJAR CARTELES PUBLICITARIOS; TABLONES PUBLICITARIOS DE EXPOSICION DE PLASTICO (NO LUMINOSOS).</text:p>
          </table:table-cell>
          <table:table-cell table:number-columns-repeated="1020"/>
        </table:table-row>
        <table:table-row table:style-name="ro31">
          <table:table-cell table:style-name="ce8" office:value-type="float" office:value="3619972" calcext:value-type="float">
            <text:p>361997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PROMOCIONALES, DE MARKETING Y PUBLICIDAD; COLOCACIÓN DE CARTELES (ANUNCIOS); PUBLICIDAD EN BANNERS; SERVICIOS DE PROMOCIÓN COMERCIAL; SERVICIOS DE RELACIONES PÚBLICAS; PUBLICIDAD EN LÍNEA (ONLINE); SERVICIOS DE TELEMARKETING; PROMOCIÓN DE VENTAS PARA TERCEROS; PUBLICIDAD; SERVICIOS DE EXPOSICIÓN DE MERCANCÍAS; PREPARACIÓN Y PRESENTACIÓN DE PRODUCCIONES AUDIOVISUALES CON FINES PUBLICITARIOS; ORGANIZACIÓN Y CELEBRACIÓN DE PRESENTACIONES DE PRODUCTOS; PRESENTACIONES DE MERCANCÍAS Y SERVICIOS; DEMOSTRACIÓN DE VENTAS (PARA TERCEROS); DEMOSTRACIÓN DE PRODUCTOS Y SERVICIOS POR MEDIOS ELECTRÓNICOS, TAMBIÉN APLICABLE A LOS</text:p>
            <text:p>SERVICIOS DE TELETIENDA Y TIENDA EN CASA; DEMOSTRACIÓN DE PRODUCTOS CON UNA FINALIDAD PUBLICITARIA; ORGANIZACIÓN DE DEMOSTRACIONES CON UNA FINALIDAD PUBLICITARIA; DEMOSTRACIÓN</text:p>
            <text:p>DE PRODUCTOS; SERVICIOS DE FERIAS Y EXPOSICIONES; ORGANIZACIÓN DE EXPOSICIONES CON FINES EMPRESARIALES; ORGANIZACIÓN DE EXPOSICIONES CON FINES PUBLICITARIOS; DIRECCIÓN DE EXPOSICIONES</text:p>
            <text:p>CON FINES EMPRESARIALES; CELEBRACIÓN DE EXHIBICIONES CON UNA FINALIDAD PUBLICITARIA; ORGANIZACIÓN DE FERIAS Y EXPOSICIONES CON FINES COMERCIALES Y PUBLICITARIOS; ORGANIZACIÓN DE SALONES PROFESIONALES; EXPOSICIONES DE MODA CON FINES COMERCIALES; ORGANIZACIÓN DE EXPOSICIONES CON FINES COMERCIALES; SERVICIOS DE ORGANIZACIÓN DE EVENTOS CON FINES COMERCIALES Y PROMOCIONES; ORGANIZACIÓN DE EVENTOS, EXHIBICIONES, FERIAS Y ESPECTÁCULOS CON FINES COMERCIALES, PROMOCIONALES Y PUBLICITARIOS; ORGANIZACIÓN DE DEMOSTRACIONES CON UNA FINALIDAD PUBLICITARIA; PLANIFICACIÓN Y REALIZACIÓN DE FERIAS, EXPOSICIONES Y PRESENTACIONES CON FINES ECONÓMICOS O PUBLICITARIOS; ALQUILER DE ESPACIOS PUBLICITARIOS EN LINEA; ALQUILER DE ESPACIOS PUBLICITARIOS;</text:p>
            <text:p>DISTRIBUCIÓN DE PUBLICIDAD, MARKETING Y MATERIAL CON FINES PROMOCIONALES; DISTRIBUCIÓN DE MATERIAL PROMOCIONAL; DISTRIBUCION DE PUBLICIDAD  Y ANUNCIOS COMERCIALES; DIFUSIÓN DE ANUNCIOS</text:p>
            <text:p>PUBLICITARIOS; DISTRIBUCIÓN DE MATERIAL PUBLICITARIO; DIFUSION DE MATERIAL PUBLICITARIO Y PROMOCIONAL; DIFUSION DE MATERIAL DE MARKETING Y PUBLICITARIO; DIFUSIÓN DE ANUNCIOS; DIVULGACIÓN</text:p>
            <text:p>DE PUBLICIDAD PARA TERCEROS; DIVULGACIÓN DE PUBLICIDAD PARA TERCEROS A TRAVÉS CE INTERNET; DISTRIBUCIÓN Y DIFUSIÓN DE MATERIALES PUBLICITARIOS (FOLLETOS, PROSPECTOS, IMPRESOS Y MUESTRAS); DISTRIBUCIÓN DE FOLLETOS; DISTRIBUCIÓN DE MUESTRAS CON FINES PUBLICITARIOS; DISTRIBUCIÓN DE PROSPECTOS Y MUESTRAS; DISTRIBUCIÓN DE PRODUCTOS CON FINES PUBLICITARIOS; DISTRIBUCIÓN DE MUESTRAS; DISTRIBUCIÓN DE ANUNCIOS PUBLICITARIOS; DISTRIBUCIÓN DE MATERIAL PROMOCIONAL; ORGANIZACIÓN DE LA DISTRIBUCIÓN DE LITERATURA PUBLICITARIA PARA RESPONDER A PREGUNTAS TELEFÓNICAS; ORGANIZACIÓN DE PRESENTACIONES CON FINES COMERCIALES TRABAJOS DE OFICINA; GESTIÓN DE NEGOCIOS COMERCIALES; SERVICIOS DE GESTIÓN DE CADENAS DE SUMINISTRO; ADMINISTRACIÓN COMERCIAL; ESTUDIO DE MERCADOS.-</text:p>
          </table:table-cell>
          <table:table-cell table:number-columns-repeated="1020"/>
        </table:table-row>
        <table:table-row table:style-name="ro1">
          <table:table-cell table:style-name="ce8" office:value-type="float" office:value="3619987" calcext:value-type="float">
            <text:p>361998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ÓN. FORMACIÓN.</text:p>
          </table:table-cell>
          <table:table-cell table:number-columns-repeated="1020"/>
        </table:table-row>
        <table:table-row table:style-name="ro1">
          <table:table-cell table:style-name="ce8" office:value-type="float" office:value="3619988" calcext:value-type="float">
            <text:p>3619988</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SALUD RELATIVOS A LAS TERAPIAS HOLÍSTICAS.</text:p>
          </table:table-cell>
          <table:table-cell table:number-columns-repeated="1020"/>
        </table:table-row>
        <table:table-row table:style-name="ro1">
          <table:table-cell table:style-name="ce8" office:value-type="float" office:value="3619989" calcext:value-type="float">
            <text:p>361998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ALIMENTACIÓN).</text:p>
          </table:table-cell>
          <table:table-cell table:number-columns-repeated="1020"/>
        </table:table-row>
        <table:table-row table:style-name="ro1">
          <table:table-cell table:style-name="ce8" office:value-type="float" office:value="3620021" calcext:value-type="float">
            <text:p>3620021</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IEL Y PRODUCTOS A BASE DE MIEL</text:p>
          </table:table-cell>
          <table:table-cell table:number-columns-repeated="1020"/>
        </table:table-row>
        <table:table-row table:style-name="ro1">
          <table:table-cell table:style-name="ce8" office:value-type="float" office:value="3620024" calcext:value-type="float">
            <text:p>362002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ÍA, ACEITES ESENCIALES, COSMÉTICOS, LOCIONES PARA EL CABELLO, DENTÍFRICOS.</text:p>
          </table:table-cell>
          <table:table-cell table:number-columns-repeated="1020"/>
        </table:table-row>
        <table:table-row table:style-name="ro21">
          <table:table-cell table:style-name="ce8" office:value-type="float" office:value="3620035" calcext:value-type="float">
            <text:p>362003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EN BENEFICIO DE TERCEROS, DE BEBIDAS ALCOHOLICAS (EXCEPTO SU TRANSPORTE), PARA QUE LOS CONSUMIDORES PUEDAN EXAMINARLOS Y COMPRARLOS A SU CONVENIENCIA; ESTE SERVICIO PUEDE SER PRESTADO POR COMERCIOS MINORISTAS O MAYORISTAS, O MEDIANTE CATALOGOS DE VENTA POR CORREO O MEDIOS DE COMUNICACION ELECTRONICOS, POR EJEMPLO, SITIOS WEB O PROGRAMAS DE TELEVENTA; SERVICIOS DE ABASTECIMIENTO PARA TERCEROS; SERVICIOS DE ABASTECIMIENTO DE BEBIDAS ALCOHOLICAS PARA OTRAS EMPRESAS.</text:p>
          </table:table-cell>
          <table:table-cell table:number-columns-repeated="1020"/>
        </table:table-row>
        <table:table-row table:style-name="ro11">
          <table:table-cell table:style-name="ce8" office:value-type="float" office:value="3620037" calcext:value-type="float">
            <text:p>362003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ADMINISTRACIÓN COMERCIAL.- REAGRUPAMIENTO DE PRODUCTOS TEXTILES, PARA SU VERIFICACIÓN Y COMPRA.- </text:p>
          </table:table-cell>
          <table:table-cell table:number-columns-repeated="1020"/>
        </table:table-row>
        <table:table-row table:style-name="ro32">
          <table:table-cell table:style-name="ce8" office:value-type="float" office:value="3620044" calcext:value-type="float">
            <text:p>3620044</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AGATAS,DESPERTADORES,ALEACIONES DE METALES PRECIOSOS,AMULETOS( ARTICULOS DE JOYERIA),INSIGNIAS DE METALES PRECIOSOS,CUENTAS PARA CONFECCIONAR JOYAS,( ARTICULOS DE JOYERIA ),BUSTOS DE METALES PRECIOSOS,ESTUCHES PARA ARTICULOS DE RELOJERIA,ESTUCHES PARA RELOJES,CADENAS( ARTICULOS DE JOYERIA),DIJES( ARTICULOS DE JOYERIA),AGUJAS DE RELOJ,CAJAS DE RELOJES,RELOJES,RELOJES ELECTRICOS,MAQUINARIAS DE RELOJ,JOYAS ESMALTADAS ( CLOISONNE),MONEDAS,RELOJES MAGISTRALES,FICHAS DE COBRE,GEMELOS,DIAMANTES,ARETES,ESTATUILLAS DE METALES PRECIOSOS,ORO EN BRUTO O BATIDO,HILADOS DE ORO,ADORNOS DE METALES PRECIOSOS PARA SOMBREROS,LINGOTES DE METALES PRECIOSOS,ADORNOS DE MARFIL,AZABACHE EN BRUTO O SEMIELABORADO,JOYAS DE AMBAR AMARILLO,ARTICULOS DE BISUTERIA,ESTUCHES PARA JOYAS,LLAVEROS DE FANTASIA,ARTICULOS DE JOYERIA TALES COMO MEDALLONES,MEDALLAS,MECANISMOS DE RELOJERIA,ARTICULOS DE JOYERIA TALES COMO COLLARES,OLIVINO,ALFILERES DE ADORNO,ARTICULOS DE JOYERIA TALES COMO ADORNOS,ADORNOS DE AZABACHE,OSMIO,PALADIO,JOYAS DE FANTASIA BISUTERIA,PERLAS DE AMBAR PRENSADO,ARTICULOS DE JOYERIA TALES COMO PERLAS,ARTICULOS DE JOYERIA TALES COMO ALFILERES,PLATINO ( METAL),PIEDRAS PRECIOSAS,METALES PRECIOSOS EN BRUTO O SEMIELABORADOS,RODIO,ARTICULOS DE JOYERIA TALES COMO ANILLOS,RUTENIO,PIEDRAS SEMIPRECIOSAS,ADORNOS DE METALES PRECIOSOS PARA CALZADO,HILOS DE PLATA,PLATA EN BRUTO O BATIDA,ESPINELAS ( PIEDRAS PRECIOSAS),PLATA HILADA, ESTATUAS DE METALES PRECIOSOS,ARTICULOS DE JOYERIA,TALES COMO HILOS DE METALES PRECIOSOS,ALFILERRES DE CORBATA,SUJETACORBATA,PULSERAS DE RELOJ,CADENAS DE RELOJ,CARCASAS DE RELOJES,RESORTES DE RELOJ,CRISTALES DE RELOJ,RELOJES OBRAS DE ARTE DE METALES PRECIOSOS,RELOJES DE PULSERA.</text:p>
          </table:table-cell>
          <table:table-cell table:number-columns-repeated="1020"/>
        </table:table-row>
        <table:table-row table:style-name="ro1">
          <table:table-cell table:style-name="ce8" office:value-type="float" office:value="3620069" calcext:value-type="float">
            <text:p>362006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MARKETING Y CONSULTORIA EN RECURSOS HUMANOS</text:p>
          </table:table-cell>
          <table:table-cell table:number-columns-repeated="1020"/>
        </table:table-row>
        <table:table-row table:style-name="ro33">
          <table:table-cell table:style-name="ce8" office:value-type="float" office:value="3620072" calcext:value-type="float">
            <text:p>3620072</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SEGURIDAD PARA PROTECCIÓN DE PROPIEDADES Y PERSONAS; SERVICIOS DE SEGURIDAD, RESCATE, SALVAMENTO Y VIGILANCIA; SERVICIOS DE LUCHA CONTRA INCENDIOS; MONITOREO DE ALARMAS DE INCENDIO; CONSULTORÍA PARA PREVENCIÓN DE INCENDIOS; ALQUILER DE EXTINGUIDORES DE INCENDIOS; ALQUILER DE ALARMAS DE INCENDIO; PROVEER INFORMACIÓN RELACIONADA CON EL ALQUILER DE ALARMAS CONTRA INCENDIOS Y EXTINGUIDORES DE FUEGO; SERVICIOS DE DETECCIÓN Y SUPRESIÓN DE INCENDIOS; SERVICIO DE ASESORAMIENTO RELACIONADO CON LA PREVENCIÓN DE INCENDIOS; SERVICIOS DE CONSULTORÍA PARA EVALUACIÓN DE ESCENAS DE INCENDIOS; SERVICIOS DE MONITOREO DE ALARMAS; MONITOREO DE SISTEMAS DE SEGURIDAD; MONITOREO DE ALARMAS ANTIRROBO Y DE SEGURIDAD; SERVICIOS ELECTRÓNICOS DE MONITOREO CON PROPÓSITOS DE SEGURIDAD; SERVICIOS DE GUARDIAS DE SEGURIDAD; VIGILANCIA DE SEGURIDAD DE INSTALACIONES; PROVISIÓN DE INFORMACIÓN RELACIONADA CON SERVICIOS DE GUARDIAS DE SEGURIDAD; SERVICIOS DE VERIFICACIÓN Y RESPUESTA DE ALARMAS; MONITOREO Y CONTROL DE SISTEMAS DE ALARMAS Y DE SEGURIDAD, DE SISTEMAS DE AUTOMATIZACIÓN DE FLUJO DE AGUA Y DEL HOGAR; SERVICIOS CENTRALIZADOS ANTIRROBO Y DE ALARMAS CONTRA INCENDIOS; SERVICIOS DE ACCESO A EDIFICIOS, SERVICIOS DE GESTIÓN ENERGÉTICA DE EDIFICIOS, SERVICIOS DE SEGURIDAD RELACIONADOS CON LA CALEFACCIÓN, VENTILACIÓN, AIRE ACONDICIONADO E ILUMINACIÓN DE EDIFICIOS; SERVICIOS DE SEGURIDAD EN EL CAMPO DEL MONITOREO Y DE LLAMADAS TELEFÓNICAS DE ABONADOS Y DE NOTIFICACIÓN A INSTALACIONES DE EMERGENCIA; SERVICIOS DE RECUPERACIÓN DE ROBOS; SERVICIOS DE SEGUIMIENTO PARA ANIMALES, HOGARES, PERSONAS Y EMPRESAS; SERVICIOS DE CONSULTORÍA, QUE INCLUYEN A TRAVÉS DE CENTROS DE LLAMADAS, PARA TODOS LOS SERVICIOS MENCIONADOS; SERVICIOS DE CONSERJERÍA PARA TERCEROS QUE COMPRENDE HACER ARREGLOS Y RESERVAS PERSONALES SOLICITADAS Y PROVEER INFORMACIÓN ESPECÍFICA DEL CLIENTE PARA SATISFACER NECESIDADES INDIVIDUALES CON RESPECTO A TODOS LOS SERVICIOS MENCIONADOS; ARRENDAMIENTO DE EQUIPOS DE LUCHA CONTRA INCENDIOS; MONITOREO DE SERVICIOS RELACIONADOS CON SISTEMAS DE PROTECCIÓN Y EXTINCIÓN DE INCENDIOS Y CON SEGURIDAD Y MONITOREO DE SISTEMAS Y CON APARATOS PARA TALES SISTEMAS Y CON SOFTWARE DE COMPUTACIÓN PARA TALES SISTEMAS Y APARATOS; SERVICIOS AMBIENTALES DE EDIFICIOS, A SABER, CONTROL DE SISTEMAS DE ILUMINACIÓN Y CONTROL DE SISTEMAS DE HVAC; CONTROL DE SISTEMAS DE ACCESO AMBIENTAL A EDIFICIOS Y CONTROL DE SISTEMAS DE SEGURIDAD DE EDIFICIOS; SERVICIOS DE CONTROL DE ACCESO; SERVICIOS DE DETECCIÓN Y CONTROL DE INTRUSIÓN; SERVICIOS DE VIGILANCIA; VIGILANCIA POR CIRCUITO CERRADO; ALQUILER DE APARATOS Y EQUIPOS DE VIGILANCIA DE SEGURIDAD; PROVISIÓN DE SERVICIOS DE RECONOCIMIENTO Y VIGILANCIA; ANÁLISIS FORENSE DE VIDEOS DE VIGILANCIA CON PROPÓSITOS DE PREVENCIÓN DE FRAUDE Y ROBO; SERVICIOS DE VIGILANCIA BASADOS EN LA NUBE; VIGILANCIA POR CIRCUITO CERRADO BASADA EN LA NUBE; ALQUILER DE APARATOS Y EQUIPOS DE VIGILANCIA DE SEGURIDAD BASADA EN LA NUBE; PROVISIÓN DE SERVICIOS DE RECONOCIMIENTO Y VIGILANCIA BASADA EN LA NUBE; ANÁLISIS FORENSE DE VIDEOS DE VIGILANCIA BASADA EN LA NUBE CON PROPÓSITOS DE PREVENCIÓN DE FRAUDE Y ROBO; MONITOREO Y CONTROL DE EQUIPOS DE COMPUTACIÓN CON PROPÓSITOS DE SEGURIDAD, RESCATE, SALVAMENTO Y VIGILANCIA; SERVICIOS DE SEGURIDAD PARA PROTECCIÓN DE PROPIEDADES Y PERSONAS; SERVICIOS DE SEGURIDAD BASADOS EN LA NUBE PARA PROTECCIÓN DE PROPIEDADES Y PERSONAS; SERVICIO DE ASESORAMIENTO E INFORMACIÓN EN LOS CAMPOS DE AMBIENTES BASADOS EN LA NUBE Y NO EN LA NUBE DE SEGURIDAD, SALVAMENTO, DETECCIÓN Y SUPRESIÓN DE INCENDIOS, CONTROL DE ACCESO, INTRUSIÓN, PREVENCIÓN DE PÉRDIDAS Y EDIFICIOS Y APARATOS, SISTEMAS Y DISPOSITIVOS DE AMBIENTES DE SEGURIDAD, SALVAMENTO, DETECCIÓN Y SUPRESIÓN DE INCENDIOS, CONTROL DE ACCESO, INTRUSIÓN, PREVENCIÓN DE PÉRDIDAS Y EDIFICIOS; SERVICIO DE ASESORAMIENTO E INFORMACIÓN TECNOLÓGICA EN LOS CAMPOS DE GESTIÓN DE ENERGÍA E ILUMINACIÓN BASADOS EN LA NUBE Y NO EN LA NUBE Y APARATOS, SISTEMAS Y DISPOSITIVOS DE GESTIÓN DE ENERGÍA E ILUMINACIÓN; MONITOREO DE SISTEMA DE SEGURIDAD INFORMÁTICA PARA FINES DE SEGURIDAD; MONITOREO Y CONTROL DE DISPOSITIVOS, APARATOS Y SISTEMAS DE MEDIO AMBIENTE, SEGURIDAD, PROTECCIÓN, INCENDIO, ROCIADOR, FLUJO DE AGUA, VIGILANCIA, SEGUIMIENTO, EMERGENCIA, ENERGÍA, ILUMINACIÓN, SONIDO, VISUALIZACIÓN, DETECCIÓN DE AMENAZAS, ACCESO Y GESTIÓN DE ACTIVOS DE EDIFICIOS, INSTALACIONES Y PLANTAS; MONITOREO Y CONTROL DE SISTEMAS INFORMÁTICOS Y DATOS DERIVADOS DE DISPOSITIVOS, APARATOS Y SISTEMAS DE MEDIOAMBIENTE, SEGURIDAD, PROTECCIÓN, INCENDIO, ROCIADOR, FLUJO DE AGUA, VIGILANCIA, SEGUIMIENTO, EMERGENCIA, ENERGÍA, ILUMINACIÓN, SONIDO, VISUALIZACIÓN, DETECCIÓN DE AMENAZAS, ACCESO Y GESTIÓN DE ACTIVOS DE EDIFICIOS, INSTALACIONES <text:s/>Y PLANTAS; LEASING DE ALARMAS ANTIRROBO Y DE SEGURIDAD, ANTENAS, ETIQUETAS, MARBETES, APARATOS, DISPOSITIVOS Y SISTEMAS; LEASING DE DISPOSITIVOS ELECTRÓNICOS DE SEGURIDAD Y VIGILANCIA; LEASING DE DISPOSITIVOS DE SEGURIDAD ELECTRÓNICA Y VIGILANCIA; LEASING DE VIDEOVIGILANCIA, VIDEOSEGURIDAD, VIGILANCIA DE SEGURIDAD, GESTIÓN DE SEGURIDAD, HARDWARE Y SOFTWARE DE MONITOREO Y PREVENCIÓN DE ROBOS; LEASING DE VIDEOVIGILANCIA, VIDEOSEGURIDAD, VIGILANCIA DE SEGURIDAD, GESTIÓN DE SEGURIDAD, MONITOREO Y EQUIPO DE PREVENCIÓN DE ROBOS.</text:p>
          </table:table-cell>
          <table:table-cell table:number-columns-repeated="1020"/>
        </table:table-row>
        <table:table-row table:style-name="ro33">
          <table:table-cell table:style-name="ce8" office:value-type="float" office:value="3620074" calcext:value-type="float">
            <text:p>3620074</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SEGURIDAD PARA PROTECCIÓN DE PROPIEDADES Y PERSONAS; SERVICIOS DE SEGURIDAD, RESCATE, SALVAMENTO Y VIGILANCIA; SERVICIOS DE LUCHA CONTRA INCENDIOS; MONITOREO DE ALARMAS DE INCENDIO; CONSULTORÍA PARA PREVENCIÓN DE INCENDIOS; ALQUILER DE EXTINGUIDORES DE INCENDIOS; ALQUILER DE ALARMAS DE INCENDIO; PROVEER INFORMACIÓN RELACIONADA CON EL ALQUILER DE ALARMAS CONTRA INCENDIOS Y EXTINGUIDORES DE FUEGO; SERVICIOS DE DETECCIÓN Y SUPRESIÓN DE INCENDIOS; SERVICIO DE ASESORAMIENTO RELACIONADO CON LA PREVENCIÓN DE INCENDIOS; SERVICIOS DE CONSULTORÍA PARA EVALUACIÓN DE ESCENAS DE INCENDIOS; SERVICIOS DE MONITOREO DE ALARMAS; MONITOREO DE SISTEMAS DE SEGURIDAD; MONITOREO DE ALARMAS ANTIRROBO Y DE SEGURIDAD; SERVICIOS ELECTRÓNICOS DE MONITOREO CON PROPÓSITOS DE SEGURIDAD; SERVICIOS DE GUARDIAS DE SEGURIDAD; VIGILANCIA DE SEGURIDAD DE INSTALACIONES; PROVISIÓN DE INFORMACIÓN RELACIONADA CON SERVICIOS DE GUARDIAS DE SEGURIDAD; SERVICIOS DE VERIFICACIÓN Y RESPUESTA DE ALARMAS; MONITOREO Y CONTROL DE SISTEMAS DE ALARMAS Y DE SEGURIDAD, DE SISTEMAS DE AUTOMATIZACIÓN DE FLUJO DE AGUA Y DEL HOGAR; SERVICIOS CENTRALIZADOS ANTIRROBO Y DE ALARMAS CONTRA INCENDIOS; SERVICIOS DE ACCESO A EDIFICIOS, SERVICIOS DE GESTIÓN ENERGÉTICA DE EDIFICIOS, SERVICIOS DE SEGURIDAD RELACIONADOS CON LA CALEFACCIÓN, VENTILACIÓN, AIRE ACONDICIONADO E ILUMINACIÓN DE EDIFICIOS; SERVICIOS DE SEGURIDAD EN EL CAMPO DEL MONITOREO Y DE LLAMADAS TELEFÓNICAS DE ABONADOS Y DE NOTIFICACIÓN A INSTALACIONES DE EMERGENCIA; SERVICIOS DE RECUPERACIÓN DE ROBOS; SERVICIOS DE SEGUIMIENTO PARA ANIMALES, HOGARES, PERSONAS Y EMPRESAS; SERVICIOS DE CONSULTORÍA, QUE INCLUYEN A TRAVÉS DE CENTROS DE LLAMADAS, PARA TODOS LOS SERVICIOS MENCIONADOS; SERVICIOS DE CONSERJERÍA PARA TERCEROS QUE COMPRENDE HACER ARREGLOS Y RESERVAS PERSONALES SOLICITADAS Y PROVEER INFORMACIÓN ESPECÍFICA DEL CLIENTE PARA SATISFACER NECESIDADES INDIVIDUALES CON RESPECTO A TODOS LOS SERVICIOS MENCIONADOS; ARRENDAMIENTO DE EQUIPOS DE LUCHA CONTRA INCENDIOS; MONITOREO DE SERVICIOS RELACIONADOS CON SISTEMAS DE PROTECCIÓN Y EXTINCIÓN DE INCENDIOS Y CON SEGURIDAD Y MONITOREO DE SISTEMAS Y CON APARATOS PARA TALES SISTEMAS Y CON SOFTWARE DE COMPUTACIÓN PARA TALES SISTEMAS Y APARATOS; SERVICIOS AMBIENTALES DE EDIFICIOS, A SABER, CONTROL DE SISTEMAS DE ILUMINACIÓN Y CONTROL DE SISTEMAS DE HVAC; CONTROL DE SISTEMAS DE ACCESO AMBIENTAL A EDIFICIOS Y CONTROL DE SISTEMAS DE SEGURIDAD DE EDIFICIOS; SERVICIOS DE CONTROL DE ACCESO; SERVICIOS DE DETECCIÓN Y CONTROL DE INTRUSIÓN; SERVICIOS DE VIGILANCIA; VIGILANCIA POR CIRCUITO CERRADO; ALQUILER DE APARATOS Y EQUIPOS DE VIGILANCIA DE SEGURIDAD; PROVISIÓN DE SERVICIOS DE RECONOCIMIENTO Y VIGILANCIA; ANÁLISIS FORENSE DE VIDEOS DE VIGILANCIA CON PROPÓSITOS DE PREVENCIÓN DE FRAUDE Y ROBO; SERVICIOS DE VIGILANCIA BASADOS EN LA NUBE; VIGILANCIA POR CIRCUITO CERRADO BASADA EN LA NUBE; ALQUILER DE APARATOS Y EQUIPOS DE VIGILANCIA DE SEGURIDAD BASADA EN LA NUBE; PROVISIÓN DE SERVICIOS DE RECONOCIMIENTO Y VIGILANCIA BASADA EN LA NUBE; ANÁLISIS FORENSE DE VIDEOS DE VIGILANCIA BASADA EN LA NUBE CON PROPÓSITOS DE PREVENCIÓN DE FRAUDE Y ROBO; MONITOREO Y CONTROL DE EQUIPOS DE COMPUTACIÓN CON PROPÓSITOS DE SEGURIDAD, RESCATE, SALVAMENTO Y VIGILANCIA; SERVICIOS DE SEGURIDAD PARA PROTECCIÓN DE PROPIEDADES Y PERSONAS; SERVICIOS DE SEGURIDAD BASADOS EN LA NUBE PARA PROTECCIÓN DE PROPIEDADES Y PERSONAS; SERVICIO DE ASESORAMIENTO E INFORMACIÓN EN LOS CAMPOS DE AMBIENTES BASADOS EN LA NUBE Y NO EN LA NUBE DE SEGURIDAD, SALVAMENTO, DETECCIÓN Y SUPRESIÓN DE INCENDIOS, CONTROL DE ACCESO, INTRUSIÓN, PREVENCIÓN DE PÉRDIDAS Y EDIFICIOS Y APARATOS, SISTEMAS Y DISPOSITIVOS DE AMBIENTES DE SEGURIDAD, SALVAMENTO, DETECCIÓN Y SUPRESIÓN DE INCENDIOS, CONTROL DE ACCESO, INTRUSIÓN, PREVENCIÓN DE PÉRDIDAS Y EDIFICIOS; SERVICIO DE ASESORAMIENTO E INFORMACIÓN TECNOLÓGICA EN LOS CAMPOS DE GESTIÓN DE ENERGÍA E ILUMINACIÓN BASADOS EN LA NUBE Y NO EN LA NUBE Y APARATOS, SISTEMAS Y DISPOSITIVOS DE GESTIÓN DE ENERGÍA E ILUMINACIÓN; MONITOREO DE SISTEMA DE SEGURIDAD INFORMÁTICA PARA FINES DE SEGURIDAD; MONITOREO Y CONTROL DE DISPOSITIVOS, APARATOS Y SISTEMAS DE MEDIO AMBIENTE, SEGURIDAD, PROTECCIÓN, INCENDIO, ROCIADOR, FLUJO DE AGUA, VIGILANCIA, SEGUIMIENTO, EMERGENCIA, ENERGÍA, ILUMINACIÓN, SONIDO, VISUALIZACIÓN, DETECCIÓN DE AMENAZAS, ACCESO Y GESTIÓN DE ACTIVOS DE EDIFICIOS, INSTALACIONES Y PLANTAS; MONITOREO Y CONTROL DE SISTEMAS INFORMÁTICOS Y DATOS DERIVADOS DE DISPOSITIVOS, APARATOS Y SISTEMAS DE MEDIOAMBIENTE, SEGURIDAD, PROTECCIÓN, INCENDIO, ROCIADOR, FLUJO DE AGUA, VIGILANCIA, SEGUIMIENTO, EMERGENCIA, ENERGÍA, ILUMINACIÓN, SONIDO, VISUALIZACIÓN, DETECCIÓN DE AMENAZAS, ACCESO Y GESTIÓN DE ACTIVOS DE EDIFICIOS, INSTALACIONES <text:s/>Y PLANTAS; LEASING DE ALARMAS ANTIRROBO Y DE SEGURIDAD, ANTENAS, ETIQUETAS, MARBETES, APARATOS, DISPOSITIVOS Y SISTEMAS; LEASING DE DISPOSITIVOS ELECTRÓNICOS DE SEGURIDAD Y VIGILANCIA; LEASING DE DISPOSITIVOS DE SEGURIDAD ELECTRÓNICA Y VIGILANCIA; LEASING DE VIDEOVIGILANCIA, VIDEOSEGURIDAD, VIGILANCIA DE SEGURIDAD, GESTIÓN DE SEGURIDAD, HARDWARE Y SOFTWARE DE MONITOREO Y PREVENCIÓN DE ROBOS; LEASING DE VIDEOVIGILANCIA, VIDEOSEGURIDAD, VIGILANCIA DE SEGURIDAD, GESTIÓN DE SEGURIDAD, MONITOREO Y EQUIPO DE PREVENCIÓN DE ROBOS.</text:p>
          </table:table-cell>
          <table:table-cell table:number-columns-repeated="1020"/>
        </table:table-row>
        <table:table-row table:style-name="ro34">
          <table:table-cell table:style-name="ce8" office:value-type="float" office:value="3620075" calcext:value-type="float">
            <text:p>362007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INSTRUMENTOS Y APARATOS CIENTÍFICOS, NÁUTICOS, GEODÉSICOS, ELÉCTRICOS, FOTOGRÁFICOS, CINEMATOGRÁFICOS, ÓPTICOS, DE PESAJE, MEDICIÓN, SEÑALIZACIÓN, VERIFICACIÓN (SUPERVISIÓN), SALVAMENTO Y ENSEÑANZA; APARATOS E INSTRUMENTOS PARA LA CONDUCCIÓN, CONMUTACIÓN, TRANSFORMACIÓN, ACUMULACIÓN, REGULACIÓN O CONTROL DE ELECTRICIDAD; APARATOS PARA REGISTRO, TRANSMISIÓN O REPRODUCCIÓN DE SONIDO O IMÁGENES, INCLUYENDO APARATOS PARA PROCESAMIENTO DE DATOS, CON PROPÓSITOS DE COMUNICACIÓN Y COPIADO Y HARDWARE PERIFÉRICO INFORMÁTICO; TECNOLOGÍA DE INFORMACIÓN Y EQUIPAMIENTO AUDIOVISUAL; CONTENIDO GRABADO; SOFTWARE; SISTEMAS OPERATIVOS DE COMPUTACIÓN; SERVIDORES DE COMPUTACIÓN; DISPOSITIVOS DE VISUALIZACIÓN, RECEPTORES DE TELEVISIÓN Y DISPOSITIVOS DE CINE Y VIDEO; DISPOSITIVOS DE AUDIO Y RECEPTORES DE RADIO; CÁMARAS DE VIDEO; SISTEMAS DE VIDEO; SISTEMAS DE TELEVISIÓN DE CIRCUITO CERRADO; HARDWARE Y SOFTWARE DE VIGILANCIA POR VIDEO; CÁMARAS DE VIDEO PARA VIGILANCIA; SISTEMAS DE VIGILANCIA POR VIDEO; APARATOS DE VIGILANCIA DE SEGURIDAD; INSTALACIONES ELÉCTRICAS Y ELECTRÓNICAS DE VIGILANCIA POR VIDEO; CODIFICADORES Y DECODIFICADORES; APARATOS DE PROCESAMIENTO DE IMÁGENES; LÁSERES CON PROPÓSITOS NO MÉDICOS; APARATOS DE IMÁGENES TÉRMICAS PARA VISIÓN NOCTURNA; SISTEMAS DE DETECCIÓN; EQUIPOS DE COMUNICACIONES; REDES DE COMPUTADORAS Y EQUIPOS DE COMUNICACIÓN DE DATOS; ALARMAS Y EQUIPOS DE ALARMAS; APARATOS DE SEÑALIZACIÓN; DISPOSITIVOS DE CONTROL DE ACCESO; BOTONES ANTIPÁNICO; HARDWARE DE REDES DE TELECOMUNICACIONES Y DATOS; SISTEMAS DE GESTIÓN Y RASTREO DE BIENES; SOFTWARE DE GESTIÓN PARA SELECCIÓN DE GASES Y FILTROS; ENRUTADORES DE REDES; ENRUTADORES INALÁMBRICOS; APARATOS, INSTRUMENTOS Y CABLES PARA ELECTRICIDAD; DISPOSITIVOS DE SEÑALIZACIÓN, PROTECCIÓN, SEGURIDAD Y SALVAMENTO; INSTRUMENTOS, INDICADORES Y CONTROLADORES DE MEDICIÓN, DETECCIÓN Y MONITOREO; EQUIPOS Y COMPUTADORAS PARA PROCESAMIENTO DE DATOS; HARDWARE PARA COMPUTACIÓN Y PARTES, PIEZAS Y ACCESORIOS DEL MISMO; SOFTWARE PARA COMPUTACIÓN; SOFTWARE DESCARGABLE; PUBLICACIONES ELECTRÓNICAS DESCARGABLES; APLICACIONES DE SOFTWARE DESCARGABLES; APLICACIONES DE SOFTWARE PARA USAR CON DISPOSITIVOS MÓVILES; SOFTWARE PARA COMPUTACIÓN PARA CONTROL Y GESTIÓN DE APLICACIONES DE ACCESO AL SERVIDOR; DISPOSITIVOS Y SISTEMAS DE HARDWARE Y SOFTWARE; HARDWARE, SOFTWARE Y SISTEMAS DE HARDWARE Y SOFTWARE PARA USAR CON APARATOS, SISTEMAS Y DISPOSITIVOS DE SEGURIDAD, SALVAMENTO, SALUD, DETECCIÓN Y SUPRESIÓN DE INCENDIOS, CONTROL DE ACCESO, INTRUSIÓN, CUIDADO DEL CLIENTE, PREVENCIÓN DE PÉRDIDAS, INVENTARIO, RENDIMIENTO DEL NEGOCIO Y DE VENTA AL POR MENOR, TRÁFICO DE CLIENTES, GESTIÓN AMBIENTAL, ENERGÍA E ILUMINACIÓN; ALARMAS ANTIRROBO, TECLADOS DE ALARMAS ANTIRROBO Y PANELES DE CONTROL DE ALARMAS ANTIRROBO; DETECTORES; DETECTORES DE OBJETOS MAGNÉTICOS Y ELECTROMAGNÉTICOS; TRANSPONDEDORES; ANTENAS; ETIQUETAS DE PLÁSTICO, MARCADORES Y LECTORES, SENSORES, TRANSMISORES, RECEPTORES Y CONTROLADORES ELECTRÓNICOS QUE UTILIZAN IDENTIFICACIÓN POR RADIOFRECUENCIA (RFID), SEÑALIZACIÓN POR MICROONDAS, ELECTROMAGNÉTICA, RADIOFRECUENCIA Y ACÚSTICO MAGNÉTICA PARA EL RASTREO O SEGUIMIENTO DE PERSONAS, ANIMALES, VEHÍCULOS O MERCANCÍAS; APARATOS ELECTRÓNICOS PARA VIGILANCIA Y SEGUIMIENTO, A SABER, DISPOSITIVOS DESACOPLADORES Y DESACTIVADORES PARA USAR CON ETIQUETAS Y RÓTULOS DE CONTROL DE INVENTARIO Y ANTI-ROBO; DESACTIVADORES Y DISPOSITIVOS DESACOPLADORES, GANCHOS Y GANCHOS DESACOPLADORES PARA USAR CON ETIQUETAS DE CONTROL DE INVENTARIO ELECTRÓNICO Y ANTI-ROBO; Y MANUALES DE USUARIO ELECTRÓNICOS DESCARGABLES VENDIDOS JUNTO CON TODOS LOS ARTÍCULOS ANTERIORMENTE MENCIONADOS COMO UNA UNIDAD; ESTACIONES CENTRALES DE CONTROL DE INTRUSIÓN QUE CONSISTEN EN ANUNCIADORES DE AUDIO Y VISUALES; SENSORES Y DETECTORES; SENSORES Y DETECTORES PARA RECOPILACIÓN DE DATOS, EXCEPTO DE USO MÉDICO; SENSORES Y DETECTORES PARA RECOPILACIÓN DE DATOS PARA TRANSMISIÓN A AGENCIAS DE SEGUROS EN RELACIÓN CON EL ESTADO DE LA PROPIEDAD; SENSORES Y DETECTORES PARA RECOPILACIÓN DE DATOS PARA TRANSMISIÓN A AGENCIAS DE SEGUROS EN RELACIÓN CON EL ESTADO DE LOCALES COMERCIALES; SENSORES Y DETECTORES PARA RECOPILACIÓN DE DATOS PARA TRANSMISIÓN A AGENCIAS DE SEGUROS EN RELACIÓN CON EL ESTADO DE INMUEBLES DOMÉSTICOS; SENSORES Y DETECTORES PARA RECOPILACIÓN, PROCESAMIENTO Y TRANSMISIÓN DE DATOS UTILIZANDO LA TECNOLOGÍA DE "INTERNET DE OBJETOS DOMÉSTICOS"; APARATOS DE DESCARGA CONTINUA DE DATOS; SOFTWARE DE DESCARGA CONTINUA DE DATOS; SENSORES DE MOVIMIENTO; SENSORES DE HAZ ÓPTICO; SENSORES INFRARROJOS; SENSORES PARA DETECCIÓN, RECUENTO Y SEGUIMIENTO DE PERSONAS; SOFTWARE DE COMPUTACIÓN UTILIZADO PARA OPERAR, CONTROLAR, MONITOREAR Y GESTIONAR ALARMAS ANTIRROBO, SISTEMAS DE CONTROL DE INVENTARIO, DISPOSITIVOS DE PREVENCIÓN DE ROBOS, DISPOSITIVOS DE SEGUIMIENTO DE PERSONAS Y DISPOSITIVOS DE RASTREO DE BIENES; HARDWARE Y SOFTWARE PARA CONEXIÓN DE APARATOS, SISTEMAS Y DISPOSITIVOS; HARDWARE Y SOFTWARE DE APARATOS, SISTEMAS Y DISPOSITIVOS DE CONTROL, OPERACIÓN, MONITOREO Y GESTIÓN; HARDWARE Y SOFTWARE PARA CONTROL REMOTO, OPERACIÓN REMOTA, MONITOREO REMOTO Y GESTIÓN REMOTA DE APARATOS, SISTEMAS Y DISPOSITIVOS; HARDWARE Y SOFTWARE PARA CONTROL REMOTO, OPERACIÓN REMOTA, MONITOREO REMOTO Y GESTIÓN REMOTA DE APARATOS, SISTEMAS Y DISPOSITIVOS, DONDE TODOS TALES CONTROL, OPERACIÓN, MONITOREO Y GESTIÓN SE BASA EN LA NUBE, A TRAVÉS DE INTERNET, O A TRAVÉS DE REDES INALÁMBRICAS; EQUIPOS DE PROTECCIÓN Y SEGURIDAD; CASCOS PROTECTORES; SISTEMAS DE ALARMAS CONTRA INCENDIOS; PANELES DE CONTROL ELÉCTRICO; PANELES DE CONTROL SENSIBLES AL TACTO; REPETIDORES; DISPOSITIVOS DE INICIACIÓN; TERMOSTATOS; SISTEMAS INALÁMBRICOS DE ALARMAS CONTRA INCENDIOS; DETECTORES DE INCENDIOS; DETECTORES DE HUMO; DETECTORES DE MONÓXIDO DE CARBONO; DETECTORES DE CALOR; SENSORES DE INCENDIOS; MANGUERAS CONTRA INCENDIOS; BOCAS DE MANGUERAS CONTRA INCENDIOS; ALARMAS DE INCENDIOS; ALARMAS DE HUMO; ALARMAS DE MONÓXIDO DE CARBONO; ESCALAS DE SALVAMENTO; BATEFUEGOS; BOMBAS CONTRA INCENDIOS; ASPERSORES CONTRA INCENDIOS; CAMIONES DE BOMBEROS; AUTOBOMBAS CONTRA INCENDIOS; VEHÍCULOS PARA EXTINCIÓN DE INCENDIOS; EXTINGUIDORES; EMBARCACIONES CONTRA INCENDIOS; MANTAS IGNÍFUGAS; PRENDAS RESISTENTES AL FUEGO; GUANTES IGNÍFUGOS; PRENDAS IGNÍFUGAS; APARATOS DE PROTECCIÓN CONTRA INCENDIOS; DISPOSITIVOS, APARATOS Y EQUIPAMIENTO PARA EL CONTROL DE INCENDIOS; APARATOS DE DETECCIÓN DE INCENDIOS; DISPOSITIVOS DE DETECCIÓN DE INCENDIOS; APARATOS DE LUCHA CONTRA INCENDIOS; APARATOS DE EXTINCIÓN DE INCENDIOS; SISTEMAS DE EXTINCIÓN DE INCENDIOS; SISTEMAS DE SUPRESIÓN DE INCENDIOS; SISTEMAS DE ASPERSORES PARA PROTECCIÓN CONTRA INCENDIOS; CABEZALES DE ASPERSORES PARA PROTECCIÓN CONTRA INCENDIOS; EQUIPOS DE CONTROL Y DETECCIÓN DE HUMO; EQUIPOS DE CONTROL Y DETECCIÓN DE CALOR; EQUIPOS DE DETECCIÓN Y CONTROL DE LLAMAS; APARATOS AUTOMÁTICOS DE EXTINCIÓN DE INCENDIOS; ALARMAS ELÉCTRICAS PARA INCENDIOS; UNIDADES DE VIDRIO CORTAFUEGOS; PANTALLAS DE AMIANTO PARA BOMBEROS; SISTEMAS DE ASPERSIÓN PARA EXTINCIÓN DE INCENDIOS; ESCALERAS DE ESCAPE DE INCENDIOS [EQUIPO DE SEGURIDAD]; APARATOS DE EXTINCIÓN DE INCENDIOS PARA AUTOMÓVILES; DISPOSITIVOS DE ASPERSIÓN DE AGUA PARA CONTROL DE INCENDIOS; ALARMAS PARA DETECCIÓN DE GASES INFLAMABLES; SISTEMAS DE DISPERSIÓN UTILIZANDO POLVO QUÍMICO Y/O ESPUMAS QUÍMICAS; TANQUES DE ALMACENAMIENTO DE AGENTES DE EXTINCIÓN DE INCENDIOS; INSTRUMENTOS DE DETECCIÓN DE LLAMAS; TOBERAS DE SUPRESIÓN DE INCENDIOS; EQUIPOS PARA DISPERSIÓN DE PRODUCTOS QUÍMICOS SECOS Y PRODUCTOS QUÍMICOS ESPUMANTES PARA EXTINCIÓN DE INCENDIOS; CÁMARAS DE SEGURIDAD; ALARMAS DE SEGURIDAD; APARATOS PARA AVISOS DE SEGURIDAD; APARATOS DE CONTROL DE SEGURIDAD; ALARMAS DE SEGURIDAD PERSONALES; RÓTULOS DE SEGURIDAD ELECTRÓNICOS; RÓTULOS DE IDENTIFICACIÓN POR RADIOFRECUENCIA (RFID); RÓTULOS ELECTROMAGNÉTICOS; RÓTULOS ACÚSTICO MAGNÉTICOS; ETIQUETAS DE IDENTIFICACIÓN POR RADIOFRECUENCIA (RFID); ETIQUETAS ELECTROMAGNÉTICAS; ETIQUETAS ACÚSTICO MAGNÉTICAS; LECTORES DE IDENTIFICACIÓN POR RADIOFRECUENCIA (RFID); LECTORES ELECTROMAGNÉTICOS; LECTORES ACÚSTICO MAGNÉTICOS; SENSORES DE IDENTIFICACIÓN POR RADIOFRECUENCIA (RFID); SENSORES ELECTROMAGNÉTICOS; SENSORES ACÚSTICO MAGNÉTICOS; TRANSMISORES DE IDENTIFICACIÓN POR RADIOFRECUENCIA (RFID); TRANSMISORES ELECTROMAGNÉTICOS; TRANSMISORES ACÚSTICO MAGNÉTICOS; RECEPTORES DE IDENTIFICACIÓN POR RADIOFRECUENCIA (RFID); RECEPTORES ELECTROMAGNÉTICOS; RECEPTORES ACÚSTICO MAGNÉTICOS; CONTROLADORES ELÉCTRICOS PARA SISTEMAS DE DETECCIÓN MEDIANTE SENSORES ACÚSTICO MAGNÉTICOS; CONTROLADORES ELECTRÓNICOS PARA LECTORES DE RFID; APARATOS DE VIGILANCIA DE SEGURIDAD; APARATOS DE SEGURIDAD DE ACCESO AUTOMÁTICO; SOFTWARE DE COMPUTACIÓN DESCARGABLE PARA SEGURIDAD; SOFTWARE DE CONTROL DE SISTEMAS DE SEGURIDAD, ACCESO Y MEDIO AMBIENTE DE EDIFICIOS; PANELES DE CONTROL DE ALARMAS DE SEGURIDAD; DETECTORES DE MOVIMIENTO; DISPOSITIVOS DE ENTRADA POR DETECCIÓN DE MOVIMIENTO; CONMUTADORES ELECTRÓNICOS SENSIBLES AL MOVIMIENTO; SENSORES DE MOVIMIENTO PARA LUCES DE SEGURIDAD; SENSORES ELECTRÓNICOS; SISTEMAS DE ALARMAS DE SEGURIDAD; SISTEMAS DE ALARMAS DE SEGURIDAD INALÁMBRICOS; ALARMAS ANTIRROBO; TECLADOS DE ALARMAS ANTIRROBO; PANELES DE CONTROL DE ALARMAS ANTIRROBO; DISPOSITIVOS DE VIGILANCIA ELECTRÓNICA DE ARTÍCULOS; DISPOSITIVOS ELECTRÓNICOS DE SEGURIDAD Y VIGILANCIA; APARATOS ELECTRÓNICOS DE MONITOREO Y SEGUIMIENTO; INTERCOMUNICADORES; APARATOS DE INTERCOMUNICACIÓN; SISTEMAS DE EVACUACIÓN POR VOZ; SISTEMAS DE LLAMADA A ENFERMEROS; DISPOSITIVOS DE SEGUIMIENTO; APARATOS DE RASTREO DE VEHÍCULOS; SISTEMAS DE RADAR; SISTEMAS DE SONAR; SEÑALIZACIÓN DIGITAL; SISTEMAS DE NOTIFICACIÓN MASIVA; CASCOS DE PROTECCIÓN; PROTECTORES OCULARES; PROTECTORES AUDITIVOS; PROTECTORES FACIALES; CASCOS DE SEGURIDAD; ROPA Y CASCO PROTECTOR; APARATOS DE RESPIRACIÓN AUTÓNOMOS; CILINDROS DE AIRE PRESURIZADO PARA RESPIRACIÓN UTILIZADOS POR PERSONAL DE EMERGENCIAS; MASCARILLAS FACIALES RESPIRATORIAS; DISPOSITIVOS DE COMUNICACIÓN; PRENDAS DE SEGURIDAD UTILIZADAS POR BOMBEROS, TRABAJADORES INDUSTRIALES, SOCORRISTAS Y PERSONAL MILITAR; SISTEMAS LOCALIZADORES DE PERSONAL; SISTEMAS DE SEGURIDAD DE ALERTA PERSONAL; RESPIRADORES PARA FILTRACIÓN DE AIRE; FILTROS DE MASCARILLAS RESPIRATORIAS; MÁSCARAS DE GAS; APARATOS DE DETECCIÓN DE LLAMAS; APARATOS DE RESPIRACIÓN EN AEROLÍNEAS; EQUIPOS DE RESPIRACIÓN PURIFICADORES DE AIRE; APARATOS DE LOCALIZACIÓN POR INFRARROJO; SOFTWARE DE COMPUTACIÓN PARA USAR EN GERENCIAMIENTO DE EVENTOS DE EMERGENCIA PARA GESTIÓN DE LOCALIZACIÓN, SEGUIMIENTO, ASIGNACIÓN, CONTROL Y MONITOREO DEL PERSONAL DE SERVICIOS DE EMERGENCIA Y DE SUS EQUIPOS Y APARATOS; HARDWARE DE REDES DE TELECOMUNICACIONES Y DATOS; DISPOSITIVOS DE TRANSPORTE Y AGREGACIÓN DE COMUNICACIÓN DE VOZ, DATOS Y VIDEO A TRAVÉS DE MÚLTIPLES INFRAESTRUCTURAS DE REDES Y PROTOCOLOS DE COMUNICACIÓN; SISTEMAS DE HARDWARE Y SOFTWARE DE COMPUTACIÓN PARA RASTREO DE EQUIPOS Y BIENES UTILIZANDO DATOS DE GPS EN UN DISPOSITIVO EN LOS EQUIPOS Y BIENES RASTREADOS; GESTIÓN DE ACTIVOS Y SISTEMAS DE RASTREO; SOFTWARE DE GESTIÓN PARA SELECCIÓN DE GASES Y FILTROS; RADIOS BIDIRECCIONALES Y CONSOLAS INALÁMBRICAS, ALTAVOCES Y MICRÓFONOS DE LOS MISMOS Y AMPLIFICADORES DE PROYECCIÓN DE VOZ DE LOS MISMOS; DISPOSITIVOS ELECTRÓNICOS PARA AYUDAR AL PERSONAL DE EMERGENCIA CON LAS PERSONAS NECESITADAS DE ASISTENCIA QUE COMPRENDE SENSORES PARA DETERMINAR LA CONDICIÓN DE LA PERSONA Y APARATOS PARA ENVIAR ALERTAS ELECTRÓNICAS AL PERSONAL DE EMERGENCIA; APARATOS PARA SUPERVISAR TAMAÑO, CANTIDAD, VELOCIDAD DE FLUJO Y DIRECCIÓN DE OBJETOS QUE SE MUEVEN A TRAVÉS DE UN ÁREA; APARATOS, SISTEMAS, COMPONENTES Y ACCESORIOS ELECTRÓNICOS PARA LOCALIZACIÓN, IDENTIFICACIÓN, MONITOREO Y SEGUIMIENTO DE PERSONAL Y ARTÍCULOS; ETIQUETAS DE POSICIONAMIENTO; TARJETAS CODIFICADAS DE IDENTIFICACIÓN PERSONAL; PULSERAS DE PACIENTES CODIFICADAS; ETIQUETAS DE RASTREO DE BIENES; SENSORES DE TEMPERATURA CON CAPACIDAD DE COMUNICACIÓN POR RADIO, BAJA FRECUENCIA E INFRARROJO; MÓDULOS DE ENTRADA INALÁMBRICOS ELECTRÓNICOS PARA LECTURA DE DATOS DEL PERSONAL Y DISPOSITIVOS Y SISTEMAS DE MONITOREO DE ARTÍCULOS; SOFTWARE DE COMPUTACIÓN PARA ASEGURAR ACCESO A PROPIEDADES FÍSICAS, BIENES Y EDIFICIOS; SOFTWARE DE RECOPILACIÓN DE INTELIGENCIA RELACIONADA CON INVENTARIO Y GESTIÓN DE ACTIVOS, ANTIHURTO Y PREVENCIÓN DE PÉRDIDAS, MONITOREO DEL ESTADO DEL DISPOSITIVO, PATRONES DE TRÁFICO DE CONSUMIDORES, CUMPLIMIENTO OPERATIVO, ANÁLISIS DE TRANSACCIONES DE PUNTOS DE VENTA, APLICACIONES BASADAS EN VIDEO Y FUNCIONES DE EJECUCIÓN EN ALMACÉN; SOFTWARE DE APLICACIONES; SOFTWARE DE APLICACIONES PARA USAR CON DISPOSITIVOS ELECTRÓNICOS MÓVILES; SOFTWARE DE APLICACIONES PARA DISPOSITIVOS INALÁMBRICOS; SOFTWARE DE COMPUTACIÓN PARA MONITOREO Y CONTROL DE SISTEMAS Y DISPOSITIVOS EN GESTIÓN DE AUTOPISTAS Y TÚNELES; DETECTORES DE LLAMAS; DETECTORES DE CALOR; DETECTORES DE GASES DE COMBUSTIÓN; SENSORES DE GASES; ALARMAS DE GASES; INSTRUMENTOS DE PRUEBAS DE GASES; APARATOS DE DETECCIÓN DE GASES, INCLUYENDO APARATOS DE DETECCIÓN DE GASES INALÁMBRICOS Y MÓVILES; SISTEMAS DE ALARMAS DE FUGAS DE GASES; APARATOS PARA ANALIZAR GASES; ESTACIONES DE ALARMAS; DISPOSITIVOS CONTROLADORES; DISPOSITIVOS DE CONTROLADOR LÓGICO PROGRAMABLE (PLC); SISTEMAS DE SUMINISTRO DE AEROSOLES PARA INDUSTRIA QUÍMICA Y DESCONTAMINACIÓN BIOLÓGICA; LUCES DE SEGURIDAD PARA EXTERIORES E INTERIORES; LÁMPARAS EXTERIORES E INTERIORES PARA ILUMINACIÓN DE SEGURIDAD; LUCES DE SEGURIDAD SENSIBLES AL MOVIMIENTO; ILUMINACIÓN PARA USO CON SISTEMAS DE SEGURIDAD; ILUMINACIÓN DE SEGURIDAD QUE INCORPORA UN SENSOR ACTIVADO POR CALOR O UN SENSOR ACTIVADO POR MOVIMIENTO; VÁLVULAS DIRECCIONALES PARA SUMINISTRAR GAS PARA SUPRESIÓN DE INCENDIOS COMO COMPONENTE DE UN SISTEMA DE SUPRESIÓN DE INCENDIOS DE UN GAS INERTE; DISPOSITIVOS DE CONTROL Y MONITOREO ELÉCTRICOS Y ELECTRÓNICOS; CONTROLES Y CONTROL ELÉCTRICOS Y ELECTRÓNICOS, DISPOSITIVOS, APARATOS Y SISTEMAS DE AUTOMATIZACIÓN Y OPTIMIZACIÓN; HARDWARE, SOFTWARE, SENSORES, MONITORES, CONTROLES, SISTEMAS Y APARATOS DE CONTROL EN EL SITIO Y EN EL CAMPO; HARDWARE Y SOFTWARE INFORMÁTICO Y SISTEMAS PARA RECOLECTAR, RECOPILAR, AGREGAR, ALMACENAR, CLASIFICAR, ANALIZAR Y PRESENTAR DATOS; HARDWARE Y SOFTWARE INFORMÁTICO PARA REDES INALÁMBRICAS Y CABLEADAS PARA CONTROL DE EDIFICIOS, INSTALACIONES Y PLANTAS, DISPOSITIVOS, APARATOS Y SISTEMAS DE GESTIÓN, AUTOMACIÓN Y OPTIMIZACIÓN DE MEDIO AMBIENTE, SEGURIDAD, PROTECCIÓN, INCENDIO, ROCIADOR, FLUJO DE AGUA, VIGILANCIA, SEGUIMIENTO, EMERGENCIA, ENERGÍA, ILUMINACIÓN, SONIDO, VISUALIZACIÓN, DETECCIÓN DE AMENAZAS, ACCESO, ACTIVOS; CONFIGURACIÓN DE SISTEMA Y SOFTWARE DE INTERFAZ DE USUARIO; SOFTWARE PARA CREACIÓN, CONFIGURACIÓN, INGENIERÍA, INSTALACIÓN Y OPERACIÓN DE EDIFICIOS, INSTALACIONES Y PLANTAS DE DISPOSITIVOS, APARATOS Y SISTEMAS DE GESTIÓN, AUTOMATIZACIÓN Y OPTIMIZACIÓN AMBIENTAL, SEGURIDAD, PROTECCIÓN, FUEGO, ROCIADOR, FLUJO DE AGUA, VIGILANCIA, SEGUIMIENTO, EMERGENCIA, ENERGÍA, ILUMINACIÓN, SONIDO, DETECCIÓN DE AMENAZAS, ACCESO, ACTIVOS; SOFTWARE PARA REGISTRAR, RASTREAR, AUDITAR E INFORMAR EL DESEMPEÑO Y CUMPLIMIENTO DE LOS SISTEMAS DE CONTROL AMBIENTAL; SOFTWARE DE APLICACIÓN PARA PERMITIR EL MONITOREO, CONTROL Y OPERACIÓN E INTERACCIÓN CON DISPOSITIVOS, APARATOS Y SISTEMAS PARA CALEFACCIÓN, AIRE ACONDICIONADO, VENTILACIÓN, REFRIGERACIÓN, USO DE ENERGÍA, ASIGNACIÓN, MANTENIMIENTO, EFICIENCIA Y <text:s/>ESTABILIZACIÓN, ILUMINACIÓN, SONIDO, COMUNICACIÓN, PANTALLA LUMINESCENTE, EMISIÓN DE AUDIO Y VIDEO, BATERÍA Y PILA DE ALMACENAMIENTO DE CARGA ELÉCTRICA, MEDICIÓN Y PAGO, DETECCIÓN DE FUEGO Y HUMO, ALARMA, SUPRESIÓN, CONTENCIÓN Y CONTROL, FLUJO DE AGUA, EVACUACIÓN DE EMERGENCIA, ACCESO Y ALARMAS DE SEGURIDAD, CCTV, VIGILANCIA, SEGUIMIENTO DE ACTIVOS Y PERSONAL, DETECCIÓN DE LUZ Y MOVIMIENTO, DETECCIÓN DE HUMEDAD, DETECCIÓN DE PELIGRO AMBIENTAL, DETECCIÓN DE AMENAZAS Y SEGURIDAD, DETECCIÓN DE GAS, ALARMA Y CONTENCIÓN, GESTIÓN DE ACTIVOS, FABRICACIÓN, Y DETECCIÓN DE FALLAS DE EQUIPOS Y SISTEMAS UTILIZANDO UNA COMPUTADORA REMOTA, TELÉFONO INTELIGENTE U OTROS DISPOSITIVOS MÓVILES EN EDIFICIOS, INSTALACIONES Y PLANTAS; BATERÍAS; BATERÍAS GALVÁNICAS; BATERÍAS DE POLÍMERO DE IONES DE LITIO; BATERÍAS RECARGABLES PARA VEHÍCULOS ELÉCTRICOS Y APARATOS ELECTRÓNICOS; ACUMULADORES; ELEMENTOS ELÉCTRICOS PRIMARIOS Y SECUNDARIOS, A SABER, CIRCUITOS ELÉCTRICOS PRIMARIOS Y SECUNDARIOS; ELEMENTOS COMBUSTIBLES ELÉCRICOS, A SABER, PILAS DE COMBUSTIBLE; BATERÍAS ELÉCTRICAS, CARGADORES Y SUS PIEZAS, PARA BATERÍAS ELÉCTRICAS; RECTIFICADORES Y APARATOS DE CONMUTACIÓN; APARATOS DE CONTROL DE BATERÍAS PARA AUTOMÓVILES; REJILLAS CONDUCTIVAS PARA BATERÍAS; COMPONENTES DE BATERÍAS, A SABER, MARCOS INTERNOS PARA PROVEER DURABILIDAD ESTRUCTURAL; RESPIRADEROS Y TAPAS DE VENTILACIÓN PARA BATERÍAS; BATERÍAS INDUSTRIALES; SOFTWARE PARA APLICACIÓN MÓVIL DESCARGABLE PARA CONTROL DE BATERÍA, DIAGNÓSTICO, SEGURIDAD Y EDUCACIÓN RELACIONADA CON LA TECNOLOGÍA DE BATERÍAS; SISTEMAS DE GESTIÓN DE BATERÍAS, A SABER, HARDWARE Y SOFTWARE INFORMÁTICO PARA CONTROLAR Y GESTIONAR LA CARGA, SALIDA Y RENDIMIENTO DE LA BATERÍA Y EL CONTROL TÉRMICO; ACTUADORES; ACTUADORES, CONTROLES E INTERRUPTORES PARA SISTEMAS Y EQUIPOS DE VENTILACIÓN Y AIRE ACONDICIONADO; VÁLVULAS SOLENOIDES; VÁLVULAS DE CONTROL (ELÉCTRICAS); VÁLVULAS DE LA UNIDAD TERMINAL (ELÉCTRICAS); ACTUADORES DE VÁLVULAS DE LA UNIDAD TERMINAL (ELÉCTRICOS); MONITORES DE TEMPERATURA (VÁLVULAS) PARA RADIADORES DE CALEFACCIÓN CENTRAL; CONTROLES ELÉCTRICOS O ELECTRÓNICOS PARA VÁLVULAS DE FUNCIONAMIENTO AUTOMÁTICO; VÁLVULAS DIRECCIONALES PARA SUMINISTRAR GAS PARA SUPRESIÓN DE INCENDIOS COMO COMPONENTE DE UN SISTEMA DE SUPRESIÓN DE INCENDIOS DE UN GAS INERTE; SOFTWARE INFORMÁTICO, A SABER, GESTIÓN DE ENERGÍA AUTOMATIZADO Y SOFTWARE DE DETECCIÓN DE FALLOS DISEÑADO ESPECÍFICAMENTE PARA MONITOREAR, MEDIR, ANALIZAR, RASTREAR, RECOPILAR, REGISTRAR, TRANSMITIR Y ALMACENAR DATOS DE CONSUMO DE ENERGÍA Y RECURSOS DE SISTEMAS DE CONTROL DE EDIFICIOS EXISTENTES Y SISTEMAS DE AUTOMATIZACIÓN DE EDIFICIOS; SOFTWARE INFORMÁTICO PARA SER INSTALADO EN DISPOSITIVOS O EQUIPOS PARA PERMITIR LA INTEGRACIÓN CON SISTEMAS DE CONTROL DE EDIFICIOS Y SISTEMAS DE AUTOMATIZACIÓN DE EDIFICIOS DE DIFERENTES PROVEEDORES Y PARA TRANSMITIR Y RECIBIR DATOS E INSTRUCCIONES ENTRE EL DISPOSITIVO O EQUIPO Y EL SISTEMA DE CONTROL DE EDIFICIOS Y OTRO SOFTWARE Y QUE PERMITA QUE EL SOFTWARE CONTROLE EL SISTEMA DE CONTROL DE EDIFICIOS O LA RED DEL SISTEMA DE AUTOMATIZACIÓN DE EDIFICIOS Y LOS DISPOSITIVOS Y EQUIPOS CONECTADOS A ELLOS; SOFTWARE INFORMÁTICO, A SABER, BIBLIOTECA DE INTERFAZ DE PROGRAMACIÓN DE APLICACIONES PARA LA INTEGRACIÓN DE SISTEMAS DE CONTROL DE EDIFICIOS DE TERCEROS Y SISTEMAS DE AUTOMATIZACIÓN DE EDIFICIOS CON OTROS SOFTWARE O MARCOS DE SISTEMAS DE GESTIÓN DE ENERGÍA DE EDIFICIOS.</text:p>
          </table:table-cell>
          <table:table-cell table:number-columns-repeated="1020"/>
        </table:table-row>
        <table:table-row table:style-name="ro11">
          <table:table-cell table:style-name="ce8" office:value-type="float" office:value="3620095" calcext:value-type="float">
            <text:p>3620095</text:p>
          </table:table-cell>
          <table:table-cell table:style-name="ce8" office:value-type="float" office:value="6" calcext:value-type="float">
            <text:p>6</text:p>
          </table:table-cell>
          <table:table-cell table:style-name="ce8" office:value-type="string" calcext:value-type="string">
            <text:p>Excepto</text:p>
          </table:table-cell>
          <table:table-cell table:style-name="ce16" office:value-type="string" calcext:value-type="string">
            <text:p>TUBOS DE GAS EQUIPADOS CON UN CAPUCHON, Y CON REGULADOR Y VALVULA DE ALIVIO DE PRESION INCORPORADOS.</text:p>
          </table:table-cell>
          <table:table-cell table:number-columns-repeated="1020"/>
        </table:table-row>
        <table:table-row table:style-name="ro1">
          <table:table-cell table:style-name="ce8" office:value-type="float" office:value="3620107" calcext:value-type="float">
            <text:p>3620107</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FINANCIEROS</text:p>
          </table:table-cell>
          <table:table-cell table:number-columns-repeated="1020"/>
        </table:table-row>
        <table:table-row table:style-name="ro11">
          <table:table-cell table:style-name="ce8" office:value-type="float" office:value="3620123" calcext:value-type="float">
            <text:p>3620123</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AROMATERAPIA, SALONES DE BELLEZA, BRONCEADO ARTIFICIAL, MANICURA, MASAJISTA, PELUQUERIAS, SPA, DEMOCOSMETICA.</text:p>
          </table:table-cell>
          <table:table-cell table:number-columns-repeated="1020"/>
        </table:table-row>
        <table:table-row table:style-name="ro1">
          <table:table-cell table:style-name="ce8" office:value-type="float" office:value="3620173" calcext:value-type="float">
            <text:p>3620173</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CAJAS DE CARTON Y MATERIALES DE EMBALAJE DE CARTON.</text:p>
          </table:table-cell>
          <table:table-cell table:number-columns-repeated="1020"/>
        </table:table-row>
        <table:table-row table:style-name="ro1">
          <table:table-cell table:style-name="ce8" office:value-type="float" office:value="3620184" calcext:value-type="float">
            <text:p>3620184</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BEBIDAS NO ALCOHÓLICAS; CERVEZA.</text:p>
          </table:table-cell>
          <table:table-cell table:number-columns-repeated="1020"/>
        </table:table-row>
        <table:table-row table:style-name="ro21">
          <table:table-cell table:style-name="ce8" office:value-type="float" office:value="3620186" calcext:value-type="float">
            <text:p>362018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EN LA NATURALEZA DE CENTROS DE ENTRETENIMIENTO FAMILIAR; SERVICIOS DE PARQUES DE DIVERSIONES Y PARQUES TEMÁTICOS; PRESENTACIÓN DE ACTUACIONES EN VIVO; PROVISIÓN DE SERVICIOS DE SALAS DE JUEGO; PROVISIÓN DE ÁREAS RECREATIVAS EN LA NATURALEZA DE ÁREAS DE JUEGO PARA NIÑOS; ACTUACIONES EN DIRECTO CON LA PARTICIPACIÓN DE PERSONAJES DISFRAZADOS; OPERACIÓN DE SITIOS WEB INFORMATIVOS PERTENECIENTES A CENTROS DE ENTRETENIMIENTO FAMILIAR, PARQUES DE DIVERSIONES Y PARQUES TEMÁTICOS.</text:p>
          </table:table-cell>
          <table:table-cell table:number-columns-repeated="1020"/>
        </table:table-row>
        <table:table-row table:style-name="ro1">
          <table:table-cell table:style-name="ce8" office:value-type="float" office:value="3620187" calcext:value-type="float">
            <text:p>3620187</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NTE, CAFETERÍA, BAR Y BARES DE COMIDA RÁPIDA.</text:p>
          </table:table-cell>
          <table:table-cell table:number-columns-repeated="1020"/>
        </table:table-row>
        <table:table-row table:style-name="ro1">
          <table:table-cell table:style-name="ce8" office:value-type="float" office:value="3620212" calcext:value-type="float">
            <text:p>362021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Y DESARROLLO DE ORDENADORES Y SOFTWARE.</text:p>
          </table:table-cell>
          <table:table-cell table:number-columns-repeated="1020"/>
        </table:table-row>
        <table:table-row table:style-name="ro23">
          <table:table-cell table:style-name="ce8" office:value-type="float" office:value="3620225" calcext:value-type="float">
            <text:p>3620225</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SILLAS Y BUTACAS DE AUTO PARA BEBES Y NIÑOS (PRODUCTOS DE AUTOMÓVIL PARA CHICOS, A SABER, SILLAS DE AUTO); ACCESORIOS DE AUTOMOVIL PARA LA SEGURIDAD DE LOS NIÑOS, A SABER, ESPEJOS RETROVISORES AJUSTABLES Y PARASOLES DE VINILO; TRICICLOS; BICICLETAS; ASIENTOS PLEGABLES PARA AUTOS CONVERTIBLES, ASIENTOS ELEVADORES PARA AUTOS; PORTABEBES, A SABER, COCHECITOS; ANDADORES PARA BEBES.</text:p>
          </table:table-cell>
          <table:table-cell table:number-columns-repeated="1020"/>
        </table:table-row>
        <table:table-row table:style-name="ro23">
          <table:table-cell table:style-name="ce8" office:value-type="float" office:value="3620227" calcext:value-type="float">
            <text:p>3620227</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UTENSILIOS Y RECIPIENTES PARA EL MENAJE Y LA COCINA (QUE NO SEAN DE METALES PRECIOSOS NI CHAPADOS); Y ESPECIALEMENTE TODA LA CLASE DE UTENSILIOS Y RECIPIENTES DE PLÁSTICO; PEINES Y ESPONJAS; CEPILLOS (CON EXCEPCIÓN DE LOS PINCELES); MATERIALES PARA LA FABRICACIÓN DE CEPILLOS; MATERIALES DE LIMPIEZA; VIRUTA DE HIERRO; VIDRIO EN BRUTO O SEMIELABORADO (CON EXCEPCIÓN DEL VIDRIO DE CONSTRUCCIÓN); CRISTALERÍA, PORCELANA Y LOZA, NO COMPRENDIDAS EN OTRAS CLASES.</text:p>
          </table:table-cell>
          <table:table-cell table:number-columns-repeated="1020"/>
        </table:table-row>
        <table:table-row table:style-name="ro1">
          <table:table-cell table:style-name="ce8" office:value-type="float" office:value="3620249" calcext:value-type="float">
            <text:p>3620249</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ODKA.</text:p>
          </table:table-cell>
          <table:table-cell table:number-columns-repeated="1020"/>
        </table:table-row>
        <table:table-row table:style-name="ro1">
          <table:table-cell table:style-name="ce8" office:value-type="float" office:value="3620263" calcext:value-type="float">
            <text:p>3620263</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SALCHICHAS.</text:p>
          </table:table-cell>
          <table:table-cell table:number-columns-repeated="1020"/>
        </table:table-row>
        <table:table-row table:style-name="ro1">
          <table:table-cell table:style-name="ce8" office:value-type="float" office:value="3620268" calcext:value-type="float">
            <text:p>3620268</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 GASTRONÓMICO RELACIONADO A LA COCINA ORIENTAL, JAPONESA Y/O FUSION NIKKEI.</text:p>
          </table:table-cell>
          <table:table-cell table:number-columns-repeated="1020"/>
        </table:table-row>
        <table:table-row table:style-name="ro1">
          <table:table-cell table:style-name="ce8" office:value-type="float" office:value="3620338" calcext:value-type="float">
            <text:p>362033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NEGOCIOS INMOBILIARIOS.</text:p>
          </table:table-cell>
          <table:table-cell table:number-columns-repeated="1020"/>
        </table:table-row>
        <table:table-row table:style-name="ro1">
          <table:table-cell table:style-name="ce8" office:value-type="float" office:value="3620339" calcext:value-type="float">
            <text:p>3620339</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NEGOCIOS INMOBILIARIOS.</text:p>
          </table:table-cell>
          <table:table-cell table:number-columns-repeated="1020"/>
        </table:table-row>
        <table:table-row table:style-name="ro1">
          <table:table-cell table:style-name="ce8" office:value-type="float" office:value="3620385" calcext:value-type="float">
            <text:p>3620385</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GUROS.</text:p>
          </table:table-cell>
          <table:table-cell table:number-columns-repeated="1020"/>
        </table:table-row>
        <table:table-row table:style-name="ro11">
          <table:table-cell table:style-name="ce8" office:value-type="float" office:value="3620498" calcext:value-type="float">
            <text:p>3620498</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DISPOSITIVOS MÉDICOS PARA FACILITAR LA COLOCACIÓN DE IMPLANTES COSMÉTICOS DURANTE PROCEDIMIENTOS QUIRÚRGICOS.</text:p>
          </table:table-cell>
          <table:table-cell table:number-columns-repeated="1020"/>
        </table:table-row>
        <table:table-row table:style-name="ro11">
          <table:table-cell table:style-name="ce8" office:value-type="float" office:value="3620501" calcext:value-type="float">
            <text:p>3620501</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CÁPSULAS DE TAPONADO NO METÁLICAS; TAPONES DE BOTELLA; TAPONES DE CORCHO; CÁPSULAS NO METÁLICAS PARA BOTELLAS; CIERRES NO METÁLICOS PARA BOTELLAS.</text:p>
          </table:table-cell>
          <table:table-cell table:number-columns-repeated="1020"/>
        </table:table-row>
        <table:table-row table:style-name="ro15">
          <table:table-cell table:style-name="ce8" office:value-type="float" office:value="3620504" calcext:value-type="float">
            <text:p>3620504</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ASÍ COMO SERVICIOS DE INVESTIGACIÓN Y DISEÑO DE ESTOS ÁMBITOS; SERVICIOS DE ANÁLISIS E INVESTIGACIÓN INDUSTRIALES; REALIZACIÓN DE ESTUDIOS DE PROYECTOS TÉCNICOS; PERITAJES [TRABAJOS DE INGENIEROS]; INVESTIGACIÓN TÉCNICA; CONTROL DE CALIDAD; ENSAYO DE MATERIALES.</text:p>
          </table:table-cell>
          <table:table-cell table:number-columns-repeated="1020"/>
        </table:table-row>
        <table:table-row table:style-name="ro35">
          <table:table-cell table:style-name="ce8" office:value-type="float" office:value="3620505" calcext:value-type="float">
            <text:p>362050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text:p>
            <text:p>INTERACTIVO, QUE PERMITE A LOS USUARIOS PERSONALIZAR LA VISUALIZACIÓN, LA ESCUCHA Y LA EXPERIENCIA DE JUEGO MEDIANTE LA SELECCIÓN Y LA ORGANIZACIÓN DE LA PANTALLA Y EL RENDIMIENTO DE AUDIO, VI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text:p>
            <text:p>ARCHIVOS; SOFTWARE DE COMUNICACIONES PARA EL INTERCAMBIO ELECTRÓNICO DE DATOS, AUDIO, VI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text:p>
            <text:p>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text:p>
            <text:p>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O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text:p>
            <text:p>SISTEMA DE NAVEGACIÓN DEL AUTOMÓVIL; DISCOS COMPACTOS; MUSICA DIGITAL (DESCARGABLE DESDE INTERNET); APARATOS DE TELECOMUNICACIONES; ALFOMBRILLAS PARA EL MOUSE; TERMINALES DE TELEFONIA MÓVIL; ACCESORIOS DE TELÉFONO MOVIL; JUEGOS DESCARGABLES, IMÁGENES, IMÁGENES CON MOVIMIENTO,</text:p>
            <text:p>PELÍCULAS Y MÚSICA; SISTEMAS DE ALARMA; CÁMARAS DE SEGURIDAD; UNIDADES MÓVILES DE RADIODIFUSIÓN Y TELEVISIÓN; EQUIPOS DE RADIODIFUSIÓN DE TELEVISION; CÁMARAS; CÁMARAS DE VIDEO; AURICULARES; PIEZAS DE TELÉFONO PARA EL OIDO; ALTAVOCES; APARATOS Y EQUIPOS DE SISTEMA DE POSICIONAMIENTO GLOBAL (GPS); PROGRAMAS Y SOFTWARE DE VIDEO DE JUEGOS INFORMÁTICOS Y ELECTRÓNICOS (INCLUYENDO SOFTWARE DESCARGABLE DESDE INTERNET); PANTALLAS DE CRISTAL LIQUIDO PARA TELECOMUNICACIONES Y EQUIPOS ELECTRÓ- NICOS; EQUIPO DECODIFICADOR; CONTROL REMOTO; PROGRAMAS DE ALMACENAMIENTO</text:p>
            <text:p>DE DATOS; GAFAS Y GAFAS DE SOL; LETREROS ELECTRÓNICOS; TARJETAS DE IDENTIFICACIÓN, DE CRÉDITO, DE DEBITO, DE EFECTIVO CODIFICADAS O MAGNÉTICAS; CAJEROS AUTOMÁTICOS; LECTORES DE LIBROS ELECTRÓNICOS; CARTUCHOS</text:p>
            <text:p>DE TÓNER, VACÍOS, PARA IMPRESORAS Y FOTOCOPIADORAS; MONITORES</text:p>
            <text:p>PARA BEBÉS; MONITORES DE VIDEO PARA BEBÉS; PARASOLES; TABLET; TARJETAS</text:p>
            <text:p>DE ACCESO CODIFICADO; GAFAS 3D; TARJETAS DE MEMORIA PARA MÁQUINAS DE</text:p>
            <text:p>VIDEOJUEGOS; TODOS INCLUIDOS EN LA CLASE 9.</text:p>
          </table:table-cell>
          <table:table-cell table:number-columns-repeated="1020"/>
        </table:table-row>
        <table:table-row table:style-name="ro32">
          <table:table-cell table:style-name="ce8" office:value-type="float" office:value="3620506" calcext:value-type="float">
            <text:p>362050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ADMINISTRACIÓN COMERCIAL; TRABAJOS DE OFICINA; AGENCIAS DE EMPLEO; SERVICIOS DE AGENCIA DE EMPLEO TEMPORAL Y FIJO; SERVICIOS RELACIONADOS CON EL EMPLEO, EN CONCRETO, COLOCACIÓN LABORAL, DESARROLLO DE CARRERAS PROFESIONALES, CONTRATACIÓN DE EMPLEO E INFORMACIÓN SOBRE EMPLEO EN GENERAL PARA TERCEROS; GESTIÓN DE PERSONAL; SERVICIOS DE GESTIÓN DE RECURSOS HUMANOS; SUMINISTRO Y GESTIÓN DE PROGRAMAS DE PERSONAL CONTRATADO; SERVICIOS DE GESTIÓN DE PERSONAL Y DE CONSULTORÍA SOBRE PERSONAL; SUMINISTRO DE HERRAMIENTAS DE CRIBA Y VALORACIÓN DE APTITUDES DE EMPLEADOS A TRAVÉS DE UN SITIO WEB EN UNA RED MUNDIAL DE INFORMACIÓN; SERVICIOS DE CONSULTORÍA EN MATERIA DE EMPLEO; SERVICIOS DE CONSULTORÍA EN GESTIÓN DE CARRERAS PROFESIONALES; SERVICIOS DE RECOLOCACIÓN LABORAL; CONSULTAS SOBRE RECURSOS HUMANOS EN MATERIA DE CONTRATACIÓN, FORMACIÓN Y PRUEBAS DE EMPLEADOS; PRUEBAS PARA DETERMINAR LA CAPACITACIÓN PROFESIONAL; ASESORAMIENTO LABORAL; SERVICIOS DE GESTIÓN DE PLANTILLAS; SUMINISTRO DE INFORMACIÓN SOBRE CARRERAS PROFESIONALES A TRAVÉS DE UN SITIO WEB DE UNA RED MUNDIAL DE INFORMACIÓN; SUMINISTRO DE INFORMACIÓN SOBRE TRABAJOS A TRAVÉS DE UN SITIO WEB EN UNA RED MUNDIAL DE INFORMACIÓN; ACCESO A UNA BASE DE DATOS INFORMÁTICA EN LÍNEA EN RELACIÓN CON LA DOTACIÓN DE PERSONAL POR CONTRATO Y FIJO; TESTS PSICOTÉCNICOS PARA LA SELECCIÓN DE PERSONAL; CONSULTORÍA PROFESIONAL EN NEGOCIOS; SERVICIOS DE CONTABILIDAD Y AUDITORÍA INTERNA DE NEGOCIOS PARA TERCEROS, SERVICIOS DE INVESTIGACIÓN DE NEGOCIOS; ASESORAMIENTO EMPRESARIAL Y SERVICIOS DE INFORMACIÓN; SERVICIOS DE CONSULTAS EN MATERIA DE ORGANIZACIÓN DE NEGOCIOS; SERVICIOS DE ELABORACIÓN Y ASESORAMIENTO SOBRE DECLARACIONES FISCALES.</text:p>
          </table:table-cell>
          <table:table-cell table:number-columns-repeated="1020"/>
        </table:table-row>
        <table:table-row table:style-name="ro36">
          <table:table-cell table:style-name="ce8" office:value-type="float" office:value="3620507" calcext:value-type="float">
            <text:p>362050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number-columns-repeated="1020"/>
        </table:table-row>
        <table:table-row table:style-name="ro37">
          <table:table-cell table:style-name="ce8" office:value-type="float" office:value="3620510" calcext:value-type="float">
            <text:p>3620510</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ext:p/>
          </table:table-cell>
          <table:table-cell table:number-columns-repeated="1020"/>
        </table:table-row>
        <table:table-row table:style-name="ro38">
          <table:table-cell table:style-name="ce8" office:value-type="float" office:value="3620514" calcext:value-type="float">
            <text:p>362051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text:s/>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text:s/>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text:s/>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PELÍCULAS PARA SU PROYECCIÓN EN CINE);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number-columns-repeated="1020"/>
        </table:table-row>
        <table:table-row table:style-name="ro39">
          <table:table-cell table:style-name="ce8" office:value-type="float" office:value="3620517" calcext:value-type="float">
            <text:p>362051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TIVOS A ELLOS, SERVICIOS DE INVESTIGACIÓN Y ANÁLISIS INDUSTRIAL; ESTUDIO DE PROYECTOS TÉCNICOS; PROPORCIONAR UN SITIO WEB CON TECNOLOGÍA QUE PERMITE A LOS USUARIOS COMPARTIR INFORMACIÓN Y ASESORAMIENTO, DISEÑO Y DESARROLLO DE HARDWARE Y SOFTWARE; SOFTWARE COMO SERVICIO (SAAS); SERVICIOS INFORMÁTICOS EN RELACIÓN CON LA TRANSMISIÓN DE INFORMACIÓN, DATOS, DOCUMENTOS E IMÁGENES A TRAVÉS DE INTERNET; SERVICIOS INFORMÁTICOS EN RELACIÓN CON LA PROVISIÓN DE UN ACCESO EN LÍNEA A LA BASE DE DATOS INFORMÁTICO INTERACTIVO QUE OFRECE PROGRAMACIÓN DE PELÍCULAS, AVANCES, TRAILERS, DEPORTES, CONCIERTOS, CELEBRIDADES Y NOTICIAS DE ENTRETENIMIENTO Y OTRA INFORMACIÓN RELACIONADA, SERVICIOS DE PROVEEDOR DE SERVICIOS DE APLICACIONES (ASP), A SABER, ORDENADOR QUE GUARDA APLICACIONES DE SOFTWARE DE TERCEROS; SERVICIOS DE PROVEEDOR DE SERVICIOS DE APLICACIONES (ASP) SUMINISTRANDO SOFTWARE EN EL CAMPO DE CONFERENCIAS BASADA EN LA WEB, CONFERENCIAS DE AUDIO, MENSAJERÍA ELECTRÓNICA, COLABORACIÓN DE DOCUMENTOS, VIDEO CONFERENCIA, Y EL PROCESAMIENTO DE VOZ Y LLAMADA; EL SUMINISTRO DE SOFTWARE NO DESCARGABLE EN LÍNEA PARA FACILITAR LA INTEROPERABILIDAD DE MÚLTIPLES APLICACIONES DE SOFTWARE; SERVICIOS DE ASISTENCIA TÉCNICA (CONSULTORÍA TÉCNICA) RELACIONADOS CON SOFTWARE Y APLICACIONES PROVISTAS EN LÍNEA, POR CORREO ELECTRÓNICO Y POR TELÉFONO; SERVICIOS INFORMÁTICOS, A SABER, LA CREACIÓN DE UNA COMUNIDAD EN LÍNEA PARA USUARIOS REGISTRADOS PARA PARTICIPAR EN DISCUSIONES, OBTENER RESPUESTAS DE SUS PARES, FORMAR COMUNIDADES VIRTUALES, PARTICIPAR EN REDES SOCIALES, E INTERCAMBIAR DOCUMENTOS; ASESORAMIENTO DE TECNOLOGÍA INFORMÁTICA PROPORCIONADA A LOS USUARIOS DE INTERNET POR MEDIO DE UNA LÍNEA DE ASISTENCIA TÉCNICA; SERVICIO INFORMÁTICO RELACIONADO CON LA CREACIÓN DE ÍNDICES DE INFORMACIÓN, SITIOS Y RECURSOS EN REDES INFORMÁTICAS; PROPORCIONAR MOTORES DE BÚSQUEDA; DISEÑO DE ORDENADORES, NOTEBOOK, LAPTOP, ORDENADORES PORTÁTILES Y ORDENADORES DE MANO; DISEÑO DE ASISTENTES PERSONALES DIGITALES Y REPRODUCTORES DE MEDIOS PERSONALES; DISEÑO DE TELÉFONOS MÓVILES Y TELÉFONOS INTELIGENTES; DISEÑO DE CÁMARAS DIGITALES; SERVICIOS DE COMPUTACIÓN; PROGRAMACIÓN DE COMPUTADORAS; SERVICIOS DE INTEGRACIÓN DE EQUIPO; SERVICIOS DE ANÁLISIS DE ORDENADOR; PROGRAMACIÓN DE ORDENADORES EN RELACIÓN CON LA DEFENSA CONTRA VIRUS; SERVICIOS DE SOFTWARE DEL SISTEMA INFORMÁTICO; SERVICIOS INFORMÁTICOS EN RELACIÓN CON LA PRESTACIÓN DE SERVICIOS DE CONEXIÓN DIRECTA ENTRE LOS USUARIOS DE COMPUTADORAS PARA EL INTERCAMBIO DE DATOS; DISEÑO DE SOFTWARE; DISEÑO DEL SISTEMA INFORMÁTICO; DISEÑO Y DESARROLLO DE PÁGINAS WEB; ALOJAMIENTO DE PÁGINAS WEB PARA TERCEROS; ALOJAMIENTO (HOSTING) DE SOFTWARE DE APLICACIONES INFORMÁTICAS PARA LA BÚSQUEDA Y RECUPERACIÓN DE INFORMACIÓN DE BASES DE DATOS Y REDES INFORMÁTICAS; PROPORCIONAR INFORMACIÓN TÉCNICA A PETICIÓN EXPRESA DE LOS CONSUMIDORES FINALES A TRAVÉS DE TELÉFONO O RED INFORMÁTICA MUNDIAL; SERVICIOS DE CONSULTORÍA EN RELACIÓN CON SOFTWARE; SERVICIOS INFORMÁTICOS RELACIONADOS CON LA BÚSQUEDA PERSONALIZADA DE BASES DE DATOS INFORMÁTICAS Y SITIOS WEB; ORDENADOR Y LA CODIFICACIÓN Y DECODIFICACIÓN DE SEÑAL ELECTRÓNICA; CONVERSIÓN DE DATOS FÍSICOS Y DOCUMENTOS EN FORMATO DE MEDIOS ELECTRÓNICOS; SERVICIOS DE PRUEBAS DE PRODUCTO Y EVALUACIÓN; SERVICIOS DE ARQUITECTURA Y DISEÑO; DISEÑOS DE INTERIORES DE EDIFICIOS, OFICINAS Y APARTAMENTOS; SERVICIOS INFORMÁTICOS Y DE INFORMACIÓN DE RED INFORMÁTICA; PROVISIÓN DE PROGRAMAS DE GESTIÓN DE RIESGOS DE SEGURIDAD INFORMÁTICA; SERVICIOS DE INFORMACIÓN, DE CONOCIMIENTO, Y PRUEBAS DE SEGURIDAD INFORMÁTICA; SERVICIOS DE CONTROL DE CALIDAD; SERVICIOS INFORMÁTICOS RELACIONADOS CON LA CERTIFICACIÓN DE LAS TRANSACCIONES COMERCIALES Y LA PREPARACIÓN DE INFORMES PARA LOS MISMOS; LOS SERVICIOS DE SEGURIDAD INFORMÁTICA PARA EL CONTROL DE ACCESO A COMPUTADORAS, REDES ELECTRÓNICAS Y BASES DE DATOS; SEGURIDAD DE LA TRANSMISIÓN DE DATOS Y DE TRANSACCIONES A TRAVÉS DE REDES INFORMÁTICAS; CONSULTORÍA EN EL CAMPO DE LA SEGURIDAD DE LOS DATOS; CONSULTORÍA TÉCNICA EN RELACIÓN CON LA SEGURIDAD EN LAS TELECOMUNICACIONES; SERVICIOS DE SEGURIDAD DE REDES DE COMUNICACIÓN; SUMINISTRAR INFORMACIÓN EN EL ÁMBITO DE INTERNET, DE LA RED MUNDIAL Y LA SEGURIDAD DE LA RED DE COMUNICACIÓN; SERVICIOS DE CONSULTORÍA EN EL ÁMBITO DE INTERNET, RED MUNDIAL Y LOS SERVICIOS DE SEGURIDAD DE REDES INFORMÁTICAS DE COMUNICACIÓN, SERVICIOS DE SEGURIDAD DE LA INFORMACIÓN; SERVICIOS DE AUTENTICACIÓN PARA LA SEGURIDAD INFORMÁTICA; SERVICIOS INFORMÁTICOS EN RELACIÓN CON LA AUTENTICACIÓN EN LÍNEA DE LA FIRMA ELECTRÓNICA; COPIA DE SEGURIDAD DE DATOS REMOTO; ALMACENAMIENTO DE DATOS ELECTRÓNICOS; PROPORCIONAR INFORMACIÓN SOBRE LA TECNOLOGÍA INFORMÁTICA Y LA PROGRAMACIÓN A TRAVÉS DE UN SITIO WEB; SERVICIOS DE COMPUTACIÓN EN LA NUBE; SERVICIOS DE PROVEEDOR DE ALOJAMIENTO (HOSTING) EN LA NUBE; PROPORCIONAR UTILIZACIÓN TEMPORAL DE SOFTWARE NO DESCARGABLES BASADA EN LA NUBE Y SOFTWARE EN LA NUBE; ALMACENAMIENTO ELECTRÓNICO DE DATOS; SUMINISTRAR SISTEMAS INFORMÁTICOS VIRTUALES Y ENTORNOS VIRTUALES DE COMPUTACIÓN A TRAVÉS DE SERVCIOS DE COMPUTACIÓN EN LA NUBE; ALQUILER DE SOFTWARE DE ENTRETENIMIENTO; SERVICIOS DE CARTOGRAFÍA; CONSULTORÍA, INFORMACIÓN Y ASESORAMIENTO RELACIONADOS CON LOS SERVICIOS ARRIBA MENCIONADOS; TODOS INCLUIDOS EN LA CLASE 42.</text:p>
            <text:p/>
          </table:table-cell>
          <table:table-cell table:number-columns-repeated="1020"/>
        </table:table-row>
        <table:table-row table:style-name="ro1">
          <table:table-cell table:style-name="ce8" office:value-type="float" office:value="3620543" calcext:value-type="float">
            <text:p>3620543</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ELECOMUNICACIONES.</text:p>
          </table:table-cell>
          <table:table-cell table:number-columns-repeated="1020"/>
        </table:table-row>
        <table:table-row table:style-name="ro11">
          <table:table-cell table:style-name="ce8" office:value-type="float" office:value="3620545" calcext:value-type="float">
            <text:p>362054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ASCOS PARA SU USO EN DEPORTES, CASCOS DE PROTECCIÓN PARA DEPORTES; GAFAS PARA DEPORTISTAS, GAFAS PARA LA NIEVE.</text:p>
          </table:table-cell>
          <table:table-cell table:number-columns-repeated="1020"/>
        </table:table-row>
        <table:table-row table:style-name="ro14">
          <table:table-cell table:style-name="ce8" office:value-type="float" office:value="3620546" calcext:value-type="float">
            <text:p>3620546</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OLSAS, EN CONCRETO, BOLSOS; EQUIPAJES, BOLSAS DE TRANSPORTE, MALETAS, RIÑONERAS, SACOS DE LONA, BOLSAS DE MANO SIN ASAS, BOLSAS CON CIERRE DE CORDÓN, BOLSAS DEPORTIVAS UNIVERSALES, BOLSAS DE VIAJE; MOCHILAS.</text:p>
          </table:table-cell>
          <table:table-cell table:number-columns-repeated="1020"/>
        </table:table-row>
        <table:table-row table:style-name="ro12">
          <table:table-cell table:style-name="ce8" office:value-type="float" office:value="3620548" calcext:value-type="float">
            <text:p>3620548</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APARATOS Y ARTÍCULOS DEPORTIVOS, EN CONCRETO ESQUÍS Y SNOWBOARDS, BASTONES DE ESQUÍ, FIJACIONES DE ESQUÍS Y SUJECIONES PARA SNOWBOARDS, RAQUETAS DE TENIS, RAQUETAS DE SQUASH, RAQUETAS DE RAQUETBOL , RAQUETAS DE BADMINTON; BOLSAS PARA ESQUÍS, TABLAS DE SNOWBOARD, BOTAS DE ESQUÍ, RAQUETAS DE TENIS, RAQUETAS DE SQUASH, FUNDAS PARA RAQUETAS DE RÁQUETBOL Y RAQUETAS DE BÁDMINTON; PIELES DE ASCENSIÓN PARA TOURS DE ESQUÍ NÓRDICO, CRAMPONES DE ESCALADA PARA FIJACIONES DE ESQUÍS; PROTECTORES DE ESPALDA PARA DEPORTISTAS; PROTECTORES PARA LAS ESPINILLAS, RODILLAS Y CODOS, EN CONCRETO RODILLERAS PARA DEPORTISTAS, ESPINILLERAS (ARTÍCULOS DE DEPORTE) , CODERAS PARA DEPORTISTAS; CINTAS PARA EMPUÑADURAS Y CUERDAS PARA RAQUETAS. -</text:p>
          </table:table-cell>
          <table:table-cell table:number-columns-repeated="1020"/>
        </table:table-row>
        <table:table-row table:style-name="ro11">
          <table:table-cell table:style-name="ce8" office:value-type="float" office:value="3620550" calcext:value-type="float">
            <text:p>362055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ORGANIZACIÓN Y REALIZACIÓN DE COMPETICIONES DEPORTIVAS; PUESTA A DISPOSICIÓN DE INSTALACIONES DEPORTIVAS PARA CAMPAMENTOS.</text:p>
          </table:table-cell>
          <table:table-cell table:number-columns-repeated="1020"/>
        </table:table-row>
        <table:table-row table:style-name="ro1">
          <table:table-cell table:style-name="ce8" office:value-type="float" office:value="3620647" calcext:value-type="float">
            <text:p>3620647</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DE ALUMBRADO</text:p>
          </table:table-cell>
          <table:table-cell table:number-columns-repeated="1020"/>
        </table:table-row>
        <table:table-row table:style-name="ro11">
          <table:table-cell table:style-name="ce8" office:value-type="float" office:value="3620649" calcext:value-type="float">
            <text:p>3620649</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ÍCULOS FERROVIARIOS Y PARTES Y ACCESORIOS PARA LOS MISMOS SIEMPRE QUE ESTÉN COMPRENDIDOS DENTRO DE LA CLASE.</text:p>
          </table:table-cell>
          <table:table-cell table:number-columns-repeated="1020"/>
        </table:table-row>
        <table:table-row table:style-name="ro15">
          <table:table-cell table:style-name="ce8" office:value-type="float" office:value="3620652" calcext:value-type="float">
            <text:p>3620652</text:p>
          </table:table-cell>
          <table:table-cell table:style-name="ce8" office:value-type="float" office:value="27" calcext:value-type="float">
            <text:p>27</text:p>
          </table:table-cell>
          <table:table-cell table:style-name="ce8" office:value-type="string" calcext:value-type="string">
            <text:p>Solamente</text:p>
          </table:table-cell>
          <table:table-cell table:style-name="ce16" office:value-type="string" calcext:value-type="string">
            <text:p>REVESTIMIENTOS DE SUPERFICIES Y SUELOS; ALFOMBRAS, FELPUDOS, ESTERAS Y OTROS REVESTIMIENTOS DE SUELOS; CÉSPED ARTIFICIAL, CAMPOS DE CÉSPED ARTIFICIAL Y ESTERAS DE CÉSPED ARTIFICIAL; CÉSPED ARTIFICIAL Y ESTERAS DE CÉSPED ARTIFICIAL PARA REVESTIMIENTO DE SUPERFICIES DE USO RECREATIVO; SOPORTES PARA ESTERAS DE CÉSPED ARTIFICIAL; CAPAS DE SOPORTE PARA CAMPOS DE CÉSPED ARTIFICIAL.</text:p>
          </table:table-cell>
          <table:table-cell table:number-columns-repeated="1020"/>
        </table:table-row>
        <table:table-row table:style-name="ro17">
          <table:table-cell table:style-name="ce8" office:value-type="float" office:value="3620653" calcext:value-type="float">
            <text:p>3620653</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COLOCACIÓN E INSTALACIÓN DE CÉSPED ARTIFICIAL Y SERVICIOS DE ASESORAMIENTO RELACIONADOS CON LA COLOCACIÓN DE CESPED ARTIFICIAL; SERVICIOS DE MANTENIMIENTO, LIMPIEZA Y REPARACIÓN DE CAMPOS DE CÉSPED ARTIFICIAL; SERVICIOS DE COLOCACIÓN, APLICACIÓN, INSTALACIÓN, MANTENIMIENTO Y DE REPARACIÓN DE CAPAS DE AMORTIGUACIÓN DE IMPACTO PARA CÉSPED ARTIFICIAL PARA USO EN EL RECUBRIMIENTO DE SUPERIFICIES PARA FINES RECREATIVOS; SERVICIOS DE ASESORAMIENTO RELACIONADOS CON EL PAISAJISMO, CON EL DISEÑO DE CÉSPED ARTIFICIAL Y DE CAMPOS DE CÉSPED ARTIFICIAL Y CON LA SELECCIÓN DE CÉSPED ARTIFICIAL.</text:p>
          </table:table-cell>
          <table:table-cell table:number-columns-repeated="1020"/>
        </table:table-row>
        <table:table-row table:style-name="ro40">
          <table:table-cell table:style-name="ce8" office:value-type="float" office:value="3620654" calcext:value-type="float">
            <text:p>3620654</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MOTOCICLETAS; CADENAS DE MOTOCICLETA; CUADROS DE MOTOCICLETA; MANILLARES DE MOTOCICLETA; MANUBRIOS DE MOTOCICLETA; MOTORES DE MOTOCICLETA; RUEDAS DE MOTOCICLETA; SILLINES DE MOTOCICLETA; EMPUÑADURAS DE MANUBRIO PARA MOTOCICLETAS; AMORTIGUADORES PARA MOTOCICLETAS; BOCINAS PARA MOTOCICLETAS; FRENOS PARA MOTOCICLETAS; GUARDABARROS PARA MOTOCICLETA; INFLADORES DE MOTOCICLETAS; MANILLARES PARA MOTOCICLETAS; MANUBRIOS PARA MOTOCICLETAS; MOTOCICLETAS DE MOTOCROSS; NEUMÁTICOS DE MOTOCICLETA; NEUMÁTICOS PARA MOTOCICLETAS; PEDALES DE MOTOCICLETAS; PORTAEQUIPAJES PARA MOTOCICLETAS; REPOSAPIÉS PARA MOTOCICLETAS; SIDECARES PARA MOTOCICLETAS; SILLINES PARA MOTOCICLETAS; ALFORJAS ESPECIALMENTE DISEÑADAS PARA MOTOCICLETAS; ALMOHADILLAS ANTIDESLIZANTES PARA DEPÓSITOS DE MOTOCICLETAS; BRAZOS OSCILANTES DE MOTOCICLETAS; CABLES DE FRENO PARA MOTOCICLETAS; CABLES DE MANDO DE EMBRAGUE PARA MOTOCICLETAS; CADENAS DE RODILLOS PARA MOTOCICLETAS; CADENAS DE TRANSMISIÓN PARA MOTOCICLETAS; CÁMARAS DE AIRE PARA NEUMÁTICOS DE MOTOCICLETAS; CINTAS ANTIDESLIZANTES PARA MANILLARES DE MOTOCICLETAS; COMPONENTES ESTRUCTURALES DE MOTOCICLETAS; COFRES ESPECIALES PARA MOTOCICLETAS; CUBIERTAS PARA PEDALES DE MOTOCICLETAS; CUBOS PARA RUEDAS DE MOTOCICLETA; DISCOS DE FRENO PARA MOTOCICLETAS; EMPUÑADURAS DE MANILLAR PARA MOTOCICLETAS; EMPUÑADURAS PARA MANILLARES DE MOTOCICLETA; EMPUÑADURAS PARA MANUBRIOS DE MOTOCICLETA; FUNDAS DE SILLÍN PARA MOTOCICLETAS; FUNDAS ESPECIALES PARA MOTOCICLETAS; INFLADORES PARA NEUMÁTICOS DE MOTOCICLETAS; LLANTAS DE RUEDA PARA MOTOCICLETAS; MORDAZAS DE FRENO PARA MOTOCICLETAS; MOTOCICLETAS DE CUATRO RUEDAS (QUADS); PALANCAS DE CAMBIO PARA MOTOCICLETAS; PALANCAS DE FRENO PARA MOTOCICLETAS; PATAS DE CABRA DE MOTOCICLETAS; PEDALES DE FRENO PARA MOTOCICLETAS; PEDALES DE FRENO [PARTES DE MOTOCICLETAS]; PIES DE APOYO PARA MOTOCICLETAS; PINZAS DE FRENO PARA MOTOCICLETAS; RESPALDOS DE PASAJEROS PARA MOTOCICLETAS; RINES DE RUEDA PARA MOTOCICLETAS; RUEDAS LIBRES PARA MOTOCICLETAS; CICLOMOTORES; MANDOS DE MANILLAR PARA CICLOMOTORES; MANDOS DE MANUBRIO PARA CICLOMOTORES.</text:p>
          </table:table-cell>
          <table:table-cell table:number-columns-repeated="1020"/>
        </table:table-row>
        <table:table-row table:style-name="ro19">
          <table:table-cell table:style-name="ce8" office:value-type="float" office:value="3620823" calcext:value-type="float">
            <text:p>3620823</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APARATOS PARA HIGIENE ORAL QUE NO SEAN PARA USO MÉDICO, INCLUSIVE CEPILLOS DE DIENTES, APARATOS DE AGUA PARA LIMPIEZA DE DIENTES Y ENCÍAS, APARATOS PARA LIMPIAR DENTADURAS, APARATOS PARA LIMPIEZA INTERDENTAL, Y COMBINACIONES DE LOS APARATOS PRECEDENTEMENTE MENCIONADOS QUE CONFIGUREN UNA UNIDAD, INCLUSIVE ACCIONADOS ELÉCTRICAMENTE; PARTES PARA LOS APARATOS PRECEDENTEMENTE MENCIONADOS, INCLUSIVE CEPILLOS DE REPUESTO, BOQUILLAS DE REPUESTO Y ACCESORIOS DE LIMPIEZA; PEQUEÑOS DISPOSITIVOS ACCIONADOS MANUALMENTE PARA USO DOMÉSTICO Y DE COCINA; RECIPIENTES PARA USO DOMÉSTICO Y DE COCINA (NO DE METALES PRECIOSOS O ENCHAPADOS EN ÉSTOS), INCLUSIVE PLATOS, JARRAS DE VIDRIO, FILTROS DE CAFÉ O FILTROS DE TÉ; APARATOS Y ÁCCESORIOS NO ELÉCTRICOS PARA EL CUIDADO DEL CABELLO, INCLUSIVE CEPILLOS Y PEINES.</text:p>
          </table:table-cell>
          <table:table-cell table:number-columns-repeated="1020"/>
        </table:table-row>
        <table:table-row table:style-name="ro11">
          <table:table-cell table:style-name="ce8" office:value-type="float" office:value="3620824" calcext:value-type="float">
            <text:p>3620824</text:p>
          </table:table-cell>
          <table:table-cell table:style-name="ce8" office:value-type="float" office:value="26" calcext:value-type="float">
            <text:p>26</text:p>
          </table:table-cell>
          <table:table-cell table:style-name="ce8" office:value-type="string" calcext:value-type="string">
            <text:p>Solamente</text:p>
          </table:table-cell>
          <table:table-cell table:style-name="ce16" office:value-type="string" calcext:value-type="string">
            <text:p>ACCESORIOS PARA EL CUIDADO DEL CABELLO, INCLUSIVE RULEROS Y BIGUDIES; PARTES PARA LOS PRODUCTOS PRECEDENTEMENTE MENCIONADOS.</text:p>
          </table:table-cell>
          <table:table-cell table:number-columns-repeated="1020"/>
        </table:table-row>
        <table:table-row table:style-name="ro1">
          <table:table-cell table:style-name="ce8" office:value-type="float" office:value="3620825" calcext:value-type="float">
            <text:p>3620825</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EGOS Y JUGUETES.</text:p>
          </table:table-cell>
          <table:table-cell table:number-columns-repeated="1020"/>
        </table:table-row>
        <table:table-row table:style-name="ro1">
          <table:table-cell table:style-name="ce8" office:value-type="float" office:value="3620833" calcext:value-type="float">
            <text:p>3620833</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SERVICIOS PARA EL TRATAMIENTO DEL AGUA Y COLSULTORIA.</text:p>
          </table:table-cell>
          <table:table-cell table:number-columns-repeated="1020"/>
        </table:table-row>
        <table:table-row table:style-name="ro14">
          <table:table-cell table:style-name="ce8" office:value-type="float" office:value="3620840" calcext:value-type="float">
            <text:p>3620840</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LAS Y TEJIDOS EN GENERAL, MENOS TELAS PARA VELA DE BARCO, TEJIDOS DE PUNTO, PAÑUELOS, MANTELES, SERVILLETAS Y TOALLAS, MENOS LOS DE PAPEL, SABANAS, FUNDAS Y COLCHAS, FRAZADAS MENOS LAS ELECTRICAS, BANDERAS, MALLAS NO METALICAS PARA IMPEDIR EL PASO DE INSECTOS Y LO SIMILAR.</text:p>
          </table:table-cell>
          <table:table-cell table:number-columns-repeated="1020"/>
        </table:table-row>
        <table:table-row table:style-name="ro15">
          <table:table-cell table:style-name="ce8" office:value-type="float" office:value="3620843" calcext:value-type="float">
            <text:p>362084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S; ACEITES ESENCIALES DESTINADOS AL USO EN PRODUCTOS DE PERFUMERIA, COSMETICOS, JABONES, PREPARACIONES PARA LA LIMPIEZA PARA LA HIGIENE PERSONAL, PRODUCTOS DE LIMPIEZA, PREPARACIONES PARA LAVAR LA ROPA, DESODORIZANTES PARA TEJIDOS, PRODUCTOS HIGIENICOS (ARTICULOS DE TOCADOR), Y EN DESODORANTES DE AMBIENTE.</text:p>
          </table:table-cell>
          <table:table-cell table:number-columns-repeated="1020"/>
        </table:table-row>
        <table:table-row table:style-name="ro11">
          <table:table-cell table:style-name="ce8" office:value-type="float" office:value="3620844" calcext:value-type="float">
            <text:p>362084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ROMATIZADORES DE RECIPIENTES SANITARIOS PARA MASCOTAS Y TACHOS DE BASURA, DESODORANTES DE AMBIENTE, PRODUCTOS PARA CONTRARRESTRAR EL MAL OLOR DEL AMBIENTE Y DE LAS SUPERFICIES.</text:p>
          </table:table-cell>
          <table:table-cell table:number-columns-repeated="1020"/>
        </table:table-row>
        <table:table-row table:style-name="ro14">
          <table:table-cell table:style-name="ce8" office:value-type="float" office:value="3620851" calcext:value-type="float">
            <text:p>362085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DMINISTRACIÓN COMERCIAL.-</text:p>
            <text:p>GESTIÓN DE NEGOCIOS COMERCIALES.-</text:p>
            <text:p>REAGRUPAMIENTO DE PRODUCTOS GASTRONÓMICOS, PARA SU VERIFICACIÓN Y POSTERIOR COMPRA.-</text:p>
          </table:table-cell>
          <table:table-cell table:number-columns-repeated="1020"/>
        </table:table-row>
        <table:table-row table:style-name="ro11">
          <table:table-cell table:style-name="ce8" office:value-type="float" office:value="3620853" calcext:value-type="float">
            <text:p>362085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SPARCIMIENTO.-</text:p>
            <text:p>FESTEJOS INFANTILES.-</text:p>
          </table:table-cell>
          <table:table-cell table:number-columns-repeated="1020"/>
        </table:table-row>
        <table:table-row table:style-name="ro21">
          <table:table-cell table:style-name="ce8" office:value-type="float" office:value="3620863" calcext:value-type="float">
            <text:p>362086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L AGRUPAMIENTO, EN BENEFICIO DE TERCEROS, DE ARTÍCULOS <text:s/>DE COTILLÓN Y JUGUETES(EXCEPTO SU TRANSPORTE), PARA QUE LOS CONSUMIDORES PUEDAN EXAMINARLOS Y COMPRARLOS A SU CONVENIENCIA; ESTE SERVICIO PUEDE SER PRESTADO POR COMERCIOS MINORISTAS O MAYORISTAS, O MEDIANTE CATÁLOGOS DE VENTA POR CORREO O MEDIOS DE COMUNICACIÓN ELECTRÓNICOS, POR EJEMPLO, SITIOS WEB O PROGRAMAS DE TELEVENTA; ABASTECIMIENTO PARA TERCEROS (SERVICIOS DE ) [ABASTECIMIENTO DE ARTÍCULOS <text:s/>DE COTILLÓN Y JUGUETES Y SERVICIOS PARA OTRAS EMPRESAS]</text:p>
          </table:table-cell>
          <table:table-cell table:number-columns-repeated="1020"/>
        </table:table-row>
        <table:table-row table:style-name="ro14">
          <table:table-cell table:style-name="ce8" office:value-type="float" office:value="3620878" calcext:value-type="float">
            <text:p>362087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L AGRUPAMIENTO Y COMERCIALIZACIÓN, POR CUENTA DE TERCEROS, DE PRODUCTOS ALIMENTICIOS, ESPECIALMENTE CARNES, QUESOS Y DERIVADOS; BEBIDAS CON Y SIN ALCOHOL; UTENSILIOS Y RECIPIENTES PARA USO DOMÉSTICO Y CULINARIO Y HIERBAS MEDICINALES.</text:p>
          </table:table-cell>
          <table:table-cell table:number-columns-repeated="1020"/>
        </table:table-row>
        <table:table-row table:style-name="ro15">
          <table:table-cell table:style-name="ce8" office:value-type="float" office:value="3620879" calcext:value-type="float">
            <text:p>3620879</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PARA LA INDUSTRIA CERÁMICA, MAQUINARIA PARA LA INDUSTRIA CERÁMICA EN LA CONSTRUCCIÓN; MAQUINAS PARA TRABAJAR LA PIEDRA; MAQUINAS CORTADORAS; MAQUINAS DE IMPRIMIR, PRENSA DE IMPRIMIR; BOMBAS [PARTES DE MÁQUINAS O MOTORES]; BOMBAS HIDRÁULICAS; VÁLVULAS [PARTES DE MÁQUINAS]; VÁLVULAS HIDRÁULICAS.</text:p>
          </table:table-cell>
          <table:table-cell table:number-columns-repeated="1020"/>
        </table:table-row>
        <table:table-row table:style-name="ro23">
          <table:table-cell table:style-name="ce8" office:value-type="float" office:value="3620887" calcext:value-type="float">
            <text:p>362088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 DE <text:s/>AGRUPAMIENTO DE PRODUCTOS PARA LA GENERACIÓN Y ALMACENAJE DE ENERGÍA SOLAR <text:s/>(EXCEPTO SU TRANSPORTE), PARA QUE LOS CONSUMIDORES PUEDAN EXAMINARLOS Y COMPRARLOS A SU CONVENIENCIA; ESTE SERVICIO PUEDE SER PRESTADO POR COMERCIOS MINORISTAS O MAYORISTAS, O MEDIANTE CATÁLOGOS DE VENTA POR CORREO O MEDIOS DE COMUNICACIÓN ELECTRÓNICOS, POR EJEMPLO, SITIOS WEB O PROGRAMAS DE TELEVENTA.</text:p>
          </table:table-cell>
          <table:table-cell table:number-columns-repeated="1020"/>
        </table:table-row>
        <table:table-row table:style-name="ro21">
          <table:table-cell table:style-name="ce8" office:value-type="float" office:value="3620903" calcext:value-type="float">
            <text:p>362090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Y ADMINISTRACIÓN DE NEGOCIOS COMERCIALES; ADMINISTRACIÓN COMERCIAL; PUBLICIDAD; ORGANIZACIÓN DE FERIAS CON FINES COMERCIALES O PUBLICITARIOS. REAGRUPAMIENTO POR CUENTA DE TERCEROS, DE PRODUCTOS DIVERSOS (CON EXCEPCIÓN DE SU TRANSPORTE), PERMITIENDO A LOS CONSUMIDORES EXAMINAR Y COMPRAR ESTOS PRODUCTOS CON COMODIDAD; SERVICIOS PRESTADOS AL POR MENOR Y POR MAYOR, POR MEDIO DE CATÁLOGOS DE VENTA POR CORREO O POR MEDIOS ELECTRÓNICOS, POR MEDIO DE SITIOS WEB, O DE EMISIONES DE TELEVENTA.</text:p>
          </table:table-cell>
          <table:table-cell table:number-columns-repeated="1020"/>
        </table:table-row>
        <table:table-row table:style-name="ro1">
          <table:table-cell table:style-name="ce8" office:value-type="float" office:value="3620907" calcext:value-type="float">
            <text:p>3620907</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PANELES, NO METALICOS INCLUIDOS EN LA CLASE.</text:p>
          </table:table-cell>
          <table:table-cell table:number-columns-repeated="1020"/>
        </table:table-row>
        <table:table-row table:style-name="ro1">
          <table:table-cell table:style-name="ce8" office:value-type="float" office:value="3620909" calcext:value-type="float">
            <text:p>3620909</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ARTÍCULOS DE GIMNASIA Y DEPORTE, INDUMENTARIA DEPORTIVA</text:p>
          </table:table-cell>
          <table:table-cell table:number-columns-repeated="1020"/>
        </table:table-row>
        <table:table-row table:style-name="ro11">
          <table:table-cell table:style-name="ce8" office:value-type="float" office:value="3620923" calcext:value-type="float">
            <text:p>3620923</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BIOCONTENEDORES DE PLÁSTICO PARA EL ALMACENAMIENTO DE LÍQUIDOS Y PRODUCTOS BIOLÓGICOS PARA USO EN LAS INDUSTRIAS FARMACÉUTICA Y BIOTECNOLÓGICA.</text:p>
          </table:table-cell>
          <table:table-cell table:number-columns-repeated="1020"/>
        </table:table-row>
        <table:table-row table:style-name="ro11">
          <table:table-cell table:style-name="ce8" office:value-type="float" office:value="3620924" calcext:value-type="float">
            <text:p>362092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BIORREACTORES DE PLÁSTICO PARA EL CULTIVO DE CÉLULAS PARA SU USO EN LABORATORIOS, INDUSTRIAS FARMACÉUTICAS Y/O BIOTECNOLÓGICAS.</text:p>
          </table:table-cell>
          <table:table-cell table:number-columns-repeated="1020"/>
        </table:table-row>
        <table:table-row table:style-name="ro1">
          <table:table-cell table:style-name="ce8" office:value-type="float" office:value="3620947" calcext:value-type="float">
            <text:p>362094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SWEATERS Y PULLOVERS</text:p>
          </table:table-cell>
          <table:table-cell table:number-columns-repeated="1020"/>
        </table:table-row>
        <table:table-row table:style-name="ro14">
          <table:table-cell table:style-name="ce8" office:value-type="float" office:value="3620949" calcext:value-type="float">
            <text:p>3620949</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PULIDO DE VEHÍCULOS, MANTENIMIENTO DE VEHÍCULOS, REPARACIÓN DE VEHÍCULOS, PINTURA POR ENCARGO DE VEHÍCULOS, REPOSTAJE, LAVADO, LIMPIEZA, MANTENIMIENTO Y REPARACIÓN DE VEHÍCULOS, SERVICIOS DE APLICACIÓN DE REVESTIMIENTO DE BASE A VEHÍCULOS</text:p>
          </table:table-cell>
          <table:table-cell table:number-columns-repeated="1020"/>
        </table:table-row>
        <table:table-row table:style-name="ro1">
          <table:table-cell table:style-name="ce8" office:value-type="float" office:value="3620955" calcext:value-type="float">
            <text:p>362095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CONSULTORIA EN RECURSOS HUMANOS</text:p>
          </table:table-cell>
          <table:table-cell table:number-columns-repeated="1020"/>
        </table:table-row>
        <table:table-row table:style-name="ro1">
          <table:table-cell table:style-name="ce8" office:value-type="float" office:value="3620956" calcext:value-type="float">
            <text:p>3620956</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CITAS EN LÍNEA POR INTERNET</text:p>
          </table:table-cell>
          <table:table-cell table:number-columns-repeated="1020"/>
        </table:table-row>
        <table:table-row table:style-name="ro15">
          <table:table-cell table:style-name="ce8" office:value-type="float" office:value="3620988" calcext:value-type="float">
            <text:p>362098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É, TÉ, CACAO Y SUCEDÁNEOS DEL CAFÉ; ARROZ; TAPIOCA Y SAGÚ; HARINAS Y PREPARACIONES A BASE DE CEREALES; PAN, PRODUCTOS DE PASTELERÍA Y CONFITERÍA; HELADOS COMESTIBLES; AZÚCAR, MIEL, JARABE DE MELAZA; LEVADURA, POLVOS DE HORNEAR; SAL; MOSTAZA; VINAGRE, SALSAS (CONDIMENTOS); ESPECIAS; HIELO; DULCES; CHOCOLATE.</text:p>
          </table:table-cell>
          <table:table-cell table:number-columns-repeated="1020"/>
        </table:table-row>
        <table:table-row table:style-name="ro21">
          <table:table-cell table:style-name="ce8" office:value-type="float" office:value="3620993" calcext:value-type="float">
            <text:p>3620993</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ACEITES Y GRASAS INDUSTRIALES; LUBRICANTES; ACEITES, GRASAS Y LUBRICANTES PARA MOTORES DE VEHÍCULOS; ADITIVOS, NO QUÍMICOS, PARA CARBURANTES; COMPOSICIONES ABSORBENTES DE POLVO, HUMECTANTES Y AGLUTINANTES, UTILIZADAS EN EL MANTENIMIENTO DE MOTORES DE VEHÍCULOS Y DE TODOS LOS MOTORES DE MÁQUINAS; COMBUSTIBLES (INCLUIDO EL ALCOHOL PARA MOTORES) Y COMBUSTIBLES PARA LA ILUMINACIÓN; VELAS Y MECHAS PARA ILUMINACIÓN; COMPOSICIONES USADAS COMO AGENTES AGLUTINANTES, AGENTES AGLOMERANTES; ACEITES PARA HORQUILLAS.</text:p>
          </table:table-cell>
          <table:table-cell table:number-columns-repeated="1020"/>
        </table:table-row>
        <table:table-row table:style-name="ro11">
          <table:table-cell table:style-name="ce8" office:value-type="float" office:value="3621053" calcext:value-type="float">
            <text:p>3621053</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JIDOS Y SUS SUCEDÁNEOS; TELAS; ROPA DE HOGAR; CORTINAS DE MATERIAS TEXTILES O DE MATERIAS PLÁSTICAS.</text:p>
          </table:table-cell>
          <table:table-cell table:number-columns-repeated="1020"/>
        </table:table-row>
        <table:table-row table:style-name="ro1">
          <table:table-cell table:style-name="ce8" office:value-type="float" office:value="3621064" calcext:value-type="float">
            <text:p>362106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HUMANO.</text:p>
          </table:table-cell>
          <table:table-cell table:number-columns-repeated="1020"/>
        </table:table-row>
        <table:table-row table:style-name="ro1">
          <table:table-cell table:style-name="ce8" office:value-type="float" office:value="3621066" calcext:value-type="float">
            <text:p>3621066</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GRANOLA.</text:p>
          </table:table-cell>
          <table:table-cell table:number-columns-repeated="1020"/>
        </table:table-row>
        <table:table-row table:style-name="ro15">
          <table:table-cell table:style-name="ce8" office:value-type="float" office:value="3621067" calcext:value-type="float">
            <text:p>3621067</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FRUTOS SECOS; ALMENDRAS FRESCAS, SIN PROCESAR; NUECES FRESCAS, SIN PROCESAR; MANÍES FRESCOS, SIN PROCESAR; CASTAÑAS DE CAJÚ FRESCAS, SIN PROCESAR; SEMILLAS COMESTIBLES SIN PROCESAR; REFRIGERIOS QUE CONSISTEN EN MEZCLAS DE SEMILLAS COMESTIBLES SIN PROCESAR; REFRIGERIOS QUE CONSISTEN EN MEZCLAS DE SEMILLAS COMESTIBLES DE LINO, CHIA, GIRASOL Y SÉSAMO SIN PROCESAR.</text:p>
          </table:table-cell>
          <table:table-cell table:number-columns-repeated="1020"/>
        </table:table-row>
        <table:table-row table:style-name="ro11">
          <table:table-cell table:style-name="ce8" office:value-type="float" office:value="3621097" calcext:value-type="float">
            <text:p>3621097</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AR, PARA LIMPIAR, PULIR, DESENGRASAR, Y RASPAR (PREPARACIONES ABRASIVAS). JABONES.</text:p>
          </table:table-cell>
          <table:table-cell table:number-columns-repeated="1020"/>
        </table:table-row>
        <table:table-row table:style-name="ro41">
          <table:table-cell table:style-name="ce8" office:value-type="float" office:value="3621109" calcext:value-type="float">
            <text:p>362110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HARDWARE Y PERIFÉRICOS DE COMPUTACIÓN; HARDWARE Y SOFTWARE DE COMPUTACIÓN PARA INSTALACIÓN Y CONFIGURACIÓN DE REDES DE ÁREA LOCALES; HARDWARE Y SOFTWARE DE COMPUTACIÓN PARA INSTALACIÓN DE HERRAMIENTAS INFORMÁTICAS EN BASE A SISTEMA DE NUBE; HARDWARE Y SOFTWARE DE COMPUTACIÓN PARA COMUNICACIÓN INALÁMBRICA DEL TIPO DE ENTREGA DE CONTENIDOS INALÁMBRICOS ; ANTENAS ; APARATOS DE COMUNICACIÓN POR ANTENA E INALÁMBRICOS; ANTENAS DE COMUNICACIÓN; ANTENAS SATELITALES; SISTEMAS DE ANTENAS Y TERMINALES DE ANTENAS QUE COMPRENDEN PRINCIPALMENTE CIRCUITO ELECTRÓNICO, MATERIAL DE SINTONIZACIÓN, INTERFACES ELÉCTRICAS Y SENSORES DE TEMPERATURA, PARA COMUNICACIONES SATELITALES ; SISTEMAS DE COMUNICACIONES POR ANTENA E INALÁMBRICAS QUE COMPRENDEN HARDWARE Y SOFTWARE DE COMPUTACIÓN INCORPORADO PARA LA TRANSMISIÓN DE DATOS ENTRE DOS PUNTOS; SISTEMAS DE POSICIONAMIENTO DE ANTENA SATELITAL; EQUIPO Y APARATO PARA SISTEMAS DE COMUNICACIONES POR ANTENA Y ELECTRÓNICAS, TAL COMO RECEPTORES, TRANSMISORES, PROCESADORES, PLACAS SATELITALES, Y APARATOS DE COMUNICACIONES PARA TRANSMITIR Y/O RECIBIR COMUNICACIONES DE Y ENTRE PLATAFORMAS FIJAS O MOVILES Y SATELITES.</text:p>
          </table:table-cell>
          <table:table-cell table:number-columns-repeated="1020"/>
        </table:table-row>
        <table:table-row table:style-name="ro21">
          <table:table-cell table:style-name="ce8" office:value-type="float" office:value="3621110" calcext:value-type="float">
            <text:p>3621110</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RANSMISIÓN SATELITAL; SERVICIOS DE TELECOMUNICACIONES, TAL COMO TRANSMISIÓN LOCAL Y DE LARGA DISTANCIA DE DATOS, SONIDOS E IMÁGENES POR SATÉLITE, TELÉFONO Y REDES DE COMUNICACIÓN GLOBAL; TRANSMISIÓN DE INFORMACIÓN, DATOS, SONIDOS E IMÁGENES POR SATÉLITE; SERVICIOS DE TELECOMUNICACIONES, TRANSMISIÓN DE DATOS, GRÁFICOS, IMÁGENES, AUDIO Y VIDEO POR MEDIO DE REDES DE TELECOMUNICACIONES, REDES DE COMUNICACIÓN INALÁMBRICA, INTERNET, SATÉLITE Y TELÉFONO; PROVEEDORES DE SERVICIOS DE INTERNET (ISP).</text:p>
          </table:table-cell>
          <table:table-cell table:number-columns-repeated="1020"/>
        </table:table-row>
        <table:table-row table:style-name="ro17">
          <table:table-cell table:style-name="ce8" office:value-type="float" office:value="3621129" calcext:value-type="float">
            <text:p>362112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GENCIAS DE IMPORTACIÓN-EXPORTACIÓN; PROMOCIÓN DE VENTAS PARA TERCEROS; SERVICIOS DE ABASTECIMIENTO PARA TERCEROS [COMPRA DE PRODUCTOS Y SERVICIOS PARA OTRAS EMPRESAS]; MARKETING; SUMINISTRO DE ESPACIOS DE VENTA EN LÍNEA PARA VENDEDORES Y COMPRADORES DE PRODUCTOS Y SERVICIOS; GESTIÓN COMERCIAL DE LICENCIAS DE PRODUCTOS Y SERVICIOS DE TERCEROS; CONSULTORÍA SOBRE DIRECCIÓN DE NEGOCIOS; NEGOCIACIÓN Y CONCLUSIÓN DE TRANSACCIONES COMERCIALES PARA TERCEROS; PRESENTACIÓN DE PRODUCTOS EN CUALQUIER MEDIO DE COMUNICACIÓN PARA SU VENTA AL POR MENOR; ALQUILER DE DISTRIBUIDORES AUTOMÁTICOS.</text:p>
          </table:table-cell>
          <table:table-cell table:number-columns-repeated="1020"/>
        </table:table-row>
        <table:table-row table:style-name="ro23">
          <table:table-cell table:style-name="ce8" office:value-type="float" office:value="3621130" calcext:value-type="float">
            <text:p>3621130</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CORONAS DE SONDEO [PARTES DE MÁQUINAS]; PERFORADORAS; SIERRAS [MÁQUINAS]; MÁQUINAS Y APARATOS DE PULIR ELÉCTRICOS; RECORTADORAS; SIERRAS DE CADENA; HERRAMIENTAS DE MANO QUE NO SEAN ACCIONADAS MANUALMENTE; MARTILLOS ELÉCTRICOS; GENERADORES DE ELECTRICIDAD; SOLDADORAS ELÉCTRICAS; CORTADORAS DE CÉSPED [MÁQUINAS]; PULVERIZADORAS [MÁQUINAS]; APARATOS DE LIMPIEZA DE ALTA PRESIÓN; BOMBAS [MÁQUINAS]; MÁQUINAS DE AIRE COMPRIMIDO.</text:p>
          </table:table-cell>
          <table:table-cell table:number-columns-repeated="1020"/>
        </table:table-row>
        <table:table-row table:style-name="ro1">
          <table:table-cell table:style-name="ce8" office:value-type="float" office:value="3621136" calcext:value-type="float">
            <text:p>362113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DE MAQUILLAJE; PRODUCTOS COSMÉTICOS.</text:p>
          </table:table-cell>
          <table:table-cell table:number-columns-repeated="1020"/>
        </table:table-row>
        <table:table-row table:style-name="ro1">
          <table:table-cell table:style-name="ce8" office:value-type="float" office:value="3621138" calcext:value-type="float">
            <text:p>3621138</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PROYECTOR DE SHOW DE LUCES LED</text:p>
          </table:table-cell>
          <table:table-cell table:number-columns-repeated="1020"/>
        </table:table-row>
        <table:table-row table:style-name="ro1">
          <table:table-cell table:style-name="ce8" office:value-type="float" office:value="3621139" calcext:value-type="float">
            <text:p>3621139</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PROYECTOR DE SHOW DE LUCES LÁSER.</text:p>
          </table:table-cell>
          <table:table-cell table:number-columns-repeated="1020"/>
        </table:table-row>
        <table:table-row table:style-name="ro1">
          <table:table-cell table:style-name="ce8" office:value-type="float" office:value="3635687" calcext:value-type="float">
            <text:p>363568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LZADO EN GENERAL.</text:p>
          </table:table-cell>
          <table:table-cell table:number-columns-repeated="1020"/>
        </table:table-row>
        <table:table-row table:style-name="ro1">
          <table:table-cell table:style-name="ce8" office:value-type="float" office:value="3638765" calcext:value-type="float">
            <text:p>3638765</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CUBIERTAS, BANDAS DE RODAMIENTO PRE-MOLDEADAS.</text:p>
          </table:table-cell>
          <table:table-cell table:number-columns-repeated="1020"/>
        </table:table-row>
        <table:table-row table:style-name="ro15">
          <table:table-cell table:style-name="ce8" office:value-type="float" office:value="3642991" calcext:value-type="float">
            <text:p>3642991</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COMPOSICIONES DE REVESTIMIENTOS, A SABER, COMPOSICIONES DE REVESTIMIENTO PARA SUPERFICIES INTERIORES Y EXTERIORES, SIMILARES A LA PINTURA, PARA SER USADAS EN LA PREVENCION DE DETERIORO O CORROSION DE SUPERFICIE EN ACERO, GALVANIZADOS, ALUMINIO, MADERA, Y MASONERIA, Y CON PROPOSITOS DECORATIVOS.</text:p>
          </table:table-cell>
          <table:table-cell table:number-columns-repeated="1020"/>
        </table:table-row>
        <table:table-row table:style-name="ro14">
          <table:table-cell table:style-name="ce8" office:value-type="float" office:value="3646009" calcext:value-type="float">
            <text:p>3646009</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ARQUITECTURA; <text:s/>ALQUILER DE COMPUTADORAS; DISEÑO DE SOFTWARE DE COMPUTADORA, PROGRAMACION DE COMPUTADORAS, <text:s/>O MANTENIMIENTO DE SOFTWARE DE COMPUTADORA; DISEÑO DE SOFTWARE DE COMPUTADORA.</text:p>
          </table:table-cell>
          <table:table-cell table:number-columns-repeated="1020"/>
        </table:table-row>
        <table:table-row table:style-name="ro1">
          <table:table-cell table:style-name="ce8" office:value-type="float" office:value="3647063" calcext:value-type="float">
            <text:p>3647063</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APEL, CARTON Y ARTICULOS DE ESTAS MATERIAS, PRODUCTOS DE IMPRENTA.</text:p>
          </table:table-cell>
          <table:table-cell table:number-columns-repeated="1020"/>
        </table:table-row>
        <table:table-row table:style-name="ro1">
          <table:table-cell table:style-name="ce8" office:value-type="float" office:value="3647064" calcext:value-type="float">
            <text:p>3647064</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FINANCIEROS, NEGOCIOS MONETARIOS.</text:p>
          </table:table-cell>
          <table:table-cell table:number-columns-repeated="1020"/>
        </table:table-row>
        <table:table-row table:style-name="ro11">
          <table:table-cell table:style-name="ce8" office:value-type="float" office:value="3647065" calcext:value-type="float">
            <text:p>3647065</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ESPECIALMENTE LA TRANSMISION DE NOTICIAS A TRAVES DE INTERNET EN EL MARCO DE COMPETENCIAS DEPORTIVAS Y JUEGOS, PROVISION DE ACCESO A BANCOS DE DATOS ELECTRONICOS.</text:p>
          </table:table-cell>
          <table:table-cell table:number-columns-repeated="1020"/>
        </table:table-row>
        <table:table-row table:style-name="ro1">
          <table:table-cell table:style-name="ce8" office:value-type="float" office:value="3647066" calcext:value-type="float">
            <text:p>3647066</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text:p>
          </table:table-cell>
          <table:table-cell table:number-columns-repeated="1020"/>
        </table:table-row>
        <table:table-row table:style-name="ro11">
          <table:table-cell table:style-name="ce8" office:value-type="float" office:value="3647068" calcext:value-type="float">
            <text:p>364706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SPARCIMIENTO, EN ESPECIAL APUESTAS SOBRE COMPETENCIAS DEPORTIVAS Y JUEGOS; REALIZACION DE EVENTOS DEPORTIVOS.</text:p>
          </table:table-cell>
          <table:table-cell table:number-columns-repeated="1020"/>
        </table:table-row>
        <table:table-row table:style-name="ro1">
          <table:table-cell table:style-name="ce8" office:value-type="float" office:value="3648997" calcext:value-type="float">
            <text:p>3648997</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TRATAMIENTOS DE MATERIALES</text:p>
          </table:table-cell>
          <table:table-cell table:number-columns-repeated="1020"/>
        </table:table-row>
        <table:table-row table:style-name="ro1">
          <table:table-cell table:style-name="ce8" office:value-type="float" office:value="3650358" calcext:value-type="float">
            <text:p>3650358</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METALES; ENREJADOS NO METALICOS;</text:p>
          </table:table-cell>
          <table:table-cell table:number-columns-repeated="1020"/>
        </table:table-row>
        <table:table-row table:style-name="ro11">
          <table:table-cell table:style-name="ce8" office:value-type="float" office:value="3651144" calcext:value-type="float">
            <text:p>3651144</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EDEROS DE METALES PRECIOSOS, ARNESES PARA GUIAR NIÑOS.</text:p>
          </table:table-cell>
          <table:table-cell table:number-columns-repeated="1020"/>
        </table:table-row>
        <table:table-row table:style-name="ro1">
          <table:table-cell table:style-name="ce8" office:value-type="float" office:value="3651240" calcext:value-type="float">
            <text:p>3651240</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21">
          <table:table-cell table:style-name="ce8" office:value-type="float" office:value="3651463" calcext:value-type="float">
            <text:p>365146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 AGUA DE TOCADOR, GELS, SALES PARA EL BAÑO Y PARA LA DUCHA; JABONES DE TOCADOR; DESODORANTES CORPORALES; COSMETICOS, CREMAS, LECHES, LOCIONES, GEL Y POLVOS PARA LA CARA, EL CUERPO Y LAS MANOS; PRE- PARACIONES PARA PROTEGERSE DEL SOL; MAQUILLAJES; SHAMPUES, GEL, SPRAYS, MOUSES Y BALSAMOS PARA EL MODELADO Y EL CUIDADO DEL CABELLO; LACAS PARA EL CABELLO; COLORANTES Y DECOLORANTES PARA EL CABELLO; PREPARACIONES PARA EL MARCADO Y ONDULADO PERMANENTE DEL CABELLO; ACEITES ESENCIALES PARA USO PERSONAL; DENTIFRICOS.</text:p>
          </table:table-cell>
          <table:table-cell table:number-columns-repeated="1020"/>
        </table:table-row>
        <table:table-row table:style-name="ro14">
          <table:table-cell table:style-name="ce8" office:value-type="float" office:value="3651975" calcext:value-type="float">
            <text:p>3651975</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DISPOSITIVOS DERIVADOS PARA FLUIDO CEREBRO-ESPINAL, DISPOSITIVOS EN FORMA DE PUERTOS DE ACCESO VASCULAR, DISPOSITIVOS EN FORMA DE SITIOS IMPLANTABLES PARA INYECCIONES, CATETERES, GOMAS IMPLANTABLES DE SUMINISTRO DE DROGAS E IMPLANTES PARA INFUSIONAR MEDICACIONES.</text:p>
          </table:table-cell>
          <table:table-cell table:number-columns-repeated="1020"/>
        </table:table-row>
        <table:table-row table:style-name="ro14">
          <table:table-cell table:style-name="ce8" office:value-type="float" office:value="3652212" calcext:value-type="float">
            <text:p>3652212</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MATERIAL IMPRESO, PAPELERIA, LIBROS, PUBLICACIONES IMPRESAS, CALCOMA- NIAS, POSTERS, MATERIAL DE INSTRUCCION Y ENSEÑANZA (NO APARATOS); MATERIALES PARA ARTISTAS (QUE NO SEAN COLORES Y BARNICES).</text:p>
          </table:table-cell>
          <table:table-cell table:number-columns-repeated="1020"/>
        </table:table-row>
        <table:table-row table:style-name="ro23">
          <table:table-cell table:style-name="ce8" office:value-type="float" office:value="3652213" calcext:value-type="float">
            <text:p>365221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SISTENCIA EN ADMINISTRACION DE EMPRESAS Y CONSULTORIA; COMERCIALIZACION, INVESTIGACION DE MERCADO; PUBLICIDAD; SERVICIOS DE CONSULTORIA EN SELECCION DE MARCAS; SERVICIOS DE EVALUACION; SERVICIOS DE RELACIONES PUBLICAS; POSICIONAMIENTO DE MARCA; ENSAYOS DE MARCAS; ESTRATEGIA DE MARCA; SERVICIOS DE ASESORAMIENTO, INFORMACION Y CONSUL- TORIA; RELACIONADOS CON LOS SERVICIOS MENCIONADOS.</text:p>
          </table:table-cell>
          <table:table-cell table:number-columns-repeated="1020"/>
        </table:table-row>
        <table:table-row table:style-name="ro15">
          <table:table-cell table:style-name="ce8" office:value-type="float" office:value="3652214" calcext:value-type="float">
            <text:p>3652214</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EVALUACION Y VALUACION; SERVICIOS DE ASESORAMIENTO FINAN- CIERO Y CONSULTORIA FINANCIERA; PREPARACIONES DE INFORMES FINANCIEROS; SERVICIOS DE INVESTIGACION FINANCIERA Y DE TASACION; SERVICIOS DE ASE- SORAMIENTO; INFORMACION Y CONSULTORA RELACIONADOS CON LOS MENCIONADOS SERVICIOS.</text:p>
          </table:table-cell>
          <table:table-cell table:number-columns-repeated="1020"/>
        </table:table-row>
        <table:table-row table:style-name="ro1">
          <table:table-cell table:style-name="ce8" office:value-type="float" office:value="3652216" calcext:value-type="float">
            <text:p>365221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
          <table:table-cell table:style-name="ce8" office:value-type="float" office:value="3652221" calcext:value-type="float">
            <text:p>365222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MONTAJES DE PROGRAMAS DEPORTIVOS EN T.V.</text:p>
          </table:table-cell>
          <table:table-cell table:number-columns-repeated="1020"/>
        </table:table-row>
        <table:table-row table:style-name="ro1">
          <table:table-cell table:style-name="ce8" office:value-type="float" office:value="3652222" calcext:value-type="float">
            <text:p>3652222</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DIFUSION DE PROGRAMAS DEPORTIVOS EN T.V.</text:p>
          </table:table-cell>
          <table:table-cell table:number-columns-repeated="1020"/>
        </table:table-row>
        <table:table-row table:style-name="ro1">
          <table:table-cell table:style-name="ce8" office:value-type="float" office:value="3652247" calcext:value-type="float">
            <text:p>365224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SEÑANZA.</text:p>
          </table:table-cell>
          <table:table-cell table:number-columns-repeated="1020"/>
        </table:table-row>
        <table:table-row table:style-name="ro1">
          <table:table-cell table:style-name="ce8" office:value-type="float" office:value="3652358" calcext:value-type="float">
            <text:p>3652358</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NAIPES.</text:p>
          </table:table-cell>
          <table:table-cell table:number-columns-repeated="1020"/>
        </table:table-row>
        <table:table-row table:style-name="ro11">
          <table:table-cell table:style-name="ce8" office:value-type="float" office:value="3652542" calcext:value-type="float">
            <text:p>3652542</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NEUMÁTICOS PARA AUTOMÓVILES, CÁMARAS DE AIRE PARA NEUMÁTICOS DE AUTOMÓVILES, CAPA INTERIOR PARA NEUMÁTICOS DE AUTOMÓVILES, ENCENDEDORES DE CIGARRILLOS PARA AUTOMOVILES.</text:p>
          </table:table-cell>
          <table:table-cell table:number-columns-repeated="1020"/>
        </table:table-row>
        <table:table-row table:style-name="ro1">
          <table:table-cell table:style-name="ce8" office:value-type="float" office:value="3652895" calcext:value-type="float">
            <text:p>365289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FIDEOS Y GALLETITAS.</text:p>
          </table:table-cell>
          <table:table-cell table:number-columns-repeated="1020"/>
        </table:table-row>
        <table:table-row table:style-name="ro11">
          <table:table-cell table:style-name="ce8" office:value-type="float" office:value="3652928" calcext:value-type="float">
            <text:p>365292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VENTA DE MUEBLES Y EQUIPAMIENTO PARA VIVIENDAS,EMPRESAS Y HOTELES CON EXPRESA EXCLUSION DE AGRUPAMIENTO DE PRODUCTOS DE FARMACIA Y PERFUMERIA PARA SU EXPOSICION AL PUBLICO CONSUMIDOR</text:p>
          </table:table-cell>
          <table:table-cell table:number-columns-repeated="1020"/>
        </table:table-row>
        <table:table-row table:style-name="ro1">
          <table:table-cell table:style-name="ce8" office:value-type="float" office:value="3653499" calcext:value-type="float">
            <text:p>3653499</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DISPOSITIVOS ANTI-ROBO PARA VEHICULOS.</text:p>
          </table:table-cell>
          <table:table-cell table:number-columns-repeated="1020"/>
        </table:table-row>
        <table:table-row table:style-name="ro1">
          <table:table-cell table:style-name="ce8" office:value-type="float" office:value="3653500" calcext:value-type="float">
            <text:p>365350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Y DISPOSITIVOS DE VIGILANCIA CONTRA DELINCUENTES E INCENDIOS.</text:p>
          </table:table-cell>
          <table:table-cell table:number-columns-repeated="1020"/>
        </table:table-row>
        <table:table-row table:style-name="ro14">
          <table:table-cell table:style-name="ce8" office:value-type="float" office:value="3653725" calcext:value-type="float">
            <text:p>3653725</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JABONES MEDICINALES, DENTIFRICOS MEDICINALES, PAÑALES-BRAGA PARA BEBE, COMPLEMENTOS ALIMENTICIOS A BASE DE LEVADURA</text:p>
            <text:p/>
          </table:table-cell>
          <table:table-cell table:number-columns-repeated="1020"/>
        </table:table-row>
        <table:table-row table:style-name="ro1">
          <table:table-cell table:style-name="ce8" office:value-type="float" office:value="3653887" calcext:value-type="float">
            <text:p>3653887</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FERTILIZANTES DE USO AGRICOLA.</text:p>
          </table:table-cell>
          <table:table-cell table:number-columns-repeated="1020"/>
        </table:table-row>
        <table:table-row table:style-name="ro1">
          <table:table-cell table:style-name="ce8" office:value-type="float" office:value="3654514" calcext:value-type="float">
            <text:p>3654514</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MANTENIMIENTO Y RECARGA DE MATAFUEGOS, INCLUIDOS EN LA CLASE.</text:p>
          </table:table-cell>
          <table:table-cell table:number-columns-repeated="1020"/>
        </table:table-row>
        <table:table-row table:style-name="ro1">
          <table:table-cell table:style-name="ce8" office:value-type="float" office:value="3655867" calcext:value-type="float">
            <text:p>3655867</text:p>
          </table:table-cell>
          <table:table-cell table:style-name="ce8" office:value-type="float" office:value="26" calcext:value-type="float">
            <text:p>26</text:p>
          </table:table-cell>
          <table:table-cell table:style-name="ce8" office:value-type="string" calcext:value-type="string">
            <text:p>Excepto</text:p>
          </table:table-cell>
          <table:table-cell table:style-name="ce16" office:value-type="string" calcext:value-type="string">
            <text:p>ENHEBRADORES DE AGUJAS.</text:p>
          </table:table-cell>
          <table:table-cell table:number-columns-repeated="1020"/>
        </table:table-row>
        <table:table-row table:style-name="ro17">
          <table:table-cell table:style-name="ce8" office:value-type="float" office:value="3656374" calcext:value-type="float">
            <text:p>3656374</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ARATOS DE)</text:p>
            <text:p>BOMBAS AUTOREGULADORAS DE COMBUSTIBLE DISTRIBUIDORES AUTOMATICOS ELECTRODOS PARA SOLDADORA GALVANOPLASTIA (MAQUINAS DE) GALVANIZACION (MAQUINAS DE) HIERROS DE SOLDADURA ELECTRICOS PUERTAS (CIERRES ELECTRICOS DE) SOLDADORES ELECTRICOS SOLDADURA ELECTRICA (APARATOS DE) SOLDADURA (APARATOS DE) POR ARCO ELECTRICO SURTIDORES DE COMBUSTIBLE PARA ESTACIONES DE SERVICIOS (GASOLINERAS) LAMPARAS PARA SOLDAR </text:p>
          </table:table-cell>
          <table:table-cell table:number-columns-repeated="1020"/>
        </table:table-row>
        <table:table-row table:style-name="ro17">
          <table:table-cell table:style-name="ce8" office:value-type="float" office:value="3657421" calcext:value-type="float">
            <text:p>3657421</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ARATOS DE), BOMBAS AUTOREGULADORAS DE COMBUSTIBLE, DISTRIBUIDORES AUTOMATICOS, ELECTRODOS PARA SOLDADORA, GALVANOPLASTIA (MAQUINAS DE), GALVANIZACION (MAQUINAS DE), HIERROS DE SOLDADURA ELECTRICOS, PUERTAS (CIERRES ELECTRICOS DE), SOLDADORES ELECTRICOS, SOLDADURA ELECTRICA (APARATOS DE), SOLDADURA (APARATOS DE) POR ARCO ELECTRICO, SURTIDORES DE COMBUSTIBLE PARA ESTACIONES DE SERVICIOS (GASOLINERAS), LAMPARAS PARA SOLDAR </text:p>
          </table:table-cell>
          <table:table-cell table:number-columns-repeated="1020"/>
        </table:table-row>
        <table:table-row table:style-name="ro1">
          <table:table-cell table:style-name="ce8" office:value-type="float" office:value="3660059" calcext:value-type="float">
            <text:p>366005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HELADERIAS, INCLUIDAS EN LA CLASE.</text:p>
          </table:table-cell>
          <table:table-cell table:number-columns-repeated="1020"/>
        </table:table-row>
        <table:table-row table:style-name="ro11">
          <table:table-cell table:style-name="ce8" office:value-type="float" office:value="3660501" calcext:value-type="float">
            <text:p>3660501</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LAMINAS TERMOPLASTICAS, PELICULAS TERMOPLASTICAS, PLASTICOS EN FORMA EXTRUIDA PARA USO EN MANUFACTURA.</text:p>
          </table:table-cell>
          <table:table-cell table:number-columns-repeated="1020"/>
        </table:table-row>
        <table:table-row table:style-name="ro1">
          <table:table-cell table:style-name="ce8" office:value-type="float" office:value="3660725" calcext:value-type="float">
            <text:p>3660725</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able:table-cell>
          <table:table-cell table:number-columns-repeated="1020"/>
        </table:table-row>
        <table:table-row table:style-name="ro1">
          <table:table-cell table:style-name="ce8" office:value-type="float" office:value="3660726" calcext:value-type="float">
            <text:p>3660726</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able:table-cell>
          <table:table-cell table:number-columns-repeated="1020"/>
        </table:table-row>
        <table:table-row table:style-name="ro1">
          <table:table-cell table:style-name="ce8" office:value-type="float" office:value="3660769" calcext:value-type="float">
            <text:p>3660769</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41">
          <table:table-cell table:style-name="ce8" office:value-type="float" office:value="3660895" calcext:value-type="float">
            <text:p>3660895</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ARATOS ELECTRICOS PARA SELLAR ENVASES PLASTICOS, APERTURA DE PUERTAS (DISPOSITIVOS ELECTRICOS DE), ASCENSORES (DISPOSITIVOS DE MANDO PARA), BOMBAS AUTORREGULADORAS DE COMBUSTIBLE, CORTE POR ARCO ELECTRICO (APARATOS DE), DISTRIBUIDORES AUTOMATICOS, ELECTRODOS PARA SOLDADORAS, GALVANIZACION (MAQUINAS DE), GALVANOPLASTIA (MAQUINAS DE), HIERROS DE SOLDADURA ELECTRICOS, LAMPARAS PARA SOLDAR, PUERTAS (CIERRES ELECTRICOS DE), SOLDADURA (APARATOS DE) POR ARCO ELECTRICO, SOLDADURA ELECTRICA (APARATOS DE), SURTIDORES DE COMBUSTIBLE PARA ESTACIONES DE SERVICIO (GASOLINERAS).APARATOS ELECTRICOS PARA SELLAR ENVASES PLASTICOS, APERTURA DE PUERTAS (DISPOSITIVOS ELECTRICOS DE), ASCENSORES (DISPOSITIVOS DE MANDO PARA), BOMBAS AUTORREGULADORAS DE COMBUSTIBLE, CORTE POR ARCO ELECTRICO (APARATOS DE), DISTRIBUIDORES AUTOMATICOS, ELECTRODOS PARA SOLDADORAS, GALVANIZACION (MAQUINAS DE), GALVANOPLASTIA (MAQUINAS DE), HIERROS DE SOLDADURA ELECTRICOS, PUERTAS (CIERRES ELECTRICOS DE), SOLDADURA (APARATOS DE) POR ARCO ELECTRICO, SOLDADURA ELECTRICA (APARATOS DE), SURTIDORES DE COMBUSTIBLE PARA ESTACIONES DE SERVICIO (GASOLINERAS).</text:p>
          </table:table-cell>
          <table:table-cell table:number-columns-repeated="1020"/>
        </table:table-row>
        <table:table-row table:style-name="ro1">
          <table:table-cell table:style-name="ce8" office:value-type="float" office:value="3661144" calcext:value-type="float">
            <text:p>3661144</text:p>
          </table:table-cell>
          <table:table-cell table:style-name="ce8" office:value-type="float" office:value="32" calcext:value-type="float">
            <text:p>32</text:p>
          </table:table-cell>
          <table:table-cell table:style-name="ce8" office:value-type="string" calcext:value-type="string">
            <text:p>Excepto</text:p>
          </table:table-cell>
          <table:table-cell table:style-name="ce16" office:value-type="string" calcext:value-type="string">
            <text:p>EXTRACTO DE LUPULO PARA LA INDUSTRIA CERVECERA.</text:p>
          </table:table-cell>
          <table:table-cell table:number-columns-repeated="1020"/>
        </table:table-row>
        <table:table-row table:style-name="ro1">
          <table:table-cell table:style-name="ce8" office:value-type="float" office:value="3661149" calcext:value-type="float">
            <text:p>3661149</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OSTRES, PICALILLI (ENCURTIDO), JUGO DE CARNE.</text:p>
          </table:table-cell>
          <table:table-cell table:number-columns-repeated="1020"/>
        </table:table-row>
        <table:table-row table:style-name="ro14">
          <table:table-cell table:style-name="ce8" office:value-type="float" office:value="3661238" calcext:value-type="float">
            <text:p>3661238</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RESINAS ARTIFICIALES Y SINTETICAS. MASILLA AL ACEITE, MASILLA DE VIDRIERO, PRODUCTOS PARA QUITAR LOS PAPELES PINTADOS, BENCENO, BENZOL, XILENO, XILOL.</text:p>
            <text:p/>
          </table:table-cell>
          <table:table-cell table:number-columns-repeated="1020"/>
        </table:table-row>
        <table:table-row table:style-name="ro14">
          <table:table-cell table:style-name="ce8" office:value-type="float" office:value="3661410" calcext:value-type="float">
            <text:p>3661410</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VESTIDOS; CANASTILLAS; VESTIDOS DE CUERO; ROPA INTERIOR; CORSELETES; SOSTENES (SUJETADORES); PIJAMAS; PUNTO (VESTIDOS); CINTURONES DE CUERO (VESTIMENTA); TOCADOS (SOMBRERERIA); GUANTES (VESTIMENTA); CORBATAS; CALZADO; BOTAS; PRENDAS DE PUNTO; TRAJES DE BAÑO; IMPERMEABLES.</text:p>
          </table:table-cell>
          <table:table-cell table:number-columns-repeated="1020"/>
        </table:table-row>
        <table:table-row table:style-name="ro1">
          <table:table-cell table:style-name="ce8" office:value-type="float" office:value="3661476" calcext:value-type="float">
            <text:p>3661476</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MUSICA IMPRESA, PAPEL DE MUSICA.</text:p>
          </table:table-cell>
          <table:table-cell table:number-columns-repeated="1020"/>
        </table:table-row>
        <table:table-row table:style-name="ro15">
          <table:table-cell table:style-name="ce8" office:value-type="float" office:value="3661477" calcext:value-type="float">
            <text:p>366147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A SABER, CAMISAS, PANTALONES, SUETERES, POLLERAS, VESTIDOS, SACOS, TRAJES, CORBATAS, CINTURONES, INDUMENTARIA DE NATACION, INDUMENTARIA PARA LA LLUVIA, INDUMENTARIA PARA DORMIR; A SABER, CAMISONES, PIJAMAS Y BATAS, LENCERIA, ROPA INTERIOR, CORPIÑOS, MEDIAS, CALCETERIA, GUANTES, MITONES Y BUFANDAS; CALZADO; PRENDAS PARA LA CABEZA.</text:p>
          </table:table-cell>
          <table:table-cell table:number-columns-repeated="1020"/>
        </table:table-row>
        <table:table-row table:style-name="ro1">
          <table:table-cell table:style-name="ce8" office:value-type="float" office:value="3661551" calcext:value-type="float">
            <text:p>366155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4">
          <table:table-cell table:style-name="ce8" office:value-type="float" office:value="3661583" calcext:value-type="float">
            <text:p>3661583</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REPORTAJES FOTOGRAFICOS, FOTOGRAFIA, ORIENTACION PROFESIONAL, SERVICIOS DE REPORTEROS, SERVICIOS DE TRADUCCION, INTERPRETACION DEL LENGUAJE POR SEÑAS, IMPESIONADO (FILMADO) EN CINTAS DE VIDEO, MICROFILMACION, ORGANIZACIÓN DE LOTERÍAS.</text:p>
          </table:table-cell>
          <table:table-cell table:number-columns-repeated="1020"/>
        </table:table-row>
        <table:table-row table:style-name="ro14">
          <table:table-cell table:style-name="ce8" office:value-type="float" office:value="3661584" calcext:value-type="float">
            <text:p>3661584</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REPORTAJES FOTOGRAFICOS, FOTOGRAFIA, ORIENTACION PORFESIONAL, SERVICIOS DE REPORTEROS, SERVICIOS DE TRADUCCION, INTERPRETACIO DEL LENGUAJE POR SEÑAS, IMPRESIONADO (FILMADO) EN CINTAS DE VIDEOS, MICROFILMACION, ORGANIZACIÓN DE LOTERÍAS.</text:p>
          </table:table-cell>
          <table:table-cell table:number-columns-repeated="1020"/>
        </table:table-row>
        <table:table-row table:style-name="ro1">
          <table:table-cell table:style-name="ce8" office:value-type="float" office:value="3661585" calcext:value-type="float">
            <text:p>3661585</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able:table-cell>
          <table:table-cell/>
          <table:table-cell table:style-name="ce9" table:number-columns-repeated="3"/>
          <table:table-cell table:style-name="ce32"/>
          <table:table-cell table:number-columns-repeated="1015"/>
        </table:table-row>
        <table:table-row table:style-name="ro11">
          <table:table-cell table:style-name="ce8" office:value-type="float" office:value="3661629" calcext:value-type="float">
            <text:p>366162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ELECTRONICOS, DIODOS LUMINISCENTES, Y DIODOS EMISORES DE LUZ, INCLUIDOS EN CLASE 9.</text:p>
          </table:table-cell>
          <table:table-cell/>
          <table:table-cell table:style-name="ce9" table:number-columns-repeated="3"/>
          <table:table-cell table:style-name="ce32"/>
          <table:table-cell table:number-columns-repeated="1015"/>
        </table:table-row>
        <table:table-row table:style-name="ro11">
          <table:table-cell table:style-name="ce8" office:value-type="float" office:value="3661630" calcext:value-type="float">
            <text:p>366163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INSTRUMENTOS Y APARATOS ELECTRONICOS (INCLUIDOS EN LA CLASE 09), ESPECIALMENTE DIODOS LUMINISCENTES (LEDS) Y MODULOS LED; PARTES DE LOS MISMOS.</text:p>
          </table:table-cell>
          <table:table-cell table:number-columns-repeated="1020"/>
        </table:table-row>
        <table:table-row table:style-name="ro41">
          <table:table-cell table:style-name="ce8" office:value-type="float" office:value="3661631" calcext:value-type="float">
            <text:p>366163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IFICOS, NAUTICOS, GEODESICOS, FOTOGRAFICOS, CINEMATOGRAFICOS, OPTICOS, DE PESAR, DE MEDIR, DE BALIZAMIENTO, DE CONTROL (SUPERVISION), DE SOCORRO Y DE ENSEÑANZA, APARATOS E INSTRUMENTOS PARA CONDUCCION, CONMUTACION, TRANSFORMACION, ACUMULACION, REGULACION O CONTROL DE LA ELECTRICIDAD; APARATOS TECNICOS DE IRRADIACION, DISPOSITIVOS DE CONTROL PARA APARATOS DE ILUMINACION; DIODOS EMISORES DE LUZ, DIODOS ORGANICOS EMISORES DE LUZ, DIODOS LASER, ESPECIALMENTE DIODOS LASER DE POTENCIA, CONDUCTORES DE LUZ, ACOPLADORES OPTOELECTRONICOS, SENSORES OPTICOS, BARRERAS DE LUZ, MODULOS DE LUMINARIA PARA DIODOS EMISORES DE LUZ (ES DECIR MODULOS CON FUNCIONES DE LUMINARIA DISEÑADOS A PARTIR DE DIODOS EMISORES DE LUZ), TAMBIEN DIODOS ORGANICOS EMISORES DE LUZ, INCLUIDOS EN CLASE 9, ESPECIALMENTE CON FINES DE BALIZAMIENTO, DISPLAYS (PANTALLAS) (TAMBIEN DISPLAYS ORGANICOS) EN TECNOLOGIA DE DIODOS EMISORES DE LUZ; BALASTO ELECTRONICO PARA PROPOSITOS DE ILUMINACION Y PARA DIODOS EMISORES DE LUZ Y DIODOS LASER, APARATOS DE ENCENDIDO PARA APARATOS DE ILUMINACION, ARRANCADORES ELECTRONICOS PARA LAMPARAS Y LUMINARIAS, DE CLASE 9.</text:p>
          </table:table-cell>
          <table:table-cell table:number-columns-repeated="1020"/>
        </table:table-row>
        <table:table-row table:style-name="ro1">
          <table:table-cell table:style-name="ce8" office:value-type="float" office:value="3661632" calcext:value-type="float">
            <text:p>3661632</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DE ILUMINACION, ESPECIALMENTE LAMPARAS ELECTRICAS Y LUMINARIAS; PARTES DE LOS MISMOS.</text:p>
          </table:table-cell>
          <table:table-cell table:number-columns-repeated="1020"/>
        </table:table-row>
        <table:table-row table:style-name="ro11">
          <table:table-cell table:style-name="ce8" office:value-type="float" office:value="3661635" calcext:value-type="float">
            <text:p>366163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ELECTRONICOS (INCLUIDOS EN LA CLASE 09), ESPECIALMENTE DIODOS LUMINISCENTES (LEDS) Y MODULOS LED; PARTES DE LOS MISMOS.</text:p>
          </table:table-cell>
          <table:table-cell table:number-columns-repeated="1020"/>
        </table:table-row>
        <table:table-row table:style-name="ro1">
          <table:table-cell table:style-name="ce8" office:value-type="float" office:value="3661761" calcext:value-type="float">
            <text:p>3661761</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1">
          <table:table-cell table:style-name="ce8" office:value-type="float" office:value="3661782" calcext:value-type="float">
            <text:p>3661782</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DULCE DE LECHE (PRODUCTO LACTEO Y/O CONFITURA) PICALILLI [ENCURTIDO] </text:p>
          </table:table-cell>
          <table:table-cell table:number-columns-repeated="1020"/>
        </table:table-row>
        <table:table-row table:style-name="ro23">
          <table:table-cell table:style-name="ce8" office:value-type="float" office:value="3661820" calcext:value-type="float">
            <text:p>3661820</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NTAS Y FIELTROS QUE CONTIENEN FIBRAS INORGANICAS RESISTENTES A LAS ALTAS TEMPERATURAS PARA AISLACION TERMICA Y PROTECCION CONTRA EL FUEGO; MANTAS AISLANTES CONTENIENDO FIBRAS INORGANICAS RESISTENTES A LAS ALTAS TEMPERATURAS QUE PRESENTAN UNA BASE CONSTITUIDA POR UNA CAPA METALICA REFORZADA CON FIBRAS O ENCAPSULADAS DENTRO DE UNA CAPA METALICA REFORZADA CON FIBRAS.</text:p>
          </table:table-cell>
          <table:table-cell table:number-columns-repeated="1020"/>
        </table:table-row>
        <table:table-row table:style-name="ro11">
          <table:table-cell table:style-name="ce8" office:value-type="float" office:value="3661822" calcext:value-type="float">
            <text:p>3661822</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TABLAS DE AISLACION TERMICA ESTRUCTURALES DE FIBRAS INORGANICAS CON UNA ELEVADA RESISTENCIA A LA TEMPERATURA Y A LA COMPRESION.</text:p>
          </table:table-cell>
          <table:table-cell table:number-columns-repeated="1020"/>
        </table:table-row>
        <table:table-row table:style-name="ro1">
          <table:table-cell table:style-name="ce8" office:value-type="float" office:value="3661864" calcext:value-type="float">
            <text:p>3661864</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 </text:p>
          </table:table-cell>
          <table:table-cell table:number-columns-repeated="1020"/>
        </table:table-row>
        <table:table-row table:style-name="ro24">
          <table:table-cell table:style-name="ce8" office:value-type="float" office:value="3662238" calcext:value-type="float">
            <text:p>3662238</text:p>
          </table:table-cell>
          <table:table-cell table:style-name="ce8" office:value-type="float" office:value="24" calcext:value-type="float">
            <text:p>24</text:p>
          </table:table-cell>
          <table:table-cell table:style-name="ce8" office:value-type="string" calcext:value-type="string">
            <text:p>Excepto</text:p>
          </table:table-cell>
          <table:table-cell table:style-name="ce16" office:value-type="string" calcext:value-type="string">
            <text:p>ABRAZADERAS DE MATERIAS TEXTILES PARA CORTINAS; CORTINAS; CORTINAS DE DUCHA DE MATERIAS TEXTILES NO PLÁSTICAS; CORTINAS DE PUERTA; ROPA DE BAÑO; ROPA DE BAÑO, EXCEPTO PRENDAS DE VESTIR; CAMINOS DE MESA; FUNDAS; FUNDAS DE ALMOHADAS; FUNDAS DE ALMOHADÓN; FUNDAS DE COLCHÓN; TELA DE COLCHÓN; FUNDAS DE COJÍN; FUNDAS DECORATIVAS PARA ALMOHADONES DE CAMA; FUNDAS PARA MUEBLES; FUNDAS PARA TAPAS DE INODORO; MANOPLAS DE BAÑO; GUANTES DE ASEO PERSONAL; ROPA DE MESA; ROPA DE MESA QUE NO SEA DE PAPEL; TAPETES DE MESA QUE NO SEAN DE PAPEL; ROPA DE COCINA Y MANTELERÍAS; HULES (MANTELES); MANTELES INDIVIDUALES QUE NO SEAN DE PAPEL; MANTELES QUE NO SEAN DE PAPEL; PAÑOS PARA MESAS DE BILLAR; PAÑOS PARA SECAR VASOS; PAÑUELOS DE BOLSILLO DE MATERIAS TEXTILES; POSABOTELLAS Y POSAVASOS (ROPA DE MESA); SALVAMANTELES QUE NO SEAN DE PAPEL; SERVILLETAS DE MATERIAS TEXTILES; TAPETES DE MESAS DE BILLAR; ROPA BLANCA QUE NO SEA ROPA INTERIOR; TOALLAS; TOALLAS DE MATERIAS TEXTILES; TOALLONES; TOALLITAS DE TOCADOR DE MATERIAS TEXTILES; TOALLITAS DE MATERIAS TEXTILES PARA DESMAQUILLAR; TEXTILES Y TEJIDOS PARA DECORACIÓN; REVESTIMIENTOS DE MATERIAS TEXTILES PARA MUEBLES; REVESTIMIENTOS DE MATERIAS PLÁSTICAS PARA MUEBLES; TEJIDOS PARA TAPIZAR MOBILIARIO; TELAS PARA TAPIZAR MUEBLES; MURALES (TAPIZADOS) DE MATERIAS TEXTILES, SACOS DE DORMIR.</text:p>
          </table:table-cell>
          <table:table-cell table:number-columns-repeated="1020"/>
        </table:table-row>
        <table:table-row table:style-name="ro1">
          <table:table-cell table:style-name="ce8" office:value-type="float" office:value="3662261" calcext:value-type="float">
            <text:p>366226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
          <table:table-cell table:style-name="ce8" office:value-type="float" office:value="3662491" calcext:value-type="float">
            <text:p>3662491</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BEBIDAS A BASE DE AGUA.</text:p>
          </table:table-cell>
          <table:table-cell table:number-columns-repeated="1020"/>
        </table:table-row>
        <table:table-row table:style-name="ro11">
          <table:table-cell table:style-name="ce8" office:value-type="float" office:value="3662493" calcext:value-type="float">
            <text:p>3662493</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DISPOSITIVOS MEDICOS CONSISTENTES EN STENTS Y DISPOSITIVOS Y SISTEMAS DE USO MEDICO PARA LA COLOCACION DE STENTS.</text:p>
          </table:table-cell>
          <table:table-cell table:number-columns-repeated="1020"/>
        </table:table-row>
        <table:table-row table:style-name="ro15">
          <table:table-cell table:style-name="ce8" office:value-type="float" office:value="3662564" calcext:value-type="float">
            <text:p>3662564</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CUIDADO DE LA SALUD; CUIDADO HIGIENICO Y DE LA BELLEZA; SERVICIOS VETERINARIOS; SERVICIOS DE AGRICULTURA; SUMINISTRO DE INFORMACION Y CONSULTORIA EN EL CAMPO DEL CUIDADO DE LA SALUD; CONSULTORIA MEDICA Y FARMACEUTICA; SUMINISTRO DE OPINIONES MEDICAS Y FARMACEUTICAS; PLANIFICACION, EJECUCION Y ANALISIS DE ESTUDIOS CLINICOS.</text:p>
          </table:table-cell>
          <table:table-cell table:number-columns-repeated="1020"/>
        </table:table-row>
        <table:table-row table:style-name="ro1">
          <table:table-cell table:style-name="ce8" office:value-type="float" office:value="3662588" calcext:value-type="float">
            <text:p>3662588</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FOLLETERIA Y PUBLICACIONES EN GENERAL RELACIONADAS CON LA ADMINISTRACION DE PROMOCIONES</text:p>
          </table:table-cell>
          <table:table-cell table:number-columns-repeated="1020"/>
        </table:table-row>
        <table:table-row table:style-name="ro1">
          <table:table-cell table:style-name="ce8" office:value-type="float" office:value="3662589" calcext:value-type="float">
            <text:p>366258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DMINISTRACION DE PROMOCIONES</text:p>
          </table:table-cell>
          <table:table-cell table:number-columns-repeated="1020"/>
        </table:table-row>
        <table:table-row table:style-name="ro1">
          <table:table-cell table:style-name="ce8" office:value-type="float" office:value="3662590" calcext:value-type="float">
            <text:p>3662590</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 </text:p>
          </table:table-cell>
          <table:table-cell table:number-columns-repeated="1020"/>
        </table:table-row>
        <table:table-row table:style-name="ro11">
          <table:table-cell table:style-name="ce8" office:value-type="float" office:value="3662605" calcext:value-type="float">
            <text:p>3662605</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PARA LAVAR, ESCURRIR Y SECAR LA ROPA Y VAJILLA, MAQUINAS PARA <text:s/>PLANCHAR LA ROPA, SECADORAS CENTRIFUGAS PARA LA ROPA Y MAQUINAS ELECTROMECANICAS PARA LA COCINA.</text:p>
          </table:table-cell>
          <table:table-cell table:number-columns-repeated="1020"/>
        </table:table-row>
        <table:table-row table:style-name="ro11">
          <table:table-cell table:style-name="ce8" office:value-type="float" office:value="3662634" calcext:value-type="float">
            <text:p>3662634</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number-columns-repeated="1020"/>
        </table:table-row>
        <table:table-row table:style-name="ro1">
          <table:table-cell table:style-name="ce8" office:value-type="float" office:value="3662635" calcext:value-type="float">
            <text:p>3662635</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1">
          <table:table-cell table:style-name="ce8" office:value-type="float" office:value="3662766" calcext:value-type="float">
            <text:p>3662766</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DITIVOS PARA ALIMENTOS PARA ANIMALES QUE CONTIENEN ENZIMAS.</text:p>
          </table:table-cell>
          <table:table-cell table:number-columns-repeated="1020"/>
        </table:table-row>
        <table:table-row table:style-name="ro11">
          <table:table-cell table:style-name="ce8" office:value-type="float" office:value="3662768" calcext:value-type="float">
            <text:p>3662768</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SERVICIOS DE RECORTE DE PRENSA, ALQUILER DE DISTRIBUIDORES AUTOMATICOS, SELECCION DE PERSONAL POR PROCEDIMIENTOS PSICOTECNICOS, EXPOSICIONES CON FINES DE PUBLICIDAD O NEGOCIO.</text:p>
          </table:table-cell>
          <table:table-cell table:number-columns-repeated="1020"/>
        </table:table-row>
        <table:table-row table:style-name="ro11">
          <table:table-cell table:style-name="ce8" office:value-type="float" office:value="3662967" calcext:value-type="float">
            <text:p>3662967</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MEDICOS Y QUIRURGICOS, A SABER BOMBAS USADAS EN CIRUGIA PARA EL MANEJO DE FLUIDOS E INSTRUMENTOS PARA CIRUGIA ARTROSCOPICA.</text:p>
          </table:table-cell>
          <table:table-cell table:number-columns-repeated="1020"/>
        </table:table-row>
        <table:table-row table:style-name="ro1">
          <table:table-cell table:style-name="ce8" office:value-type="float" office:value="3662968" calcext:value-type="float">
            <text:p>3662968</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IMPLANTES ORTOPEDICOS ESPINALES; INSTRUMENTOS QUIRURGICOS PARA USO EN IMPLANTES ESPINALES.</text:p>
          </table:table-cell>
          <table:table-cell table:number-columns-repeated="1020"/>
        </table:table-row>
        <table:table-row table:style-name="ro11">
          <table:table-cell table:style-name="ce8" office:value-type="float" office:value="3662983" calcext:value-type="float">
            <text:p>3662983</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ASILLA AL ACEITE, MASILLA DE VIDRIERO, PRODUCTOS PARA QUITAR LOS PAPELES PINTADOS, BENCENO, BENZOL, XILENO Y XILOL</text:p>
          </table:table-cell>
          <table:table-cell table:number-columns-repeated="1020"/>
        </table:table-row>
        <table:table-row table:style-name="ro11">
          <table:table-cell table:style-name="ce8" office:value-type="float" office:value="3662984" calcext:value-type="float">
            <text:p>3662984</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number-columns-repeated="1020"/>
        </table:table-row>
        <table:table-row table:style-name="ro1">
          <table:table-cell table:style-name="ce8" office:value-type="float" office:value="3663038" calcext:value-type="float">
            <text:p>3663038</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able:table-cell>
          <table:table-cell table:number-columns-repeated="1020"/>
        </table:table-row>
        <table:table-row table:style-name="ro1">
          <table:table-cell table:style-name="ce8" office:value-type="float" office:value="3663092" calcext:value-type="float">
            <text:p>366309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S, COLONIAS Y DESODORANTES.</text:p>
          </table:table-cell>
          <table:table-cell table:number-columns-repeated="1020"/>
        </table:table-row>
        <table:table-row table:style-name="ro1">
          <table:table-cell table:style-name="ce8" office:value-type="float" office:value="3663121" calcext:value-type="float">
            <text:p>366312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EQUIPOS, EN PARTICULAR SISTEMAS DE ANODOS PARA DEPOSICION GALVANICA.</text:p>
          </table:table-cell>
          <table:table-cell table:number-columns-repeated="1020"/>
        </table:table-row>
        <table:table-row table:style-name="ro11">
          <table:table-cell table:style-name="ce8" office:value-type="float" office:value="3663318" calcext:value-type="float">
            <text:p>3663318</text:p>
          </table:table-cell>
          <table:table-cell table:style-name="ce8" office:value-type="float" office:value="17" calcext:value-type="float">
            <text:p>17</text:p>
          </table:table-cell>
          <table:table-cell table:style-name="ce8" office:value-type="string" calcext:value-type="string">
            <text:p>Excepto</text:p>
          </table:table-cell>
          <table:table-cell table:style-name="ce16" office:value-type="string" calcext:value-type="string">
            <text:p>CAUCHO LÍQUIDO, DISOLUCIONES DE CAUCHO.</text:p>
            <text:p/>
          </table:table-cell>
          <table:table-cell table:number-columns-repeated="1020"/>
        </table:table-row>
        <table:table-row table:style-name="ro11">
          <table:table-cell table:style-name="ce8" office:value-type="float" office:value="3663319" calcext:value-type="float">
            <text:p>3663319</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number-columns-repeated="1020"/>
        </table:table-row>
        <table:table-row table:style-name="ro1">
          <table:table-cell table:style-name="ce8" office:value-type="float" office:value="3663320" calcext:value-type="float">
            <text:p>3663320</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11">
          <table:table-cell table:style-name="ce8" office:value-type="float" office:value="3663326" calcext:value-type="float">
            <text:p>3663326</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number-columns-repeated="1020"/>
        </table:table-row>
        <table:table-row table:style-name="ro24">
          <table:table-cell table:style-name="ce8" office:value-type="float" office:value="3663372" calcext:value-type="float">
            <text:p>366337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STANCIAS PARA LA COLADA; PREPARACIONES PARA LIMPIAR, PULIR, DESENGRASAR Y RASPAR Y PREPARACIONES ABRASIVAS; JABONES, ESPECIALMENTE JABONES DE TOCADOR; PERFUMERIA, ACEITES ESENCIALES, COSMETICOS; PRODUCTOS DE TOCADOR; PREPARACIONES HIGIENICAS PARA EL CUIDADO DEL CUERPO; PREPARACIONES PARA EL BRONCEADO; PREPARACIONES PARA EL REFUERZO Y FORTALECIMIENTO DE LAS UÑAS; PRODUCTOS PARA USO EN EL BAÑO, PREPARACIONES DE ESPUMA Y GEL PARA USO EN EL BAÑO Y EN LA DUCHA, TONICOS PARA EL CUERPO; PRODUCTOS DEPILATORIOS; MASCARAS PARA LA CARA; DELINEADORES PARA LOS OJOS, REMOVEDORES DE MAQUILLAJE; LACAS PARA LAS UÑAS, REMOVEDORES DE LACAS PARA LAS UÑAS, LOCIONES COSMETICAS PARA LA PIEL, LOCIONES EMOLIENTES PARA REMOVER CUTICULAS; LOCIONES REVITALIZADORAS DE UÑAS, CREMAS BRONCEADORAS, PRODUCTOS COSMETICOS PARA EL MAQUILLAJE, PARTICULARMENTE RUBOR, LAPIZ LABIAL, SOMBRAS PARA LOS OJOS, ESTILIZADORES DE OJOS, MASCARA, CONCENTRADOS HUMECTANTES PARA EL CUERPO (PARA USO NO MEDICADO); CREMAS PARA DESPUES DE AFEITAR, ESPECIALMENTE ACEITES, CREMAS, GEL, POLVOS Y LOCIONES PARA DESPUES DE AFEITAR; CREMAS PARA AFEITAR, CREMAS PARA ANTES DE AFEITAR; AGUA DE COLONIA; AGUA DE TOCADOR; DESODORANTES (EN SPRAY Y EN BARRA), DESODORANTES DE USO PERSONAL; DENTIFRICOS.</text:p>
          </table:table-cell>
          <table:table-cell table:number-columns-repeated="1020"/>
        </table:table-row>
        <table:table-row table:style-name="ro11">
          <table:table-cell table:style-name="ce8" office:value-type="float" office:value="3663400" calcext:value-type="float">
            <text:p>3663400</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ext:p/>
          </table:table-cell>
          <table:table-cell table:number-columns-repeated="1020"/>
        </table:table-row>
        <table:table-row table:style-name="ro1">
          <table:table-cell table:style-name="ce8" office:value-type="float" office:value="3663401" calcext:value-type="float">
            <text:p>3663401</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able:table-cell>
          <table:table-cell table:number-columns-repeated="1020"/>
        </table:table-row>
        <table:table-row table:style-name="ro11">
          <table:table-cell table:style-name="ce8" office:value-type="float" office:value="3663422" calcext:value-type="float">
            <text:p>3663422</text:p>
          </table:table-cell>
          <table:table-cell table:style-name="ce8" office:value-type="float" office:value="2" calcext:value-type="float">
            <text:p>2</text:p>
          </table:table-cell>
          <table:table-cell table:style-name="ce8" office:value-type="string" calcext:value-type="string">
            <text:p>Excepto</text:p>
          </table:table-cell>
          <table:table-cell table:style-name="ce16" office:value-type="string" calcext:value-type="string">
            <text:p>SUSTANCIAS ANTIOXIDANTES O ANTICORROSIVAS, SUSTANCIAS CONTRA EL DETERIORO DE LA MADERA; MATERIAS TINTOREAS QUIMICAS O MINERALES, MORDIENTES.</text:p>
          </table:table-cell>
          <table:table-cell table:number-columns-repeated="1020"/>
        </table:table-row>
        <table:table-row table:style-name="ro1">
          <table:table-cell table:style-name="ce8" office:value-type="float" office:value="3663424" calcext:value-type="float">
            <text:p>3663424</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14">
          <table:table-cell table:style-name="ce8" office:value-type="float" office:value="3663436" calcext:value-type="float">
            <text:p>366343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 EMPLASTOS, MATERIAL PARA VENDAJES, DESINFECTANTES, AGUA MINERAL MEDICINAL, VINOS TONICOS MEDICINALES, INSECTICIDAS E INSECTIFUGOS PARA USO DOMESTICO.</text:p>
          </table:table-cell>
          <table:table-cell table:number-columns-repeated="1020"/>
        </table:table-row>
        <table:table-row table:style-name="ro15">
          <table:table-cell table:style-name="ce8" office:value-type="float" office:value="3663464" calcext:value-type="float">
            <text:p>3663464</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ANCLAS Y YUNQUES, CADENAS (CON EXCEPCION DE CADENAS MOTRICES PARA VEHICULOS) CABLES (NO ELECTRICOS), CERRAJERIA, CLAVOS, TORNILLOS, BISAGRAS METALICAS Y DEMAS HERRAJES, FERRETERIA, INCLUSIVE PARA VIAS FERREAS, QUINCALLERIA, HOJALATERIA Y ARTICULOS DE MENAJE Y BAZAR HECHOS DE METALES COMUNES Y NO INCLUIDOS EN OTRAS CLASES, TAPAS DE METAL PARA ENVASES.</text:p>
          </table:table-cell>
          <table:table-cell table:number-columns-repeated="1020"/>
        </table:table-row>
        <table:table-row table:style-name="ro11">
          <table:table-cell table:style-name="ce8" office:value-type="float" office:value="3663465" calcext:value-type="float">
            <text:p>3663465</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ext:p/>
          </table:table-cell>
          <table:table-cell table:number-columns-repeated="1020"/>
        </table:table-row>
        <table:table-row table:style-name="ro14">
          <table:table-cell table:style-name="ce8" office:value-type="float" office:value="3663471" calcext:value-type="float">
            <text:p>3663471</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text:p>
            <text:p>VALORACION DE LANAS</text:p>
            <text:p/>
          </table:table-cell>
          <table:table-cell table:number-columns-repeated="1020"/>
        </table:table-row>
        <table:table-row table:style-name="ro1">
          <table:table-cell table:style-name="ce8" office:value-type="float" office:value="3663518" calcext:value-type="float">
            <text:p>3663518</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
          <table:table-cell table:style-name="ce8" office:value-type="float" office:value="3663541" calcext:value-type="float">
            <text:p>3663541</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BOTINES VULCANIZADOS.</text:p>
          </table:table-cell>
          <table:table-cell table:number-columns-repeated="1020"/>
        </table:table-row>
        <table:table-row table:style-name="ro1">
          <table:table-cell table:style-name="ce8" office:value-type="float" office:value="3663611" calcext:value-type="float">
            <text:p>366361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
          <table:table-cell table:style-name="ce8" office:value-type="float" office:value="3663612" calcext:value-type="float">
            <text:p>3663612</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1">
          <table:table-cell table:style-name="ce8" office:value-type="float" office:value="3663618" calcext:value-type="float">
            <text:p>3663618</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YESCA, CERA PARA ESQUIS</text:p>
            <text:p/>
          </table:table-cell>
          <table:table-cell table:number-columns-repeated="1020"/>
        </table:table-row>
        <table:table-row table:style-name="ro20">
          <table:table-cell table:style-name="ce8" office:value-type="float" office:value="3663635" calcext:value-type="float">
            <text:p>3663635</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SOMBRERERIA Y CALZADO, A SABER, REMERAS, CAMISAS, BLUSAS, SUETERS, CARDIGANS, POLERAS, CHALECOS, SUDADERAS, CAMISETAS SIN MANGAS, CAMISETAS, CAMISAS DE BASEBALL, CAMISAS DE GOLF, CAMISAS PARA TROTAR, POLLERAS, PANTALONES CORTOS, PANTALONES CORTOS PARA GIMNASIA, PANTALONES CORTOS PARA TENIS, VAQUEROS, CALZONCILLOS, PANTALONES PARA TRABAJAR, PANTALONES, PANTALONES DEPORTIVOS, TUNICAS, VESTIDOS, JUMPERS, TRAJES, TRAJES DE BAÑO, TRAJES PARA EL SOL, OVEROLES, PANTALONES TIPO JOGGING, EQUIPOS PARA DEPORTE, TRAJES DE PRECALENTAMIENTO, CHAQUETAS, SACOS, GUANTES, MITONES, BUFANDAS, SACOS, CHALES, CHALECOS DE SKI, PANTALONES DE SKI, PARCAS, CAPAS, PONCHOS, TRAJES PARA CORRER, DELANTALES, ENTERITOS, EQUIPOS PARA LA LLUVIA, ROPA INTERIOR, LENCERIA, CALCETERIA, MEDIAS, MALLAS, PRENDAS PARA CALENTAR LAS PIERNAS, POLAINAS, VESTIMENTA PARA EL CUELLO, A SABER, CORBATAS; DISFRACES DE HALLOWEEN, DISFRACES PARA MASCARADA, ROPA PARA DORMIR, BATAS, BATAS DE CAMA, TRAJES DE BAÑO, ROPA PARA BEBE; PANTALONES Y CHAQUETAS PARA LA PRACTICA DE SNOWBOARD, PANTALONES CORTOS PARA USO CON PATINETAS; CINTURONES, BANDANAS, BANDAS DE CUELLO, MUÑEQUERAS, SUSPENSORES, INDUMENTARIA PARA LA PLAYA, ZAPATOS, ZAPATILLAS, ZAPATOS PARA LA PRACTICA DE ATLETISMO, BOTAS, SANDALIAS, CALZADO PARA LA PRACTICA DE SKATEBOARD, PANTUFLAS, BOTITAS, GORRAS, SOMBREROS, GORROS, BANDAS PARA LA CABEZA, VINCHAS, BANDANAS, OREJERAS, VISERAS Y VISERAS PARA SOL, GUANTES PARA BICICLETA, BOTAS DE SKI.</text:p>
          </table:table-cell>
          <table:table-cell table:number-columns-repeated="1020"/>
        </table:table-row>
        <table:table-row table:style-name="ro11">
          <table:table-cell table:style-name="ce8" office:value-type="float" office:value="3663636" calcext:value-type="float">
            <text:p>3663636</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YESCA, CERA PARA ESQUIS.</text:p>
            <text:p/>
          </table:table-cell>
          <table:table-cell table:number-columns-repeated="1020"/>
        </table:table-row>
        <table:table-row table:style-name="ro1">
          <table:table-cell table:style-name="ce8" office:value-type="float" office:value="3663637" calcext:value-type="float">
            <text:p>3663637</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5">
          <table:table-cell table:style-name="ce8" office:value-type="float" office:value="3663638" calcext:value-type="float">
            <text:p>3663638</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ALEIDOSCOPIOS, JUEGOS AUTOMATICOS (MAQUINAS) DE PREVIO PAGO, NAIPES (CARTAS PARA JUGAR), PAPEL PICADO, SERPENTINAS DE PAPEL, CONFETI, CHALECOS DE NATACION-CINTURONES DE NATACION, FLOTADORES PARA NADAR, JUEGOS (APARATOS PARA)</text:p>
            <text:p/>
          </table:table-cell>
          <table:table-cell table:number-columns-repeated="1020"/>
        </table:table-row>
        <table:table-row table:style-name="ro11">
          <table:table-cell table:style-name="ce8" office:value-type="float" office:value="3663640" calcext:value-type="float">
            <text:p>3663640</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ext:p/>
          </table:table-cell>
          <table:table-cell table:number-columns-repeated="1020"/>
        </table:table-row>
        <table:table-row table:style-name="ro15">
          <table:table-cell table:style-name="ce8" office:value-type="float" office:value="3663642" calcext:value-type="float">
            <text:p>3663642</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SERVICIOS DE ESPARCIMIENTO,SERVICIOS DE LOTERIA,EXPOSICIONES CON FINES EDUCATIVOS Y CULTURALES,REPORTAJES FOTOGRAFICOS,FOTOGRAFIA,ORIENTACION PROFESIONAL,SERVICIOS DE REPORTEROS Y DE TRADUCCION,INTERPRETACION DEL <text:s/>LENGUAJE POR SEÑAS,IMPRESIONADO (FILMADO) EN CINTAS DE VIDEO,MICROFIL MACION.-</text:p>
          </table:table-cell>
          <table:table-cell table:number-columns-repeated="1020"/>
        </table:table-row>
        <table:table-row table:style-name="ro17">
          <table:table-cell table:style-name="ce8" office:value-type="float" office:value="3663876" calcext:value-type="float">
            <text:p>3663876</text:p>
          </table:table-cell>
          <table:table-cell table:style-name="ce8" office:value-type="float" office:value="34" calcext:value-type="float">
            <text:p>34</text:p>
          </table:table-cell>
          <table:table-cell table:style-name="ce8" office:value-type="string" calcext:value-type="string">
            <text:p>Excepto</text:p>
          </table:table-cell>
          <table:table-cell table:style-name="ce16" office:value-type="string" calcext:value-type="string">
            <text:p>BOQUILLAS PARA FUMAR CIGARRILLOS DE METALES PRECIOSOS BOQUILLAS PARA FUMAR CIGARROS DE METALES PRECIOSOS BOTES PARA TABACO DE METALES PRECIOSOS CAJAS DE CERILLAS DE METALES PRECIOSOS CAJAS PARA CIGARRILLOS DE METALES PRECIOSOS CAJAS PARA CIGARROS DE METALES PRECIOSOS CENICEROS PARA FUMADORES DE METALES PRECIOSOS ESTUCHES PARA CIGARRILLOS (PETACAS O PITILLERAS) DE METALES PRECIOSOS ESTUCHES PARA CIGARROS DE METALES PRECIOSOS PORTA CERILLAS (CERILLEROS) DE METALES PRECIOSOS PORTA CIGARRILLOS (PITILLERAS) DE METALES PRECIOSOS PORTA CIGARROS DE METALES PRECIOSOS TABAQUERAS DE METALES PRECIOSOS </text:p>
          </table:table-cell>
          <table:table-cell table:number-columns-repeated="1020"/>
        </table:table-row>
        <table:table-row table:style-name="ro1">
          <table:table-cell table:style-name="ce8" office:value-type="float" office:value="3663898" calcext:value-type="float">
            <text:p>3663898</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RESTAURANTES. ///SE RENUNCIA AL PRIVILEGIO SOBRE EL TERMINO "RESTAURANTE".</text:p>
          </table:table-cell>
          <table:table-cell table:number-columns-repeated="1020"/>
        </table:table-row>
        <table:table-row table:style-name="ro1">
          <table:table-cell table:style-name="ce8" office:value-type="float" office:value="3663908" calcext:value-type="float">
            <text:p>3663908</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19">
          <table:table-cell table:style-name="ce8" office:value-type="float" office:value="3663977" calcext:value-type="float">
            <text:p>3663977</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FILTROS, LAMPARAS ELECTRICAS, PORTALAMPARAS, TULIPAS Y BOMBAS PARA ILUMINACION; FAROS Y LUCES ELECTRICOS PARA VEHICULOS, CARBONES PARA LAMPARAS ELECTRICAS, REACTORES NUCLEARES, CALDERAS QUE NO SEAN DE CALEFACCION CENTRAL, CAFETERAS-COLADORAS ELECTRICAS, TOSTADORES, CACEROLAS, PANQUEQUERAS O WAFFLERAS ELECTRICAS, CUERITOS PARA CANILLAS GULADORES DE GAS, LAMPARAS PARA RAYOS ULTRAVIOLETAS, APARATOS PARA ESTERILIZAR, ENCENDEDORES PARA GAS, APARATOS E INSTALACIONES PARA ABLANDAR Y PURIFICAR EL AGUA, HORNOS Y HOGARES INDUSTRIALES O DE LABORATORIO, ECONOMIZADORES DE COMBUSTIBLE, BOTONES LUMINOSOS ELECTRICOS, SECADORES DE MANO PARA EL CABELLO, MÁQUINAS DE IRRIGACIÓN PARA LA AGRICULTURA, CALCETINES ELECTROTERMICOS.</text:p>
            <text:p/>
          </table:table-cell>
          <table:table-cell table:number-columns-repeated="1020"/>
        </table:table-row>
        <table:table-row table:style-name="ro1">
          <table:table-cell table:style-name="ce8" office:value-type="float" office:value="3663989" calcext:value-type="float">
            <text:p>366398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ASTA DENTIFRICA Y ENJUAGUES BUCALES.</text:p>
          </table:table-cell>
          <table:table-cell table:number-columns-repeated="1020"/>
        </table:table-row>
        <table:table-row table:style-name="ro1">
          <table:table-cell table:style-name="ce8" office:value-type="float" office:value="3663991" calcext:value-type="float">
            <text:p>366399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
          <table:table-cell table:style-name="ce8" office:value-type="float" office:value="3664144" calcext:value-type="float">
            <text:p>3664144</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11">
          <table:table-cell table:style-name="ce8" office:value-type="float" office:value="3664174" calcext:value-type="float">
            <text:p>3664174</text:p>
          </table:table-cell>
          <table:table-cell table:style-name="ce8" office:value-type="float" office:value="8" calcext:value-type="float">
            <text:p>8</text:p>
          </table:table-cell>
          <table:table-cell table:style-name="ce8" office:value-type="string" calcext:value-type="string">
            <text:p>Excepto</text:p>
          </table:table-cell>
          <table:table-cell table:style-name="ce16" office:value-type="string" calcext:value-type="string">
            <text:p>PLANCHAS DE ROPA ELECTRICAS, <text:s/>RASQUETAS PARA ESQUIS, MANGOS DE CUCHILLO, MANGOS DE GUADAÑA, MANGOS PARA HERRAMIENTAS DE MANO DE USO MANUAL</text:p>
          </table:table-cell>
          <table:table-cell table:number-columns-repeated="1020"/>
        </table:table-row>
        <table:table-row table:style-name="ro1">
          <table:table-cell table:style-name="ce8" office:value-type="float" office:value="3664192" calcext:value-type="float">
            <text:p>366419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HOMBAS,BUZOS Y CAMPERAS.</text:p>
          </table:table-cell>
          <table:table-cell table:number-columns-repeated="1020"/>
        </table:table-row>
        <table:table-row table:style-name="ro1">
          <table:table-cell table:style-name="ce8" office:value-type="float" office:value="3664208" calcext:value-type="float">
            <text:p>3664208</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able:table-cell>
          <table:table-cell table:number-columns-repeated="1020"/>
        </table:table-row>
        <table:table-row table:style-name="ro1">
          <table:table-cell table:style-name="ce8" office:value-type="float" office:value="3664212" calcext:value-type="float">
            <text:p>366421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ARA EL TRATAMIENTO DE AFECCIONES DEL APARATO REPRODUCTOR Y GENITAL FEMENINO.</text:p>
          </table:table-cell>
          <table:table-cell table:number-columns-repeated="1020"/>
        </table:table-row>
        <table:table-row table:style-name="ro1">
          <table:table-cell table:style-name="ce8" office:value-type="float" office:value="3664257" calcext:value-type="float">
            <text:p>366425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text:p>
          </table:table-cell>
          <table:table-cell table:number-columns-repeated="1020"/>
        </table:table-row>
        <table:table-row table:style-name="ro21">
          <table:table-cell table:style-name="ce8" office:value-type="float" office:value="3664261" calcext:value-type="float">
            <text:p>3664261</text:p>
          </table:table-cell>
          <table:table-cell table:style-name="ce8" office:value-type="float" office:value="34" calcext:value-type="float">
            <text:p>34</text:p>
          </table:table-cell>
          <table:table-cell table:style-name="ce8" office:value-type="string" calcext:value-type="string">
            <text:p>Excepto</text:p>
          </table:table-cell>
          <table:table-cell table:style-name="ce16" office:value-type="string" calcext:value-type="string">
            <text:p>BOQUILLAS PARA FUMAR CIGARROS DE METALES PRECIOSOS BOTES PARA TABACO DE METALES PRECIOSOS</text:p>
            <text:p>CAJAS DE CERILLAS DE METALES PRECIOSOS CAJAS PARA CIGARRILLOS DE METALES PRECIOSOS CAJAS PARA CIGARROS DE METALES PRECIOSOS CENICEROS PARA FUMADORES DE METALES PRECIOSOS ESTUCHES PARA CIGARRILLOS (PETACAS O PITILLERAS) DE METALES PRECIOSOS ESTUCHES PARA CIGARROS DE METALES PRECIOSOS PORTA CERILLAS (CERILLEROS) DE METALES PRECIOSOS PORTA CIGARRILLOS (PITILLERAS) DE METALES PRECIOSOS PORTA CIGARROS DE METALES PRECIOSOS TABAQUERAS DE METALES PRECIOSOS</text:p>
          </table:table-cell>
          <table:table-cell table:number-columns-repeated="1020"/>
        </table:table-row>
        <table:table-row table:style-name="ro1">
          <table:table-cell table:style-name="ce8" office:value-type="float" office:value="3664321" calcext:value-type="float">
            <text:p>3664321</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DULCE DE LECHE (PRODUCTO LACTEO Y/O CONFITURA) PICALILLI [ENCURTIDO]</text:p>
          </table:table-cell>
          <table:table-cell table:number-columns-repeated="1020"/>
        </table:table-row>
        <table:table-row table:style-name="ro1">
          <table:table-cell table:style-name="ce8" office:value-type="float" office:value="3664402" calcext:value-type="float">
            <text:p>3664402</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
          <table:table-cell table:style-name="ce8" office:value-type="float" office:value="3664403" calcext:value-type="float">
            <text:p>3664403</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able:table-cell>
          <table:table-cell table:number-columns-repeated="1020"/>
        </table:table-row>
        <table:table-row table:style-name="ro14">
          <table:table-cell table:style-name="ce8" office:value-type="float" office:value="3664404" calcext:value-type="float">
            <text:p>3664404</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ALEIDOSCOPIOS CHALECOS DE NATACION-CINTURONES DE NATACION FLOTADORES PARA NADAR JUEGOS AUTOMATICOS (MAQUINAS) DE PREVIO PAGO JUEGOS (APARATOS PARA) NAIPES (CARTAS PARA JUGAR)</text:p>
            <text:p>PAPEL PICADO </text:p>
          </table:table-cell>
          <table:table-cell table:number-columns-repeated="1020"/>
        </table:table-row>
        <table:table-row table:style-name="ro1">
          <table:table-cell table:style-name="ce8" office:value-type="float" office:value="3664406" calcext:value-type="float">
            <text:p>3664406</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able:table-cell>
          <table:table-cell table:number-columns-repeated="1020"/>
        </table:table-row>
        <table:table-row table:style-name="ro1">
          <table:table-cell table:style-name="ce8" office:value-type="float" office:value="3664411" calcext:value-type="float">
            <text:p>366441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
          <table:table-cell table:style-name="ce8" office:value-type="float" office:value="3664559" calcext:value-type="float">
            <text:p>3664559</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1">
          <table:table-cell table:style-name="ce8" office:value-type="float" office:value="3664598" calcext:value-type="float">
            <text:p>3664598</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MATERIALES PARA IMPLANTES EN HUESOS PARA USO EN CIRUGIA DENTAL Y ORTOPEDICA.</text:p>
          </table:table-cell>
          <table:table-cell table:number-columns-repeated="1020"/>
        </table:table-row>
        <table:table-row table:style-name="ro11">
          <table:table-cell table:style-name="ce8" office:value-type="float" office:value="3664707" calcext:value-type="float">
            <text:p>3664707</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DULCE DE LECHE (PRODUCTO LACTEO Y/O CONFITURA), PICALILLI [ENCURTIDO].</text:p>
            <text:p/>
          </table:table-cell>
          <table:table-cell table:number-columns-repeated="1020"/>
        </table:table-row>
        <table:table-row table:style-name="ro1">
          <table:table-cell table:style-name="ce8" office:value-type="float" office:value="3664708" calcext:value-type="float">
            <text:p>3664708</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EN GENERAL.</text:p>
          </table:table-cell>
          <table:table-cell table:number-columns-repeated="1020"/>
        </table:table-row>
        <table:table-row table:style-name="ro11">
          <table:table-cell table:style-name="ce8" office:value-type="float" office:value="3664713" calcext:value-type="float">
            <text:p>3664713</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DULCE DE LECHE (PRODUCTO LACTEO Y/O CONFITURA), PICALILLI [ENCURTIDO]</text:p>
            <text:p/>
          </table:table-cell>
          <table:table-cell table:number-columns-repeated="1020"/>
        </table:table-row>
        <table:table-row table:style-name="ro1">
          <table:table-cell table:style-name="ce8" office:value-type="float" office:value="3664714" calcext:value-type="float">
            <text:p>3664714</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COMPLEMENTOS ALIMENTICIOS A BASE DE LEVADURA.</text:p>
          </table:table-cell>
          <table:table-cell table:number-columns-repeated="1020"/>
        </table:table-row>
        <table:table-row table:style-name="ro1">
          <table:table-cell table:style-name="ce8" office:value-type="float" office:value="3664719" calcext:value-type="float">
            <text:p>3664719</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ARNESES PARA GUIAR NIÑOS</text:p>
          </table:table-cell>
          <table:table-cell table:number-columns-repeated="1020"/>
        </table:table-row>
        <table:table-row table:style-name="ro1">
          <table:table-cell table:style-name="ce8" office:value-type="float" office:value="3664721" calcext:value-type="float">
            <text:p>3664721</text:p>
          </table:table-cell>
          <table:table-cell table:style-name="ce8" office:value-type="float" office:value="21" calcext:value-type="float">
            <text:p>21</text:p>
          </table:table-cell>
          <table:table-cell table:style-name="ce8" office:value-type="string" calcext:value-type="string">
            <text:p>Excepto</text:p>
          </table:table-cell>
          <table:table-cell table:style-name="ce16" office:value-type="string" calcext:value-type="string">
            <text:p>CUBRETETERAS; CASCANUECES/ROMPENUECES; CUCHARONES PARA SERVIR VINO; PINZAS PARA EL AZUCAR.</text:p>
          </table:table-cell>
          <table:table-cell table:number-columns-repeated="1020"/>
        </table:table-row>
        <table:table-row table:style-name="ro1">
          <table:table-cell table:style-name="ce8" office:value-type="float" office:value="3664727" calcext:value-type="float">
            <text:p>3664727</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RELOJES PULSERA, RELOJES, CRONOMETROS; JOYERIA Y BISUTERIA.</text:p>
          </table:table-cell>
          <table:table-cell table:number-columns-repeated="1020"/>
        </table:table-row>
        <table:table-row table:style-name="ro1">
          <table:table-cell table:style-name="ce8" office:value-type="float" office:value="3664728" calcext:value-type="float">
            <text:p>3664728</text:p>
          </table:table-cell>
          <table:table-cell table:style-name="ce8" office:value-type="float" office:value="17" calcext:value-type="float">
            <text:p>17</text:p>
          </table:table-cell>
          <table:table-cell table:style-name="ce8" office:value-type="string" calcext:value-type="string">
            <text:p>Excepto</text:p>
          </table:table-cell>
          <table:table-cell table:style-name="ce16" office:value-type="string" calcext:value-type="string">
            <text:p>CAUCHO LIQUIDO, DISOLUCIONES DE CAUCHO</text:p>
          </table:table-cell>
          <table:table-cell table:number-columns-repeated="1020"/>
        </table:table-row>
        <table:table-row table:style-name="ro1">
          <table:table-cell table:style-name="ce8" office:value-type="float" office:value="3664776" calcext:value-type="float">
            <text:p>3664776</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SUSTANCIAS QUIMICAS USADAS EN LA FABRICACION Y/O PREPARACION DE ESPU- MAS DE POLIURETANO.</text:p>
          </table:table-cell>
          <table:table-cell table:number-columns-repeated="1020"/>
        </table:table-row>
        <table:table-row table:style-name="ro1">
          <table:table-cell table:style-name="ce8" office:value-type="float" office:value="3664777" calcext:value-type="float">
            <text:p>3664777</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PARA USO EN LAS INDUSTRIAS.</text:p>
          </table:table-cell>
          <table:table-cell table:number-columns-repeated="1020"/>
        </table:table-row>
        <table:table-row table:style-name="ro1">
          <table:table-cell table:style-name="ce8" office:value-type="float" office:value="3664796" calcext:value-type="float">
            <text:p>3664796</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LOS; APARTOS DE LOCOMOCION TERRESTRE, AEREA O ACUATICA.</text:p>
          </table:table-cell>
          <table:table-cell table:number-columns-repeated="1020"/>
        </table:table-row>
        <table:table-row table:style-name="ro14">
          <table:table-cell table:style-name="ce8" office:value-type="float" office:value="3664798" calcext:value-type="float">
            <text:p>3664798</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CAUCHO, GUTAPERCHA, GOMA, AMIANTO, MICA Y PRODUCTOS DE ESTAS MATERIAS NO COMPRENDIDOS EN OTAS CLASES; PRODUCTOS EN MATERIAS PLASTICAS SEMIELABORADAS; MATERIAS QUE SIRVEN PARA CALAFATEAR, CERRAR CON ESTOPA Y AISLAR; TUBOS FLEXIBLES NO METALICOS.</text:p>
          </table:table-cell>
          <table:table-cell table:number-columns-repeated="1020"/>
        </table:table-row>
        <table:table-row table:style-name="ro15">
          <table:table-cell table:style-name="ce8" office:value-type="float" office:value="3664799" calcext:value-type="float">
            <text:p>3664799</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APEL, CARTON Y ARTICULOS DE ESTAS MATERIAS NO COMPRENDIDOS EN OTRAS CLASES; ARTICULOS DE ENCUADERNACION; FOTOGRAFIAS; PAPELERIA; ADHESIVOS (PEGAMENTOS) PARA LA PAPELERIA O LA CASA; MATERIAL PARA ARTISTAS; PINCELES; MAQUINAS DE ESCRIBIR Y ARTICULOS DE OFICINA (EXCEPTO MUEBLES); CARACTERES DE IMPRENTA; CLICHES.</text:p>
          </table:table-cell>
          <table:table-cell table:number-columns-repeated="1020"/>
        </table:table-row>
        <table:table-row table:style-name="ro14">
          <table:table-cell table:style-name="ce8" office:value-type="float" office:value="3664800" calcext:value-type="float">
            <text:p>3664800</text:p>
          </table:table-cell>
          <table:table-cell table:style-name="ce8" office:value-type="float" office:value="22" calcext:value-type="float">
            <text:p>22</text:p>
          </table:table-cell>
          <table:table-cell table:style-name="ce8" office:value-type="string" calcext:value-type="string">
            <text:p>Solamente</text:p>
          </table:table-cell>
          <table:table-cell table:style-name="ce16" office:value-type="string" calcext:value-type="string">
            <text:p>CUERDAS, BRAMANTES, REDES, TIENDAS DE CAMPAÑA, TOLDOS, VELAS, SACOS (NO COMPRENDIDOS EN OTRAS CLASES); MATERIAS DE RELLENO (CON EXCEPCION DEL CAUCHO O MATERIAS PLASTICAS); MATERIAS TEXTILES FIBROSAS EN BRUTO.</text:p>
          </table:table-cell>
          <table:table-cell table:number-columns-repeated="1020"/>
        </table:table-row>
        <table:table-row table:style-name="ro11">
          <table:table-cell table:style-name="ce8" office:value-type="float" office:value="3664802" calcext:value-type="float">
            <text:p>3664802</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UERO E IMITACIONES DE CUERO, PRODUCTOS DE ESTAS MATERIAS NO COMPRENDIDOS EN OTRAS CLASES, PIELES DE ANIMALES; BAULES Y MALETAS; PARAGUAS, SOMBRILLAS Y BASTONES; FUSTAS Y GUARNICIONERIA.</text:p>
          </table:table-cell>
          <table:table-cell table:number-columns-repeated="1020"/>
        </table:table-row>
        <table:table-row table:style-name="ro11">
          <table:table-cell table:style-name="ce8" office:value-type="float" office:value="3664803" calcext:value-type="float">
            <text:p>3664803</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MATERIALES DE CONSTRUCCION NO METALICOS; TUBOS RIGIDOS NO METALICOS PARA LA CONSTRUCCION; ASFALTO, PEZ Y BETUN; CONSTRUCCIONES TRANSPORTABLES NO METALICAS; MONUMENTOS NO METALICOS.</text:p>
          </table:table-cell>
          <table:table-cell table:number-columns-repeated="1020"/>
        </table:table-row>
        <table:table-row table:style-name="ro1">
          <table:table-cell table:style-name="ce8" office:value-type="float" office:value="3664828" calcext:value-type="float">
            <text:p>3664828</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JIDOS Y PRODUCTOS TEXTILES NO COMPRENDIDOS EN OTRAS CLASES; ROPA DE CAMA Y DE MESA.</text:p>
          </table:table-cell>
          <table:table-cell table:number-columns-repeated="1020"/>
        </table:table-row>
        <table:table-row table:style-name="ro1">
          <table:table-cell table:style-name="ce8" office:value-type="float" office:value="3664829" calcext:value-type="float">
            <text:p>366482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VESTIDOS, CALZADOS, SOMBRERERIA.</text:p>
          </table:table-cell>
          <table:table-cell table:number-columns-repeated="1020"/>
        </table:table-row>
        <table:table-row table:style-name="ro11">
          <table:table-cell table:style-name="ce8" office:value-type="float" office:value="3664830" calcext:value-type="float">
            <text:p>3664830</text:p>
          </table:table-cell>
          <table:table-cell table:style-name="ce8" office:value-type="float" office:value="27" calcext:value-type="float">
            <text:p>27</text:p>
          </table:table-cell>
          <table:table-cell table:style-name="ce8" office:value-type="string" calcext:value-type="string">
            <text:p>Solamente</text:p>
          </table:table-cell>
          <table:table-cell table:style-name="ce16" office:value-type="string" calcext:value-type="string">
            <text:p>ALFOMBRAS, FELPUDOS, ESTERAS, LINOLEUM Y OTROS REVESTIMIENTOS DE SUELOS; TAPICERIAS MURALES QUE NO SEAN DE MATERIAS TEXTILES.</text:p>
          </table:table-cell>
          <table:table-cell table:number-columns-repeated="1020"/>
        </table:table-row>
        <table:table-row table:style-name="ro1">
          <table:table-cell table:style-name="ce8" office:value-type="float" office:value="3664858" calcext:value-type="float">
            <text:p>366485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PARA EL TRATAMIENTO DEL CANCER.</text:p>
          </table:table-cell>
          <table:table-cell table:number-columns-repeated="1020"/>
        </table:table-row>
        <table:table-row table:style-name="ro1">
          <table:table-cell table:style-name="ce8" office:value-type="float" office:value="3664860" calcext:value-type="float">
            <text:p>3664860</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DULCE DE LECHE (PRODUCTO LACTEO Y/O CONFITURA), PICALILLI (ENCURTIDO).</text:p>
          </table:table-cell>
          <table:table-cell table:number-columns-repeated="1020"/>
        </table:table-row>
        <table:table-row table:style-name="ro1">
          <table:table-cell table:style-name="ce8" office:value-type="float" office:value="3664861" calcext:value-type="float">
            <text:p>3664861</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RINAS EN GENERAL</text:p>
          </table:table-cell>
          <table:table-cell table:number-columns-repeated="1020"/>
        </table:table-row>
        <table:table-row table:style-name="ro1">
          <table:table-cell table:style-name="ce8" office:value-type="float" office:value="3664863" calcext:value-type="float">
            <text:p>366486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ANTIBIOTICO DE USO OFTALMICO EXCLUSIVAMENTE PARA PRODUCTOS DE USO HUMANO, NO VETERINARIO.</text:p>
          </table:table-cell>
          <table:table-cell table:number-columns-repeated="1020"/>
        </table:table-row>
        <table:table-row table:style-name="ro1">
          <table:table-cell table:style-name="ce8" office:value-type="float" office:value="3664864" calcext:value-type="float">
            <text:p>366486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PRODUCTO MEDICINAL DESCONGESTIVO.</text:p>
          </table:table-cell>
          <table:table-cell table:number-columns-repeated="1020"/>
        </table:table-row>
        <table:table-row table:style-name="ro1">
          <table:table-cell table:style-name="ce8" office:value-type="float" office:value="3664959" calcext:value-type="float">
            <text:p>3664959</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1">
          <table:table-cell table:style-name="ce8" office:value-type="float" office:value="3665397" calcext:value-type="float">
            <text:p>3665397</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number-columns-repeated="1020"/>
        </table:table-row>
        <table:table-row table:style-name="ro1">
          <table:table-cell table:style-name="ce8" office:value-type="float" office:value="3665463" calcext:value-type="float">
            <text:p>3665463</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1">
          <table:table-cell table:style-name="ce8" office:value-type="float" office:value="3665581" calcext:value-type="float">
            <text:p>3665581</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able:table-cell>
          <table:table-cell table:number-columns-repeated="1020"/>
        </table:table-row>
        <table:table-row table:style-name="ro14">
          <table:table-cell table:style-name="ce8" office:value-type="float" office:value="3665586" calcext:value-type="float">
            <text:p>3665586</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CHACINADOS EN GENERAL, FRUTAS Y LEGUMBRES EN ESTADO CONGELADO.LECHE ALBUMINOSA, TRIPAS PARA EMBUTIDOS, NATURALES O ARTIFICIALES, BEBIDAS A BASE DE LECHE DE ALMENDRAS, BEBIDAS A BASE DE LECHE DE CACAHUATE.</text:p>
          </table:table-cell>
          <table:table-cell table:number-columns-repeated="1020"/>
        </table:table-row>
        <table:table-row table:style-name="ro1">
          <table:table-cell table:style-name="ce8" office:value-type="float" office:value="3665587" calcext:value-type="float">
            <text:p>3665587</text:p>
          </table:table-cell>
          <table:table-cell table:style-name="ce8" office:value-type="float" office:value="31" calcext:value-type="float">
            <text:p>31</text:p>
          </table:table-cell>
          <table:table-cell table:style-name="ce8" office:value-type="string" calcext:value-type="string">
            <text:p>Excepto</text:p>
          </table:table-cell>
          <table:table-cell table:style-name="ce16" office:value-type="string" calcext:value-type="string">
            <text:p>SUSTANCIAS PARA LA ALIMENTACION DE ANIMALES, MALTA; MADERA Y CORCHO EN BRUTO.</text:p>
          </table:table-cell>
          <table:table-cell table:number-columns-repeated="1020"/>
        </table:table-row>
        <table:table-row table:style-name="ro12">
          <table:table-cell table:style-name="ce8" office:value-type="float" office:value="3665614" calcext:value-type="float">
            <text:p>3665614</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ABONOS NATURALES, MATERIAS PLASTICAS EN BRUTO, RESINAS ARTIFICIALES Y SINTETICAS, SUSTANCIAS ADHESIVAS DESTINADAS A LA INDUSTRIA, COMPUESTOS PARA REPARAR NEUMATICOS, FLUIDOS HIDRAULICOS, ALCOHOL, CEMENTOS PARA REPARAR ARTICULOS DE PORCELANA Y OTROS SEMEJANTES, CEMENTOS DE CAUCHO O PARA CAUCHO, ADHESIVOS PARA AZULEJOS, APRESTOS, PASTAS DE MADERA, ARENAS PARA FUNDICION, BARROS PARA PERFORACIONES, TIERRAS PARA CULTIVO HARINAS PARA FINES INDUSTRIALES, COLA PARA EMPAPELAR, COLA DE CARPINTERO, HIDROFUGOS PARA TRABAJOS DE ALBAÑILERIA.MASILLA AL ACEITE, MASILLA DE VIDRIERO, PRODUCTOS PARA QUITAR LOS PAPELES PINTADOS, BENCENO, BENZOL, XILENO XILOL</text:p>
            <text:p/>
          </table:table-cell>
          <table:table-cell table:number-columns-repeated="1020"/>
        </table:table-row>
        <table:table-row table:style-name="ro1">
          <table:table-cell table:style-name="ce8" office:value-type="float" office:value="3665643" calcext:value-type="float">
            <text:p>3665643</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GOLOSINAS, ESPECIALMENTE CARAMELOS, GOMITAS, CHOCOLATE, GELATINA Y CARAMELOS DE GOMA.</text:p>
          </table:table-cell>
          <table:table-cell table:number-columns-repeated="1020"/>
        </table:table-row>
        <table:table-row table:style-name="ro1">
          <table:table-cell table:style-name="ce8" office:value-type="float" office:value="3665661" calcext:value-type="float">
            <text:p>3665661</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text:s/>LA MADERA EN PIE <text:s/>Y VALORACION DE LANAS.</text:p>
          </table:table-cell>
          <table:table-cell table:number-columns-repeated="1020"/>
        </table:table-row>
        <table:table-row table:style-name="ro11">
          <table:table-cell table:style-name="ce8" office:value-type="float" office:value="3665702" calcext:value-type="float">
            <text:p>3665702</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text:p>
          </table:table-cell>
          <table:table-cell table:number-columns-repeated="1020"/>
        </table:table-row>
        <table:table-row table:style-name="ro1">
          <table:table-cell table:style-name="ce8" office:value-type="float" office:value="3665704" calcext:value-type="float">
            <text:p>3665704</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ÁCTEO Y/O CONFITURA).</text:p>
          </table:table-cell>
          <table:table-cell table:number-columns-repeated="1020"/>
        </table:table-row>
        <table:table-row table:style-name="ro11">
          <table:table-cell table:style-name="ce8" office:value-type="float" office:value="3665726" calcext:value-type="float">
            <text:p>3665726</text:p>
          </table:table-cell>
          <table:table-cell table:style-name="ce8" office:value-type="float" office:value="8" calcext:value-type="float">
            <text:p>8</text:p>
          </table:table-cell>
          <table:table-cell table:style-name="ce8" office:value-type="string" calcext:value-type="string">
            <text:p>Excepto</text:p>
          </table:table-cell>
          <table:table-cell table:style-name="ce16" office:value-type="string" calcext:value-type="string">
            <text:p>MANGOS DE CUCHILLO MANGOS DE GUADAÑA MANGOS PARA HERRAMIENTAS DE MANO DE USO MANUAL</text:p>
            <text:p>PLANCHAS DE ROPA ELECTRICAS RASQUETAS PARA ESQUIS </text:p>
          </table:table-cell>
          <table:table-cell table:number-columns-repeated="1020"/>
        </table:table-row>
        <table:table-row table:style-name="ro1">
          <table:table-cell table:style-name="ce8" office:value-type="float" office:value="3665754" calcext:value-type="float">
            <text:p>3665754</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1">
          <table:table-cell table:style-name="ce8" office:value-type="float" office:value="3665783" calcext:value-type="float">
            <text:p>3665783</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ext:p/>
          </table:table-cell>
          <table:table-cell/>
          <table:table-cell table:style-name="ce9" table:number-columns-repeated="3"/>
          <table:table-cell table:style-name="ce32"/>
          <table:table-cell table:number-columns-repeated="1015"/>
        </table:table-row>
        <table:table-row table:style-name="ro1">
          <table:table-cell table:style-name="ce8" office:value-type="float" office:value="3665814" calcext:value-type="float">
            <text:p>3665814</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able:table-cell>
          <table:table-cell table:number-columns-repeated="1020"/>
        </table:table-row>
        <table:table-row table:style-name="ro11">
          <table:table-cell table:style-name="ce8" office:value-type="float" office:value="3665868" calcext:value-type="float">
            <text:p>3665868</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 TAPONES PARA LOS OIDOS,</text:p>
          </table:table-cell>
          <table:table-cell table:number-columns-repeated="1020"/>
        </table:table-row>
        <table:table-row table:style-name="ro1">
          <table:table-cell table:style-name="ce8" office:value-type="float" office:value="3665875" calcext:value-type="float">
            <text:p>3665875</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1">
          <table:table-cell table:style-name="ce8" office:value-type="float" office:value="3665879" calcext:value-type="float">
            <text:p>3665879</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3"/>
          <table:table-cell table:style-name="ce32"/>
          <table:table-cell table:number-columns-repeated="1016"/>
        </table:table-row>
        <table:table-row table:style-name="ro1">
          <table:table-cell table:style-name="ce8" office:value-type="float" office:value="3665919" calcext:value-type="float">
            <text:p>3665919</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ÁCTEO Y/O CONFITURA).</text:p>
          </table:table-cell>
          <table:table-cell table:number-columns-repeated="1020"/>
        </table:table-row>
        <table:table-row table:style-name="ro1">
          <table:table-cell table:style-name="ce8" office:value-type="float" office:value="3665944" calcext:value-type="float">
            <text:p>3665944</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BATANADO DE TELAS</text:p>
          </table:table-cell>
          <table:table-cell table:number-columns-repeated="1020"/>
        </table:table-row>
        <table:table-row table:style-name="ro15">
          <table:table-cell table:style-name="ce8" office:value-type="float" office:value="3665950" calcext:value-type="float">
            <text:p>3665950</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CHACINADOS; CARNES CONGELADAS; AVES EN ESTADO FRESCO; LECHE ALBUMINOSA; TRIPAS PARA EMBUTIDOS, NATURALES O ARTIFICIALES; BEBIDAS A BASE DE LECHE DE ALMENDRAS; BEBIDAS A BASE DE LECHE DE CACAHUATE, LECHE ALBUMINOSA.</text:p>
            <text:p/>
          </table:table-cell>
          <table:table-cell table:number-columns-repeated="1020"/>
        </table:table-row>
        <table:table-row table:style-name="ro14">
          <table:table-cell table:style-name="ce8" office:value-type="float" office:value="3665961" calcext:value-type="float">
            <text:p>3665961</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STANCIAS PARA LA COLADA; PREPARACIONES PARA LIMPIAR, PULIR, DESENGRASAR Y RASPAR; JABONES; PERFUMERIA, ACEITES ESENCIALES, COSMETICOS, LOCIONES PARA EL CABELLO; DENTIFRICOS.</text:p>
          </table:table-cell>
          <table:table-cell table:number-columns-repeated="1020"/>
        </table:table-row>
        <table:table-row table:style-name="ro15">
          <table:table-cell table:style-name="ce8" office:value-type="float" office:value="3665964" calcext:value-type="float">
            <text:p>366596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LETREROS Y CARTELES DE TODO TIPO CON EXCEPCION DE SU TRANSPORTE, PERMITIENDO A LOS CONSUMIDORES EXAMINAR Y COMPRAR ESTOS PRODUCTOS CON COMODIDAD; GESTION DE NEGOCIOS COMERCIALES RELACIONADOS A LA VENTA DE LETREROS Y CARTELES DE TODO TIPO.</text:p>
          </table:table-cell>
          <table:table-cell table:number-columns-repeated="1020"/>
        </table:table-row>
        <table:table-row table:style-name="ro1">
          <table:table-cell table:style-name="ce8" office:value-type="float" office:value="3666070" calcext:value-type="float">
            <text:p>3666070</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number-columns-repeated="1020"/>
        </table:table-row>
        <table:table-row table:style-name="ro11">
          <table:table-cell table:style-name="ce8" office:value-type="float" office:value="3666157" calcext:value-type="float">
            <text:p>3666157</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COMPLEMENTOS ALIMENTICIOS A BASE DE LEVADURA; PAÑALES BRAGA PARA BEBES; JABONES DESINFECTANTES; JABONES MEDICINALES.</text:p>
          </table:table-cell>
          <table:table-cell table:number-columns-repeated="1020"/>
        </table:table-row>
        <table:table-row table:style-name="ro1">
          <table:table-cell table:style-name="ce8" office:value-type="float" office:value="3666160" calcext:value-type="float">
            <text:p>3666160</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11">
          <table:table-cell table:style-name="ce8" office:value-type="float" office:value="3666161" calcext:value-type="float">
            <text:p>3666161</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EDEROS DE METALES PRECIOSOS ARNESES PARA GUIAR NIÑOS </text:p>
          </table:table-cell>
          <table:table-cell table:number-columns-repeated="1020"/>
        </table:table-row>
        <table:table-row table:style-name="ro11">
          <table:table-cell table:style-name="ce8" office:value-type="float" office:value="3666163" calcext:value-type="float">
            <text:p>3666163</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text:p>
          </table:table-cell>
          <table:table-cell table:number-columns-repeated="1020"/>
        </table:table-row>
        <table:table-row table:style-name="ro1">
          <table:table-cell table:style-name="ce8" office:value-type="float" office:value="3666164" calcext:value-type="float">
            <text:p>3666164</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DULCE DE LECHE (PRODUCTO LACTEO Y/O CONFITURA)</text:p>
          </table:table-cell>
          <table:table-cell table:number-columns-repeated="1020"/>
        </table:table-row>
        <table:table-row table:style-name="ro11">
          <table:table-cell table:style-name="ce8" office:value-type="float" office:value="3666212" calcext:value-type="float">
            <text:p>3666212</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ext:p/>
          </table:table-cell>
          <table:table-cell table:number-columns-repeated="1020"/>
        </table:table-row>
        <table:table-row table:style-name="ro11">
          <table:table-cell table:style-name="ce8" office:value-type="float" office:value="3666366" calcext:value-type="float">
            <text:p>3666366</text:p>
          </table:table-cell>
          <table:table-cell table:style-name="ce8" office:value-type="float" office:value="8" calcext:value-type="float">
            <text:p>8</text:p>
          </table:table-cell>
          <table:table-cell table:style-name="ce8" office:value-type="string" calcext:value-type="string">
            <text:p>Excepto</text:p>
          </table:table-cell>
          <table:table-cell table:style-name="ce16" office:value-type="string" calcext:value-type="string">
            <text:p>MANGOS DE CUCHILLO MANGOS DE GUADAÑA MANGOS PARA HERRAMIENTAS DE MANO DE USO MANUAL</text:p>
            <text:p>PLANCHAS DE ROPA ELECTRICAS RASQUETAS PARA ESQUIS </text:p>
          </table:table-cell>
          <table:table-cell table:number-columns-repeated="1020"/>
        </table:table-row>
        <table:table-row table:style-name="ro11">
          <table:table-cell table:style-name="ce8" office:value-type="float" office:value="3666403" calcext:value-type="float">
            <text:p>3666403</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ASILLA AL ACEITE MASILLA DE VIDRIERO PRODUCTOS PARA QUITAR LOS PAPELES PINTADOS BENCENO</text:p>
            <text:p>BENZOL XILENO XILOL</text:p>
          </table:table-cell>
          <table:table-cell table:number-columns-repeated="1020"/>
        </table:table-row>
        <table:table-row table:style-name="ro11">
          <table:table-cell table:style-name="ce8" office:value-type="float" office:value="3666404" calcext:value-type="float">
            <text:p>3666404</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YESCA CERA PARA ESQUIS</text:p>
            <text:p/>
          </table:table-cell>
          <table:table-cell table:number-columns-repeated="1020"/>
        </table:table-row>
        <table:table-row table:style-name="ro17">
          <table:table-cell table:style-name="ce8" office:value-type="float" office:value="3666405" calcext:value-type="float">
            <text:p>3666405</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ARATOS DE) BOMBAS AUTOREGULADORAS DE COMBUSTIBLE DISTRIBUIDORES AUTOMATICOS ELECTRODOS PARA SOLDADORA GALVANOPLASTIA (MAQUINAS DE) GALVANIZACION (MAQUINAS DE) HIERROS DE SOLDADURA ELECTRICOS PUERTAS (CIERRES ELECTRICOS DE) SOLDADORES ELECTRICOS SOLDADURA ELECTRICA (APARATOS DE) SOLDADURA (APARATOS DE) POR ARCO ELECTRICO SURTIDORES DE COMBUSTIBLE PARA ESTACIONES DE SERVICIOS (GASOLINERAS) LAMPARAS PARA SOLDAR </text:p>
          </table:table-cell>
          <table:table-cell table:number-columns-repeated="1020"/>
        </table:table-row>
        <table:table-row table:style-name="ro11">
          <table:table-cell table:style-name="ce8" office:value-type="float" office:value="3666512" calcext:value-type="float">
            <text:p>3666512</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number-columns-repeated="1020"/>
        </table:table-row>
        <table:table-row table:style-name="ro1">
          <table:table-cell table:style-name="ce8" office:value-type="float" office:value="3666518" calcext:value-type="float">
            <text:p>3666518</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LICOR A BASE DE CAFE.</text:p>
          </table:table-cell>
          <table:table-cell table:number-columns-repeated="1020"/>
        </table:table-row>
        <table:table-row table:style-name="ro1">
          <table:table-cell table:style-name="ce8" office:value-type="float" office:value="3666557" calcext:value-type="float">
            <text:p>3666557</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able:table-cell>
          <table:table-cell table:number-columns-repeated="1020"/>
        </table:table-row>
        <table:table-row table:style-name="ro1">
          <table:table-cell table:style-name="ce8" office:value-type="float" office:value="3666558" calcext:value-type="float">
            <text:p>3666558</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NAS; VALORACION DE LA MADERA EN PIE.</text:p>
          </table:table-cell>
          <table:table-cell table:number-columns-repeated="1020"/>
        </table:table-row>
        <table:table-row table:style-name="ro1">
          <table:table-cell table:style-name="ce8" office:value-type="float" office:value="3666696" calcext:value-type="float">
            <text:p>366669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SEÑANZA, CAPACITACION, SERVICIOS DE ENTRETENIMIENTO.</text:p>
          </table:table-cell>
          <table:table-cell table:number-columns-repeated="1020"/>
        </table:table-row>
        <table:table-row table:style-name="ro11">
          <table:table-cell table:style-name="ce8" office:value-type="float" office:value="3666717" calcext:value-type="float">
            <text:p>3666717</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number-columns-repeated="1020"/>
        </table:table-row>
        <table:table-row table:style-name="ro1">
          <table:table-cell table:style-name="ce8" office:value-type="float" office:value="3666718" calcext:value-type="float">
            <text:p>3666718</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
          <table:table-cell table:style-name="ce8" office:value-type="float" office:value="3666719" calcext:value-type="float">
            <text:p>366671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AÑALES BRAGA PARA BEBES; COMPLEMENTOS ALIMENTICIOS A BASE DE LEVADURA.</text:p>
          </table:table-cell>
          <table:table-cell table:number-columns-repeated="1020"/>
        </table:table-row>
        <table:table-row table:style-name="ro1">
          <table:table-cell table:style-name="ce8" office:value-type="float" office:value="3666720" calcext:value-type="float">
            <text:p>3666720</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YESCA CERA PARA ESQUIS</text:p>
          </table:table-cell>
          <table:table-cell table:number-columns-repeated="1020"/>
        </table:table-row>
        <table:table-row table:style-name="ro1">
          <table:table-cell table:style-name="ce8" office:value-type="float" office:value="3666760" calcext:value-type="float">
            <text:p>3666760</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1">
          <table:table-cell table:style-name="ce8" office:value-type="float" office:value="3666762" calcext:value-type="float">
            <text:p>3666762</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14">
          <table:table-cell table:style-name="ce8" office:value-type="float" office:value="3666774" calcext:value-type="float">
            <text:p>366677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VETERINARIOS E HIGIENICOS, EMPLASTOS, MATERIAL PARA VENDAJES, DESINFECTANTES, AGUA MINERAL MEDICINAL, VINOS TONICOS MEDICINALES, INSECTICIDAS E INSECTIFUGOS PARA USO DOMESTICO, PRODUCTOS DIETETICOS PARA USO MEDICINAL.</text:p>
          </table:table-cell>
          <table:table-cell table:number-columns-repeated="1020"/>
        </table:table-row>
        <table:table-row table:style-name="ro14">
          <table:table-cell table:style-name="ce8" office:value-type="float" office:value="3666775" calcext:value-type="float">
            <text:p>366677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EMPLASTOS, MATERIAL PARA VENDAJES, DESINFECTANTES, AGUA MINERAL MEDICINAL, VINOS TONICOS MEDICINALES, INSECTICIDAS E INSECTIFUGOS PARA USO DOMESTICO, PRODUCTOS DIETETICOS PARA USO MEDICINAL.</text:p>
          </table:table-cell>
          <table:table-cell table:number-columns-repeated="1020"/>
        </table:table-row>
        <table:table-row table:style-name="ro11">
          <table:table-cell table:style-name="ce8" office:value-type="float" office:value="3666793" calcext:value-type="float">
            <text:p>3666793</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 ///SE RENUNCIA AL PRIVILEGIO SOBRE EL TERMINO "INDUSTRIAS".</text:p>
          </table:table-cell>
          <table:table-cell table:number-columns-repeated="1020"/>
        </table:table-row>
        <table:table-row table:style-name="ro11">
          <table:table-cell table:style-name="ce8" office:value-type="float" office:value="3666794" calcext:value-type="float">
            <text:p>3666794</text:p>
          </table:table-cell>
          <table:table-cell table:style-name="ce8" office:value-type="float" office:value="17" calcext:value-type="float">
            <text:p>17</text:p>
          </table:table-cell>
          <table:table-cell table:style-name="ce8" office:value-type="string" calcext:value-type="string">
            <text:p>Excepto</text:p>
          </table:table-cell>
          <table:table-cell table:style-name="ce16" office:value-type="string" calcext:value-type="string">
            <text:p>CAUCHO LÍQUIDO, DISOLUCIONES DE CAUCHO. ///SE RENUNCIA AL PRIVILEGIO SOBRE EL TERMINO "INDUSTRIAS".</text:p>
            <text:p/>
          </table:table-cell>
          <table:table-cell table:number-columns-repeated="1020"/>
        </table:table-row>
        <table:table-row table:style-name="ro1">
          <table:table-cell table:style-name="ce8" office:value-type="float" office:value="3666884" calcext:value-type="float">
            <text:p>3666884</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able:table-cell>
          <table:table-cell table:number-columns-repeated="1020"/>
        </table:table-row>
        <table:table-row table:style-name="ro1">
          <table:table-cell table:style-name="ce8" office:value-type="float" office:value="3666912" calcext:value-type="float">
            <text:p>3666912</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DE METALES ENREJADOS NO METÁLICOS </text:p>
          </table:table-cell>
          <table:table-cell table:number-columns-repeated="1020"/>
        </table:table-row>
        <table:table-row table:style-name="ro11">
          <table:table-cell table:style-name="ce8" office:value-type="float" office:value="3666913" calcext:value-type="float">
            <text:p>3666913</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number-columns-repeated="1020"/>
        </table:table-row>
        <table:table-row table:style-name="ro1">
          <table:table-cell table:style-name="ce8" office:value-type="float" office:value="3666925" calcext:value-type="float">
            <text:p>3666925</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 SE RENUNCIA AL PRIVILEGIO SOBRE EL TERMINO ".COM".</text:p>
          </table:table-cell>
          <table:table-cell table:number-columns-repeated="1020"/>
        </table:table-row>
        <table:table-row table:style-name="ro1">
          <table:table-cell table:style-name="ce8" office:value-type="float" office:value="3667062" calcext:value-type="float">
            <text:p>3667062</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able:table-cell>
          <table:table-cell table:number-columns-repeated="1020"/>
        </table:table-row>
        <table:table-row table:style-name="ro1">
          <table:table-cell table:style-name="ce8" office:value-type="float" office:value="3667131" calcext:value-type="float">
            <text:p>366713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
          <table:table-cell table:style-name="ce8" office:value-type="float" office:value="3667155" calcext:value-type="float">
            <text:p>3667155</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1">
          <table:table-cell table:style-name="ce8" office:value-type="float" office:value="3667156" calcext:value-type="float">
            <text:p>3667156</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ROSARIOS, COFRES PARA JOYAS NO DE METALES PRECIOSOS, JOYEROS NO DE METALES PRECIOSOS.</text:p>
          </table:table-cell>
          <table:table-cell table:number-columns-repeated="1020"/>
        </table:table-row>
        <table:table-row table:style-name="ro15">
          <table:table-cell table:style-name="ce8" office:value-type="float" office:value="3667169" calcext:value-type="float">
            <text:p>3667169</text:p>
          </table:table-cell>
          <table:table-cell table:style-name="ce8" office:value-type="float" office:value="45" calcext:value-type="float">
            <text:p>45</text:p>
          </table:table-cell>
          <table:table-cell table:style-name="ce8" office:value-type="string" calcext:value-type="string">
            <text:p>Excepto</text:p>
          </table:table-cell>
          <table:table-cell table:style-name="ce16" office:value-type="string" calcext:value-type="string">
            <text:p>ADMINISTRACIÓN DE DERECHOS DE AUTOR, <text:s/>ARBITRAJE, <text:s/>ASESORAMIENTO EN PROPIEDAD INTELECTUAL E INDUSTRIAL, CONCESIÓN DE LICENCIAS DE PROPIEDAD INTELECTUAL, INVESTIGACIONES LEGALES, LITIGIOS Y DIRECCIÓN DE PROCEDIMIENTOS JUDICIALES CONTENCIOSOS, VIGILANCIA EN MATERIA DE PROPIEDAD INTELECTUAL.</text:p>
          </table:table-cell>
          <table:table-cell table:number-columns-repeated="1020"/>
        </table:table-row>
        <table:table-row table:style-name="ro1">
          <table:table-cell table:style-name="ce8" office:value-type="float" office:value="3667172" calcext:value-type="float">
            <text:p>3667172</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DULCE DE LECHE (PRODUCTO LACTEO Y/O CONFITURA) PICALILLI [ENCURTIDO]</text:p>
          </table:table-cell>
          <table:table-cell table:number-columns-repeated="1020"/>
        </table:table-row>
        <table:table-row table:style-name="ro11">
          <table:table-cell table:style-name="ce8" office:value-type="float" office:value="3667173" calcext:value-type="float">
            <text:p>3667173</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ext:p/>
          </table:table-cell>
          <table:table-cell table:number-columns-repeated="1020"/>
        </table:table-row>
        <table:table-row table:style-name="ro12">
          <table:table-cell table:style-name="ce8" office:value-type="float" office:value="3667185" calcext:value-type="float">
            <text:p>366718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GRAMAS DE SOFTWARE, A SABER, JUEGOS, DEMOS, VERSIONES TRIALS, SHAREWARES, FREEWARES, SIMULADORES, EMULADORES; SOFTWARE DE RECREACION Y ENTRETENIMIENTO COMO ASI TAMBIEN LOS PROGRAMAS Y PUBLICACIONES ELECTRONICAS QUE SEAN DESCARGABLES, TODOS PARA SER UTILIZADOS O REPRODUCIDOS EN TELEFONOS MOVILES, INALAMBRICOS Y SATELITALES, EN VIDEOTELEFONOS EN AGENDAS ELECTRONICAS, EN COMPUTADORAS, COMPUTADORAS PORTATILES Y DE MANO, MAQUINAS Y CONSOLAS DE VIDEOJUEGOS, GRABADORES Y REPRODUCTORES MULTIMEDIA, CONSOLAS PORTATILES DE VIDEOJUEGOS Y CAJAS RECEPTORAS Y DECODIFICADORAS DE SEÑALES DE TELEVISION ANALOGICA O DIGITAL; CARTUCHOS DE VIDEOJUEGOS; SOPORTES DE DATOS OPTICOS Y MAGNETICOS; MEMORIAS.</text:p>
          </table:table-cell>
          <table:table-cell table:number-columns-repeated="1020"/>
        </table:table-row>
        <table:table-row table:style-name="ro12">
          <table:table-cell table:style-name="ce8" office:value-type="float" office:value="3667186" calcext:value-type="float">
            <text:p>3667186</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GRAMAS DE SOFTWARE, A SABER, JUEGOS, DEMOS, VERSIONES TRIALS, SHAREWARES, FREEWARES, SIMULADORES, EMULADORES; SOFTWARE DE RECREACION Y ENTRETENIMIENTO COMO ASI TAMBIEN LOS PROGRAMAS Y PUBLICACIONES ELECTRONICAS QUE SEAN DESCARGABLES, TODOS PARA SER UTILIZADOS O REPRODUCIDOS EN TELEFONOS MOVILES, INALAMBRICOS Y SATELITALES, EN VIDEOTELEFONOS EN AGENDAS ELECTRONICAS, EN COMPUTADORAS, COMPUTADORAS PORTATILES Y DE MANO, MAQUINAS Y CONSOLAS DE VIDEOJUEGOS, GRABADORES Y REPRODUCTORES MULTIMEDIA, CONSOLAS PORTATILES DE VIDEOJUEGOS Y CAJAS RECEPTORAS Y DECODIFICADORAS DE SEÑALES DE TELEVISION ANALOGICA O DIGITAL; CARTUCHOS DE VIDEOJUEGOS; SOPORTES DE DATOS OPTICOS Y MAGNETICOS; MEMORIAS.</text:p>
          </table:table-cell>
          <table:table-cell table:number-columns-repeated="1020"/>
        </table:table-row>
        <table:table-row table:style-name="ro12">
          <table:table-cell table:style-name="ce8" office:value-type="float" office:value="3667187" calcext:value-type="float">
            <text:p>366718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GRAMAS DE SOFTWARE, A SABER, JUEGOS, DEMOS, VERSIONES TRIALS, SHAREWARES, FREEWARES, SIMULADORES, EMULADORES; SOFTWARE DE RECREACION Y ENTRETENIMIENTO COMO ASI TAMBIEN LOS PROGRAMAS Y PUBLICACIONES ELECTRONICAS QUE SEAN DESCARGABLES, TODOS PARA SER UTILIZADOS O REPRODUCIDOS EN TELEFONOS MOVILES, INALAMBRICOS Y SATELITALES, EN VIDEOTELEFONOS EN AGENDAS ELECTRONICAS, EN COMPUTADORAS, COMPUTADORAS PORTATILES Y DE MANO, MAQUINAS Y CONSOLAS DE VIDEOJUEGOS, GRABADORES Y REPRODUCTORES MULTIMEDIA, CONSOLAS PORTATILES DE VIDEOJUEGOS Y CAJAS RECEPTORAS Y DECODIFICADORAS DE SEÑALES DE TELEVISION ANALOGICA O DIGITAL; CARTUCHOS DE VIDEOJUEGOS; SOPORTES DE DATOS OPTICOS Y MAGNETICOS; MEMORIAS.</text:p>
          </table:table-cell>
          <table:table-cell table:number-columns-repeated="1020"/>
        </table:table-row>
        <table:table-row table:style-name="ro12">
          <table:table-cell table:style-name="ce8" office:value-type="float" office:value="3667188" calcext:value-type="float">
            <text:p>366718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GRAMAS DE SOFTWARE, A SABER, JUEGOS, DEMOS, VERSIONES TRIALS, SHAREWARES, FREEWARES, SIMULADORES, EMULADORES; SOFTWARE DE RECREACION Y ENTRETENIMIENTO COMO ASI TAMBIEN LOS PROGRAMAS Y PUBLICACIONES ELECTRONICAS QUE SEAN DESCARGABLES, TODOS PARA SER UTILIZADOS O REPRODUCIDOS EN TELEFONOS MOVILES, INALAMBRICOS Y SATELITALES, EN VIDEOTELEFONOS EN AGENDAS ELECTRONICAS, EN COMPUTADORAS, COMPUTADORAS PORTATILES Y DE MANO, MAQUINAS Y CONSOLAS DE VIDEOJUEGOS, GRABADORES Y REPRODUCTORES MULTIMEDIA, CONSOLAS PORTATILES DE VIDEOJUEGOS Y CAJAS RECEPTORAS Y DECODIFICADORAS DE SEÑALES DE TELEVISION ANALOGICA O DIGITAL; CARTUCHOS DE VIDEOJUEGOS; SOPORTES DE DATOS OPTICOS Y MAGNETICOS; MEMORIAS.</text:p>
          </table:table-cell>
          <table:table-cell table:number-columns-repeated="1020"/>
        </table:table-row>
        <table:table-row table:style-name="ro12">
          <table:table-cell table:style-name="ce8" office:value-type="float" office:value="3667189" calcext:value-type="float">
            <text:p>366718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GRAMAS DE SOFTWARE, A SABER, JUEGOS, DEMOS, VERSIONES TRIALS, SHAREWARES, FREEWARES, SIMULADORES, EMULADORES; SOFTWARE DE RECREACION Y ENTRETENIMIENTO COMO ASI TAMBIEN LOS PROGRAMAS Y PUBLICACIONES ELECTRONICAS QUE SEAN DESCARGABLES, TODOS PARA SER UTILIZADOS O REPRODUCIDOS EN TELEFONOS MOVILES, INALAMBRICOS Y SATELITALES, EN VIDEOTELEFONOS, EN AGENDAS ELECTRONICAS, EN COMPUTADORAS, COMPUTADORAS PORTATILES Y DE MANO, MAQUINAS Y CONSOLAS DE VIDEOJUEGOS, GRABADORES Y REPRODUCTORES MULTIMEDIA, CONSOLAS PORTATILES DE VIDEOJUEGOS Y CAJAS RECEPTORAS Y DECODIFICADORAS DE SEÑALES DE TELEVISION ANALOGICA O DIGITAL; CARTUCHOS DE VIDEOJUEGOS; SOPORTES DE DATOS OPTICOS Y MAGNETICOS; MEMORIAS.</text:p>
          </table:table-cell>
          <table:table-cell table:number-columns-repeated="1020"/>
        </table:table-row>
        <table:table-row table:style-name="ro12">
          <table:table-cell table:style-name="ce8" office:value-type="float" office:value="3667190" calcext:value-type="float">
            <text:p>366719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GRAMAS DE SOFTWARE, A SABER, JUEGOS, DEMOS, VERSIONES TRIALS, SHAREWARES, FREEWARES, SIMULADORES, EMULADORES; SOFTWARE DE RECREACION Y ENTRETENIMIENTO COMO ASI TAMBIEN LOS PROGRAMAS Y PUBLICACIONES ELECTRONICAS QUE SEAN DESCARGABLES, TODOS PARA SER UTILIZADOS O REPRODUCIDOS EN TELEFONOS MOVILES, INALAMBRICOS Y SATELITALES, EN VIDEOTELEFONOS, EN AGENDAS ELECTRONICAS, EN COMPUTADORAS, COMPUTADORAS PORTATILES Y DE MANO, MAQUINAS Y CONSOLAS DE VIDEOJUEGOS, GRABADORES Y REPRODUCTORES MULTIMEDIA, CONSOLAS PORTATILES DE VIDEOJUEGOS Y CAJAS RECEPTORAS Y DECODIFICADORAS DE SEÑALES DE TELEVISION ANALOGICA O DIGITAL; CARTUCHOS DE VIDEOJUEGOS; SOPORTES DE DATOS OPTICOS Y MAGNETICOS; MEMORIAS.</text:p>
          </table:table-cell>
          <table:table-cell table:number-columns-repeated="1020"/>
        </table:table-row>
        <table:table-row table:style-name="ro12">
          <table:table-cell table:style-name="ce8" office:value-type="float" office:value="3667191" calcext:value-type="float">
            <text:p>366719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GRAMAS DE SOFTWARE, A SABER, JUEGOS, DEMOS, VERSIONES TRIALS, SHAREWARES, FREEWARES, SIMULADORES, EMULADORES; SOFTWARE DE RECREACION Y ENTRETENIMIENTO COMO ASI TAMBIEN LOS PROGRAMAS Y PUBLICACIONES ELECTRONICAS QUE SEAN DESCARGABLES, TODOS PARA SER UTILIZADOS O REPRODUCIDOS EN TELEFONOS MOVILES, INALµMBRICOS Y SATELITALES, EN VIDEOTELEFONOS EN AGENDAS ELECTRONICAS, EN COMPUTADORAS, COMPUTADORAS PORTATILES Y DE MANO, MAQUINAS Y CONSOLAS DE VIDEOJUEGOS, GRABADORES Y REPRODUCTORES MULTIMEDIA, CONSOLAS PORTATILES DE VIDEOJUEGOS Y CAJAS RECEPTORAS Y DECODIFICADORAS DE SEÑALES DE TELEVISION ANALOGICA O DIGITAL; CARTUCHOS DE VIDEOJUEGOS; SOPORTES DE DATOS OPTICOS Y MAGNETICOS; MEMORIAS.</text:p>
          </table:table-cell>
          <table:table-cell table:number-columns-repeated="1020"/>
        </table:table-row>
        <table:table-row table:style-name="ro40">
          <table:table-cell table:style-name="ce8" office:value-type="float" office:value="3667214" calcext:value-type="float">
            <text:p>3667214</text:p>
          </table:table-cell>
          <table:table-cell table:style-name="ce8" office:value-type="float" office:value="21" calcext:value-type="float">
            <text:p>21</text:p>
          </table:table-cell>
          <table:table-cell table:style-name="ce8" office:value-type="string" calcext:value-type="string">
            <text:p>Excepto</text:p>
          </table:table-cell>
          <table:table-cell table:style-name="ce16" office:value-type="string" calcext:value-type="string">
            <text:p>MANGOS DE ESCOBA CASCANUECES/ ROMPENUECES  CUCHARONES PARA SERVIR VINO PINZAS PARA EL AZUCAR</text:p>
            <text:p>ACEITERAS DE METALES PRECIOSOS APAGAVELAS EN METALES PRECIOSOS ARGOLLAS DE SERVILLETAS (SERVILLETEROS) DE METALES PRECIOSOS AZUCARERAS DE METALES PRECIOSOS BANDEJAS PARA USO DOMÉSTICO DE METALES PRECIOSOS BOLAS PARA TÉ DE METALES PRECIOSOS BOMBONERAS DE METALES PRECIOSOS CAFETERAS NO ELÉCTRICAS DE METALES PRECIOSOS CAJAS DE TÉ DE METALES PRECIOSOS</text:p>
            <text:p>CANDELABROS DE METALES PRECIOSOS CANDELEJAS (ARANDELAS DE PALMATORIA) DE METALES PRECIOSOS</text:p>
            <text:p>CANDELEROS DE METALES PRECIOSOS CENTROS DE MESA DE METALES PRECIOSOS CESTOS PARA USO DOMÉSTICO DE METALES PRECIOSOS COLADORES DE METALES PRECIOSOS COLADORES PARA TÉ DE METALES PRECIOSOS COPONES (VELICOMENES) DE METALES PRECIOSOS CUBILETES DE METALES PRECIOSOS DESMAQUILLAR (APARATOS PARA) ENSALADERAS DE METALES PRECIOSOS FILTROS PARA TÉ DE METALES PRECIOSOS FRASCOS DE METALES PRECIOSOS FUENTES DE METALES PRECIOSOS HUEVERAS DE METALES PRECIOSOS INSECTOS (DISPOSITIVOS ELECTRICOS PARA ATRAER Y ELIMINAR LICORERAS (BANDEJAS PARA SERVIR LICORES) DE METALES PRECIOSOS PALMATORIAS EN METALES PRECIOSOS PIMENTEROS DE METALES PRECIOSOS PLATILLOS DE METALES PRECIOSOS PLATOS DE METALES PRECIOSOS POLVERAS DE METALES PRECIOSOS PORTA-MONDADIENTES (PALILLEROS) DE METALES PRECIOSOS RECIPIENTES PARA LA CASA DE METALES PRECIOSOS RECIPIENTES PARA LA COCINA DE METALES PRECIOSOS SALEROS DE METALES PRECIOSOS SERVICIOS (VAJILLA) DE METALES PRECIOSOS SERVICIOS DE CAFÉ DE METALES PRECIOSOS</text:p>
            <text:p>SERVICIOS DE TÉ DE METALES PRECIOSOS SERVILLETEROS DE METALES PRECIOSOS SOPERAS DE METALES PRECIOSOS TAZAS DE METALES PRECIOSOS TETERAS DE METALES PRECIOSOS TOALLEROS DE METALES PRECIOSOS URNAS DE METALES PRECIOSOS UTENSILIOS DE CASA DE METALES PRECIOSOS UTENSILIOS DE COCINA DE METALES PRECIOSOS VAJILLA DE PLATA LABRADA VAJILLAS DE METALES PRECIOSOS VASIJAS (CÁNTAROS PEQUEÑOS) DE METALES PRECIOSOS VASOS DE METALES PRECIOSOS VINAGRERAS DE METALES PRECIOSOS ACUARIOS CASEROS TAPAS PARA ACUARIOS CASEROS TERRARIOS DE INTERIOR (VIVARIUM)</text:p>
            <text:p>PAJILLAS PARA BEBER CUBRETETERAS </text:p>
          </table:table-cell>
          <table:table-cell table:number-columns-repeated="1020"/>
        </table:table-row>
        <table:table-row table:style-name="ro1">
          <table:table-cell table:style-name="ce8" office:value-type="float" office:value="3667215" calcext:value-type="float">
            <text:p>3667215</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CEPILLOS DENTALES, PALILLOS E HILO DENTAL.</text:p>
          </table:table-cell>
          <table:table-cell table:number-columns-repeated="1020"/>
        </table:table-row>
        <table:table-row table:style-name="ro11">
          <table:table-cell table:style-name="ce8" office:value-type="float" office:value="3667224" calcext:value-type="float">
            <text:p>3667224</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number-columns-repeated="1020"/>
        </table:table-row>
        <table:table-row table:style-name="ro11">
          <table:table-cell table:style-name="ce8" office:value-type="float" office:value="3667225" calcext:value-type="float">
            <text:p>3667225</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number-columns-repeated="1020"/>
        </table:table-row>
        <table:table-row table:style-name="ro1">
          <table:table-cell table:style-name="ce8" office:value-type="float" office:value="3667230" calcext:value-type="float">
            <text:p>3667230</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CINTURONES DE NATACION FLOTADORES PARA NADAR JUEGOS (APARATOS PARA)</text:p>
          </table:table-cell>
          <table:table-cell table:number-columns-repeated="1020"/>
        </table:table-row>
        <table:table-row table:style-name="ro1">
          <table:table-cell table:style-name="ce8" office:value-type="float" office:value="3667257" calcext:value-type="float">
            <text:p>366725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ARTICULOS DE VESTIR, CALZADO Y SOMBRERERIA.</text:p>
          </table:table-cell>
          <table:table-cell table:number-columns-repeated="1020"/>
        </table:table-row>
        <table:table-row table:style-name="ro1">
          <table:table-cell table:style-name="ce8" office:value-type="float" office:value="3667267" calcext:value-type="float">
            <text:p>3667267</text:p>
          </table:table-cell>
          <table:table-cell table:style-name="ce8" office:value-type="float" office:value="33" calcext:value-type="float">
            <text:p>33</text:p>
          </table:table-cell>
          <table:table-cell table:style-name="ce8" office:value-type="string" calcext:value-type="string">
            <text:p>Excepto</text:p>
          </table:table-cell>
          <table:table-cell table:style-name="ce16" office:value-type="string" calcext:value-type="string">
            <text:p>LICORES.</text:p>
          </table:table-cell>
          <table:table-cell table:number-columns-repeated="1020"/>
        </table:table-row>
        <table:table-row table:style-name="ro1">
          <table:table-cell table:style-name="ce8" office:value-type="float" office:value="3667269" calcext:value-type="float">
            <text:p>3667269</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able:table-cell>
          <table:table-cell table:number-columns-repeated="1020"/>
        </table:table-row>
        <table:table-row table:style-name="ro1">
          <table:table-cell table:style-name="ce8" office:value-type="float" office:value="3667271" calcext:value-type="float">
            <text:p>3667271</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 </text:p>
          </table:table-cell>
          <table:table-cell table:number-columns-repeated="1020"/>
        </table:table-row>
        <table:table-row table:style-name="ro11">
          <table:table-cell table:style-name="ce8" office:value-type="float" office:value="3667280" calcext:value-type="float">
            <text:p>3667280</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JABONES MEDICINALES, PAÑALES BRAGA PARA BEBES, COMPLEMENTOS ALIMENTICIOS A BASE DE LEVADURA</text:p>
          </table:table-cell>
          <table:table-cell table:number-columns-repeated="1020"/>
        </table:table-row>
        <table:table-row table:style-name="ro11">
          <table:table-cell table:style-name="ce8" office:value-type="float" office:value="3667281" calcext:value-type="float">
            <text:p>3667281</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ASILLA AL ACEITE, MASILLA DE VIDRIERO, PRODUCTOS PARA QUITAR LOS PAPELES PINTADOS, BENCENO, BENZOL, XILENO, XILOL</text:p>
          </table:table-cell>
          <table:table-cell table:number-columns-repeated="1020"/>
        </table:table-row>
        <table:table-row table:style-name="ro11">
          <table:table-cell table:style-name="ce8" office:value-type="float" office:value="3667289" calcext:value-type="float">
            <text:p>3667289</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number-columns-repeated="1020"/>
        </table:table-row>
        <table:table-row table:style-name="ro11">
          <table:table-cell table:style-name="ce8" office:value-type="float" office:value="3667294" calcext:value-type="float">
            <text:p>366729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PRODUCTO FARMACEUTICO INDICADO PARA LAS AFECCIONES DEL SISTEMA NERVIOSO CENTRAL CON EXCLUSION DE PRODUCTOS DIETETICOS PARA NIÑOS Y ENFERMOS</text:p>
          </table:table-cell>
          <table:table-cell table:number-columns-repeated="1020"/>
        </table:table-row>
        <table:table-row table:style-name="ro11">
          <table:table-cell table:style-name="ce8" office:value-type="float" office:value="3667296" calcext:value-type="float">
            <text:p>3667296</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number-columns-repeated="1020"/>
        </table:table-row>
        <table:table-row table:style-name="ro1">
          <table:table-cell table:style-name="ce8" office:value-type="float" office:value="3667368" calcext:value-type="float">
            <text:p>3667368</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S PARA ANIMALES Y PARA AVES DE CORRAL; ADITIVOS Y COMPLEMENTOS PARA DICHOS ANIMALES.</text:p>
          </table:table-cell>
          <table:table-cell table:number-columns-repeated="1020"/>
        </table:table-row>
        <table:table-row table:style-name="ro11">
          <table:table-cell table:style-name="ce8" office:value-type="float" office:value="3667381" calcext:value-type="float">
            <text:p>3667381</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CINTURONES DE NATACION, FLOTADORES PARA NADAR, JUEGOS (APARATOS PARA)</text:p>
            <text:p/>
          </table:table-cell>
          <table:table-cell table:number-columns-repeated="1020"/>
        </table:table-row>
        <table:table-row table:style-name="ro42">
          <table:table-cell table:style-name="ce8" office:value-type="float" office:value="3667386" calcext:value-type="float">
            <text:p>3667386</text:p>
          </table:table-cell>
          <table:table-cell table:style-name="ce8" office:value-type="float" office:value="24" calcext:value-type="float">
            <text:p>24</text:p>
          </table:table-cell>
          <table:table-cell table:style-name="ce8" office:value-type="string" calcext:value-type="string">
            <text:p>Excepto</text:p>
          </table:table-cell>
          <table:table-cell table:style-name="ce16" office:value-type="string" calcext:value-type="string">
            <text:p>SACOS DE DORMIR.</text:p>
          </table:table-cell>
          <table:table-cell table:style-name="ce33" table:number-columns-repeated="1020"/>
        </table:table-row>
        <table:table-row table:style-name="ro14">
          <table:table-cell table:style-name="ce8" office:value-type="float" office:value="3667432" calcext:value-type="float">
            <text:p>3667432</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ARTICULOS DE CUERO, DE PIELES Y DE GUARNICIONERIA; IMITACIONES DE CUERO, CUERO ARTIFICAL, CUERO EN BRUTO O SEMI ELABORADO, PORTA DOCUMENTOS, CARTERAS, BILLETERAS, MALETAS, MOCHILAS Y MONEDEROS, BOLSOS DE VIAJE, BAULES Y ESTUCHES DE VIAJE.</text:p>
          </table:table-cell>
          <table:table-cell table:style-name="ce9"/>
          <table:table-cell table:number-columns-repeated="1019"/>
        </table:table-row>
        <table:table-row table:style-name="ro1">
          <table:table-cell table:style-name="ce8" office:value-type="float" office:value="3667518" calcext:value-type="float">
            <text:p>366751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ALFAJORES Y CHOCOLATES ARTESANALES.</text:p>
          </table:table-cell>
          <table:table-cell table:style-name="ce9"/>
          <table:table-cell table:number-columns-repeated="1019"/>
        </table:table-row>
        <table:table-row table:style-name="ro11">
          <table:table-cell table:style-name="ce8" office:value-type="float" office:value="3667647" calcext:value-type="float">
            <text:p>3667647</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style-name="ce9"/>
          <table:table-cell table:number-columns-repeated="1019"/>
        </table:table-row>
        <table:table-row table:style-name="ro1">
          <table:table-cell table:style-name="ce8" office:value-type="float" office:value="3667723" calcext:value-type="float">
            <text:p>3667723</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9"/>
          <table:table-cell table:number-columns-repeated="1019"/>
        </table:table-row>
        <table:table-row table:style-name="ro1">
          <table:table-cell table:style-name="ce8" office:value-type="float" office:value="3667836" calcext:value-type="float">
            <text:p>3667836</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DULCE DE LECHE (PRODUCTO LACTEO Y/O CONFITURA) PICALILLI [ENCURTIDO] </text:p>
          </table:table-cell>
          <table:table-cell table:style-name="ce9"/>
          <table:table-cell table:number-columns-repeated="1019"/>
        </table:table-row>
        <table:table-row table:style-name="ro15">
          <table:table-cell table:style-name="ce8" office:value-type="float" office:value="3667859" calcext:value-type="float">
            <text:p>3667859</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PIEDRAS ABRASIVAS, VARILLAS ABRASIVAS, SEGMENTOS ABRASIVOS, RUEDAS ABRASIVAS PARA MOLER, PULIR, AFILAR Y LUSTRAR, PIEDRAS AFILADORAS, PIEDRAS CORTANTES, PIEDRAS SESGADORAS, PIEDRAS AMOLADORAS, PIEDRAS PARA AFILAR HACHAS, PIEDRAS DE AFILAR, PIEDRAS PARA ESMERILAR Y LUS- TRAR, RUEDAS AFILADORAS, INCLUIDOS EN LA CLASE.</text:p>
          </table:table-cell>
          <table:table-cell table:style-name="ce9"/>
          <table:table-cell table:number-columns-repeated="1019"/>
        </table:table-row>
        <table:table-row table:style-name="ro15">
          <table:table-cell table:style-name="ce8" office:value-type="float" office:value="3667860" calcext:value-type="float">
            <text:p>3667860</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PIEDRAS ABRASIVAS, VARILLAS ABRASIVAS, SEGMENTOS ABRASIVOS, RUEDAS ABRASIVAS PARA MOLER, PULIR, AFILAR Y LUSTRAR, PIEDRAS AFILADORAS, PIEDRAS CORTANTES, PIEDRAS SESGADORAS, PIEDRAS AMOLADORAS, PIEDRAS PARA AFILAR HACHAS, PIEDRAS DE AFILAR, PIEDRAS PARA ESMERILAR Y LUS- TRAR, RUEDAS AFILADORAS, TODOS SIENDO MAQUINAS O PARTES DE MAQUINAS.</text:p>
          </table:table-cell>
          <table:table-cell table:style-name="ce9"/>
          <table:table-cell table:number-columns-repeated="1019"/>
        </table:table-row>
        <table:table-row table:style-name="ro11">
          <table:table-cell table:style-name="ce8" office:value-type="float" office:value="3667903" calcext:value-type="float">
            <text:p>3667903</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style-name="ce9"/>
          <table:table-cell table:number-columns-repeated="1019"/>
        </table:table-row>
        <table:table-row table:style-name="ro1">
          <table:table-cell table:style-name="ce8" office:value-type="float" office:value="3667913" calcext:value-type="float">
            <text:p>366791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COSMETICOS A BASE DE ARANDANOS-CREMA ANTI-AGE.</text:p>
          </table:table-cell>
          <table:table-cell table:style-name="ce9"/>
          <table:table-cell table:number-columns-repeated="1019"/>
        </table:table-row>
        <table:table-row table:style-name="ro1">
          <table:table-cell table:style-name="ce8" office:value-type="float" office:value="3667914" calcext:value-type="float">
            <text:p>366791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COSMETICOS A BASE DE ARANDANOS-CREMA ANTI-AGE.</text:p>
          </table:table-cell>
          <table:table-cell table:style-name="ce9"/>
          <table:table-cell table:number-columns-repeated="1019"/>
        </table:table-row>
        <table:table-row table:style-name="ro1">
          <table:table-cell table:style-name="ce8" office:value-type="float" office:value="3667916" calcext:value-type="float">
            <text:p>366791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COSMETICOS A BASE DE ARANDANOS-CREMA ANTI-AGE.</text:p>
          </table:table-cell>
          <table:table-cell table:style-name="ce9"/>
          <table:table-cell table:number-columns-repeated="1019"/>
        </table:table-row>
        <table:table-row table:style-name="ro1">
          <table:table-cell table:style-name="ce8" office:value-type="float" office:value="3667951" calcext:value-type="float">
            <text:p>3667951</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FRUTAS Y LEGUMBRES EN ESTADO CONGELADO</text:p>
          </table:table-cell>
          <table:table-cell table:style-name="ce9"/>
          <table:table-cell table:number-columns-repeated="1019"/>
        </table:table-row>
        <table:table-row table:style-name="ro17">
          <table:table-cell table:style-name="ce8" office:value-type="float" office:value="3667966" calcext:value-type="float">
            <text:p>3667966</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ARATOS DE)</text:p>
            <text:p>BOMBAS AUTOREGULADORAS DE COMBUSTIBLE DISTRIBUIDORES AUTOMATICOS ELECTRODOS PARA SOLDADORA GALVANOPLASTIA (MAQUINAS DE) GALVANIZACION (MAQUINAS DE) HIERROS DE SOLDADURA ELECTRICOS PUERTAS (CIERRES ELECTRICOS DE) SOLDADORES ELECTRICOS SOLDADURA ELECTRICA (APARATOS DE) SOLDADURA (APARATOS DE) POR ARCO ELECTRICO SURTIDORES DE COMBUSTIBLE PARA ESTACIONES DE SERVICIOS (GASOLINERAS) LAMPARAS PARA SOLDAR </text:p>
          </table:table-cell>
          <table:table-cell table:style-name="ce9"/>
          <table:table-cell table:number-columns-repeated="1019"/>
        </table:table-row>
        <table:table-row table:style-name="ro1">
          <table:table-cell table:style-name="ce8" office:value-type="float" office:value="3667967" calcext:value-type="float">
            <text:p>3667967</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11">
          <table:table-cell table:style-name="ce8" office:value-type="float" office:value="3667979" calcext:value-type="float">
            <text:p>3667979</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ext:p/>
          </table:table-cell>
          <table:table-cell table:style-name="ce9"/>
          <table:table-cell table:number-columns-repeated="1019"/>
        </table:table-row>
        <table:table-row table:style-name="ro11">
          <table:table-cell table:style-name="ce8" office:value-type="float" office:value="3667996" calcext:value-type="float">
            <text:p>3667996</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DENTIFRICOS MEDICINALES.</text:p>
          </table:table-cell>
          <table:table-cell table:style-name="ce9"/>
          <table:table-cell table:number-columns-repeated="1019"/>
        </table:table-row>
        <table:table-row table:style-name="ro11">
          <table:table-cell table:style-name="ce8" office:value-type="float" office:value="3668022" calcext:value-type="float">
            <text:p>3668022</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style-name="ce9"/>
          <table:table-cell table:number-columns-repeated="1019"/>
        </table:table-row>
        <table:table-row table:style-name="ro23">
          <table:table-cell table:style-name="ce8" office:value-type="float" office:value="3668023" calcext:value-type="float">
            <text:p>3668023</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DESTINADOS A LA INDUSTRIA, CIENCIA, FOTOGRAFIA, ASI COMO A LA AGRICULTURA, HORTICULTURA Y SILVICULTURA; RESINAS ARTIFICIALES EN ESTADO BRUTO, MATERIAS PLASTICAS EN ESTADO BRUTO; ABONO PARA LAS TIERRAS; COMPOSICIONES EXTINTORAS; PREPARACIONES PARA EL TEMPLE Y SOLDADURA DE METALES; PRODUCTOS QUIMICOS DESTINADOS A CONSERVAR LOS ALIMENTOS; MATERIAS CURTIENTES; ADHESIVOS (PEGAMENTOS) DESTINADOS A LA INDUSTRIA.</text:p>
          </table:table-cell>
          <table:table-cell table:style-name="ce9"/>
          <table:table-cell table:number-columns-repeated="1019"/>
        </table:table-row>
        <table:table-row table:style-name="ro41">
          <table:table-cell table:style-name="ce8" office:value-type="float" office:value="3668024" calcext:value-type="float">
            <text:p>3668024</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INCLUYENDO MAQUINAS RELLENADORAS, ELEVADORES (QUE NO SEAN TELEFERICOS), EXCAVADORAS, MAQUINAS PARA LA CONSTRUCCION, MOTOCONFORMADORAS, MAQUINAS IMPRESORAS, APARATOS ELECTRICOS DE COCINA PARA CORTAR, MOLER, EXPRIMIR, AGITAR, ETIQUETADORAS, PICAR, TRANSPORTADORES DE BANDA, ABANICOS (QUE NO SEAN DE OPERACION MANUAL), GENERADORES ELECTRICOS, GENERADORES Y ALTERNADORES DE CORRIENTE, APARATOS ELEVADORES QUE NO SEAN DE OPERACION MANUAL, GRUAS, MAQUINAS ORDEÑADORAS, MAQUINAS COSER, MAQUINAS PAPELERAS, MAQUINAS PULIDORAS (QUE NO SEAN <text:s/>PARA USO DOMESTICO), PRENSAS QUE NO SEAN DE OPERACION MANUAL, MAQUINAS RECTIFICADORAS, CORTADORAS INDUSTRIALES, MAQUINAS SOLDADORAS, MAQUINAS TEXTILES, MAQUINAS EMPAQUETADORAS, MOLINOS DE LAMINACION, LAVAVAJILLAS, MAQUINAS LAVADORAS, DESMENUZADORAS; HERRAMIENTAS PARA MAQUINAS, MOTORES ELECTRICOS Y DE COMBUSTION INTERNA (CON EXCEPCION DE VEHICULOS TERRESTRES), ACOPLAMIENTOS PARA MAQUINAS Y COMPONENTES PARA TRANSMISION (CON EXCEPCION DE VEHICULOS TERRESTRES); SILENCIADORES; IMPLEMENTOS AGRICOLAS QUE NO SEAN DE OPERACION <text:s/>MANUAL; MAQUINAS PARA LA AGRICULTURA; INCUBADORAS DE HUEVOS; AEROGRAFOS PARA LA APLICACION DE COLOR.</text:p>
          </table:table-cell>
          <table:table-cell table:style-name="ce9"/>
          <table:table-cell table:number-columns-repeated="1019"/>
        </table:table-row>
        <table:table-row table:style-name="ro11">
          <table:table-cell table:style-name="ce8" office:value-type="float" office:value="3668053" calcext:value-type="float">
            <text:p>3668053</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ext:p/>
          </table:table-cell>
          <table:table-cell table:style-name="ce9"/>
          <table:table-cell table:number-columns-repeated="1019"/>
        </table:table-row>
        <table:table-row table:style-name="ro14">
          <table:table-cell table:style-name="ce8" office:value-type="float" office:value="3668084" calcext:value-type="float">
            <text:p>3668084</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ACEITES Y GRASAS INDUSTRIALES; LUBRICANTES; PRODUCTOS PARA ABSORBER, REGAR Y CONCENTRAR EL POLVO; COMBUSTIBLES (INCLUYENDO GASOLINA PARA MOTORES) Y MATERIAS DE ALUMBRADO; BUJIAS, MECHAS PARA EL ALUMBRADO.</text:p>
          </table:table-cell>
          <table:table-cell table:style-name="ce9"/>
          <table:table-cell table:number-columns-repeated="1019"/>
        </table:table-row>
        <table:table-row table:style-name="ro11">
          <table:table-cell table:style-name="ce8" office:value-type="float" office:value="3668085" calcext:value-type="float">
            <text:p>3668085</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DE ALUMBRADO, DE CALEFACCION, DE PRODUCCION DE VAPOR DE COCCION, DE REFRIGERACION, DE SECADO, DE VENTILACION, DE DISTRIBUCION DE AGUA E INSTALACIONES SANITARIAS.</text:p>
          </table:table-cell>
          <table:table-cell table:style-name="ce9"/>
          <table:table-cell table:number-columns-repeated="1019"/>
        </table:table-row>
        <table:table-row table:style-name="ro11">
          <table:table-cell table:style-name="ce8" office:value-type="float" office:value="3668195" calcext:value-type="float">
            <text:p>3668195</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DENTIFRICOS MEDICINALES.</text:p>
          </table:table-cell>
          <table:table-cell table:style-name="ce9"/>
          <table:table-cell table:number-columns-repeated="1019"/>
        </table:table-row>
        <table:table-row table:style-name="ro1">
          <table:table-cell table:style-name="ce8" office:value-type="float" office:value="3668212" calcext:value-type="float">
            <text:p>3668212</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1">
          <table:table-cell table:style-name="ce8" office:value-type="float" office:value="3668214" calcext:value-type="float">
            <text:p>3668214</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style-name="ce9"/>
          <table:table-cell table:number-columns-repeated="1019"/>
        </table:table-row>
        <table:table-row table:style-name="ro11">
          <table:table-cell table:style-name="ce8" office:value-type="float" office:value="3668278" calcext:value-type="float">
            <text:p>3668278</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DENTIFRICOS MEDICINALES.</text:p>
          </table:table-cell>
          <table:table-cell table:style-name="ce9"/>
          <table:table-cell table:number-columns-repeated="1019"/>
        </table:table-row>
        <table:table-row table:style-name="ro1">
          <table:table-cell table:style-name="ce8" office:value-type="float" office:value="3668279" calcext:value-type="float">
            <text:p>3668279</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9"/>
          <table:table-cell table:number-columns-repeated="1019"/>
        </table:table-row>
        <table:table-row table:style-name="ro1">
          <table:table-cell table:style-name="ce8" office:value-type="float" office:value="3668332" calcext:value-type="float">
            <text:p>3668332</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9"/>
          <table:table-cell table:number-columns-repeated="1019"/>
        </table:table-row>
        <table:table-row table:style-name="ro1">
          <table:table-cell table:style-name="ce8" office:value-type="float" office:value="3668333" calcext:value-type="float">
            <text:p>3668333</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11">
          <table:table-cell table:style-name="ce8" office:value-type="float" office:value="3668334" calcext:value-type="float">
            <text:p>3668334</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BOLSAS DE MALLA DE METALES PRECIOSOS, ESTRIBOS, GUARNICIONES DE ARREOS DE METALES PRECIOSOS, HERRADURAS, MONEDEROS DE METALES PRECIOSOS, ARNESES PARA GUIAR NIÑOS.</text:p>
          </table:table-cell>
          <table:table-cell table:style-name="ce9"/>
          <table:table-cell table:number-columns-repeated="1019"/>
        </table:table-row>
        <table:table-row table:style-name="ro1">
          <table:table-cell table:style-name="ce8" office:value-type="float" office:value="3668335" calcext:value-type="float">
            <text:p>3668335</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9"/>
          <table:table-cell table:number-columns-repeated="1019"/>
        </table:table-row>
        <table:table-row table:style-name="ro1">
          <table:table-cell table:style-name="ce8" office:value-type="float" office:value="3668336" calcext:value-type="float">
            <text:p>366833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11">
          <table:table-cell table:style-name="ce8" office:value-type="float" office:value="3668337" calcext:value-type="float">
            <text:p>3668337</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EDEROS DE METALES PRECIOSOS ARNESES PARA GUIAR NIÑOS </text:p>
          </table:table-cell>
          <table:table-cell table:style-name="ce9"/>
          <table:table-cell table:number-columns-repeated="1019"/>
        </table:table-row>
        <table:table-row table:style-name="ro11">
          <table:table-cell table:style-name="ce8" office:value-type="float" office:value="3668338" calcext:value-type="float">
            <text:p>3668338</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DE METALES  ENREJADOS NO METÁLICOS</text:p>
            <text:p/>
          </table:table-cell>
          <table:table-cell table:style-name="ce9"/>
          <table:table-cell table:number-columns-repeated="1019"/>
        </table:table-row>
        <table:table-row table:style-name="ro1">
          <table:table-cell table:style-name="ce8" office:value-type="float" office:value="3668340" calcext:value-type="float">
            <text:p>3668340</text:p>
          </table:table-cell>
          <table:table-cell table:style-name="ce8" office:value-type="float" office:value="22" calcext:value-type="float">
            <text:p>22</text:p>
          </table:table-cell>
          <table:table-cell table:style-name="ce8" office:value-type="string" calcext:value-type="string">
            <text:p>Excepto</text:p>
          </table:table-cell>
          <table:table-cell table:style-name="ce16" office:value-type="string" calcext:value-type="string">
            <text:p>CERDAS DE CERDO.</text:p>
          </table:table-cell>
          <table:table-cell table:style-name="ce9"/>
          <table:table-cell table:number-columns-repeated="1019"/>
        </table:table-row>
        <table:table-row table:style-name="ro1">
          <table:table-cell table:style-name="ce8" office:value-type="float" office:value="3668343" calcext:value-type="float">
            <text:p>3668343</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 </text:p>
          </table:table-cell>
          <table:table-cell table:style-name="ce9"/>
          <table:table-cell table:number-columns-repeated="1019"/>
        </table:table-row>
        <table:table-row table:style-name="ro15">
          <table:table-cell table:style-name="ce8" office:value-type="float" office:value="3668349" calcext:value-type="float">
            <text:p>3668349</text:p>
          </table:table-cell>
          <table:table-cell table:style-name="ce8" office:value-type="float" office:value="45" calcext:value-type="float">
            <text:p>45</text:p>
          </table:table-cell>
          <table:table-cell table:style-name="ce8" office:value-type="string" calcext:value-type="string">
            <text:p>Excepto</text:p>
          </table:table-cell>
          <table:table-cell table:style-name="ce16" office:value-type="string" calcext:value-type="string">
            <text:p>ADMINISTRACIÓN DE DERECHOS DE AUTOR ARBITRAJE ASESORAMIENTO EN PROPIEDAD INTELECTUAL E INDUSTRIAL CONCESIÓN DE LICENCIAS DE PROPIEDAD INTELECTUAL INVESTIGACIONES LEGALES LITIGIOS Y DIRECCIÓN DE PROCEDIMIENTOS JUDICIALES CONTENCIOSOS VIGILANCIA EN MATERIA DE PROPIEDAD INTELECTUAL </text:p>
          </table:table-cell>
          <table:table-cell table:style-name="ce9"/>
          <table:table-cell table:number-columns-repeated="1019"/>
        </table:table-row>
        <table:table-row table:style-name="ro1">
          <table:table-cell table:style-name="ce8" office:value-type="float" office:value="3668351" calcext:value-type="float">
            <text:p>3668351</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 </text:p>
          </table:table-cell>
          <table:table-cell table:style-name="ce9"/>
          <table:table-cell table:number-columns-repeated="1019"/>
        </table:table-row>
        <table:table-row table:style-name="ro1">
          <table:table-cell table:style-name="ce8" office:value-type="float" office:value="3668402" calcext:value-type="float">
            <text:p>366840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 ARTESANAL.</text:p>
          </table:table-cell>
          <table:table-cell table:style-name="ce9"/>
          <table:table-cell table:number-columns-repeated="1019"/>
        </table:table-row>
        <table:table-row table:style-name="ro1">
          <table:table-cell table:style-name="ce8" office:value-type="float" office:value="3668426" calcext:value-type="float">
            <text:p>3668426</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 </text:p>
          </table:table-cell>
          <table:table-cell table:style-name="ce9"/>
          <table:table-cell table:number-columns-repeated="1019"/>
        </table:table-row>
        <table:table-row table:style-name="ro11">
          <table:table-cell table:style-name="ce8" office:value-type="float" office:value="3668438" calcext:value-type="float">
            <text:p>3668438</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EDEROS DE METALES PRECIOSOS ARNESES PARA GUIAR NIÑOS </text:p>
          </table:table-cell>
          <table:table-cell table:style-name="ce9"/>
          <table:table-cell table:number-columns-repeated="1019"/>
        </table:table-row>
        <table:table-row table:style-name="ro1">
          <table:table-cell table:style-name="ce8" office:value-type="float" office:value="3668501" calcext:value-type="float">
            <text:p>3668501</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9"/>
          <table:table-cell table:number-columns-repeated="1019"/>
        </table:table-row>
        <table:table-row table:style-name="ro11">
          <table:table-cell table:style-name="ce8" office:value-type="float" office:value="3668502" calcext:value-type="float">
            <text:p>3668502</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style-name="ce9"/>
          <table:table-cell table:number-columns-repeated="1019"/>
        </table:table-row>
        <table:table-row table:style-name="ro1">
          <table:table-cell table:style-name="ce8" office:value-type="float" office:value="3668503" calcext:value-type="float">
            <text:p>3668503</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9"/>
          <table:table-cell table:number-columns-repeated="1019"/>
        </table:table-row>
        <table:table-row table:style-name="ro15">
          <table:table-cell table:style-name="ce8" office:value-type="float" office:value="3668554" calcext:value-type="float">
            <text:p>3668554</text:p>
          </table:table-cell>
          <table:table-cell table:style-name="ce8" office:value-type="float" office:value="45" calcext:value-type="float">
            <text:p>45</text:p>
          </table:table-cell>
          <table:table-cell table:style-name="ce8" office:value-type="string" calcext:value-type="string">
            <text:p>Excepto</text:p>
          </table:table-cell>
          <table:table-cell table:style-name="ce16" office:value-type="string" calcext:value-type="string">
            <text:p>ADMINISTRACIÓN DE DERECHOS DE AUTOR ARBITRAJE ASESORAMIENTO EN PROPIEDAD INTELECTUAL E INDUSTRIAL CONCESIÓN DE LICENCIAS DE PROPIEDAD INTELECTUAL INVESTIGACIONES LEGALES LITIGIOS Y DIRECCIÓN DE PROCEDIMIENTOS JUDICIALES CONTENCIOSOS VIGILANCIA EN MATERIA DE PROPIEDAD INTELECTUAL </text:p>
          </table:table-cell>
          <table:table-cell table:style-name="ce9"/>
          <table:table-cell table:number-columns-repeated="1019"/>
        </table:table-row>
        <table:table-row table:style-name="ro15">
          <table:table-cell table:style-name="ce8" office:value-type="float" office:value="3668581" calcext:value-type="float">
            <text:p>3668581</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MATERIAL IMPRESO, A SABER, MATERIALES PROMOCIONALES Y DE INFORMACION EN FORMA DE FOLLETOS, PANFLETOS, BOLETINES INFORMATIVOS, PAPELERIA, SEÑALADORES, ANOTADORES, LAPICERAS, POSTERS; LIBROS Y CUADERNILLOS EDUCACIONALES RELACIONADOS A PRODUCTOS FARMACEUTICOS Y AL TRATAMIENTO Y LA PREVENCION DEL CANCER.</text:p>
          </table:table-cell>
          <table:table-cell table:style-name="ce9"/>
          <table:table-cell table:number-columns-repeated="1019"/>
        </table:table-row>
        <table:table-row table:style-name="ro14">
          <table:table-cell table:style-name="ce8" office:value-type="float" office:value="3668591" calcext:value-type="float">
            <text:p>3668591</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IA, ACEITES ESENCIALES, COSMETICOS, PRODUCTOS DE TOCADOR INCLU SIVE JABONES DE TOCADOR, LOCIONES CAP¡LARES, DENTIFRICO, LIMAS DE PA - PEL TELA ESMERIL PARA UÑAS, DESODORANTES Y ANTITRANSPIRANTES DE USO PERSONAL.</text:p>
          </table:table-cell>
          <table:table-cell table:style-name="ce9"/>
          <table:table-cell table:number-columns-repeated="1019"/>
        </table:table-row>
        <table:table-row table:style-name="ro1">
          <table:table-cell table:style-name="ce8" office:value-type="float" office:value="3668611" calcext:value-type="float">
            <text:p>366861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1">
          <table:table-cell table:style-name="ce8" office:value-type="float" office:value="3668652" calcext:value-type="float">
            <text:p>3668652</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CINTURONES DE NATACION FLOTADORES PARA NADAR JUEGOS (APARATOS PARA) </text:p>
          </table:table-cell>
          <table:table-cell table:style-name="ce9"/>
          <table:table-cell table:number-columns-repeated="1019"/>
        </table:table-row>
        <table:table-row table:style-name="ro11">
          <table:table-cell table:style-name="ce8" office:value-type="float" office:value="3668671" calcext:value-type="float">
            <text:p>3668671</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EDEROS DE METALES PRECIOSOS ARNESES PARA GUIAR NIÑOS</text:p>
          </table:table-cell>
          <table:table-cell table:style-name="ce9"/>
          <table:table-cell table:number-columns-repeated="1019"/>
        </table:table-row>
        <table:table-row table:style-name="ro1">
          <table:table-cell table:style-name="ce8" office:value-type="float" office:value="3668672" calcext:value-type="float">
            <text:p>3668672</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1">
          <table:table-cell table:style-name="ce8" office:value-type="float" office:value="3668673" calcext:value-type="float">
            <text:p>3668673</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ROSARIOS COFRES PARA JOYAS NO DE METALES PRECIOSOS JOYEROS NO DE METALES PRECIOSOS</text:p>
          </table:table-cell>
          <table:table-cell table:style-name="ce9"/>
          <table:table-cell table:number-columns-repeated="1019"/>
        </table:table-row>
        <table:table-row table:style-name="ro1">
          <table:table-cell table:style-name="ce8" office:value-type="float" office:value="3668734" calcext:value-type="float">
            <text:p>3668734</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REPARACION, MANTENIMIENTO E INSTALACION PARA MAQUINAS Y CONTROLES.</text:p>
          </table:table-cell>
          <table:table-cell table:style-name="ce9"/>
          <table:table-cell table:number-columns-repeated="1019"/>
        </table:table-row>
        <table:table-row table:style-name="ro43">
          <table:table-cell table:style-name="ce8" office:value-type="float" office:value="3668775" calcext:value-type="float">
            <text:p>3668775</text:p>
          </table:table-cell>
          <table:table-cell table:style-name="ce8" office:value-type="float" office:value="21" calcext:value-type="float">
            <text:p>21</text:p>
          </table:table-cell>
          <table:table-cell table:style-name="ce8" office:value-type="string" calcext:value-type="string">
            <text:p>Excepto</text:p>
          </table:table-cell>
          <table:table-cell table:style-name="ce16" office:value-type="string" calcext:value-type="string">
            <text:p>MANGOS DE ESCOBA CASCANUECES/ ROMPENUECES CUCHARONES PARA SERVIR VINO PINZAS PARA EL AZUCAR</text:p>
            <text:p>ACEITERAS DE METALES PRECIOSOS APAGAVELAS EN METALES PRECIOSOS ARGOLLAS DE SERVILLETAS (SERVILLETEROS) DE METALES PRECIOSOS AZUCARERAS DE METALES PRECIOSOS BANDEJAS PARA USO DOMÉSTICO DE METALES PRECIOSOS BOLAS PARA TÉ DE METALES PRECIOSOS BOMBONERAS DE METALES PRECIOSOS CAFETERAS NO ELÉCTRICAS DE METALES PRECIOSOS CAJAS DE TÉ DE METALES PRECIOSOS</text:p>
            <text:p>CANDELABROS DE METALES PRECIOSOS CANDELEJAS (ARANDELAS DE PALMATORIA) DE METALES PRECIOSOS</text:p>
            <text:p>CANDELEROS DE METALES PRECIOSOS CENTROS DE MESA DE METALES PRECIOSOS CESTOS PARA USO DOMÉSTICO DE METALES PRECIOSOS COLADORES DE METALES PRECIOSOS COLADORES PARA TÉ DE METALES PRECIOSOS COPONES (VELICOMENES) DE METALES PRECIOSOS CUBILETES DE METALES PRECIOSOS</text:p>
            <text:p>DESMAQUILLAR (APARATOS PARA) ENSALADERAS DE METALES PRECIOSOS FILTROS PARA TÉ DE METALES PRECIOSOS FRASCOS DE METALES PRECIOSOS FUENTES DE METALES PRECIOSOS HUEVERAS DE METALES PRECIOSOS INSECTOS (DISPOSITIVOS ELECTRICOS PARA ATRAER Y ELIMINAR LICORERAS (BANDEJAS PARA SERVIR LICORES) DE METALES PRECIOSOS PALMATORIAS EN METALES PRECIOSOS PIMENTEROS DE METALES PRECIOSOS PLATILLOS DE METALES PRECIOSOS PLATOS DE METALES PRECIOSOS POLVERAS DE METALES PRECIOSOS PORTA-MONDADIENTES (PALILLEROS) DE METALES PRECIOSOS RECIPIENTES PARA LA CASA DE METALES PRECIOSOS RECIPIENTES PARA LA COCINA DE METALES PRECIOSOS SALEROS DE METALES PRECIOSOS SERVICIOS (VAJILLA) DE METALES PRECIOSOS SERVICIOS DE CAFÉ DE METALES PRECIOSOS</text:p>
            <text:p>SERVICIOS DE TÉ DE METALES PRECIOSOS SERVILLETEROS DE METALES PRECIOSOS SOPERAS DE METALES PRECIOSOS TAZAS DE METALES PRECIOSOS TETERAS DE METALES PRECIOSOS TOALLEROS DE METALES PRECIOSOS URNAS DE METALES PRECIOSOS UTENSILIOS DE CASA DE METALES PRECIOSOS UTENSILIOS DE COCINA DE METALES PRECIOSOS VAJILLA DE PLATA LABRADA VAJILLAS DE METALES PRECIOSOS VASIJAS (CÁNTAROS PEQUEÑOS) DE METALES PRECIOSOS VASOS DE METALES PRECIOSOS VINAGRERAS DE METALES PRECIOSOS ACUARIOS CASEROS TAPAS PARA ACUARIOS CASEROS TERRARIOS DE INTERIOR (VIVARIUM)</text:p>
            <text:p>PAJILLAS PARA BEBER CUBRETETERAS VAJILLAS, CRISTALERÍA, PIEZAS DE SERVIR ALIMENTOS Y BEBIDAS; COPAS SOPLADAS A MANO, CANDELABROS, FLOREROS Y CUENCOS HECHOS DE LOZA, CERÁMICA, PORCELANA, VIDRIO O PORCELANA CHINA </text:p>
          </table:table-cell>
          <table:table-cell table:style-name="ce9"/>
          <table:table-cell table:number-columns-repeated="1019"/>
        </table:table-row>
        <table:table-row table:style-name="ro1">
          <table:table-cell table:style-name="ce8" office:value-type="float" office:value="3668871" calcext:value-type="float">
            <text:p>366887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1">
          <table:table-cell table:style-name="ce8" office:value-type="float" office:value="3669082" calcext:value-type="float">
            <text:p>3669082</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able:table-cell>
          <table:table-cell table:style-name="ce9"/>
          <table:table-cell table:number-columns-repeated="1019"/>
        </table:table-row>
        <table:table-row table:style-name="ro11">
          <table:table-cell table:style-name="ce8" office:value-type="float" office:value="3669095" calcext:value-type="float">
            <text:p>3669095</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ÁCTEO Y/O CONFITURA).</text:p>
            <text:p/>
          </table:table-cell>
          <table:table-cell table:style-name="ce9"/>
          <table:table-cell table:number-columns-repeated="1019"/>
        </table:table-row>
        <table:table-row table:style-name="ro11">
          <table:table-cell table:style-name="ce8" office:value-type="float" office:value="3669341" calcext:value-type="float">
            <text:p>3669341</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style-name="ce9"/>
          <table:table-cell table:number-columns-repeated="1019"/>
        </table:table-row>
        <table:table-row table:style-name="ro1" table:number-rows-repeated="46">
          <table:table-cell table:style-name="ce8" table:number-columns-repeated="3"/>
          <table:table-cell table:style-name="ce16"/>
          <table:table-cell table:style-name="ce9"/>
          <table:table-cell table:number-columns-repeated="1019"/>
        </table:table-row>
        <table:table-row table:style-name="ro1" table:number-rows-repeated="93">
          <table:table-cell table:style-name="ce8" table:number-columns-repeated="3"/>
          <table:table-cell table:style-name="ce16"/>
          <table:table-cell table:number-columns-repeated="1020"/>
        </table:table-row>
        <table:table-row table:style-name="ro1" table:number-rows-repeated="7">
          <table:table-cell table:style-name="ce9" table:number-columns-repeated="3"/>
          <table:table-cell table:style-name="ce30"/>
          <table:table-cell table:number-columns-repeated="1020"/>
        </table:table-row>
        <table:table-row table:style-name="ro1" table:number-rows-repeated="28">
          <table:table-cell table:style-name="ce9" table:number-columns-repeated="3"/>
          <table:table-cell table:style-name="ce30"/>
          <table:table-cell table:style-name="ce9"/>
          <table:table-cell table:number-columns-repeated="1019"/>
        </table:table-row>
        <table:table-row table:style-name="ro5" table:number-rows-repeated="82">
          <table:table-cell table:style-name="ce9" table:number-columns-repeated="3"/>
          <table:table-cell table:style-name="ce17"/>
          <table:table-cell table:style-name="ce9"/>
          <table:table-cell table:number-columns-repeated="1019"/>
        </table:table-row>
        <table:table-row table:style-name="ro5" table:number-rows-repeated="22">
          <table:table-cell table:number-columns-repeated="3"/>
          <table:table-cell table:style-name="ce31"/>
          <table:table-cell table:number-columns-repeated="1020"/>
        </table:table-row>
        <table:table-row table:style-name="ro5" table:number-rows-repeated="104776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A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loext:fill-character> </loext:fill-character>
      <number:text>-</number:text>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fill-character> </loext:fill-character>
      <number:number number:decimal-places="2" number:min-integer-digits="1" number:grouping="true"/>
      <number:text> </number:text>
    </number:number-style>
    <number:number-style style:name="N124P1" style:volatile="true">
      <loext:fill-character> </loext:fill-character>
      <number:text>-</number:text>
      <number:number number:decimal-places="2" number:min-integer-digits="1" number:grouping="true"/>
      <number:text> </number:text>
    </number:number-style>
    <number:number-style style:name="N124P2" style:volatile="true">
      <loext:fill-character> </loext:fill-character>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30P0" style:volatile="true">
      <number:number number:decimal-places="0" number:min-integer-digits="1" number:grouping="true"/>
      <number:text> €</number:text>
    </number:number-style>
    <number:number-style style:name="N130">
      <number:text>-</number:text>
      <number:number number:decimal-places="0" number:min-integer-digits="1" number:grouping="true"/>
      <number:text> €</number:text>
      <style:map style:condition="value()&gt;=0" style:apply-style-name="N130P0"/>
    </number:number-style>
    <number:number-style style:name="N131P0" style:volatile="true">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style:text-properties fo:color="#ff0000"/>
      <number:text>-</number:text>
      <number:number number:decimal-places="2" number:min-integer-digits="1" number:grouping="true"/>
      <number:text> €</number:text>
      <style:map style:condition="value()&gt;=0" style:apply-style-name="N134P0"/>
    </number:number-style>
    <number:number-style style:name="N137P0" style:volatile="true">
      <loext:fill-character> </loext:fill-character>
      <number:number number:decimal-places="0" number:min-integer-digits="1" number:grouping="true"/>
      <number:text> € </number:text>
    </number:number-style>
    <number:number-style style:name="N137P1" style:volatile="true">
      <loext:fill-character> </loext:fill-character>
      <number:number number: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0" number:min-integer-digits="1" number:grouping="true"/>
      <number:text>    </number:text>
    </number:number-style>
    <number:number-style style:name="N140P1" style:volatile="true">
      <loext:fill-character> </loext:fill-character>
      <number:number number:decimal-places="0" number:min-integer-digits="1" number:grouping="true"/>
      <number:text>    </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2" number:min-integer-digits="1" number:grouping="true"/>
      <number:text> € </number:text>
    </number:number-style>
    <number:number-style style:name="N143P1" style:volatile="true">
      <loext:fill-character> </loext:fill-character>
      <number:number number:decimal-places="2" number:min-integer-digits="1" number:grouping="true"/>
      <number:text> € </number:text>
    </number:number-style>
    <number:number-style style:name="N143P2" style:volatile="true">
      <loext:fill-character> </loext:fill-character>
      <number:text>-</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loext:fill-character> </loext:fill-character>
      <number:number number:decimal-places="2" number:min-integer-digits="1" number:grouping="true"/>
      <number:text>    </number:text>
    </number:number-style>
    <number:number-style style:name="N146P1" style:volatile="true">
      <loext:fill-character> </loext:fill-character>
      <number:number number:decimal-places="2" number:min-integer-digits="1" number:grouping="true"/>
      <number:text>    </number:text>
    </number:number-style>
    <number:number-style style:name="N146P2" style:volatile="true">
      <loext:fill-character> </loext:fill-character>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number:min-integer-digits="1" number:grouping="true"/>
      <number:text> )</number:text>
    </number:number-style>
    <number:number-style style:name="N148">
      <number:text>($</number:text>
      <number:number number:decimal-places="0" number:min-integer-digits="1" number:grouping="true"/>
      <number:text>)</number:text>
      <style:map style:condition="value()&gt;=0" style:apply-style-name="N148P0"/>
    </number:number-style>
    <number:number-style style:name="N149P0" style:volatile="true">
      <number:text>$</number:text>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number:text>
      <style:map style:condition="value()&gt;=0" style:apply-style-name="N149P0"/>
    </number:number-style>
    <number:number-style style:name="N151P0" style:volatile="true">
      <number:text>$</number:text>
      <number:number number:decimal-places="2" number:min-integer-digits="1" number:grouping="true"/>
      <number:text> )</number:text>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text>$</number:text>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6P0" style:volatile="true">
      <loext:fill-character> </loext:fill-character>
      <number:number number:decimal-places="0" number:min-integer-digits="1" number:grouping="true"/>
      <number:text> )</number:text>
    </number:number-style>
    <number:number-style style:name="N156P1" style:volatile="true">
      <loext:fill-character> </loext:fill-character>
      <number:text>(</number:text>
      <number:number number:decimal-places="0" number:min-integer-digits="1" number:grouping="true"/>
      <number:text>)</number:text>
    </number:number-style>
    <number:number-style style:name="N156P2" style:volatile="true">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fill-character> </loext:fill-character>
      <number:number number:decimal-places="2" number:min-integer-digits="1" number:grouping="true"/>
      <number:text> )</number:text>
    </number:number-style>
    <number:number-style style:name="N160P1" style:volatile="true">
      <loext:fill-character> </loext:fill-character>
      <number:text>(</number:text>
      <number:number number:decimal-places="2" number:min-integer-digits="1" number:grouping="true"/>
      <number:text>)</number:text>
    </number:number-style>
    <number:number-style style:name="N160P2" style:volatile="true">
      <loext:fill-character> </loext:fill-character>
      <number:text>-</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integer-digits="0"/>
    </number:number-style>
    <number:date-style style:name="N162P0" style:volatile="true">
      <number:day number:style="long"/>
      <number:text>/</number:text>
      <number:month number:style="long"/>
      <number:text>/</number:text>
      <number:year/>
    </number:date-style>
    <number:text-style style:name="N162">
      <number:text-content/>
      <style:map style:condition="value()&gt;=0" style:apply-style-name="N162P0"/>
    </number:text-style>
    <number:number-style style:name="N163">
      <number:number number:decimal-places="0" number:min-integer-digits="0"/>
      <number:text>,</number:text>
    </number:number-style>
    <number:number-style style:name="N166P0" style:volatile="true">
      <loext:fill-character> </loext:fill-character>
      <number:number number:decimal-places="2" number:min-integer-digits="1" number:grouping="true"/>
      <number:text>       </number:text>
    </number:number-style>
    <number:number-style style:name="N166P1" style:volatile="true">
      <loext:fill-character> </loext:fill-character>
      <number:number number:decimal-places="2" number:min-integer-digits="1" number:grouping="true"/>
      <number:text>       </number:text>
    </number:number-style>
    <number:number-style style:name="N166P2" style:volatile="true">
      <loext:fill-character> </loext:fill-character>
      <number:text>-</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0106" number:language="es" number:country="AR">
      <number:day-of-week number:style="long"/>
      <number:text>, </number:text>
      <number:day number:style="long"/>
      <number:text> de </number:text>
      <number:month number:style="long" number:textual="true"/>
      <number:text> de </number:text>
      <number:year number:style="long"/>
    </number:date-style>
    <number:date-style style:name="N20103"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00/00/0000</text:date>, <text:time style:data-style-name="N2" text:time-value="10:57:48.96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CONCEDIDAS" style:display-name="PageStyle_CONCEDIDAS" style:page-layout-name="Mpm3">
      <style:header style:display="false"/>
      <style:header-left style:display="false"/>
      <style:footer style:display="false"/>
      <style:footer-left style:display="false"/>
    </style:master-page>
    <style:master-page style:name="PageStyle_5f_LIMITACIONES" style:display-name="PageStyle_LIMITA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09T11:06:22</meta:creation-date>
    <dc:date>2019-01-28T11:43:42.582000000</dc:date>
    <meta:print-date>2011-03-16T14:12:14</meta:print-date>
    <meta:editing-duration>PT24M13S</meta:editing-duration>
    <meta:editing-cycles>9</meta:editing-cycles>
    <meta:generator>LibreOffice/4.2.0.4$Windows_x86 LibreOffice_project/05dceb5d363845f2cf968344d7adab8dcfb2ba71</meta:generator>
    <meta:document-statistic meta:table-count="2" meta:cell-count="0" meta:object-count="0"/>
  </office:meta>
</office:document-meta>
</file>